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fdnyuo1-ntd-dma-7m1p4jc6f6al" svg:font-family="fdnyuo1-ntd-dma-7m1p4jc6f6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aa32e" officeooo:paragraph-rsid="001aa32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P6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officeooo:rsid="0036a165" officeooo:paragraph-rsid="0036a165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cm" fo:margin-right="-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cm" fo:margin-right="-0.10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419188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/>
      <style:text-properties officeooo:paragraph-rsid="003a9fb5"/>
    </style:style>
    <style:style style:name="P10" style:family="paragraph" style:parent-style-name="Standard">
      <style:paragraph-properties fo:margin-left="0cm" fo:margin-right="-1.10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3caf80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normal" officeooo:rsid="00445396" officeooo:paragraph-rsid="0046129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normal" officeooo:rsid="00445396" officeooo:paragraph-rsid="0042cc5a" style:font-size-asian="12pt" style:font-style-asian="normal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445396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461294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461294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tyle="normal" officeooo:paragraph-rsid="00445396" style:font-style-asian="normal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3pt" fo:font-weight="bold" officeooo:rsid="00461294" officeooo:paragraph-rsid="00461294" style:font-size-asian="13pt" style:font-weight-asian="bold" style:font-size-complex="13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4383b7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normal" officeooo:rsid="00445396" officeooo:paragraph-rsid="002cce4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loext:graphic-properties draw:fill="none"/>
      <style:paragraph-properties fo:margin-left="2.54cm" fo:margin-right="0cm" fo:line-height="150%" fo:text-align="justify" style:justify-single-word="false" fo:text-indent="0cm" style:auto-text-indent="false" fo:background-color="transparent"/>
      <style:text-properties fo:color="#000000" style:font-name="Times New Roman" fo:font-size="10pt" fo:font-style="italic" officeooo:paragraph-rsid="004383b7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margin-left="2.54cm" fo:margin-right="0cm" fo:margin-top="0cm" fo:margin-bottom="0.141cm" loext:contextual-spacing="false" fo:text-align="justify" style:justify-single-word="false" fo:text-indent="1cm" style:auto-text-indent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22" style:family="paragraph" style:parent-style-name="Text_20_body">
      <style:paragraph-properties fo:margin-left="2.54cm" fo:margin-right="0cm" fo:margin-top="0cm" fo:margin-bottom="0.141cm" loext:contextual-spacing="false" fo:text-align="justify" style:justify-single-word="false" fo:text-indent="1cm" style:auto-text-indent="false"/>
      <style:text-properties fo:color="#000000" style:font-name="Times New Roman" fo:font-size="10pt" fo:font-style="italic" officeooo:rsid="004383b7" officeooo:paragraph-rsid="004383b7" style:font-size-asian="10pt" style:font-style-asian="italic" style:font-size-complex="10pt" style:font-style-complex="italic"/>
    </style:style>
    <style:style style:name="T1" style:family="text">
      <style:text-properties fo:color="#000000" style:font-name="Times New Roman" fo:font-size="12pt" fo:language="pt" fo:country="BR" style:text-underline-style="none" fo:font-weight="normal" officeooo:rsid="001f10c6" style:font-name-asian="Ari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language="pt" fo:country="BR" style:text-underline-style="none" fo:font-weight="normal" officeooo:rsid="001c2e24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3" style:family="text">
      <style:text-properties fo:color="#000000" style:font-name="Times New Roman" fo:font-size="12pt" fo:language="pt" fo:country="BR" style:text-underline-style="none" fo:font-weight="normal" officeooo:rsid="0036a165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officeooo:rsid="001aa32e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1c2e24" style:letter-kerning="true" fo:background-color="transparent" loext:char-shading-value="0" style:font-name-asian="MS Gothic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3caf80" style:letter-kerning="true" fo:background-color="transparent" loext:char-shading-value="0" style:font-name-asian="MS Gothic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officeooo:rsid="001c2e24" fo:background-color="transparent" loext:char-shading-value="0" style:font-name-asian="Times New Roman" style:font-size-asian="12pt" style:font-name-complex="Liberation Serif1" style:font-size-complex="12pt"/>
    </style:style>
    <style:style style:name="T8" style:family="text">
      <style:text-properties fo:color="#000000" style:font-name="Times New Roman" fo:font-size="12pt" fo:language="pt" fo:country="BR" style:text-underline-style="none" fo:font-weight="bold" officeooo:rsid="0036a165" style:letter-kerning="true" fo:background-color="transparent" loext:char-shading-value="0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9" style:family="text">
      <style:text-properties fo:color="#000000" style:font-name="Times New Roman" fo:font-size="12pt" fo:language="pt" fo:country="BR" style:text-underline-style="none" fo:font-weight="bold" officeooo:rsid="001c2e24" style:letter-kerning="true" fo:background-color="transparent" loext:char-shading-value="0" style:font-name-asian="MS Gothic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10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11" style:family="text">
      <style:text-properties fo:color="#000000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Liberation Serif1" style:font-size-complex="12pt"/>
    </style:style>
    <style:style style:name="T12" style:family="text">
      <style:text-properties fo:color="#000000" style:font-name="Times New Roman" fo:font-size="12pt" fo:language="pt" fo:country="BR" fo:font-weight="normal" officeooo:rsid="002952c8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3b05cb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2952c8" fo:background-color="transparent" loext:char-shading-value="0" style:font-name-asian="Times New Roman" style:font-size-asian="12pt" style:font-weight-asian="normal" style:font-name-complex="Arial1" style:font-size-complex="12pt" style:font-weight-complex="bold"/>
    </style:style>
    <style:style style:name="T15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Liberation Serif1" style:font-size-complex="12pt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1c2e2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1aa32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24d9a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weight-complex="normal"/>
    </style:style>
    <style:style style:name="T19" style:family="text">
      <style:text-properties fo:color="#000000" style:font-name="Times New Roman" fo:font-style="normal" officeooo:rsid="00461294" style:letter-kerning="true" style:font-style-asian="normal" style:font-style-complex="normal"/>
    </style:style>
    <style:style style:name="T20" style:family="text">
      <style:text-properties fo:color="#000000" style:font-name="Times New Roman" fo:font-style="normal" style:letter-kerning="true" style:font-style-asian="normal" style:font-style-complex="normal"/>
    </style:style>
    <style:style style:name="T21" style:family="text">
      <style:text-properties fo:color="#000000" style:font-name="Times New Roman" fo:font-size="11pt" fo:font-style="normal" fo:font-weight="normal" officeooo:rsid="00461294" style:letter-kerning="true" style:font-size-asian="11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1pt" fo:font-style="normal" fo:font-weight="normal" style:letter-kerning="true" style:font-size-asian="11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1pt" fo:font-style="normal" officeooo:rsid="00461294" style:letter-kerning="true" style:font-size-asian="11pt" style:font-style-asian="normal" style:font-size-complex="12pt" style:font-style-complex="normal"/>
    </style:style>
    <style:style style:name="T24" style:family="text">
      <style:text-properties fo:color="#000000" style:font-name="Times New Roman" fo:font-size="11pt" fo:font-style="normal" style:letter-kerning="true" style:font-size-asian="11pt" style:font-style-asian="normal" style:font-size-complex="12pt" style:font-style-complex="normal"/>
    </style:style>
    <style:style style:name="T25" style:family="text">
      <style:text-properties fo:color="#000000" fo:font-size="11pt" fo:font-style="normal" fo:font-weight="normal" officeooo:rsid="00461294" style:letter-kerning="true" style:font-size-asian="11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font-style="normal" fo:font-weight="normal" style:font-style-asian="normal" style:font-weight-asian="normal"/>
    </style:style>
    <style:style style:name="T27" style:family="text">
      <style:text-properties fo:color="#000000" fo:font-style="normal" fo:font-weight="normal" officeooo:rsid="002cce42" style:font-style-asian="normal" style:font-weight-asian="normal" style:font-weight-complex="normal"/>
    </style:style>
    <style:style style:name="T28" style:family="text">
      <style:text-properties fo:color="#000000" fo:font-style="normal" fo:font-weight="normal" officeooo:rsid="0042cc5a" style:font-style-asian="normal" style:font-weight-asian="normal" style:font-weight-complex="normal"/>
    </style:style>
    <style:style style:name="T29" style:family="text">
      <style:text-properties fo:color="#000000" fo:font-style="normal" fo:font-weight="normal" officeooo:rsid="004383b7" style:font-style-asian="normal" style:font-weight-asian="normal" style:font-weight-complex="normal"/>
    </style:style>
    <style:style style:name="T30" style:family="text">
      <style:text-properties fo:color="#000000" fo:font-style="normal" fo:font-weight="normal" officeooo:rsid="00461294" style:letter-kerning="true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ize="12pt" fo:font-weight="normal" officeooo:rsid="004383b7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445396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44539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44539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461294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font-name="fdnyuo1-ntd-dma-7m1p4jc6f6al" fo:font-size="11pt" fo:font-style="normal" fo:font-weight="normal" officeooo:rsid="00461294" style:letter-kerning="true" style:font-size-asian="11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aa32e" style:font-weight-asian="bold" style:font-weight-complex="bold"/>
    </style:style>
    <style:style style:name="T39" style:family="text">
      <style:text-properties style:font-name="Times New Roman" fo:font-size="12pt" officeooo:rsid="003a9fb5" style:font-size-asian="12pt" style:font-size-complex="12pt"/>
    </style:style>
    <style:style style:name="T40" style:family="text">
      <style:text-properties style:font-name="Times New Roman" fo:font-size="12pt" officeooo:rsid="003ead52" style:font-size-asian="12pt" style:font-size-complex="12pt"/>
    </style:style>
    <style:style style:name="T41" style:family="text">
      <style:text-properties style:font-name="Times New Roman" fo:font-size="12pt" officeooo:rsid="00461294" style:font-size-asian="12pt" style:font-size-complex="12pt"/>
    </style:style>
    <style:style style:name="T42" style:family="text">
      <style:text-properties style:font-name="Times New Roman" fo:font-size="11pt" officeooo:rsid="00461294" style:letter-kerning="true" style:font-size-asian="11pt"/>
    </style:style>
    <style:style style:name="T43" style:family="text">
      <style:text-properties fo:font-weight="normal" officeooo:rsid="004383b7" style:font-weight-asian="normal" style:font-weight-complex="normal"/>
    </style:style>
    <style:style style:name="T44" style:family="text">
      <style:text-properties officeooo:rsid="004383b7"/>
    </style:style>
    <style:style style:name="T45" style:family="text">
      <style:text-properties style:font-name="fdnyuo1-ntd-dma-7m1p4jc6f6al"/>
    </style:style>
    <style:style style:name="T46" style:family="text">
      <style:text-properties fo:color="#333333" style:font-name="fdnyuo1-ntd-dma-7m1p4jc6f6al" fo:font-size="18.5pt" fo:font-style="normal" fo:font-weight="normal" style:font-size-asian="18.5pt" style:font-style-asian="normal" style:font-weight-asian="normal"/>
    </style:style>
    <style:style style:name="T47" style:family="text">
      <style:text-properties fo:color="#333333" style:font-name="fdnyuo1-ntd-dma-7m1p4jc6f6al" fo:font-size="18.5pt" style:font-size-asian="18.5pt"/>
    </style:style>
    <style:style style:name="T48" style:family="text">
      <style:text-properties officeooo:rsid="00461294"/>
    </style:style>
    <style:style style:name="T49" style:family="text">
      <style:text-properties fo:font-size="11pt" officeooo:rsid="00461294" style:letter-kerning="true" style:font-size-asian="11pt"/>
    </style:style>
    <style:style style:name="T50" style:family="text">
      <style:text-properties officeooo:rsid="00461294" style:letter-kerning="true"/>
    </style:style>
    <style:style style:name="T51" style:family="text">
      <style:text-properties style:font-style-complex="normal"/>
    </style:style>
    <style:style style:name="T52" style:family="text">
      <style:text-properties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P</text:span><text:span text:style-name="T11">ROCESSO Nº</text:span><text:span text:style-name="Strong_20_Emphasis"><text:span text:style-name="T12"> </text:span></text:span><text:span text:style-name="Strong_20_Emphasis"><text:span text:style-name="T16">23302.000181.2020-27</text:span></text:span><text:span text:style-name="Strong_20_Emphasis"><text:span text:style-name="T2"> </text:span></text:span><text:span text:style-name="Strong_20_Emphasis"><text:span text:style-name="T14"><text:line-break/></text:span></text:span><text:span text:style-name="Strong_20_Emphasis"><text:span text:style-name="T15">INTERESSADO: </text:span></text:span><text:span text:style-name="Strong_20_Emphasis"><text:span text:style-name="T13">IF Sertão-PE</text:span></text:span></text:p>
      <text:p text:style-name="P8"><text:span text:style-name="Strong_20_Emphasis"><text:span text:style-name="T7">OBJETO:</text:span></text:span><text:span text:style-name="Strong_20_Emphasis"><text:span text:style-name="T2"> </text:span></text:span><text:span text:style-name="Strong_20_Emphasis"><text:span text:style-name="T5">Aquisição de materiais e equipamentos para fins de enfrentamento e como medidas de prevenção contra o novo coronavírus, causador da COVID-19</text:span></text:span><text:span text:style-name="Strong_20_Emphasis"><text:span text:style-name="T9"> </text:span></text:span><text:span text:style-name="Strong_20_Emphasis"><text:span text:style-name="T5">em atendimento aos campi e Reitoria do o Instituto Federal do Sertão Pernambucano – </text:span></text:span><text:span text:style-name="Strong_20_Emphasis"><text:span text:style-name="T6">IF Sertão-PE</text:span></text:span><text:span text:style-name="Strong_20_Emphasis"><text:span text:style-name="T5"> <text:s text:c="28"/></text:span></text:span><text:span text:style-name="Strong_20_Emphasis"><text:span text:style-name="T2"><text:s/><text:line-break/></text:span></text:span><text:span text:style-name="Strong_20_Emphasis"><text:span text:style-name="T8">ASSUNTO:</text:span></text:span><text:span text:style-name="Strong_20_Emphasis"><text:span text:style-name="T3"> J</text:span></text:span><text:span text:style-name="Strong_20_Emphasis"><text:span text:style-name="T4">ustifica</text:span></text:span><text:span text:style-name="Strong_20_Emphasis"><text:span text:style-name="T3">tiva</text:span></text:span><text:span text:style-name="Strong_20_Emphasis"><text:span text:style-name="T4"> </text:span></text:span><text:span text:style-name="Strong_20_Emphasis"><text:span text:style-name="T17">tratamento diferenciado </text:span></text:span><text:span text:style-name="Strong_20_Emphasis"><text:span text:style-name="T18">Decreto nº 8.538, de 2015</text:span></text:span></text:p>
      <text:p text:style-name="P7"><text:span text:style-name="Fonte_20_parág._20_padrão"><text:span text:style-name="T1"><text:s/><text:line-break/></text:span></text:span></text:p>
      <text:p text:style-name="P6"><text:span text:style-name="T38">R</text:span><text:span text:style-name="T37">ELATÓRIO </text:span></text:p>
      <text:p text:style-name="P3"/>
      <text:p text:style-name="P18"><text:span text:style-name="T28"><text:tab/>Trata-se da v</text:span><text:span text:style-name="T27">erificação da não incidência de qualquer das hipóteses do art. 10 do </text:span><text:span text:style-name="T26">Decreto nº 8.538, de 2015, o que imporia, como consequência, o afastamento do tratamento diferenciado e a abertura </text:span><text:span text:style-name="T27">da competição a todas as empresas interessadas, independentemente de seu porte. </text:span><text:span text:style-name="T29">Abaixo transcrito a redação do respectivo artigo:</text:span></text:p>
      <text:p text:style-name="P20"><text:span text:style-name="T43">“Art. 10. Não se aplica o disposto nos art. 6º ao art. 8º quando: </text:span></text:p>
      <text:p text:style-name="P21">I<text:span text:style-name="T44"> – </text:span>não houver o mínimo de três fornecedores competitivos enquadrados como microempresas ou empresas de pequeno porte sediadas local ou regionalmente e capazes de cumprir as exigências estabelecidas no instrumento convocatório; </text:p>
      <text:p text:style-name="P22">(…) </text:p>
      <text:p text:style-name="P16"><text:span text:style-name="T31"><text:tab/>Assim, trataremos de justificar apenas o descrito no inciso I, tendo em vista que os demais incisos não se aplicam na contratação presente por que é </text:span><text:span text:style-name="T32">nítido que a aplicação do tratamento diferenciado para </text:span><text:span text:style-name="T31">microempresas e empresas </text:span><text:span text:style-name="T32">de pequeno porte não trará nenhum prejuízo para a administração. </text:span></text:p>
      <text:p text:style-name="P13"><text:span text:style-name="T33"><text:tab/>A princípio é importante destacar o seguinte: O Decreto definiu quais são os limites geográficos para que microempresas ou empresas de pequeno porte sejam enquadradas como locais ou regionais. A Lei Complementar nº 123/2006 já havia definido que essas empresas têm prioridade na contratação, até o limite de 10% do melhor preço válido. Contudo, esses limites não estavam claros. Agora, o decreto estabelece que as pequenas empresas de âmbito local são as que estão dentro do limite geográfico do município onde será executado o objeto da contratação. As de âmbito regional são as que estão dentro do limite geográfico do estado ou da região metropolitana, conforme delimitação do Instituto Brasileiro de Geografia e Estatística (IBGE). Base legal: § 3º do art. 48 da LC nº 123, de 2006, e art. 1º, § 2º do Decreto nº 8.538/2015</text:span><text:span text:style-name="T35">. </text:span></text:p>
      <text:p text:style-name="P12"><text:soft-page-break/><text:span text:style-name="T51"><text:tab/> </text:span><text:span text:style-name="T51">Buscando atender ao tratamento diferenciado e simplificado para as microempresas e empresas de pequeno porte, dispostos no Decreto 8.538/15, bem como a promoção do desenvolvimento econômico e social no âmbito regional, a ampliação da eficiência das políticas públicas e o incentivo à inovação tecnológica realizamos ampla pesquisa de fornecedores para o atendimento do disposto no art. 48 da lei complementar 147/14.</text:span></text:p>
      <text:p text:style-name="P11"><text:tab/>O objeto da contratação é dividido em duas listas, <text:span text:style-name="T48">a saber </text:span>materiais e equipamentos <text:span text:style-name="T48">de limpeza e produtos químicos, como álcool, </text:span><text:span text:style-name="T50">Hidróxido de sódio, bicarbonato de sódio, desinfetante, água sanitária, acetato de sódio e alguns equipamentos para uso de dos produtos de limpeza e higiene.</text:span></text:p>
      <text:p text:style-name="P11"><text:span text:style-name="T42"/></text:p>
      <text:p text:style-name="P17"><text:span text:style-name="T19">C</text:span><text:span text:style-name="T20">onclusão</text:span></text:p>
      <text:p text:style-name="P15"><text:span text:style-name="T30"><text:tab/>Assim, conforme relatórios presentes nos autos do Processo as fls. ______ a ______foi escolhido alguns desses itens considerando o Catálogo de Materiais do Governo Federal, sem marca definida, de qualquer quantidade, não restrito à apenas licitações SRP, no estado de Pernambuco, no período de 06/10/2018 até 07/10/2020, podendo desta forma verificar-se que possuí competitividade entre microempresas e empresas de pequeno porte, em acordo com o Artigo 48 da Lei Complementar 147/14.</text:span></text:p>
      <text:p text:style-name="P14"><text:span text:style-name="T33"/></text:p>
      <text:p text:style-name="P19"/>
      <text:p text:style-name="P9"><text:span text:style-name="T39">Petrolina-PE, </text:span><text:span text:style-name="T40">2</text:span><text:span text:style-name="T41">8</text:span><text:span text:style-name="T39"> de </text:span><text:span text:style-name="T40">setembro </text:span><text:span text:style-name="T39">de 2020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fdnyuo1-ntd-dma-7m1p4jc6f6al" svg:font-family="fdnyuo1-ntd-dma-7m1p4jc6f6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Êcanfase_20_forte" style:display-name="Êcanfase forte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M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8cm" svg:y="-0.979cm" svg:width="1.824cm" svg:height="1.789cm" draw:z-index="1"><draw:image xlink:href="Pictures/10000000000000910000008FD44013D25F4E7191.jpg" xlink:type="simple" xlink:show="embed" xlink:actuate="onLoad" loext:mime-type="image/jpeg"/></draw:frame><draw:frame draw:style-name="Mfr1" draw:name="Figura2" text:anchor-type="char" svg:x="-0.108cm" svg:y="0.24cm" svg:width="3.805cm" svg:height="0.97cm" draw:z-index="3"><draw:image xlink:href="Pictures/100002010000029B000000AF0387E6059B7B7A3B.png" xlink:type="simple" xlink:show="embed" xlink:actuate="onLoad" loext:mime-type="image/png"/></draw:frame></text:p>
        <text:p text:style-name="MP2"><text:s text:c="56"/></text:p>
        <text:p text:style-name="MP3">MINISTÉRIO DA EDUCAÇÃO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/PROAD/DLIC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7T09:13:13.180000000</meta:creation-date>
    <dc:date>2020-10-07T10:22:05.266000000</dc:date>
    <meta:editing-duration>PT1H41M41S</meta:editing-duration>
    <meta:editing-cycles>11</meta:editing-cycles>
    <meta:generator>LibreOffice/6.4.6.2$Windows_X86_64 LibreOffice_project/0ce51a4fd21bff07a5c061082cc82c5ed232f115</meta:generator>
    <meta:print-date>2020-10-07T10:21:13.359000000</meta:print-date>
    <meta:document-statistic meta:table-count="0" meta:image-count="2" meta:object-count="0" meta:page-count="2" meta:paragraph-count="20" meta:word-count="537" meta:character-count="3623" meta:non-whitespace-character-count="3000"/>
  </office:meta>
</office:document-meta>
</file>