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229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163cm"/>
    </style:style>
    <style:style style:name="Tabela1.C" style:family="table-column">
      <style:table-column-properties style:column-width="1.199cm"/>
    </style:style>
    <style:style style:name="Tabela1.D" style:family="table-column">
      <style:table-column-properties style:column-width="1.198cm"/>
    </style:style>
    <style:style style:name="Tabela1.K" style:family="table-column">
      <style:table-column-properties style:column-width="1.485cm"/>
    </style:style>
    <style:style style:name="Tabela1.1" style:family="table-row">
      <style:table-row-properties style:min-row-height="2.787cm" fo:keep-together="auto"/>
    </style:style>
    <style:style style:name="Tabela1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fo:padding-left="0.018cm" fo:padding-right="0cm" fo:padding-top="0cm" fo:padding-bottom="0cm" fo:border="1pt solid #000001"/>
    </style:style>
    <style:style style:name="Tabela1.B2" style:family="table-cell">
      <style:table-cell-properties fo:padding-left="0.018cm" fo:padding-right="0cm" fo:padding-top="0cm" fo:padding-bottom="0cm" fo:border="1pt solid #000001"/>
    </style:style>
    <style:style style:name="Tabela1.C2" style:family="table-cell">
      <style:table-cell-properties fo:padding-left="0.018cm" fo:padding-right="0cm" fo:padding-top="0cm" fo:padding-bottom="0cm" fo:border="1pt solid #000001"/>
    </style:style>
    <style:style style:name="Tabela1.D2" style:family="table-cell">
      <style:table-cell-properties fo:padding-left="0.018cm" fo:padding-right="0cm" fo:padding-top="0cm" fo:padding-bottom="0cm" fo:border="1pt solid #000001"/>
    </style:style>
    <style:style style:name="Tabela1.E2" style:family="table-cell">
      <style:table-cell-properties fo:padding-left="0.018cm" fo:padding-right="0cm" fo:padding-top="0cm" fo:padding-bottom="0cm" fo:border="1pt solid #000001"/>
    </style:style>
    <style:style style:name="Tabela1.F2" style:family="table-cell">
      <style:table-cell-properties fo:padding-left="0.018cm" fo:padding-right="0cm" fo:padding-top="0cm" fo:padding-bottom="0cm" fo:border="1pt solid #000001"/>
    </style:style>
    <style:style style:name="Tabela1.G2" style:family="table-cell">
      <style:table-cell-properties fo:padding-left="0.018cm" fo:padding-right="0cm" fo:padding-top="0cm" fo:padding-bottom="0cm" fo:border="1pt solid #000001"/>
    </style:style>
    <style:style style:name="Tabela1.H2" style:family="table-cell">
      <style:table-cell-properties fo:padding-left="0.018cm" fo:padding-right="0cm" fo:padding-top="0cm" fo:padding-bottom="0cm" fo:border="1pt solid #000001"/>
    </style:style>
    <style:style style:name="Tabela1.I2" style:family="table-cell">
      <style:table-cell-properties fo:padding-left="0.018cm" fo:padding-right="0cm" fo:padding-top="0cm" fo:padding-bottom="0cm" fo:border="1pt solid #000001"/>
    </style:style>
    <style:style style:name="Tabela1.J2" style:family="table-cell">
      <style:table-cell-properties fo:padding-left="0.018cm" fo:padding-right="0cm" fo:padding-top="0cm" fo:padding-bottom="0cm" fo:border="1pt solid #000001"/>
    </style:style>
    <style:style style:name="Tabela1.K2" style:family="table-cell">
      <style:table-cell-properties fo:padding-left="0.018cm" fo:padding-right="0cm" fo:padding-top="0cm" fo:padding-bottom="0cm" fo:border="1pt solid #000001"/>
    </style:style>
    <style:style style:name="Tabela1.3" style:family="table-row">
      <style:table-row-properties style:min-row-height="1.106cm" fo:keep-together="auto"/>
    </style:style>
    <style:style style:name="Tabela1.A3" style:family="table-cell">
      <style:table-cell-properties fo:padding-left="0.018cm" fo:padding-right="0cm" fo:padding-top="0cm" fo:padding-bottom="0cm" fo:border="1pt solid #000001"/>
    </style:style>
    <style:style style:name="Tabela1.B3" style:family="table-cell">
      <style:table-cell-properties fo:padding-left="0.018cm" fo:padding-right="0cm" fo:padding-top="0cm" fo:padding-bottom="0cm" fo:border="1pt solid #000001"/>
    </style:style>
    <style:style style:name="Tabela1.C3" style:family="table-cell">
      <style:table-cell-properties fo:padding-left="0.018cm" fo:padding-right="0cm" fo:padding-top="0cm" fo:padding-bottom="0cm" fo:border="1pt solid #000001"/>
    </style:style>
    <style:style style:name="Tabela1.D3" style:family="table-cell">
      <style:table-cell-properties fo:padding-left="0.018cm" fo:padding-right="0cm" fo:padding-top="0cm" fo:padding-bottom="0cm" fo:border="1pt solid #000001"/>
    </style:style>
    <style:style style:name="Tabela1.E3" style:family="table-cell">
      <style:table-cell-properties fo:padding-left="0.018cm" fo:padding-right="0cm" fo:padding-top="0cm" fo:padding-bottom="0cm" fo:border="1pt solid #000001"/>
    </style:style>
    <style:style style:name="Tabela1.F3" style:family="table-cell">
      <style:table-cell-properties fo:padding-left="0.018cm" fo:padding-right="0cm" fo:padding-top="0cm" fo:padding-bottom="0cm" fo:border="1pt solid #000001"/>
    </style:style>
    <style:style style:name="Tabela1.G3" style:family="table-cell">
      <style:table-cell-properties fo:padding-left="0.018cm" fo:padding-right="0cm" fo:padding-top="0cm" fo:padding-bottom="0cm" fo:border="1pt solid #000001"/>
    </style:style>
    <style:style style:name="Tabela1.H3" style:family="table-cell">
      <style:table-cell-properties fo:padding-left="0.018cm" fo:padding-right="0cm" fo:padding-top="0cm" fo:padding-bottom="0cm" fo:border="1pt solid #000001"/>
    </style:style>
    <style:style style:name="Tabela1.I3" style:family="table-cell">
      <style:table-cell-properties fo:padding-left="0.018cm" fo:padding-right="0cm" fo:padding-top="0cm" fo:padding-bottom="0cm" fo:border="1pt solid #000001"/>
    </style:style>
    <style:style style:name="Tabela1.J3" style:family="table-cell">
      <style:table-cell-properties fo:padding-left="0.018cm" fo:padding-right="0cm" fo:padding-top="0cm" fo:padding-bottom="0cm" fo:border="1pt solid #000001"/>
    </style:style>
    <style:style style:name="Tabela1.K3" style:family="table-cell">
      <style:table-cell-properties fo:padding-left="0.018cm" fo:padding-right="0cm" fo:padding-top="0cm" fo:padding-bottom="0cm" fo:border="1pt solid #000001"/>
    </style:style>
    <style:style style:name="Tabela1.A4" style:family="table-cell">
      <style:table-cell-properties fo:padding-left="0.018cm" fo:padding-right="0cm" fo:padding-top="0cm" fo:padding-bottom="0cm" fo:border="1pt solid #000001"/>
    </style:style>
    <style:style style:name="Tabela1.B4" style:family="table-cell">
      <style:table-cell-properties fo:padding-left="0.018cm" fo:padding-right="0cm" fo:padding-top="0cm" fo:padding-bottom="0cm" fo:border="1pt solid #000001"/>
    </style:style>
    <style:style style:name="Tabela1.C4" style:family="table-cell">
      <style:table-cell-properties fo:padding-left="0.018cm" fo:padding-right="0cm" fo:padding-top="0cm" fo:padding-bottom="0cm" fo:border="1pt solid #000001"/>
    </style:style>
    <style:style style:name="Tabela1.D4" style:family="table-cell">
      <style:table-cell-properties fo:padding-left="0.018cm" fo:padding-right="0cm" fo:padding-top="0cm" fo:padding-bottom="0cm" fo:border="1pt solid #000001"/>
    </style:style>
    <style:style style:name="Tabela1.E4" style:family="table-cell">
      <style:table-cell-properties fo:padding-left="0.018cm" fo:padding-right="0cm" fo:padding-top="0cm" fo:padding-bottom="0cm" fo:border="1pt solid #000001"/>
    </style:style>
    <style:style style:name="Tabela1.F4" style:family="table-cell">
      <style:table-cell-properties fo:padding-left="0.018cm" fo:padding-right="0cm" fo:padding-top="0cm" fo:padding-bottom="0cm" fo:border="1pt solid #000001"/>
    </style:style>
    <style:style style:name="Tabela1.G4" style:family="table-cell">
      <style:table-cell-properties fo:padding-left="0.018cm" fo:padding-right="0cm" fo:padding-top="0cm" fo:padding-bottom="0cm" fo:border="1pt solid #000001"/>
    </style:style>
    <style:style style:name="Tabela1.H4" style:family="table-cell">
      <style:table-cell-properties fo:padding-left="0.018cm" fo:padding-right="0cm" fo:padding-top="0cm" fo:padding-bottom="0cm" fo:border="1pt solid #000001"/>
    </style:style>
    <style:style style:name="Tabela1.I4" style:family="table-cell">
      <style:table-cell-properties fo:padding-left="0.018cm" fo:padding-right="0cm" fo:padding-top="0cm" fo:padding-bottom="0cm" fo:border="1pt solid #000001"/>
    </style:style>
    <style:style style:name="Tabela1.J4" style:family="table-cell">
      <style:table-cell-properties fo:padding-left="0.018cm" fo:padding-right="0cm" fo:padding-top="0cm" fo:padding-bottom="0cm" fo:border="1pt solid #000001"/>
    </style:style>
    <style:style style:name="Tabela1.K4" style:family="table-cell">
      <style:table-cell-properties fo:padding-left="0.018cm" fo:padding-right="0cm" fo:padding-top="0cm" fo:padding-bottom="0cm" fo:border="1pt solid #000001"/>
    </style:style>
    <style:style style:name="Tabela1.A5" style:family="table-cell">
      <style:table-cell-properties fo:padding-left="0.018cm" fo:padding-right="0cm" fo:padding-top="0cm" fo:padding-bottom="0cm" fo:border="1pt solid #000001"/>
    </style:style>
    <style:style style:name="Tabela1.B5" style:family="table-cell">
      <style:table-cell-properties fo:padding-left="0.018cm" fo:padding-right="0cm" fo:padding-top="0cm" fo:padding-bottom="0cm" fo:border="1pt solid #000001"/>
    </style:style>
    <style:style style:name="Tabela1.C5" style:family="table-cell">
      <style:table-cell-properties fo:padding-left="0.018cm" fo:padding-right="0cm" fo:padding-top="0cm" fo:padding-bottom="0cm" fo:border="1pt solid #000001"/>
    </style:style>
    <style:style style:name="Tabela1.D5" style:family="table-cell">
      <style:table-cell-properties fo:padding-left="0.018cm" fo:padding-right="0cm" fo:padding-top="0cm" fo:padding-bottom="0cm" fo:border="1pt solid #000001"/>
    </style:style>
    <style:style style:name="Tabela1.E5" style:family="table-cell">
      <style:table-cell-properties fo:padding-left="0.018cm" fo:padding-right="0cm" fo:padding-top="0cm" fo:padding-bottom="0cm" fo:border="1pt solid #000001"/>
    </style:style>
    <style:style style:name="Tabela1.F5" style:family="table-cell">
      <style:table-cell-properties fo:padding-left="0.018cm" fo:padding-right="0cm" fo:padding-top="0cm" fo:padding-bottom="0cm" fo:border="1pt solid #000001"/>
    </style:style>
    <style:style style:name="Tabela1.G5" style:family="table-cell">
      <style:table-cell-properties fo:padding-left="0.018cm" fo:padding-right="0cm" fo:padding-top="0cm" fo:padding-bottom="0cm" fo:border="1pt solid #000001"/>
    </style:style>
    <style:style style:name="Tabela1.H5" style:family="table-cell">
      <style:table-cell-properties fo:padding-left="0.018cm" fo:padding-right="0cm" fo:padding-top="0cm" fo:padding-bottom="0cm" fo:border="1pt solid #000001"/>
    </style:style>
    <style:style style:name="Tabela1.I5" style:family="table-cell">
      <style:table-cell-properties fo:padding-left="0.018cm" fo:padding-right="0cm" fo:padding-top="0cm" fo:padding-bottom="0cm" fo:border="1pt solid #000001"/>
    </style:style>
    <style:style style:name="Tabela1.J5" style:family="table-cell">
      <style:table-cell-properties fo:padding-left="0.018cm" fo:padding-right="0cm" fo:padding-top="0cm" fo:padding-bottom="0cm" fo:border="1pt solid #000001"/>
    </style:style>
    <style:style style:name="Tabela1.K5" style:family="table-cell">
      <style:table-cell-properties fo:padding-left="0.018cm" fo:padding-right="0cm" fo:padding-top="0cm" fo:padding-bottom="0cm" fo:border="1pt solid #000001"/>
    </style:style>
    <style:style style:name="Tabela1.A6" style:family="table-cell">
      <style:table-cell-properties fo:padding-left="0.018cm" fo:padding-right="0cm" fo:padding-top="0cm" fo:padding-bottom="0cm" fo:border="1pt solid #000001"/>
    </style:style>
    <style:style style:name="Tabela1.B6" style:family="table-cell">
      <style:table-cell-properties fo:padding-left="0.018cm" fo:padding-right="0cm" fo:padding-top="0cm" fo:padding-bottom="0cm" fo:border="1pt solid #000001"/>
    </style:style>
    <style:style style:name="Tabela1.C6" style:family="table-cell">
      <style:table-cell-properties fo:padding-left="0.018cm" fo:padding-right="0cm" fo:padding-top="0cm" fo:padding-bottom="0cm" fo:border="1pt solid #000001"/>
    </style:style>
    <style:style style:name="Tabela1.D6" style:family="table-cell">
      <style:table-cell-properties fo:padding-left="0.018cm" fo:padding-right="0cm" fo:padding-top="0cm" fo:padding-bottom="0cm" fo:border="1pt solid #000001"/>
    </style:style>
    <style:style style:name="Tabela1.E6" style:family="table-cell">
      <style:table-cell-properties fo:padding-left="0.018cm" fo:padding-right="0cm" fo:padding-top="0cm" fo:padding-bottom="0cm" fo:border="1pt solid #000001"/>
    </style:style>
    <style:style style:name="Tabela1.F6" style:family="table-cell">
      <style:table-cell-properties fo:padding-left="0.018cm" fo:padding-right="0cm" fo:padding-top="0cm" fo:padding-bottom="0cm" fo:border="1pt solid #000001"/>
    </style:style>
    <style:style style:name="Tabela1.G6" style:family="table-cell">
      <style:table-cell-properties fo:padding-left="0.018cm" fo:padding-right="0cm" fo:padding-top="0cm" fo:padding-bottom="0cm" fo:border="1pt solid #000001"/>
    </style:style>
    <style:style style:name="Tabela1.H6" style:family="table-cell">
      <style:table-cell-properties fo:padding-left="0.018cm" fo:padding-right="0cm" fo:padding-top="0cm" fo:padding-bottom="0cm" fo:border="1pt solid #000001"/>
    </style:style>
    <style:style style:name="Tabela1.I6" style:family="table-cell">
      <style:table-cell-properties fo:padding-left="0.018cm" fo:padding-right="0cm" fo:padding-top="0cm" fo:padding-bottom="0cm" fo:border="1pt solid #000001"/>
    </style:style>
    <style:style style:name="Tabela1.J6" style:family="table-cell">
      <style:table-cell-properties fo:padding-left="0.018cm" fo:padding-right="0cm" fo:padding-top="0cm" fo:padding-bottom="0cm" fo:border="1pt solid #000001"/>
    </style:style>
    <style:style style:name="Tabela1.K6" style:family="table-cell">
      <style:table-cell-properties fo:padding-left="0.018cm" fo:padding-right="0cm" fo:padding-top="0cm" fo:padding-bottom="0cm" fo:border="1pt solid #000001"/>
    </style:style>
    <style:style style:name="Tabela1.A7" style:family="table-cell">
      <style:table-cell-properties fo:padding-left="0.018cm" fo:padding-right="0cm" fo:padding-top="0cm" fo:padding-bottom="0cm" fo:border="1pt solid #000001"/>
    </style:style>
    <style:style style:name="Tabela1.B7" style:family="table-cell">
      <style:table-cell-properties fo:padding-left="0.018cm" fo:padding-right="0cm" fo:padding-top="0cm" fo:padding-bottom="0cm" fo:border="1pt solid #000001"/>
    </style:style>
    <style:style style:name="Tabela1.C7" style:family="table-cell">
      <style:table-cell-properties fo:padding-left="0.018cm" fo:padding-right="0cm" fo:padding-top="0cm" fo:padding-bottom="0cm" fo:border="1pt solid #000001"/>
    </style:style>
    <style:style style:name="Tabela1.D7" style:family="table-cell">
      <style:table-cell-properties fo:padding-left="0.018cm" fo:padding-right="0cm" fo:padding-top="0cm" fo:padding-bottom="0cm" fo:border="1pt solid #000001"/>
    </style:style>
    <style:style style:name="Tabela1.E7" style:family="table-cell">
      <style:table-cell-properties fo:padding-left="0.018cm" fo:padding-right="0cm" fo:padding-top="0cm" fo:padding-bottom="0cm" fo:border="1pt solid #000001"/>
    </style:style>
    <style:style style:name="Tabela1.F7" style:family="table-cell">
      <style:table-cell-properties fo:padding-left="0.018cm" fo:padding-right="0cm" fo:padding-top="0cm" fo:padding-bottom="0cm" fo:border="1pt solid #000001"/>
    </style:style>
    <style:style style:name="Tabela1.G7" style:family="table-cell">
      <style:table-cell-properties fo:padding-left="0.018cm" fo:padding-right="0cm" fo:padding-top="0cm" fo:padding-bottom="0cm" fo:border="1pt solid #000001"/>
    </style:style>
    <style:style style:name="Tabela1.H7" style:family="table-cell">
      <style:table-cell-properties fo:padding-left="0.018cm" fo:padding-right="0cm" fo:padding-top="0cm" fo:padding-bottom="0cm" fo:border="1pt solid #000001"/>
    </style:style>
    <style:style style:name="Tabela1.I7" style:family="table-cell">
      <style:table-cell-properties fo:padding-left="0.018cm" fo:padding-right="0cm" fo:padding-top="0cm" fo:padding-bottom="0cm" fo:border="1pt solid #000001"/>
    </style:style>
    <style:style style:name="Tabela1.J7" style:family="table-cell">
      <style:table-cell-properties fo:padding-left="0.018cm" fo:padding-right="0cm" fo:padding-top="0cm" fo:padding-bottom="0cm" fo:border="1pt solid #000001"/>
    </style:style>
    <style:style style:name="Tabela1.K7" style:family="table-cell">
      <style:table-cell-properties fo:padding-left="0.018cm" fo:padding-right="0cm" fo:padding-top="0cm" fo:padding-bottom="0cm" fo:border="1pt solid #000001"/>
    </style:style>
    <style:style style:name="Tabela1.A8" style:family="table-cell">
      <style:table-cell-properties fo:padding-left="0.018cm" fo:padding-right="0cm" fo:padding-top="0cm" fo:padding-bottom="0cm" fo:border="1pt solid #000001"/>
    </style:style>
    <style:style style:name="Tabela1.B8" style:family="table-cell">
      <style:table-cell-properties fo:padding-left="0.018cm" fo:padding-right="0cm" fo:padding-top="0cm" fo:padding-bottom="0cm" fo:border="1pt solid #000001"/>
    </style:style>
    <style:style style:name="Tabela1.C8" style:family="table-cell">
      <style:table-cell-properties fo:padding-left="0.018cm" fo:padding-right="0cm" fo:padding-top="0cm" fo:padding-bottom="0cm" fo:border="1pt solid #000001"/>
    </style:style>
    <style:style style:name="Tabela1.D8" style:family="table-cell">
      <style:table-cell-properties fo:padding-left="0.018cm" fo:padding-right="0cm" fo:padding-top="0cm" fo:padding-bottom="0cm" fo:border="1pt solid #000001"/>
    </style:style>
    <style:style style:name="Tabela1.E8" style:family="table-cell">
      <style:table-cell-properties fo:padding-left="0.018cm" fo:padding-right="0cm" fo:padding-top="0cm" fo:padding-bottom="0cm" fo:border="1pt solid #000001"/>
    </style:style>
    <style:style style:name="Tabela1.F8" style:family="table-cell">
      <style:table-cell-properties fo:padding-left="0.018cm" fo:padding-right="0cm" fo:padding-top="0cm" fo:padding-bottom="0cm" fo:border="1pt solid #000001"/>
    </style:style>
    <style:style style:name="Tabela1.G8" style:family="table-cell">
      <style:table-cell-properties fo:padding-left="0.018cm" fo:padding-right="0cm" fo:padding-top="0cm" fo:padding-bottom="0cm" fo:border="1pt solid #000001"/>
    </style:style>
    <style:style style:name="Tabela1.H8" style:family="table-cell">
      <style:table-cell-properties fo:padding-left="0.018cm" fo:padding-right="0cm" fo:padding-top="0cm" fo:padding-bottom="0cm" fo:border="1pt solid #000001"/>
    </style:style>
    <style:style style:name="Tabela1.I8" style:family="table-cell">
      <style:table-cell-properties fo:padding-left="0.018cm" fo:padding-right="0cm" fo:padding-top="0cm" fo:padding-bottom="0cm" fo:border="1pt solid #000001"/>
    </style:style>
    <style:style style:name="Tabela1.J8" style:family="table-cell">
      <style:table-cell-properties fo:padding-left="0.018cm" fo:padding-right="0cm" fo:padding-top="0cm" fo:padding-bottom="0cm" fo:border="1pt solid #000001"/>
    </style:style>
    <style:style style:name="Tabela1.K8" style:family="table-cell">
      <style:table-cell-properties fo:padding-left="0.018cm" fo:padding-right="0cm" fo:padding-top="0cm" fo:padding-bottom="0cm" fo:border="1pt solid #000001"/>
    </style:style>
    <style:style style:name="Tabela1.A9" style:family="table-cell">
      <style:table-cell-properties fo:padding-left="0.018cm" fo:padding-right="0cm" fo:padding-top="0cm" fo:padding-bottom="0cm" fo:border="1pt solid #000001"/>
    </style:style>
    <style:style style:name="Tabela1.B9" style:family="table-cell">
      <style:table-cell-properties fo:padding-left="0.018cm" fo:padding-right="0cm" fo:padding-top="0cm" fo:padding-bottom="0cm" fo:border="1pt solid #000001"/>
    </style:style>
    <style:style style:name="Tabela1.C9" style:family="table-cell">
      <style:table-cell-properties fo:padding-left="0.018cm" fo:padding-right="0cm" fo:padding-top="0cm" fo:padding-bottom="0cm" fo:border="1pt solid #000001"/>
    </style:style>
    <style:style style:name="Tabela1.D9" style:family="table-cell">
      <style:table-cell-properties fo:padding-left="0.018cm" fo:padding-right="0cm" fo:padding-top="0cm" fo:padding-bottom="0cm" fo:border="1pt solid #000001"/>
    </style:style>
    <style:style style:name="Tabela1.E9" style:family="table-cell">
      <style:table-cell-properties fo:padding-left="0.018cm" fo:padding-right="0cm" fo:padding-top="0cm" fo:padding-bottom="0cm" fo:border="1pt solid #000001"/>
    </style:style>
    <style:style style:name="Tabela1.F9" style:family="table-cell">
      <style:table-cell-properties fo:padding-left="0.018cm" fo:padding-right="0cm" fo:padding-top="0cm" fo:padding-bottom="0cm" fo:border="1pt solid #000001"/>
    </style:style>
    <style:style style:name="Tabela1.G9" style:family="table-cell">
      <style:table-cell-properties fo:padding-left="0.018cm" fo:padding-right="0cm" fo:padding-top="0cm" fo:padding-bottom="0cm" fo:border="1pt solid #000001"/>
    </style:style>
    <style:style style:name="Tabela1.H9" style:family="table-cell">
      <style:table-cell-properties fo:padding-left="0.018cm" fo:padding-right="0cm" fo:padding-top="0cm" fo:padding-bottom="0cm" fo:border="1pt solid #000001"/>
    </style:style>
    <style:style style:name="Tabela1.I9" style:family="table-cell">
      <style:table-cell-properties fo:padding-left="0.018cm" fo:padding-right="0cm" fo:padding-top="0cm" fo:padding-bottom="0cm" fo:border="1pt solid #000001"/>
    </style:style>
    <style:style style:name="Tabela1.J9" style:family="table-cell">
      <style:table-cell-properties fo:padding-left="0.018cm" fo:padding-right="0cm" fo:padding-top="0cm" fo:padding-bottom="0cm" fo:border="1pt solid #000001"/>
    </style:style>
    <style:style style:name="Tabela1.K9" style:family="table-cell">
      <style:table-cell-properties fo:padding-left="0.018cm" fo:padding-right="0cm" fo:padding-top="0cm" fo:padding-bottom="0cm" fo:border="1pt solid #000001"/>
    </style:style>
    <style:style style:name="Tabela1.A10" style:family="table-cell">
      <style:table-cell-properties fo:padding-left="0.018cm" fo:padding-right="0cm" fo:padding-top="0cm" fo:padding-bottom="0cm" fo:border="1pt solid #000001"/>
    </style:style>
    <style:style style:name="Tabela1.B10" style:family="table-cell">
      <style:table-cell-properties fo:padding-left="0.018cm" fo:padding-right="0cm" fo:padding-top="0cm" fo:padding-bottom="0cm" fo:border="1pt solid #000001"/>
    </style:style>
    <style:style style:name="Tabela1.C10" style:family="table-cell">
      <style:table-cell-properties fo:padding-left="0.018cm" fo:padding-right="0cm" fo:padding-top="0cm" fo:padding-bottom="0cm" fo:border="1pt solid #000001"/>
    </style:style>
    <style:style style:name="Tabela1.D10" style:family="table-cell">
      <style:table-cell-properties fo:padding-left="0.018cm" fo:padding-right="0cm" fo:padding-top="0cm" fo:padding-bottom="0cm" fo:border="1pt solid #000001"/>
    </style:style>
    <style:style style:name="Tabela1.E10" style:family="table-cell">
      <style:table-cell-properties fo:padding-left="0.018cm" fo:padding-right="0cm" fo:padding-top="0cm" fo:padding-bottom="0cm" fo:border="1pt solid #000001"/>
    </style:style>
    <style:style style:name="Tabela1.F10" style:family="table-cell">
      <style:table-cell-properties fo:padding-left="0.018cm" fo:padding-right="0cm" fo:padding-top="0cm" fo:padding-bottom="0cm" fo:border="1pt solid #000001"/>
    </style:style>
    <style:style style:name="Tabela1.G10" style:family="table-cell">
      <style:table-cell-properties fo:padding-left="0.018cm" fo:padding-right="0cm" fo:padding-top="0cm" fo:padding-bottom="0cm" fo:border="1pt solid #000001"/>
    </style:style>
    <style:style style:name="Tabela1.H10" style:family="table-cell">
      <style:table-cell-properties fo:padding-left="0.018cm" fo:padding-right="0cm" fo:padding-top="0cm" fo:padding-bottom="0cm" fo:border="1pt solid #000001"/>
    </style:style>
    <style:style style:name="Tabela1.I10" style:family="table-cell">
      <style:table-cell-properties fo:padding-left="0.018cm" fo:padding-right="0cm" fo:padding-top="0cm" fo:padding-bottom="0cm" fo:border="1pt solid #000001"/>
    </style:style>
    <style:style style:name="Tabela1.J10" style:family="table-cell">
      <style:table-cell-properties fo:padding-left="0.018cm" fo:padding-right="0cm" fo:padding-top="0cm" fo:padding-bottom="0cm" fo:border="1pt solid #000001"/>
    </style:style>
    <style:style style:name="Tabela1.K10" style:family="table-cell">
      <style:table-cell-properties fo:padding-left="0.018cm" fo:padding-right="0cm" fo:padding-top="0cm" fo:padding-bottom="0cm" fo:border="1pt solid #000001"/>
    </style:style>
    <style:style style:name="Tabela1.A11" style:family="table-cell">
      <style:table-cell-properties fo:padding-left="0.018cm" fo:padding-right="0cm" fo:padding-top="0cm" fo:padding-bottom="0cm" fo:border="1pt solid #000001"/>
    </style:style>
    <style:style style:name="Tabela1.B11" style:family="table-cell">
      <style:table-cell-properties fo:padding-left="0.018cm" fo:padding-right="0cm" fo:padding-top="0cm" fo:padding-bottom="0cm" fo:border="1pt solid #000001"/>
    </style:style>
    <style:style style:name="Tabela1.C11" style:family="table-cell">
      <style:table-cell-properties fo:padding-left="0.018cm" fo:padding-right="0cm" fo:padding-top="0cm" fo:padding-bottom="0cm" fo:border="1pt solid #000001"/>
    </style:style>
    <style:style style:name="Tabela1.D11" style:family="table-cell">
      <style:table-cell-properties fo:padding-left="0.018cm" fo:padding-right="0cm" fo:padding-top="0cm" fo:padding-bottom="0cm" fo:border="1pt solid #000001"/>
    </style:style>
    <style:style style:name="Tabela1.E11" style:family="table-cell">
      <style:table-cell-properties fo:padding-left="0.018cm" fo:padding-right="0cm" fo:padding-top="0cm" fo:padding-bottom="0cm" fo:border="1pt solid #000001"/>
    </style:style>
    <style:style style:name="Tabela1.F11" style:family="table-cell">
      <style:table-cell-properties fo:padding-left="0.018cm" fo:padding-right="0cm" fo:padding-top="0cm" fo:padding-bottom="0cm" fo:border="1pt solid #000001"/>
    </style:style>
    <style:style style:name="Tabela1.G11" style:family="table-cell">
      <style:table-cell-properties fo:padding-left="0.018cm" fo:padding-right="0cm" fo:padding-top="0cm" fo:padding-bottom="0cm" fo:border="1pt solid #000001"/>
    </style:style>
    <style:style style:name="Tabela1.H11" style:family="table-cell">
      <style:table-cell-properties fo:padding-left="0.018cm" fo:padding-right="0cm" fo:padding-top="0cm" fo:padding-bottom="0cm" fo:border="1pt solid #000001"/>
    </style:style>
    <style:style style:name="Tabela1.I11" style:family="table-cell">
      <style:table-cell-properties fo:padding-left="0.018cm" fo:padding-right="0cm" fo:padding-top="0cm" fo:padding-bottom="0cm" fo:border="1pt solid #000001"/>
    </style:style>
    <style:style style:name="Tabela1.J11" style:family="table-cell">
      <style:table-cell-properties fo:padding-left="0.018cm" fo:padding-right="0cm" fo:padding-top="0cm" fo:padding-bottom="0cm" fo:border="1pt solid #000001"/>
    </style:style>
    <style:style style:name="Tabela1.K11" style:family="table-cell">
      <style:table-cell-properties fo:padding-left="0.018cm" fo:padding-right="0cm" fo:padding-top="0cm" fo:padding-bottom="0cm" fo:border="1pt solid #000001"/>
    </style:style>
    <style:style style:name="Tabela1.A12" style:family="table-cell">
      <style:table-cell-properties fo:padding-left="0.018cm" fo:padding-right="0cm" fo:padding-top="0cm" fo:padding-bottom="0cm" fo:border="1pt solid #000001"/>
    </style:style>
    <style:style style:name="Tabela1.B12" style:family="table-cell">
      <style:table-cell-properties fo:padding-left="0.018cm" fo:padding-right="0cm" fo:padding-top="0cm" fo:padding-bottom="0cm" fo:border="1pt solid #000001"/>
    </style:style>
    <style:style style:name="Tabela1.C12" style:family="table-cell">
      <style:table-cell-properties fo:padding-left="0.018cm" fo:padding-right="0cm" fo:padding-top="0cm" fo:padding-bottom="0cm" fo:border="1pt solid #000001"/>
    </style:style>
    <style:style style:name="Tabela1.D12" style:family="table-cell">
      <style:table-cell-properties fo:padding-left="0.018cm" fo:padding-right="0cm" fo:padding-top="0cm" fo:padding-bottom="0cm" fo:border="1pt solid #000001"/>
    </style:style>
    <style:style style:name="Tabela1.E12" style:family="table-cell">
      <style:table-cell-properties fo:padding-left="0.018cm" fo:padding-right="0cm" fo:padding-top="0cm" fo:padding-bottom="0cm" fo:border="1pt solid #000001"/>
    </style:style>
    <style:style style:name="Tabela1.F12" style:family="table-cell">
      <style:table-cell-properties fo:padding-left="0.018cm" fo:padding-right="0cm" fo:padding-top="0cm" fo:padding-bottom="0cm" fo:border="1pt solid #000001"/>
    </style:style>
    <style:style style:name="Tabela1.G12" style:family="table-cell">
      <style:table-cell-properties fo:padding-left="0.018cm" fo:padding-right="0cm" fo:padding-top="0cm" fo:padding-bottom="0cm" fo:border="1pt solid #000001"/>
    </style:style>
    <style:style style:name="Tabela1.H12" style:family="table-cell">
      <style:table-cell-properties fo:padding-left="0.018cm" fo:padding-right="0cm" fo:padding-top="0cm" fo:padding-bottom="0cm" fo:border="1pt solid #000001"/>
    </style:style>
    <style:style style:name="Tabela1.I12" style:family="table-cell">
      <style:table-cell-properties fo:padding-left="0.018cm" fo:padding-right="0cm" fo:padding-top="0cm" fo:padding-bottom="0cm" fo:border="1pt solid #000001"/>
    </style:style>
    <style:style style:name="Tabela1.J12" style:family="table-cell">
      <style:table-cell-properties fo:padding-left="0.018cm" fo:padding-right="0cm" fo:padding-top="0cm" fo:padding-bottom="0cm" fo:border="1pt solid #000001"/>
    </style:style>
    <style:style style:name="Tabela1.K12" style:family="table-cell">
      <style:table-cell-properties fo:padding-left="0.018cm" fo:padding-right="0cm" fo:padding-top="0cm" fo:padding-bottom="0cm" fo:border="1pt solid #000001"/>
    </style:style>
    <style:style style:name="Tabela1.A13" style:family="table-cell">
      <style:table-cell-properties fo:padding-left="0.018cm" fo:padding-right="0cm" fo:padding-top="0cm" fo:padding-bottom="0cm" fo:border="1pt solid #000001"/>
    </style:style>
    <style:style style:name="Tabela1.B13" style:family="table-cell">
      <style:table-cell-properties fo:padding-left="0.018cm" fo:padding-right="0cm" fo:padding-top="0cm" fo:padding-bottom="0cm" fo:border="1pt solid #000001"/>
    </style:style>
    <style:style style:name="Tabela1.C13" style:family="table-cell">
      <style:table-cell-properties fo:padding-left="0.018cm" fo:padding-right="0cm" fo:padding-top="0cm" fo:padding-bottom="0cm" fo:border="1pt solid #000001"/>
    </style:style>
    <style:style style:name="Tabela1.D13" style:family="table-cell">
      <style:table-cell-properties fo:padding-left="0.018cm" fo:padding-right="0cm" fo:padding-top="0cm" fo:padding-bottom="0cm" fo:border="1pt solid #000001"/>
    </style:style>
    <style:style style:name="Tabela1.E13" style:family="table-cell">
      <style:table-cell-properties fo:padding-left="0.018cm" fo:padding-right="0cm" fo:padding-top="0cm" fo:padding-bottom="0cm" fo:border="1pt solid #000001"/>
    </style:style>
    <style:style style:name="Tabela1.F13" style:family="table-cell">
      <style:table-cell-properties fo:padding-left="0.018cm" fo:padding-right="0cm" fo:padding-top="0cm" fo:padding-bottom="0cm" fo:border="1pt solid #000001"/>
    </style:style>
    <style:style style:name="Tabela1.G13" style:family="table-cell">
      <style:table-cell-properties fo:padding-left="0.018cm" fo:padding-right="0cm" fo:padding-top="0cm" fo:padding-bottom="0cm" fo:border="1pt solid #000001"/>
    </style:style>
    <style:style style:name="Tabela1.H13" style:family="table-cell">
      <style:table-cell-properties fo:padding-left="0.018cm" fo:padding-right="0cm" fo:padding-top="0cm" fo:padding-bottom="0cm" fo:border="1pt solid #000001"/>
    </style:style>
    <style:style style:name="Tabela1.I13" style:family="table-cell">
      <style:table-cell-properties fo:padding-left="0.018cm" fo:padding-right="0cm" fo:padding-top="0cm" fo:padding-bottom="0cm" fo:border="1pt solid #000001"/>
    </style:style>
    <style:style style:name="Tabela1.J13" style:family="table-cell">
      <style:table-cell-properties fo:padding-left="0.018cm" fo:padding-right="0cm" fo:padding-top="0cm" fo:padding-bottom="0cm" fo:border="1pt solid #000001"/>
    </style:style>
    <style:style style:name="Tabela1.K13" style:family="table-cell">
      <style:table-cell-properties fo:padding-left="0.018cm" fo:padding-right="0cm" fo:padding-top="0cm" fo:padding-bottom="0cm" fo:border="1pt solid #000001"/>
    </style:style>
    <style:style style:name="Tabela1.A14" style:family="table-cell">
      <style:table-cell-properties fo:padding-left="0.018cm" fo:padding-right="0cm" fo:padding-top="0cm" fo:padding-bottom="0cm" fo:border="1pt solid #000001"/>
    </style:style>
    <style:style style:name="Tabela1.B14" style:family="table-cell">
      <style:table-cell-properties fo:padding-left="0.018cm" fo:padding-right="0cm" fo:padding-top="0cm" fo:padding-bottom="0cm" fo:border="1pt solid #000001"/>
    </style:style>
    <style:style style:name="Tabela1.C14" style:family="table-cell">
      <style:table-cell-properties fo:padding-left="0.018cm" fo:padding-right="0cm" fo:padding-top="0cm" fo:padding-bottom="0cm" fo:border="1pt solid #000001"/>
    </style:style>
    <style:style style:name="Tabela1.D14" style:family="table-cell">
      <style:table-cell-properties fo:padding-left="0.018cm" fo:padding-right="0cm" fo:padding-top="0cm" fo:padding-bottom="0cm" fo:border="1pt solid #000001"/>
    </style:style>
    <style:style style:name="Tabela1.E14" style:family="table-cell">
      <style:table-cell-properties fo:padding-left="0.018cm" fo:padding-right="0cm" fo:padding-top="0cm" fo:padding-bottom="0cm" fo:border="1pt solid #000001"/>
    </style:style>
    <style:style style:name="Tabela1.F14" style:family="table-cell">
      <style:table-cell-properties fo:padding-left="0.018cm" fo:padding-right="0cm" fo:padding-top="0cm" fo:padding-bottom="0cm" fo:border="1pt solid #000001"/>
    </style:style>
    <style:style style:name="Tabela1.G14" style:family="table-cell">
      <style:table-cell-properties fo:padding-left="0.018cm" fo:padding-right="0cm" fo:padding-top="0cm" fo:padding-bottom="0cm" fo:border="1pt solid #000001"/>
    </style:style>
    <style:style style:name="Tabela1.H14" style:family="table-cell">
      <style:table-cell-properties fo:padding-left="0.018cm" fo:padding-right="0cm" fo:padding-top="0cm" fo:padding-bottom="0cm" fo:border="1pt solid #000001"/>
    </style:style>
    <style:style style:name="Tabela1.I14" style:family="table-cell">
      <style:table-cell-properties fo:padding-left="0.018cm" fo:padding-right="0cm" fo:padding-top="0cm" fo:padding-bottom="0cm" fo:border="1pt solid #000001"/>
    </style:style>
    <style:style style:name="Tabela1.J14" style:family="table-cell">
      <style:table-cell-properties fo:padding-left="0.018cm" fo:padding-right="0cm" fo:padding-top="0cm" fo:padding-bottom="0cm" fo:border="1pt solid #000001"/>
    </style:style>
    <style:style style:name="Tabela1.K14" style:family="table-cell">
      <style:table-cell-properties fo:padding-left="0.018cm" fo:padding-right="0cm" fo:padding-top="0cm" fo:padding-bottom="0cm" fo:border="1pt solid #000001"/>
    </style:style>
    <style:style style:name="Tabela1.A15" style:family="table-cell">
      <style:table-cell-properties fo:padding-left="0.018cm" fo:padding-right="0cm" fo:padding-top="0cm" fo:padding-bottom="0cm" fo:border="1pt solid #000001"/>
    </style:style>
    <style:style style:name="Tabela1.B15" style:family="table-cell">
      <style:table-cell-properties fo:padding-left="0.018cm" fo:padding-right="0cm" fo:padding-top="0cm" fo:padding-bottom="0cm" fo:border="1pt solid #000001"/>
    </style:style>
    <style:style style:name="Tabela1.C15" style:family="table-cell">
      <style:table-cell-properties fo:padding-left="0.018cm" fo:padding-right="0cm" fo:padding-top="0cm" fo:padding-bottom="0cm" fo:border="1pt solid #000001"/>
    </style:style>
    <style:style style:name="Tabela1.D15" style:family="table-cell">
      <style:table-cell-properties fo:padding-left="0.018cm" fo:padding-right="0cm" fo:padding-top="0cm" fo:padding-bottom="0cm" fo:border="1pt solid #000001"/>
    </style:style>
    <style:style style:name="Tabela1.E15" style:family="table-cell">
      <style:table-cell-properties fo:padding-left="0.018cm" fo:padding-right="0cm" fo:padding-top="0cm" fo:padding-bottom="0cm" fo:border="1pt solid #000001"/>
    </style:style>
    <style:style style:name="Tabela1.F15" style:family="table-cell">
      <style:table-cell-properties fo:padding-left="0.018cm" fo:padding-right="0cm" fo:padding-top="0cm" fo:padding-bottom="0cm" fo:border="1pt solid #000001"/>
    </style:style>
    <style:style style:name="Tabela1.G15" style:family="table-cell">
      <style:table-cell-properties fo:padding-left="0.018cm" fo:padding-right="0cm" fo:padding-top="0cm" fo:padding-bottom="0cm" fo:border="1pt solid #000001"/>
    </style:style>
    <style:style style:name="Tabela1.H15" style:family="table-cell">
      <style:table-cell-properties fo:padding-left="0.018cm" fo:padding-right="0cm" fo:padding-top="0cm" fo:padding-bottom="0cm" fo:border="1pt solid #000001"/>
    </style:style>
    <style:style style:name="Tabela1.I15" style:family="table-cell">
      <style:table-cell-properties fo:padding-left="0.018cm" fo:padding-right="0cm" fo:padding-top="0cm" fo:padding-bottom="0cm" fo:border="1pt solid #000001"/>
    </style:style>
    <style:style style:name="Tabela1.J15" style:family="table-cell">
      <style:table-cell-properties fo:padding-left="0.018cm" fo:padding-right="0cm" fo:padding-top="0cm" fo:padding-bottom="0cm" fo:border="1pt solid #000001"/>
    </style:style>
    <style:style style:name="Tabela1.K15" style:family="table-cell">
      <style:table-cell-properties fo:padding-left="0.018cm" fo:padding-right="0cm" fo:padding-top="0cm" fo:padding-bottom="0cm" fo:border="1pt solid #000001"/>
    </style:style>
    <style:style style:name="Tabela1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" style:family="table">
      <style:table-properties style:width="16.51cm" fo:margin-left="0.229cm" fo:margin-top="0cm" fo:margin-bottom="0cm" table:align="left" style:writing-mode="lr-tb"/>
    </style:style>
    <style:style style:name="Tabela4.A" style:family="table-column">
      <style:table-column-properties style:column-width="1.268cm"/>
    </style:style>
    <style:style style:name="Tabela4.B" style:family="table-column">
      <style:table-column-properties style:column-width="15.24cm"/>
    </style:style>
    <style:style style:name="Tabela4.1" style:family="table-row">
      <style:table-row-properties style:min-row-height="1.023cm" fo:keep-together="auto"/>
    </style:style>
    <style:style style:name="Tabela4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4.2" style:family="table-row">
      <style:table-row-properties style:min-row-height="2.311cm" fo:keep-together="auto"/>
    </style:style>
    <style:style style:name="Tabela4.A2" style:family="table-cell">
      <style:table-cell-properties fo:padding-left="0.018cm" fo:padding-right="0cm" fo:padding-top="0cm" fo:padding-bottom="0cm" fo:border="1pt solid #000001"/>
    </style:style>
    <style:style style:name="Tabela4.B2" style:family="table-cell">
      <style:table-cell-properties fo:padding-left="0.018cm" fo:padding-right="0cm" fo:padding-top="0cm" fo:padding-bottom="0cm" fo:border="1pt solid #000001"/>
    </style:style>
    <style:style style:name="Tabela4.3" style:family="table-row">
      <style:table-row-properties style:min-row-height="1.49cm" fo:keep-together="auto"/>
    </style:style>
    <style:style style:name="Tabela4.A3" style:family="table-cell">
      <style:table-cell-properties fo:padding-left="0.018cm" fo:padding-right="0cm" fo:padding-top="0cm" fo:padding-bottom="0cm" fo:border="1pt solid #000001"/>
    </style:style>
    <style:style style:name="Tabela4.B3" style:family="table-cell">
      <style:table-cell-properties fo:padding-left="0.018cm" fo:padding-right="0cm" fo:padding-top="0cm" fo:padding-bottom="0cm" fo:border="1pt solid #000001"/>
    </style:style>
    <style:style style:name="Tabela4.4" style:family="table-row">
      <style:table-row-properties style:min-row-height="2.72cm" fo:keep-together="auto"/>
    </style:style>
    <style:style style:name="Tabela4.A4" style:family="table-cell">
      <style:table-cell-properties fo:padding-left="0.018cm" fo:padding-right="0cm" fo:padding-top="0cm" fo:padding-bottom="0cm" fo:border="1pt solid #000001"/>
    </style:style>
    <style:style style:name="Tabela4.B4" style:family="table-cell">
      <style:table-cell-properties fo:padding-left="0.018cm" fo:padding-right="0cm" fo:padding-top="0cm" fo:padding-bottom="0cm" fo:border="1pt solid #000001"/>
    </style:style>
    <style:style style:name="Tabela4.A5" style:family="table-cell">
      <style:table-cell-properties fo:padding-left="0.018cm" fo:padding-right="0cm" fo:padding-top="0cm" fo:padding-bottom="0cm" fo:border="1pt solid #000001"/>
    </style:style>
    <style:style style:name="Tabela4.B5" style:family="table-cell">
      <style:table-cell-properties fo:padding-left="0.018cm" fo:padding-right="0cm" fo:padding-top="0cm" fo:padding-bottom="0cm" fo:border="1pt solid #000001"/>
    </style:style>
    <style:style style:name="Tabela4.6" style:family="table-row">
      <style:table-row-properties style:min-row-height="1.9cm" fo:keep-together="auto"/>
    </style:style>
    <style:style style:name="Tabela4.A6" style:family="table-cell">
      <style:table-cell-properties fo:padding-left="0.018cm" fo:padding-right="0cm" fo:padding-top="0cm" fo:padding-bottom="0cm" fo:border="1pt solid #000001"/>
    </style:style>
    <style:style style:name="Tabela4.B6" style:family="table-cell">
      <style:table-cell-properties fo:padding-left="0.018cm" fo:padding-right="0cm" fo:padding-top="0cm" fo:padding-bottom="0cm" fo:border="1pt solid #000001"/>
    </style:style>
    <style:style style:name="Tabela4.A7" style:family="table-cell">
      <style:table-cell-properties fo:padding-left="0.018cm" fo:padding-right="0cm" fo:padding-top="0cm" fo:padding-bottom="0cm" fo:border="1pt solid #000001"/>
    </style:style>
    <style:style style:name="Tabela4.B7" style:family="table-cell">
      <style:table-cell-properties fo:padding-left="0.018cm" fo:padding-right="0cm" fo:padding-top="0cm" fo:padding-bottom="0cm" fo:border="1pt solid #000001"/>
    </style:style>
    <style:style style:name="Tabela4.A8" style:family="table-cell">
      <style:table-cell-properties fo:padding-left="0.018cm" fo:padding-right="0cm" fo:padding-top="0cm" fo:padding-bottom="0cm" fo:border="1pt solid #000001"/>
    </style:style>
    <style:style style:name="Tabela4.B8" style:family="table-cell">
      <style:table-cell-properties fo:padding-left="0.018cm" fo:padding-right="0cm" fo:padding-top="0cm" fo:padding-bottom="0cm" fo:border="1pt solid #000001"/>
    </style:style>
    <style:style style:name="Tabela4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A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4.B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Heading_20_2" style:list-style-name="WWNum1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Heading_20_2" style:list-style-name="WWNum2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Heading_20_2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List_20_Paragraph" style:list-style-name="WWNum1">
      <style:paragraph-properties fo:margin-left="0.847cm" fo:margin-right="0cm" fo:margin-top="0.307cm" fo:margin-bottom="0cm" loext:contextual-spacing="false" fo:line-height="100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5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List_20_Paragraph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8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9" style:family="paragraph" style:parent-style-name="Table_20_Paragraph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10" style:family="paragraph" style:parent-style-name="Table_20_Paragraph">
      <style:paragraph-properties fo:margin-left="0cm" fo:margin-right="0cm" fo:margin-top="0.905cm" fo:margin-bottom="0.905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11" style:family="paragraph" style:parent-style-name="Table_20_Paragraph">
      <style:paragraph-properties fo:margin-left="0cm" fo:margin-right="0cm" fo:margin-top="1.307cm" fo:margin-bottom="1.307cm" loext:contextual-spacing="false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12" style:family="paragraph" style:parent-style-name="Table_20_Paragraph">
      <style:paragraph-properties fo:margin-left="0cm" fo:margin-right="0cm" fo:margin-top="1.307cm" fo:margin-bottom="1.307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13" style:family="paragraph" style:parent-style-name="Table_20_Paragraph">
      <style:paragraph-properties fo:margin-left="0cm" fo:margin-right="0cm" fo:margin-top="1.408cm" fo:margin-bottom="1.408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14" style:family="paragraph" style:parent-style-name="Table_20_Paragraph">
      <style:paragraph-properties fo:margin-left="0cm" fo:margin-right="0cm" fo:margin-top="1.609cm" fo:margin-bottom="1.609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15" style:family="paragraph" style:parent-style-name="Table_20_Paragraph">
      <style:paragraph-properties fo:margin-left="0.194cm" fo:margin-right="0.123cm" fo:margin-top="0.002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94cm" fo:margin-right="0.123cm" fo:margin-top="0.34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94cm" fo:margin-right="0.123cm" fo:text-indent="0cm" style:auto-text-indent="false"/>
    </style:style>
    <style:style style:name="P18" style:family="paragraph" style:parent-style-name="Table_20_Paragraph">
      <style:paragraph-properties fo:margin-top="0.002cm" fo:margin-bottom="0cm" loext:contextual-spacing="false"/>
    </style:style>
    <style:style style:name="P19" style:family="paragraph" style:parent-style-name="Table_20_Paragraph">
      <style:paragraph-properties fo:margin-left="0cm" fo:margin-right="0.22cm" fo:margin-top="0.002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065cm" fo:margin-right="0cm" fo:text-indent="0cm" style:auto-text-indent="false"/>
    </style:style>
    <style:style style:name="P21" style:family="paragraph" style:parent-style-name="Table_20_Paragraph">
      <style:paragraph-properties fo:margin-left="0cm" fo:margin-right="0.39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39cm" fo:margin-top="0.346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333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333cm" fo:margin-top="0.346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.547cm" fo:margin-right="0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547cm" fo:margin-right="0cm" fo:margin-top="0.346cm" fo:margin-bottom="0cm" loext:contextual-spacing="false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top="0.346cm" fo:margin-bottom="0cm" loext:contextual-spacing="false"/>
    </style:style>
    <style:style style:name="P28" style:family="paragraph" style:parent-style-name="Table_20_Paragraph">
      <style:paragraph-properties fo:margin-left="1.699cm" fo:margin-right="0.182cm" fo:margin-top="0.153cm" fo:margin-bottom="0cm" loext:contextual-spacing="false" fo:line-height="91%" fo:text-align="start" style:justify-single-word="false" fo:text-indent="-1.409cm" style:auto-text-indent="false"/>
    </style:style>
    <style:style style:name="P29" style:family="paragraph" style:parent-style-name="Table_20_Paragraph">
      <style:paragraph-properties fo:margin-left="0cm" fo:margin-right="0.228cm" fo:margin-top="0.346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228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.441cm" fo:margin-right="0cm" fo:margin-top="0.346cm" fo:margin-bottom="0cm" loext:contextual-spacing="false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441cm" fo:margin-right="0cm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067cm" fo:margin-right="0cm" fo:text-indent="0cm" style:auto-text-indent="false"/>
    </style:style>
    <style:style style:name="P34" style:family="paragraph" style:parent-style-name="Table_20_Paragraph">
      <style:paragraph-properties fo:margin-left="1.522cm" fo:margin-right="0.182cm" fo:margin-top="0.153cm" fo:margin-bottom="0cm" loext:contextual-spacing="false" fo:line-height="91%" fo:text-align="start" style:justify-single-word="false" fo:text-indent="-1.187cm" style:auto-text-indent="false"/>
    </style:style>
    <style:style style:name="P35" style:family="paragraph" style:parent-style-name="Table_20_Paragraph">
      <style:paragraph-properties fo:margin-left="1.393cm" fo:margin-right="0.182cm" fo:margin-top="0.153cm" fo:margin-bottom="0cm" loext:contextual-spacing="false" fo:line-height="91%" fo:text-align="start" style:justify-single-word="false" fo:text-indent="-1.058cm" style:auto-text-indent="false"/>
    </style:style>
    <style:style style:name="P36" style:family="paragraph" style:parent-style-name="Table_20_Paragraph">
      <style:paragraph-properties fo:margin-left="1.418cm" fo:margin-right="-0.007cm" fo:margin-top="0.153cm" fo:margin-bottom="0cm" loext:contextual-spacing="false" fo:line-height="91%" fo:text-align="start" style:justify-single-word="false" fo:text-indent="-1.316cm" style:auto-text-indent="false"/>
    </style:style>
    <style:style style:name="P37" style:family="paragraph" style:parent-style-name="Table_20_Paragraph">
      <style:paragraph-properties fo:margin-left="1.205cm" fo:margin-right="0.413cm" fo:margin-top="0.153cm" fo:margin-bottom="0cm" loext:contextual-spacing="false" fo:line-height="91%" fo:text-align="start" style:justify-single-word="false" fo:text-indent="-0.688cm" style:auto-text-indent="false"/>
    </style:style>
    <style:style style:name="P38" style:family="paragraph" style:parent-style-name="Table_20_Paragraph">
      <style:paragraph-properties fo:margin-left="0.069cm" fo:margin-right="0cm" fo:text-indent="0cm" style:auto-text-indent="false"/>
    </style:style>
    <style:style style:name="P39" style:family="paragraph" style:parent-style-name="Table_20_Paragraph">
      <style:paragraph-properties fo:margin-left="0.448cm" fo:margin-right="0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57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263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263cm" fo:margin-top="0.346cm" fo:margin-bottom="0cm" loext:contextual-spacing="false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1.61cm" fo:margin-right="0.182cm" fo:margin-top="0.153cm" fo:margin-bottom="0cm" loext:contextual-spacing="false" fo:line-height="91%" fo:text-align="start" style:justify-single-word="false" fo:text-indent="-1.228cm" style:auto-text-indent="false"/>
    </style:style>
    <style:style style:name="P44" style:family="paragraph" style:parent-style-name="Table_20_Paragraph">
      <style:paragraph-properties fo:margin-left="0.072cm" fo:margin-right="0cm" fo:text-indent="0cm" style:auto-text-indent="false"/>
    </style:style>
    <style:style style:name="P45" style:family="paragraph" style:parent-style-name="Table_20_Paragraph">
      <style:paragraph-properties fo:margin-left="1.61cm" fo:margin-right="0.323cm" fo:margin-top="0.153cm" fo:margin-bottom="0cm" loext:contextual-spacing="false" fo:line-height="91%" fo:text-align="start" style:justify-single-word="false" fo:text-indent="-1.182cm" style:auto-text-indent="false"/>
    </style:style>
    <style:style style:name="P46" style:family="paragraph" style:parent-style-name="Table_20_Paragraph">
      <style:paragraph-properties fo:margin-left="0.512cm" fo:margin-right="0.441cm" fo:text-indent="0cm" style:auto-text-indent="false"/>
    </style:style>
    <style:style style:name="P47" style:family="paragraph" style:parent-style-name="Table_20_Paragraph">
      <style:paragraph-properties fo:margin-left="1.101cm" fo:margin-right="0.635cm" fo:margin-top="0.153cm" fo:margin-bottom="0cm" loext:contextual-spacing="false" fo:line-height="91%" fo:text-align="start" style:justify-single-word="false" fo:text-indent="-0.36cm" style:auto-text-indent="false"/>
    </style:style>
    <style:style style:name="P48" style:family="paragraph" style:parent-style-name="Table_20_Paragraph">
      <style:paragraph-properties fo:margin-left="1.275cm" fo:margin-right="0.093cm" fo:margin-top="0.153cm" fo:margin-bottom="0cm" loext:contextual-spacing="false" fo:line-height="91%" fo:text-align="start" style:justify-single-word="false" fo:text-indent="-1.074cm" style:auto-text-indent="false"/>
    </style:style>
    <style:style style:name="P49" style:family="paragraph" style:parent-style-name="Table_20_Paragraph">
      <style:paragraph-properties fo:margin-left="1.346cm" fo:margin-right="0.547cm" fo:margin-top="0.153cm" fo:margin-bottom="0cm" loext:contextual-spacing="false" fo:line-height="91%" fo:text-align="start" style:justify-single-word="false" fo:text-indent="-0.693cm" style:auto-text-indent="false"/>
    </style:style>
    <style:style style:name="P50" style:family="paragraph" style:parent-style-name="Table_20_Paragraph">
      <style:paragraph-properties fo:margin-left="0.406cm" fo:margin-right="0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406cm" fo:margin-right="0cm" fo:margin-top="0.346cm" fo:margin-bottom="0cm" loext:contextual-spacing="false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3cm" fo:margin-right="0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194cm" fo:margin-right="0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1.61cm" fo:margin-right="0.088cm" fo:margin-top="0.153cm" fo:margin-bottom="0cm" loext:contextual-spacing="false" fo:line-height="91%" fo:text-align="start" style:justify-single-word="false" fo:text-indent="-1.416cm" style:auto-text-indent="false"/>
    </style:style>
    <style:style style:name="P55" style:family="paragraph" style:parent-style-name="Table_20_Paragraph">
      <style:paragraph-properties fo:margin-left="0.064cm" fo:margin-right="0cm" fo:text-indent="0cm" style:auto-text-indent="false"/>
    </style:style>
    <style:style style:name="P56" style:family="paragraph" style:parent-style-name="Table_20_Paragraph">
      <style:paragraph-properties fo:margin-left="1.065cm" fo:margin-right="0.37cm" fo:margin-top="0.153cm" fo:margin-bottom="0cm" loext:contextual-spacing="false" fo:line-height="91%" fo:text-align="start" style:justify-single-word="false" fo:text-indent="-0.589cm" style:auto-text-indent="false"/>
    </style:style>
    <style:style style:name="P57" style:family="paragraph" style:parent-style-name="Table_20_Paragraph">
      <style:paragraph-properties fo:margin-left="1.348cm" fo:margin-right="0.568cm" fo:margin-top="0.153cm" fo:margin-bottom="0cm" loext:contextual-spacing="false" fo:line-height="91%" fo:text-align="start" style:justify-single-word="false" fo:text-indent="-0.67cm" style:auto-text-indent="false"/>
    </style:style>
    <style:style style:name="P58" style:family="paragraph" style:parent-style-name="Table_20_Paragraph">
      <style:paragraph-properties fo:margin-left="0.134cm" fo:margin-right="0cm" fo:margin-top="0.233cm" fo:margin-bottom="0cm" loext:contextual-spacing="false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353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353cm" fo:margin-right="0cm" fo:margin-top="0.347cm" fo:margin-bottom="0cm" loext:contextual-spacing="false" fo:line-height="91%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353cm" fo:margin-right="0.289cm" fo:margin-top="0.347cm" fo:margin-bottom="0cm" loext:contextual-spacing="false" fo:line-height="91%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353cm" fo:margin-right="0.254cm" fo:margin-top="0.347cm" fo:margin-bottom="0cm" loext:contextual-spacing="false" fo:line-height="91%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353cm" fo:margin-right="0.254cm" fo:margin-top="0cm" fo:margin-bottom="0cm" loext:contextual-spacing="false" fo:line-height="91%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0.353cm" fo:margin-right="0.291cm" fo:margin-top="0.347cm" fo:margin-bottom="0cm" loext:contextual-spacing="false" fo:line-height="91%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353cm" fo:margin-right="0.288cm" fo:margin-top="0.347cm" fo:margin-bottom="0cm" loext:contextual-spacing="false" fo:line-height="91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353cm" fo:margin-right="0.288cm" fo:margin-top="0cm" fo:margin-bottom="0cm" loext:contextual-spacing="false" fo:line-height="91%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353cm" fo:margin-right="0.28cm" fo:margin-top="0.347cm" fo:margin-bottom="0cm" loext:contextual-spacing="false" fo:line-height="91%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.353cm" fo:margin-right="0.279cm" fo:margin-top="0.347cm" fo:margin-bottom="0cm" loext:contextual-spacing="false" fo:line-height="91%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  <style:text-properties officeooo:rsid="000e359b" officeooo:paragraph-rsid="000e359b"/>
    </style:style>
    <style:style style:name="P75" style:family="paragraph" style:parent-style-name="Table_20_Paragraph">
      <style:paragraph-properties fo:margin-left="0.353cm" fo:margin-right="0.284cm" fo:margin-top="0.347cm" fo:margin-bottom="0cm" loext:contextual-spacing="false" fo:line-height="91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353cm" fo:margin-right="0.268cm" fo:margin-top="0.347cm" fo:margin-bottom="0cm" loext:contextual-spacing="false" fo:line-height="91%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.353cm" fo:margin-right="0.273cm" fo:margin-top="0.347cm" fo:margin-bottom="0cm" loext:contextual-spacing="false" fo:line-height="91%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353cm" fo:margin-right="0.266cm" fo:margin-top="0.347cm" fo:margin-bottom="0cm" loext:contextual-spacing="false" fo:line-height="91%" fo:text-align="justify" style:justify-single-word="false" fo:text-indent="0cm" style:auto-text-indent="false"/>
    </style:style>
    <style:style style:name="P79" style:family="paragraph" style:parent-style-name="Standard">
      <style:paragraph-properties fo:margin-left="4.387cm" fo:margin-right="4.387cm" fo:margin-top="0.309cm" fo:margin-bottom="0cm" loext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4.387cm" fo:margin-right="4.387cm" fo:margin-top="0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P87" style:family="paragraph" style:parent-style-name="Text_20_body">
      <style:text-properties fo:font-size="10pt" style:font-size-asian="10pt"/>
    </style:style>
    <style:style style:name="P88" style:family="paragraph" style:parent-style-name="Text_20_body">
      <style:paragraph-properties fo:line-height="5%"/>
      <style:text-properties fo:font-size="10pt" style:font-size-asian="10pt"/>
    </style:style>
    <style:style style:name="P89" style:family="paragraph" style:parent-style-name="Text_20_body">
      <style:text-properties fo:font-size="13pt" fo:font-weight="bold" style:font-size-asian="13pt" style:font-weight-asian="bold"/>
    </style:style>
    <style:style style:name="P90" style:family="paragraph" style:parent-style-name="Text_20_body">
      <style:text-properties fo:font-size="16.5pt" fo:font-weight="bold" style:font-size-asian="16.5pt" style:font-weight-asian="bold"/>
    </style:style>
    <style:style style:name="P91" style:family="paragraph" style:parent-style-name="Text_20_body">
      <style:text-properties fo:font-size="11pt" style:font-size-asian="11pt"/>
    </style:style>
    <style:style style:name="P9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93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94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95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96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97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9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99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00" style:family="paragraph" style:parent-style-name="Text_20_body">
      <style:paragraph-properties fo:margin-left="0.212cm" fo:margin-right="0.212cm" fo:margin-top="0.344cm" fo:margin-bottom="0cm" loext:contextual-spacing="false" fo:line-height="91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2cm" fo:margin-right="0.21cm" fo:line-height="91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12cm" fo:margin-right="0.21cm" fo:margin-top="0.346cm" fo:margin-bottom="0cm" loext:contextual-spacing="false" fo:line-height="91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12cm" fo:margin-right="0.21cm" fo:margin-top="0.344cm" fo:margin-bottom="0cm" loext:contextual-spacing="false" fo:line-height="91%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105" style:family="paragraph" style:parent-style-name="Text_20_body">
      <style:paragraph-properties fo:margin-left="0.212cm" fo:margin-right="0.208cm" fo:margin-top="0.346cm" fo:margin-bottom="0cm" loext:contextual-spacing="false" fo:line-height="91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2cm" fo:margin-right="0.219cm" fo:line-height="91%" fo:text-align="justify" style:justify-single-word="false" fo:text-indent="0cm" style:auto-text-indent="false">
        <style:tab-stops>
          <style:tab-stop style:position="4.403cm"/>
          <style:tab-stop style:position="8.505cm"/>
          <style:tab-stop style:position="10.753cm"/>
          <style:tab-stop style:position="13.769cm"/>
          <style:tab-stop style:position="16.016cm"/>
        </style:tab-stops>
      </style:paragraph-properties>
    </style:style>
    <style:style style:name="P107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108" style:family="paragraph" style:parent-style-name="Text_20_body">
      <style:paragraph-properties fo:margin-left="0.212cm" fo:margin-right="0.224cm" fo:margin-top="0.346cm" fo:margin-bottom="0cm" loext:contextual-spacing="false" fo:line-height="91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2cm" fo:margin-right="0.215cm" fo:line-height="91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2cm" fo:margin-right="0.215cm" fo:margin-top="0.346cm" fo:margin-bottom="0cm" loext:contextual-spacing="false" fo:line-height="91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2cm" fo:margin-right="0cm" fo:line-height="0.453cm" fo:text-indent="0cm" style:auto-text-indent="false"/>
    </style:style>
    <style:style style:name="P112" style:family="paragraph" style:parent-style-name="Text_20_body">
      <style:paragraph-properties fo:margin-left="0.212cm" fo:margin-right="0cm" fo:line-height="0.453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12cm" fo:margin-right="0cm" fo:margin-top="0.407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212cm" fo:margin-right="0cm" fo:margin-top="0.314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212cm" fo:margin-right="0.205cm" fo:margin-top="0.346cm" fo:margin-bottom="0cm" loext:contextual-spacing="false" fo:line-height="91%" fo:text-align="justify" style:justify-single-word="false" fo:text-indent="0cm" style:auto-text-indent="false"/>
    </style:style>
    <style:style style:name="P116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117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32cm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e359b" style:font-size-asian="12pt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25cm" fo:font-weight="bold" style:font-size-asian="12pt" style:font-weight-asian="bold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letter-spacing="-0.014cm" fo:font-weight="bold" style:font-size-asian="8pt" style:font-weight-asian="bold"/>
    </style:style>
    <style:style style:name="T9" style:family="text">
      <style:text-properties fo:font-size="8pt" fo:letter-spacing="-0.025cm" fo:font-weight="bold" style:font-size-asian="8pt" style:font-weight-asian="bold"/>
    </style:style>
    <style:style style:name="T10" style:family="text">
      <style:text-properties fo:font-size="8pt" fo:letter-spacing="-0.018cm" fo:font-weight="bold" style:font-size-asian="8pt" style:font-weight-asian="bold"/>
    </style:style>
    <style:style style:name="T11" style:family="text">
      <style:text-properties fo:font-size="9pt" style:font-size-asian="9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46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18cm" style:font-size-asian="11pt"/>
    </style:style>
    <style:style style:name="T20" style:family="text">
      <style:text-properties fo:font-size="11pt" fo:letter-spacing="-0.01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28cm" style:font-size-asian="11pt"/>
    </style:style>
    <style:style style:name="T23" style:family="text">
      <style:text-properties fo:letter-spacing="-0.007cm"/>
    </style:style>
    <style:style style:name="T24" style:family="text">
      <style:text-properties fo:letter-spacing="-0.004cm"/>
    </style:style>
    <style:style style:name="T25" style:family="text">
      <style:text-properties fo:letter-spacing="0.051cm"/>
    </style:style>
    <style:style style:name="T26" style:family="text">
      <style:text-properties fo:letter-spacing="-0.005cm"/>
    </style:style>
    <style:style style:name="T27" style:family="text">
      <style:text-properties fo:letter-spacing="-0.018cm"/>
    </style:style>
    <style:style style:name="T28" style:family="text">
      <style:text-properties fo:letter-spacing="0.062cm"/>
    </style:style>
    <style:style style:name="T29" style:family="text">
      <style:text-properties fo:letter-spacing="0.065cm"/>
    </style:style>
    <style:style style:name="T30" style:family="text">
      <style:text-properties fo:letter-spacing="0.064cm"/>
    </style:style>
    <style:style style:name="T31" style:family="text">
      <style:text-properties fo:letter-spacing="0.042cm"/>
    </style:style>
    <style:style style:name="T32" style:family="text">
      <style:text-properties fo:letter-spacing="0.041cm"/>
    </style:style>
    <style:style style:name="T33" style:family="text">
      <style:text-properties fo:letter-spacing="-0.012cm"/>
    </style:style>
    <style:style style:name="T34" style:family="text">
      <style:text-properties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8"/>
        <text:p text:style-name="P92"/>
        <text:h text:style-name="Heading_20_1" text:outline-level="2">CONSOLIDAÇÃO DAS DEMANDAS</text:h>
        <text:p text:style-name="P96"/>
        <text:list xml:id="list2964552164" text:style-name="WWNum1">
          <text:list-item>
            <text:h text:style-name="P1" text:outline-level="3">OBJETO</text:h>
            <text:list>
              <text:list-item>
                <text:p text:style-name="P4"><text:span text:style-name="T1">Processo para AQUISIÇÃO DE</text:span><text:span text:style-name="T2"> </text:span><text:span text:style-name="T1">EMBALAGENS</text:span></text:p>
              </text:list-item>
            </text:list>
          </text:list-item>
        </text:list>
        <text:p text:style-name="P89"/>
        <text:p text:style-name="P79"><text:span text:style-name="T1">GRUPO 01: EMBALAGENS</text:span></text:p>
        <text:p text:style-name="P9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C"/>
        <table:table-column table:style-name="Tabela1.D" table:number-columns-repeated="2"/>
        <table:table-column table:style-name="Tabela1.K"/>
        <table:table-row table:style-name="Tabela1.1">
          <table:table-cell table:style-name="Tabela1.A1" office:value-type="string">
            <text:p text:style-name="P7"/>
            <text:p text:style-name="P8"/>
            <text:p text:style-name="P15"><text:span text:style-name="T1">Item</text:span></text:p>
          </table:table-cell>
          <table:table-cell table:style-name="Tabela1.A1" office:value-type="string">
            <text:p text:style-name="P7"/>
            <text:p text:style-name="P8"/>
            <text:p text:style-name="P18"><text:span text:style-name="T1">Descrição</text:span></text:p>
          </table:table-cell>
          <table:table-cell table:style-name="Tabela1.C1" office:value-type="string">
            <text:p text:style-name="P11"><text:span text:style-name="T1">Petrolina</text:span></text:p>
          </table:table-cell>
          <table:table-cell table:style-name="Tabela1.C1" office:value-type="string">
            <text:p text:style-name="P13"><text:span text:style-name="T1">Reitoria</text:span></text:p>
          </table:table-cell>
          <table:table-cell table:style-name="Tabela1.C1" office:value-type="string">
            <text:p text:style-name="P13"><text:span text:style-name="T1">Ouricuri</text:span></text:p>
          </table:table-cell>
          <table:table-cell table:style-name="Tabela1.C1" office:value-type="string">
            <text:p text:style-name="P9"><text:span text:style-name="T1">Petrolina Zona Rural</text:span></text:p>
          </table:table-cell>
          <table:table-cell table:style-name="Tabela1.C1" office:value-type="string">
            <text:p text:style-name="P14"><text:span text:style-name="T1">Floresta</text:span></text:p>
          </table:table-cell>
          <table:table-cell table:style-name="Tabela1.C1" office:value-type="string">
            <text:p text:style-name="P9"><text:span text:style-name="T1">Santa Maria da Boa Vista</text:span></text:p>
          </table:table-cell>
          <table:table-cell table:style-name="Tabela1.C1" office:value-type="string">
            <text:p text:style-name="P10"><text:span text:style-name="T1">Serra Talhada</text:span></text:p>
          </table:table-cell>
          <table:table-cell table:style-name="Tabela1.C1" office:value-type="string">
            <text:p text:style-name="P12"><text:span text:style-name="T1">Salgueiro</text:span></text:p>
          </table:table-cell>
          <table:table-cell table:style-name="Tabela1.A1" office:value-type="string">
            <text:p text:style-name="P7"/>
            <text:p text:style-name="P8"/>
            <text:p text:style-name="P19"><text:span text:style-name="T1">Total</text:span></text:p>
          </table:table-cell>
        </table:table-row>
        <table:table-row table:style-name="Tabela1.2">
          <table:table-cell table:style-name="Tabela1.A2" office:value-type="string">
            <text:p text:style-name="Table_20_Paragraph"><text:span text:style-name="T3">1</text:span></text:p>
          </table:table-cell>
          <table:table-cell table:style-name="Tabela1.B2" office:value-type="string">
            <text:p text:style-name="P20"><text:span text:style-name="T3">Bandeja de Isopor</text:span></text:p>
          </table:table-cell>
          <table:table-cell table:style-name="Tabela1.C2" office:value-type="string">
            <text:p text:style-name="Table_20_Paragraph"><text:span text:style-name="T3">X</text:span></text:p>
          </table:table-cell>
          <table:table-cell table:style-name="Tabela1.D2" office:value-type="string">
            <text:p text:style-name="P21"><text:span text:style-name="T3">X</text:span></text:p>
          </table:table-cell>
          <table:table-cell table:style-name="Tabela1.E2" office:value-type="string">
            <text:p text:style-name="Table_20_Paragraph"><text:span text:style-name="T3">2</text:span></text:p>
          </table:table-cell>
          <table:table-cell table:style-name="Tabela1.F2" office:value-type="string">
            <text:p text:style-name="Table_20_Paragraph"><text:span text:style-name="T3">9</text:span></text:p>
          </table:table-cell>
          <table:table-cell table:style-name="Tabela1.G2" office:value-type="string">
            <text:p text:style-name="Table_20_Paragraph"><text:span text:style-name="T3">X</text:span></text:p>
          </table:table-cell>
          <table:table-cell table:style-name="Tabela1.H2" office:value-type="string">
            <text:p text:style-name="Table_20_Paragraph"><text:span text:style-name="T3">X</text:span></text:p>
          </table:table-cell>
          <table:table-cell table:style-name="Tabela1.I2" office:value-type="string">
            <text:p text:style-name="Table_20_Paragraph"><text:span text:style-name="T3">X</text:span></text:p>
          </table:table-cell>
          <table:table-cell table:style-name="Tabela1.J2" office:value-type="string">
            <text:p text:style-name="P23"><text:span text:style-name="T3">22</text:span></text:p>
          </table:table-cell>
          <table:table-cell table:style-name="Tabela1.K2" office:value-type="string">
            <text:p text:style-name="P25"><text:span text:style-name="T3">33</text:span></text:p>
          </table:table-cell>
        </table:table-row>
        <table:table-row table:style-name="Tabela1.3">
          <table:table-cell table:style-name="Tabela1.A3" office:value-type="string">
            <text:p text:style-name="P27"><text:span text:style-name="T3">2</text:span></text:p>
          </table:table-cell>
          <table:table-cell table:style-name="Tabela1.B3" office:value-type="string">
            <text:p text:style-name="P28"><text:span text:style-name="T3">Bandeja plástica para ovos</text:span></text:p>
          </table:table-cell>
          <table:table-cell table:style-name="Tabela1.C3" office:value-type="string">
            <text:p text:style-name="P27"><text:span text:style-name="T3">X</text:span></text:p>
          </table:table-cell>
          <table:table-cell table:style-name="Tabela1.D3" office:value-type="string">
            <text:p text:style-name="P22"><text:span text:style-name="T3">X</text:span></text:p>
          </table:table-cell>
          <table:table-cell table:style-name="Tabela1.E3" office:value-type="string">
            <text:p text:style-name="P27"><text:span text:style-name="T3">2</text:span></text:p>
          </table:table-cell>
          <table:table-cell table:style-name="Tabela1.F3" office:value-type="string">
            <text:p text:style-name="P27"><text:span text:style-name="T3">X</text:span></text:p>
          </table:table-cell>
          <table:table-cell table:style-name="Tabela1.G3" office:value-type="string">
            <text:p text:style-name="P27"><text:span text:style-name="T3">X</text:span></text:p>
          </table:table-cell>
          <table:table-cell table:style-name="Tabela1.H3" office:value-type="string">
            <text:p text:style-name="P27"><text:span text:style-name="T3">X</text:span></text:p>
          </table:table-cell>
          <table:table-cell table:style-name="Tabela1.I3" office:value-type="string">
            <text:p text:style-name="P27"><text:span text:style-name="T3">X</text:span></text:p>
          </table:table-cell>
          <table:table-cell table:style-name="Tabela1.J3" office:value-type="string">
            <text:p text:style-name="P29"><text:span text:style-name="T3">185</text:span></text:p>
          </table:table-cell>
          <table:table-cell table:style-name="Tabela1.K3" office:value-type="string">
            <text:p text:style-name="P31"><text:span text:style-name="T3">187</text:span></text:p>
          </table:table-cell>
        </table:table-row>
        <table:table-row table:style-name="Tabela1.2">
          <table:table-cell table:style-name="Tabela1.A4" office:value-type="string">
            <text:p text:style-name="Table_20_Paragraph"><text:span text:style-name="T3">3</text:span></text:p>
          </table:table-cell>
          <table:table-cell table:style-name="Tabela1.B4" office:value-type="string">
            <text:p text:style-name="P33"><text:span text:style-name="T3">Caixa plástica Tipo 1</text:span></text:p>
          </table:table-cell>
          <table:table-cell table:style-name="Tabela1.C4" office:value-type="string">
            <text:p text:style-name="Table_20_Paragraph"><text:span text:style-name="T3">10</text:span></text:p>
          </table:table-cell>
          <table:table-cell table:style-name="Tabela1.D4" office:value-type="string">
            <text:p text:style-name="P21"><text:span text:style-name="T3">X</text:span></text:p>
          </table:table-cell>
          <table:table-cell table:style-name="Tabela1.E4" office:value-type="string">
            <text:p text:style-name="Table_20_Paragraph"><text:span text:style-name="T3">10</text:span></text:p>
          </table:table-cell>
          <table:table-cell table:style-name="Tabela1.F4" office:value-type="string">
            <text:p text:style-name="Table_20_Paragraph"><text:span text:style-name="T3">20</text:span></text:p>
          </table:table-cell>
          <table:table-cell table:style-name="Tabela1.G4" office:value-type="string">
            <text:p text:style-name="Table_20_Paragraph"><text:span text:style-name="T3">X</text:span></text:p>
          </table:table-cell>
          <table:table-cell table:style-name="Tabela1.H4" office:value-type="string">
            <text:p text:style-name="Table_20_Paragraph"><text:span text:style-name="T3">5</text:span></text:p>
          </table:table-cell>
          <table:table-cell table:style-name="Tabela1.I4" office:value-type="string">
            <text:p text:style-name="Table_20_Paragraph"><text:span text:style-name="T3">2</text:span></text:p>
          </table:table-cell>
          <table:table-cell table:style-name="Tabela1.J4" office:value-type="string">
            <text:p text:style-name="P23"><text:span text:style-name="T3">13</text:span></text:p>
          </table:table-cell>
          <table:table-cell table:style-name="Tabela1.K4" office:value-type="string">
            <text:p text:style-name="P25"><text:span text:style-name="T3">60</text:span></text:p>
          </table:table-cell>
        </table:table-row>
        <table:table-row table:style-name="Tabela1.2">
          <table:table-cell table:style-name="Tabela1.A5" office:value-type="string">
            <text:p text:style-name="Table_20_Paragraph"><text:span text:style-name="T3">4</text:span></text:p>
          </table:table-cell>
          <table:table-cell table:style-name="Tabela1.B5" office:value-type="string">
            <text:p text:style-name="P33"><text:span text:style-name="T3">Caixa plástica Tipo 2</text:span></text:p>
          </table:table-cell>
          <table:table-cell table:style-name="Tabela1.C5" office:value-type="string">
            <text:p text:style-name="Table_20_Paragraph"><text:span text:style-name="T3">10</text:span></text:p>
          </table:table-cell>
          <table:table-cell table:style-name="Tabela1.D5" office:value-type="string">
            <text:p text:style-name="P21"><text:span text:style-name="T3">X</text:span></text:p>
          </table:table-cell>
          <table:table-cell table:style-name="Tabela1.E5" office:value-type="string">
            <text:p text:style-name="Table_20_Paragraph"><text:span text:style-name="T3">4</text:span></text:p>
          </table:table-cell>
          <table:table-cell table:style-name="Tabela1.F5" office:value-type="string">
            <text:p text:style-name="Table_20_Paragraph"><text:span text:style-name="T3">42</text:span></text:p>
          </table:table-cell>
          <table:table-cell table:style-name="Tabela1.G5" office:value-type="string">
            <text:p text:style-name="Table_20_Paragraph"><text:span text:style-name="T3">X</text:span></text:p>
          </table:table-cell>
          <table:table-cell table:style-name="Tabela1.H5" office:value-type="string">
            <text:p text:style-name="Table_20_Paragraph"><text:span text:style-name="T3">X</text:span></text:p>
          </table:table-cell>
          <table:table-cell table:style-name="Tabela1.I5" office:value-type="string">
            <text:p text:style-name="Table_20_Paragraph"><text:span text:style-name="T3">2</text:span></text:p>
          </table:table-cell>
          <table:table-cell table:style-name="Tabela1.J5" office:value-type="string">
            <text:p text:style-name="Table_20_Paragraph"><text:span text:style-name="T3">9</text:span></text:p>
          </table:table-cell>
          <table:table-cell table:style-name="Tabela1.K5" office:value-type="string">
            <text:p text:style-name="P25"><text:span text:style-name="T3">67</text:span></text:p>
          </table:table-cell>
        </table:table-row>
        <table:table-row table:style-name="Tabela1.3">
          <table:table-cell table:style-name="Tabela1.A6" office:value-type="string">
            <text:p text:style-name="P27"><text:span text:style-name="T3">5</text:span></text:p>
          </table:table-cell>
          <table:table-cell table:style-name="Tabela1.B6" office:value-type="string">
            <text:p text:style-name="P34"><text:span text:style-name="T3">Caixa térmica isopor grande</text:span></text:p>
          </table:table-cell>
          <table:table-cell table:style-name="Tabela1.C6" office:value-type="string">
            <text:p text:style-name="P27"><text:span text:style-name="T3">5</text:span></text:p>
          </table:table-cell>
          <table:table-cell table:style-name="Tabela1.D6" office:value-type="string">
            <text:p text:style-name="P22"><text:span text:style-name="T3">X</text:span></text:p>
          </table:table-cell>
          <table:table-cell table:style-name="Tabela1.E6" office:value-type="string">
            <text:p text:style-name="P27"><text:span text:style-name="T3">3</text:span></text:p>
          </table:table-cell>
          <table:table-cell table:style-name="Tabela1.F6" office:value-type="string">
            <text:p text:style-name="P27"><text:span text:style-name="T3">7</text:span></text:p>
          </table:table-cell>
          <table:table-cell table:style-name="Tabela1.G6" office:value-type="string">
            <text:p text:style-name="P27"><text:span text:style-name="T3">X</text:span></text:p>
          </table:table-cell>
          <table:table-cell table:style-name="Tabela1.H6" office:value-type="string">
            <text:p text:style-name="P27"><text:span text:style-name="T3">X</text:span></text:p>
          </table:table-cell>
          <table:table-cell table:style-name="Tabela1.I6" office:value-type="string">
            <text:p text:style-name="P27"><text:span text:style-name="T3">1</text:span></text:p>
          </table:table-cell>
          <table:table-cell table:style-name="Tabela1.J6" office:value-type="string">
            <text:p text:style-name="P27"><text:span text:style-name="T3">2</text:span></text:p>
          </table:table-cell>
          <table:table-cell table:style-name="Tabela1.K6" office:value-type="string">
            <text:p text:style-name="P26"><text:span text:style-name="T3">18</text:span></text:p>
          </table:table-cell>
        </table:table-row>
        <table:table-row table:style-name="Tabela1.3">
          <table:table-cell table:style-name="Tabela1.A7" office:value-type="string">
            <text:p text:style-name="P27"><text:span text:style-name="T3">6</text:span></text:p>
          </table:table-cell>
          <table:table-cell table:style-name="Tabela1.B7" office:value-type="string">
            <text:p text:style-name="P35"><text:span text:style-name="T3">Caixa térmica isopor pequena</text:span></text:p>
          </table:table-cell>
          <table:table-cell table:style-name="Tabela1.C7" office:value-type="string">
            <text:p text:style-name="P27"><text:span text:style-name="T3">X</text:span></text:p>
          </table:table-cell>
          <table:table-cell table:style-name="Tabela1.D7" office:value-type="string">
            <text:p text:style-name="P22"><text:span text:style-name="T3">X</text:span></text:p>
          </table:table-cell>
          <table:table-cell table:style-name="Tabela1.E7" office:value-type="string">
            <text:p text:style-name="P27"><text:span text:style-name="T3">3</text:span></text:p>
          </table:table-cell>
          <table:table-cell table:style-name="Tabela1.F7" office:value-type="string">
            <text:p text:style-name="P27"><text:span text:style-name="T3">5</text:span></text:p>
          </table:table-cell>
          <table:table-cell table:style-name="Tabela1.G7" office:value-type="string">
            <text:p text:style-name="P27"><text:span text:style-name="T3">X</text:span></text:p>
          </table:table-cell>
          <table:table-cell table:style-name="Tabela1.H7" office:value-type="string">
            <text:p text:style-name="P27"><text:span text:style-name="T3">X</text:span></text:p>
          </table:table-cell>
          <table:table-cell table:style-name="Tabela1.I7" office:value-type="string">
            <text:p text:style-name="P27"><text:span text:style-name="T3">1</text:span></text:p>
          </table:table-cell>
          <table:table-cell table:style-name="Tabela1.J7" office:value-type="string">
            <text:p text:style-name="P27"><text:span text:style-name="T3">7</text:span></text:p>
          </table:table-cell>
          <table:table-cell table:style-name="Tabela1.K7" office:value-type="string">
            <text:p text:style-name="P26"><text:span text:style-name="T3">16</text:span></text:p>
          </table:table-cell>
        </table:table-row>
        <table:table-row table:style-name="Tabela1.2">
          <table:table-cell table:style-name="Tabela1.A8" office:value-type="string">
            <text:p text:style-name="Table_20_Paragraph"><text:span text:style-name="T3">7</text:span></text:p>
          </table:table-cell>
          <table:table-cell table:style-name="Tabela1.B8" office:value-type="string">
            <text:p text:style-name="P33"><text:span text:style-name="T3">Caixa vazada tipo 1</text:span></text:p>
          </table:table-cell>
          <table:table-cell table:style-name="Tabela1.C8" office:value-type="string">
            <text:p text:style-name="Table_20_Paragraph"><text:span text:style-name="T3">10</text:span></text:p>
          </table:table-cell>
          <table:table-cell table:style-name="Tabela1.D8" office:value-type="string">
            <text:p text:style-name="P21"><text:span text:style-name="T3">X</text:span></text:p>
          </table:table-cell>
          <table:table-cell table:style-name="Tabela1.E8" office:value-type="string">
            <text:p text:style-name="Table_20_Paragraph"><text:span text:style-name="T3">10</text:span></text:p>
          </table:table-cell>
          <table:table-cell table:style-name="Tabela1.F8" office:value-type="string">
            <text:p text:style-name="Table_20_Paragraph"><text:span text:style-name="T3">50</text:span></text:p>
          </table:table-cell>
          <table:table-cell table:style-name="Tabela1.G8" office:value-type="string">
            <text:p text:style-name="Table_20_Paragraph"><text:span text:style-name="T3">X</text:span></text:p>
          </table:table-cell>
          <table:table-cell table:style-name="Tabela1.H8" office:value-type="string">
            <text:p text:style-name="Table_20_Paragraph"><text:span text:style-name="T3">80</text:span></text:p>
          </table:table-cell>
          <table:table-cell table:style-name="Tabela1.I8" office:value-type="string">
            <text:p text:style-name="Table_20_Paragraph"><text:span text:style-name="T3">2</text:span></text:p>
          </table:table-cell>
          <table:table-cell table:style-name="Tabela1.J8" office:value-type="string">
            <text:p text:style-name="P23"><text:span text:style-name="T3">15</text:span></text:p>
          </table:table-cell>
          <table:table-cell table:style-name="Tabela1.K8" office:value-type="string">
            <text:p text:style-name="P32"><text:span text:style-name="T3">167</text:span></text:p>
          </table:table-cell>
        </table:table-row>
        <table:table-row table:style-name="Tabela1.2">
          <table:table-cell table:style-name="Tabela1.A9" office:value-type="string">
            <text:p text:style-name="Table_20_Paragraph"><text:span text:style-name="T3">8</text:span></text:p>
          </table:table-cell>
          <table:table-cell table:style-name="Tabela1.B9" office:value-type="string">
            <text:p text:style-name="P33"><text:span text:style-name="T3">Caixa vazada tipo 2</text:span></text:p>
          </table:table-cell>
          <table:table-cell table:style-name="Tabela1.C9" office:value-type="string">
            <text:p text:style-name="Table_20_Paragraph"><text:span text:style-name="T3">10</text:span></text:p>
          </table:table-cell>
          <table:table-cell table:style-name="Tabela1.D9" office:value-type="string">
            <text:p text:style-name="P21"><text:span text:style-name="T3">X</text:span></text:p>
          </table:table-cell>
          <table:table-cell table:style-name="Tabela1.E9" office:value-type="string">
            <text:p text:style-name="Table_20_Paragraph"><text:span text:style-name="T3">2</text:span></text:p>
          </table:table-cell>
          <table:table-cell table:style-name="Tabela1.F9" office:value-type="string">
            <text:p text:style-name="Table_20_Paragraph"><text:span text:style-name="T3">22</text:span></text:p>
          </table:table-cell>
          <table:table-cell table:style-name="Tabela1.G9" office:value-type="string">
            <text:p text:style-name="Table_20_Paragraph"><text:span text:style-name="T3">X</text:span></text:p>
          </table:table-cell>
          <table:table-cell table:style-name="Tabela1.H9" office:value-type="string">
            <text:p text:style-name="Table_20_Paragraph"><text:span text:style-name="T3">80</text:span></text:p>
          </table:table-cell>
          <table:table-cell table:style-name="Tabela1.I9" office:value-type="string">
            <text:p text:style-name="Table_20_Paragraph"><text:span text:style-name="T3">X</text:span></text:p>
          </table:table-cell>
          <table:table-cell table:style-name="Tabela1.J9" office:value-type="string">
            <text:p text:style-name="P23"><text:span text:style-name="T3">14</text:span></text:p>
          </table:table-cell>
          <table:table-cell table:style-name="Tabela1.K9" office:value-type="string">
            <text:p text:style-name="P32"><text:span text:style-name="T3">128</text:span></text:p>
          </table:table-cell>
        </table:table-row>
        <table:table-row table:style-name="Tabela1.3">
          <table:table-cell table:style-name="Tabela1.A10" office:value-type="string">
            <text:p text:style-name="P27"><text:span text:style-name="T3">9</text:span></text:p>
          </table:table-cell>
          <table:table-cell table:style-name="Tabela1.B10" office:value-type="string">
            <text:p text:style-name="P36"><text:span text:style-name="T3">Colher descartável para refeição</text:span></text:p>
          </table:table-cell>
          <table:table-cell table:style-name="Tabela1.C10" office:value-type="string">
            <text:p text:style-name="P27"><text:span text:style-name="T3">204</text:span></text:p>
          </table:table-cell>
          <table:table-cell table:style-name="Tabela1.D10" office:value-type="string">
            <text:p text:style-name="P24"><text:span text:style-name="T3">24</text:span></text:p>
          </table:table-cell>
          <table:table-cell table:style-name="Tabela1.E10" office:value-type="string">
            <text:p text:style-name="P27"><text:span text:style-name="T3">15</text:span></text:p>
          </table:table-cell>
          <table:table-cell table:style-name="Tabela1.F10" office:value-type="string">
            <text:p text:style-name="P27"><text:span text:style-name="T3">36</text:span></text:p>
          </table:table-cell>
          <table:table-cell table:style-name="Tabela1.G10" office:value-type="string">
            <text:p text:style-name="P27"><text:span text:style-name="T3">10</text:span></text:p>
          </table:table-cell>
          <table:table-cell table:style-name="Tabela1.H10" office:value-type="string">
            <text:p text:style-name="P27"><text:span text:style-name="T3">20</text:span></text:p>
          </table:table-cell>
          <table:table-cell table:style-name="Tabela1.I10" office:value-type="string">
            <text:p text:style-name="P27"><text:span text:style-name="T3">12</text:span></text:p>
          </table:table-cell>
          <table:table-cell table:style-name="Tabela1.J10" office:value-type="string">
            <text:p text:style-name="P24"><text:span text:style-name="T3">54</text:span></text:p>
          </table:table-cell>
          <table:table-cell table:style-name="Tabela1.K10" office:value-type="string">
            <text:p text:style-name="P31"><text:span text:style-name="T3">375</text:span></text:p>
          </table:table-cell>
        </table:table-row>
        <table:table-row table:style-name="Tabela1.3">
          <table:table-cell table:style-name="Tabela1.A11" office:value-type="string">
            <text:p text:style-name="P16"><text:span text:style-name="T3">10</text:span></text:p>
          </table:table-cell>
          <table:table-cell table:style-name="Tabela1.B11" office:value-type="string">
            <text:p text:style-name="P37"><text:span text:style-name="T3">Colher descartável sobremesa</text:span></text:p>
          </table:table-cell>
          <table:table-cell table:style-name="Tabela1.C11" office:value-type="string">
            <text:p text:style-name="P27"><text:span text:style-name="T3">X</text:span></text:p>
          </table:table-cell>
          <table:table-cell table:style-name="Tabela1.D11" office:value-type="string">
            <text:p text:style-name="P24"><text:span text:style-name="T3">24</text:span></text:p>
          </table:table-cell>
          <table:table-cell table:style-name="Tabela1.E11" office:value-type="string">
            <text:p text:style-name="P27"><text:span text:style-name="T3">10</text:span></text:p>
          </table:table-cell>
          <table:table-cell table:style-name="Tabela1.F11" office:value-type="string">
            <text:p text:style-name="P27"><text:span text:style-name="T3">54</text:span></text:p>
          </table:table-cell>
          <table:table-cell table:style-name="Tabela1.G11" office:value-type="string">
            <text:p text:style-name="P27"><text:span text:style-name="T3">10</text:span></text:p>
          </table:table-cell>
          <table:table-cell table:style-name="Tabela1.H11" office:value-type="string">
            <text:p text:style-name="P27"><text:span text:style-name="T3">20</text:span></text:p>
          </table:table-cell>
          <table:table-cell table:style-name="Tabela1.I11" office:value-type="string">
            <text:p text:style-name="P27"><text:span text:style-name="T3">12</text:span></text:p>
          </table:table-cell>
          <table:table-cell table:style-name="Tabela1.J11" office:value-type="string">
            <text:p text:style-name="P24"><text:span text:style-name="T3">54</text:span></text:p>
          </table:table-cell>
          <table:table-cell table:style-name="Tabela1.K11" office:value-type="string">
            <text:p text:style-name="P31"><text:span text:style-name="T3">184</text:span></text:p>
          </table:table-cell>
        </table:table-row>
        <table:table-row table:style-name="Tabela1.2">
          <table:table-cell table:style-name="Tabela1.A12" office:value-type="string">
            <text:p text:style-name="P17"><text:span text:style-name="T3">11</text:span></text:p>
          </table:table-cell>
          <table:table-cell table:style-name="Tabela1.B12" office:value-type="string">
            <text:p text:style-name="P38"><text:span text:style-name="T3">Copo de vidro 190ml</text:span></text:p>
          </table:table-cell>
          <table:table-cell table:style-name="Tabela1.C12" office:value-type="string">
            <text:p text:style-name="Table_20_Paragraph"><text:span text:style-name="T3">60</text:span></text:p>
          </table:table-cell>
          <table:table-cell table:style-name="Tabela1.D12" office:value-type="string">
            <text:p text:style-name="P21"><text:span text:style-name="T3">X</text:span></text:p>
          </table:table-cell>
          <table:table-cell table:style-name="Tabela1.E12" office:value-type="string">
            <text:p text:style-name="Table_20_Paragraph"><text:span text:style-name="T3">20</text:span></text:p>
          </table:table-cell>
          <table:table-cell table:style-name="Tabela1.F12" office:value-type="string">
            <text:p text:style-name="Table_20_Paragraph"><text:span text:style-name="T3">24</text:span></text:p>
          </table:table-cell>
          <table:table-cell table:style-name="Tabela1.G12" office:value-type="string">
            <text:p text:style-name="Table_20_Paragraph"><text:span text:style-name="T3">X</text:span></text:p>
          </table:table-cell>
          <table:table-cell table:style-name="Tabela1.H12" office:value-type="string">
            <text:p text:style-name="Table_20_Paragraph"><text:span text:style-name="T3">X</text:span></text:p>
          </table:table-cell>
          <table:table-cell table:style-name="Tabela1.I12" office:value-type="string">
            <text:p text:style-name="Table_20_Paragraph"><text:span text:style-name="T3">X</text:span></text:p>
          </table:table-cell>
          <table:table-cell table:style-name="Tabela1.J12" office:value-type="string">
            <text:p text:style-name="P23"><text:span text:style-name="T3">15</text:span></text:p>
          </table:table-cell>
          <table:table-cell table:style-name="Tabela1.K12" office:value-type="string">
            <text:p text:style-name="P39"><text:span text:style-name="T3">119</text:span>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3">12</text:span></text:p>
          </table:table-cell>
          <table:table-cell table:style-name="Tabela1.B13" office:value-type="string">
            <text:p text:style-name="P33"><text:span text:style-name="T3">Copo descartável tipo 1</text:span></text:p>
          </table:table-cell>
          <table:table-cell table:style-name="Tabela1.C13" office:value-type="string">
            <text:p text:style-name="Table_20_Paragraph"><text:span text:style-name="T3">396</text:span></text:p>
          </table:table-cell>
          <table:table-cell table:style-name="Tabela1.D13" office:value-type="string">
            <text:p text:style-name="P30"><text:span text:style-name="T3">252</text:span></text:p>
          </table:table-cell>
          <table:table-cell table:style-name="Tabela1.E13" office:value-type="string">
            <text:p text:style-name="Table_20_Paragraph"><text:span text:style-name="T3">219</text:span></text:p>
          </table:table-cell>
          <table:table-cell table:style-name="Tabela1.F13" office:value-type="string">
            <text:p text:style-name="Table_20_Paragraph"><text:span text:style-name="T3">30190</text:span></text:p>
          </table:table-cell>
          <table:table-cell table:style-name="Tabela1.G13" office:value-type="string">
            <text:p text:style-name="Table_20_Paragraph"><text:span text:style-name="T3">50</text:span></text:p>
          </table:table-cell>
          <table:table-cell table:style-name="Tabela1.H13" office:value-type="string">
            <text:p text:style-name="Table_20_Paragraph"><text:span text:style-name="T3">48</text:span></text:p>
          </table:table-cell>
          <table:table-cell table:style-name="Tabela1.I13" office:value-type="string">
            <text:p text:style-name="Table_20_Paragraph"><text:span text:style-name="T3">200</text:span></text:p>
          </table:table-cell>
          <table:table-cell table:style-name="Tabela1.J13" office:value-type="string">
            <text:p text:style-name="P30"><text:span text:style-name="T3">650</text:span></text:p>
          </table:table-cell>
          <table:table-cell table:style-name="Tabela1.K13" office:value-type="string">
            <text:p text:style-name="P40"><text:span text:style-name="T3">32005</text:span>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3">13</text:span></text:p>
          </table:table-cell>
          <table:table-cell table:style-name="Tabela1.B14" office:value-type="string">
            <text:p text:style-name="P33"><text:span text:style-name="T3">Copo descartável tipo 2</text:span></text:p>
          </table:table-cell>
          <table:table-cell table:style-name="Tabela1.C14" office:value-type="string">
            <text:p text:style-name="Table_20_Paragraph"><text:span text:style-name="T3">7</text:span></text:p>
          </table:table-cell>
          <table:table-cell table:style-name="Tabela1.D14" office:value-type="string">
            <text:p text:style-name="P21"><text:span text:style-name="T3">X</text:span></text:p>
          </table:table-cell>
          <table:table-cell table:style-name="Tabela1.E14" office:value-type="string">
            <text:p text:style-name="Table_20_Paragraph"><text:span text:style-name="T3">15</text:span></text:p>
          </table:table-cell>
          <table:table-cell table:style-name="Tabela1.F14" office:value-type="string">
            <text:p text:style-name="Table_20_Paragraph"><text:span text:style-name="T3">6644</text:span></text:p>
          </table:table-cell>
          <table:table-cell table:style-name="Tabela1.G14" office:value-type="string">
            <text:p text:style-name="Table_20_Paragraph"><text:span text:style-name="T3">50</text:span></text:p>
          </table:table-cell>
          <table:table-cell table:style-name="Tabela1.H14" office:value-type="string">
            <text:p text:style-name="Table_20_Paragraph"><text:span text:style-name="T3">X</text:span></text:p>
          </table:table-cell>
          <table:table-cell table:style-name="Tabela1.I14" office:value-type="string">
            <text:p text:style-name="Table_20_Paragraph"><text:span text:style-name="T3">12</text:span></text:p>
          </table:table-cell>
          <table:table-cell table:style-name="Tabela1.J14" office:value-type="string">
            <text:p text:style-name="P30"><text:span text:style-name="T3">170</text:span></text:p>
          </table:table-cell>
          <table:table-cell table:style-name="Tabela1.K14" office:value-type="string">
            <text:p text:style-name="P41"><text:span text:style-name="T3">6898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7"><text:span text:style-name="T3">14</text:span></text:p>
          </table:table-cell>
          <table:table-cell table:style-name="Tabela1.B15" office:value-type="string">
            <text:p text:style-name="P38"><text:span text:style-name="T3">Depósito plástico tipo 1</text:span></text:p>
          </table:table-cell>
          <table:table-cell table:style-name="Tabela1.C15" office:value-type="string">
            <text:p text:style-name="Table_20_Paragraph"><text:span text:style-name="T3">22</text:span></text:p>
          </table:table-cell>
          <table:table-cell table:style-name="Tabela1.D15" office:value-type="string">
            <text:p text:style-name="P21"><text:span text:style-name="T3">X</text:span></text:p>
          </table:table-cell>
          <table:table-cell table:style-name="Tabela1.E15" office:value-type="string">
            <text:p text:style-name="Table_20_Paragraph"><text:span text:style-name="T3">11</text:span></text:p>
          </table:table-cell>
          <table:table-cell table:style-name="Tabela1.F15" office:value-type="string">
            <text:p text:style-name="Table_20_Paragraph"><text:span text:style-name="T3">73</text:span></text:p>
          </table:table-cell>
          <table:table-cell table:style-name="Tabela1.G15" office:value-type="string">
            <text:p text:style-name="Table_20_Paragraph"><text:span text:style-name="T3">X</text:span></text:p>
          </table:table-cell>
          <table:table-cell table:style-name="Tabela1.H15" office:value-type="string">
            <text:p text:style-name="Table_20_Paragraph"><text:span text:style-name="T3">20</text:span></text:p>
          </table:table-cell>
          <table:table-cell table:style-name="Tabela1.I15" office:value-type="string">
            <text:p text:style-name="Table_20_Paragraph"><text:span text:style-name="T3">9</text:span></text:p>
          </table:table-cell>
          <table:table-cell table:style-name="Tabela1.J15" office:value-type="string">
            <text:p text:style-name="P23"><text:span text:style-name="T3">18</text:span></text:p>
          </table:table-cell>
          <table:table-cell table:style-name="Tabela1.K15" office:value-type="string">
            <text:p text:style-name="P32"><text:span text:style-name="T3">153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15</text:span></text:p>
          </table:table-cell>
          <table:table-cell table:style-name="Tabela1.B59" office:value-type="string">
            <text:p text:style-name="P38"><text:span text:style-name="T3">Depósito plástico tipo 2</text:span></text:p>
          </table:table-cell>
          <table:table-cell table:style-name="Tabela1.C59" office:value-type="string">
            <text:p text:style-name="Table_20_Paragraph"><text:span text:style-name="T3">10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</text:span></text:p>
          </table:table-cell>
          <table:table-cell table:style-name="Tabela1.F59" office:value-type="string">
            <text:p text:style-name="Table_20_Paragraph"><text:span text:style-name="T3">19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Table_20_Paragraph"><text:span text:style-name="T3">8</text:span></text:p>
          </table:table-cell>
          <table:table-cell table:style-name="Tabela1.I59" office:value-type="string">
            <text:p text:style-name="Table_20_Paragraph"><text:span text:style-name="T3">1</text:span></text:p>
          </table:table-cell>
          <table:table-cell table:style-name="Tabela1.J59" office:value-type="string">
            <text:p text:style-name="P23"><text:span text:style-name="T3">24</text:span></text:p>
          </table:table-cell>
          <table:table-cell table:style-name="Tabela1.K59" office:value-type="string">
            <text:p text:style-name="P25"><text:span text:style-name="T3">72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16</text:span></text:p>
          </table:table-cell>
          <table:table-cell table:style-name="Tabela1.B59" office:value-type="string">
            <text:p text:style-name="P38"><text:span text:style-name="T3">Depósito plástico tipo 3</text:span></text:p>
          </table:table-cell>
          <table:table-cell table:style-name="Tabela1.C59" office:value-type="string">
            <text:p text:style-name="Table_20_Paragraph"><text:span text:style-name="T3">10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8</text:span></text:p>
          </table:table-cell>
          <table:table-cell table:style-name="Tabela1.F59" office:value-type="string">
            <text:p text:style-name="Table_20_Paragraph"><text:span text:style-name="T3">14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1"><text:span text:style-name="T3">X</text:span></text:p>
          </table:table-cell>
          <table:table-cell table:style-name="Tabela1.K59" office:value-type="string">
            <text:p text:style-name="P25"><text:span text:style-name="T3">32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17</text:span></text:p>
          </table:table-cell>
          <table:table-cell table:style-name="Tabela1.B59" office:value-type="string">
            <text:p text:style-name="P38"><text:span text:style-name="T3">Dispensador de copos</text:span></text:p>
          </table:table-cell>
          <table:table-cell table:style-name="Tabela1.C59" office:value-type="string">
            <text:p text:style-name="Table_20_Paragraph"><text:span text:style-name="T3">2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3</text:span></text:p>
          </table:table-cell>
          <table:table-cell table:style-name="Tabela1.F59" office:value-type="string">
            <text:p text:style-name="Table_20_Paragraph"><text:span text:style-name="T3">5</text:span></text:p>
          </table:table-cell>
          <table:table-cell table:style-name="Tabela1.G59" office:value-type="string">
            <text:p text:style-name="Table_20_Paragraph"><text:span text:style-name="T3">8</text:span></text:p>
          </table:table-cell>
          <table:table-cell table:style-name="Tabela1.H59" office:value-type="string">
            <text:p text:style-name="P23"><text:span text:style-name="T3">20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Table_20_Paragraph"><text:span text:style-name="T3">5</text:span></text:p>
          </table:table-cell>
          <table:table-cell table:style-name="Tabela1.K59" office:value-type="string">
            <text:p text:style-name="P25"><text:span text:style-name="T3">43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18</text:span></text:p>
          </table:table-cell>
          <table:table-cell table:style-name="Tabela1.B59" office:value-type="string">
            <text:p text:style-name="P43"><text:span text:style-name="T3">Embalagem a vácuo tipo 1</text:span></text:p>
          </table:table-cell>
          <table:table-cell table:style-name="Tabela1.C59" office:value-type="string">
            <text:p text:style-name="P27"><text:span text:style-name="T3">1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X</text:span></text:p>
          </table:table-cell>
          <table:table-cell table:style-name="Tabela1.F59" office:value-type="string">
            <text:p text:style-name="P27"><text:span text:style-name="T3">5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9"><text:span text:style-name="T3">120</text:span></text:p>
          </table:table-cell>
          <table:table-cell table:style-name="Tabela1.K59" office:value-type="string">
            <text:p text:style-name="P31"><text:span text:style-name="T3">126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19</text:span></text:p>
          </table:table-cell>
          <table:table-cell table:style-name="Tabela1.B59" office:value-type="string">
            <text:p text:style-name="P43"><text:span text:style-name="T3">Embalagem a vácuo tipo 2</text:span></text:p>
          </table:table-cell>
          <table:table-cell table:style-name="Tabela1.C59" office:value-type="string">
            <text:p text:style-name="P27"><text:span text:style-name="T3">1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1</text:span></text:p>
          </table:table-cell>
          <table:table-cell table:style-name="Tabela1.F59" office:value-type="string">
            <text:p text:style-name="P27"><text:span text:style-name="T3">3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4"><text:span text:style-name="T3">15</text:span></text:p>
          </table:table-cell>
          <table:table-cell table:style-name="Tabela1.K59" office:value-type="string">
            <text:p text:style-name="P26"><text:span text:style-name="T3">20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20</text:span></text:p>
          </table:table-cell>
          <table:table-cell table:style-name="Tabela1.B59" office:value-type="string">
            <text:p text:style-name="P43"><text:span text:style-name="T3">Embalagem a vácuo tipo 3</text:span></text:p>
          </table:table-cell>
          <table:table-cell table:style-name="Tabela1.C59" office:value-type="string">
            <text:p text:style-name="P27"><text:span text:style-name="T3">3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2</text:span></text:p>
          </table:table-cell>
          <table:table-cell table:style-name="Tabela1.F59" office:value-type="string">
            <text:p text:style-name="P27"><text:span text:style-name="T3">X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4"><text:span text:style-name="T3">12</text:span></text:p>
          </table:table-cell>
          <table:table-cell table:style-name="Tabela1.K59" office:value-type="string">
            <text:p text:style-name="P26"><text:span text:style-name="T3">17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21</text:span></text:p>
          </table:table-cell>
          <table:table-cell table:style-name="Tabela1.B59" office:value-type="string">
            <text:p text:style-name="P43"><text:span text:style-name="T3">Embalagem a vácuo tipo 4</text:span></text:p>
          </table:table-cell>
          <table:table-cell table:style-name="Tabela1.C59" office:value-type="string">
            <text:p text:style-name="P27"><text:span text:style-name="T3">1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1</text:span></text:p>
          </table:table-cell>
          <table:table-cell table:style-name="Tabela1.F59" office:value-type="string">
            <text:p text:style-name="P27"><text:span text:style-name="T3">X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2"><text:span text:style-name="T3">X</text:span></text:p>
          </table:table-cell>
          <table:table-cell table:style-name="Tabela1.K59" office:value-type="string">
            <text:p text:style-name="P27"><text:span text:style-name="T3">2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22</text:span></text:p>
          </table:table-cell>
          <table:table-cell table:style-name="Tabela1.B59" office:value-type="string">
            <text:p text:style-name="P44"><text:span text:style-name="T3">Faca descartável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24</text:span></text:p>
          </table:table-cell>
          <table:table-cell table:style-name="Tabela1.E59" office:value-type="string">
            <text:p text:style-name="Table_20_Paragraph"><text:span text:style-name="T3">10</text:span></text:p>
          </table:table-cell>
          <table:table-cell table:style-name="Tabela1.F59" office:value-type="string">
            <text:p text:style-name="Table_20_Paragraph"><text:span text:style-name="T3">24</text:span></text:p>
          </table:table-cell>
          <table:table-cell table:style-name="Tabela1.G59" office:value-type="string">
            <text:p text:style-name="Table_20_Paragraph"><text:span text:style-name="T3">10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12</text:span></text:p>
          </table:table-cell>
          <table:table-cell table:style-name="Tabela1.J59" office:value-type="string">
            <text:p text:style-name="P23"><text:span text:style-name="T3">42</text:span></text:p>
          </table:table-cell>
          <table:table-cell table:style-name="Tabela1.K59" office:value-type="string">
            <text:p text:style-name="P32"><text:span text:style-name="T3">122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23</text:span></text:p>
          </table:table-cell>
          <table:table-cell table:style-name="Tabela1.B59" office:value-type="string">
            <text:p text:style-name="P45"><text:span text:style-name="T3">Filme plástico PVC tipo 1</text:span></text:p>
          </table:table-cell>
          <table:table-cell table:style-name="Tabela1.C59" office:value-type="string">
            <text:p text:style-name="P27"><text:span text:style-name="T3">X</text:span></text:p>
          </table:table-cell>
          <table:table-cell table:style-name="Tabela1.D59" office:value-type="string">
            <text:p text:style-name="P27"><text:span text:style-name="T3">6</text:span></text:p>
          </table:table-cell>
          <table:table-cell table:style-name="Tabela1.E59" office:value-type="string">
            <text:p text:style-name="P27"><text:span text:style-name="T3">2</text:span></text:p>
          </table:table-cell>
          <table:table-cell table:style-name="Tabela1.F59" office:value-type="string">
            <text:p text:style-name="P27"><text:span text:style-name="T3">4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4"><text:span text:style-name="T3">12</text:span></text:p>
          </table:table-cell>
          <table:table-cell table:style-name="Tabela1.K59" office:value-type="string">
            <text:p text:style-name="P26"><text:span text:style-name="T3">24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24</text:span></text:p>
          </table:table-cell>
          <table:table-cell table:style-name="Tabela1.B59" office:value-type="string">
            <text:p text:style-name="P45"><text:span text:style-name="T3">Filme plástico PVC tipo 2</text:span></text:p>
          </table:table-cell>
          <table:table-cell table:style-name="Tabela1.C59" office:value-type="string">
            <text:p text:style-name="P27"><text:span text:style-name="T3">12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13</text:span></text:p>
          </table:table-cell>
          <table:table-cell table:style-name="Tabela1.F59" office:value-type="string">
            <text:p text:style-name="P27"><text:span text:style-name="T3">24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4"><text:span text:style-name="T3">15</text:span></text:p>
          </table:table-cell>
          <table:table-cell table:style-name="Tabela1.K59" office:value-type="string">
            <text:p text:style-name="P26"><text:span text:style-name="T3">64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25</text:span></text:p>
          </table:table-cell>
          <table:table-cell table:style-name="Tabela1.B59" office:value-type="string">
            <text:p text:style-name="P45"><text:span text:style-name="T3">Filme plástico PVC tipo 3</text:span></text:p>
          </table:table-cell>
          <table:table-cell table:style-name="Tabela1.C59" office:value-type="string">
            <text:p text:style-name="P27"><text:span text:style-name="T3">500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X</text:span></text:p>
          </table:table-cell>
          <table:table-cell table:style-name="Tabela1.F59" office:value-type="string">
            <text:p text:style-name="P27"><text:span text:style-name="T3">26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9"><text:span text:style-name="T3">120</text:span></text:p>
          </table:table-cell>
          <table:table-cell table:style-name="Tabela1.I59" office:value-type="string">
            <text:p text:style-name="P27"><text:span text:style-name="T3">10</text:span></text:p>
          </table:table-cell>
          <table:table-cell table:style-name="Tabela1.J59" office:value-type="string">
            <text:p text:style-name="P29"><text:span text:style-name="T3">120</text:span></text:p>
          </table:table-cell>
          <table:table-cell table:style-name="Tabela1.K59" office:value-type="string">
            <text:p text:style-name="P31"><text:span text:style-name="T3">776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26</text:span></text:p>
          </table:table-cell>
          <table:table-cell table:style-name="Tabela1.B59" office:value-type="string">
            <text:p text:style-name="P33"><text:span text:style-name="T3">Galão de leite 50 litros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Table_20_Paragraph"><text:span text:style-name="T3">2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Table_20_Paragraph"><text:span text:style-name="T3">2</text:span></text:p>
          </table:table-cell>
          <table:table-cell table:style-name="Tabela1.K59" office:value-type="string">
            <text:p text:style-name="Table_20_Paragraph"><text:span text:style-name="T3">4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27</text:span></text:p>
          </table:table-cell>
          <table:table-cell table:style-name="Tabela1.B59" office:value-type="string">
            <text:p text:style-name="P33"><text:span text:style-name="T3">Galão de leite 20 litros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4</text:span></text:p>
          </table:table-cell>
          <table:table-cell table:style-name="Tabela1.F59" office:value-type="string">
            <text:p text:style-name="Table_20_Paragraph"><text:span text:style-name="T3">2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Table_20_Paragraph"><text:span text:style-name="T3">5</text:span></text:p>
          </table:table-cell>
          <table:table-cell table:style-name="Tabela1.K59" office:value-type="string">
            <text:p text:style-name="P46"><text:span text:style-name="T3">11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28</text:span></text:p>
          </table:table-cell>
          <table:table-cell table:style-name="Tabela1.B59" office:value-type="string">
            <text:p text:style-name="P44"><text:span text:style-name="T3">Garfo descartável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</text:span></text:p>
          </table:table-cell>
          <table:table-cell table:style-name="Tabela1.F59" office:value-type="string">
            <text:p text:style-name="Table_20_Paragraph"><text:span text:style-name="T3">42</text:span></text:p>
          </table:table-cell>
          <table:table-cell table:style-name="Tabela1.G59" office:value-type="string">
            <text:p text:style-name="Table_20_Paragraph"><text:span text:style-name="T3">10</text:span></text:p>
          </table:table-cell>
          <table:table-cell table:style-name="Tabela1.H59" office:value-type="string">
            <text:p text:style-name="P23"><text:span text:style-name="T3">20</text:span></text:p>
          </table:table-cell>
          <table:table-cell table:style-name="Tabela1.I59" office:value-type="string">
            <text:p text:style-name="Table_20_Paragraph"><text:span text:style-name="T3">200</text:span></text:p>
          </table:table-cell>
          <table:table-cell table:style-name="Tabela1.J59" office:value-type="string">
            <text:p text:style-name="P23"><text:span text:style-name="T3">42</text:span></text:p>
          </table:table-cell>
          <table:table-cell table:style-name="Tabela1.K59" office:value-type="string">
            <text:p text:style-name="P32"><text:span text:style-name="T3">324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29</text:span></text:p>
          </table:table-cell>
          <table:table-cell table:style-name="Tabela1.B59" office:value-type="string">
            <text:p text:style-name="P38"><text:span text:style-name="T3">Garrafa de vidro tipo 1</text:span></text:p>
          </table:table-cell>
          <table:table-cell table:style-name="Tabela1.C59" office:value-type="string">
            <text:p text:style-name="Table_20_Paragraph"><text:span text:style-name="T3">30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Table_20_Paragraph"><text:span text:style-name="T3">623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3"><text:span text:style-name="T3">20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3"><text:span text:style-name="T3">77</text:span></text:p>
          </table:table-cell>
          <table:table-cell table:style-name="Tabela1.K59" office:value-type="string">
            <text:p text:style-name="P32"><text:span text:style-name="T3">85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0</text:span></text:p>
          </table:table-cell>
          <table:table-cell table:style-name="Tabela1.B59" office:value-type="string">
            <text:p text:style-name="P38"><text:span text:style-name="T3">Garrafa de vidro tipo 2</text:span></text:p>
          </table:table-cell>
          <table:table-cell table:style-name="Tabela1.C59" office:value-type="string">
            <text:p text:style-name="Table_20_Paragraph"><text:span text:style-name="T3">30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Table_20_Paragraph"><text:span text:style-name="T3">10224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3"><text:span text:style-name="T3">72</text:span></text:p>
          </table:table-cell>
          <table:table-cell table:style-name="Tabela1.K59" office:value-type="string">
            <text:p text:style-name="P40"><text:span text:style-name="T3">10426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31</text:span></text:p>
          </table:table-cell>
          <table:table-cell table:style-name="Tabela1.B59" office:value-type="string">
            <text:p text:style-name="P47"><text:span text:style-name="T3">Garrafa Plástica Descartável</text:span></text:p>
          </table:table-cell>
          <table:table-cell table:style-name="Tabela1.C59" office:value-type="string">
            <text:p text:style-name="P27"><text:span text:style-name="T3">30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100</text:span></text:p>
          </table:table-cell>
          <table:table-cell table:style-name="Tabela1.F59" office:value-type="string">
            <text:p text:style-name="P27"><text:span text:style-name="T3">2024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9"><text:span text:style-name="T3">125</text:span></text:p>
          </table:table-cell>
          <table:table-cell table:style-name="Tabela1.K59" office:value-type="string">
            <text:p text:style-name="P42"><text:span text:style-name="T3">2279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2</text:span></text:p>
          </table:table-cell>
          <table:table-cell table:style-name="Tabela1.B59" office:value-type="string">
            <text:p text:style-name="Table_20_Paragraph"><text:span text:style-name="T3">Guardanapo</text:span></text:p>
          </table:table-cell>
          <table:table-cell table:style-name="Tabela1.C59" office:value-type="string">
            <text:p text:style-name="Table_20_Paragraph"><text:span text:style-name="T3">610</text:span></text:p>
          </table:table-cell>
          <table:table-cell table:style-name="Tabela1.D59" office:value-type="string">
            <text:p text:style-name="Table_20_Paragraph"><text:span text:style-name="T3">36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Table_20_Paragraph"><text:span text:style-name="T3">1387</text:span></text:p>
          </table:table-cell>
          <table:table-cell table:style-name="Tabela1.G59" office:value-type="string">
            <text:p text:style-name="Table_20_Paragraph"><text:span text:style-name="T3">50</text:span></text:p>
          </table:table-cell>
          <table:table-cell table:style-name="Tabela1.H59" office:value-type="string">
            <text:p text:style-name="P23"><text:span text:style-name="T3">96</text:span></text:p>
          </table:table-cell>
          <table:table-cell table:style-name="Tabela1.I59" office:value-type="string">
            <text:p text:style-name="Table_20_Paragraph"><text:span text:style-name="T3">200</text:span></text:p>
          </table:table-cell>
          <table:table-cell table:style-name="Tabela1.J59" office:value-type="string">
            <text:p text:style-name="P30"><text:span text:style-name="T3">410</text:span></text:p>
          </table:table-cell>
          <table:table-cell table:style-name="Tabela1.K59" office:value-type="string">
            <text:p text:style-name="P41"><text:span text:style-name="T3">2889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3</text:span></text:p>
          </table:table-cell>
          <table:table-cell table:style-name="Tabela1.B59" office:value-type="string">
            <text:p text:style-name="Table_20_Paragraph"><text:span text:style-name="T3">Marmitex n° 9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Table_20_Paragraph"><text:span text:style-name="T3">60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Table_20_Paragraph"><text:span text:style-name="T3">5</text:span></text:p>
          </table:table-cell>
          <table:table-cell table:style-name="Tabela1.K59" office:value-type="string">
            <text:p text:style-name="P32"><text:span text:style-name="T3">605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34</text:span></text:p>
          </table:table-cell>
          <table:table-cell table:style-name="Tabela1.B59" office:value-type="string">
            <text:p text:style-name="P48"><text:span text:style-name="T3">Palito de madeira para churrasco</text:span></text:p>
          </table:table-cell>
          <table:table-cell table:style-name="Tabela1.C59" office:value-type="string">
            <text:p text:style-name="P27"><text:span text:style-name="T3">X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10</text:span></text:p>
          </table:table-cell>
          <table:table-cell table:style-name="Tabela1.F59" office:value-type="string">
            <text:p text:style-name="P27"><text:span text:style-name="T3">12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5</text:span></text:p>
          </table:table-cell>
          <table:table-cell table:style-name="Tabela1.J59" office:value-type="string">
            <text:p text:style-name="P24"><text:span text:style-name="T3">12</text:span></text:p>
          </table:table-cell>
          <table:table-cell table:style-name="Tabela1.K59" office:value-type="string">
            <text:p text:style-name="P26"><text:span text:style-name="T3">39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35</text:span></text:p>
          </table:table-cell>
          <table:table-cell table:style-name="Tabela1.B59" office:value-type="string">
            <text:p text:style-name="P49"><text:span text:style-name="T3">Pallet de plástico (estrado)</text:span></text:p>
          </table:table-cell>
          <table:table-cell table:style-name="Tabela1.C59" office:value-type="string">
            <text:p text:style-name="P27"><text:span text:style-name="T3">12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20</text:span></text:p>
          </table:table-cell>
          <table:table-cell table:style-name="Tabela1.F59" office:value-type="string">
            <text:p text:style-name="P27"><text:span text:style-name="T3">24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9"><text:span text:style-name="T3">200</text:span></text:p>
          </table:table-cell>
          <table:table-cell table:style-name="Tabela1.I59" office:value-type="string">
            <text:p text:style-name="P27"><text:span text:style-name="T3">120</text:span></text:p>
          </table:table-cell>
          <table:table-cell table:style-name="Tabela1.J59" office:value-type="string">
            <text:p text:style-name="P24"><text:span text:style-name="T3">82</text:span></text:p>
          </table:table-cell>
          <table:table-cell table:style-name="Tabela1.K59" office:value-type="string">
            <text:p text:style-name="P31"><text:span text:style-name="T3">458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6</text:span></text:p>
          </table:table-cell>
          <table:table-cell table:style-name="Tabela1.B59" office:value-type="string">
            <text:p text:style-name="P38"><text:span text:style-name="T3">Papel alumínio</text:span></text:p>
          </table:table-cell>
          <table:table-cell table:style-name="Tabela1.C59" office:value-type="string">
            <text:p text:style-name="Table_20_Paragraph"><text:span text:style-name="T3">46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29</text:span></text:p>
          </table:table-cell>
          <table:table-cell table:style-name="Tabela1.F59" office:value-type="string">
            <text:p text:style-name="Table_20_Paragraph"><text:span text:style-name="T3">268</text:span></text:p>
          </table:table-cell>
          <table:table-cell table:style-name="Tabela1.G59" office:value-type="string">
            <text:p text:style-name="Table_20_Paragraph"><text:span text:style-name="T3">10</text:span></text:p>
          </table:table-cell>
          <table:table-cell table:style-name="Tabela1.H59" office:value-type="string">
            <text:p text:style-name="P23"><text:span text:style-name="T3">48</text:span></text:p>
          </table:table-cell>
          <table:table-cell table:style-name="Tabela1.I59" office:value-type="string">
            <text:p text:style-name="Table_20_Paragraph"><text:span text:style-name="T3">15</text:span></text:p>
          </table:table-cell>
          <table:table-cell table:style-name="Tabela1.J59" office:value-type="string">
            <text:p text:style-name="P23"><text:span text:style-name="T3">44</text:span></text:p>
          </table:table-cell>
          <table:table-cell table:style-name="Tabela1.K59" office:value-type="string">
            <text:p text:style-name="P32"><text:span text:style-name="T3">46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7</text:span></text:p>
          </table:table-cell>
          <table:table-cell table:style-name="Tabela1.B59" office:value-type="string">
            <text:p text:style-name="Table_20_Paragraph"><text:span text:style-name="T3">Porta Papel Toalha</text:span></text:p>
          </table:table-cell>
          <table:table-cell table:style-name="Tabela1.C59" office:value-type="string">
            <text:p text:style-name="Table_20_Paragraph"><text:span text:style-name="T3">8</text:span></text:p>
          </table:table-cell>
          <table:table-cell table:style-name="Tabela1.D59" office:value-type="string">
            <text:p text:style-name="Table_20_Paragraph"><text:span text:style-name="T3">1</text:span></text:p>
          </table:table-cell>
          <table:table-cell table:style-name="Tabela1.E59" office:value-type="string">
            <text:p text:style-name="Table_20_Paragraph"><text:span text:style-name="T3">10</text:span></text:p>
          </table:table-cell>
          <table:table-cell table:style-name="Tabela1.F59" office:value-type="string">
            <text:p text:style-name="P50"><text:span text:style-name="T3">71</text:span></text:p>
          </table:table-cell>
          <table:table-cell table:style-name="Tabela1.G59" office:value-type="string">
            <text:p text:style-name="Table_20_Paragraph"><text:span text:style-name="T3">2</text:span></text:p>
          </table:table-cell>
          <table:table-cell table:style-name="Tabela1.H59" office:value-type="string">
            <text:p text:style-name="P23"><text:span text:style-name="T3">10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Table_20_Paragraph"><text:span text:style-name="T3">2</text:span></text:p>
          </table:table-cell>
          <table:table-cell table:style-name="Tabela1.K59" office:value-type="string">
            <text:p text:style-name="P32"><text:span text:style-name="T3">104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8</text:span></text:p>
          </table:table-cell>
          <table:table-cell table:style-name="Tabela1.B59" office:value-type="string">
            <text:p text:style-name="P38"><text:span text:style-name="T3">Pote de vidro tipo 1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200</text:span></text:p>
          </table:table-cell>
          <table:table-cell table:style-name="Tabela1.F59" office:value-type="string">
            <text:p text:style-name="P52"><text:span text:style-name="T3">56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30"><text:span text:style-name="T3">120</text:span></text:p>
          </table:table-cell>
          <table:table-cell table:style-name="Tabela1.K59" office:value-type="string">
            <text:p text:style-name="P32"><text:span text:style-name="T3">88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39</text:span></text:p>
          </table:table-cell>
          <table:table-cell table:style-name="Tabela1.B59" office:value-type="string">
            <text:p text:style-name="P38"><text:span text:style-name="T3">Pote de vidro tipo 2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P52"><text:span text:style-name="T3">125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30"><text:span text:style-name="T3">120</text:span></text:p>
          </table:table-cell>
          <table:table-cell table:style-name="Tabela1.K59" office:value-type="string">
            <text:p text:style-name="P32"><text:span text:style-name="T3">245</text:span></text:p>
          </table:table-cell>
        </table:table-row>
        <text:soft-page-break/>
        <table:table-row table:style-name="Tabela1.2">
          <table:table-cell table:style-name="Tabela1.A59" office:value-type="string">
            <text:p text:style-name="P17"><text:span text:style-name="T3">40</text:span></text:p>
          </table:table-cell>
          <table:table-cell table:style-name="Tabela1.B59" office:value-type="string">
            <text:p text:style-name="P38"><text:span text:style-name="T3">Pote plástico tipo 1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P50"><text:span text:style-name="T3">2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3"><text:span text:style-name="T3">20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30"><text:span text:style-name="T3">120</text:span></text:p>
          </table:table-cell>
          <table:table-cell table:style-name="Tabela1.K59" office:value-type="string">
            <text:p text:style-name="P32"><text:span text:style-name="T3">16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1</text:span></text:p>
          </table:table-cell>
          <table:table-cell table:style-name="Tabela1.B59" office:value-type="string">
            <text:p text:style-name="P38"><text:span text:style-name="T3">Pote plástico tipo 2</text:span></text:p>
          </table:table-cell>
          <table:table-cell table:style-name="Tabela1.C59" office:value-type="string">
            <text:p text:style-name="Table_20_Paragraph"><text:span text:style-name="T3">30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P50"><text:span text:style-name="T3">16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3"><text:span text:style-name="T3">60</text:span></text:p>
          </table:table-cell>
          <table:table-cell table:style-name="Tabela1.K59" office:value-type="string">
            <text:p text:style-name="P32"><text:span text:style-name="T3">106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2</text:span></text:p>
          </table:table-cell>
          <table:table-cell table:style-name="Tabela1.B59" office:value-type="string">
            <text:p text:style-name="P38"><text:span text:style-name="T3">Pote plástico tipo 3</text:span></text:p>
          </table:table-cell>
          <table:table-cell table:style-name="Tabela1.C59" office:value-type="string">
            <text:p text:style-name="Table_20_Paragraph"><text:span text:style-name="T3">10200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200</text:span></text:p>
          </table:table-cell>
          <table:table-cell table:style-name="Tabela1.F59" office:value-type="string">
            <text:p text:style-name="P53"><text:span text:style-name="T3">170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350</text:span></text:p>
          </table:table-cell>
          <table:table-cell table:style-name="Tabela1.J59" office:value-type="string">
            <text:p text:style-name="P21"><text:span text:style-name="T3">X</text:span></text:p>
          </table:table-cell>
          <table:table-cell table:style-name="Tabela1.K59" office:value-type="string">
            <text:p text:style-name="P40"><text:span text:style-name="T3">1245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3</text:span></text:p>
          </table:table-cell>
          <table:table-cell table:style-name="Tabela1.B59" office:value-type="string">
            <text:p text:style-name="P38"><text:span text:style-name="T3">Pote plástico tipo 4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P52"><text:span text:style-name="T3">50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30"><text:span text:style-name="T3">240</text:span></text:p>
          </table:table-cell>
          <table:table-cell table:style-name="Tabela1.K59" office:value-type="string">
            <text:p text:style-name="P32"><text:span text:style-name="T3">84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4</text:span></text:p>
          </table:table-cell>
          <table:table-cell table:style-name="Tabela1.B59" office:value-type="string">
            <text:p text:style-name="P38"><text:span text:style-name="T3">Pote plástico tipo 5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P52"><text:span text:style-name="T3">81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30"><text:span text:style-name="T3">120</text:span></text:p>
          </table:table-cell>
          <table:table-cell table:style-name="Tabela1.K59" office:value-type="string">
            <text:p text:style-name="P41"><text:span text:style-name="T3">103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5</text:span></text:p>
          </table:table-cell>
          <table:table-cell table:style-name="Tabela1.B59" office:value-type="string">
            <text:p text:style-name="P38"><text:span text:style-name="T3">Pote plástico tipo 6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P52"><text:span text:style-name="T3">160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1"><text:span text:style-name="T3">X</text:span></text:p>
          </table:table-cell>
          <table:table-cell table:style-name="Tabela1.K59" office:value-type="string">
            <text:p text:style-name="P32"><text:span text:style-name="T3">260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6</text:span></text:p>
          </table:table-cell>
          <table:table-cell table:style-name="Tabela1.B59" office:value-type="string">
            <text:p text:style-name="P44"><text:span text:style-name="T3">Prato descartável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20</text:span></text:p>
          </table:table-cell>
          <table:table-cell table:style-name="Tabela1.F59" office:value-type="string">
            <text:p text:style-name="P53"><text:span text:style-name="T3">6234</text:span></text:p>
          </table:table-cell>
          <table:table-cell table:style-name="Tabela1.G59" office:value-type="string">
            <text:p text:style-name="Table_20_Paragraph"><text:span text:style-name="T3">50</text:span></text:p>
          </table:table-cell>
          <table:table-cell table:style-name="Tabela1.H59" office:value-type="string">
            <text:p text:style-name="P30"><text:span text:style-name="T3">100</text:span></text:p>
          </table:table-cell>
          <table:table-cell table:style-name="Tabela1.I59" office:value-type="string">
            <text:p text:style-name="Table_20_Paragraph"><text:span text:style-name="T3">1000</text:span></text:p>
          </table:table-cell>
          <table:table-cell table:style-name="Tabela1.J59" office:value-type="string">
            <text:p text:style-name="P30"><text:span text:style-name="T3">150</text:span></text:p>
          </table:table-cell>
          <table:table-cell table:style-name="Tabela1.K59" office:value-type="string">
            <text:p text:style-name="P41"><text:span text:style-name="T3">7554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7</text:span></text:p>
          </table:table-cell>
          <table:table-cell table:style-name="Tabela1.B59" office:value-type="string">
            <text:p text:style-name="P44"><text:span text:style-name="T3">Saco de papel kraft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Table_20_Paragraph"><text:span text:style-name="T3">7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1"><text:span text:style-name="T3">X</text:span></text:p>
          </table:table-cell>
          <table:table-cell table:style-name="Tabela1.K59" office:value-type="string">
            <text:p text:style-name="Table_20_Paragraph"><text:span text:style-name="T3">7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48</text:span></text:p>
          </table:table-cell>
          <table:table-cell table:style-name="Tabela1.B59" office:value-type="string">
            <text:p text:style-name="P44"><text:span text:style-name="T3">Saco plástico</text:span></text:p>
          </table:table-cell>
          <table:table-cell table:style-name="Tabela1.C59" office:value-type="string">
            <text:p text:style-name="Table_20_Paragraph"><text:span text:style-name="T3">34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X</text:span></text:p>
          </table:table-cell>
          <table:table-cell table:style-name="Tabela1.F59" office:value-type="string">
            <text:p text:style-name="Table_20_Paragraph"><text:span text:style-name="T3">4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3"><text:span text:style-name="T3">24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1"><text:span text:style-name="T3">X</text:span></text:p>
          </table:table-cell>
          <table:table-cell table:style-name="Tabela1.K59" office:value-type="string">
            <text:p text:style-name="P25"><text:span text:style-name="T3">62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49</text:span></text:p>
          </table:table-cell>
          <table:table-cell table:style-name="Tabela1.B59" office:value-type="string">
            <text:p text:style-name="P54"><text:span text:style-name="T3">Saco plástico picotado tipo 1</text:span></text:p>
          </table:table-cell>
          <table:table-cell table:style-name="Tabela1.C59" office:value-type="string">
            <text:p text:style-name="P27"><text:span text:style-name="T3">6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2</text:span></text:p>
          </table:table-cell>
          <table:table-cell table:style-name="Tabela1.F59" office:value-type="string">
            <text:p text:style-name="P51"><text:span text:style-name="T3">31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3</text:span></text:p>
          </table:table-cell>
          <table:table-cell table:style-name="Tabela1.J59" office:value-type="string">
            <text:p text:style-name="P24"><text:span text:style-name="T3">15</text:span></text:p>
          </table:table-cell>
          <table:table-cell table:style-name="Tabela1.K59" office:value-type="string">
            <text:p text:style-name="P26"><text:span text:style-name="T3">57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50</text:span></text:p>
          </table:table-cell>
          <table:table-cell table:style-name="Tabela1.B59" office:value-type="string">
            <text:p text:style-name="P54"><text:span text:style-name="T3">Saco plástico picotado tipo 2</text:span></text:p>
          </table:table-cell>
          <table:table-cell table:style-name="Tabela1.C59" office:value-type="string">
            <text:p text:style-name="P27"><text:span text:style-name="T3">13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2</text:span></text:p>
          </table:table-cell>
          <table:table-cell table:style-name="Tabela1.F59" office:value-type="string">
            <text:p text:style-name="P51"><text:span text:style-name="T3">21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4"><text:span text:style-name="T3">12</text:span></text:p>
          </table:table-cell>
          <table:table-cell table:style-name="Tabela1.K59" office:value-type="string">
            <text:p text:style-name="P26"><text:span text:style-name="T3">48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51</text:span></text:p>
          </table:table-cell>
          <table:table-cell table:style-name="Tabela1.B59" office:value-type="string">
            <text:p text:style-name="P54"><text:span text:style-name="T3">Saco plástico picotado tipo 3</text:span></text:p>
          </table:table-cell>
          <table:table-cell table:style-name="Tabela1.C59" office:value-type="string">
            <text:p text:style-name="P27"><text:span text:style-name="T3">13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4</text:span></text:p>
          </table:table-cell>
          <table:table-cell table:style-name="Tabela1.F59" office:value-type="string">
            <text:p text:style-name="P51"><text:span text:style-name="T3">26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2"><text:span text:style-name="T3">X</text:span></text:p>
          </table:table-cell>
          <table:table-cell table:style-name="Tabela1.K59" office:value-type="string">
            <text:p text:style-name="P26"><text:span text:style-name="T3">43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52</text:span></text:p>
          </table:table-cell>
          <table:table-cell table:style-name="Tabela1.B59" office:value-type="string">
            <text:p text:style-name="P54"><text:span text:style-name="T3">Saco plástico picotado tipo 4</text:span></text:p>
          </table:table-cell>
          <table:table-cell table:style-name="Tabela1.C59" office:value-type="string">
            <text:p text:style-name="P27"><text:span text:style-name="T3">6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X</text:span></text:p>
          </table:table-cell>
          <table:table-cell table:style-name="Tabela1.F59" office:value-type="string">
            <text:p text:style-name="P51"><text:span text:style-name="T3">15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4"><text:span text:style-name="T3">12</text:span></text:p>
          </table:table-cell>
          <table:table-cell table:style-name="Tabela1.K59" office:value-type="string">
            <text:p text:style-name="P26"><text:span text:style-name="T3">33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53</text:span></text:p>
          </table:table-cell>
          <table:table-cell table:style-name="Tabela1.B59" office:value-type="string">
            <text:p text:style-name="P54"><text:span text:style-name="T3">Saco plástico picotado tipo 5</text:span></text:p>
          </table:table-cell>
          <table:table-cell table:style-name="Tabela1.C59" office:value-type="string">
            <text:p text:style-name="P27"><text:span text:style-name="T3">6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2</text:span></text:p>
          </table:table-cell>
          <table:table-cell table:style-name="Tabela1.F59" office:value-type="string">
            <text:p text:style-name="P51"><text:span text:style-name="T3">30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3</text:span></text:p>
          </table:table-cell>
          <table:table-cell table:style-name="Tabela1.J59" office:value-type="string">
            <text:p text:style-name="P22"><text:span text:style-name="T3">X</text:span></text:p>
          </table:table-cell>
          <table:table-cell table:style-name="Tabela1.K59" office:value-type="string">
            <text:p text:style-name="P26"><text:span text:style-name="T3">41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54</text:span></text:p>
          </table:table-cell>
          <table:table-cell table:style-name="Tabela1.B59" office:value-type="string">
            <text:p text:style-name="P55"><text:span text:style-name="T3">Sacos tipo Zip tipo 1</text:span></text:p>
          </table:table-cell>
          <table:table-cell table:style-name="Tabela1.C59" office:value-type="string">
            <text:p text:style-name="Table_20_Paragraph"><text:span text:style-name="T3">1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</text:span></text:p>
          </table:table-cell>
          <table:table-cell table:style-name="Tabela1.F59" office:value-type="string">
            <text:p text:style-name="Table_20_Paragraph"><text:span text:style-name="T3">3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3"><text:span text:style-name="T3">12</text:span></text:p>
          </table:table-cell>
          <table:table-cell table:style-name="Tabela1.K59" office:value-type="string">
            <text:p text:style-name="P25"><text:span text:style-name="T3">17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55</text:span></text:p>
          </table:table-cell>
          <table:table-cell table:style-name="Tabela1.B59" office:value-type="string">
            <text:p text:style-name="P55"><text:span text:style-name="T3">Sacos tipo Zip tipo 2</text:span></text:p>
          </table:table-cell>
          <table:table-cell table:style-name="Tabela1.C59" office:value-type="string">
            <text:p text:style-name="Table_20_Paragraph"><text:span text:style-name="T3">4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2</text:span></text:p>
          </table:table-cell>
          <table:table-cell table:style-name="Tabela1.F59" office:value-type="string">
            <text:p text:style-name="Table_20_Paragraph"><text:span text:style-name="T3">X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3"><text:span text:style-name="T3">13</text:span></text:p>
          </table:table-cell>
          <table:table-cell table:style-name="Tabela1.K59" office:value-type="string">
            <text:p text:style-name="P25"><text:span text:style-name="T3">19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56</text:span></text:p>
          </table:table-cell>
          <table:table-cell table:style-name="Tabela1.B59" office:value-type="string">
            <text:p text:style-name="P56"><text:span text:style-name="T3">Suporte para copos descartáveis</text:span></text:p>
          </table:table-cell>
          <table:table-cell table:style-name="Tabela1.C59" office:value-type="string">
            <text:p text:style-name="P27"><text:span text:style-name="T3">5</text:span></text:p>
          </table:table-cell>
          <table:table-cell table:style-name="Tabela1.D59" office:value-type="string">
            <text:p text:style-name="P27"><text:span text:style-name="T3">X</text:span></text:p>
          </table:table-cell>
          <table:table-cell table:style-name="Tabela1.E59" office:value-type="string">
            <text:p text:style-name="P27"><text:span text:style-name="T3">10</text:span></text:p>
          </table:table-cell>
          <table:table-cell table:style-name="Tabela1.F59" office:value-type="string">
            <text:p text:style-name="P27"><text:span text:style-name="T3">5</text:span></text:p>
          </table:table-cell>
          <table:table-cell table:style-name="Tabela1.G59" office:value-type="string">
            <text:p text:style-name="P27"><text:span text:style-name="T3">8</text:span></text:p>
          </table:table-cell>
          <table:table-cell table:style-name="Tabela1.H59" office:value-type="string">
            <text:p text:style-name="P24"><text:span text:style-name="T3">20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7"><text:span text:style-name="T3">5</text:span></text:p>
          </table:table-cell>
          <table:table-cell table:style-name="Tabela1.K59" office:value-type="string">
            <text:p text:style-name="P26"><text:span text:style-name="T3">53</text:span></text:p>
          </table:table-cell>
        </table:table-row>
        <table:table-row table:style-name="Tabela1.2">
          <table:table-cell table:style-name="Tabela1.A59" office:value-type="string">
            <text:p text:style-name="P17"><text:span text:style-name="T3">57</text:span></text:p>
          </table:table-cell>
          <table:table-cell table:style-name="Tabela1.B59" office:value-type="string">
            <text:p text:style-name="P38"><text:span text:style-name="T3">Garrafa de vidro tipo 3</text:span></text:p>
          </table:table-cell>
          <table:table-cell table:style-name="Tabela1.C59" office:value-type="string">
            <text:p text:style-name="Table_20_Paragraph"><text:span text:style-name="T3">X</text:span></text:p>
          </table:table-cell>
          <table:table-cell table:style-name="Tabela1.D59" office:value-type="string">
            <text:p text:style-name="Table_20_Paragraph"><text:span text:style-name="T3">X</text:span></text:p>
          </table:table-cell>
          <table:table-cell table:style-name="Tabela1.E59" office:value-type="string">
            <text:p text:style-name="Table_20_Paragraph"><text:span text:style-name="T3">100</text:span></text:p>
          </table:table-cell>
          <table:table-cell table:style-name="Tabela1.F59" office:value-type="string">
            <text:p text:style-name="P53"><text:span text:style-name="T3">7392</text:span></text:p>
          </table:table-cell>
          <table:table-cell table:style-name="Tabela1.G59" office:value-type="string">
            <text:p text:style-name="Table_20_Paragraph"><text:span text:style-name="T3">X</text:span></text:p>
          </table:table-cell>
          <table:table-cell table:style-name="Tabela1.H59" office:value-type="string">
            <text:p text:style-name="P21"><text:span text:style-name="T3">X</text:span></text:p>
          </table:table-cell>
          <table:table-cell table:style-name="Tabela1.I59" office:value-type="string">
            <text:p text:style-name="Table_20_Paragraph"><text:span text:style-name="T3">X</text:span></text:p>
          </table:table-cell>
          <table:table-cell table:style-name="Tabela1.J59" office:value-type="string">
            <text:p text:style-name="P21"><text:span text:style-name="T3">X</text:span></text:p>
          </table:table-cell>
          <table:table-cell table:style-name="Tabela1.K59" office:value-type="string">
            <text:p text:style-name="P41"><text:span text:style-name="T3">7492</text:span></text:p>
          </table:table-cell>
        </table:table-row>
        <table:table-row table:style-name="Tabela1.2">
          <table:table-cell table:style-name="Tabela1.A59" office:value-type="string">
            <text:p text:style-name="P16"><text:span text:style-name="T3">5</text:span><text:span text:style-name="T4">8</text:span></text:p>
          </table:table-cell>
          <table:table-cell table:style-name="Tabela1.B59" office:value-type="string">
            <text:p text:style-name="P57"><text:span text:style-name="T3">Prato de Plástico Refeição</text:span></text:p>
          </table:table-cell>
          <table:table-cell table:style-name="Tabela1.C59" office:value-type="string">
            <text:p text:style-name="P27"><text:span text:style-name="T3">X</text:span></text:p>
          </table:table-cell>
          <table:table-cell table:style-name="Tabela1.D59" office:value-type="string">
            <text:p text:style-name="P27"><text:span text:style-name="T3">60</text:span></text:p>
          </table:table-cell>
          <table:table-cell table:style-name="Tabela1.E59" office:value-type="string">
            <text:p text:style-name="P27"><text:span text:style-name="T3">X</text:span></text:p>
          </table:table-cell>
          <table:table-cell table:style-name="Tabela1.F59" office:value-type="string">
            <text:p text:style-name="P27"><text:span text:style-name="T3">X</text:span></text:p>
          </table:table-cell>
          <table:table-cell table:style-name="Tabela1.G59" office:value-type="string">
            <text:p text:style-name="P27"><text:span text:style-name="T3">X</text:span></text:p>
          </table:table-cell>
          <table:table-cell table:style-name="Tabela1.H59" office:value-type="string">
            <text:p text:style-name="P22"><text:span text:style-name="T3">X</text:span></text:p>
          </table:table-cell>
          <table:table-cell table:style-name="Tabela1.I59" office:value-type="string">
            <text:p text:style-name="P27"><text:span text:style-name="T3">X</text:span></text:p>
          </table:table-cell>
          <table:table-cell table:style-name="Tabela1.J59" office:value-type="string">
            <text:p text:style-name="P22"><text:span text:style-name="T3">X</text:span></text:p>
          </table:table-cell>
          <table:table-cell table:style-name="Tabela1.K59" office:value-type="string">
            <text:p text:style-name="P26"><text:span text:style-name="T3">60</text:span></text:p>
          </table:table-cell>
        </table:table-row>
      </table:table>
      <text:p text:style-name="P11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2"/>
      <text:p text:style-name="P80"><text:soft-page-break/><text:span text:style-name="T12">DESCRIÇÕES DOS ITENS</text:span></text:p>
      <text:p text:style-name="P90"/>
      <text:p text:style-name="P81"><text:span text:style-name="T1">GRUPO 01: EMBALAGENS</text:span></text:p>
      <text:p text:style-name="P9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8"><text:span text:style-name="T13">ITEM</text:span></text:p>
          </table:table-cell>
          <table:table-cell table:style-name="Tabela4.A1" office:value-type="string">
            <text:p text:style-name="P59"><text:span text:style-name="T13">DESCRIÇÃO</text:span></text:p>
          </table:table-cell>
        </table:table-row>
        <table:table-row table:style-name="Tabela4.2">
          <table:table-cell table:style-name="Tabela4.A2" office:value-type="string">
            <text:p text:style-name="P60"><text:span text:style-name="T14">1</text:span></text:p>
          </table:table-cell>
          <table:table-cell table:style-name="Tabela4.B2" office:value-type="string">
            <text:p text:style-name="P63"><text:span text:style-name="T13">Bandeja de Isopor: </text:span><text:span text:style-name="T14">Bandeja de Isopor: Bandeja de Isopor, Branca, Funda Leve para acondicionamento de alimentos, não contendo CFC, com registro no Ministério da Saúde. Medidas aproximadas: Largura 23, 6 cm; Comprimento 18,2 cm; Altura 2,7cm. Acondicionado em fardos plástico de polietileno transparente. Fardo com 100 unidades.</text:span></text:p>
          </table:table-cell>
        </table:table-row>
        <table:table-row table:style-name="Tabela4.3">
          <table:table-cell table:style-name="Tabela4.A3" office:value-type="string">
            <text:p text:style-name="P60"><text:span text:style-name="T14">2</text:span></text:p>
          </table:table-cell>
          <table:table-cell table:style-name="Tabela4.B3" office:value-type="string">
            <text:p text:style-name="P64"><text:span text:style-name="T13">Bandeja plástica para ovos : </text:span><text:span text:style-name="T14">Bandeja plástica para ovos: Bandeja em polietileno de alta densidade para ovos. Capacidade mínima para 30 unidades. Cor: Branca.</text:span></text:p>
          </table:table-cell>
        </table:table-row>
        <table:table-row table:style-name="Tabela4.4">
          <table:table-cell table:style-name="Tabela4.A4" office:value-type="string">
            <text:p text:style-name="P60"><text:span text:style-name="T14">3</text:span></text:p>
          </table:table-cell>
          <table:table-cell table:style-name="Tabela4.B4" office:value-type="string">
            <text:p text:style-name="P64"><text:span text:style-name="T13">Caixa plástica Tipo 1: </text:span><text:span text:style-name="T14">Caixa plástica: Caixa plástica, material PEAD, atóxico, comprimento 60cm x largura 40cm x altura 27,8cm capacidade 57 lts. Para</text:span></text:p>
            <text:p text:style-name="P65"><text:span text:style-name="T14">armazenamento de alimentos em geral, cor branca, monobloco padrão, empilhável. resistente a baixas temperaturas de -18°C a</text:span></text:p>
            <text:p text:style-name="P61"><text:span text:style-name="T14">+5°C, tipo Caixa FECHADA com tampa e sistema de fechamento.</text:span></text:p>
          </table:table-cell>
        </table:table-row>
        <table:table-row table:style-name="Tabela4.2">
          <table:table-cell table:style-name="Tabela4.A5" office:value-type="string">
            <text:p text:style-name="P60"><text:span text:style-name="T14">4</text:span></text:p>
          </table:table-cell>
          <table:table-cell table:style-name="Tabela4.B5" office:value-type="string">
            <text:p text:style-name="P66"><text:span text:style-name="T13">Caixa plástica Tipo 2: </text:span><text:span text:style-name="T14">Caixa plástica: Caixa plástica fechada industrial de polietileno, para uso em câmaras frias de congelamento. Usada para o acondicionamento de saladas, carnes, entre outros alimentos. Cor branca, empilhável, resistente a baixas temperaturas (0°C), com tampa. Capacidade de 38L. Diemnsões externa LxPxA: 54,5x37x27,5cm</text:span></text:p>
          </table:table-cell>
        </table:table-row>
        <table:table-row table:style-name="Tabela4.6">
          <table:table-cell table:style-name="Tabela4.A6" office:value-type="string">
            <text:p text:style-name="P60"><text:span text:style-name="T14">5</text:span></text:p>
          </table:table-cell>
          <table:table-cell table:style-name="Tabela4.B6" office:value-type="string">
            <text:p text:style-name="P64"><text:span text:style-name="T13">Caixa térmica isopor grande: </text:span><text:span text:style-name="T14">Caixa térmica isopor grande: Caixa Térmica, material em isopor, capacidade 100 litros, 70,3cm x 48,4cm x 32,5cm (comprimento x Largura x Altura). Espessura: 4,9cm.</text:span></text:p>
          </table:table-cell>
        </table:table-row>
        <table:table-row table:style-name="Tabela4.6">
          <table:table-cell table:style-name="Tabela4.A7" office:value-type="string">
            <text:p text:style-name="P60"><text:span text:style-name="T14">6</text:span></text:p>
          </table:table-cell>
          <table:table-cell table:style-name="Tabela4.B7" office:value-type="string">
            <text:p text:style-name="P67"><text:span text:style-name="T13">Caixa térmica isopor pequena: </text:span><text:span text:style-name="T14">Caixa térmica isso por pequena: Caixa térmica isopor pequena: Caixa Térmica, material em isopor, capacidade 50 litros,62cm x 41cm x 35cm (comprimento x Largura x Altura). Espessura: 4,9cm.</text:span></text:p>
          </table:table-cell>
        </table:table-row>
        <table:table-row table:style-name="Tabela4.2">
          <table:table-cell table:style-name="Tabela4.A8" office:value-type="string">
            <text:p text:style-name="P60"><text:span text:style-name="T14">7</text:span></text:p>
          </table:table-cell>
          <table:table-cell table:style-name="Tabela4.B8" office:value-type="string">
            <text:p text:style-name="P68"><text:span text:style-name="T13">Caixa vazada tipo 1: </text:span><text:span text:style-name="T14">Caixa vazada tipo 1: Caixa vazada tipo ceasa material plástico, polietileno, capacidade: 60 litros carga por caixa: 30 kg. Peso: 1,75 kg. cubagem: 0,062 m³, dimensões internas altura 28 cm / largura 33 cm / comprimento 52 cm, dimensões externas altura 31 cm / largura 36 cm / comprimento 56 cm, empilhavél. cor: branco.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8</text:span></text:p>
          </table:table-cell>
          <table:table-cell table:style-name="Tabela4.B59" office:value-type="string">
            <text:p text:style-name="P70"><text:span text:style-name="T13">Caixa vazada tipo 2: </text:span><text:span text:style-name="T14">Caixa vazada tipo 2: Caixa plástica vazada, tipo: Agrícola Hortifruti de Mercado Capacidade: 46 litros. Dimensões externas LxCxA: 55,6x36x31,5 cm. Dimensões internas LxCxA: 51,5x32x28 cm. Peso: 1,75 kg. Material: Polietileno de alta densidade. Empilhável Com ombreiras. Espaço para gravação nos 4 lados. Colunas e fundo internos arredondados. Permite disposição que reduz em 33% o volume de retorno. Fundo bolinha (não machuca os produtos).</text:span></text:p>
          </table:table-cell>
        </table:table-row>
        <text:soft-page-break/>
        <table:table-row table:style-name="Tabela4.2">
          <table:table-cell table:style-name="Tabela4.A59" office:value-type="string">
            <text:p text:style-name="P60"><text:span text:style-name="T14">9</text:span></text:p>
          </table:table-cell>
          <table:table-cell table:style-name="Tabela4.B59" office:value-type="string">
            <text:p text:style-name="P66"><text:span text:style-name="T13">Colher descartável para refeição : </text:span><text:span text:style-name="T14">Colher descartável para refeição: Colher descartável branca para refeição, material plástico de alta resistência, tamanho 15 cm. Pacote com 50 unidades.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0</text:span></text:p>
          </table:table-cell>
          <table:table-cell table:style-name="Tabela4.B59" office:value-type="string">
            <text:p text:style-name="P66"><text:span text:style-name="T13">Colher descartável sobremesa : </text:span><text:span text:style-name="T14">Colher descartável para sobremesa: Colher descartável sobremesa: Colher descartável branca para sobremesa, material plástico de alta resistência, tamanho 13 cm. Pacote com 50 unidades.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1</text:span></text:p>
          </table:table-cell>
          <table:table-cell table:style-name="Tabela4.B59" office:value-type="string">
            <text:p text:style-name="P67"><text:span text:style-name="T13">Copo de vidro 190ml: </text:span><text:span text:style-name="T14">Copo de vidro (190 ml): Copo confeccionado em vidro tipo americano, transparente, incolor, capacidade para 190ml, medidas: altura: 9,27cm e diâmetro: 6,7cm.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2</text:span></text:p>
          </table:table-cell>
          <table:table-cell table:style-name="Tabela4.B59" office:value-type="string">
            <text:p text:style-name="P71"><text:span text:style-name="T13">Copo descartável tipo 1: </text:span><text:span text:style-name="T14">Copo descartável tipo 1: Copo descartável com capacidade para 200 ml, peso mínimo por copo: 2,20 gramas, produzido de acordo com a NBR 14.865 - 2002. Pacote com 100 unidades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3</text:span></text:p>
          </table:table-cell>
          <table:table-cell table:style-name="Tabela4.B59" office:value-type="string">
            <text:p text:style-name="P70"><text:span text:style-name="T13">Copo descartável tipo 2: </text:span><text:span text:style-name="T14">Copo descartável tipo 2: Copos descartáveis em Polipropileno (PP), com capacidade para 50ml, produzidos em conformidade com Norma ABNT NBR 14.865. Pacote com 100</text:span><text:span text:style-name="T15"> </text:span><text:span text:style-name="T14">unidades.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4</text:span></text:p>
          </table:table-cell>
          <table:table-cell table:style-name="Tabela4.B59" office:value-type="string">
            <text:p text:style-name="P72"><text:span text:style-name="T13">Depósito plástico tipo 1: </text:span><text:span text:style-name="T14">Depósito plástico tipo 1: Depósito plástico tipo caixa organizadora em material plástico resistente incolor, com capacidade para 8,5L, medidas aproximadas: 18x31,5x20,5cm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5</text:span></text:p>
          </table:table-cell>
          <table:table-cell table:style-name="Tabela4.B59" office:value-type="string">
            <text:p text:style-name="P72"><text:span text:style-name="T13">Depósito plástico tipo 2: </text:span><text:span text:style-name="T14">Depósito plástico tipo 2: Depósito plástico tipo caixa organizadora em material plastico resistente incolor, com capacidade para 56L, medidas aproximadas: 36,5x40,3x55,5cm</text:span></text:p>
          </table:table-cell>
        </table:table-row>
        <table:table-row table:style-name="Tabela4.2">
          <table:table-cell table:style-name="Tabela4.A59" office:value-type="string">
            <text:p text:style-name="P60"><text:span text:style-name="T14">16</text:span></text:p>
          </table:table-cell>
          <table:table-cell table:style-name="Tabela4.B59" office:value-type="string">
            <text:p text:style-name="P72"><text:span text:style-name="T13">Depósito plástico tipo 3: </text:span><text:span text:style-name="T14">Depósito plástico tipo 3: Depósito plástico tipo caixa organizadora em material plástico, resistente incolor , capacidade para 78L, medidas aproximadas: 40,1x45,3x63,5 cm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17</text:span></text:p>
          </table:table-cell>
          <table:table-cell table:style-name="Tabela4.B59" office:value-type="string">
            <text:p text:style-name="P75"><text:span text:style-name="T13">Dispensador de copos: </text:span><text:span text:style-name="T14">Dispensador de copos: Dispensador de copos usados com 2 tubos mistos (copos de água e de café) – capacidade 300 copos, cor branco, medidas: 75 cm (altura) x 19,5 (largura) x 12 cm (profundidade); tubo de café: 5,5 cm (diâmetro); tubo de água: 8,5 (diametro)</text:span></text:p>
          </table:table-cell>
        </table:table-row>
        <text:soft-page-break/>
        <table:table-row table:style-name="Tabela4.2">
          <table:table-cell table:style-name="Tabela4.A59" office:value-type="string">
            <text:p text:style-name="P73"><text:span text:style-name="T14">18</text:span></text:p>
          </table:table-cell>
          <table:table-cell table:style-name="Tabela4.B59" office:value-type="string">
            <text:p text:style-name="P71"><text:span text:style-name="T13">Embalagem a vácuo tipo 1 : </text:span><text:span text:style-name="T14">Embalagem a vácuo tipo 1: Embalagens a vácuo Nylon-Poli Espessura 14 micras. Dimensões: 19 x 21 cm (largura x comprimento). Embala aproximadamente até 1.000 grama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19</text:span></text:p>
          </table:table-cell>
          <table:table-cell table:style-name="Tabela4.B59" office:value-type="string">
            <text:p text:style-name="P71"><text:span text:style-name="T13">Embalagem a vácuo tipo 2: </text:span><text:span text:style-name="T14">Embalagem a vácuo tipo 2: Embalagens a vácuo Nylon-Poli Espessura 14 micras. Dimensões: 25 x 35 cm (largura x comprimento). Embala aproximadamente até 1.000 a 1.500 grama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0</text:span></text:p>
          </table:table-cell>
          <table:table-cell table:style-name="Tabela4.B59" office:value-type="string">
            <text:p text:style-name="P71"><text:span text:style-name="T13">Embalagem a vácuo tipo 3 : </text:span><text:span text:style-name="T14">Embalagem a vácuo tipo 3: Embalagens a vácuo Nylon-Poli Espessura 14 micras. Dimensões: 35 x 45 cm (largura x comprimento). Embala aproximadamente até 5.000 a 6.000 grama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1</text:span></text:p>
          </table:table-cell>
          <table:table-cell table:style-name="Tabela4.B59" office:value-type="string">
            <text:p text:style-name="P71"><text:span text:style-name="T13">Embalagem a vácuo tipo 4 : </text:span><text:span text:style-name="T14">Embalagem a vácuo tipo 4: Embalagens a vácuo Nylon-Poli Espessura 14 micras. Dimensões: 40 x 60 cm (largura x comprimento). Embala aproximadamente até 10.000 grama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2</text:span></text:p>
          </table:table-cell>
          <table:table-cell table:style-name="Tabela4.B59" office:value-type="string">
            <text:p text:style-name="P76"><text:span text:style-name="T13">Faca descartável : </text:span><text:span text:style-name="T14">Faca descartável: Faca de plástico descartável de alta resistência na cor branca. Ideal para utilizar em churrascos, festas e eventos. Dimensões aprox. da embalagem: 25,5x14cm (AxL). Pacote com 5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3</text:span></text:p>
          </table:table-cell>
          <table:table-cell table:style-name="Tabela4.B59" office:value-type="string">
            <text:p text:style-name="P66"><text:span text:style-name="T13">Filme plástico PVC tipo 1: </text:span><text:span text:style-name="T14">Filme plástico PVC tipo 1: Filme plástico PVC : transparente, atóxico, com largura de 38 centímetros por 1000 metros de</text:span></text:p>
            <text:p text:style-name="P69"><text:span text:style-name="T14">comprimento,espessura de 12 micras em bobinas. Acondicionado de forma a garantir a higiene e integridade do produto ate seu uso. A embalagem deverá conter externamente os dados de identificação, procedência e quantidade. Bobina com 5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4</text:span></text:p>
          </table:table-cell>
          <table:table-cell table:style-name="Tabela4.B59" office:value-type="string">
            <text:p text:style-name="P66"><text:span text:style-name="T13">Filme plástico PVC tipo 2: </text:span><text:span text:style-name="T14">Filme plástico PVC tipo 2: Filme plástico PVC : transparente, atóxico, com largura de 40 centímetros por 500 metros de</text:span></text:p>
            <text:p text:style-name="P69"><text:span text:style-name="T14">comprimento,espessura de 12 micras em bobinas. Acondicionado de forma a garantir a higiene e integridade do produto ate seu uso. A embalagem deverá conter externamente os dados de identificação, procedência e quantidade. Bobina com 5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5</text:span></text:p>
          </table:table-cell>
          <table:table-cell table:style-name="Tabela4.B59" office:value-type="string">
            <text:p text:style-name="P66"><text:span text:style-name="T13">Filme plástico PVC tipo 3 : </text:span><text:span text:style-name="T14">Filme plástico PVC tipo 3: Filme plástico PVC : transparente, atóxico, com largura de 28 centímetros por 30 metros de</text:span></text:p>
            <text:p text:style-name="P69"><text:span text:style-name="T14">comprimento,espessura de 12 micras em bobinas. Acondicionado de forma a garantir a higiene e integridade do produto ate seu uso. A embalagem deverá conter externamente os dados de identificação, procedência e quantidade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6</text:span></text:p>
          </table:table-cell>
          <table:table-cell table:style-name="Tabela4.B59" office:value-type="string">
            <text:p text:style-name="P71"><text:span text:style-name="T13">Galão de leite 50 litros : </text:span><text:span text:style-name="T14">Galão de leite 50 litros: </text:span><text:span text:style-name="T16">Vasilhame </text:span><text:span text:style-name="T14">para leite- Ideal para transporte e armazenamento do leite da ordenha até o laticínio. </text:span><text:span text:style-name="T16">Tampa </text:span><text:span text:style-name="T14">com boa vedação. Deve ter duas alças superior e duas na parte </text:span><text:span text:style-name="T15">inferior. </text:span><text:span text:style-name="T14">Fabricado em polietileno. COR BRANCA. Capacidade de 50 litros. Altura: 72 cm | Largura: 38 cm | Diâmetro: </text:span><text:span text:style-name="T15">114</text:span><text:span text:style-name="T17"> </text:span><text:span text:style-name="T14">cm</text:span></text:p>
          </table:table-cell>
        </table:table-row>
        <text:soft-page-break/>
        <table:table-row table:style-name="Tabela4.2">
          <table:table-cell table:style-name="Tabela4.A59" office:value-type="string">
            <text:p text:style-name="P73"><text:span text:style-name="T14">27</text:span></text:p>
          </table:table-cell>
          <table:table-cell table:style-name="Tabela4.B59" office:value-type="string">
            <text:p text:style-name="P64"><text:span text:style-name="T13">Galão de leite 20 litros: </text:span><text:span text:style-name="T14">Galão de leite 20 litros: Galão de leite: Galão de polietileno ou polivinil para transporte de leite, com tampa rosqueada. Capacidade 20 litro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8</text:span></text:p>
          </table:table-cell>
          <table:table-cell table:style-name="Tabela4.B59" office:value-type="string">
            <text:p text:style-name="P77"><text:span text:style-name="T13">Garfo descartável: </text:span><text:span text:style-name="T14">Garfo descartável: Garfo de plástico de alta resistência na cor branca. Ideal para utilizar em churrascos, festas e eventos. Dimensões aprox. da embalagem: 25,5x14cm (AxL). Pacote com 5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29</text:span></text:p>
          </table:table-cell>
          <table:table-cell table:style-name="Tabela4.B59" office:value-type="string">
            <text:p text:style-name="P64"><text:span text:style-name="T13">Garrafa de vidro tipo 1 : </text:span><text:span text:style-name="T14">Garrafa de vidro tipo 1: Garrafa de vidro para sucos 500 ml, transparente, acompanhados de tampas brancas com lacre (tipo PET)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0</text:span></text:p>
          </table:table-cell>
          <table:table-cell table:style-name="Tabela4.B59" office:value-type="string">
            <text:p text:style-name="P66"><text:span text:style-name="T13">Garrafa de vidro tipo 2 : </text:span><text:span text:style-name="T14">Garrafa de vidro tipo 2: Garrafa de vidro para vinho em vidro na cor </text:span><text:span text:style-name="T15">Âmbar. </text:span><text:span text:style-name="T18">Volume </text:span><text:span text:style-name="T14">útil/total: 750ml / 770ml, altura mínima: 31,6 cm, diâmetro mínimo: 7,41 cm. Gargalo para rolha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1</text:span></text:p>
          </table:table-cell>
          <table:table-cell table:style-name="Tabela4.B59" office:value-type="string">
            <text:p text:style-name="P66"><text:span text:style-name="T13">Garrafa Plástica Descartável : </text:span><text:span text:style-name="T14">Garrafa Plástica Descartável: Garrafa em material plástico, descartável, capacidade 300ml com tampa rosqueável, aplicação acondicionamento de alimentos diversos, transparente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2</text:span></text:p>
          </table:table-cell>
          <table:table-cell table:style-name="Tabela4.B59" office:value-type="string">
            <text:p text:style-name="P72"><text:span text:style-name="T13">Guardanapo : </text:span><text:span text:style-name="T14">Guardanapo: Guardanapo - Guardanapo de papel branco, medindo 32,5x30 cm , com boa capacidade de absorção, sem furos, materiais estranhos ou sujidades, embalado em pacotes plásticos com 100 unidades, reembalados em caixa de papelão, conforme a praxe do fabricante de forma a garantir a higiene e integridade do produto até seu uso. A embalagem deverá conter externamente os dados de identificação, procedencia e quantidade. Pacote com 100</text:span><text:span text:style-name="T15"> </text:span><text:span text:style-name="T14">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3</text:span></text:p>
          </table:table-cell>
          <table:table-cell table:style-name="Tabela4.B59" office:value-type="string">
            <text:p text:style-name="P70"><text:span text:style-name="T13">Marmitex n° 9 : </text:span><text:span text:style-name="T14">Marmitex n° 9: Marmitex tamanho 09 com tampa para fechamento manual e na máquina. Esterilizado (220°C por 24h). Uso Recomendado: quente e frio. Material: Alumínio. </text:span><text:span text:style-name="T16">Tampa: </text:span><text:span text:style-name="T14">Cartão Plastificado. Caixa com 100</text:span><text:span text:style-name="T19"> </text:span><text:span text:style-name="T14">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4</text:span></text:p>
          </table:table-cell>
          <table:table-cell table:style-name="Tabela4.B59" office:value-type="string">
            <text:p text:style-name="P75"><text:span text:style-name="T13">Palito de madeira para churrasco : </text:span><text:span text:style-name="T14">Palito de madeira para churrasco: Palito de madeira para churrasco, formato redondo com 25 cm de comprimento, liso e sem rebarbas. Embalagem resistente, não amassada. Pacote com 100</text:span><text:span text:style-name="T20"> </text:span><text:span text:style-name="T14">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5</text:span></text:p>
          </table:table-cell>
          <table:table-cell table:style-name="Tabela4.B59" office:value-type="string">
            <text:p text:style-name="P76"><text:span text:style-name="T13">Pallet de plástico (estrado) : </text:span><text:span text:style-name="T14">Pallet de plástico (estrado): Pallet plástico fabricado pelo processo de rotomoldagem, monobloco sem soldas ou emendas. Material ecologicamente correto, atóxico, aditivado contra raios </text:span><text:span text:style-name="T19">UV, </text:span><text:span text:style-name="T14">resistente a intempéries e proteção antimicrobiana. Fácil higienização, bom impacto visual e de longa vida útil. 50cm x25 cm x 2,5cm(comprimento x largura x</text:span><text:span text:style-name="T21"> </text:span><text:span text:style-name="T14">altura)</text:span></text:p>
          </table:table-cell>
        </table:table-row>
        <text:soft-page-break/>
        <table:table-row table:style-name="Tabela4.2">
          <table:table-cell table:style-name="Tabela4.A59" office:value-type="string">
            <text:p text:style-name="P73"><text:span text:style-name="T14">36</text:span></text:p>
          </table:table-cell>
          <table:table-cell table:style-name="Tabela4.B59" office:value-type="string">
            <text:p text:style-name="P64"><text:span text:style-name="T13">Papel alumínio : </text:span><text:span text:style-name="T14">Papel alumínio: Bobina de papel alumínio. Dimensões aproximadas 30 cm de largura e 7,5 m de comprimento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7</text:span></text:p>
          </table:table-cell>
          <table:table-cell table:style-name="Tabela4.B59" office:value-type="string">
            <text:p text:style-name="P77"><text:span text:style-name="T13">Porta Papel Toalha: </text:span><text:span text:style-name="T14">Porta Papel Toalha: Porta Papel Toalha Aço Inox - Dispenser Papel Interfolhado: Confeccionado em aço inox de alta qualidade, possui trava de segurança e alta resistência a impactos. Pode ser utilizado papel toalha no tamanho padrão (22,5 cm x 20,5 cm). Medidas: Largura: 26 cm Altura: 28 cm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8</text:span></text:p>
          </table:table-cell>
          <table:table-cell table:style-name="Tabela4.B59" office:value-type="string">
            <text:p text:style-name="P64"><text:span text:style-name="T13">Pote de vidro tipo 1: </text:span><text:span text:style-name="T14">Pote de vidro tipo 1: Pote de vidro transparente, para geléias, formato cilíndrico, capacidade aprox. 240 ml, acompanhado da tampa rosqueável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39</text:span></text:p>
          </table:table-cell>
          <table:table-cell table:style-name="Tabela4.B59" office:value-type="string">
            <text:p text:style-name="P62"><text:span text:style-name="T13">Pote de vidro tipo 2 : </text:span><text:span text:style-name="T14">Pote de vidro tipo 2: Pote de vidro redondo com tampa metálica 74mm garra branca, volume 600ml, diâmetro 86,5mm, altura</text:span></text:p>
            <text:p text:style-name="P61"><text:span text:style-name="T14">135 mm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0</text:span></text:p>
          </table:table-cell>
          <table:table-cell table:style-name="Tabela4.B59" office:value-type="string">
            <text:p text:style-name="P64"><text:span text:style-name="T13">Pote plástico tipo 1: </text:span><text:span text:style-name="T14">Pote plástico tipo 1: Pote plástico, boca larga, transparente, tampa de rosca, para envase de mel, capacidade para 1000 ml.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1</text:span></text:p>
          </table:table-cell>
          <table:table-cell table:style-name="Tabela4.B59" office:value-type="string">
            <text:p text:style-name="P68"><text:span text:style-name="T13">Pote plástico tipo 2 : </text:span><text:span text:style-name="T14">Pote plástico tipo 2: Pote plástico transparente com tampa de cor branca (próprios para freezer e microondas) resistente a temperaturas de -20 a </text:span><text:span text:style-name="T15">+110 </text:span><text:span text:style-name="T14">°C, elaborados com material atóxico e 100 % virgem, com cantos arredondados, formato retangular, capacidade de até 1000 ml. Medidas aproximadas:</text:span><text:span text:style-name="T22"> </text:span><text:span text:style-name="T14">23,2x13,5x7,2cm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2</text:span></text:p>
          </table:table-cell>
          <table:table-cell table:style-name="Tabela4.B59" office:value-type="string">
            <text:p text:style-name="P64"><text:span text:style-name="T13">Pote plástico tipo 3: </text:span><text:span text:style-name="T14">Pote plástico tipo 3: Pote plástico redondo, transparente com tampa, descartável, capacidade de 145ml. Para</text:span></text:p>
            <text:p text:style-name="P61"><text:span text:style-name="T14">acondicionamento de alimento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3</text:span></text:p>
          </table:table-cell>
          <table:table-cell table:style-name="Tabela4.B59" office:value-type="string">
            <text:p text:style-name="P64"><text:span text:style-name="T13">Pote plástico tipo 4 : </text:span><text:span text:style-name="T14">Pote plástico tipo 4: Pote plástico redondo, transparente com tampa, descartável, capacidade de 250ml. Para acondicionamento de alimento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4</text:span></text:p>
          </table:table-cell>
          <table:table-cell table:style-name="Tabela4.B59" office:value-type="string">
            <text:p text:style-name="P64"><text:span text:style-name="T13">Pote plástico tipo 5 : </text:span><text:span text:style-name="T14">Pote plástico tipo 5: Pote plástico redondo, transparente com tampa, descartável, capacidade de 500ml. Para acondicionamento de alimentos.</text:span></text:p>
          </table:table-cell>
        </table:table-row>
        <text:soft-page-break/>
        <table:table-row table:style-name="Tabela4.2">
          <table:table-cell table:style-name="Tabela4.A59" office:value-type="string">
            <text:p text:style-name="P73"><text:span text:style-name="T14">45</text:span></text:p>
          </table:table-cell>
          <table:table-cell table:style-name="Tabela4.B59" office:value-type="string">
            <text:p text:style-name="P64"><text:span text:style-name="T13">Pote plástico tipo 6 : </text:span><text:span text:style-name="T14">Pote plástico tipo 6: Pote plástico redondo, transparente com tampa, descartável, capacidade de 1000ml. Para</text:span></text:p>
            <text:p text:style-name="P61"><text:span text:style-name="T14">acondicionamento de alimento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6</text:span></text:p>
          </table:table-cell>
          <table:table-cell table:style-name="Tabela4.B59" office:value-type="string">
            <text:p text:style-name="P64"><text:span text:style-name="T13">Prato descartável: </text:span><text:span text:style-name="T14">Prato descartável: Prato, material plástico, aplicação refeição, características adicionais descartável, diâmetro 15 cm, cor branca. Pacote com 1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7</text:span></text:p>
          </table:table-cell>
          <table:table-cell table:style-name="Tabela4.B59" office:value-type="string">
            <text:p text:style-name="P77"><text:span text:style-name="T13">Saco de papel kraft: </text:span><text:span text:style-name="T14">Saco de papel kraft: Sacos de papel kraft, feito com fibras 100% virgens (papel não reciclado) ideal para alimentos, capacidade para 15Kg. Dimensões: Comprimento: 58cm, largura: 24cm. Pacote com 500</text:span><text:span text:style-name="T20"> </text:span><text:span text:style-name="T14">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8</text:span></text:p>
          </table:table-cell>
          <table:table-cell table:style-name="Tabela4.B59" office:value-type="string">
            <text:p text:style-name="P64"><text:span text:style-name="T13">Saco plástico : </text:span><text:span text:style-name="T14">Saco plástico : Saco plástico branco, transparente, alta resistência, capacidade para 100 litros. Pacote com 1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49</text:span></text:p>
          </table:table-cell>
          <table:table-cell table:style-name="Tabela4.B59" office:value-type="string">
            <text:p text:style-name="P64"><text:span text:style-name="T13">Saco plástico picotado tipo 1 : </text:span><text:span text:style-name="T14">Saco plástico picotado tipo 1: Bobina picotada (sacos para acondicionar alimentos) transparente. Tamanho: 25 x 35 cm.</text:span></text:p>
            <text:p text:style-name="P61"><text:span text:style-name="T14">Produzida em polietileno de alta densidade. Bobina com 5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0</text:span></text:p>
          </table:table-cell>
          <table:table-cell table:style-name="Tabela4.B59" office:value-type="string">
            <text:p text:style-name="P64"><text:span text:style-name="T13">Saco plástico picotado tipo 2 : </text:span><text:span text:style-name="T14">Saco plástico picotado tipo 2: Bobina picotada (sacos para acondicionar alimentos) transparente. Tamanho: 35 x 50 cm.</text:span></text:p>
            <text:p text:style-name="P61"><text:span text:style-name="T14">Produzida em polietileno de alta densidade. Bobina com 5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1</text:span></text:p>
          </table:table-cell>
          <table:table-cell table:style-name="Tabela4.B59" office:value-type="string">
            <text:p text:style-name="P66"><text:span text:style-name="T13">Saco plástico picotado tipo 3 : </text:span><text:span text:style-name="T14">Saco plástico picotado tipo 3: Bobina picotada ( sacos para acondicionar alimentos ) transparente. Tamanho 40cm×60cm. Produzida em polietileno de alta densidade. Bobina com 5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2</text:span></text:p>
          </table:table-cell>
          <table:table-cell table:style-name="Tabela4.B59" office:value-type="string">
            <text:p text:style-name="P64"><text:span text:style-name="T13">Saco plástico picotado tipo 4 : </text:span><text:span text:style-name="T14">Saco plástico picotado tipo 4: Bobina picotada (sacos para acondicionar alimentos) transparente. Tamanho: 20 x 30 cm.</text:span></text:p>
            <text:p text:style-name="P61"><text:span text:style-name="T14">Produzida em polietileno de alta densidade. Bobina com 500 unidades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3</text:span></text:p>
          </table:table-cell>
          <table:table-cell table:style-name="Tabela4.B59" office:value-type="string">
            <text:p text:style-name="P64"><text:span text:style-name="T13">Saco plástico picotado tipo 5 : </text:span><text:span text:style-name="T14">Saco plástico picotado tipo 5: Bobina picotada (sacos para acondicionar alimentos) transparente. Tamanho: 50 x 70 cm.</text:span></text:p>
            <text:p text:style-name="P61"><text:span text:style-name="T14">Produzida em polietileno de alta densidade. Bobina com 500 unidades.</text:span></text:p>
          </table:table-cell>
        </table:table-row>
        <text:soft-page-break/>
        <table:table-row table:style-name="Tabela4.2">
          <table:table-cell table:style-name="Tabela4.A59" office:value-type="string">
            <text:p text:style-name="P73"><text:span text:style-name="T14">54</text:span></text:p>
          </table:table-cell>
          <table:table-cell table:style-name="Tabela4.B59" office:value-type="string">
            <text:p text:style-name="P64"><text:span text:style-name="T13">Sacos tipo Zip tipo 1 : </text:span><text:span text:style-name="T14">Sacos tipo Zip tipo 1: Sacos tipo Zip. Transparente. 100% polietileno de baixa densidade. Tamanho 17 x 15 cm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5</text:span></text:p>
          </table:table-cell>
          <table:table-cell table:style-name="Tabela4.B59" office:value-type="string">
            <text:p text:style-name="P64"><text:span text:style-name="T13">Sacos tipo Zip tipo 2 : </text:span><text:span text:style-name="T14">Sacos tipo Zip tipo 2: Sacos tipo Zip. Transparente. 100% polietileno de baixa densidade. Tamanho 27 x 31 cm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6</text:span></text:p>
          </table:table-cell>
          <table:table-cell table:style-name="Tabela4.B59" office:value-type="string">
            <text:p text:style-name="P72"><text:span text:style-name="T13">Suporte para copos descartáveis : </text:span><text:span text:style-name="T14">Suporte para copos descartáveis: Suporte para copos descartáveis - Suporte/dispensador de copos descartáveis 180 / 200ml, libera apenas um copo de cada vez (sistema com uma espécie de trava móvel que retem os copos), confere higiene e proteção contra contaminações, por apresentar uma estrutura fechada.</text:span></text:p>
          </table:table-cell>
        </table:table-row>
        <table:table-row table:style-name="Tabela4.2">
          <table:table-cell table:style-name="Tabela4.A59" office:value-type="string">
            <text:p text:style-name="P73"><text:span text:style-name="T14">57</text:span></text:p>
          </table:table-cell>
          <table:table-cell table:style-name="Tabela4.B59" office:value-type="string">
            <text:p text:style-name="P72"><text:span text:style-name="T13">Garrafa de vidro tipo 3: </text:span><text:span text:style-name="T14">Garrafa de vidro para espumante/champanhe em vidro na cor </text:span><text:span text:style-name="T15">Âmbar. </text:span><text:span text:style-name="T18">Volume </text:span><text:span text:style-name="T14">útil/total: 750ml – 75cl , altura mínima: 300 mm, diâmetro mínimo: 85,1mm. Gargalo para rolha.</text:span></text:p>
          </table:table-cell>
        </table:table-row>
        <table:table-row table:style-name="Tabela4.2">
          <table:table-cell table:style-name="Tabela4.A59" office:value-type="string">
            <text:p text:style-name="P74"><text:span text:style-name="T14">58</text:span></text:p>
          </table:table-cell>
          <table:table-cell table:style-name="Tabela4.B59" office:value-type="string">
            <text:p text:style-name="P64"><text:span text:style-name="T13">Prato de Plástico Refeição: </text:span><text:span text:style-name="T14">Prato de plástico descartável refeição, raso . Diâmetro: 22cm. Embalagem com 10 und.</text:span></text:p>
          </table:table-cell>
        </table:table-row>
      </table:table>
      <text:p text:style-name="P116"/>
      <text:p text:style-name="P87"/>
      <text:p text:style-name="P95"/>
      <text:p text:style-name="P87"/>
      <text:p text:style-name="P87"/>
      <text:p text:style-name="P95"/>
      <text:p text:style-name="P91"/>
      <text:list xml:id="list181137780427657" text:continue-numbering="true" text:style-name="WWNum1">
        <text:list-item>
          <text:p text:style-name="P5"><text:span text:style-name="T5">JUSTIFICATIVA</text:span></text:p>
        </text:list-item>
      </text:list>
      <text:p text:style-name="P99"/>
      <text:list xml:id="list1513707228" text:style-name="WWNum2">
        <text:list-item>
          <text:list>
            <text:list-item>
              <text:p text:style-name="P6"><text:span text:style-name="T1">Campus</text:span><text:span text:style-name="T6"> </text:span><text:span text:style-name="T1">Petrolina</text:span></text:p>
            </text:list-item>
          </text:list>
        </text:list-item>
      </text:list>
      <text:p text:style-name="P100">A demanda visa atender a necessidade do Setor de Nutrição e do Laboratório de Alimentos do IF Sertão PE- Campus<text:span text:style-name="T23"> </text:span>Petrolina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</text:p>
      <text:p text:style-name="P97"/>
      <text:list xml:id="list181135921202472" text:continue-numbering="true" text:style-name="WWNum2">
        <text:list-item>
          <text:list>
            <text:list-item>
              <text:h text:style-name="P2" text:outline-level="3"><text:soft-page-break/>Reitoria</text:h>
            </text:list-item>
          </text:list>
        </text:list-item>
      </text:list>
      <text:p text:style-name="P102">A demanda da Reitoria foi centralizada na Coordenação de Limpeza, Manutenção, Transporte e Vigilância que apresentou a seguinte justificativa: A solicitação das demandas apresentadas, faz- se necessária a fim de propiciar suporte à rotina diária de trabalho na Reitoria a qual envolve atividades tais como: atendimento aos visitantes, suporte de atendimento em reuniões, uso diário dos servidores, eventos realizados pela CCEV e uso de alguns itens para acondicionamento de alimentos servidos em reuniões prezando pela higiene e bem-estar da comunidade interna e externa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<text:tab/>Padronizados<text:tab/>ou<text:tab/>através<text:tab/>do<text:tab/><text:span text:style-name="T23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104"/>
      <text:list xml:id="list181137085283867" text:continue-numbering="true" text:style-name="WWNum2">
        <text:list-item>
          <text:list>
            <text:list-item>
              <text:h text:style-name="P2" text:outline-level="3">Campus<text:span text:style-name="T24"> </text:span>Ouricuri</text:h>
            </text:list-item>
          </text:list>
        </text:list-item>
      </text:list>
      <text:p text:style-name="P105">Justifica-se a referida aquisição tendo em vista a necessidade de utilização nas aulas praticas do curso de agroindústria e para atender as necessidades diárias da copa do campus Ouricuri.</text:p>
      <text:p text:style-name="P101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<text:span text:style-name="T25"> </text:span>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</text:p>
      <text:p text:style-name="P106">&gt;Documentos<text:tab/>Padronizados<text:tab/>ou<text:tab/>através<text:tab/>do<text:tab/><text:span text:style-name="T23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107"/>
      <text:list xml:id="list181135859855220" text:continue-numbering="true" text:style-name="WWNum2">
        <text:list-item>
          <text:list>
            <text:list-item>
              <text:h text:style-name="P3" text:outline-level="3">Campus Petrolina Zona<text:span text:style-name="T26"> </text:span>Rural</text:h>
            </text:list-item>
          </text:list>
        </text:list-item>
      </text:list>
      <text:p text:style-name="P103">A aquisição justifica-se pela necessidade de proporcionar condições de desenvolvimento das atividades dos setores de campo, agroindústria, refeitório, escola do vinh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<text:a xlink:type="simple" xlink:href="http://www.ifsertao-pe.edu.br/index.php/documentos-padronizacao" text:style-name="Internet_20_link" text:visited-style-name="Visited_20_Internet_20_Link">https://www.ifsertao-pe.edu.br/index.php/documentos-padronizacao.</text:a></text:p>
      <text:p text:style-name="P97"/>
      <text:p text:style-name="P97"/>
      <text:p text:style-name="P97"/>
      <text:list xml:id="list181137761066357" text:continue-numbering="true" text:style-name="WWNum2">
        <text:list-item>
          <text:list>
            <text:list-item>
              <text:h text:style-name="P2" text:outline-level="3"><text:soft-page-break/>Campus<text:span text:style-name="T24"> </text:span>Floresta</text:h>
            </text:list-item>
          </text:list>
        </text:list-item>
      </text:list>
      <text:p text:style-name="P108">Segue justificativa apresentada pela CAP: A aquisição servirá para suprir as demandas dos eventos do campus, bem como para atender às necessidades da copa/cozinha no correto fornecimento de utensílios e na correta conservação e armazenamento de alimentos.</text:p>
      <text:p text:style-name="P109">Há uma via impressa dos cálculos utilizados para a estimativa dos quantitativos dos itens a <text:s text:c="2"/>serem licitados com as respectivas memórias de cálculos e documentos (ex.: consumo de outras contratações, relatórios, dados sobre a demanda interna, gráficos, séries históricas). No Sistema de Controle de Aquisição de Bens e Serviços – SICABs IFSERTÃO-PE há <text:s/>o <text:s/>mesmo <text:s/>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</text:p>
      <text:p text:style-name="P111">&gt;Documentos Padronizados ou através do link:</text:p>
      <text:p text:style-name="P113"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104"/>
      <text:list xml:id="list181137774380696" text:continue-numbering="true" text:style-name="WWNum2">
        <text:list-item>
          <text:list>
            <text:list-item>
              <text:h text:style-name="P2" text:outline-level="3">Campus Santa Maria da Boa<text:span text:style-name="T27"> </text:span><text:span text:style-name="T26">Vista</text:span></text:h>
            </text:list-item>
          </text:list>
        </text:list-item>
      </text:list>
      <text:p text:style-name="P114">A aquisição de embalagens justifica-se com o fim de subsidiar as atividades administrativas, de ensino, pesquisa e extensão do Campus Santa Maria. Obs.: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<text:span text:style-name="T28"> </text:span>no<text:span text:style-name="T29"> </text:span>seguinte<text:span text:style-name="T30"> </text:span>endereço:<text:span text:style-name="T31"> </text:span>A<text:span text:style-name="T32"> </text:span>instituição<text:span text:style-name="T30"> </text:span>&gt;<text:span text:style-name="T30"> </text:span>Diretorias<text:span text:style-name="T30"> </text:span>Sistêmicas<text:span text:style-name="T30"> </text:span>&gt;<text:span text:style-name="T30"> </text:span>Licitações</text:p>
      <text:p text:style-name="P112">&gt;Documentos Padronizados ou através do link: <text:a xlink:type="simple" xlink:href="http://www.ifsertao-pe.edu/" text:style-name="Internet_20_link" text:visited-style-name="Visited_20_Internet_20_Link">https://www.ifsertao-pe.edu.</text:a></text:p>
      <text:p text:style-name="P104"/>
      <text:list xml:id="list181137598136242" text:continue-numbering="true" text:style-name="WWNum2">
        <text:list-item>
          <text:list>
            <text:list-item>
              <text:h text:style-name="P2" text:outline-level="3">Campus Serra<text:span text:style-name="T33"> </text:span><text:span text:style-name="T23">Talhada</text:span></text:h>
            </text:list-item>
          </text:list>
        </text:list-item>
      </text:list>
      <text:p text:style-name="P115">A demanda faz-se necessária no atendimento das necessidades dos setores de copa, refeitório e eventos, de grande importância para o bom andamento das atividades institucionais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26">IFSERTÃO </text:span>- 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<text:span text:style-name="T34"> </text:span><text:a xlink:type="simple" xlink:href="http://www.ifsertao-pe.edu.br/index.php/documentos-padronizacao" text:style-name="Internet_20_link" text:visited-style-name="Visited_20_Internet_20_Link">https://www.ifsertao-pe.edu.br/index.php/documentos-padronizacao.</text:a></text:p>
      <text:p text:style-name="P97"/>
      <text:list xml:id="list181136380444857" text:continue-numbering="true" text:style-name="WWNum2">
        <text:list-item>
          <text:list>
            <text:list-item>
              <text:h text:style-name="P2" text:outline-level="3">Campus<text:span text:style-name="T24"> </text:span>Salgueiro</text:h>
            </text:list-item>
          </text:list>
        </text:list-item>
      </text:list>
      <text:p text:style-name="P110">Visando a melhoria nas condições dos Laboratórios, no desenvolvimento das atividades de pesquisa e extensão, e na realização de atividades relacionadas com a guarda e conservação, faz- se necessário à aquisição dos materiais que são objeto deste processo para atendimento das <text:soft-page-break/>demandas do Campus Salgueiro do IF Sertão pernambucan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<text:a xlink:type="simple" xlink:href="http://www.ifsertaope.edu.br/index.php/documentos-padronizacao" text:style-name="Internet_20_link" text:visited-style-name="Visited_20_Internet_20_Link">ttps://www.ifsertaope.edu.br/index.php/documentos-padronizacao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2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8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62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-0.014cm" fo:font-weight="bold" style:font-size-asian="8pt" style:font-weight-asian="bold"/>
    </style:style>
    <style:style style:name="MT4" style:family="text">
      <style:text-properties fo:font-size="8pt" fo:letter-spacing="-0.025cm" fo:font-weight="bold" style:font-size-asian="8pt" style:font-weight-asian="bold"/>
    </style:style>
    <style:style style:name="MT5" style:family="text">
      <style:text-properties fo:font-size="8pt" fo:letter-spacing="-0.018cm" fo:font-weight="bold" style:font-size-asian="8pt" style:font-weight-asian="bold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38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51"><draw:image xlink:href="Pictures/100002010000029B000000AFAA7E58B935DCE062.png" xlink:type="simple" xlink:show="embed" xlink:actuate="onLoad" loext:mime-type="image/png"/></draw:frame><draw:frame draw:style-name="Mfr2" text:anchor-type="char" svg:x="4.068cm" svg:y="4.143cm" svg:width="13.035cm" svg:height="1.148cm" draw:z-index="12"><draw:text-box><text:p text:style-name="MP2"><text:span text:style-name="MT1">MINISTÉRIO DA EDUCAÇÃO</text:span></text:p><text:p text:style-name="MP3"><text:span text:style-name="MT2">SECRETARIA DE EDUCAÇÃO PROFISSIONAL E TECNOLÓGICA</text:span></text:p><text:p text:style-name="MP4"><text:span text:style-name="MT2">INSTITUTO</text:span><text:span text:style-name="MT3"> </text:span><text:span text:style-name="MT2">FEDERAL</text:span><text:span text:style-name="MT4"> </text:span><text:span text:style-name="MT2">DE</text:span><text:span text:style-name="MT3"> </text:span><text:span text:style-name="MT2">EDUCAÇÃO,</text:span><text:span text:style-name="MT3"> </text:span><text:span text:style-name="MT2">CIÊNCIA</text:span><text:span text:style-name="MT4"> </text:span><text:span text:style-name="MT2">E</text:span><text:span text:style-name="MT5"> </text:span><text:span text:style-name="MT2">TECNOLOGIA</text:span><text:span text:style-name="MT4"> </text:span><text:span text:style-name="MT2">DO</text:span><text:span text:style-name="MT3"> </text:span><text:span text:style-name="MT2">SERTÃO</text:span><text:span text:style-name="MT3"> </text:span><text:span text:style-name="MT2">PERNAMBUCANO</text:span></text:p></draw:text-box></draw:frame></text:p>
      </style:header>
      <style:footer>
        <text:p text:style-name="MP1"><draw:frame draw:style-name="Mfr2" text:anchor-type="char" svg:x="4.408cm" svg:y="26.92cm" svg:width="12.353cm" svg:height="1.094cm" draw:z-index="25"><draw:text-box><text:p text:style-name="MP5"><text:span text:style-name="MT6">Instituto Federal de Educação, Ciência e Tecnologia do Sertão Pernambucano</text:span></text:p><text:p text:style-name="MP6"><text:span text:style-name="MT6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6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20:55:21</meta:creation-date>
    <dc:date>2020-03-13T18:11:34.193000000</dc:date>
    <meta:editing-duration>PT8M49S</meta:editing-duration>
    <meta:generator>LibreOffice/5.4.7.2$Windows_X86_64 LibreOffice_project/c838ef25c16710f8838b1faec480ebba495259d0</meta:generator>
    <meta:editing-cycles>1</meta:editing-cycles>
    <meta:document-statistic meta:table-count="2" meta:image-count="2" meta:object-count="0" meta:page-count="13" meta:paragraph-count="813" meta:word-count="4123" meta:character-count="24331" meta:non-whitespace-character-count="21016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