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officeooo:paragraph-rsid="00133728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Arial" fo:font-size="8pt" fo:font-weight="bold" officeooo:paragraph-rsid="00133728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8pt" fo:font-weight="bold" officeooo:paragraph-rsid="00133728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officeooo:paragraph-rsid="00133728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Arial" fo:font-size="8pt" officeooo:paragraph-rsid="00133728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normal" fo:font-weight="normal" officeooo:rsid="001a3fe8" officeooo:paragraph-rsid="001a3fe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weight="bold" officeooo:paragraph-rsid="00133728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weight="bold" officeooo:paragraph-rsid="00133728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weight="bold" officeooo:rsid="001a3fe8" officeooo:paragraph-rsid="001a3fe8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weight="bold" officeooo:rsid="001bc845" officeooo:paragraph-rsid="001bc845" style:font-weight-asian="bold" style:font-name-complex="Arial" style:font-weight-complex="bold"/>
    </style:style>
    <style:style style:name="P11" style:family="paragraph" style:parent-style-name="Standard">
      <style:text-properties fo:color="#000000" style:font-name="Arial" officeooo:paragraph-rsid="00133728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officeooo:paragraph-rsid="001a3fe8" style:font-name-complex="Arial"/>
    </style:style>
    <style:style style:name="P13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Arial" fo:font-weight="bold" officeooo:paragraph-rsid="00133728" style:font-weight-asian="bold" style:font-name-complex="Arial" style:font-weight-complex="bold"/>
    </style:style>
    <style:style style:name="P14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normal" fo:font-weight="normal" officeooo:paragraph-rsid="001a3fe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margin-left="0.026cm" fo:margin-right="0cm" fo:line-height="150%" fo:text-align="justify" style:justify-single-word="false" fo:text-indent="0.979cm" style:auto-text-indent="false"/>
      <style:text-properties fo:color="#000000" officeooo:rsid="00133728" officeooo:paragraph-rsid="00133728" fo:background-color="#ffffff" style:font-name-complex="Arial"/>
    </style:style>
    <style:style style:name="P16" style:family="paragraph" style:parent-style-name="Standard">
      <style:paragraph-properties fo:margin-left="0cm" fo:margin-right="0cm" fo:text-align="end" style:justify-single-word="false" fo:text-indent="1.021cm" style:auto-text-indent="false"/>
      <style:text-properties style:font-name="Arial" officeooo:paragraph-rsid="00133728" style:font-name-complex="Arial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8pt" officeooo:paragraph-rsid="00133728" style:font-size-asian="8pt" style:font-name-complex="Arial" style:font-size-complex="8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weight="bold" officeooo:paragraph-rsid="001d167a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weight="bold" officeooo:rsid="001a3fe8" officeooo:paragraph-rsid="001d167a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weight="bold" officeooo:paragraph-rsid="001d167a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officeooo:paragraph-rsid="001d167a" style:font-name-complex="Arial"/>
    </style:style>
    <style:style style:name="P22" style:family="paragraph" style:parent-style-name="Standard">
      <style:text-properties fo:color="#000000" style:font-name="Arial" officeooo:paragraph-rsid="001d167a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style="normal" fo:font-weight="normal" officeooo:paragraph-rsid="001a3fe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paragraph-rsid="001a3fe8" style:font-size-asian="10pt" style:font-style-asian="normal" style:font-weight-asian="bold" style:font-name-complex="Arial" style:font-size-complex="10pt" style:font-style-complex="normal" style:font-weight-complex="bold"/>
    </style:style>
    <style:style style:name="P25" style:family="paragraph" style:parent-style-name="Standard">
      <style:paragraph-properties fo:margin-left="0.026cm" fo:margin-right="0cm" fo:line-height="150%" fo:text-align="justify" style:justify-single-word="false" fo:text-indent="0.979cm" style:auto-text-indent="false"/>
      <style:text-properties fo:color="#000000" style:font-name="Arial" fo:font-weight="normal" officeooo:rsid="001a3fe8" officeooo:paragraph-rsid="0019b72e" fo:background-color="#ffffff" style:font-weight-asian="normal" style:font-name-complex="Arial" style:font-weight-complex="normal"/>
    </style:style>
    <style:style style:name="P26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Arial" fo:font-weight="bold" officeooo:paragraph-rsid="00133728" style:font-weight-asian="bold" style:font-name-complex="Arial" style:font-weight-complex="bold"/>
    </style:style>
    <style:style style:name="T1" style:family="text">
      <style:text-properties officeooo:rsid="001a44b8"/>
    </style:style>
    <style:style style:name="T2" style:family="text">
      <style:text-properties officeooo:rsid="00219dde"/>
    </style:style>
    <style:style style:name="T3" style:family="text">
      <style:text-properties officeooo:rsid="0018143e"/>
    </style:style>
    <style:style style:name="T4" style:family="text">
      <style:text-properties officeooo:rsid="001f8967"/>
    </style:style>
    <style:style style:name="T5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6" style:family="text">
      <style:text-properties fo:font-size="12pt" fo:font-weight="normal" officeooo:rsid="001780f8" style:font-size-asian="12pt" style:language-asian="pt" style:country-asian="BR" style:font-weight-asian="normal" style:font-size-complex="12pt" style:font-weight-complex="normal"/>
    </style:style>
    <style:style style:name="T7" style:family="text">
      <style:text-properties fo:font-size="12pt" fo:font-weight="normal" officeooo:rsid="001a3fe8" style:font-size-asian="12pt" style:language-asian="pt" style:country-asian="BR" style:font-weight-asian="normal" style:font-size-complex="12pt" style:font-weight-complex="normal"/>
    </style:style>
    <style:style style:name="T8" style:family="text">
      <style:text-properties fo:font-size="12pt" fo:font-weight="normal" officeooo:rsid="001d167a" style:font-size-asian="12pt" style:language-asian="pt" style:country-asian="BR" style:font-weight-asian="norm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33728" style:font-weight-asian="bold" style:font-weight-complex="bold"/>
    </style:style>
    <style:style style:name="T11" style:family="text">
      <style:text-properties fo:font-weight="bold" officeooo:rsid="001a3fe8" style:font-weight-asian="bold" style:font-weight-complex="bold"/>
    </style:style>
    <style:style style:name="T12" style:family="text">
      <style:text-properties officeooo:rsid="001a3fe8"/>
    </style:style>
    <style:style style:name="T13" style:family="text">
      <style:text-properties officeooo:rsid="001bc845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c9f79" style:font-weight-asian="normal" style:font-weight-complex="normal"/>
    </style:style>
    <style:style style:name="T16" style:family="text">
      <style:text-properties officeooo:rsid="001c9f79"/>
    </style:style>
    <style:style style:name="T17" style:family="text">
      <style:text-properties officeooo:rsid="001d167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4.883cm" draw:visible-area-height="4.83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o1" text:anchor-type="as-char" svg:width="1.235cm" svg:height="1.1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SERVIÇO PÚBLICO FEDERAL</text:p>
      <text:p text:style-name="P5">MINISTÉRIO DA EDUCAÇÃO</text:p>
      <text:p text:style-name="P4">SECRETARIA DE EDUCAÇÃO PROFISSIONAL E TECNOLÓGICA</text:p>
      <text:h text:style-name="P17" text:outline-level="2">INSTITUTO FEDERAL DE EDUCAÇÃO, CIÊNCIA E TECNOLOGIA DO SERTÃO PERNAMBUCANO </text:h>
      <text:p text:style-name="P3"/>
      <text:p text:style-name="P21"><text:span text:style-name="T9"/></text:p>
      <text:p text:style-name="P21"><text:span text:style-name="T9">Processo nº </text:span><text:span text:style-name="T14">23302.000172.2020-36</text:span></text:p>
      <text:p text:style-name="P19">O<text:span text:style-name="T16">bjeto</text:span>:<text:span text:style-name="T14"> </text:span><text:span text:style-name="T15">A</text:span><text:span text:style-name="T14"> associação do IF Sertão-PE junto a Associação Brasileira de Editores Científicos – ABEC, por meio de pagamento de anuidade, e a contratação dos serviços de atribuição e disponibilização do Digital Object Identifier (DOI) para publicações científicas do IF Sertão-PE</text:span></text:p>
      <text:p text:style-name="P22"/>
      <text:p text:style-name="P20"/>
      <text:p text:style-name="P20"/>
      <text:p text:style-name="P20">EM CUMPRIMENTO A<text:span text:style-name="T2">O COTA Nº 00042/2020/PROC/PF</text:span>IFSERTÃO PE<text:span text:style-name="T1">RNAMBUCANO</text:span>/<text:span text:style-name="T3">PGF/AGU</text:span></text:p>
      <text:p text:style-name="P20"/>
      <text:p text:style-name="P20"/>
      <text:p text:style-name="P18"><text:tab/>Tendo em vista <text:span text:style-name="T13">a Cota</text:span> da Procuradoria Federal Seccional em Petrolina – Núcleo de Consultoria e anexo <text:span text:style-name="T4">(fls. 73 a 76)</text:span>, <text:span text:style-name="T4">na qual sugere ajustes na formalização processual, atendemos aos seguintes itens</text:span>:</text:p>
      <text:p text:style-name="P7"/>
      <text:p text:style-name="P7"/>
      <text:p text:style-name="P7"/>
      <text:p text:style-name="P10">Item <text:span text:style-name="T17">08</text:span>:<text:span text:style-name="T14"> Quanto ser certificado a utilização das minutas, verificou-se que foram utilizados as minutas previstas pelo Manual de Licitações e Compras da instituição (Termo de Referência, Termo de Justificativa de Preços, Termo de Inexigibilidade, Termo de autuação, Análise de viabilidade e Declaração Orçamentária), além das orientações de instrução processual. Quanto a minuta de contrato, verifica-se que foi utilizado e adaptado dos “Modelos AGU”, uma vez que não há modelo específico determinado no manual.</text:span></text:p>
      <text:p text:style-name="P25"/>
      <text:p text:style-name="P15"/>
      <text:p text:style-name="P16"><text:span text:style-name="T5">Petrolina, </text:span><text:span text:style-name="T8">9</text:span><text:span text:style-name="T5"> de </text:span><text:span text:style-name="T8">novembro</text:span><text:span text:style-name="T5"> de 20</text:span><text:span text:style-name="T8">20</text:span><text:span text:style-name="T5">.</text:span></text:p>
      <text:p text:style-name="P13"/>
      <text:p text:style-name="P13"/>
      <text:p text:style-name="P13"/>
      <text:p text:style-name="P13"/>
      <text:p text:style-name="P24">Jean Carlos Coelho de Alencar</text:p>
      <text:p text:style-name="P23">Pró-Reitor de Orçamento e Administração</text:p>
      <text:p text:style-name="P23">Portaria nº 309, de 03/05/2016</text:p>
      <text:p text:style-name="P23">Reitoria – IF Sertão-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09:12.658000000</meta:creation-date>
    <dc:date>2020-11-09T11:19:50.510000000</dc:date>
    <meta:editing-duration>PT53M12S</meta:editing-duration>
    <meta:editing-cycles>10</meta:editing-cycles>
    <meta:generator>LibreOffice/5.4.7.2$Windows_X86_64 LibreOffice_project/c838ef25c16710f8838b1faec480ebba495259d0</meta:generator>
    <meta:print-date>2017-03-14T15:07:43.591000000</meta:print-date>
    <meta:document-statistic meta:table-count="0" meta:image-count="0" meta:object-count="1" meta:page-count="1" meta:paragraph-count="15" meta:word-count="201" meta:character-count="1412" meta:non-whitespace-character-count="1220"/>
  </office:meta>
</office:document-meta>
</file>