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officeooo:paragraph-rsid="00133728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Arial" fo:font-size="8pt" fo:font-weight="bold" officeooo:paragraph-rsid="00133728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8pt" fo:font-weight="bold" officeooo:paragraph-rsid="00133728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officeooo:paragraph-rsid="00133728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Arial" fo:font-size="8pt" officeooo:paragraph-rsid="00133728" style:font-size-asian="8pt" style:font-name-complex="Arial" style:font-size-complex="8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weight="bold" officeooo:paragraph-rsid="00133728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weight="bold" officeooo:rsid="001bc845" officeooo:paragraph-rsid="001bc845" style:font-weight-asian="bold" style:font-name-complex="Arial" style:font-weight-complex="bold"/>
    </style:style>
    <style:style style:name="P8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Arial" fo:font-weight="bold" officeooo:paragraph-rsid="00133728" style:font-weight-asian="bold" style:font-name-complex="Arial" style:font-weight-complex="bold"/>
    </style:style>
    <style:style style:name="P9" style:family="paragraph" style:parent-style-name="Standard">
      <style:paragraph-properties fo:margin-left="0.026cm" fo:margin-right="0cm" fo:line-height="150%" fo:text-align="justify" style:justify-single-word="false" fo:text-indent="0.979cm" style:auto-text-indent="false"/>
      <style:text-properties fo:color="#000000" officeooo:rsid="00133728" officeooo:paragraph-rsid="00133728" fo:background-color="#ffffff" style:font-name-complex="Arial"/>
    </style:style>
    <style:style style:name="P10" style:family="paragraph" style:parent-style-name="Standard">
      <style:paragraph-properties fo:margin-left="0cm" fo:margin-right="0cm" fo:text-align="end" style:justify-single-word="false" fo:text-indent="1.021cm" style:auto-text-indent="false"/>
      <style:text-properties style:font-name="Arial" officeooo:paragraph-rsid="00133728" style:font-name-complex="Ari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weight="normal" officeooo:rsid="001bc845" officeooo:paragraph-rsid="001bc845" style:font-weight-asian="normal" style:font-name-complex="Ari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weight="bold" officeooo:paragraph-rsid="00133728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weight="bold" officeooo:paragraph-rsid="00133728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weight="bold" officeooo:rsid="001a3fe8" officeooo:paragraph-rsid="001a3fe8" style:font-weight-asian="bold" style:font-name-complex="Arial" style:font-weight-complex="bold"/>
    </style:style>
    <style:style style:name="P15" style:family="paragraph" style:parent-style-name="Standard">
      <style:text-properties fo:color="#000000" style:font-name="Arial" officeooo:paragraph-rsid="00133728" style:font-name-complex="Ari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officeooo:paragraph-rsid="001c9f79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style="normal" fo:font-weight="normal" officeooo:rsid="002192c7" officeooo:paragraph-rsid="002192c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officeooo:rsid="002192c7" officeooo:paragraph-rsid="002192c7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normal" officeooo:rsid="0022b613" officeooo:paragraph-rsid="0022b613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left="0.026cm" fo:margin-right="0cm" fo:line-height="150%" fo:text-align="justify" style:justify-single-word="false" fo:text-indent="0.979cm" style:auto-text-indent="false"/>
      <style:text-properties fo:color="#000000" style:font-name="Arial" fo:font-weight="normal" officeooo:rsid="001a3fe8" officeooo:paragraph-rsid="0019b72e" fo:background-color="#ffffff" style:font-weight-asian="normal" style:font-name-complex="Arial" style:font-weight-complex="normal"/>
    </style:style>
    <style:style style:name="P21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style="normal" fo:font-weight="normal" officeooo:paragraph-rsid="001a3fe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Arial" fo:font-weight="bold" officeooo:paragraph-rsid="00133728" style:font-weight-asian="bold" style:font-name-complex="Arial" style:font-weight-complex="bold"/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" fo:font-size="8pt" officeooo:paragraph-rsid="00133728" style:font-size-asian="8pt" style:font-name-complex="Arial" style:font-size-complex="8pt" style:font-weight-complex="bold"/>
    </style:style>
    <style:style style:name="T1" style:family="text">
      <style:text-properties officeooo:rsid="001a44b8"/>
    </style:style>
    <style:style style:name="T2" style:family="text">
      <style:text-properties officeooo:rsid="00219dde"/>
    </style:style>
    <style:style style:name="T3" style:family="text">
      <style:text-properties officeooo:rsid="0018143e"/>
    </style:style>
    <style:style style:name="T4" style:family="text">
      <style:text-properties officeooo:rsid="001f8967"/>
    </style:style>
    <style:style style:name="T5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6" style:family="text">
      <style:text-properties fo:font-size="12pt" fo:font-weight="normal" officeooo:rsid="001780f8" style:font-size-asian="12pt" style:language-asian="pt" style:country-asian="BR" style:font-weight-asian="normal" style:font-size-complex="12pt" style:font-weight-complex="normal"/>
    </style:style>
    <style:style style:name="T7" style:family="text">
      <style:text-properties fo:font-size="12pt" fo:font-weight="normal" officeooo:rsid="001a3fe8" style:font-size-asian="12pt" style:language-asian="pt" style:country-asian="BR" style:font-weight-asian="normal" style:font-size-complex="12pt" style:font-weight-complex="normal"/>
    </style:style>
    <style:style style:name="T8" style:family="text">
      <style:text-properties fo:font-size="12pt" fo:font-weight="normal" officeooo:rsid="002192c7" style:font-size-asian="12pt" style:language-asian="pt" style:country-asian="BR" style:font-weight-asian="normal" style:font-size-complex="12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a3fe8"/>
    </style:style>
    <style:style style:name="T11" style:family="text">
      <style:text-properties officeooo:rsid="001bc845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c9f79" style:font-weight-asian="normal" style:font-weight-complex="normal"/>
    </style:style>
    <style:style style:name="T14" style:family="text">
      <style:text-properties fo:font-weight="normal" officeooo:rsid="001f79e8" style:font-weight-asian="normal" style:font-weight-complex="normal"/>
    </style:style>
    <style:style style:name="T15" style:family="text">
      <style:text-properties fo:font-weight="normal" officeooo:rsid="002110dd" style:font-weight-asian="normal" style:font-weight-complex="normal"/>
    </style:style>
    <style:style style:name="T16" style:family="text">
      <style:text-properties officeooo:rsid="001c9f79"/>
    </style:style>
    <style:style style:name="T17" style:family="text">
      <style:text-properties officeooo:rsid="002110d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4.883cm" draw:visible-area-height="4.83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o1" text:anchor-type="as-char" svg:width="1.235cm" svg:height="1.19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SERVIÇO PÚBLICO FEDERAL</text:p>
      <text:p text:style-name="P5">MINISTÉRIO DA EDUCAÇÃO</text:p>
      <text:p text:style-name="P4">SECRETARIA DE EDUCAÇÃO PROFISSIONAL E TECNOLÓGICA</text:p>
      <text:h text:style-name="P23" text:outline-level="2">INSTITUTO FEDERAL DE EDUCAÇÃO, CIÊNCIA E TECNOLOGIA DO SERTÃO PERNAMBUCANO </text:h>
      <text:p text:style-name="P3"/>
      <text:p text:style-name="P6"/>
      <text:p text:style-name="P6"/>
      <text:p text:style-name="P16"><text:span text:style-name="T9">Processo nº </text:span><text:span text:style-name="T12">23302.000172.2020-36</text:span></text:p>
      <text:p text:style-name="P14">O<text:span text:style-name="T16">bjeto</text:span>:<text:span text:style-name="T12"> </text:span><text:span text:style-name="T13">A</text:span><text:span text:style-name="T12"> associação do IF Sertão-PE junto a Associação Brasileira de Editores Científicos – ABEC, por meio de pagamento de anuidade, e a contratação dos serviços de atribuição e disponibilização do Digital Object Identifier (DOI) para publicações científicas do IF Sertão-PE</text:span></text:p>
      <text:p text:style-name="P15"/>
      <text:p text:style-name="P12"/>
      <text:p text:style-name="P12"/>
      <text:p text:style-name="P12">EM CUMPRIMENTO A<text:span text:style-name="T2">O COTA Nº 00042/2020/PROC/PF</text:span>IFSERTÃO PE<text:span text:style-name="T1">RNAMBUCANO</text:span>/<text:span text:style-name="T3">PGF/AGU</text:span></text:p>
      <text:p text:style-name="P12"/>
      <text:p text:style-name="P12"/>
      <text:p text:style-name="P6"><text:tab/>Tendo em vista <text:span text:style-name="T11">a Cota</text:span> da Procuradoria Federal Seccional em Petrolina – Núcleo de Consultoria e anexo <text:span text:style-name="T4">(fls. 73 a 76)</text:span>, <text:span text:style-name="T4">na qual sugere ajustes na formalização processual, atendemos aos seguintes itens</text:span>:</text:p>
      <text:p text:style-name="P6"/>
      <text:p text:style-name="P6"/>
      <text:p text:style-name="P6"/>
      <text:p text:style-name="P7">Item <text:span text:style-name="T17">06 e 07</text:span>: <text:span text:style-name="T12">Em relação ao registro no CADIN, percebeu-se que houve equívoco na digitação da raiz do C.N.P.J. o que resultou na consulta de outra empresa </text:span><text:span text:style-name="T15">(fl.54)</text:span><text:span text:style-name="T12">. Diante disso, após nova consulta, no C.N.P.J. correto, verificou-se que a ABEC está adimplente e sem registros, </text:span><text:span text:style-name="T14">conforme fl. </text:span><text:span text:style-name="T15">77</text:span><text:span text:style-name="T12">. </text:span><text:span text:style-name="T14">Ademais, realizou-se novas consultas ao SICAF e demais certidões (fl.</text:span><text:span text:style-name="T15">78 a 83</text:span><text:span text:style-name="T14">). </text:span></text:p>
      <text:p text:style-name="P11"/>
      <text:p text:style-name="P11"/>
      <text:p text:style-name="P20"/>
      <text:p text:style-name="P9"/>
      <text:p text:style-name="P10"><text:span text:style-name="T5">Petrolina, </text:span><text:span text:style-name="T8">09</text:span><text:span text:style-name="T5"> de </text:span><text:span text:style-name="T8">novembro</text:span><text:span text:style-name="T5"> de 20</text:span><text:span text:style-name="T8">20</text:span><text:span text:style-name="T5">.</text:span></text:p>
      <text:p text:style-name="P8"/>
      <text:p text:style-name="P8"/>
      <text:p text:style-name="P8"/>
      <text:p text:style-name="P8"/>
      <text:p text:style-name="P8"/>
      <text:p text:style-name="P18">Rafael Nery Amorim</text:p>
      <text:p text:style-name="P19">Administrador</text:p>
      <text:p text:style-name="P17">Pró-Reitoria de Orçamento e Administração</text:p>
      <text:p text:style-name="P21"><text:s/>Reitoria - IF SERTÃO-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20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20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20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20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20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20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20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20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20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09:12.658000000</meta:creation-date>
    <dc:date>2020-11-09T11:25:31.098000000</dc:date>
    <meta:editing-duration>PT1H18M52S</meta:editing-duration>
    <meta:editing-cycles>15</meta:editing-cycles>
    <meta:generator>LibreOffice/5.4.7.2$Windows_X86_64 LibreOffice_project/c838ef25c16710f8838b1faec480ebba495259d0</meta:generator>
    <meta:print-date>2020-11-09T11:23:50.716000000</meta:print-date>
    <meta:document-statistic meta:table-count="0" meta:image-count="0" meta:object-count="1" meta:page-count="1" meta:paragraph-count="15" meta:word-count="183" meta:character-count="1250" meta:non-whitespace-character-count="1075"/>
  </office:meta>
</office:document-meta>
</file>