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style:min-row-height="0.653cm" fo:keep-together="always"/>
    </style:style>
    <style:style style:name="Tabela1.6" style:family="table-row">
      <style:table-row-properties style:min-row-height="0.18cm"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2a65f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weight="normal" style:font-name-asian="SimSun1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weight="normal" officeooo:paragraph-rsid="0002a65f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P19" style:family="paragraph" style:parent-style-name="Standard">
      <style:text-properties style:font-name="Times New Roman" officeooo:paragraph-rsid="0002a65f"/>
    </style:style>
    <style:style style:name="P20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language-complex="ar" style:country-complex="SA" style:font-style-complex="italic" style:font-weight-complex="bold"/>
    </style:style>
    <style:style style:name="P22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P25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weight="bold" officeooo:paragraph-rsid="0002a65f" style:font-weight-asian="bold" style:font-name-complex="Times New Roman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weight="normal" officeooo:paragraph-rsid="0002a65f" style:font-weight-asian="normal" style:font-name-complex="Times New Roman" style:font-weight-complex="normal"/>
    </style:style>
    <style:style style:name="P30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31" style:family="paragraph" style:parent-style-name="Default">
      <style:paragraph-properties fo:text-align="center" style:justify-single-word="false"/>
      <style:text-properties fo:color="#000000" style:font-name="Times New Roman" fo:font-size="12pt" fo:language="pt" fo:country="PT" fo:font-weight="bold" officeooo:rsid="0003408e" officeooo:paragraph-rsid="0003408e" style:letter-kerning="true" fo:background-color="#ffffff" style:font-name-asian="DejaVu Sans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2pt" fo:font-style="normal" fo:font-weight="bold" officeooo:paragraph-rsid="0002a65f" style:letter-kerning="true" style:font-size-asian="12pt" style:font-style-asian="normal" style:font-weight-asian="bold" style:font-size-complex="12pt"/>
    </style:style>
    <style:style style:name="P33" style:family="paragraph" style:parent-style-name="Heading_20_2">
      <style:paragraph-properties fo:text-align="justify" style:justify-single-word="false" style:snap-to-layout-grid="false"/>
    </style:style>
    <style:style style:name="P34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35" style:family="paragraph" style:parent-style-name="Sem_20_Espaçamento" style:master-page-name="Standard">
      <style:paragraph-properties style:page-number="auto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etter-spacing="0.05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3408e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style:font-name-complex="Times New Roman" style:font-style-complex="italic"/>
    </style:style>
    <style:style style:name="T15" style:family="text">
      <style:text-properties style:font-name="Times New Roman" style:font-name-complex="Times New Roman" style:font-style-complex="italic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7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style:font-size-asian="12pt" style:language-asian="ar" style:country-asian="SA" style:font-weight-asian="bold" style:font-name-complex="Arial" style:font-size-complex="12pt"/>
    </style:style>
    <style:style style:name="T24" style:family="text">
      <style:text-properties fo:color="#000000" style:font-name="Times New Roman" fo:font-size="12pt" fo:font-weight="bold" style:font-name-asian="Lucida Sans Unicode" style:font-size-asian="12pt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language="pt" fo:country="BR" fo:font-weight="bold" officeooo:rsid="0002a65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font-style="normal" fo:font-weight="bold" style:letter-kerning="true" style:font-name-asian="SimSun1" style:font-size-asian="12pt" style:font-style-asian="normal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weight="bold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style:font-name="Times New Roman" fo:font-weight="bold" fo:background-color="#ffffff" loext:char-shading-value="0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fo:font-weight="bold" officeooo:rsid="0003408e" fo:background-color="#ffffff" loext:char-shading-value="0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style:font-name="Times New Roman" fo:font-weight="bold" officeooo:rsid="00035dd2" fo:background-color="#ffffff" loext:char-shading-value="0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style:font-name="Times New Roman" fo:font-weight="normal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font-size="12pt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T35" style:family="text">
      <style:text-properties fo:font-weight="bold" style:letter-kerning="true" style:font-name-asian="Times New Roman" style:language-asian="pt" style:country-asian="BR" style:font-weight-asian="bold" style:font-name-complex="Times New Roman" style:language-complex="ar" style:country-complex="SA"/>
    </style:style>
    <style:style style:name="T36" style:family="text">
      <style:text-properties fo:font-size="12pt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37" style:family="text">
      <style:text-properties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officeooo:rsid="0002a65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">Setor Interessado:</text:span><text:span text:style-name="T19"> PROAD/Reitoria</text:span></text:p>
      <text:p text:style-name="Sem_20_Espaçamento"><text:span text:style-name="T4">Unidade Orçamentária: </text:span><text:span text:style-name="T19">Reitoria / IF Sertão – PE – 26430</text:span></text:p>
      <text:p text:style-name="P3"/>
      <text:p text:style-name="P3"/>
      <text:p text:style-name="P4">AUTORIZAÇÃO PARA <text:span text:style-name="T38">INSTAURAÇÃO </text:span>DE PROCESSO LICITATÓRIO E DESIGNAÇÃO DE PREGOEIRO E EQUIPE DE APOIO</text:p>
      <text:p text:style-name="P5"/>
      <text:p text:style-name="P3"><text:tab/></text:p>
      <text:p text:style-name="P10"><text:span text:style-name="T11"><text:tab/>Autorizo e justifico</text:span><text:span text:style-name="T14"> a abertura do Processo e instauração do procedimento licitatório, nos termos do inciso V do art. 8° do Decreto Federal n° 10.024/2019 e demais normas pertinentes, como Órgão Gerenciador, através do</text:span><text:span text:style-name="T3"> </text:span><text:span text:style-name="Fonte_20_parág._20_padrão2"><text:span text:style-name="T8">Pregão</text:span></text:span><text:span text:style-name="T8"> Eletrônico n° 0</text:span><text:span text:style-name="T9">6</text:span><text:span text:style-name="T8">/202</text:span><text:span text:style-name="T9">1(</text:span><text:span text:style-name="T8">Aquisição de </text:span><text:span text:style-name="T10">e</text:span><text:span text:style-name="T9">quipamentos de cozinha industrial) </text:span><text:span text:style-name="Fonte_20_parág._20_padrão3"><text:span text:style-name="T27">para atender a Reitoria e os campi do IF Sertão-PE</text:span></text:span><text:span text:style-name="T7">)</text:span><text:span text:style-name="Fonte_20_parág._20_padrão2"><text:span text:style-name="T28">.</text:span></text:span></text:p>
      <text:p text:style-name="P9"><text:span text:style-name="Fonte_20_parág._20_padrão2"><text:span text:style-name="T13"><text:tab/></text:span></text:span></text:p>
      <text:p text:style-name="P23"><text:span text:style-name="Fonte_20_parág._20_padrão2"><text:span text:style-name="T11">Designo </text:span></text:span><text:span text:style-name="Fonte_20_parág._20_padrão2"><text:span text:style-name="T15">os servidores abaixo</text:span></text:span><text:span text:style-name="T14"> para atuar como Pregoeiro e sua Equipe de Apoio na respectiva Licitação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Servidor</text:p>
          </table:table-cell>
          <table:table-cell table:style-name="Tabela1.A1" office:value-type="string">
            <text:p text:style-name="P14">SIAPE/Portaria</text:p>
          </table:table-cell>
          <table:table-cell table:style-name="Tabela1.C1" office:value-type="string">
            <text:p text:style-name="P13">Função</text:p>
          </table:table-cell>
        </table:table-row>
        <table:table-row table:style-name="Tabela1.2">
          <table:table-cell table:style-name="Tabela1.A1" office:value-type="string">
            <text:p text:style-name="P26">Pregoeiro:</text:p>
            <text:p text:style-name="P27">Luciano Marcos Rangel <text:s/>L’hothellier</text:p>
          </table:table-cell>
          <table:table-cell table:style-name="Tabela1.A1" office:value-type="string">
            <text:p text:style-name="P19"><text:span text:style-name="T35">1</text:span><text:span text:style-name="T36">134458</text:span><text:span text:style-name="T37">/ </text:span><text:span text:style-name="T34">Pregoeiro/</text:span></text:p>
            <text:p text:style-name="P32">Portaria nº 792 de</text:p>
            <text:p text:style-name="P11"><text:span text:style-name="Fonte_20_parág._20_padrão3"><text:span text:style-name="T26">10/12/2020</text:span></text:span></text:p>
          </table:table-cell>
          <table:table-cell table:style-name="Tabela1.C1" office:value-type="string">
            <text:p text:style-name="P14">Pregoeiro</text:p>
          </table:table-cell>
        </table:table-row>
        <table:table-row table:style-name="Tabela1.3">
          <table:table-cell table:style-name="Tabela1.A1" office:value-type="string">
            <text:p text:style-name="P24"><text:span text:style-name="Fonte_20_parág._20_padrão3"><text:span text:style-name="T33">João Deryson Figueiredo Sampaio</text:span></text:span></text:p>
          </table:table-cell>
          <table:table-cell table:style-name="Tabela1.A1" office:value-type="string">
            <text:h text:style-name="P33" text:outline-level="2"><text:span text:style-name="Fonte_20_parág._20_padrão3"><text:span text:style-name="T5">1928869</text:span></text:span></text:h>
          </table:table-cell>
          <table:table-cell table:style-name="Tabela1.C3" table:number-rows-spanned="6" office:value-type="string">
            <text:p text:style-name="P12"><text:span text:style-name="Fonte_20_parág._20_padrão2"><text:span text:style-name="T11">Equipe de Apoio</text:span></text:span><text:span text:style-name="Fonte_20_parág._20_padrão2"><text:span text:style-name="T12"> – </text:span></text:span><text:span text:style-name="Fonte_20_parág._20_padrão2"><text:span text:style-name="T11">Portaria nº 766, de 10 de dezembro de 2019 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4"><text:span text:style-name="Fonte_20_parág._20_padrão2"><text:span text:style-name="T16">Franco Pereira dos Santos</text:span></text:span></text:p>
          </table:table-cell>
          <table:table-cell table:style-name="Tabela1.A1" office:value-type="string">
            <text:h text:style-name="P34" text:outline-level="2"><text:span text:style-name="Fonte_20_parág._20_padrão2"><text:span text:style-name="T6">1802179</text:span></text:span></text:h>
          </table:table-cell>
          <table:covered-table-cell/>
        </table:table-row>
        <table:table-row table:style-name="Tabela1.5">
          <table:table-cell table:style-name="Tabela1.A1" office:value-type="string">
            <text:p text:style-name="P24"><text:span text:style-name="Fonte_20_parág._20_padrão2"><text:span text:style-name="T16">Franklin Torres Brandão </text:span></text:span></text:p>
          </table:table-cell>
          <table:table-cell table:style-name="Tabela1.A1" office:value-type="string">
            <text:p text:style-name="P16">1786972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4"><text:span text:style-name="Fonte_20_parág._20_padrão2"><text:span text:style-name="T16">Gerson de Alencar Lima</text:span></text:span></text:p>
          </table:table-cell>
          <table:table-cell table:style-name="Tabela1.A1" office:value-type="string">
            <text:p text:style-name="P17">1881324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8"><text:s/></text:p>
          </table:table-cell>
          <table:table-cell table:style-name="Tabela1.A6" office:value-type="string">
            <text:p text:style-name="P18"/>
          </table:table-cell>
          <table:covered-table-cell/>
        </table:table-row>
        <table:table-row table:style-name="Tabela1.6">
          <table:table-cell table:style-name="Tabela1.A6" office:value-type="string">
            <text:p text:style-name="P29">Silvanio <text:s/>Antônio de Carvalho</text:p>
          </table:table-cell>
          <table:table-cell table:style-name="Tabela1.A6" office:value-type="string">
            <text:p text:style-name="P18">1810587</text:p>
          </table:table-cell>
          <table:covered-table-cell/>
        </table:table-row>
      </table:table>
      <text:p text:style-name="P9"/>
      <text:p text:style-name="P15"><text:tab/>O presente Ato Administrativo ficará condicionado a existência de análise e parecer favorável da Assessoria Jurídica junto ao IF Sertão – PE e, ainda ao cumprimento de todas as determinações legais que regem as Contratações Públicas. </text:p>
      <text:p text:style-name="P6"/>
      <text:p text:style-name="P25"><text:span text:style-name="T20">Petrolina-PE, </text:span><text:span text:style-name="T25">21</text:span><text:span text:style-name="T21"> de </text:span><text:span text:style-name="T25">junho</text:span><text:span text:style-name="T20"> de 202</text:span><text:span text:style-name="T22">1</text:span></text:p>
      <text:p text:style-name="P20"/>
      <text:p text:style-name="P20"/>
      <text:p text:style-name="P22"/>
      <text:p text:style-name="P21"/>
      <text:p text:style-name="P31">Jean Carlos Coelho Alencar </text:p>
      <text:p text:style-name="P30"><text:span text:style-name="T30">Reitor </text:span><text:span text:style-name="T31">em Exercício </text:span><text:span text:style-name="T29"><text:line-break/></text:span><text:span text:style-name="T30">IF </text:span><text:span text:style-name="T32">Sertão </text:span><text:span text:style-name="T30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 ,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1-06-21T14:26:37.759000000</dc:date>
    <meta:print-date>2019-01-11T14:09:00</meta:print-date>
    <meta:editing-cycles>8</meta:editing-cycles>
    <meta:editing-duration>PT22M57S</meta:editing-duration>
    <meta:generator>LibreOffice/6.4.6.2$Windows_X86_64 LibreOffice_project/0ce51a4fd21bff07a5c061082cc82c5ed232f115</meta:generator>
    <meta:document-statistic meta:table-count="1" meta:image-count="2" meta:object-count="0" meta:page-count="1" meta:paragraph-count="39" meta:word-count="243" meta:character-count="1709" meta:non-whitespace-character-count="1479"/>
  </office:meta>
</office:document-meta>
</file>