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2" style:parent-style-name="Standard" style:family="paragraph">
      <style:paragraph-properties fo:text-align="center">
        <style:tab-stops>
          <style:tab-stop style:type="left" style:position="0.427in"/>
        </style:tab-stops>
      </style:paragraph-properties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ableColumn15" style:family="table-column">
      <style:table-column-properties style:column-width="0.3534in" style:use-optimal-column-width="false"/>
    </style:style>
    <style:style style:name="TableColumn16" style:family="table-column">
      <style:table-column-properties style:column-width="2.9902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1.6041in" style:use-optimal-column-width="false"/>
    </style:style>
    <style:style style:name="TableColumn19" style:family="table-column">
      <style:table-column-properties style:column-width="0.4375in" style:use-optimal-column-width="false"/>
    </style:style>
    <style:style style:name="TableColumn20" style:family="table-column">
      <style:table-column-properties style:column-width="0.4375in" style:use-optimal-column-width="false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4791in" style:use-optimal-column-width="false"/>
    </style:style>
    <style:style style:name="TableColumn23" style:family="table-column">
      <style:table-column-properties style:column-width="0.5104in" style:use-optimal-column-width="false"/>
    </style:style>
    <style:style style:name="TableColumn24" style:family="table-column">
      <style:table-column-properties style:column-width="0.5104in" style:use-optimal-column-width="false"/>
    </style:style>
    <style:style style:name="TableColumn25" style:family="table-column">
      <style:table-column-properties style:column-width="0.5104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0.7118in" style:use-optimal-column-width="false"/>
    </style:style>
    <style:style style:name="Table14" style:family="table">
      <style:table-properties style:width="10.118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CCFFFF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00FF66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CCFFFF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CCFFFF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CCFFFF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CCFFFF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CCFFFF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CCFFFF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CCFFFF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CCFFFF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CCFFFF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CCFFFF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CCFFFF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CCFFFF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CCFFFF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fo:margin-right="-0.1006in"/>
    </style:style>
    <style:style style:name="T70" style:parent-style-name="Fonteparág.padrão" style:family="text">
      <style:text-properties style:font-name="Arial" fo:font-size="9pt" style:font-size-asian="9pt" style:font-size-complex="9pt"/>
    </style:style>
    <style:style style:name="T71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2" style:parent-style-name="Fonteparág.padrão" style:family="text">
      <style:text-properties style:font-name="Arial" fo:font-size="9pt" style:font-size-asian="9pt" style:font-size-complex="9pt"/>
    </style:style>
    <style:style style:name="T73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2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fo:hyphenate="true"/>
    </style:style>
    <style:style style:name="P98" style:parent-style-name="Normal" style:family="paragraph">
      <style:text-properties fo:hyphenate="tru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widows="0" fo:orphans="0" fo:text-align="center"/>
      <style:text-properties style:font-name="Arial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7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fo:hyphenate="true"/>
    </style:style>
    <style:style style:name="P123" style:parent-style-name="Normal" style:family="paragraph">
      <style:text-properties fo:hyphenate="true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widows="0" fo:orphans="0" fo:text-align="center"/>
    </style:style>
    <style:style style:name="T128" style:parent-style-name="Fonteparág.padrão" style:family="text">
      <style:text-properties style:font-name="Arial" fo:color="#000000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3" style:family="table-cell">
      <style:table-cell-properties fo:border="0.0069in solid #000000" fo:background-color="#D9E2F3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extbody" style:family="paragraph">
      <style:paragraph-properties fo:text-align="justify" fo:margin-top="0.0604in" fo:margin-bottom="0in" fo:line-height="100%" fo:margin-right="0.0611in"/>
    </style:style>
    <style:style style:name="T152" style:parent-style-name="Fonteparág.padrão" style:family="text">
      <style:text-properties style:font-name="Arial" fo:font-size="9pt" style:font-size-asian="9pt" style:font-size-complex="9pt"/>
    </style:style>
    <style:style style:name="T153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54" style:parent-style-name="Fonteparág.padrão" style:family="text">
      <style:text-properties style:font-name="Arial" fo:font-size="9pt" style:font-size-asian="9pt" style:font-size-complex="9pt"/>
    </style:style>
    <style:style style:name="T155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56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57" style:parent-style-name="Fonteparág.padrão" style:family="text">
      <style:text-properties style:font-name="Arial" fo:color="#000000" fo:font-size="9pt" style:font-size-asian="9pt" style:font-size-complex="9pt"/>
    </style:style>
    <style:style style:name="T158" style:parent-style-name="Fonteparág.padrão" style:family="text">
      <style:text-properties style:font-name="Arial" fo:font-size="9pt" style:font-size-asian="9pt" style:font-size-complex="9pt"/>
    </style:style>
    <style:style style:name="T159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60" style:parent-style-name="Fonteparág.padrão" style:family="text">
      <style:text-properties style:font-name="Arial" fo:font-size="9pt" style:font-size-asian="9pt" style:font-size-complex="9pt"/>
    </style:style>
    <style:style style:name="T161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widows="0" fo:orphans="0" fo:text-align="center"/>
    </style:style>
    <style:style style:name="T166" style:parent-style-name="Fonteparág.padrão" style:family="text">
      <style:text-properties style:font-name="Arial" fo:font-size="9pt" style:font-size-asian="9pt" style:font-size-complex="9pt"/>
    </style:style>
    <style:style style:name="T167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68" style:parent-style-name="Fonteparág.padrão" style:family="text">
      <style:text-properties style:font-name="Arial" fo:font-size="9pt" style:font-size-asian="9pt" style:font-size-complex="9pt"/>
    </style:style>
    <style:style style:name="T169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70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71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72" style:parent-style-name="Standard" style:family="paragraph">
      <style:paragraph-properties fo:widows="0" fo:orphans="0" fo:text-align="center"/>
    </style:style>
    <style:style style:name="T173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8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text-align="justify"/>
      <style:text-properties fo:hyphenate="true"/>
    </style:style>
    <style:style style:name="T197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98" style:parent-style-name="Fonteparág.padrão" style:family="text">
      <style:text-properties style:font-name="Arial" fo:font-size="9pt" style:font-size-asian="9pt" style:font-size-complex="9pt"/>
    </style:style>
    <style:style style:name="T199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widows="0" fo:orphans="0" fo:text-align="center"/>
    </style:style>
    <style:style style:name="T204" style:parent-style-name="Fonteparág.padrão" style:family="text">
      <style:text-properties style:font-name="Arial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19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22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font-name="Arial" fo:font-size="10pt" style:font-size-asian="10pt" style:font-size-complex="10pt"/>
    </style:style>
    <style:style style:name="T226" style:parent-style-name="Fonteparág.padrão" style:family="text">
      <style:text-properties style:font-name="Arial" fo:font-size="10pt" style:font-size-asian="10pt" style:font-size-complex="10pt"/>
    </style:style>
    <style:style style:name="P227" style:parent-style-name="LO-normal" style:family="paragraph">
      <style:paragraph-properties fo:text-align="center" fo:margin-top="0.1666in" fo:line-height="150%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color="#000066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229" style:parent-style-name="LO-normal" style:family="paragraph">
      <style:paragraph-properties fo:text-align="center" fo:margin-top="0.1666in" fo:line-height="150%"/>
    </style:style>
    <style:style style:name="P230" style:parent-style-name="LO-normal" style:family="paragraph">
      <style:paragraph-properties fo:keep-with-next="always" fo:text-align="justify"/>
    </style:style>
    <style:style style:name="T231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42" style:parent-style-name="Internetlink" style:family="text">
      <style:text-properties style:font-name="Arial" style:font-name-asian="Arial" style:font-name-complex="Arial" fo:color="#1155CC" fo:font-size="10pt" style:font-size-asian="10pt" style:font-size-complex="10pt"/>
    </style:style>
    <style:style style:name="T243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244" style:parent-style-name="LO-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background-color="#FFFFFF"/>
    </style:style>
    <style:style style:name="P245" style:parent-style-name="LO-normal" style:family="paragraph">
      <style:paragraph-properties fo:text-align="justify"/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24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248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249" style:parent-style-name="LO-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background-color="#FFFFFF"/>
    </style:style>
    <style:style style:name="P250" style:parent-style-name="LO-normal" style:family="paragraph">
      <style:paragraph-properties fo:margin-bottom="0.0784in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T25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5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254" style:parent-style-name="LO-normal" style:family="paragraph">
      <style:paragraph-properties fo:text-align="justify" fo:margin-bottom="0.1666in" fo:line-height="115%"/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25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25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259" style:parent-style-name="LO-normal" style:family="paragraph">
      <style:paragraph-properties fo:keep-with-next="always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 fo:background-color="#FFFFFF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font-size="10pt" style:font-size-asian="10pt" style:font-size-complex="10pt" fo:background-color="#FFFFFF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FFFFFF"/>
    </style:style>
    <style:style style:name="T263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 fo:background-color="#FFFFFF"/>
    </style:style>
    <style:style style:name="T264" style:parent-style-name="Internetlink" style:family="text">
      <style:text-properties style:font-name="Arial" style:font-name-asian="Arial" style:font-name-complex="Arial" fo:font-style="italic" style:font-style-asian="italic" fo:color="#1155CC" fo:font-size="10pt" style:font-size-asian="10pt" style:font-size-complex="10pt" fo:background-color="#FFFFFF"/>
    </style:style>
    <style:style style:name="T2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66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 fo:background-color="#FFFFFF"/>
    </style:style>
    <style:style style:name="P267" style:parent-style-name="LO-normal" style:family="paragraph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268" style:parent-style-name="LO-normal" style:family="paragraph">
      <style:paragraph-properties fo:text-align="justify" fo:margin-bottom="0.1666in" fo:line-height="115%"/>
    </style:style>
    <style:style style:name="T2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271" style:parent-style-name="LO-normal" style:family="paragraph">
      <style:paragraph-properties fo:text-align="justify" fo:margin-bottom="0.1666in" fo:line-height="115%" fo:margin-left="0.9916in">
        <style:tab-stops/>
      </style:paragraph-properties>
    </style:style>
    <style:style style:name="T272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 fo:background-color="#FFFFFF"/>
    </style:style>
    <style:style style:name="T273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 fo:background-color="#FFFFFF"/>
    </style:style>
    <style:style style:name="T274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 fo:background-color="#FFFFFF"/>
    </style:style>
    <style:style style:name="T275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 fo:background-color="#FFFFFF"/>
    </style:style>
    <style:style style:name="T27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7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 fo:background-color="#FFFFFF"/>
    </style:style>
    <style:style style:name="T278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 fo:background-color="#FFFFFF"/>
    </style:style>
    <style:style style:name="P279" style:parent-style-name="LO-normal" style:family="paragraph">
      <style:paragraph-properties fo:text-align="justify" fo:margin-bottom="0.1666in" fo:line-height="115%"/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280" style:parent-style-name="LO-normal" style:family="paragraph">
      <style:paragraph-properties fo:text-align="justify" fo:margin-bottom="0.1666in" fo:line-height="115%"/>
    </style:style>
    <style:style style:name="P281" style:parent-style-name="LO-normal" style:family="paragraph">
      <style:paragraph-properties fo:text-align="justify" fo:margin-bottom="0.1666in" fo:line-height="115%"/>
      <style:text-properties fo:font-size="10pt" style:font-size-asian="10pt" style:font-size-complex="10pt"/>
    </style:style>
    <style:style style:name="P282" style:parent-style-name="LO-normal" style:family="paragraph">
      <style:paragraph-properties fo:text-align="justify" fo:margin-bottom="0.1666in" fo:line-height="115%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284" style:parent-style-name="LO-normal" style:family="paragraph">
      <style:paragraph-properties fo:text-align="justify" fo:margin-bottom="0.1666in" fo:line-height="115%"/>
    </style:style>
    <style:style style:name="T28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28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8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2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9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9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94" style:parent-style-name="Fonteparág.padrão" style:family="text">
      <style:text-properties style:font-name="Arial" style:font-name-complex="Arial" fo:color="#162937" fo:font-size="10pt" style:font-size-asian="10pt" style:font-size-complex="10pt" fo:background-color="#FFFFFF"/>
    </style:style>
    <style:style style:name="T2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296" style:parent-style-name="LO-normal" style:family="paragraph">
      <style:paragraph-properties fo:text-align="justify" fo:margin-bottom="0.1666in" fo:line-height="115%"/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298" style:parent-style-name="LO-normal" style:family="paragraph">
      <style:paragraph-properties fo:text-align="justify" fo:margin-bottom="0.1666in" fo:line-height="115%"/>
    </style:style>
    <style:style style:name="T29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3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T3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30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T30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30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3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30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09" style:parent-style-name="LO-normal" style:family="paragraph">
      <style:paragraph-properties fo:keep-with-next="always" fo:margin-bottom="0.0833in"/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310" style:parent-style-name="LO-normal" style:family="paragraph">
      <style:paragraph-properties fo:keep-with-next="always" fo:margin-bottom="0.0833in"/>
      <style:text-properties style:font-name="Arial" style:font-name-asian="Arial" style:font-name-complex="Arial" fo:font-size="10pt" style:font-size-asian="10pt" style:font-size-complex="10pt"/>
    </style:style>
    <style:style style:name="P311" style:parent-style-name="LO-normal" style:family="paragraph">
      <style:paragraph-properties fo:margin-top="0.1666in"/>
      <style:text-properties style:font-name="Arial" style:font-name-asian="Arial" style:font-name-complex="Arial" fo:font-size="10pt" style:font-size-asian="10pt" style:font-size-complex="10pt"/>
    </style:style>
    <style:style style:name="P312" style:parent-style-name="LO-normal" style:family="paragraph">
      <style:paragraph-properties fo:margin-top="0.1666in"/>
      <style:text-properties style:font-name="Arial" style:font-name-asian="Arial" style:font-name-complex="Arial" fo:font-size="10pt" style:font-size-asian="10pt" style:font-size-complex="10pt"/>
    </style:style>
    <style:style style:name="P313" style:parent-style-name="LO-normal" style:family="paragraph">
      <style:paragraph-properties fo:margin-top="0.1666in"/>
      <style:text-properties style:font-name="Arial" style:font-name-asian="Arial" style:font-name-complex="Arial" fo:font-size="10pt" style:font-size-asian="10pt" style:font-size-complex="10pt"/>
    </style:style>
    <style:style style:name="T3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17" style:parent-style-name="LO-normal" style:family="paragraph">
      <style:paragraph-properties fo:margin-top="0.1666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2">PLANILHA DE FORMAÇÃO E ESTIMATIVA DE PREÇO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3">
            <text:p text:style-name="P30"><text:span text:style-name="T31">Administração e Gerenciamento de Frota (Combustíveis e Manutenç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3">
            <text:p text:style-name="P34"><text:span text:style-name="T35">Composição de preços estimativos para cálculos das tax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Item</text:p>
          </table:table-cell>
          <table:table-cell table:style-name="TableCell39">
            <text:p text:style-name="P40">Descrição</text:p>
          </table:table-cell>
          <table:table-cell table:style-name="TableCell41">
            <text:p text:style-name="P42">Sub</text:p>
            <text:p text:style-name="P43">item</text:p>
          </table:table-cell>
          <table:table-cell table:style-name="TableCell44">
            <text:p text:style-name="P45">Especificação</text:p>
          </table:table-cell>
          <table:table-cell table:style-name="TableCell46">
            <text:p text:style-name="P47">Preço 1</text:p>
          </table:table-cell>
          <table:table-cell table:style-name="TableCell48">
            <text:p text:style-name="P49">Preço 2</text:p>
          </table:table-cell>
          <table:table-cell table:style-name="TableCell50">
            <text:p text:style-name="P51">Preço 3</text:p>
          </table:table-cell>
          <table:table-cell table:style-name="TableCell52">
            <text:p text:style-name="P53">Preço 4</text:p>
          </table:table-cell>
          <table:table-cell table:style-name="TableCell54">
            <text:p text:style-name="P55">Preço 5</text:p>
          </table:table-cell>
          <table:table-cell table:style-name="TableCell56">
            <text:p text:style-name="P57">Preço 6</text:p>
          </table:table-cell>
          <table:table-cell table:style-name="TableCell58">
            <text:p text:style-name="P59">Preço 7</text:p>
          </table:table-cell>
          <table:table-cell table:style-name="TableCell60">
            <text:p text:style-name="P61">Mediana</text:p>
          </table:table-cell>
          <table:table-cell table:style-name="TableCell62">
            <text:p text:style-name="P63">Valor Unitário</text:p>
            <text:p text:style-name="P64">(Taxas)</text:p>
          </table:table-cell>
        </table:table-row>
        <table:table-row table:style-name="TableRow65">
          <table:table-cell table:style-name="TableCell66" table:number-rows-spanned="3">
            <text:p text:style-name="P67">01</text:p>
          </table:table-cell>
          <table:table-cell table:style-name="TableCell68" table:number-rows-spanned="3">
            <text:p text:style-name="P69"><text:bookmark-start text:name="docs-internal-guid-bead79be-7fff-45b8-00"/><text:bookmark-end text:name="docs-internal-guid-bead79be-7fff-45b8-00"/><text:span text:style-name="T70">Administração, gerenciamento e controle com auto-gestão de toda frota de veículos do IF SERTÃO – PE, para<text:s/></text:span><text:span text:style-name="T71">abastecimento</text:span><text:span text:style-name="T72"><text:s/>– via cartão magnético e/ ou similar (todos os tipos de combustíveis).<text:s/></text:span><text:span text:style-name="T73">CATSERV: 25372</text:span>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Gasolina (%)</text:p>
          </table:table-cell>
          <table:table-cell table:style-name="TableCell78">
            <text:p text:style-name="P79">3,80</text:p>
          </table:table-cell>
          <table:table-cell table:style-name="TableCell80">
            <text:p text:style-name="P81">3,00</text:p>
          </table:table-cell>
          <table:table-cell table:style-name="TableCell82">
            <text:p text:style-name="P83">3,30</text:p>
          </table:table-cell>
          <table:table-cell table:style-name="TableCell84">
            <text:p text:style-name="P85">4,02</text:p>
          </table:table-cell>
          <table:table-cell table:style-name="TableCell86">
            <text:p text:style-name="P87">2,00</text:p>
          </table:table-cell>
          <table:table-cell table:style-name="TableCell88">
            <text:p text:style-name="P89">4,35</text:p>
          </table:table-cell>
          <table:table-cell table:style-name="TableCell90">
            <text:p text:style-name="P91">3,97</text:p>
          </table:table-cell>
          <table:table-cell table:style-name="TableCell92">
            <text:p text:style-name="P93"/>
          </table:table-cell>
          <table:table-cell table:style-name="TableCell94">
            <text:p text:style-name="P95">3,49%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2</text:p>
          </table:table-cell>
          <table:table-cell table:style-name="TableCell101">
            <text:p text:style-name="P102">Álcool (%)</text:p>
          </table:table-cell>
          <table:table-cell table:style-name="TableCell103">
            <text:p text:style-name="P104">3,80</text:p>
          </table:table-cell>
          <table:table-cell table:style-name="TableCell105">
            <text:p text:style-name="P106">3,00</text:p>
          </table:table-cell>
          <table:table-cell table:style-name="TableCell107">
            <text:p text:style-name="P108">3,30</text:p>
          </table:table-cell>
          <table:table-cell table:style-name="TableCell109">
            <text:p text:style-name="P110">4,02</text:p>
          </table:table-cell>
          <table:table-cell table:style-name="TableCell111">
            <text:p text:style-name="P112">2,00</text:p>
          </table:table-cell>
          <table:table-cell table:style-name="TableCell113">
            <text:p text:style-name="P114">4,35</text:p>
          </table:table-cell>
          <table:table-cell table:style-name="TableCell115">
            <text:p text:style-name="P116">3,97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3,49%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3</text:p>
          </table:table-cell>
          <table:table-cell table:style-name="TableCell126">
            <text:p text:style-name="P127"><text:span text:style-name="T128"><text:s/>Diesel (%)</text:span></text:p>
          </table:table-cell>
          <table:table-cell table:style-name="TableCell129">
            <text:p text:style-name="P130">3,80</text:p>
          </table:table-cell>
          <table:table-cell table:style-name="TableCell131">
            <text:p text:style-name="P132">3,00</text:p>
          </table:table-cell>
          <table:table-cell table:style-name="TableCell133">
            <text:p text:style-name="P134">3,30</text:p>
          </table:table-cell>
          <table:table-cell table:style-name="TableCell135">
            <text:p text:style-name="P136">4,02</text:p>
          </table:table-cell>
          <table:table-cell table:style-name="TableCell137">
            <text:p text:style-name="P138">2,00</text:p>
          </table:table-cell>
          <table:table-cell table:style-name="TableCell139">
            <text:p text:style-name="P140">4,35</text:p>
          </table:table-cell>
          <table:table-cell table:style-name="TableCell141">
            <text:p text:style-name="P142">3,9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3,49%</text:p>
          </table:table-cell>
        </table:table-row>
        <table:table-row table:style-name="TableRow147">
          <table:table-cell table:style-name="TableCell148">
            <text:p text:style-name="P149">02</text:p>
          </table:table-cell>
          <table:table-cell table:style-name="TableCell150">
            <text:p text:style-name="P151"><text:bookmark-start text:name="docs-internal-guid-69097a0b-7fff-5327-ee"/><text:bookmark-end text:name="docs-internal-guid-69097a0b-7fff-5327-ee"/><text:span text:style-name="T152">Administração, gerenciamento e controle com auto-gestão no fornecimento de serviços/mão de obra para<text:s/></text:span><text:span text:style-name="T153">manutenção operacional preventiva e corretiva, incluindo fornecimento de</text:span><text:span text:style-name="T154"><text:s/></text:span><text:span text:style-name="T155">peças, equipamentos, acessórios e<text:s/></text:span><text:span text:style-name="T156">lavagem/higienização</text:span><text:span text:style-name="T157"><text:s/></text:span><text:span text:style-name="T158">de toda frota de veículos do IF SERTÃO – PE.<text:s/></text:span><text:span text:style-name="T159">CATSERV:</text:span><text:span text:style-name="T160"><text:s/></text:span><text:span text:style-name="T161">25518</text:span>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<text:span text:style-name="T166">Fornecimento de serviços/mão de obra para manutenção operacional preventiva e corretiva,<text:s/></text:span><text:span text:style-name="T167">incluindo fornecimento de</text:span><text:span text:style-name="T168"><text:s/></text:span><text:span text:style-name="T169">peças, equipamentos, acessórios e<text:s/></text:span><text:span text:style-name="T170">lavagem / higienização</text:span><text:span text:style-name="T171">.</text:span></text:p>
            <text:p text:style-name="P172"><text:span text:style-name="T173">(%)</text:span></text:p>
          </table:table-cell>
          <table:table-cell table:style-name="TableCell174">
            <text:p text:style-name="P175">4,00</text:p>
          </table:table-cell>
          <table:table-cell table:style-name="TableCell176">
            <text:p text:style-name="P177">7,00</text:p>
          </table:table-cell>
          <table:table-cell table:style-name="TableCell178">
            <text:p text:style-name="P179">13,00</text:p>
          </table:table-cell>
          <table:table-cell table:style-name="TableCell180">
            <text:p text:style-name="P181">2,98</text:p>
          </table:table-cell>
          <table:table-cell table:style-name="TableCell182">
            <text:p text:style-name="P183">10,00</text:p>
          </table:table-cell>
          <table:table-cell table:style-name="TableCell184">
            <text:p text:style-name="P185">10,60</text:p>
          </table:table-cell>
          <table:table-cell table:style-name="TableCell186">
            <text:p text:style-name="P187">3,97</text:p>
          </table:table-cell>
          <table:table-cell table:style-name="TableCell188">
            <text:p text:style-name="P189">7,00</text:p>
          </table:table-cell>
          <table:table-cell table:style-name="TableCell190">
            <text:p text:style-name="P191">7,00%</text:p>
          </table:table-cell>
        </table:table-row>
        <table:table-row table:style-name="TableRow192">
          <table:table-cell table:style-name="TableCell193">
            <text:p text:style-name="P194">03</text:p>
          </table:table-cell>
          <table:table-cell table:style-name="TableCell195">
            <text:p text:style-name="P196"><text:bookmark-start text:name="docs-internal-guid-5bb76ca8-7fff-8327-9f"/><text:bookmark-end text:name="docs-internal-guid-5bb76ca8-7fff-8327-9f"/><text:span text:style-name="T197">Taxa de administração</text:span><text:span text:style-name="T198"><text:s/>estimada sobre o valor total anual estimado de combustíveis e derivados, manutenção/serviços preventiva e corretiva e peças, equipamentos, acessórios e lavagem / higienização de toda frota de veículos e equipamentos do IF SERTÃO.<text:s/></text:span><text:span text:style-name="T199">CATSERV: 25518.</text:span>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<text:span text:style-name="T204">Taxa de Administração em (R$)</text:span></text:p>
          </table:table-cell>
          <table:table-cell table:style-name="TableCell205">
            <text:p text:style-name="P206">0,02</text:p>
          </table:table-cell>
          <table:table-cell table:style-name="TableCell207">
            <text:p text:style-name="P208">2,66</text:p>
          </table:table-cell>
          <table:table-cell table:style-name="TableCell209">
            <text:p text:style-name="P210">0,01</text:p>
          </table:table-cell>
          <table:table-cell table:style-name="TableCell211">
            <text:p text:style-name="P212">0,01</text:p>
          </table:table-cell>
          <table:table-cell table:style-name="TableCell213">
            <text:p text:style-name="P214">0,01</text:p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0,01</text:p>
          </table:table-cell>
          <table:table-cell table:style-name="TableCell219">
            <text:p text:style-name="P220">0,01</text:p>
          </table:table-cell>
          <table:table-cell table:style-name="TableCell221">
            <text:p text:style-name="P222">R$</text:p>
            <text:p text:style-name="P223">0,01</text:p>
          </table:table-cell>
        </table:table-row>
      </table:table>
      <text:p text:style-name="Standard"/>
      <text:p text:style-name="Standard"><text:span text:style-name="T224">Preços de 01 07:</text:span><text:span text:style-name="T225"><text:s/>Pregão 03/2021 – UG 194077, Pregão 01/2021 – UG 194079, Pregão 10/2021 – UG 110001, Pregão 30/2020 – UG 158126, Pregão 07/2020 – UG 130056, Pregão 27/2020 – UG 090007, Pregão 21/2020 – UG 200109, Pregão 04/2020 – UG 373046, Pregão 717/2020 – UG 373051, Pr</text:span><text:span text:style-name="T226">egão 13/2020 – UG 200388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7"><text:span text:style-name="T228">Certidão de Pesquisa</text:span></text:p>
      <text:p text:style-name="P229"/>
      <text:p text:style-name="P230"><text:span text:style-name="T231">Certifico que, em conformidade com a Instrução Normativa<text:s/></text:span><text:span text:style-name="T232">n</text:span><text:span text:style-name="T233">º 73 de 05 de agosto de 2020, os preços constantes<text:s/></text:span><text:span text:style-name="T234">neste</text:span><text:span text:style-name="T235"><text:s/>relatório atendem ao Inc. I, Art.<text:s/></text:span><text:span text:style-name="T236">2</text:span><text:span text:style-name="T237">º, (Portal de</text:span><text:span text:style-name="T238"><text:s/></text:span><text:span text:style-name="T239">Compras do Governo<text:s/></text:span><text:span text:style-name="T240">Federal</text:span><text:span text:style-name="T241"><text:s/>-<text:s/></text:span><text:a xlink:href="https://www.gov.br/compras/pt-br" office:target-frame-name="_top" xlink:show="replace"><text:span text:style-name="T242">https://www.gov.br/compras/pt-br</text:span></text:a><text:span text:style-name="T243">). E, quanto a pesquisa de preços, seguem considerações a seguir:</text:span></text:p>
      <text:p text:style-name="P244"/>
      <text:p text:style-name="P245"><text:span text:style-name="T246">Total de Preços Coletados:</text:span><text:span text:style-name="T247"><text:s/></text:span><text:span text:style-name="T248">07 Preços.</text:span></text:p>
      <text:p text:style-name="P249"/>
      <text:p text:style-name="P250"><text:span text:style-name="T251">Preços de 01 a 07:<text:s/></text:span><text:span text:style-name="T252">Pregão 03/2021 – UG 194077, Pregão 01/2021 – UG 194079, Pregão 10/2021 – UG 110001, Pregão 30/2020 – UG 158126, Pregão 07/2020 – UG 130056, Pregão 27/2020 – UG 090007, Pregão 21/2020 – UG 200109, Pregão 04/2020 – UG 373046, P</text:span><text:span text:style-name="T253">regão 717/2020 – UG 373051, Pregão 13/2020 – UG 200388.</text:span></text:p>
      <text:p text:style-name="P254"><text:span text:style-name="T255">Quantos aos parâmetros:</text:span><text:span text:style-name="T256"><text:s/></text:span><text:span text:style-name="T257">A Instrução Normativa nº 73, de 5 de agosto de 2020, que disciplina a orçamentação nos processos licitatórios, prevê variadas possibilidades de levantamento de mercado. Para o<text:s/></text:span><text:span text:style-name="T258">presente objeto utilizaram-se os incisos I e II do art 5º.</text:span></text:p>
      <text:p text:style-name="P259"><text:span text:style-name="T260">Fonte</text:span><text:span text:style-name="T261">:</text:span><text:span text:style-name="T262"><text:s/></text:span><text:span text:style-name="T263">Portal de Compras do Governo Federal -</text:span><text:a xlink:href="https://www.gov.br/compras/pt-br" office:target-frame-name="_top" xlink:show="replace"><text:span text:style-name="T264">https://www.gov.br/compras/pt-br</text:span></text:a><text:span text:style-name="T265">;<text:s/></text:span><text:span text:style-name="T266">ferramenta auxiliar na pesquisa: Banco de Preços e Prestadores de Serviço.</text:span></text:p>
      <text:p text:style-name="P267"/>
      <text:p text:style-name="P268"><text:span text:style-name="T269">Para elaboração do Relatório de Cotação, utilizamos o sis</text:span><text:span text:style-name="T270">tema eletrônico “Banco de Preços” (https://www.bancodeprecos.com.br), contratado pelo IF Sertão-PE, com inserção de resultados homologados. Foi utilizado ainda preço coletado diretamente com o fornecedor pessoa jurídica.</text:span></text:p>
      <text:p text:style-name="P271"><text:span text:style-name="T272">O Banco de Preços é um avançado ban</text:span><text:span text:style-name="T273">co de dados desenvolvido para auxiliar em todas as fases da contratação pública: preparação, licitação e execução do contrato. Possui a maior base de consulta disponível no mercado, com mais de 12 milhões de preços, o que amplia o resultado da pesquisa, af</text:span><text:span text:style-name="T274">ere a realidade dos preços e atende aos princípios constitucionais da economicidade e da moralidade. Possui funcionalidades exclusivas que o caracterizam como uma solução integrada e completa. Além da pesquisa global, sem distinção de fonte, o recurso poss</text:span><text:span text:style-name="T275">ibilita a realização de pesquisas específicas e individualizadas nos Portais de<text:s/></text:span><text:span text:style-name="T276">Compras do Governo Federal</text:span><text:span text:style-name="T277">, Licitações-e e Bolsa Eletrônica de Compras – BEC, nos sítios eletrônicos especializados e de domínio amplo e, ainda, junto aos fornecedores, possibi</text:span><text:span text:style-name="T278">litando maior transparência quanto aos parâmetros utilizados e garantindo a amplitude da pesquisa (art. 37, caput da CF/88 e Acórdão n. 1445/2015-TCU/Plenário).</text:span></text:p>
      <text:p text:style-name="P279"><text:s/></text:p>
      <text:p text:style-name="P280"/>
      <text:p text:style-name="P281"/>
      <text:p text:style-name="P282"><text:span text:style-name="T283">Quanto a metodologia:</text:span></text:p>
      <text:p text:style-name="P284"><text:span text:style-name="T285">Adotamos como metodologia para obtenção do preço de referência<text:s/></text:span><text:span text:style-name="T286">a média de preços</text:span><text:span text:style-name="T287"><text:s/></text:span><text:span text:style-name="T288">para o item 1 e subitens 1,2 e 3 e<text:s/></text:span><text:span text:style-name="T289">a mediana</text:span><text:span text:style-name="T290">,</text:span><text:span text:style-name="T291"><text:s/>para os itens 2 e 3 (subitens 4 e 5),</text:span><text:span text:style-name="T292"><text:s/>justificado por apresentarem na sua composição preços com coeficiente superior a 25% já considerado o desvio pa</text:span><text:span text:style-name="T293">drão. Desta forma, buscou-se afastar preços excessivamente elevados e/ou inexequíveis, e o melhor preço compatível para o objeto em disputa, em consonância com o artigo 6º,<text:s/></text:span><text:span text:style-name="T294">§ 2º</text:span><text:span text:style-name="T295"><text:s/>da IN nº 73/2020.</text:span></text:p>
      <text:p text:style-name="P296"><text:span text:style-name="T297">Outras observações:</text:span></text:p>
      <text:p text:style-name="P298"><text:span text:style-name="T299">Todas às informações sobre a composição<text:s/></text:span><text:span text:style-name="T300">da pesquisa de mercado constam no<text:s/></text:span><text:span text:style-name="T301">Relatório de Cotação</text:span><text:span text:style-name="T302"><text:s/></text:span><text:span text:style-name="T303">e nas<text:s/></text:span><text:span text:style-name="T304">Planilhas de Pesquisa e Formação de Preços</text:span><text:span text:style-name="T305">, anexos ao processo. Por fim, declaramos para todos os fins de direito, que realizamos a pesquisa de<text:s/></text:span><text:span text:style-name="T306">preços para futura contratação dos serviços, objetos deste processo de licitação, refletindo a similaridade dos serviços e preços. Os valores obtidos nesta pesquisa, foram avaliados criticamente, no sentido de que suas médias não apresentassem grandes vari</text:span><text:span text:style-name="T307">ações, não comprometendo a estimativa do preço de referência, representando de forma satisfatória os preços praticados no mercado</text:span><text:span text:style-name="T308">.</text:span></text:p>
      <text:p text:style-name="P309"/>
      <text:p text:style-name="P310">Petrolina – PE, 22<text:s/>de junho de 2021</text:p>
      <text:p text:style-name="P311"/>
      <text:p text:style-name="P312"/>
      <text:p text:style-name="P313"/>
      <text:p text:style-name="LO-normal"><text:span text:style-name="T314"><text:s text:c="10"/>José Alciermes Marques Viana</text:span></text:p>
      <text:p text:style-name="LO-normal"><text:span text:style-name="T315"><text:s text:c="7"/>CCFP/</text:span><text:span text:style-name="T316">DLIC /Reitoria/IF Sertão-PE</text:span></text:p>
      <text:p text:style-name="P3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Times New Roman" style:font-name-asian="NSimSun" style:font-name-complex="Lucida Sans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LO-Normal0" style:display-name="LO-Normal" style:family="paragraph">
      <style:paragraph-properties fo:widows="0" fo:orphans="0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LO-normal" style:family="paragraph">
      <style:paragraph-properties fo:keep-with-next="always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T4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T6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P8" style:parent-style-name="LO-normal" style:family="paragraph">
      <style:paragraph-properties fo:keep-with-next="always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6.50984in" svg:height="0.666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Rua Aristarco Lopes, 240</text:span><text:span text:style-name="T4">, – Centro, Petrolina-PE, CEP:56302-</text:span><text:span text:style-name="T5">100</text:span><text:span text:style-name="T6">, TEL (87) 2101 237</text:span><text:span text:style-name="T7">3</text:span></text:p>
        <text:p text:style-name="P8"><text:span text:style-name="T9">E-MAIL:<text:s/></text:span><text:span text:style-name="T10">licitacoe</text:span><text:span text:style-name="T11">s@ifsertao-pe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1-05-13T22:31:00Z</meta:creation-date>
    <dc:date>2021-06-22T12:57:00Z</dc:date>
    <meta:print-date>2021-03-26T15:37:00Z</meta:print-date>
    <meta:template xlink:href="Normal" xlink:type="simple"/>
    <meta:editing-cycles>33</meta:editing-cycles>
    <meta:editing-duration>PT47220S</meta:editing-duration>
    <meta:document-statistic meta:page-count="3" meta:paragraph-count="11" meta:word-count="865" meta:character-count="5530" meta:row-count="38" meta:non-whitespace-character-count="4676"/>
  </office:meta>
</office:document-meta>
</file>