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, 'MS Mincho'" svg:font-family="TimesNewRomanPSMT, 'MS Mincho'" style:font-family-generic="system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-complex="Arial" fo:font-weight="bold" style:font-weight-asian="bold" style:font-weight-complex="bold" fo:language="pt" fo:country="BR"/>
    </style:style>
    <style:style style:name="T12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13" style:parent-style-name="Fonteparág.padrão" style:family="text">
      <style:text-properties style:use-window-font-color="true" fo:language="pt" fo:country="BR"/>
    </style:style>
    <style:style style:name="T14" style:parent-style-name="Fonteparág.padrão" style:family="text">
      <style:text-properties style:font-name-complex="Arial" fo:font-weight="bold" style:font-weight-asian="bold" style:font-weight-complex="bold" fo:language="pt" fo:country="BR"/>
    </style:style>
    <style:style style:name="T15" style:parent-style-name="Fonteparág.padrão" style:family="text">
      <style:text-properties style:font-name="Arial" style:font-style-complex="italic" fo:language="pt" fo:country="BR"/>
    </style:style>
    <style:style style:name="T16" style:parent-style-name="StrongEmphasis" style:family="text">
      <style:text-properties style:font-name-complex="Arial" fo:font-weight="normal" style:font-weight-asian="normal" style:font-weight-complex="normal" fo:color="#00000A" fo:language="pt" fo:country="BR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StrongEmphasis" style:family="text">
      <style:text-properties style:font-name-asian="Liberation Sans" style:font-name-complex="Arial" fo:font-weight="normal" style:font-weight-asian="normal" style:font-weight-complex="normal" fo:language="pt" fo:country="BR"/>
    </style:style>
    <style:style style:name="P20" style:parent-style-name="Standard" style:family="paragraph">
      <style:paragraph-properties fo:line-height="150%"/>
      <style:text-properties style:font-name-complex="Arial" fo:font-weight="bold" style:font-weight-asian="bold" style:font-weight-complex="bold" fo:language="pt" fo:country="BR"/>
    </style:style>
    <style:style style:name="P21" style:parent-style-name="Standard" style:family="paragraph">
      <style:paragraph-properties fo:text-align="center" fo:line-height="150%"/>
    </style:style>
    <style:style style:name="T22" style:parent-style-name="Fonteparág.padrão" style:family="text">
      <style:text-properties style:font-name-complex="Arial" fo:font-weight="bold" style:font-weight-asian="bold" style:font-weight-complex="bold" fo:language="pt" fo:country="BR"/>
    </style:style>
    <style:style style:name="T23" style:parent-style-name="Fonteparág.padrão" style:family="text">
      <style:text-properties style:font-name-asian="Arial" style:font-name-complex="Arial" fo:font-weight="bold" style:font-weight-asian="bold" style:font-weight-complex="bold" fo:language="pt" fo:country="BR"/>
    </style:style>
    <style:style style:name="T24" style:parent-style-name="Fonteparág.padrão" style:family="text">
      <style:text-properties style:font-name-asian="Arial" style:font-name-complex="Arial" fo:font-weight="bold" style:font-weight-asian="bold" style:font-weight-complex="bold" fo:background-color="#FFFFFF" fo:language="pt" fo:country="BR"/>
    </style:style>
    <style:style style:name="T25" style:parent-style-name="Fonteparág.padrão" style:family="text">
      <style:text-properties style:font-name-asian="Arial" style:font-name-complex="Arial" fo:font-weight="bold" style:font-weight-asian="bold" style:font-weight-complex="bold" fo:language="pt" fo:country="BR"/>
    </style:style>
    <style:style style:name="T26" style:parent-style-name="Fonteparág.padrão" style:family="text">
      <style:text-properties style:font-name-complex="Arial" fo:font-weight="bold" style:font-weight-asian="bold" style:font-weight-complex="bold" fo:language="pt" fo:country="BR"/>
    </style:style>
    <style:style style:name="P27" style:parent-style-name="Standard" style:family="paragraph">
      <style:paragraph-properties fo:line-height="150%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top="0.0784in" fo:line-height="150%"/>
    </style:style>
    <style:style style:name="T33" style:parent-style-name="Fonteparág.padrão" style:family="text">
      <style:text-properties style:font-name-asian="Arial" style:font-name-complex="Arial" fo:font-weight="bold" style:font-weight-asian="bold" style:font-weight-complex="bold" fo:language="pt" fo:country="BR"/>
    </style:style>
    <style:style style:name="P34" style:parent-style-name="Textbody" style:family="paragraph">
      <style:paragraph-properties fo:text-align="justify" fo:margin-top="0.0784in" fo:margin-bottom="0in"/>
    </style:style>
    <style:style style:name="T35" style:parent-style-name="Fonteparág.padrão" style:family="text">
      <style:text-properties style:font-name-asian="Arial" style:font-name-complex="Arial" fo:language="pt" fo:country="BR"/>
    </style:style>
    <style:style style:name="T36" style:parent-style-name="Fonteparág.padrão" style:family="text">
      <style:text-properties style:font-name-asian="Arial" style:font-name-complex="Arial" fo:language="pt" fo:country="BR"/>
    </style:style>
    <style:style style:name="P37" style:parent-style-name="Textbody" style:family="paragraph">
      <style:paragraph-properties fo:text-align="justify" fo:margin-top="0.1972in" fo:margin-bottom="0.1583in"/>
    </style:style>
    <style:style style:name="T38" style:parent-style-name="Fonteparág.padrão" style:family="text">
      <style:text-properties style:use-window-font-color="true" fo:language="pt" fo:country="BR"/>
    </style:style>
    <style:style style:name="T39" style:parent-style-name="Fonteparág.padrão" style:family="text">
      <style:text-properties style:use-window-font-color="true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style:use-window-font-color="true" fo:language="pt" fo:country="BR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use-window-font-color="true" fo:language="pt" fo:country="BR"/>
    </style:style>
    <style:style style:name="T44" style:parent-style-name="Fonteparág.padrão" style:family="text">
      <style:text-properties style:use-window-font-color="true" fo:language="pt" fo:country="BR"/>
    </style:style>
    <style:style style:name="T45" style:parent-style-name="Fonteparág.padrão" style:family="text">
      <style:text-properties style:font-name-asian="Arial" style:font-name-complex="Arial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style:use-window-font-color="true" fo:language="pt" fo:country="BR"/>
    </style:style>
    <style:style style:name="T48" style:parent-style-name="Fonteparág.padrão" style:family="text">
      <style:text-properties style:font-name-asian="Arial" style:font-name-complex="Arial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use-window-font-color="true" fo:language="pt" fo:country="BR"/>
    </style:style>
    <style:style style:name="T51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52" style:parent-style-name="Fonteparág.padrão" style:family="text">
      <style:text-properties style:font-name-asian="Arial" style:font-name-complex="Arial" style:use-window-font-color="true" fo:language="pt" fo:country="BR"/>
    </style:style>
    <style:style style:name="P53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style:font-weight-complex="bold" fo:language="pt" fo:country="BR"/>
    </style:style>
    <style:style style:name="P54" style:parent-style-name="Standard" style:family="paragraph">
      <style:paragraph-properties fo:margin-top="0.0395in" fo:margin-bottom="0.0395in" fo:line-height="150%"/>
    </style:style>
    <style:style style:name="T55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T56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P57" style:parent-style-name="TableContents" style:family="paragraph">
      <style:paragraph-properties fo:text-align="justify"/>
    </style:style>
    <style:style style:name="T58" style:parent-style-name="Fonteparág.padrão" style:family="text">
      <style:text-properties style:font-name-complex="Arial" fo:language="pt" fo:country="BR"/>
    </style:style>
    <style:style style:name="T59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60" style:parent-style-name="Fonteparág.padrão" style:family="text">
      <style:text-properties style:font-name-complex="Arial" fo:language="pt" fo:country="BR"/>
    </style:style>
    <style:style style:name="T61" style:parent-style-name="Fonteparág.padrão" style:family="text">
      <style:text-properties style:font-name-complex="Arial" fo:language="pt" fo:country="BR"/>
    </style:style>
    <style:style style:name="T62" style:parent-style-name="Fonteparág.padrão" style:family="text">
      <style:text-properties style:font-name-complex="Arial" fo:language="pt" fo:country="BR"/>
    </style:style>
    <style:style style:name="T63" style:parent-style-name="Fonteparág.padrão" style:family="text">
      <style:text-properties style:font-name-complex="Arial" fo:language="pt" fo:country="BR"/>
    </style:style>
    <style:style style:name="T64" style:parent-style-name="Fonteparág.padrão" style:family="text">
      <style:text-properties style:font-name-complex="Arial" fo:language="pt" fo:country="BR"/>
    </style:style>
    <style:style style:name="T65" style:parent-style-name="Fonteparág.padrão" style:family="text">
      <style:text-properties style:font-name-complex="Arial" fo:language="pt" fo:country="BR"/>
    </style:style>
    <style:style style:name="T66" style:parent-style-name="Fonteparág.padrão" style:family="text">
      <style:text-properties style:font-name-complex="Arial" fo:language="pt" fo:country="BR"/>
    </style:style>
    <style:style style:name="T67" style:parent-style-name="Fonteparág.padrão" style:family="text">
      <style:text-properties style:font-name-asian="Arial" style:font-name-complex="Arial" fo:language="pt" fo:country="BR"/>
    </style:style>
    <style:style style:name="T68" style:parent-style-name="Fonteparág.padrão" style:family="text">
      <style:text-properties style:font-name-complex="Arial"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P71" style:parent-style-name="TableContents" style:family="paragraph">
      <style:paragraph-properties fo:text-align="justify"/>
      <style:text-properties fo:background-color="#FFFF00" fo:language="pt" fo:country="BR"/>
    </style:style>
    <style:style style:name="P72" style:parent-style-name="TableContents" style:family="paragraph">
      <style:paragraph-properties fo:text-align="justify" fo:margin-top="0.0395in" fo:margin-bottom="0.0395in"/>
    </style:style>
    <style:style style:name="T73" style:parent-style-name="Fonteparág.padrão" style:family="text">
      <style:text-properties style:font-name-complex="Arial" fo:language="pt" fo:country="BR"/>
    </style:style>
    <style:style style:name="T74" style:parent-style-name="Fonteparág.padrão" style:family="text">
      <style:text-properties style:font-name-complex="Arial" fo:language="pt" fo:country="BR"/>
    </style:style>
    <style:style style:name="P75" style:parent-style-name="Standard" style:family="paragraph">
      <style:paragraph-properties fo:text-align="justify"/>
      <style:text-properties style:font-name-complex="Arial" fo:color="#FF0000" fo:language="pt" fo:country="BR"/>
    </style:style>
    <style:style style:name="P76" style:parent-style-name="Normal" style:family="paragraph">
      <style:paragraph-properties style:text-autospace="none" fo:text-align="justify" style:vertical-align="auto"/>
      <style:text-properties style:font-name-complex="Arial" fo:color="#FF0000" fo:font-size="12pt" style:font-size-asian="12pt" style:font-size-complex="12pt" fo:language="pt" fo:country="BR" fo:hyphenate="true"/>
    </style:style>
    <style:style style:name="P77" style:parent-style-name="Normal" style:family="paragraph">
      <style:paragraph-properties style:text-autospace="none" style:vertical-align="auto"/>
      <style:text-properties style:font-name-complex="Arial" fo:color="#FF0000" fo:font-size="12pt" style:font-size-asian="12pt" style:font-size-complex="12pt" fo:language="pt" fo:country="BR" fo:hyphenate="true"/>
    </style:style>
    <style:style style:name="P78" style:parent-style-name="Standard" style:family="paragraph">
      <style:paragraph-properties fo:line-height="150%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-complex="Arial" fo:language="pt" fo:country="BR"/>
    </style:style>
    <style:style style:name="T83" style:parent-style-name="Fonteparág.padrão" style:family="text">
      <style:text-properties style:font-name-complex="Arial" fo:language="pt" fo:country="BR"/>
    </style:style>
    <style:style style:name="T84" style:parent-style-name="Fonteparág.padrão" style:family="text">
      <style:text-properties style:font-name-complex="Arial" fo:language="pt" fo:country="BR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-complex="Arial"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style:font-name-complex="Arial"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style:font-name-complex="Arial"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style:font-name-complex="Arial"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font-name-complex="Arial"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style:font-name-complex="Arial"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style:font-name-complex="Arial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-complex="Arial" fo:language="pt" fo:country="BR"/>
    </style:style>
    <style:style style:name="T102" style:parent-style-name="Fonteparág.padrão" style:family="text">
      <style:text-properties style:font-name-complex="Arial" fo:language="pt" fo:country="BR"/>
    </style:style>
    <style:style style:name="P103" style:parent-style-name="Standard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T105" style:parent-style-name="Fonteparág.padrão" style:family="text">
      <style:text-properties style:font-name-complex="Arial" fo:font-weight="bold" style:font-weight-asian="bold" style:font-weight-complex="bold" fo:background-color="#FFFFFF" fo:language="pt" fo:country="BR" style:language-complex="ar" style:country-complex="SA"/>
    </style:style>
    <style:style style:name="T106" style:parent-style-name="Fonteparág.padrão" style:family="text">
      <style:text-properties style:font-name-complex="Arial" fo:font-weight="bold" style:font-weight-asian="bold" style:font-weight-complex="bold" fo:background-color="#FFFFFF" fo:language="pt" fo:country="BR" style:language-complex="ar" style:country-complex="SA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 fo:margin-top="0.0395in" fo:margin-bottom="0.0395in" fo:line-height="150%"/>
    </style:style>
    <style:style style:name="T109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P110" style:parent-style-name="TableContents" style:family="paragraph">
      <style:paragraph-properties fo:text-align="justify" fo:margin-top="0.0395in" fo:margin-bottom="0.0395in"/>
    </style:style>
    <style:style style:name="T1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T124" style:parent-style-name="Fonteparág.padrão" style:family="text">
      <style:text-properties style:letter-kerning="false" fo:language="pt" fo:country="BR" style:language-asian="pt" style:country-asian="BR" style:language-complex="ar" style:country-complex="SA"/>
    </style:style>
    <style:style style:name="T125" style:parent-style-name="Fonteparág.padrão" style:family="text">
      <style:text-properties style:letter-kerning="false" fo:language="pt" fo:country="BR" style:language-asian="pt" style:country-asian="BR" style:language-complex="ar" style:country-complex="SA"/>
    </style:style>
    <style:style style:name="P126" style:parent-style-name="TableContents" style:family="paragraph">
      <style:paragraph-properties fo:text-align="justify"/>
      <style:text-properties style:font-name-asian="Arial" style:font-name-complex="Arial" fo:language="pt" fo:country="BR" style:language-asian="pt" style:country-asian="BR" style:language-complex="ar" style:country-complex="SA"/>
    </style:style>
    <style:style style:name="P127" style:parent-style-name="TableContents" style:family="paragraph">
      <style:paragraph-properties fo:text-align="justify"/>
    </style:style>
    <style:style style:name="T128" style:parent-style-name="Fonteparág.padrão" style:family="text">
      <style:text-properties style:font-name-asian="Arial" style:font-name-complex="Arial" fo:language="pt" fo:country="BR" style:language-asian="pt" style:country-asian="BR" style:language-complex="ar" style:country-complex="SA"/>
    </style:style>
    <style:style style:name="T129" style:parent-style-name="Fonteparág.padrão" style:family="text">
      <style:text-properties fo:language="pt" fo:country="BR"/>
    </style:style>
    <style:style style:name="P130" style:parent-style-name="TableContents" style:family="paragraph">
      <style:paragraph-properties fo:text-align="justify"/>
      <style:text-properties style:font-name-asian="Arial" style:font-name-complex="Arial" fo:language="pt" fo:country="BR" style:language-asian="pt" style:country-asian="BR" style:language-complex="ar" style:country-complex="SA"/>
    </style:style>
    <style:style style:name="P131" style:parent-style-name="TableContents" style:family="paragraph">
      <style:paragraph-properties fo:text-align="justify"/>
      <style:text-properties style:font-name-asian="Arial" style:font-name-complex="Arial" fo:language="pt" fo:country="BR" style:language-asian="pt" style:country-asian="BR" style:language-complex="ar" style:country-complex="SA"/>
    </style:style>
    <style:style style:name="P132" style:parent-style-name="TableContents" style:family="paragraph">
      <style:paragraph-properties fo:text-align="justify" fo:margin-top="0.0791in" fo:margin-bottom="0.0791in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font-style="italic" style:font-style-asian="italic" fo:language="pt" fo:country="BR"/>
    </style:style>
    <style:style style:name="T137" style:parent-style-name="Fonteparág.padrão" style:family="text">
      <style:text-properties fo:language="pt" fo:country="BR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39" style:parent-style-name="Fonteparág.padrão" style:family="text">
      <style:text-properties fo:background-color="#FFFFFF" fo:language="pt" fo:country="BR" style:language-asian="pt" style:country-asian="BR"/>
    </style:style>
    <style:style style:name="T140" style:parent-style-name="Fonteparág.padrão" style:family="text">
      <style:text-properties fo:background-color="#FFFFFF" fo:language="pt" fo:country="BR" style:language-asian="pt" style:country-asian="BR"/>
    </style:style>
    <style:style style:name="T141" style:parent-style-name="Fonteparág.padrão" style:family="text">
      <style:text-properties style:letter-kerning="false" fo:background-color="#FFFFFF" fo:language="pt" fo:country="BR" style:language-asian="pt" style:country-asian="BR" style:language-complex="ar" style:country-complex="SA"/>
    </style:style>
    <style:style style:name="T142" style:parent-style-name="Fonteparág.padrão" style:family="text">
      <style:text-properties fo:background-color="#FFFFFF" fo:language="pt" fo:country="BR"/>
    </style:style>
    <style:style style:name="P1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P144" style:parent-style-name="LO-normal" style:family="paragraph">
      <style:paragraph-properties fo:text-align="justify" fo:margin-bottom="0.1666in" fo:line-height="115%"/>
      <style:text-properties style:font-name="Times New Roman" style:font-name-asian="Times New Roman" style:font-name-complex="Times New Roman" fo:color="#000000" style:letter-kerning="true" fo:background-color="#FFFFFF" style:language-asian="pt" style:country-asian="BR" style:language-complex="en" style:country-complex="US"/>
    </style:style>
    <style:style style:name="P145" style:parent-style-name="Standard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T147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T148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T149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T150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T151" style:parent-style-name="Fonteparág.padrão" style:family="text">
      <style:text-properties fo:color="#FF0000" fo:background-color="#FFFFFF" fo:language="pt" fo:country="BR" style:language-asian="pt" style:country-asian="BR"/>
    </style:style>
    <style:style style:name="P152" style:parent-style-name="LO-normal" style:family="paragraph">
      <style:paragraph-properties fo:keep-with-next="always" fo:text-align="justify"/>
      <style:text-properties style:font-name="Times New Roman" style:font-name-asian="Times New Roman" style:font-name-complex="Times New Roman" fo:color="#000000" style:letter-kerning="true" fo:background-color="#FFFFFF" style:language-asian="en" style:country-asian="US" style:language-complex="en" style:country-complex="US"/>
    </style:style>
    <style:style style:name="P153" style:parent-style-name="LO-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etter-kerning="true" fo:background-color="#FFFFFF" style:language-asian="en" style:country-asian="US" style:language-complex="en" style:country-complex="US"/>
    </style:style>
    <style:style style:name="P154" style:parent-style-name="LO-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6" style:parent-style-name="LO-normal" style:family="paragraph">
      <style:paragraph-properties fo:text-align="justify" fo:margin-top="0.0833in" fo:margin-bottom="0.0833in" fo:line-height="115%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60" style:parent-style-name="LO-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7" style:parent-style-name="LO-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4" style:parent-style-name="LO-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0" style:parent-style-name="LO-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83" style:parent-style-name="LO-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0" style:parent-style-name="LO-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5" style:parent-style-name="LO-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fo:color="#FF0000" fo:language="pt" fo:country="BR"/>
    </style:style>
    <style:style style:name="P204" style:parent-style-name="Standard" style:family="paragraph">
      <style:paragraph-properties fo:margin-top="0.0791in" fo:margin-bottom="0.0791in" fo:line-height="150%"/>
    </style:style>
    <style:style style:name="T205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-asian="Arial" style:font-name-complex="Arial" style:use-window-font-color="true" fo:background-color="#FFFFFF" fo:language="pt" fo:country="BR"/>
    </style:style>
    <style:style style:name="T208" style:parent-style-name="Fonteparág.padrão" style:family="text">
      <style:text-properties style:font-name-asian="Arial" style:font-name-complex="Arial" fo:background-color="#FFFFFF" fo:language="pt" fo:country="BR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StrongEmphasis" style:family="text">
      <style:text-properties style:font-name-asian="Liberation Sans" style:font-name-complex="Arial" fo:font-weight="normal" style:font-weight-asian="normal" style:font-weight-complex="normal" fo:language="pt" fo:country="BR"/>
    </style:style>
    <style:style style:name="T211" style:parent-style-name="StrongEmphasis" style:family="text">
      <style:text-properties style:font-name-asian="Liberation Sans" style:font-name-complex="Arial" fo:font-weight="normal" style:font-weight-asian="normal" style:font-weight-complex="normal" fo:language="pt" fo:country="BR"/>
    </style:style>
    <style:style style:name="T212" style:parent-style-name="Fonteparág.padrão" style:family="text">
      <style:text-properties style:font-name-asian="Arial" style:font-name-complex="Arial" style:use-window-font-color="true" fo:background-color="#FFFFFF" fo:language="pt" fo:country="BR"/>
    </style:style>
    <style:style style:name="T213" style:parent-style-name="Fonteparág.padrão" style:family="text">
      <style:text-properties style:font-name-asian="Arial" style:font-name-complex="Arial" fo:background-color="#FFFFFF" fo:language="pt" fo:country="BR"/>
    </style:style>
    <style:style style:name="T214" style:parent-style-name="Fonteparág.padrão" style:family="text">
      <style:text-properties style:font-name-asian="Arial" style:font-name-complex="Arial" fo:background-color="#FFFFFF" fo:language="pt" fo:country="BR"/>
    </style:style>
    <style:style style:name="T215" style:parent-style-name="Fonteparág.padrão" style:family="text">
      <style:text-properties style:font-name-asian="Arial" style:font-name-complex="Arial" style:use-window-font-color="true" fo:background-color="#FFFFFF" fo:language="pt" fo:country="BR"/>
    </style:style>
    <style:style style:name="T216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background-color="#FFFFFF" fo:language="pt" fo:country="BR"/>
    </style:style>
    <style:style style:name="T217" style:parent-style-name="Fonteparág.padrão" style:family="text">
      <style:text-properties style:font-name-asian="Arial" style:font-name-complex="Arial" style:use-window-font-color="true" fo:background-color="#FFFFFF" fo:language="pt" fo:country="BR"/>
    </style:style>
    <style:style style:name="P218" style:parent-style-name="Standard" style:family="paragraph">
      <style:paragraph-properties fo:text-align="center"/>
      <style:text-properties style:font-style-complex="italic" fo:color="#FF3333"/>
    </style:style>
    <style:style style:name="P219" style:parent-style-name="Standard" style:family="paragraph">
      <style:paragraph-properties fo:text-align="end"/>
    </style:style>
    <style:style style:name="T220" style:parent-style-name="Fonteparág.padrão" style:family="text">
      <style:text-properties style:font-style-complex="italic"/>
    </style:style>
    <style:style style:name="T221" style:parent-style-name="Fonteparág.padrão" style:family="text">
      <style:text-properties style:font-style-complex="italic" fo:background-color="#FFFFFF"/>
    </style:style>
    <style:style style:name="T222" style:parent-style-name="Fonteparág.padrão" style:family="text">
      <style:text-properties style:font-style-complex="italic" fo:background-color="#FFFFFF"/>
    </style:style>
    <style:style style:name="T223" style:parent-style-name="Fonteparág.padrão" style:family="text">
      <style:text-properties style:font-style-complex="italic" fo:background-color="#FFFFFF"/>
    </style:style>
    <style:style style:name="T224" style:parent-style-name="Fonteparág.padrão" style:family="text">
      <style:text-properties style:font-style-complex="italic" fo:background-color="#FFFFFF"/>
    </style:style>
    <style:style style:name="T225" style:parent-style-name="Fonteparág.padrão" style:family="text">
      <style:text-properties style:font-style-complex="italic" fo:background-color="#FFFFFF"/>
    </style:style>
    <style:style style:name="P226" style:parent-style-name="Standard" style:family="paragraph">
      <style:paragraph-properties fo:text-align="end"/>
    </style:style>
    <style:style style:name="P227" style:parent-style-name="Standard" style:family="paragraph">
      <style:paragraph-properties fo:text-align="end"/>
      <style:text-properties style:font-style-complex="italic"/>
    </style:style>
    <style:style style:name="P228" style:parent-style-name="Standard" style:family="paragraph">
      <style:paragraph-properties fo:text-align="end"/>
      <style:text-properties style:font-style-complex="italic"/>
    </style:style>
    <style:style style:name="P229" style:parent-style-name="Standard" style:family="paragraph">
      <style:paragraph-properties fo:text-align="end"/>
      <style:text-properties style:font-style-complex="italic"/>
    </style:style>
    <style:style style:name="P230" style:parent-style-name="Standard" style:family="paragraph">
      <style:paragraph-properties fo:text-align="center"/>
      <style:text-properties style:font-style-complex="italic" fo:color="#FF3333"/>
    </style:style>
    <style:style style:name="P231" style:parent-style-name="Standard" style:family="paragraph">
      <style:paragraph-properties fo:text-align="center"/>
      <style:text-properties style:font-style-complex="italic" fo:color="#FF3333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Fonteparág.padrão" style:family="text">
      <style:text-properties style:font-name-asian="Arial" style:font-name-complex="Arial" fo:language="pt" fo:country="BR"/>
    </style:style>
  </office:automatic-styles>
  <office:body>
    <office:text text:use-soft-page-breaks="true">
      <text:p text:style-name="P1"><text:span text:style-name="T11">Unidade Demandante:</text:span><text:span text:style-name="T12"><text:s/></text:span><text:span text:style-name="T13">Reitoria e campis do IF Sertão PE</text:span></text:p>
      <text:p text:style-name="Standard"><text:span text:style-name="T14">Objeto</text:span><text:span text:style-name="T15">:</text:span><text:span text:style-name="T16"><text:s/></text:span><text:span text:style-name="T17">Contratação de empresa prestadora de serviços de administração e gerenciamento de frota para intermediação de abastecimento de combustíveis, manutenção preventiva e<text:s/></text:span><text:span text:style-name="T18">corretiva de veículos</text:span><text:span text:style-name="T19"><text:s/>para atender a Reitoria e campis do IFSertãoPE.</text:span></text:p>
      <text:p text:style-name="P20"/>
      <text:p text:style-name="P21"><text:span text:style-name="T22">Análise A</text:span><text:span text:style-name="T23">dministrativa e Institucional<text:s/></text:span><text:span text:style-name="T24">xx</text:span><text:span text:style-name="T25">/</text:span><text:span text:style-name="T26">2021/PROAD/Reitoria/IF Sertão-PE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ELATÓRIO</text:span></text:p>
          </table:table-cell>
        </table:table-row>
      </table:table>
      <text:p text:style-name="P34"><text:span text:style-name="T35">Tendo em vista os princípios constitucionais da eficiência (melhor aproveitamento dos recursos hum</text:span><text:span text:style-name="T36">anos, materiais ou financeiros disponíveis) e da economicidade, onde é necessário identificar, apreciar, administrar e controlar potenciais eventos ou situações, para fornecer razoável certeza quanto ao alcance dos objetivos do respectivo projeto;</text:span></text:p>
      <text:p text:style-name="P37"><text:span text:style-name="T38">A<text:s/></text:span><text:span text:style-name="T39">análise foi realizada sob a perspectiva de probabilidade e impacto de ocorrência da<text:s/></text:span><text:span text:style-name="T40">aquisição</text:span><text:span text:style-name="T41"><text:s/>pretendida, considerando os elementos essenciais que servirão para compor o termo de referência com base na oficialização da demanda.</text:span></text:p>
      <text:p text:style-name="P42"><text:span text:style-name="T43">Para análise da viabilidade<text:s/></text:span><text:span text:style-name="T44">da<text:s/></text:span><text:span text:style-name="T45">aquisição</text:span><text:span text:style-name="T46"><text:s/></text:span><text:span text:style-name="T47">foram considerados três elementos que compõem o planejamento inicial da<text:s/></text:span><text:span text:style-name="T48">aquisição</text:span><text:span text:style-name="T49">, a</text:span><text:span text:style-name="T50"><text:s/>saber:<text:s/></text:span><text:span text:style-name="T51">Justificativa da Necessidade, Estimativa da Quantidade (Memória de Cálculo) e Estimativa de Preços (preços referenciais/pesquisa de preço)</text:span><text:span text:style-name="T52">.</text:span></text:p>
      <text:p text:style-name="P53"/>
      <text:p text:style-name="P54"><text:span text:style-name="T55">1.<text:s/></text:span><text:span text:style-name="T56">Justificativa da Necessidade</text:span></text:p>
      <text:p text:style-name="P57"><text:span text:style-name="T58">Especificamente no que toca ao procedimento licitatório na<text:s/></text:span><text:span text:style-name="T59">modalidade de pregão</text:span><text:span text:style-name="T60">, o</text:span><text:span text:style-name="T61"><text:line-break/></text:span><text:span text:style-name="T62">art. 3º, inciso I, da Lei nº 10.520/02 e os arts. 9º, inciso III e 30, inciso I, do Decreto nº</text:span><text:span text:style-name="T63"><text:line-break/></text:span><text:span text:style-name="T64">5.450/05 impõem expressamente a obrigatoriedade d</text:span><text:span text:style-name="T65">e justificar a necessidade da</text:span><text:span text:style-name="T66"><text:line-break/></text:span><text:span text:style-name="T67">contratação/aquisição</text:span><text:span text:style-name="T68">, assim como<text:s/></text:span><text:span text:style-name="T69">a Instrução Normativa SLTI/MPOG nº 02/2008 e suas alterações, que dispõe sobre a contratação de serviços por órgãos ou entidades integrantes do Sistema de Serviços Gerais – SISG, estabelece di</text:span><text:span text:style-name="T70">retrizes para a justificativa da necessidade da contratação de serviços.</text:span></text:p>
      <text:p text:style-name="P71"/>
      <text:p text:style-name="P72"><text:span text:style-name="T73">A justificativa, em regra, deve ser apresentada pelo setor demandante. Quando o objeto possuir características técnicas especializadas, deve o setor demandante solicitar a unidade té</text:span><text:span text:style-name="T74">cnica competente, a definição das suas especificações, e, se for o caso, do quantitativo a ser adquirido.</text:span></text:p>
      <text:p text:style-name="P75"/>
      <text:p text:style-name="P76">No caso presente, na identificação da necessidade apresentada pela Unidades participantes foi destacado a importância fundamental dos serviços para desenvolvimentos das atividades finalísticas do órgão, conforme evidenciado no Tópico 2 do Estudo Técnico Preliminar nº 12/2021.<text:s/></text:p>
      <text:p text:style-name="P77"/>
      <text:p text:style-name="P78"><text:span text:style-name="T79">2.</text:span><text:s/><text:span text:style-name="T80">Estimativa da Quantidade (Memória de Cálculo)</text:span></text:p>
      <text:soft-page-break/>
      <text:p text:style-name="P81"><text:span text:style-name="T82">A Administração deverá observar o disposto no art. 15, §7º, II, da Lei nº 8.6</text:span><text:span text:style-name="T83">66/93, justificando as quantidades a serem adquiridas em função do consumo do órgão e provável utilização, devendo a estimativa ser obtida, a partir de fatos concretos (Ex: consumo do exercício anterior, necessidade de substituição dos bens atualmente disp</text:span><text:span text:style-name="T84">oníveis, implantação de setor, acréscimo de atividades, etc).</text:span></text:p>
      <text:p text:style-name="P85"/>
      <text:p text:style-name="P86"><text:span text:style-name="T87">Para se justificar a quantidade que se pretende adquirir/contratar é necessário estabelecer parâmetros que vão demonstrar</text:span><text:span text:style-name="T88"><text:s/></text:span><text:span text:style-name="T89">previamente,</text:span><text:span text:style-name="T90"><text:s/></text:span><text:span text:style-name="T91">de</text:span><text:span text:style-name="T92"><text:s/></text:span><text:span text:style-name="T93">maneira</text:span><text:span text:style-name="T94"><text:s/></text:span><text:span text:style-name="T95">metódica</text:span><text:span text:style-name="T96"><text:s/></text:span><text:span text:style-name="T97">e</text:span><text:span text:style-name="T98"><text:s/></text:span><text:span text:style-name="T99">didática</text:span><text:span text:style-name="T100">, através de</text:span><text:span text:style-name="T101"><text:s/>memória de<text:s/></text:span><text:span text:style-name="T102">cálculo detalhada, a demanda que tendam o órgão.</text:span></text:p>
      <text:p text:style-name="P103"/>
      <text:p text:style-name="P104"><text:span text:style-name="T105">No presente caso, os quantitativos estabelecidos estão adequados à necessidade do demandante de cada Unidade do IF SERTÃO-PE, vez que a quantidade estimativa foi obtida com base do consumo do exercício ante</text:span><text:span text:style-name="T106">rior.</text:span></text:p>
      <text:p text:style-name="P107"/>
      <text:p text:style-name="P108"><text:span text:style-name="T109">3. Estimativa de Preços (Preços Referenciais/Pesquisa de Preço)</text:span></text:p>
      <text:p text:style-name="P110"><text:span text:style-name="T111">A ampla e adequada pesquisa de preços permite a correta estimativa do custo do</text:span><text:span text:style-name="T112"><text:s/></text:span><text:span text:style-name="T113">objeto a ser adquirido/contratado em planilhas de quantitativos e preços unitários, define os recursos</text:span><text:span text:style-name="T114"><text:s/></text:span><text:span text:style-name="T115">orç</text:span><text:span text:style-name="T116">amentários suficientes para a cobertura das despesas e serve de balizamento para a</text:span><text:span text:style-name="T117"><text:s/></text:span><text:span text:style-name="T118">análise das propostas dos licitantes, conforme dispõem o art. 7º, §2º, inciso II, o art. 15, inciso V, § 1º, o art. 40, §2º, inciso II, e o art. 43, incisos</text:span><text:span text:style-name="T119"><text:s/></text:span><text:span text:style-name="T120">IV e V, todos da</text:span><text:span text:style-name="T121"><text:s/>Lei nº 8.666/93.</text:span></text:p>
      <text:p text:style-name="P122"/>
      <text:p text:style-name="P123"><text:span text:style-name="T124">Nesse ponto, destaca-se a Instrução Normativa SLTI/MPOG nº 5/2014 e suas alterações, que dispõe sobre novos procedimentos administrativos para a realização de pesquisa de preços para a aquisição de bens e contratação de serviços em<text:s/></text:span><text:span text:style-name="T125">geral.</text:span></text:p>
      <text:p text:style-name="P126"/>
      <text:p text:style-name="P127"><text:span text:style-name="T128">O TCU também se manifesta em relação ao assunto</text:span><text:span text:style-name="T129"><text:s/>orientando que a Administração obtenha, no mínimo, três cotações válidas. Se não for possível, deve consignar a justificativa nos autos.</text:span></text:p>
      <text:p text:style-name="P130"/>
      <text:p text:style-name="P131">I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<text:s/>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132"><text:span text:style-name="T133">A Administração, quando da realizaçã</text:span><text:span text:style-name="T134">o da pesquisa de preços deve considerar todas as variáveis correlacionadas, tais como as quantidades pretendidas, prazos e forma de entrega, propiciando que eventuais ganhos de escala advindos de grandes aquisições/contratações públicas, por exemplo, refli</text:span><text:span text:style-name="T135">tam em</text:span><text:span text:style-name="T136"><text:s/></text:span><text:span text:style-name="T137">redução nos preços obtidos pelas cotações prévias ao certame”.</text:span></text:p>
      <text:soft-page-break/>
      <text:p text:style-name="P138"><text:span text:style-name="T139">No presente caso, Setor Responsável (Coordenação de Compras e Formação de Preços - Reitoria) realizou pesquisa de preços, contendo as especificações atualizadas de acordo com as necessid</text:span><text:span text:style-name="T140">ades dos campi e Reitoria /IF Sertão PE e adotado o parâmetro do art. 2º, Incisos I e II <text:s/>da<text:s/></text:span><text:span text:style-name="T141">Instrução Normativa nº 73/2020<text:s/></text:span><text:span text:style-name="T142">amoldando-se aos critérios exigidos, quanto aos seus aspectos formais.</text:span></text:p>
      <text:p text:style-name="P143"/>
      <text:p text:style-name="P144">Foram adotadas como metodologia para obtenção do preço de<text:s/>referência a média de preços para o item 1 e subitens 1,2 e 3 e a mediana, para os itens 2 e 3 (subitens 4 e 5), justificado por apresentarem na sua composição preços com coeficiente superior a 25% já considerado o desvio padrão. Desta forma, buscou-se afastar preços excessivamente elevados e/ou inexequíveis, e o melhor preço compatível para o objeto em disputa, em consonância com o artigo 6º, § 2º da IN nº 73/2020.</text:p>
      <text:p text:style-name="P145"><text:span text:style-name="T146">Diante do exposto, torna-se válida a pesquisa de preços, pois atende aos critérios exigidos<text:s/></text:span><text:span text:style-name="T147"><text:s/>em conformidade com a Instrução Normativa nº 73 de 05 de agosto de 2020, Inc. I e II, Art. 2º, (Portal de Compras do Governo Federal -<text:s/></text:span><text:a xlink:href="https://www.gov.br/compras/pt-br" office:target-frame-name="_top" xlink:show="replace"><text:span text:style-name="T148">https://www.gov.br/compras/pt-br</text:span></text:a><text:span text:style-name="T149">), como também atende aos seus aspecto</text:span><text:span text:style-name="T150">s formais identificação da empresa, idoneidade, compatibilidade da sua finalidade social com o objeto da licitação, constatando ainda que as empresas pesquisadas são do ramo pertinente à contratação desejada e sem que haja vínculo societário entre as empre</text:span><text:span text:style-name="T151">sas pesquisadas, o que descumpre o imposto no Acórdão nº 4.561/2010-1ª Câmara - TCU.</text:span></text:p>
      <text:p text:style-name="P152">.<text:s/></text:p>
      <text:p text:style-name="P153"/>
      <text:p text:style-name="P154"><text:span text:style-name="T155">4. Da Modalidade de Licitação e o Critério de Julgamento</text:span></text:p>
      <text:p text:style-name="P156"><text:span text:style-name="T157"><text:s/>A natureza do objeto especificada no Termo de Referência é comum, tendo em vista que se consideram bens comun</text:span><text:span text:style-name="T158">s, conforme disposto no artigo 1º, da Lei 10.520, de 2002, pois os padrões de desempenho e qualidade podem ser objetivamente definidos no edital, por meio de especificações usuais no mercado</text:span><text:span text:style-name="T159">. <text:s/></text:span></text:p>
      <text:p text:style-name="P160"><text:span text:style-name="T161"><text:s/>A aquisição dar-se-á através de<text:s/></text:span><text:span text:style-name="T162">Sistema de Registro de Preços</text:span><text:span text:style-name="T163"><text:s/>– SRP</text:span><text:span text:style-name="T164">, pois as ações estão enquadradas nas hipóteses dos incisos<text:s/></text:span><text:span text:style-name="T165">II e III do art. 3º do Decreto nº 7.892</text:span><text:span text:style-name="T166">, ao passo que o IF Sertão Pernambucano e suas unidades tratam-se de Unidades gerenciais distintas com contratações frequentes e entregas parceladas.</text:span></text:p>
      <text:p text:style-name="P167"><text:span text:style-name="T168"><text:s/></text:span><text:span text:style-name="T169">Considerando o exposto e com base nas definições na versão inicial do termo de referência e Estudo Técnico Preliminar 12/2021 e o exposto acima a modalidade a ser adotada para a realização desse certame licitatório deverá ser o<text:s/></text:span><text:span text:style-name="T170">Pregão Eletrônico por Sistem</text:span><text:span text:style-name="T171">a de Registro de Preços – SRP,</text:span><text:span text:style-name="T172"><text:s/>pois as ações estão enquadradas nas hipóteses do(s) incisos I, II, III <text:s/>do art. 3º do Decreto nº 7.892, ao passo que o IF Sertão Pernambucano e suas unidades tratam-se de unidades gerenciais distintas com contratações frequen</text:span><text:span text:style-name="T173">tes e entregas parceladas.</text:span></text:p>
      <text:p text:style-name="P174"><text:span text:style-name="T175"><text:s/>O critério de julgamento será o<text:s/></text:span><text:span text:style-name="T176">maior desconto,</text:span><text:span text:style-name="T177"><text:s/></text:span><text:bookmark-start text:name="gjdgxs"/><text:bookmark-end text:name="gjdgxs"/><text:span text:style-name="T178">pois para a contratação em destaque serão<text:s/></text:span><text:soft-page-break/><text:span text:style-name="T179">considerando tabelas oficiais para aquisições dos materiais e prestação serviços.<text:s/></text:span></text:p>
      <text:p text:style-name="P180"><text:span text:style-name="T181">5. <text:s/>Preço Estimado, Preço Máximo Aceitável ou<text:s/></text:span><text:span text:style-name="T182">Preço de Referencia<text:s/></text:span></text:p>
      <text:p text:style-name="P183"><text:span text:style-name="T184"><text:s/>Para a contratação do presente objeto, deverá ser adotado o desconto mínimo sobre o<text:s/></text:span><text:span text:style-name="T185">preço</text:span><text:span text:style-name="T186"><text:s/></text:span><text:span text:style-name="T187">de referência estimado pela a administração</text:span><text:span text:style-name="T188">, sendo que será desclassificada a proposta ou o lance vencedor com o percentual menor que o estipula</text:span><text:span text:style-name="T189">do pela administração no edital.</text:span></text:p>
      <text:p text:style-name="P190"><text:span text:style-name="T191"><text:s/></text:span><text:span text:style-name="T192"><text:line-break/></text:span><text:span text:style-name="T193"><text:s/></text:span><text:span text:style-name="T194">6. Modo de Disputa da Licitação</text:span></text:p>
      <text:p text:style-name="P195"><text:span text:style-name="T196">O modo de disputa para essa licitação será o<text:s/></text:span><text:span text:style-name="T197">aberto</text:span><text:span text:style-name="T198"><text:s/>e fechado</text:span><text:span text:style-name="T199">,</text:span><text:span text:style-name="T200"><text:s/>tendo em<text:s/></text:span><text:span text:style-name="T201">vista<text:s/></text:span><text:span text:style-name="T202">que no caso da escolha do modo aberto costumeiramente as empresas tem ofertado lances várias vezes, e com a possibilidade de um grande número de oferta de lances <text:s/>por parte dos licitantes há para o caso presente a possibilidade maior de a licitação ser vencida com um preço considerado inexequível.<text:s/></text:span></text:p>
      <text:p text:style-name="P203"/>
      <text:p text:style-name="P204"><text:span text:style-name="T205">7. CONCLUSÃO</text:span></text:p>
      <text:p text:style-name="P206"><text:span text:style-name="T207">Ante o exposto, a proposição da</text:span><text:span text:style-name="T208"><text:s/></text:span><text:span text:style-name="T209">Contratação de empresa prestadora de serviços de administração e gerenciamento de frota para intermediação de abastecimento de combustíveis, manutenção preventiva e corretiva de veículos</text:span><text:span text:style-name="T210"><text:s/>para atender a Reitoria e campis do IFSertãoPE</text:span><text:span text:style-name="T211"><text:s/></text:span><text:span text:style-name="T212">com vistas a<text:s/></text:span><text:span text:style-name="T213">continuidade das atividades administrativas, técnicas e educacionais e um bom desempenho das atividades institucionais, garantindo, assim, satisfação dos usuários</text:span><text:span text:style-name="T214"><text:s/>internos e da população assistida</text:span><text:span text:style-name="T215"><text:s/></text:span><text:span text:style-name="T216">é viável,</text:span><text:span text:style-name="T217"><text:s/>uma vez que foram observados todos os pontos dispostos no presente relatório.</text:span></text:p>
      <text:p text:style-name="P218"/>
      <text:p text:style-name="P219"><text:span text:style-name="T220">Petrolina-P</text:span><text:span text:style-name="T221">E,<text:s/></text:span><text:span text:style-name="T222">_____</text:span><text:span text:style-name="T223"><text:s/>de<text:s/></text:span><text:span text:style-name="T224">julho de</text:span><text:span text:style-name="T225"><text:s/>2021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Jean Carlos Coelho Alencar</text:p>
      <text:p text:style-name="P234">Pró – Reitor de Orçamento e Administração</text:p>
      <text:p text:style-name="P235">PROAD/Reitoria /IF Sertão – PE</text:p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, 'MS Mincho'" svg:font-family="TimesNewRomanPSMT, 'MS Mincho'" style:font-family-generic="system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text-align="center" fo:margin-bottom="0.0833in" fo:margin-left="0.0986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emlista1" style:display-name="Sem lista1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" style:font-name-complex="Mangal" fo:color="#00000A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Bodytext2" style:display-name="Body text (2)" style:family="paragraph" style:parent-style-name="Standard">
      <style:paragraph-properties fo:widows="0" fo:orphans="0" fo:text-align="justify" fo:margin-top="0.125in" fo:margin-bottom="0.125in" fo:line-height="0.1597in" fo:background-color="#FFFFFF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fo:hyphenate="false"/>
    </style:style>
    <style:style style:name="Padrãoagu" style:display-name="Padrão agu" style:family="paragraph" style:parent-style-name="Standard">
      <style:paragraph-properties fo:text-align="justify" fo:margin-top="0.0833in" fo:margin-bottom="0.0833in" fo:line-height="115%"/>
      <style:text-properties style:font-name="Spranq eco sans" style:font-name-asian="MS Mincho" style:font-name-complex="Spranq eco sans" fo:hyphenate="false"/>
    </style:style>
    <style:style style:name="nospacing" style:display-name="nospacing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letter-kerning="false" fo:font-size="12pt" style:font-size-asian="12pt" style:font-size-complex="12pt" fo:language="pt" fo:country="BR" style:language-asian="ar" style:country-asian="SA" style:language-complex="ar" style:country-complex="SA" fo:hyphenate="false"/>
    </style:style>
    <style:style style:name="Textodenotaderodapé" style:display-name="Texto de nota de rodapé" style:family="paragraph" style:parent-style-name="Standard">
      <style:paragraph-properties fo:widows="0" fo:orphans="0"/>
      <style:text-properties style:font-name-asian="Arial Unicode MS" fo:font-size="10pt" style:font-size-asian="10pt" style:font-size-complex="10pt" fo:language="pt" fo:country="BR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List1Level0" style:display-name="List1Level0" style:family="text">
      <style:text-properties style:text-underline-type="none" style:text-underline-color="font-color"/>
    </style:style>
    <style:style style:name="List1Level1" style:display-name="List1Level1" style:family="text">
      <style:text-properties fo:font-weight="bold" style:font-weight-asian="bold" style:font-weight-complex="bold"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List3Level0" style:display-name="List3Level0" style:family="text">
      <style:text-properties style:text-underline-type="none" style:text-underline-color="font-color"/>
    </style:style>
    <style:style style:name="List3Level1" style:display-name="List3Level1" style:family="text">
      <style:text-properties style:text-underline-type="none" style:text-underline-color="font-color"/>
    </style:style>
    <style:style style:name="List3Level2" style:display-name="List3Level2" style:family="text">
      <style:text-properties style:text-underline-type="none" style:text-underline-color="font-color"/>
    </style:style>
    <style:style style:name="List3Level3" style:display-name="List3Level3" style:family="text">
      <style:text-properties style:text-underline-type="none" style:text-underline-color="font-color"/>
    </style:style>
    <style:style style:name="List3Level4" style:display-name="List3Level4" style:family="text">
      <style:text-properties style:text-underline-type="none" style:text-underline-color="font-color"/>
    </style:style>
    <style:style style:name="List3Level5" style:display-name="List3Level5" style:family="text">
      <style:text-properties style:text-underline-type="none" style:text-underline-color="font-color"/>
    </style:style>
    <style:style style:name="List3Level6" style:display-name="List3Level6" style:family="text">
      <style:text-properties style:text-underline-type="none" style:text-underline-color="font-color"/>
    </style:style>
    <style:style style:name="List3Level7" style:display-name="List3Level7" style:family="text">
      <style:text-properties style:text-underline-type="none" style:text-underline-color="font-color"/>
    </style:style>
    <style:style style:name="List3Level8" style:display-name="List3Level8" style:family="text">
      <style:text-properties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List7Level0" style:display-name="List7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1" style:display-name="List7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2" style:display-name="List7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3" style:display-name="List7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4" style:display-name="List7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5" style:display-name="List7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6" style:display-name="List7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7" style:display-name="List7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8" style:display-name="List7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0" style:display-name="List8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1" style:display-name="List8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2" style:display-name="List8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3" style:display-name="List8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4" style:display-name="List8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5" style:display-name="List8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6" style:display-name="List8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7" style:display-name="List8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8" style:display-name="List8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0" style:display-name="List9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1" style:display-name="List9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2" style:display-name="List9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3" style:display-name="List9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4" style:display-name="List9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5" style:display-name="List9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6" style:display-name="List9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7" style:display-name="List9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8" style:display-name="List9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8Num2z1" style:display-name="WW8Num2z1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Bodytext2_" style:display-name="Body text (2)_" style:family="text" style:parent-style-name="Fonteparág.padrão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z1" style:display-name="WW8Num1z1" style:family="text">
      <style:text-properties fo:font-weight="normal" style:font-weight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O-normal" style:display-name="LO-normal" style:family="paragraph">
      <style:paragraph-properties fo:widows="0" fo:orphans="0" style:vertical-align="auto"/>
      <style:text-properties style:font-name="Calibri" style:font-name-asian="Calibri" style:font-name-complex="Calibri" style:letter-kerning="fals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Ref.denotaderodapé" style:display-name="Ref. de nota de rodapé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weight="bold" style:font-weight-asian="bold" style:font-weight-complex="bold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1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LS3" style:display-name="LS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4" style:display-name="LS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S5" style:display-name="LS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7" style:display-name="LS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■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■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8" style:display-name="LS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■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■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9" style:display-name="LS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■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■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_CharLFO10LVL2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3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4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5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6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7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8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9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text:list-style style:name="WW8Num2" style:display-name="WW8Num2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...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...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...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..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.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prefix="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margin-right="0.034in"/>
    </style:style>
    <style:style style:name="P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5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6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7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8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color="#FF3333" fo:font-size="7pt" style:font-size-asian="7pt" style:font-size-complex="7pt"/>
    </style:style>
    <style:style style:name="P9" style:parent-style-name="Standard" style:family="paragraph">
      <style:paragraph-properties fo:text-align="center"/>
      <style:text-properties style:font-name="Courier New" style:font-name-asian="Courier New" style:font-name-complex="Courier New" fo:font-size="6pt" style:font-size-asian="6pt" style:font-size-complex="6pt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s1" text:anchor-type="paragraph" svg:x="3.03543in" svg:y="0in" svg:width="0.79646in" svg:height="0.77717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MINISTÉRIO DA EDUCAÇÃO</text:p>
        <text:p text:style-name="P5">SECRETARIA DE EDUCAÇÃO PROFISSIONAL E TECNOLÓGICA</text:p>
        <text:p text:style-name="P6">INSTITUTO FEDERAL DE EDUCAÇÃO, CIÊNCIA E TECNOLOGIA DO SERTÃO PERNAMBUCANO</text:p>
        <text:p text:style-name="P7">REITORIA/PROAD</text:p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son</meta:initial-creator>
    <dc:creator>USUARIO</dc:creator>
    <meta:creation-date>2017-09-03T19:44:00Z</meta:creation-date>
    <dc:date>2021-07-12T23:10:00Z</dc:date>
    <meta:print-date>2021-04-22T12:37:00Z</meta:print-date>
    <meta:template xlink:href="Normal" xlink:type="simple"/>
    <meta:editing-cycles>4</meta:editing-cycles>
    <meta:editing-duration>PT52320S</meta:editing-duration>
    <meta:document-statistic meta:page-count="4" meta:paragraph-count="19" meta:word-count="1533" meta:character-count="9794" meta:row-count="69" meta:non-whitespace-character-count="8280"/>
  </office:meta>
</office:document-meta>
</file>