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42e2" officeooo:paragraph-rsid="000342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vido ao tamanho do arquivo, não consegui inseri-lo do SGP, desse modo, o ETP 03/2021 pode ser acessado por meio do link abaixo:</text:p>
      <text:p text:style-name="P1"/>
      <text:p text:style-name="P1"><text:a xlink:type="simple" xlink:href="https://drive.google.com/file/d/1Uqd8s_x9OqJVD34LicaBCgR3_5sE-D6M/view?usp=sharing" text:style-name="Internet_20_link" text:visited-style-name="Visited_20_Internet_20_Link">https://drive.google.com/file/d/1Uqd8s_x9OqJVD34LicaBCgR3_5sE-D6M/view?usp=sharing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14:39:27.455000000</meta:creation-date>
    <dc:date>2021-08-04T14:41:55.396000000</dc:date>
    <meta:editing-duration>PT2M28S</meta:editing-duration>
    <meta:editing-cycles>1</meta:editing-cycles>
    <meta:document-statistic meta:table-count="0" meta:image-count="0" meta:object-count="0" meta:page-count="1" meta:paragraph-count="2" meta:word-count="24" meta:character-count="211" meta:non-whitespace-character-count="189"/>
    <meta:generator>LibreOffice/7.0.4.2$Windows_X86_64 LibreOffice_project/dcf040e67528d9187c66b2379df5ea4407429775</meta:generator>
  </office:meta>
</office:document-meta>
</file>