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3.1in" style:use-optimal-column-width="false"/>
    </style:style>
    <style:style style:name="TableColumn17" style:family="table-column">
      <style:table-column-properties style:column-width="0.5583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675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6333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675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14" style:family="table">
      <style:table-properties style:width="11.2236in" fo:margin-left="-0.495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Arial" fo:font-weight="bold" style:font-weight-asian="bold" style:font-weight-complex="bold" fo:color="#00000A" fo:font-size="10pt" style:font-size-asian="10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69in solid #000000" fo:border-right="0.0034in solid #000000" fo:background-color="#00FF6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keep-with-next="always" fo:widows="0" fo:orphans="0" fo:text-align="justify"/>
      <style:text-properties style:font-name="TimesNewRomanPS-BoldMT" style:font-name-asian="Arial Unicode MS" fo:font-weight="bold" style:font-weight-asian="bold" fo:color="#000000" fo:font-size="11pt" style:font-size-asian="11pt" style:font-size-complex="9pt"/>
    </style:style>
    <style:style style:name="P71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72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TimesNewRomanPSMT" fo:font-size="11pt" style:font-size-asian="11pt"/>
    </style:style>
    <style:style style:name="T75" style:parent-style-name="Fonteparág.padrão" style:family="text">
      <style:text-properties style:font-name="TimesNewRomanPSMT" fo:font-size="11pt" style:font-size-asian="11pt"/>
    </style:style>
    <style:style style:name="T76" style:parent-style-name="Fonteparág.padrão" style:family="text">
      <style:text-properties style:font-name="TimesNewRomanPSMT" fo:font-size="11pt" style:font-size-asian="11pt"/>
    </style:style>
    <style:style style:name="T77" style:parent-style-name="Fonteparág.padrão" style:family="text">
      <style:text-properties style:font-name="TimesNewRomanPSMT" fo:font-size="11pt" style:font-size-asian="11pt"/>
    </style:style>
    <style:style style:name="T78" style:parent-style-name="Fonteparág.padrão" style:family="text">
      <style:text-properties style:font-name="TimesNewRomanPSMT" fo:font-size="11pt" style:font-size-asian="11pt"/>
    </style:style>
    <style:style style:name="T79" style:parent-style-name="Fonteparág.padrão" style:family="text">
      <style:text-properties style:font-name="TimesNewRomanPSMT" fo:font-size="11pt" style:font-size-asian="11pt"/>
    </style:style>
    <style:style style:name="T80" style:parent-style-name="Fonteparág.padrão" style:family="text">
      <style:text-properties style:font-name="TimesNewRomanPSMT" fo:font-size="11pt" style:font-size-asian="11pt"/>
    </style:style>
    <style:style style:name="T81" style:parent-style-name="Fonteparág.padrão" style:family="text">
      <style:text-properties style:font-name="TimesNewRomanPSMT" fo:font-size="11pt" style:font-size-asian="11pt"/>
    </style:style>
    <style:style style:name="T82" style:parent-style-name="Fonteparág.padrão" style:family="text">
      <style:text-properties style:font-name="TimesNewRomanPSMT" style:font-name-asian="Arial Unicode MS" fo:color="#000000" fo:font-size="11pt" style:font-size-asian="11pt" style:font-size-complex="9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1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keep-with-next="always" fo:widows="0" fo:orphans="0" fo:text-align="justify"/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12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13" style:parent-style-name="Fonteparág.padrão" style:family="text">
      <style:text-properties style:font-name="TimesNewRomanPSMT" fo:font-size="11pt" style:font-size-asian="11pt"/>
    </style:style>
    <style:style style:name="P114" style:parent-style-name="Standard" style:family="paragraph">
      <style:paragraph-properties fo:keep-with-next="always" fo:widows="0" fo:orphans="0" fo:text-align="justify"/>
    </style:style>
    <style:style style:name="T115" style:parent-style-name="Fonteparág.padrão" style:family="text">
      <style:text-properties style:font-name="TimesNewRomanPSMT" style:font-name-asian="Arial" fo:font-size="11pt" style:font-size-asian="11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keep-with-next="always" fo:widows="0" fo:orphans="0" fo:text-align="justify"/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P145" style:parent-style-name="Standard" style:family="paragraph">
      <style:text-properties style:font-name="TimesNewRomanPS-BoldMT" fo:font-weight="bold" style:font-weight-asian="bold" fo:font-size="11pt" style:font-size-asian="11pt"/>
    </style:style>
    <style:style style:name="P146" style:parent-style-name="Standard" style:family="paragraph">
      <style:paragraph-properties fo:widows="0" fo:orphans="0" fo:text-align="justify"/>
    </style:style>
    <style:style style:name="T147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48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7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keep-with-next="always" fo:widows="0" fo:orphans="0" fo:text-align="justify"/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P178" style:parent-style-name="Standard" style:family="paragraph">
      <style:paragraph-properties fo:text-align="justify"/>
      <style:text-properties style:font-name="TimesNewRomanPS-BoldMT" fo:font-weight="bold" style:font-weight-asian="bold" fo:font-size="11pt" style:font-size-asian="11pt"/>
    </style:style>
    <style:style style:name="P179" style:parent-style-name="Standard" style:family="paragraph">
      <style:paragraph-properties fo:text-align="justify"/>
    </style:style>
    <style:style style:name="T180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81" style:parent-style-name="Fonteparág.padrão" style:family="text">
      <style:text-properties style:font-name="TimesNewRomanPSMT" fo:font-size="11pt" style:font-size-asian="11pt"/>
    </style:style>
    <style:style style:name="P182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83" style:parent-style-name="Standard" style:family="paragraph">
      <style:paragraph-properties fo:text-align="justify" fo:margin-top="0.0604in" fo:line-height="106%" fo:margin-right="0.0611in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style:font-name="TimesNewRomanPSMT" fo:font-size="11pt" style:font-size-asian="11pt"/>
    </style:style>
    <style:style style:name="T187" style:parent-style-name="Fonteparág.padrão" style:family="text">
      <style:text-properties style:font-name="TimesNewRomanPSMT" fo:font-size="11pt" style:font-size-asian="11pt"/>
    </style:style>
    <style:style style:name="T188" style:parent-style-name="Fonteparág.padrão" style:family="text">
      <style:text-properties style:font-name="TimesNewRomanPSMT" fo:font-size="11pt" style:font-size-asian="11pt"/>
    </style:style>
    <style:style style:name="T189" style:parent-style-name="Fonteparág.padrão" style:family="text">
      <style:text-properties style:font-name="TimesNewRomanPSMT" fo:font-size="11pt" style:font-size-asian="11pt"/>
    </style:style>
    <style:style style:name="T190" style:parent-style-name="Fonteparág.padrão" style:family="text">
      <style:text-properties style:font-name="TimesNewRomanPSMT" fo:font-size="11pt" style:font-size-asian="11pt"/>
    </style:style>
    <style:style style:name="T191" style:parent-style-name="Fonteparág.padrão" style:family="text">
      <style:text-properties style:font-name="TimesNewRomanPSMT" fo:font-size="11pt" style:font-size-asian="11pt"/>
    </style:style>
    <style:style style:name="T192" style:parent-style-name="Fonteparág.padrão" style:family="text">
      <style:text-properties style:font-name="TimesNewRomanPSMT" fo:font-size="11pt" style:font-size-asian="11pt"/>
    </style:style>
    <style:style style:name="T193" style:parent-style-name="Fonteparág.padrão" style:family="text">
      <style:text-properties style:font-name="TimesNewRomanPSMT" fo:font-size="11pt" style:font-size-asian="11pt"/>
    </style:style>
    <style:style style:name="T194" style:parent-style-name="Fonteparág.padrão" style:family="text">
      <style:text-properties fo:color="#000000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keep-with-next="always" fo:widows="0" fo:orphans="0" fo:text-align="justify"/>
    </style:style>
    <style:style style:name="T224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225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226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227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228" style:parent-style-name="Standard" style:family="paragraph">
      <style:paragraph-properties fo:keep-with-next="always" fo:widows="0" fo:orphans="0" fo:text-align="justify"/>
    </style:style>
    <style:style style:name="T229" style:parent-style-name="Fonteparág.padrão" style:family="text">
      <style:text-properties style:font-name="TimesNewRomanPSMT" style:font-name-asian="Arial" fo:font-size="11pt" style:font-size-asian="11pt"/>
    </style:style>
    <style:style style:name="T230" style:parent-style-name="Fonteparág.padrão" style:family="text">
      <style:text-properties style:font-name="TimesNewRomanPSMT" style:font-name-asian="Arial" fo:font-size="11pt" style:font-size-asian="11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49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2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keep-with-next="always" fo:widows="0" fo:orphans="0" fo:text-align="justify"/>
    </style:style>
    <style:style style:name="T261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262" style:parent-style-name="Fonteparág.padrão" style:family="text">
      <style:text-properties style:font-name="TimesNewRomanPSMT" fo:font-size="11pt" style:font-size-asian="11pt"/>
    </style:style>
    <style:style style:name="T263" style:parent-style-name="Fonteparág.padrão" style:family="text">
      <style:text-properties style:font-name="TimesNewRomanPSMT" fo:font-size="11pt" style:font-size-asian="11pt"/>
    </style:style>
    <style:style style:name="T264" style:parent-style-name="Fonteparág.padrão" style:family="text">
      <style:text-properties style:font-name="TimesNewRomanPSMT" fo:font-size="11pt" style:font-size-asian="11pt"/>
    </style:style>
    <style:style style:name="P265" style:parent-style-name="Standard" style:family="paragraph">
      <style:text-properties style:font-name="TimesNewRomanPSMT" fo:font-size="11pt" style:font-size-asian="11pt"/>
    </style:style>
    <style:style style:name="P266" style:parent-style-name="Standard" style:family="paragraph">
      <style:text-properties style:font-name="TimesNewRomanPSMT" fo:font-size="11pt" style:font-size-asian="11pt"/>
    </style:style>
    <style:style style:name="P267" style:parent-style-name="Standard" style:family="paragraph">
      <style:text-properties style:font-name="TimesNewRomanPSMT" fo:font-size="11pt" style:font-size-asian="11pt"/>
    </style:style>
    <style:style style:name="P268" style:parent-style-name="Standard" style:family="paragraph">
      <style:text-properties style:font-name="TimesNewRomanPSMT" fo:font-size="11pt" style:font-size-asian="11pt"/>
    </style:style>
    <style:style style:name="P269" style:parent-style-name="Standard" style:family="paragraph">
      <style:text-properties style:font-name="TimesNewRomanPSMT" fo:font-size="11pt" style:font-size-asian="11pt"/>
    </style:style>
    <style:style style:name="P270" style:parent-style-name="Standard" style:family="paragraph">
      <style:text-properties style:font-name="TimesNewRomanPSMT" fo:font-size="11pt" style:font-size-asian="11pt"/>
    </style:style>
    <style:style style:name="P271" style:parent-style-name="Standard" style:family="paragraph">
      <style:text-properties style:font-name="TimesNewRomanPSMT" fo:font-size="11pt" style:font-size-asian="11pt"/>
    </style:style>
    <style:style style:name="P272" style:parent-style-name="Standard" style:family="paragraph">
      <style:text-properties style:font-name="TimesNewRomanPSMT" fo:font-size="11pt" style:font-size-asian="11pt"/>
    </style:style>
    <style:style style:name="P273" style:parent-style-name="Standard" style:family="paragraph">
      <style:text-properties style:font-name="TimesNewRomanPSMT" fo:font-size="11pt" style:font-size-asian="11pt"/>
    </style:style>
    <style:style style:name="P274" style:parent-style-name="Standard" style:family="paragraph">
      <style:paragraph-properties fo:keep-with-next="always" fo:widows="0" fo:orphans="0" fo:text-align="justify"/>
    </style:style>
    <style:style style:name="T275" style:parent-style-name="Fonteparág.padrão" style:family="text">
      <style:text-properties style:font-name="TimesNewRomanPSMT" fo:font-size="11pt" style:font-size-asian="11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9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ell2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ell28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ell28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ell28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ell2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9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keep-with-next="always" fo:widows="0" fo:orphans="0" fo:text-align="justify"/>
    </style:style>
    <style:style style:name="T300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301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302" style:parent-style-name="Standard" style:family="paragraph">
      <style:text-properties style:font-name="TimesNewRomanPSMT" fo:font-size="11pt" style:font-size-asian="11pt"/>
    </style:style>
    <style:style style:name="P303" style:parent-style-name="Standard" style:family="paragraph">
      <style:text-properties style:font-name="TimesNewRomanPSMT" fo:font-size="11pt" style:font-size-asian="11pt"/>
    </style:style>
    <style:style style:name="P304" style:parent-style-name="Standard" style:family="paragraph">
      <style:paragraph-properties fo:keep-with-next="always" fo:widows="0" fo:orphans="0" fo:text-align="justify"/>
    </style:style>
    <style:style style:name="T305" style:parent-style-name="Fonteparág.padrão" style:family="text">
      <style:text-properties style:font-name="TimesNewRomanPSMT" style:font-name-asian="Arial" fo:font-size="11pt" style:font-size-asian="11pt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24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keep-with-next="always" fo:widows="0" fo:orphans="0" fo:text-align="justify"/>
    </style:style>
    <style:style style:name="T335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336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337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38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39" style:parent-style-name="Standard" style:family="paragraph">
      <style:paragraph-properties fo:keep-with-next="always" fo:widows="0" fo:orphans="0" fo:text-align="justify"/>
    </style:style>
    <style:style style:name="P340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41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42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43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44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45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46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47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48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49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0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1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2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3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4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5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6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7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8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59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60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61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62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63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64" style:parent-style-name="Standard" style:family="paragraph">
      <style:paragraph-properties fo:widows="0" fo:orphans="0" fo:text-align="justify"/>
    </style:style>
    <style:style style:name="T365" style:parent-style-name="Fonteparág.padrão" style:family="text">
      <style:text-properties style:font-name-asian="Arial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4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keep-with-next="always" fo:widows="0" fo:orphans="0" fo:text-align="justify"/>
    </style:style>
    <style:style style:name="T395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396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397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398" style:parent-style-name="Fonteparág.padrão" style:family="text">
      <style:text-properties style:font-name="TimesNewRomanPSMT" fo:font-size="11pt" style:font-size-asian="11pt"/>
    </style:style>
    <style:style style:name="T399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400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19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justify" fo:margin-bottom="0.1388in"/>
    </style:style>
    <style:style style:name="T430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 style:language-asian="pt" style:country-asian="BR"/>
    </style:style>
    <style:style style:name="T431" style:parent-style-name="Fonteparág.padrão" style:family="text">
      <style:text-properties style:font-name="TimesNewRomanPSMT" fo:color="#000000" fo:font-size="11pt" style:font-size-asian="11pt" style:font-size-complex="9pt" style:language-asian="pt" style:country-asian="BR"/>
    </style:style>
    <style:style style:name="T432" style:parent-style-name="Fonteparág.padrão" style:family="text">
      <style:text-properties style:font-name="TimesNewRomanPSMT" fo:font-size="11pt" style:font-size-asian="11pt"/>
    </style:style>
    <style:style style:name="T433" style:parent-style-name="Fonteparág.padrão" style:family="text">
      <style:text-properties style:font-name="TimesNewRomanPSMT" fo:font-size="11pt" style:font-size-asian="11pt"/>
    </style:style>
    <style:style style:name="T434" style:parent-style-name="Fonteparág.padrão" style:family="text">
      <style:text-properties style:font-name="TimesNewRomanPSMT" fo:font-size="11pt" style:font-size-asian="11pt"/>
    </style:style>
    <style:style style:name="T435" style:parent-style-name="Fonteparág.padrão" style:family="text">
      <style:text-properties style:font-name="TimesNewRomanPSMT" fo:font-size="11pt" style:font-size-asian="11pt"/>
    </style:style>
    <style:style style:name="T436" style:parent-style-name="Fonteparág.padrão" style:family="text">
      <style:text-properties style:font-name="TimesNewRomanPSMT" fo:font-size="11pt" style:font-size-asian="11pt"/>
    </style:style>
    <style:style style:name="T437" style:parent-style-name="Fonteparág.padrão" style:family="text">
      <style:text-properties style:font-name="TimesNewRomanPSMT" fo:font-size="11pt" style:font-size-asian="11pt"/>
    </style:style>
    <style:style style:name="T438" style:parent-style-name="Fonteparág.padrão" style:family="text">
      <style:text-properties style:font-name="TimesNewRomanPSMT" fo:font-size="11pt" style:font-size-asian="11pt"/>
    </style:style>
    <style:style style:name="T439" style:parent-style-name="Fonteparág.padrão" style:family="text">
      <style:text-properties style:font-name="TimesNewRomanPSMT" fo:font-size="11pt" style:font-size-asian="11pt"/>
    </style:style>
    <style:style style:name="T440" style:parent-style-name="Fonteparág.padrão" style:family="text">
      <style:text-properties style:font-name="TimesNewRomanPSMT" fo:font-size="11pt" style:font-size-asian="11pt"/>
    </style:style>
    <style:style style:name="T441" style:parent-style-name="Fonteparág.padrão" style:family="text">
      <style:text-properties style:font-name="TimesNewRomanPSMT" fo:font-size="11pt" style:font-size-asian="11pt"/>
    </style:style>
    <style:style style:name="T442" style:parent-style-name="Fonteparág.padrão" style:family="text">
      <style:text-properties style:font-name="TimesNewRomanPSMT" fo:font-size="11pt" style:font-size-asian="11pt"/>
    </style:style>
    <style:style style:name="T443" style:parent-style-name="Fonteparág.padrão" style:family="text">
      <style:text-properties style:font-name="TimesNewRomanPSMT" fo:font-size="11pt" style:font-size-asian="11pt"/>
    </style:style>
    <style:style style:name="T444" style:parent-style-name="Fonteparág.padrão" style:family="text">
      <style:text-properties style:font-name="TimesNewRomanPSMT" fo:font-size="11pt" style:font-size-asian="11pt"/>
    </style:style>
    <style:style style:name="T445" style:parent-style-name="Fonteparág.padrão" style:family="text">
      <style:text-properties style:font-name="TimesNewRomanPSMT" fo:color="#000000" fo:font-size="11pt" style:font-size-asian="11pt" style:font-size-complex="9pt" style:language-asian="pt" style:country-asian="BR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P448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45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background-color="#1C1C1C"/>
    </style:style>
    <style:style style:name="TableCell45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background-color="#1C1C1C"/>
    </style:style>
    <style:style style:name="TableCell4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background-color="#1C1C1C"/>
    </style:style>
    <style:style style:name="TableCell45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background-color="#FFF5CE"/>
    </style:style>
    <style:style style:name="TableCell4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background-color="#FFF5CE"/>
    </style:style>
    <style:style style:name="TableCell4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background-color="#FFF5CE"/>
    </style:style>
    <style:style style:name="TableCell4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background-color="#FFF5CE"/>
    </style:style>
    <style:style style:name="TableCell465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71" style:family="table-row">
      <style:table-row-properties style:min-row-height="0.3972in" style:use-optimal-row-height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 fo:margin-bottom="0.1388in"/>
    </style:style>
    <style:style style:name="T476" style:parent-style-name="Fonteparág.padrão" style:family="text">
      <style:text-properties style:font-name="Arial" fo:color="#000000" fo:font-size="10pt" style:font-size-asian="10pt" style:font-size-complex="9pt" style:language-asian="pt" style:country-asian="BR"/>
    </style:style>
    <style:style style:name="T477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478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479" style:parent-style-name="Fonteparág.padrão" style:family="text">
      <style:text-properties style:font-name="TimesNewRomanPSMT" fo:font-size="11pt" style:font-size-asian="11pt"/>
    </style:style>
    <style:style style:name="T480" style:parent-style-name="Fonteparág.padrão" style:family="text">
      <style:text-properties style:font-name="TimesNewRomanPSMT" fo:font-size="11pt" style:font-size-asian="11pt"/>
    </style:style>
    <style:style style:name="T481" style:parent-style-name="Fonteparág.padrão" style:family="text">
      <style:text-properties style:font-name="TimesNewRomanPSMT" fo:font-size="11pt" style:font-size-asian="11pt"/>
    </style:style>
    <style:style style:name="T482" style:parent-style-name="Fonteparág.padrão" style:family="text">
      <style:text-properties style:font-name="TimesNewRomanPSMT" style:font-name-asian="Arial" fo:color="#000000" fo:font-size="11pt" style:font-size-asian="11pt" style:font-size-complex="9pt" style:language-asian="pt" style:country-asian="BR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01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margin-bottom="0.1388in"/>
    </style:style>
    <style:style style:name="T512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513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514" style:parent-style-name="Standard" style:family="paragraph">
      <style:paragraph-properties fo:text-align="justify" fo:margin-bottom="0.1388in"/>
    </style:style>
    <style:style style:name="T515" style:parent-style-name="Fonteparág.padrão" style:family="text">
      <style:text-properties style:font-name-asian="Arial" fo:color="#000000" style:font-size-complex="9pt" style:language-asian="pt" style:country-asian="BR"/>
    </style:style>
    <style:style style:name="T516" style:parent-style-name="Fonteparág.padrão" style:family="text">
      <style:text-properties style:font-name-asian="Arial" fo:color="#000000" style:font-size-complex="9pt" style:language-asian="pt" style:country-asian="BR"/>
    </style:style>
    <style:style style:name="T517" style:parent-style-name="Fonteparág.padrão" style:family="text">
      <style:text-properties style:font-name="TimesNewRomanPSMT" fo:font-size="11pt" style:font-size-asian="11pt"/>
    </style:style>
    <style:style style:name="T518" style:parent-style-name="Fonteparág.padrão" style:family="text">
      <style:text-properties style:font-name="TimesNewRomanPSMT" fo:font-size="11pt" style:font-size-asian="11pt"/>
    </style:style>
    <style:style style:name="T519" style:parent-style-name="Fonteparág.padrão" style:family="text">
      <style:text-properties style:font-name-asian="Arial" fo:color="#000000" style:font-size-complex="9pt" style:language-asian="pt" style:country-asian="BR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8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widows="0" fo:orphans="0" fo:text-align="justify" fo:margin-top="0.2083in" fo:background-color="#FFFFFF">
        <style:tab-stops>
          <style:tab-stop style:type="left" style:position="-0.009in"/>
        </style:tab-stops>
      </style:paragraph-properties>
    </style:style>
    <style:style style:name="T549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550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551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552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553" style:parent-style-name="Standard" style:family="paragraph">
      <style:paragraph-properties fo:text-align="justify"/>
    </style:style>
    <style:style style:name="T554" style:parent-style-name="Fonteparág.padrão" style:family="text">
      <style:text-properties style:font-name="TimesNewRomanPSMT" fo:font-size="11pt" style:font-size-asian="11pt"/>
    </style:style>
    <style:style style:name="T555" style:parent-style-name="Fonteparág.padrão" style:family="text">
      <style:text-properties style:font-name="TimesNewRomanPSMT" fo:font-size="11pt" style:font-size-asian="11pt"/>
    </style:style>
    <style:style style:name="T556" style:parent-style-name="Fonteparág.padrão" style:family="text">
      <style:text-properties style:font-name="TimesNewRomanPSMT" fo:font-size="11pt" style:font-size-asian="11pt"/>
    </style:style>
    <style:style style:name="T557" style:parent-style-name="Fonteparág.padrão" style:family="text">
      <style:text-properties style:font-name="TimesNewRomanPSMT" fo:font-size="11pt" style:font-size-asian="11pt"/>
    </style:style>
    <style:style style:name="T558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559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8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justify" fo:margin-bottom="0.1388in"/>
    </style:style>
    <style:style style:name="T589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590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591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592" style:parent-style-name="Fonteparág.padrão" style:family="text">
      <style:text-properties style:font-name="TimesNewRomanPSMT" fo:font-size="11pt" style:font-size-asian="11pt"/>
    </style:style>
    <style:style style:name="T593" style:parent-style-name="Fonteparág.padrão" style:family="text">
      <style:text-properties style:font-name="TimesNewRomanPSMT" fo:font-size="11pt" style:font-size-asian="11pt"/>
    </style:style>
    <style:style style:name="T594" style:parent-style-name="Fonteparág.padrão" style:family="text">
      <style:text-properties style:font-name="TimesNewRomanPSMT" fo:font-size="11pt" style:font-size-asian="11pt"/>
    </style:style>
    <style:style style:name="T595" style:parent-style-name="Fonteparág.padrão" style:family="text">
      <style:text-properties style:font-name="TimesNewRomanPSMT" fo:font-size="11pt" style:font-size-asian="11pt"/>
    </style:style>
    <style:style style:name="T596" style:parent-style-name="Fonteparág.padrão" style:family="text">
      <style:text-properties style:font-name="TimesNewRomanPSMT" fo:font-size="11pt" style:font-size-asian="11pt"/>
    </style:style>
    <style:style style:name="T597" style:parent-style-name="Fonteparág.padrão" style:family="text">
      <style:text-properties style:font-name="TimesNewRomanPSMT" fo:font-size="11pt" style:font-size-asian="11pt"/>
    </style:style>
    <style:style style:name="T598" style:parent-style-name="Fonteparág.padrão" style:family="text">
      <style:text-properties style:font-name="TimesNewRomanPSMT" fo:font-size="11pt" style:font-size-asian="11pt"/>
    </style:style>
    <style:style style:name="T599" style:parent-style-name="Fonteparág.padrão" style:family="text">
      <style:text-properties style:font-name="TimesNewRomanPSMT" fo:font-size="11pt" style:font-size-asian="11pt"/>
    </style:style>
    <style:style style:name="T600" style:parent-style-name="Fonteparág.padrão" style:family="text">
      <style:text-properties style:font-name="TimesNewRomanPSMT" fo:font-size="11pt" style:font-size-asian="11pt"/>
    </style:style>
    <style:style style:name="T601" style:parent-style-name="Fonteparág.padrão" style:family="text">
      <style:text-properties style:font-name="TimesNewRomanPSMT" fo:font-size="11pt" style:font-size-asian="11pt"/>
    </style:style>
    <style:style style:name="P602" style:parent-style-name="Standard" style:family="paragraph">
      <style:paragraph-properties fo:text-align="justify"/>
    </style:style>
    <style:style style:name="T603" style:parent-style-name="Fonteparág.padrão" style:family="text">
      <style:text-properties style:font-name="TimesNewRomanPSMT" fo:font-size="11pt" style:font-size-asian="11pt"/>
    </style:style>
    <style:style style:name="T604" style:parent-style-name="Fonteparág.padrão" style:family="text">
      <style:text-properties style:font-name="TimesNewRomanPSMT" fo:font-size="11pt" style:font-size-asian="11pt"/>
    </style:style>
    <style:style style:name="T605" style:parent-style-name="Fonteparág.padrão" style:family="text">
      <style:text-properties style:font-name="TimesNewRomanPSMT" fo:font-size="11pt" style:font-size-asian="11pt"/>
    </style:style>
    <style:style style:name="T606" style:parent-style-name="Fonteparág.padrão" style:family="text">
      <style:text-properties style:font-name="TimesNewRomanPSMT" fo:font-size="11pt" style:font-size-asian="11pt"/>
    </style:style>
    <style:style style:name="T607" style:parent-style-name="Fonteparág.padrão" style:family="text">
      <style:text-properties style:font-name="TimesNewRomanPSMT" fo:font-size="11pt" style:font-size-asian="11pt"/>
    </style:style>
    <style:style style:name="T608" style:parent-style-name="Fonteparág.padrão" style:family="text">
      <style:text-properties style:font-name="TimesNewRomanPSMT" fo:font-size="11pt" style:font-size-asian="11pt"/>
    </style:style>
    <style:style style:name="T609" style:parent-style-name="Fonteparág.padrão" style:family="text">
      <style:text-properties style:font-name="TimesNewRomanPSMT" fo:font-size="11pt" style:font-size-asian="11pt"/>
    </style:style>
    <style:style style:name="T610" style:parent-style-name="Fonteparág.padrão" style:family="text">
      <style:text-properties style:font-name="TimesNewRomanPSMT" fo:font-size="11pt" style:font-size-asian="11pt"/>
    </style:style>
    <style:style style:name="T611" style:parent-style-name="Fonteparág.padrão" style:family="text">
      <style:text-properties style:font-name="TimesNewRomanPSMT" fo:font-size="11pt" style:font-size-asian="11pt"/>
    </style:style>
    <style:style style:name="T612" style:parent-style-name="Fonteparág.padrão" style:family="text">
      <style:text-properties style:font-name="TimesNewRomanPSMT" fo:font-size="11pt" style:font-size-asian="11pt"/>
    </style:style>
    <style:style style:name="T613" style:parent-style-name="Fonteparág.padrão" style:family="text">
      <style:text-properties style:font-name="TimesNewRomanPSMT" fo:font-size="11pt" style:font-size-asian="11pt"/>
    </style:style>
    <style:style style:name="T614" style:parent-style-name="Fonteparág.padrão" style:family="text">
      <style:text-properties style:font-name="TimesNewRomanPSMT" fo:font-size="11pt" style:font-size-asian="11pt"/>
    </style:style>
    <style:style style:name="T615" style:parent-style-name="Fonteparág.padrão" style:family="text">
      <style:text-properties style:font-name="TimesNewRomanPSMT" fo:font-size="11pt" style:font-size-asian="11pt"/>
    </style:style>
    <style:style style:name="T616" style:parent-style-name="Fonteparág.padrão" style:family="text">
      <style:text-properties style:font-name="TimesNewRomanPSMT" fo:font-size="11pt" style:font-size-asian="11pt"/>
    </style:style>
    <style:style style:name="T617" style:parent-style-name="Fonteparág.padrão" style:family="text">
      <style:text-properties style:font-name="TimesNewRomanPSMT" fo:font-size="11pt" style:font-size-asian="11pt"/>
    </style:style>
    <style:style style:name="T618" style:parent-style-name="Fonteparág.padrão" style:family="text">
      <style:text-properties style:font-name="TimesNewRomanPSMT" fo:font-size="11pt" style:font-size-asian="11pt"/>
    </style:style>
    <style:style style:name="T619" style:parent-style-name="Fonteparág.padrão" style:family="text">
      <style:text-properties style:font-name="TimesNewRomanPSMT" fo:font-size="11pt" style:font-size-asian="11pt"/>
    </style:style>
    <style:style style:name="T620" style:parent-style-name="Fonteparág.padrão" style:family="text">
      <style:text-properties style:font-name="TimesNewRomanPSMT" fo:font-size="11pt" style:font-size-asian="11pt"/>
    </style:style>
    <style:style style:name="T621" style:parent-style-name="Fonteparág.padrão" style:family="text">
      <style:text-properties style:font-name="TimesNewRomanPSMT" fo:font-size="11pt" style:font-size-asian="11pt"/>
    </style:style>
    <style:style style:name="T622" style:parent-style-name="Fonteparág.padrão" style:family="text">
      <style:text-properties style:font-name="TimesNewRomanPSMT" fo:font-size="11pt" style:font-size-asian="11pt"/>
    </style:style>
    <style:style style:name="T623" style:parent-style-name="Fonteparág.padrão" style:family="text">
      <style:text-properties style:font-name="TimesNewRomanPSMT" fo:font-size="11pt" style:font-size-asian="11pt"/>
    </style:style>
    <style:style style:name="T624" style:parent-style-name="Fonteparág.padrão" style:family="text">
      <style:text-properties style:font-name="TimesNewRomanPSMT" fo:font-size="11pt" style:font-size-asian="11pt"/>
    </style:style>
    <style:style style:name="T625" style:parent-style-name="Fonteparág.padrão" style:family="text">
      <style:text-properties style:font-name="TimesNewRomanPSMT" fo:font-size="11pt" style:font-size-asian="11pt"/>
    </style:style>
    <style:style style:name="T626" style:parent-style-name="Fonteparág.padrão" style:family="text">
      <style:text-properties style:font-name="TimesNewRomanPSMT" fo:font-size="11pt" style:font-size-asian="11pt"/>
    </style:style>
    <style:style style:name="T627" style:parent-style-name="Fonteparág.padrão" style:family="text">
      <style:text-properties style:font-name="TimesNewRomanPSMT" fo:font-size="11pt" style:font-size-asian="11pt"/>
    </style:style>
    <style:style style:name="T628" style:parent-style-name="Fonteparág.padrão" style:family="text">
      <style:text-properties style:font-name="TimesNewRomanPSMT" fo:font-size="11pt" style:font-size-asian="11pt"/>
    </style:style>
    <style:style style:name="T629" style:parent-style-name="Fonteparág.padrão" style:family="text">
      <style:text-properties style:font-name="TimesNewRomanPSMT" fo:font-size="11pt" style:font-size-asian="11pt"/>
    </style:style>
    <style:style style:name="T630" style:parent-style-name="Fonteparág.padrão" style:family="text">
      <style:text-properties style:font-name="TimesNewRomanPSMT" fo:font-size="11pt" style:font-size-asian="11pt"/>
    </style:style>
    <style:style style:name="T631" style:parent-style-name="Fonteparág.padrão" style:family="text">
      <style:text-properties style:font-name="TimesNewRomanPSMT" fo:font-size="11pt" style:font-size-asian="11pt"/>
    </style:style>
    <style:style style:name="T632" style:parent-style-name="Fonteparág.padrão" style:family="text">
      <style:text-properties style:font-name="TimesNewRomanPSMT" fo:font-size="11pt" style:font-size-asian="11pt"/>
    </style:style>
    <style:style style:name="T633" style:parent-style-name="Fonteparág.padrão" style:family="text">
      <style:text-properties style:font-name="TimesNewRomanPSMT" fo:color="#000000" fo:font-size="11pt" style:font-size-asian="11pt" style:font-size-complex="9pt" style:language-asian="pt" style:country-asian="BR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52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 fo:margin-bottom="0.1388in"/>
    </style:style>
    <style:style style:name="T663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664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665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666" style:parent-style-name="Fonteparág.padrão" style:family="text">
      <style:text-properties fo:color="#000000" style:font-size-complex="9pt" style:language-asian="pt" style:country-asian="BR"/>
    </style:style>
    <style:style style:name="T667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668" style:parent-style-name="Fonteparág.padrão" style:family="text">
      <style:text-properties style:font-name="TimesNewRomanPSMT" fo:font-size="11pt" style:font-size-asian="11pt"/>
    </style:style>
    <style:style style:name="T669" style:parent-style-name="Fonteparág.padrão" style:family="text">
      <style:text-properties style:font-name="TimesNewRomanPSMT" fo:font-size="11pt" style:font-size-asian="11pt"/>
    </style:style>
    <style:style style:name="T670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671" style:parent-style-name="Fonteparág.padrão" style:family="text">
      <style:text-properties style:font-name="TimesNewRomanPSMT" fo:font-size="11pt" style:font-size-asian="11pt"/>
    </style:style>
    <style:style style:name="T672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673" style:parent-style-name="Fonteparág.padrão" style:family="text">
      <style:text-properties style:font-name-asian="Arial" fo:color="#000000" style:font-size-complex="9pt" style:language-asian="pt" style:country-asian="BR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67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2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widows="0" fo:orphans="0" fo:text-align="justify"/>
    </style:style>
    <style:style style:name="T703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704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705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706" style:parent-style-name="Fonteparág.padrão" style:family="text">
      <style:text-properties style:font-name="TimesNewRomanPSMT" fo:font-size="11pt" style:font-size-asian="11pt"/>
    </style:style>
    <style:style style:name="T707" style:parent-style-name="Fonteparág.padrão" style:family="text">
      <style:text-properties style:font-name="TimesNewRomanPSMT" fo:font-size="11pt" style:font-size-asian="11pt"/>
    </style:style>
    <style:style style:name="T708" style:parent-style-name="Fonteparág.padrão" style:family="text">
      <style:text-properties style:font-name="TimesNewRomanPSMT" fo:font-size="11pt" style:font-size-asian="11pt"/>
    </style:style>
    <style:style style:name="T709" style:parent-style-name="Fonteparág.padrão" style:family="text">
      <style:text-properties style:font-name="TimesNewRomanPSMT" fo:font-size="11pt" style:font-size-asian="11pt"/>
    </style:style>
    <style:style style:name="T710" style:parent-style-name="Fonteparág.padrão" style:family="text">
      <style:text-properties style:font-name="TimesNewRomanPSMT" fo:font-size="11pt" style:font-size-asian="11pt"/>
    </style:style>
    <style:style style:name="T711" style:parent-style-name="Fonteparág.padrão" style:family="text">
      <style:text-properties style:font-name="TimesNewRomanPSMT" fo:font-size="11pt" style:font-size-asian="11pt"/>
    </style:style>
    <style:style style:name="T712" style:parent-style-name="Fonteparág.padrão" style:family="text">
      <style:text-properties style:font-name="TimesNewRomanPSMT" fo:font-size="11pt" style:font-size-asian="11pt"/>
    </style:style>
    <style:style style:name="T713" style:parent-style-name="Fonteparág.padrão" style:family="text">
      <style:text-properties style:font-name="TimesNewRomanPSMT" fo:font-size="11pt" style:font-size-asian="11pt"/>
    </style:style>
    <style:style style:name="T714" style:parent-style-name="Fonteparág.padrão" style:family="text">
      <style:text-properties style:font-name="TimesNewRomanPSMT" style:font-name-asian="Arial" fo:color="#000000" fo:font-size="11pt" style:font-size-asian="11pt" style:font-size-complex="9pt" style:language-asian="pt" style:country-asian="BR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3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widows="0" fo:orphans="0" fo:text-align="justify"/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P744" style:parent-style-name="Standard" style:family="paragraph">
      <style:paragraph-properties fo:text-align="justify"/>
    </style:style>
    <style:style style:name="T745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746" style:parent-style-name="Fonteparág.padrão" style:family="text">
      <style:text-properties style:font-name="TimesNewRomanPSMT" fo:font-size="11pt" style:font-size-asian="11pt"/>
    </style:style>
    <style:style style:name="P747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748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749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750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751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752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753" style:parent-style-name="Standard" style:family="paragraph">
      <style:paragraph-properties fo:widows="0" fo:orphans="0" fo:text-align="justify" fo:margin-bottom="0.1388in"/>
    </style:style>
    <style:style style:name="T754" style:parent-style-name="Fonteparág.padrão" style:family="text">
      <style:text-properties style:font-name="TimesNewRomanPSMT" style:font-name-asian="Arial" fo:color="#000000" fo:font-size="11pt" style:font-size-asian="11pt" style:font-size-complex="9pt" style:language-asian="pt" style:country-asian="BR"/>
    </style:style>
    <style:style style:name="TableCell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7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fo:color="#C9211E" fo:font-size="9pt" style:font-size-asian="9pt" style:font-size-complex="9pt"/>
    </style:style>
    <style:style style:name="TableCell7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fo:color="#C9211E" fo:font-size="9pt" style:font-size-asian="9pt" style:font-size-complex="9pt"/>
    </style:style>
    <style:style style:name="TableCell7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fo:color="#C9211E" fo:font-size="9pt" style:font-size-asian="9pt" style:font-size-complex="9pt"/>
    </style:style>
    <style:style style:name="TableCell7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Arial" fo:color="#C9211E" fo:font-size="9pt" style:font-size-asian="9pt" style:font-size-complex="9pt"/>
    </style:style>
    <style:style style:name="TableCell7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Arial" fo:color="#C9211E" fo:font-size="9pt" style:font-size-asian="9pt" style:font-size-complex="9pt"/>
    </style:style>
    <style:style style:name="TableCell7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" fo:color="#C9211E" fo:font-size="9pt" style:font-size-asian="9pt" style:font-size-complex="9pt"/>
    </style:style>
    <style:style style:name="TableCell7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Arial" fo:color="#C9211E" fo:font-size="9pt" style:font-size-asian="9pt" style:font-size-complex="9pt"/>
    </style:style>
    <style:style style:name="TableCell77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fo:text-align="justify" fo:margin-bottom="0.1388in"/>
    </style:style>
    <style:style style:name="T784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785" style:parent-style-name="Fonteparág.padrão" style:family="text">
      <style:text-properties style:font-name="TimesNewRomanPSMT" fo:font-size="11pt" style:font-size-asian="11pt"/>
    </style:style>
    <style:style style:name="T786" style:parent-style-name="Fonteparág.padrão" style:family="text">
      <style:text-properties style:font-name="TimesNewRomanPSMT" fo:font-size="11pt" style:font-size-asian="11pt"/>
    </style:style>
    <style:style style:name="T787" style:parent-style-name="Fonteparág.padrão" style:family="text">
      <style:text-properties style:font-name="TimesNewRomanPSMT" fo:font-size="11pt" style:font-size-asian="11pt"/>
    </style:style>
    <style:style style:name="T788" style:parent-style-name="Fonteparág.padrão" style:family="text">
      <style:text-properties style:font-name="TimesNewRomanPSMT" fo:font-size="11pt" style:font-size-asian="11pt"/>
    </style:style>
    <style:style style:name="T789" style:parent-style-name="Fonteparág.padrão" style:family="text">
      <style:text-properties style:font-name="TimesNewRomanPSMT" fo:font-size="11pt" style:font-size-asian="11pt"/>
    </style:style>
    <style:style style:name="T790" style:parent-style-name="Fonteparág.padrão" style:family="text">
      <style:text-properties style:font-name="TimesNewRomanPSMT" fo:font-size="11pt" style:font-size-asian="11pt"/>
    </style:style>
    <style:style style:name="T791" style:parent-style-name="Fonteparág.padrão" style:family="text">
      <style:text-properties style:font-name="TimesNewRomanPSMT" fo:font-size="11pt" style:font-size-asian="11pt"/>
    </style:style>
    <style:style style:name="T792" style:parent-style-name="Fonteparág.padrão" style:family="text">
      <style:text-properties style:font-name="TimesNewRomanPSMT" fo:font-size="11pt" style:font-size-asian="11pt"/>
    </style:style>
    <style:style style:name="T793" style:parent-style-name="Fonteparág.padrão" style:family="text">
      <style:text-properties style:font-name="TimesNewRomanPSMT" fo:font-size="11pt" style:font-size-asian="11pt"/>
    </style:style>
    <style:style style:name="T794" style:parent-style-name="Fonteparág.padrão" style:family="text">
      <style:text-properties style:font-name="TimesNewRomanPSMT" fo:font-size="11pt" style:font-size-asian="11pt"/>
    </style:style>
    <style:style style:name="T795" style:parent-style-name="Fonteparág.padrão" style:family="text">
      <style:text-properties style:font-name="TimesNewRomanPSMT" fo:font-size="11pt" style:font-size-asian="11pt"/>
    </style:style>
    <style:style style:name="T796" style:parent-style-name="Fonteparág.padrão" style:family="text">
      <style:text-properties style:font-name="TimesNewRomanPSMT" fo:font-size="11pt" style:font-size-asian="11pt"/>
    </style:style>
    <style:style style:name="T797" style:parent-style-name="Fonteparág.padrão" style:family="text">
      <style:text-properties style:font-name="TimesNewRomanPSMT" fo:font-size="11pt" style:font-size-asian="11pt"/>
    </style:style>
    <style:style style:name="T798" style:parent-style-name="Fonteparág.padrão" style:family="text">
      <style:text-properties style:font-name="TimesNewRomanPSMT" fo:color="#000000" fo:font-size="11pt" style:font-size-asian="11pt" style:font-size-complex="9pt" style:language-asian="pt" style:country-asian="BR"/>
    </style:style>
    <style:style style:name="TableCell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8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0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0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7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text-align="justify" fo:margin-bottom="0.1388in"/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P828" style:parent-style-name="Standard" style:family="paragraph">
      <style:paragraph-properties fo:text-align="justify"/>
    </style:style>
    <style:style style:name="T829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830" style:parent-style-name="Fonteparág.padrão" style:family="text">
      <style:text-properties style:font-name="TimesNewRomanPSMT" fo:font-size="11pt" style:font-size-asian="11pt"/>
    </style:style>
    <style:style style:name="T831" style:parent-style-name="Fonteparág.padrão" style:family="text">
      <style:text-properties style:font-name="TimesNewRomanPSMT" fo:font-size="11pt" style:font-size-asian="11pt"/>
    </style:style>
    <style:style style:name="T832" style:parent-style-name="Fonteparág.padrão" style:family="text">
      <style:text-properties style:font-name="TimesNewRomanPSMT" fo:font-size="11pt" style:font-size-asian="11pt"/>
    </style:style>
    <style:style style:name="T833" style:parent-style-name="Fonteparág.padrão" style:family="text">
      <style:text-properties style:font-name="TimesNewRomanPSMT" fo:font-size="11pt" style:font-size-asian="11pt"/>
    </style:style>
    <style:style style:name="T834" style:parent-style-name="Fonteparág.padrão" style:family="text">
      <style:text-properties style:font-name="TimesNewRomanPSMT" fo:font-size="11pt" style:font-size-asian="11pt"/>
    </style:style>
    <style:style style:name="P835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836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837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838" style:parent-style-name="Standard" style:family="paragraph">
      <style:paragraph-properties fo:text-align="justify" fo:margin-bottom="0.1388in"/>
    </style:style>
    <style:style style:name="T839" style:parent-style-name="Fonteparág.padrão" style:family="text">
      <style:text-properties style:font-name="TimesNewRomanPSMT" style:font-name-asian="Arial" fo:color="#000000" fo:font-size="11pt" style:font-size-asian="11pt" style:font-size-complex="9pt" style:language-asian="pt" style:country-asian="BR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84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4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4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8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keep-with-next="always" fo:widows="0" fo:orphans="0" fo:text-align="justify"/>
    </style:style>
    <style:style style:name="T869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870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871" style:parent-style-name="Standard" style:family="paragraph">
      <style:text-properties style:font-name="TimesNewRomanPSMT" fo:font-size="11pt" style:font-size-asian="11pt"/>
    </style:style>
    <style:style style:name="P872" style:parent-style-name="Standard" style:family="paragraph">
      <style:text-properties style:font-name="TimesNewRomanPSMT" fo:font-size="11pt" style:font-size-asian="11pt"/>
    </style:style>
    <style:style style:name="P873" style:parent-style-name="Standard" style:family="paragraph">
      <style:paragraph-properties fo:keep-with-next="always" fo:widows="0" fo:orphans="0"/>
    </style:style>
    <style:style style:name="T874" style:parent-style-name="Fonteparág.padrão" style:family="text">
      <style:text-properties fo:color="#000000" style:font-size-complex="9pt"/>
    </style:style>
    <style:style style:name="P875" style:parent-style-name="Standard" style:family="paragraph">
      <style:text-properties style:font-name="TimesNewRomanPSMT" fo:font-size="11pt" style:font-size-asian="11pt"/>
    </style:style>
    <style:style style:name="P876" style:parent-style-name="Standard" style:family="paragraph">
      <style:text-properties style:font-name="TimesNewRomanPSMT" fo:font-size="11pt" style:font-size-asian="11pt"/>
    </style:style>
    <style:style style:name="P877" style:parent-style-name="Standard" style:family="paragraph">
      <style:text-properties style:font-name="TimesNewRomanPSMT" fo:font-size="11pt" style:font-size-asian="11pt"/>
    </style:style>
    <style:style style:name="P878" style:parent-style-name="Standard" style:family="paragraph">
      <style:text-properties style:font-name="TimesNewRomanPSMT" fo:font-size="11pt" style:font-size-asian="11pt"/>
    </style:style>
    <style:style style:name="P879" style:parent-style-name="Standard" style:family="paragraph">
      <style:text-properties style:font-name="TimesNewRomanPSMT" fo:font-size="11pt" style:font-size-asian="11pt"/>
    </style:style>
    <style:style style:name="P880" style:parent-style-name="Standard" style:family="paragraph">
      <style:text-properties style:font-name="TimesNewRomanPSMT" fo:font-size="11pt" style:font-size-asian="11pt"/>
    </style:style>
    <style:style style:name="P881" style:parent-style-name="Standard" style:family="paragraph">
      <style:text-properties style:font-name="TimesNewRomanPSMT" fo:font-size="11pt" style:font-size-asian="11pt"/>
    </style:style>
    <style:style style:name="P882" style:parent-style-name="Standard" style:family="paragraph">
      <style:text-properties style:font-name="TimesNewRomanPSMT" fo:font-size="11pt" style:font-size-asian="11pt"/>
    </style:style>
    <style:style style:name="P883" style:parent-style-name="Standard" style:family="paragraph">
      <style:text-properties style:font-name="TimesNewRomanPSMT" fo:font-size="11pt" style:font-size-asian="11pt"/>
    </style:style>
    <style:style style:name="P884" style:parent-style-name="Standard" style:family="paragraph">
      <style:text-properties style:font-name="TimesNewRomanPSMT" fo:font-size="11pt" style:font-size-asian="11pt"/>
    </style:style>
    <style:style style:name="P885" style:parent-style-name="Standard" style:family="paragraph">
      <style:text-properties style:font-name="TimesNewRomanPSMT" fo:font-size="11pt" style:font-size-asian="11pt"/>
    </style:style>
    <style:style style:name="P886" style:parent-style-name="Standard" style:family="paragraph">
      <style:text-properties style:font-name="TimesNewRomanPSMT" fo:font-size="11pt" style:font-size-asian="11pt"/>
    </style:style>
    <style:style style:name="P887" style:parent-style-name="Standard" style:family="paragraph">
      <style:text-properties style:font-name="TimesNewRomanPSMT" fo:font-size="11pt" style:font-size-asian="11pt"/>
    </style:style>
    <style:style style:name="P888" style:parent-style-name="Standard" style:family="paragraph">
      <style:text-properties style:font-name="TimesNewRomanPSMT" fo:font-size="11pt" style:font-size-asian="11pt"/>
    </style:style>
    <style:style style:name="P889" style:parent-style-name="Standard" style:family="paragraph">
      <style:text-properties style:font-name="TimesNewRomanPSMT" fo:font-size="11pt" style:font-size-asian="11pt"/>
    </style:style>
    <style:style style:name="P890" style:parent-style-name="Standard" style:family="paragraph">
      <style:text-properties style:font-name="TimesNewRomanPSMT" fo:font-size="11pt" style:font-size-asian="11pt"/>
    </style:style>
    <style:style style:name="P891" style:parent-style-name="Standard" style:family="paragraph">
      <style:text-properties style:font-name="TimesNewRomanPSMT" fo:font-size="11pt" style:font-size-asian="11pt"/>
    </style:style>
    <style:style style:name="P892" style:parent-style-name="Standard" style:family="paragraph">
      <style:paragraph-properties fo:widows="0" fo:orphans="0"/>
    </style:style>
    <style:style style:name="T893" style:parent-style-name="Fonteparág.padrão" style:family="text">
      <style:text-properties style:font-name-asian="Arial" fo:color="#000000" style:font-size-complex="9pt"/>
    </style:style>
    <style:style style:name="TableCell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12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keep-with-next="always" fo:widows="0" fo:orphans="0" fo:text-align="justify"/>
    </style:style>
    <style:style style:name="T923" style:parent-style-name="Fonteparág.padrão" style:family="text">
      <style:text-properties style:font-name="TimesNewRomanPS-BoldMT" style:font-name-asian="Arial" fo:font-weight="bold" style:font-weight-asian="bold" style:font-weight-complex="bold" fo:color="#000000" fo:font-size="11pt" style:font-size-asian="11pt" style:font-size-complex="9pt"/>
    </style:style>
    <style:style style:name="T924" style:parent-style-name="Fonteparág.padrão" style:family="text">
      <style:text-properties style:font-name="TimesNewRomanPSMT" fo:font-size="11pt" style:font-size-asian="11pt"/>
    </style:style>
    <style:style style:name="P925" style:parent-style-name="Standard" style:family="paragraph">
      <style:text-properties style:font-name="TimesNewRomanPSMT" fo:font-size="11pt" style:font-size-asian="11pt"/>
    </style:style>
    <style:style style:name="P926" style:parent-style-name="Standard" style:family="paragraph">
      <style:text-properties style:font-name="TimesNewRomanPSMT" fo:font-size="11pt" style:font-size-asian="11pt"/>
    </style:style>
    <style:style style:name="P927" style:parent-style-name="Standard" style:family="paragraph">
      <style:text-properties style:font-name="TimesNewRomanPSMT" fo:font-size="11pt" style:font-size-asian="11pt"/>
    </style:style>
    <style:style style:name="P928" style:parent-style-name="Standard" style:family="paragraph">
      <style:text-properties style:font-name="TimesNewRomanPSMT" fo:font-size="11pt" style:font-size-asian="11pt"/>
    </style:style>
    <style:style style:name="P929" style:parent-style-name="Standard" style:family="paragraph">
      <style:text-properties style:font-name="TimesNewRomanPSMT" fo:font-size="11pt" style:font-size-asian="11pt"/>
    </style:style>
    <style:style style:name="P930" style:parent-style-name="Standard" style:family="paragraph">
      <style:text-properties style:font-name="TimesNewRomanPSMT" fo:font-size="11pt" style:font-size-asian="11pt"/>
    </style:style>
    <style:style style:name="P931" style:parent-style-name="Standard" style:family="paragraph">
      <style:paragraph-properties fo:keep-with-next="always" fo:widows="0" fo:orphans="0"/>
    </style:style>
    <style:style style:name="T932" style:parent-style-name="Fonteparág.padrão" style:family="text">
      <style:text-properties fo:color="#000000" style:font-size-complex="9pt"/>
    </style:style>
    <style:style style:name="T933" style:parent-style-name="Fonteparág.padrão" style:family="text">
      <style:text-properties fo:color="#000000" style:font-size-complex="9pt"/>
    </style:style>
    <style:style style:name="P934" style:parent-style-name="Standard" style:family="paragraph">
      <style:text-properties style:font-name="TimesNewRomanPSMT" fo:font-size="11pt" style:font-size-asian="11pt"/>
    </style:style>
    <style:style style:name="P935" style:parent-style-name="Standard" style:family="paragraph">
      <style:text-properties style:font-name="TimesNewRomanPSMT" fo:font-size="11pt" style:font-size-asian="11pt"/>
    </style:style>
    <style:style style:name="P936" style:parent-style-name="Standard" style:family="paragraph">
      <style:text-properties style:font-name="TimesNewRomanPSMT" fo:font-size="11pt" style:font-size-asian="11pt"/>
    </style:style>
    <style:style style:name="P937" style:parent-style-name="Standard" style:family="paragraph">
      <style:text-properties style:font-name="TimesNewRomanPSMT" fo:font-size="11pt" style:font-size-asian="11pt"/>
    </style:style>
    <style:style style:name="P938" style:parent-style-name="Standard" style:family="paragraph">
      <style:text-properties style:font-name="TimesNewRomanPSMT" fo:font-size="11pt" style:font-size-asian="11pt"/>
    </style:style>
    <style:style style:name="P939" style:parent-style-name="Standard" style:family="paragraph">
      <style:text-properties style:font-name="TimesNewRomanPSMT" fo:font-size="11pt" style:font-size-asian="11pt"/>
    </style:style>
    <style:style style:name="P940" style:parent-style-name="Standard" style:family="paragraph">
      <style:text-properties style:font-name="TimesNewRomanPSMT" fo:font-size="11pt" style:font-size-asian="11pt"/>
    </style:style>
    <style:style style:name="P941" style:parent-style-name="Standard" style:family="paragraph">
      <style:text-properties style:font-name="TimesNewRomanPSMT" fo:font-size="11pt" style:font-size-asian="11pt"/>
    </style:style>
    <style:style style:name="P942" style:parent-style-name="Standard" style:family="paragraph">
      <style:text-properties style:font-name="TimesNewRomanPSMT" fo:font-size="11pt" style:font-size-asian="11pt"/>
    </style:style>
    <style:style style:name="P943" style:parent-style-name="Standard" style:family="paragraph">
      <style:text-properties style:font-name="TimesNewRomanPSMT" fo:font-size="11pt" style:font-size-asian="11pt"/>
    </style:style>
    <style:style style:name="P944" style:parent-style-name="Standard" style:family="paragraph">
      <style:text-properties style:font-name="TimesNewRomanPSMT" fo:font-size="11pt" style:font-size-asian="11pt"/>
    </style:style>
    <style:style style:name="P945" style:parent-style-name="Standard" style:family="paragraph">
      <style:text-properties style:font-name="TimesNewRomanPSMT" fo:font-size="11pt" style:font-size-asian="11pt"/>
    </style:style>
    <style:style style:name="P946" style:parent-style-name="Standard" style:family="paragraph">
      <style:text-properties style:font-name="TimesNewRomanPSMT" fo:font-size="11pt" style:font-size-asian="11pt"/>
    </style:style>
    <style:style style:name="P947" style:parent-style-name="Standard" style:family="paragraph">
      <style:text-properties style:font-name="TimesNewRomanPSMT" fo:font-size="11pt" style:font-size-asian="11pt"/>
    </style:style>
    <style:style style:name="P948" style:parent-style-name="Standard" style:family="paragraph">
      <style:text-properties style:font-name="TimesNewRomanPSMT" fo:font-size="11pt" style:font-size-asian="11pt"/>
    </style:style>
    <style:style style:name="P949" style:parent-style-name="Standard" style:family="paragraph">
      <style:text-properties style:font-name="TimesNewRomanPSMT" fo:font-size="11pt" style:font-size-asian="11pt"/>
    </style:style>
    <style:style style:name="P950" style:parent-style-name="Standard" style:family="paragraph">
      <style:text-properties style:font-name="TimesNewRomanPSMT" fo:font-size="11pt" style:font-size-asian="11pt"/>
    </style:style>
    <style:style style:name="P951" style:parent-style-name="Standard" style:family="paragraph">
      <style:text-properties style:font-name="TimesNewRomanPSMT" fo:font-size="11pt" style:font-size-asian="11pt"/>
    </style:style>
    <style:style style:name="P952" style:parent-style-name="Standard" style:family="paragraph">
      <style:text-properties style:font-name="TimesNewRomanPSMT" fo:font-size="11pt" style:font-size-asian="11pt"/>
    </style:style>
    <style:style style:name="P953" style:parent-style-name="Standard" style:family="paragraph">
      <style:text-properties style:font-name="TimesNewRomanPSMT" fo:font-size="11pt" style:font-size-asian="11pt"/>
    </style:style>
    <style:style style:name="P954" style:parent-style-name="Standard" style:family="paragraph">
      <style:text-properties style:font-name="TimesNewRomanPSMT" fo:font-size="11pt" style:font-size-asian="11pt"/>
    </style:style>
    <style:style style:name="P955" style:parent-style-name="Standard" style:family="paragraph">
      <style:text-properties style:font-name="TimesNewRomanPSMT" fo:font-size="11pt" style:font-size-asian="11pt"/>
    </style:style>
    <style:style style:name="P956" style:parent-style-name="Standard" style:family="paragraph">
      <style:text-properties style:font-name="TimesNewRomanPSMT" fo:font-size="11pt" style:font-size-asian="11pt"/>
    </style:style>
    <style:style style:name="P957" style:parent-style-name="Standard" style:family="paragraph">
      <style:text-properties style:font-name="TimesNewRomanPSMT" fo:font-size="11pt" style:font-size-asian="11pt"/>
    </style:style>
    <style:style style:name="P958" style:parent-style-name="Standard" style:family="paragraph">
      <style:text-properties style:font-name="TimesNewRomanPSMT" fo:font-size="11pt" style:font-size-asian="11pt"/>
    </style:style>
    <style:style style:name="P959" style:parent-style-name="Standard" style:family="paragraph">
      <style:paragraph-properties fo:widows="0" fo:orphans="0"/>
    </style:style>
    <style:style style:name="T960" style:parent-style-name="Fonteparág.padrão" style:family="text">
      <style:text-properties fo:color="#000000" style:font-size-complex="9pt"/>
    </style:style>
    <style:style style:name="P961" style:parent-style-name="Standard" style:family="paragraph">
      <style:text-properties style:font-name="TimesNewRomanPSMT" fo:font-size="11pt" style:font-size-asian="11pt"/>
    </style:style>
    <style:style style:name="P962" style:parent-style-name="Standard" style:family="paragraph">
      <style:text-properties style:font-name="TimesNewRomanPSMT" fo:font-size="11pt" style:font-size-asian="11pt"/>
    </style:style>
    <style:style style:name="P963" style:parent-style-name="Standard" style:family="paragraph">
      <style:text-properties style:font-name="TimesNewRomanPSMT" fo:font-size="11pt" style:font-size-asian="11pt"/>
    </style:style>
    <style:style style:name="P964" style:parent-style-name="Standard" style:family="paragraph">
      <style:text-properties style:font-name="TimesNewRomanPSMT" fo:font-size="11pt" style:font-size-asian="11pt"/>
    </style:style>
    <style:style style:name="P965" style:parent-style-name="Standard" style:family="paragraph">
      <style:text-properties style:font-name="TimesNewRomanPSMT" fo:font-size="11pt" style:font-size-asian="11pt"/>
    </style:style>
    <style:style style:name="P966" style:parent-style-name="Standard" style:family="paragraph">
      <style:text-properties style:font-name="TimesNewRomanPSMT" fo:font-size="11pt" style:font-size-asian="11pt"/>
    </style:style>
    <style:style style:name="P967" style:parent-style-name="Standard" style:family="paragraph">
      <style:text-properties style:font-name="TimesNewRomanPSMT" fo:font-size="11pt" style:font-size-asian="11pt"/>
    </style:style>
    <style:style style:name="P968" style:parent-style-name="Standard" style:family="paragraph">
      <style:text-properties style:font-name="TimesNewRomanPSMT" fo:font-size="11pt" style:font-size-asian="11pt"/>
    </style:style>
    <style:style style:name="P969" style:parent-style-name="Standard" style:family="paragraph">
      <style:paragraph-properties fo:widows="0" fo:orphans="0"/>
    </style:style>
    <style:style style:name="T970" style:parent-style-name="Fonteparág.padrão" style:family="text">
      <style:text-properties fo:color="#000000" style:font-size-complex="9pt"/>
    </style:style>
    <style:style style:name="TableCell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89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9" style:parent-style-name="Standard" style:family="paragraph">
      <style:paragraph-properties fo:keep-with-next="always" fo:widows="0" fo:orphans="0" fo:text-align="justify"/>
    </style:style>
    <style:style style:name="T1000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001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1002" style:parent-style-name="Standard" style:family="paragraph">
      <style:text-properties style:font-name="TimesNewRomanPSMT" fo:font-size="11pt" style:font-size-asian="11pt"/>
    </style:style>
    <style:style style:name="P1003" style:parent-style-name="Standard" style:family="paragraph">
      <style:text-properties style:font-name="TimesNewRomanPSMT" fo:font-size="11pt" style:font-size-asian="11pt"/>
    </style:style>
    <style:style style:name="P1004" style:parent-style-name="Standard" style:family="paragraph">
      <style:text-properties style:font-name="TimesNewRomanPSMT" fo:font-size="11pt" style:font-size-asian="11pt"/>
    </style:style>
    <style:style style:name="P1005" style:parent-style-name="Standard" style:family="paragraph">
      <style:text-properties style:font-name="TimesNewRomanPSMT" fo:font-size="11pt" style:font-size-asian="11pt"/>
    </style:style>
    <style:style style:name="P1006" style:parent-style-name="Standard" style:family="paragraph">
      <style:text-properties style:font-name="TimesNewRomanPSMT" fo:font-size="11pt" style:font-size-asian="11pt"/>
    </style:style>
    <style:style style:name="P1007" style:parent-style-name="Standard" style:family="paragraph">
      <style:text-properties style:font-name="TimesNewRomanPSMT" fo:font-size="11pt" style:font-size-asian="11pt"/>
    </style:style>
    <style:style style:name="P1008" style:parent-style-name="Standard" style:family="paragraph">
      <style:text-properties style:font-name="TimesNewRomanPSMT" fo:font-size="11pt" style:font-size-asian="11pt"/>
    </style:style>
    <style:style style:name="P1009" style:parent-style-name="Standard" style:family="paragraph">
      <style:paragraph-properties fo:keep-with-next="always" fo:widows="0" fo:orphans="0" fo:text-align="justify"/>
      <style:text-properties style:font-name="TimesNewRomanPSMT" style:font-name-asian="Arial" fo:color="#000000" fo:font-size="11pt" style:font-size-asian="11pt" style:font-size-complex="9pt"/>
    </style:style>
    <style:style style:name="TableCell1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28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fo:keep-with-next="always" fo:widows="0" fo:orphans="0" fo:text-align="justify"/>
    </style:style>
    <style:style style:name="T1039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040" style:parent-style-name="Fonteparág.padrão" style:family="text">
      <style:text-properties style:font-name="TimesNewRomanPSMT" fo:font-size="11pt" style:font-size-asian="11pt"/>
    </style:style>
    <style:style style:name="P1041" style:parent-style-name="Standard" style:family="paragraph">
      <style:text-properties style:font-name="TimesNewRomanPSMT" fo:font-size="11pt" style:font-size-asian="11pt"/>
    </style:style>
    <style:style style:name="P1042" style:parent-style-name="Standard" style:family="paragraph">
      <style:text-properties style:font-name="TimesNewRomanPSMT" fo:font-size="11pt" style:font-size-asian="11pt"/>
    </style:style>
    <style:style style:name="P1043" style:parent-style-name="Standard" style:family="paragraph">
      <style:text-properties style:font-name="TimesNewRomanPSMT" fo:font-size="11pt" style:font-size-asian="11pt"/>
    </style:style>
    <style:style style:name="P1044" style:parent-style-name="Standard" style:family="paragraph">
      <style:text-properties style:font-name="TimesNewRomanPSMT" fo:font-size="11pt" style:font-size-asian="11pt"/>
    </style:style>
    <style:style style:name="P1045" style:parent-style-name="Standard" style:family="paragraph">
      <style:text-properties style:font-name="TimesNewRomanPSMT" fo:font-size="11pt" style:font-size-asian="11pt"/>
    </style:style>
    <style:style style:name="P1046" style:parent-style-name="Standard" style:family="paragraph">
      <style:text-properties style:font-name="TimesNewRomanPSMT" fo:font-size="11pt" style:font-size-asian="11pt"/>
    </style:style>
    <style:style style:name="P1047" style:parent-style-name="Standard" style:family="paragraph">
      <style:paragraph-properties fo:keep-with-next="always" fo:widows="0" fo:orphans="0"/>
    </style:style>
    <style:style style:name="T1048" style:parent-style-name="Fonteparág.padrão" style:family="text">
      <style:text-properties fo:color="#000000" style:font-size-complex="9pt"/>
    </style:style>
    <style:style style:name="P1049" style:parent-style-name="Standard" style:family="paragraph">
      <style:text-properties style:font-name="TimesNewRomanPSMT" fo:font-size="11pt" style:font-size-asian="11pt"/>
    </style:style>
    <style:style style:name="P1050" style:parent-style-name="Standard" style:family="paragraph">
      <style:text-properties style:font-name="TimesNewRomanPSMT" fo:font-size="11pt" style:font-size-asian="11pt"/>
    </style:style>
    <style:style style:name="P1051" style:parent-style-name="Standard" style:family="paragraph">
      <style:text-properties style:font-name="TimesNewRomanPSMT" fo:font-size="11pt" style:font-size-asian="11pt"/>
    </style:style>
    <style:style style:name="P1052" style:parent-style-name="Standard" style:family="paragraph">
      <style:text-properties style:font-name="TimesNewRomanPSMT" fo:font-size="11pt" style:font-size-asian="11pt"/>
    </style:style>
    <style:style style:name="P1053" style:parent-style-name="Standard" style:family="paragraph">
      <style:text-properties style:font-name="TimesNewRomanPSMT" fo:font-size="11pt" style:font-size-asian="11pt"/>
    </style:style>
    <style:style style:name="P1054" style:parent-style-name="Standard" style:family="paragraph">
      <style:text-properties style:font-name="TimesNewRomanPSMT" fo:font-size="11pt" style:font-size-asian="11pt"/>
    </style:style>
    <style:style style:name="P1055" style:parent-style-name="Standard" style:family="paragraph">
      <style:text-properties style:font-name="TimesNewRomanPSMT" fo:font-size="11pt" style:font-size-asian="11pt"/>
    </style:style>
    <style:style style:name="P1056" style:parent-style-name="Standard" style:family="paragraph">
      <style:text-properties style:font-name="TimesNewRomanPSMT" fo:font-size="11pt" style:font-size-asian="11pt"/>
    </style:style>
    <style:style style:name="P1057" style:parent-style-name="Standard" style:family="paragraph">
      <style:text-properties style:font-name="TimesNewRomanPSMT" fo:font-size="11pt" style:font-size-asian="11pt"/>
    </style:style>
    <style:style style:name="P1058" style:parent-style-name="Standard" style:family="paragraph">
      <style:text-properties style:font-name="TimesNewRomanPSMT" fo:font-size="11pt" style:font-size-asian="11pt"/>
    </style:style>
    <style:style style:name="P1059" style:parent-style-name="Standard" style:family="paragraph">
      <style:text-properties style:font-name="TimesNewRomanPSMT" fo:font-size="11pt" style:font-size-asian="11pt"/>
    </style:style>
    <style:style style:name="P1060" style:parent-style-name="Standard" style:family="paragraph">
      <style:text-properties style:font-name="TimesNewRomanPSMT" fo:font-size="11pt" style:font-size-asian="11pt"/>
    </style:style>
    <style:style style:name="P1061" style:parent-style-name="Standard" style:family="paragraph">
      <style:text-properties style:font-name="TimesNewRomanPSMT" fo:font-size="11pt" style:font-size-asian="11pt"/>
    </style:style>
    <style:style style:name="P1062" style:parent-style-name="Standard" style:family="paragraph">
      <style:text-properties style:font-name="TimesNewRomanPSMT" fo:font-size="11pt" style:font-size-asian="11pt"/>
    </style:style>
    <style:style style:name="P1063" style:parent-style-name="Standard" style:family="paragraph">
      <style:text-properties style:font-name="TimesNewRomanPSMT" fo:font-size="11pt" style:font-size-asian="11pt"/>
    </style:style>
    <style:style style:name="P1064" style:parent-style-name="Standard" style:family="paragraph">
      <style:text-properties style:font-name="TimesNewRomanPSMT" fo:font-size="11pt" style:font-size-asian="11pt"/>
    </style:style>
    <style:style style:name="P1065" style:parent-style-name="Standard" style:family="paragraph">
      <style:text-properties style:font-name="TimesNewRomanPSMT" fo:font-size="11pt" style:font-size-asian="11pt"/>
    </style:style>
    <style:style style:name="P1066" style:parent-style-name="Standard" style:family="paragraph">
      <style:text-properties style:font-name="TimesNewRomanPSMT" fo:font-size="11pt" style:font-size-asian="11pt"/>
    </style:style>
    <style:style style:name="P1067" style:parent-style-name="Standard" style:family="paragraph">
      <style:text-properties style:font-name="TimesNewRomanPSMT" fo:font-size="11pt" style:font-size-asian="11pt"/>
    </style:style>
    <style:style style:name="P1068" style:parent-style-name="Standard" style:family="paragraph">
      <style:text-properties style:font-name="TimesNewRomanPSMT" fo:font-size="11pt" style:font-size-asian="11pt"/>
    </style:style>
    <style:style style:name="P1069" style:parent-style-name="Standard" style:family="paragraph">
      <style:text-properties style:font-name="TimesNewRomanPSMT" fo:font-size="11pt" style:font-size-asian="11pt"/>
    </style:style>
    <style:style style:name="P1070" style:parent-style-name="Standard" style:family="paragraph">
      <style:text-properties style:font-name="TimesNewRomanPSMT" fo:font-size="11pt" style:font-size-asian="11pt"/>
    </style:style>
    <style:style style:name="P1071" style:parent-style-name="Standard" style:family="paragraph">
      <style:text-properties style:font-name="TimesNewRomanPSMT" fo:font-size="11pt" style:font-size-asian="11pt"/>
    </style:style>
    <style:style style:name="P1072" style:parent-style-name="Standard" style:family="paragraph">
      <style:text-properties style:font-name="TimesNewRomanPSMT" fo:font-size="11pt" style:font-size-asian="11pt"/>
    </style:style>
    <style:style style:name="P1073" style:parent-style-name="Standard" style:family="paragraph">
      <style:paragraph-properties fo:widows="0" fo:orphans="0"/>
    </style:style>
    <style:style style:name="T1074" style:parent-style-name="Fonteparág.padrão" style:family="text">
      <style:text-properties fo:color="#000000" style:font-size-complex="9pt"/>
    </style:style>
    <style:style style:name="TableCell1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9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keep-with-next="always" fo:widows="0" fo:orphans="0" fo:text-align="justify"/>
    </style:style>
    <style:style style:name="T1104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105" style:parent-style-name="Fonteparág.padrão" style:family="text">
      <style:text-properties style:font-name="TimesNewRomanPSMT" fo:font-size="11pt" style:font-size-asian="11pt"/>
    </style:style>
    <style:style style:name="P1106" style:parent-style-name="Standard" style:family="paragraph">
      <style:text-properties style:font-name="TimesNewRomanPSMT" fo:font-size="11pt" style:font-size-asian="11pt"/>
    </style:style>
    <style:style style:name="P1107" style:parent-style-name="Standard" style:family="paragraph">
      <style:text-properties style:font-name="TimesNewRomanPSMT" fo:font-size="11pt" style:font-size-asian="11pt"/>
    </style:style>
    <style:style style:name="P1108" style:parent-style-name="Standard" style:family="paragraph">
      <style:text-properties style:font-name="TimesNewRomanPSMT" fo:font-size="11pt" style:font-size-asian="11pt"/>
    </style:style>
    <style:style style:name="P1109" style:parent-style-name="Standard" style:family="paragraph">
      <style:text-properties style:font-name="TimesNewRomanPSMT" fo:font-size="11pt" style:font-size-asian="11pt"/>
    </style:style>
    <style:style style:name="P1110" style:parent-style-name="Standard" style:family="paragraph">
      <style:paragraph-properties fo:widows="0" fo:orphans="0" fo:text-align="justify"/>
    </style:style>
    <style:style style:name="T1111" style:parent-style-name="Fonteparág.padrão" style:family="text">
      <style:text-properties style:font-name="TimesNewRomanPSMT" fo:font-size="11pt" style:font-size-asian="11pt"/>
    </style:style>
    <style:style style:name="TableCell1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30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keep-with-next="always" fo:widows="0" fo:orphans="0" fo:text-align="justify"/>
    </style:style>
    <style:style style:name="T1141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142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1143" style:parent-style-name="Standard" style:family="paragraph">
      <style:text-properties style:font-name="TimesNewRomanPSMT" fo:font-size="11pt" style:font-size-asian="11pt"/>
    </style:style>
    <style:style style:name="P1144" style:parent-style-name="Standard" style:family="paragraph">
      <style:paragraph-properties fo:keep-with-next="always" fo:widows="0" fo:orphans="0" fo:text-align="justify"/>
      <style:text-properties style:font-name="TimesNewRomanPSMT" style:font-name-asian="Arial" fo:color="#000000" fo:font-size="11pt" style:font-size-asian="11pt" style:font-size-complex="9pt"/>
    </style:style>
    <style:style style:name="TableCell1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6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keep-with-next="always" fo:widows="0" fo:orphans="0" fo:text-align="justify"/>
    </style:style>
    <style:style style:name="T1174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175" style:parent-style-name="Fonteparág.padrão" style:family="text">
      <style:text-properties style:font-name="TimesNewRomanPSMT" fo:font-size="11pt" style:font-size-asian="11pt"/>
    </style:style>
    <style:style style:name="P1176" style:parent-style-name="Standard" style:family="paragraph">
      <style:text-properties style:font-name="TimesNewRomanPSMT" fo:font-size="11pt" style:font-size-asian="11pt"/>
    </style:style>
    <style:style style:name="P1177" style:parent-style-name="Standard" style:family="paragraph">
      <style:text-properties style:font-name="TimesNewRomanPSMT" fo:font-size="11pt" style:font-size-asian="11pt"/>
    </style:style>
    <style:style style:name="P1178" style:parent-style-name="Standard" style:family="paragraph">
      <style:text-properties style:font-name="TimesNewRomanPSMT" fo:font-size="11pt" style:font-size-asian="11pt"/>
    </style:style>
    <style:style style:name="P1179" style:parent-style-name="Standard" style:family="paragraph">
      <style:text-properties style:font-name="TimesNewRomanPSMT" fo:font-size="11pt" style:font-size-asian="11pt"/>
    </style:style>
    <style:style style:name="P1180" style:parent-style-name="Standard" style:family="paragraph">
      <style:text-properties style:font-name="TimesNewRomanPSMT" fo:font-size="11pt" style:font-size-asian="11pt"/>
    </style:style>
    <style:style style:name="P1181" style:parent-style-name="Standard" style:family="paragraph">
      <style:text-properties style:font-name="TimesNewRomanPSMT" fo:font-size="11pt" style:font-size-asian="11pt"/>
    </style:style>
    <style:style style:name="P1182" style:parent-style-name="Standard" style:family="paragraph">
      <style:text-properties style:font-name="TimesNewRomanPSMT" fo:font-size="11pt" style:font-size-asian="11pt"/>
    </style:style>
    <style:style style:name="P1183" style:parent-style-name="Standard" style:family="paragraph">
      <style:text-properties style:font-name="TimesNewRomanPSMT" fo:font-size="11pt" style:font-size-asian="11pt"/>
    </style:style>
    <style:style style:name="P1184" style:parent-style-name="Standard" style:family="paragraph">
      <style:paragraph-properties fo:keep-with-next="always" fo:widows="0" fo:orphans="0" fo:text-align="justify"/>
    </style:style>
    <style:style style:name="T1185" style:parent-style-name="Fonteparág.padrão" style:family="text">
      <style:text-properties style:font-name="TimesNewRomanPSMT" fo:color="#000000" fo:font-size="11pt" style:font-size-asian="11pt" style:font-size-complex="9pt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04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fo:keep-with-next="always" fo:widows="0" fo:orphans="0" fo:text-align="justify"/>
    </style:style>
    <style:style style:name="T1215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216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1217" style:parent-style-name="Standard" style:family="paragraph">
      <style:text-properties style:font-name="TimesNewRomanPSMT" fo:font-size="11pt" style:font-size-asian="11pt"/>
    </style:style>
    <style:style style:name="P1218" style:parent-style-name="Standard" style:family="paragraph">
      <style:text-properties style:font-name="TimesNewRomanPSMT" fo:font-size="11pt" style:font-size-asian="11pt"/>
    </style:style>
    <style:style style:name="P1219" style:parent-style-name="Standard" style:family="paragraph">
      <style:text-properties style:font-name="TimesNewRomanPSMT" fo:font-size="11pt" style:font-size-asian="11pt"/>
    </style:style>
    <style:style style:name="P1220" style:parent-style-name="Standard" style:family="paragraph">
      <style:text-properties style:font-name="TimesNewRomanPSMT" fo:font-size="11pt" style:font-size-asian="11pt"/>
    </style:style>
    <style:style style:name="P1221" style:parent-style-name="Standard" style:family="paragraph">
      <style:text-properties style:font-name="TimesNewRomanPSMT" fo:font-size="11pt" style:font-size-asian="11pt"/>
    </style:style>
    <style:style style:name="P1222" style:parent-style-name="Standard" style:family="paragraph">
      <style:text-properties style:font-name="TimesNewRomanPSMT" fo:font-size="11pt" style:font-size-asian="11pt"/>
    </style:style>
    <style:style style:name="P1223" style:parent-style-name="Standard" style:family="paragraph">
      <style:text-properties style:font-name="TimesNewRomanPSMT" fo:font-size="11pt" style:font-size-asian="11pt"/>
    </style:style>
    <style:style style:name="P1224" style:parent-style-name="Standard" style:family="paragraph">
      <style:text-properties style:font-name="TimesNewRomanPSMT" fo:font-size="11pt" style:font-size-asian="11pt"/>
    </style:style>
    <style:style style:name="P1225" style:parent-style-name="Standard" style:family="paragraph">
      <style:paragraph-properties fo:keep-with-next="always" fo:widows="0" fo:orphans="0"/>
    </style:style>
    <style:style style:name="T1226" style:parent-style-name="Fonteparág.padrão" style:family="text">
      <style:text-properties fo:color="#000000" style:font-size-complex="9pt"/>
    </style:style>
    <style:style style:name="P1227" style:parent-style-name="Standard" style:family="paragraph">
      <style:text-properties style:font-name="TimesNewRomanPSMT" fo:font-size="11pt" style:font-size-asian="11pt"/>
    </style:style>
    <style:style style:name="P1228" style:parent-style-name="Standard" style:family="paragraph">
      <style:text-properties style:font-name="TimesNewRomanPSMT" fo:font-size="11pt" style:font-size-asian="11pt"/>
    </style:style>
    <style:style style:name="P1229" style:parent-style-name="Standard" style:family="paragraph">
      <style:text-properties style:font-name="TimesNewRomanPSMT" fo:font-size="11pt" style:font-size-asian="11pt"/>
    </style:style>
    <style:style style:name="P1230" style:parent-style-name="Standard" style:family="paragraph">
      <style:paragraph-properties fo:widows="0" fo:orphans="0"/>
    </style:style>
    <style:style style:name="T1231" style:parent-style-name="Fonteparág.padrão" style:family="text">
      <style:text-properties style:font-name-asian="Arial" fo:color="#000000" style:font-size-complex="9pt"/>
    </style:style>
    <style:style style:name="TableCell1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50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0" style:parent-style-name="Standard" style:family="paragraph">
      <style:paragraph-properties fo:keep-with-next="always" fo:widows="0" fo:orphans="0" fo:text-align="justify"/>
    </style:style>
    <style:style style:name="T1261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262" style:parent-style-name="Fonteparág.padrão" style:family="text">
      <style:text-properties style:font-name="TimesNewRomanPSMT" fo:font-size="11pt" style:font-size-asian="11pt"/>
    </style:style>
    <style:style style:name="P1263" style:parent-style-name="Standard" style:family="paragraph">
      <style:text-properties style:font-name="TimesNewRomanPSMT" fo:font-size="11pt" style:font-size-asian="11pt"/>
    </style:style>
    <style:style style:name="P1264" style:parent-style-name="Standard" style:family="paragraph">
      <style:text-properties style:font-name="TimesNewRomanPSMT" fo:font-size="11pt" style:font-size-asian="11pt"/>
    </style:style>
    <style:style style:name="P1265" style:parent-style-name="Standard" style:family="paragraph">
      <style:paragraph-properties fo:keep-with-next="always" fo:widows="0" fo:orphans="0" fo:text-align="justify"/>
    </style:style>
    <style:style style:name="T1266" style:parent-style-name="Fonteparág.padrão" style:family="text">
      <style:text-properties style:font-name="TimesNewRomanPSMT" fo:color="#000000" fo:font-size="11pt" style:font-size-asian="11pt" style:font-size-complex="9pt"/>
    </style:style>
    <style:style style:name="T1267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9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86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keep-with-next="always" fo:widows="0" fo:orphans="0" fo:text-align="justify"/>
    </style:style>
    <style:style style:name="T1297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298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1299" style:parent-style-name="Fonteparág.padrão" style:family="text">
      <style:text-properties style:font-name="TimesNewRomanPSMT" fo:font-size="11pt" style:font-size-asian="11pt"/>
    </style:style>
    <style:style style:name="T1300" style:parent-style-name="Fonteparág.padrão" style:family="text">
      <style:text-properties style:font-name="TimesNewRomanPS-BoldMT" fo:font-size="10pt" style:font-size-asian="10pt"/>
    </style:style>
    <style:style style:name="P1301" style:parent-style-name="Standard" style:family="paragraph">
      <style:paragraph-properties fo:widows="0" fo:orphans="0" fo:text-align="justify"/>
      <style:text-properties style:font-name="TimesNewRomanPS-BoldMT" style:font-name-asian="Arial" fo:color="#000000" fo:font-size="10pt" style:font-size-asian="10pt" style:font-size-complex="9pt"/>
    </style:style>
    <style:style style:name="TableCell1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20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fo:keep-with-next="always" fo:widows="0" fo:orphans="0" fo:text-align="justify"/>
    </style:style>
    <style:style style:name="T1331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332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1333" style:parent-style-name="Standard" style:family="paragraph">
      <style:text-properties style:font-name="TimesNewRomanPSMT" fo:font-size="11pt" style:font-size-asian="11pt"/>
    </style:style>
    <style:style style:name="P1334" style:parent-style-name="Standard" style:family="paragraph">
      <style:text-properties style:font-name="TimesNewRomanPSMT" fo:font-size="11pt" style:font-size-asian="11pt"/>
    </style:style>
    <style:style style:name="P1335" style:parent-style-name="Standard" style:family="paragraph">
      <style:paragraph-properties fo:widows="0" fo:orphans="0" fo:text-align="justify"/>
      <style:text-properties style:font-name="TimesNewRomanPSMT" style:font-name-asian="Arial" fo:color="#000000" fo:font-size="11pt" style:font-size-asian="11pt" style:font-size-complex="9pt"/>
    </style:style>
    <style:style style:name="TableCell1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3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55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fo:widows="0" fo:orphans="0" fo:text-align="justify" fo:margin-top="0.1291in" fo:margin-left="-0.009in" fo:background-color="#FFFFFF">
        <style:tab-stops>
          <style:tab-stop style:type="left" style:position="0in"/>
        </style:tab-stops>
      </style:paragraph-properties>
    </style:style>
    <style:style style:name="T1366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367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1368" style:parent-style-name="Standard" style:family="paragraph">
      <style:paragraph-properties fo:keep-with-next="always" fo:widows="0" fo:orphans="0" fo:text-align="justify" fo:margin-top="0.1291in" fo:margin-left="-0.009in" fo:background-color="#FFFFFF">
        <style:tab-stops>
          <style:tab-stop style:type="left" style:position="0in"/>
        </style:tab-stops>
      </style:paragraph-properties>
      <style:text-properties style:font-name="TimesNewRomanPSMT" style:font-name-asian="Arial" fo:color="#000000" fo:font-size="11pt" style:font-size-asian="11pt" style:font-size-complex="9pt"/>
    </style:style>
    <style:style style:name="TableCell1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87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keep-with-next="always" fo:widows="0" fo:orphans="0" fo:text-align="justify"/>
    </style:style>
    <style:style style:name="T1398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399" style:parent-style-name="Fonteparág.padrão" style:family="text">
      <style:text-properties style:font-name="TimesNewRomanPSMT" fo:font-size="11pt" style:font-size-asian="11pt"/>
    </style:style>
    <style:style style:name="P1400" style:parent-style-name="Standard" style:family="paragraph">
      <style:text-properties style:font-name="TimesNewRomanPSMT" fo:font-size="11pt" style:font-size-asian="11pt"/>
    </style:style>
    <style:style style:name="P1401" style:parent-style-name="Standard" style:family="paragraph">
      <style:text-properties style:font-name="TimesNewRomanPSMT" fo:font-size="11pt" style:font-size-asian="11pt"/>
    </style:style>
    <style:style style:name="P1402" style:parent-style-name="Standard" style:family="paragraph">
      <style:paragraph-properties fo:keep-with-next="always" fo:widows="0" fo:orphans="0" fo:text-align="justify"/>
    </style:style>
    <style:style style:name="T1403" style:parent-style-name="Fonteparág.padrão" style:family="text">
      <style:text-properties style:font-name="TimesNewRomanPSMT" fo:color="#000000" fo:font-size="11pt" style:font-size-asian="11pt" style:font-size-complex="9pt"/>
    </style:style>
    <style:style style:name="TableCell1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22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keep-with-next="always" fo:widows="0" fo:orphans="0" fo:text-align="justify"/>
    </style:style>
    <style:style style:name="T1433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434" style:parent-style-name="Fonteparág.padrão" style:family="text">
      <style:text-properties style:font-name="TimesNewRomanPSMT" fo:font-size="11pt" style:font-size-asian="11pt"/>
    </style:style>
    <style:style style:name="P1435" style:parent-style-name="Standard" style:family="paragraph">
      <style:text-properties style:font-name="TimesNewRomanPSMT" fo:font-size="11pt" style:font-size-asian="11pt"/>
    </style:style>
    <style:style style:name="P1436" style:parent-style-name="Standard" style:family="paragraph">
      <style:text-properties style:font-name="TimesNewRomanPSMT" fo:font-size="11pt" style:font-size-asian="11pt"/>
    </style:style>
    <style:style style:name="P1437" style:parent-style-name="Standard" style:family="paragraph">
      <style:text-properties style:font-name="TimesNewRomanPSMT" fo:font-size="11pt" style:font-size-asian="11pt"/>
    </style:style>
    <style:style style:name="P1438" style:parent-style-name="Standard" style:family="paragraph">
      <style:text-properties style:font-name="TimesNewRomanPSMT" fo:font-size="11pt" style:font-size-asian="11pt"/>
    </style:style>
    <style:style style:name="P1439" style:parent-style-name="Standard" style:family="paragraph">
      <style:text-properties style:font-name="TimesNewRomanPSMT" fo:font-size="11pt" style:font-size-asian="11pt"/>
    </style:style>
    <style:style style:name="P1440" style:parent-style-name="Standard" style:family="paragraph">
      <style:text-properties style:font-name="TimesNewRomanPSMT" fo:font-size="11pt" style:font-size-asian="11pt"/>
    </style:style>
    <style:style style:name="P1441" style:parent-style-name="Standard" style:family="paragraph">
      <style:paragraph-properties fo:widows="0" fo:orphans="0" fo:text-align="justify"/>
      <style:text-properties style:font-name="TimesNewRomanPSMT" fo:font-size="11pt" style:font-size-asian="11pt"/>
    </style:style>
    <style:style style:name="TableCell1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60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keep-with-next="always" fo:widows="0" fo:orphans="0" fo:text-align="justify"/>
    </style:style>
    <style:style style:name="T1471" style:parent-style-name="Fonteparág.padrão" style:family="text">
      <style:text-properties fo:font-weight="bold" style:font-weight-asian="bold" style:font-weight-complex="bold"/>
    </style:style>
    <style:style style:name="TableCell1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90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keep-with-next="always" fo:widows="0" fo:orphans="0" fo:text-align="justify"/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501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502" style:parent-style-name="Fonteparág.padrão" style:family="text">
      <style:text-properties style:font-name="TimesNewRomanPSMT" fo:font-size="11pt" style:font-size-asian="11pt"/>
    </style:style>
    <style:style style:name="P1503" style:parent-style-name="Standard" style:family="paragraph">
      <style:text-properties style:font-name="TimesNewRomanPSMT" fo:font-size="11pt" style:font-size-asian="11pt"/>
    </style:style>
    <style:style style:name="P1504" style:parent-style-name="Standard" style:family="paragraph">
      <style:text-properties style:font-name="TimesNewRomanPSMT" fo:font-size="11pt" style:font-size-asian="11pt"/>
    </style:style>
    <style:style style:name="P1505" style:parent-style-name="Standard" style:family="paragraph">
      <style:text-properties style:font-name="TimesNewRomanPSMT" fo:font-size="11pt" style:font-size-asian="11pt"/>
    </style:style>
    <style:style style:name="P1506" style:parent-style-name="Standard" style:family="paragraph">
      <style:text-properties style:font-name="TimesNewRomanPSMT" fo:font-size="11pt" style:font-size-asian="11pt"/>
    </style:style>
    <style:style style:name="P1507" style:parent-style-name="Standard" style:family="paragraph">
      <style:text-properties style:font-name="TimesNewRomanPSMT" fo:font-size="11pt" style:font-size-asian="11pt"/>
    </style:style>
    <style:style style:name="P1508" style:parent-style-name="Standard" style:family="paragraph">
      <style:text-properties style:font-name="TimesNewRomanPSMT" fo:font-size="11pt" style:font-size-asian="11pt"/>
    </style:style>
    <style:style style:name="P1509" style:parent-style-name="Standard" style:family="paragraph">
      <style:text-properties style:font-name="TimesNewRomanPSMT" fo:font-size="11pt" style:font-size-asian="11pt"/>
    </style:style>
    <style:style style:name="P1510" style:parent-style-name="Standard" style:family="paragraph">
      <style:text-properties style:font-name="TimesNewRomanPSMT" fo:font-size="11pt" style:font-size-asian="11pt"/>
    </style:style>
    <style:style style:name="P1511" style:parent-style-name="Standard" style:family="paragraph">
      <style:text-properties style:font-name="TimesNewRomanPSMT" fo:font-size="11pt" style:font-size-asian="11pt"/>
    </style:style>
    <style:style style:name="P1512" style:parent-style-name="Standard" style:family="paragraph">
      <style:text-properties style:font-name="TimesNewRomanPSMT" fo:font-size="11pt" style:font-size-asian="11pt"/>
    </style:style>
    <style:style style:name="P1513" style:parent-style-name="Standard" style:family="paragraph">
      <style:text-properties style:font-name="TimesNewRomanPSMT" fo:font-size="11pt" style:font-size-asian="11pt"/>
    </style:style>
    <style:style style:name="P1514" style:parent-style-name="Standard" style:family="paragraph">
      <style:text-properties style:font-name="TimesNewRomanPSMT" fo:font-size="11pt" style:font-size-asian="11pt"/>
    </style:style>
    <style:style style:name="P1515" style:parent-style-name="Standard" style:family="paragraph">
      <style:text-properties style:font-name="TimesNewRomanPSMT" fo:font-size="11pt" style:font-size-asian="11pt"/>
    </style:style>
    <style:style style:name="P1516" style:parent-style-name="Standard" style:family="paragraph">
      <style:text-properties style:font-name="TimesNewRomanPSMT" fo:font-size="11pt" style:font-size-asian="11pt"/>
    </style:style>
    <style:style style:name="P1517" style:parent-style-name="Standard" style:family="paragraph">
      <style:text-properties style:font-name="TimesNewRomanPSMT" fo:font-size="11pt" style:font-size-asian="11pt"/>
    </style:style>
    <style:style style:name="P1518" style:parent-style-name="Standard" style:family="paragraph">
      <style:text-properties style:font-name="TimesNewRomanPSMT" fo:font-size="11pt" style:font-size-asian="11pt"/>
    </style:style>
    <style:style style:name="P1519" style:parent-style-name="Standard" style:family="paragraph">
      <style:text-properties style:font-name="TimesNewRomanPSMT" fo:font-size="11pt" style:font-size-asian="11pt"/>
    </style:style>
    <style:style style:name="P1520" style:parent-style-name="Standard" style:family="paragraph">
      <style:text-properties style:font-name="TimesNewRomanPSMT" fo:font-size="11pt" style:font-size-asian="11pt"/>
    </style:style>
    <style:style style:name="P1521" style:parent-style-name="Standard" style:family="paragraph">
      <style:text-properties style:font-name="TimesNewRomanPSMT" fo:font-size="11pt" style:font-size-asian="11pt"/>
    </style:style>
    <style:style style:name="P1522" style:parent-style-name="Standard" style:family="paragraph">
      <style:text-properties style:font-name="TimesNewRomanPSMT" fo:font-size="11pt" style:font-size-asian="11pt"/>
    </style:style>
    <style:style style:name="P1523" style:parent-style-name="Standard" style:family="paragraph">
      <style:text-properties style:font-name="TimesNewRomanPSMT" fo:font-size="11pt" style:font-size-asian="11pt"/>
    </style:style>
    <style:style style:name="P1524" style:parent-style-name="Standard" style:family="paragraph">
      <style:text-properties style:font-name="TimesNewRomanPSMT" fo:font-size="11pt" style:font-size-asian="11pt"/>
    </style:style>
    <style:style style:name="P1525" style:parent-style-name="Standard" style:family="paragraph">
      <style:text-properties style:font-name="TimesNewRomanPSMT" fo:font-size="11pt" style:font-size-asian="11pt"/>
    </style:style>
    <style:style style:name="P1526" style:parent-style-name="Standard" style:family="paragraph">
      <style:text-properties style:font-name="TimesNewRomanPSMT" fo:font-size="11pt" style:font-size-asian="11pt"/>
    </style:style>
    <style:style style:name="P1527" style:parent-style-name="Standard" style:family="paragraph">
      <style:text-properties style:font-name="TimesNewRomanPSMT" fo:font-size="11pt" style:font-size-asian="11pt"/>
    </style:style>
    <style:style style:name="P1528" style:parent-style-name="Standard" style:family="paragraph">
      <style:text-properties style:font-name="TimesNewRomanPSMT" fo:font-size="11pt" style:font-size-asian="11pt"/>
    </style:style>
    <style:style style:name="P1529" style:parent-style-name="Standard" style:family="paragraph">
      <style:text-properties style:font-name="TimesNewRomanPSMT" fo:font-size="11pt" style:font-size-asian="11pt"/>
    </style:style>
    <style:style style:name="P1530" style:parent-style-name="Standard" style:family="paragraph">
      <style:text-properties style:font-name="TimesNewRomanPSMT" fo:font-size="11pt" style:font-size-asian="11pt"/>
    </style:style>
    <style:style style:name="P1531" style:parent-style-name="Standard" style:family="paragraph">
      <style:text-properties style:font-name="TimesNewRomanPSMT" fo:font-size="11pt" style:font-size-asian="11pt"/>
    </style:style>
    <style:style style:name="P1532" style:parent-style-name="Standard" style:family="paragraph">
      <style:text-properties style:font-name="TimesNewRomanPSMT" fo:font-size="11pt" style:font-size-asian="11pt"/>
    </style:style>
    <style:style style:name="P1533" style:parent-style-name="Standard" style:family="paragraph">
      <style:text-properties style:font-name="TimesNewRomanPSMT" fo:font-size="11pt" style:font-size-asian="11pt"/>
    </style:style>
    <style:style style:name="P1534" style:parent-style-name="Standard" style:family="paragraph">
      <style:text-properties style:font-name="TimesNewRomanPSMT" fo:font-size="11pt" style:font-size-asian="11pt"/>
    </style:style>
    <style:style style:name="P1535" style:parent-style-name="Standard" style:family="paragraph">
      <style:text-properties style:font-name="TimesNewRomanPSMT" fo:font-size="11pt" style:font-size-asian="11pt"/>
    </style:style>
    <style:style style:name="P1536" style:parent-style-name="Standard" style:family="paragraph">
      <style:text-properties style:font-name="TimesNewRomanPSMT" fo:font-size="11pt" style:font-size-asian="11pt"/>
    </style:style>
    <style:style style:name="P1537" style:parent-style-name="Standard" style:family="paragraph">
      <style:text-properties style:font-name="TimesNewRomanPSMT" fo:font-size="11pt" style:font-size-asian="11pt"/>
    </style:style>
    <style:style style:name="P1538" style:parent-style-name="Standard" style:family="paragraph">
      <style:text-properties style:font-name="TimesNewRomanPSMT" fo:font-size="11pt" style:font-size-asian="11pt"/>
    </style:style>
    <style:style style:name="P1539" style:parent-style-name="Standard" style:family="paragraph">
      <style:text-properties style:font-name="TimesNewRomanPSMT" fo:font-size="11pt" style:font-size-asian="11pt"/>
    </style:style>
    <style:style style:name="P1540" style:parent-style-name="Standard" style:family="paragraph">
      <style:text-properties style:font-name="TimesNewRomanPSMT" fo:font-size="11pt" style:font-size-asian="11pt"/>
    </style:style>
    <style:style style:name="P1541" style:parent-style-name="Standard" style:family="paragraph">
      <style:text-properties style:font-name="TimesNewRomanPSMT" fo:font-size="11pt" style:font-size-asian="11pt"/>
    </style:style>
    <style:style style:name="P1542" style:parent-style-name="Standard" style:family="paragraph">
      <style:text-properties style:font-name="TimesNewRomanPSMT" fo:font-size="11pt" style:font-size-asian="11pt"/>
    </style:style>
    <style:style style:name="P1543" style:parent-style-name="Standard" style:family="paragraph">
      <style:text-properties style:font-name="TimesNewRomanPSMT" fo:font-size="11pt" style:font-size-asian="11pt"/>
    </style:style>
    <style:style style:name="P1544" style:parent-style-name="Standard" style:family="paragraph">
      <style:text-properties style:font-name="TimesNewRomanPSMT" fo:font-size="11pt" style:font-size-asian="11pt"/>
    </style:style>
    <style:style style:name="P1545" style:parent-style-name="Standard" style:family="paragraph">
      <style:paragraph-properties fo:widows="0" fo:orphans="0" fo:text-align="justify"/>
      <style:text-properties style:font-name="TimesNewRomanPSMT" style:font-name-asian="Arial" fo:color="#000000" fo:font-size="11pt" style:font-size-asian="11pt" style:font-size-complex="9pt"/>
    </style:style>
    <style:style style:name="TableCell1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64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4" style:parent-style-name="Standard" style:family="paragraph">
      <style:paragraph-properties fo:keep-with-next="always" fo:widows="0" fo:orphans="0" fo:text-align="justify"/>
    </style:style>
    <style:style style:name="T1575" style:parent-style-name="Fonteparág.padrão" style:family="text">
      <style:text-properties style:font-name="TimesNewRomanPS-BoldMT" style:font-name-asian="Arial" fo:font-weight="bold" style:font-weight-asian="bold" style:font-weight-complex="bold" fo:color="#000000" fo:font-size="11pt" style:font-size-asian="11pt" style:font-size-complex="9pt"/>
    </style:style>
    <style:style style:name="T1576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577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578" style:parent-style-name="Fonteparág.padrão" style:family="text">
      <style:text-properties style:font-name="TimesNewRomanPSMT" fo:font-size="11pt" style:font-size-asian="11pt"/>
    </style:style>
    <style:style style:name="P1579" style:parent-style-name="Standard" style:family="paragraph">
      <style:text-properties style:font-name="TimesNewRomanPSMT" fo:font-size="11pt" style:font-size-asian="11pt"/>
    </style:style>
    <style:style style:name="P1580" style:parent-style-name="Standard" style:family="paragraph">
      <style:text-properties style:font-name="TimesNewRomanPSMT" fo:font-size="11pt" style:font-size-asian="11pt"/>
    </style:style>
    <style:style style:name="P1581" style:parent-style-name="Standard" style:family="paragraph">
      <style:text-properties style:font-name="TimesNewRomanPSMT" fo:font-size="11pt" style:font-size-asian="11pt"/>
    </style:style>
    <style:style style:name="P1582" style:parent-style-name="Standard" style:family="paragraph">
      <style:text-properties style:font-name="TimesNewRomanPSMT" fo:font-size="11pt" style:font-size-asian="11pt"/>
    </style:style>
    <style:style style:name="P1583" style:parent-style-name="Standard" style:family="paragraph">
      <style:text-properties style:font-name="TimesNewRomanPSMT" fo:font-size="11pt" style:font-size-asian="11pt"/>
    </style:style>
    <style:style style:name="P1584" style:parent-style-name="Standard" style:family="paragraph">
      <style:text-properties style:font-name="TimesNewRomanPSMT" fo:font-size="11pt" style:font-size-asian="11pt"/>
    </style:style>
    <style:style style:name="P1585" style:parent-style-name="Standard" style:family="paragraph">
      <style:text-properties style:font-name="TimesNewRomanPSMT" fo:font-size="11pt" style:font-size-asian="11pt"/>
    </style:style>
    <style:style style:name="P1586" style:parent-style-name="Standard" style:family="paragraph">
      <style:text-properties style:font-name="TimesNewRomanPSMT" fo:font-size="11pt" style:font-size-asian="11pt"/>
    </style:style>
    <style:style style:name="P1587" style:parent-style-name="Standard" style:family="paragraph">
      <style:text-properties style:font-name="TimesNewRomanPSMT" fo:font-size="11pt" style:font-size-asian="11pt"/>
    </style:style>
    <style:style style:name="P1588" style:parent-style-name="Standard" style:family="paragraph">
      <style:text-properties style:font-name="TimesNewRomanPSMT" fo:font-size="11pt" style:font-size-asian="11pt"/>
    </style:style>
    <style:style style:name="P1589" style:parent-style-name="Standard" style:family="paragraph">
      <style:text-properties style:font-name="TimesNewRomanPSMT" fo:font-size="11pt" style:font-size-asian="11pt"/>
    </style:style>
    <style:style style:name="P1590" style:parent-style-name="Standard" style:family="paragraph">
      <style:text-properties style:font-name="TimesNewRomanPSMT" fo:font-size="11pt" style:font-size-asian="11pt"/>
    </style:style>
    <style:style style:name="P1591" style:parent-style-name="Standard" style:family="paragraph">
      <style:text-properties style:font-name="TimesNewRomanPSMT" fo:font-size="11pt" style:font-size-asian="11pt"/>
    </style:style>
    <style:style style:name="P1592" style:parent-style-name="Standard" style:family="paragraph">
      <style:text-properties style:font-name="TimesNewRomanPSMT" fo:font-size="11pt" style:font-size-asian="11pt"/>
    </style:style>
    <style:style style:name="P1593" style:parent-style-name="Standard" style:family="paragraph">
      <style:text-properties style:font-name="TimesNewRomanPSMT" fo:font-size="11pt" style:font-size-asian="11pt"/>
    </style:style>
    <style:style style:name="T1594" style:parent-style-name="Fonteparág.padrão" style:family="text">
      <style:text-properties style:font-name="TimesNewRomanPSMT" fo:font-size="11pt" style:font-size-asian="11pt"/>
    </style:style>
    <style:style style:name="P1595" style:parent-style-name="Standard" style:family="paragraph">
      <style:text-properties style:font-name="TimesNewRomanPSMT" fo:font-size="11pt" style:font-size-asian="11pt"/>
    </style:style>
    <style:style style:name="P1596" style:parent-style-name="Standard" style:family="paragraph">
      <style:text-properties style:font-name="TimesNewRomanPSMT" fo:font-size="11pt" style:font-size-asian="11pt"/>
    </style:style>
    <style:style style:name="P1597" style:parent-style-name="Standard" style:family="paragraph">
      <style:text-properties style:font-name="TimesNewRomanPSMT" fo:font-size="11pt" style:font-size-asian="11pt"/>
    </style:style>
    <style:style style:name="P1598" style:parent-style-name="Standard" style:family="paragraph">
      <style:text-properties style:font-name="TimesNewRomanPSMT" fo:font-size="11pt" style:font-size-asian="11pt"/>
    </style:style>
    <style:style style:name="P1599" style:parent-style-name="Standard" style:family="paragraph">
      <style:text-properties style:font-name="TimesNewRomanPSMT" fo:font-size="11pt" style:font-size-asian="11pt"/>
    </style:style>
    <style:style style:name="P1600" style:parent-style-name="Standard" style:family="paragraph">
      <style:text-properties style:font-name="TimesNewRomanPSMT" fo:font-size="11pt" style:font-size-asian="11pt"/>
    </style:style>
    <style:style style:name="P1601" style:parent-style-name="Standard" style:family="paragraph">
      <style:text-properties style:font-name="TimesNewRomanPSMT" fo:font-size="11pt" style:font-size-asian="11pt"/>
    </style:style>
    <style:style style:name="P1602" style:parent-style-name="Standard" style:family="paragraph">
      <style:text-properties style:font-name="TimesNewRomanPSMT" fo:font-size="11pt" style:font-size-asian="11pt"/>
    </style:style>
    <style:style style:name="P1603" style:parent-style-name="Standard" style:family="paragraph">
      <style:text-properties style:font-name="TimesNewRomanPSMT" fo:font-size="11pt" style:font-size-asian="11pt"/>
    </style:style>
    <style:style style:name="P1604" style:parent-style-name="Standard" style:family="paragraph">
      <style:text-properties style:font-name="TimesNewRomanPSMT" fo:font-size="11pt" style:font-size-asian="11pt"/>
    </style:style>
    <style:style style:name="P1605" style:parent-style-name="Standard" style:family="paragraph">
      <style:text-properties style:font-name="TimesNewRomanPSMT" fo:font-size="11pt" style:font-size-asian="11pt"/>
    </style:style>
    <style:style style:name="P1606" style:parent-style-name="Standard" style:family="paragraph">
      <style:text-properties style:font-name="TimesNewRomanPSMT" fo:font-size="11pt" style:font-size-asian="11pt"/>
    </style:style>
    <style:style style:name="P1607" style:parent-style-name="Standard" style:family="paragraph">
      <style:text-properties style:font-name="TimesNewRomanPSMT" fo:font-size="11pt" style:font-size-asian="11pt"/>
    </style:style>
    <style:style style:name="P1608" style:parent-style-name="Standard" style:family="paragraph">
      <style:text-properties style:font-name="TimesNewRomanPSMT" fo:font-size="11pt" style:font-size-asian="11pt"/>
    </style:style>
    <style:style style:name="P1609" style:parent-style-name="Standard" style:family="paragraph">
      <style:text-properties style:font-name="TimesNewRomanPSMT" fo:font-size="11pt" style:font-size-asian="11pt"/>
    </style:style>
    <style:style style:name="P1610" style:parent-style-name="Standard" style:family="paragraph">
      <style:text-properties style:font-name="TimesNewRomanPSMT" fo:font-size="11pt" style:font-size-asian="11pt"/>
    </style:style>
    <style:style style:name="T1611" style:parent-style-name="Fonteparág.padrão" style:family="text">
      <style:text-properties style:font-name="TimesNewRomanPSMT" fo:font-size="11pt" style:font-size-asian="11pt"/>
    </style:style>
    <style:style style:name="P1612" style:parent-style-name="Standard" style:family="paragraph">
      <style:text-properties style:font-name="TimesNewRomanPSMT" fo:font-size="11pt" style:font-size-asian="11pt"/>
    </style:style>
    <style:style style:name="P1613" style:parent-style-name="Standard" style:family="paragraph">
      <style:text-properties style:font-name="TimesNewRomanPSMT" fo:font-size="11pt" style:font-size-asian="11pt"/>
    </style:style>
    <style:style style:name="P1614" style:parent-style-name="Standard" style:family="paragraph">
      <style:text-properties style:font-name="TimesNewRomanPSMT" fo:font-size="11pt" style:font-size-asian="11pt"/>
    </style:style>
    <style:style style:name="P1615" style:parent-style-name="Standard" style:family="paragraph">
      <style:text-properties style:font-name="TimesNewRomanPSMT" fo:font-size="11pt" style:font-size-asian="11pt"/>
    </style:style>
    <style:style style:name="P1616" style:parent-style-name="Standard" style:family="paragraph">
      <style:text-properties style:font-name="TimesNewRomanPSMT" fo:font-size="11pt" style:font-size-asian="11pt"/>
    </style:style>
    <style:style style:name="P1617" style:parent-style-name="Standard" style:family="paragraph">
      <style:text-properties style:font-name="TimesNewRomanPSMT" fo:font-size="11pt" style:font-size-asian="11pt"/>
    </style:style>
    <style:style style:name="P1618" style:parent-style-name="Standard" style:family="paragraph">
      <style:text-properties style:font-name="TimesNewRomanPSMT" fo:font-size="11pt" style:font-size-asian="11pt"/>
    </style:style>
    <style:style style:name="P1619" style:parent-style-name="Standard" style:family="paragraph">
      <style:text-properties style:font-name="TimesNewRomanPSMT" fo:font-size="11pt" style:font-size-asian="11pt"/>
    </style:style>
    <style:style style:name="P1620" style:parent-style-name="Standard" style:family="paragraph">
      <style:text-properties style:font-name="TimesNewRomanPSMT" fo:font-size="11pt" style:font-size-asian="11pt"/>
    </style:style>
    <style:style style:name="P1621" style:parent-style-name="Standard" style:family="paragraph">
      <style:text-properties style:font-name="TimesNewRomanPSMT" fo:font-size="11pt" style:font-size-asian="11pt"/>
    </style:style>
    <style:style style:name="P1622" style:parent-style-name="Standard" style:family="paragraph">
      <style:text-properties style:font-name="TimesNewRomanPSMT" fo:font-size="11pt" style:font-size-asian="11pt"/>
    </style:style>
    <style:style style:name="P1623" style:parent-style-name="Standard" style:family="paragraph">
      <style:paragraph-properties fo:widows="0" fo:orphans="0" fo:text-align="justify"/>
    </style:style>
    <style:style style:name="T1624" style:parent-style-name="Fonteparág.padrão" style:family="text">
      <style:text-properties style:font-name="TimesNewRomanPSMT" fo:font-size="11pt" style:font-size-asian="11pt"/>
    </style:style>
    <style:style style:name="TableCell1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4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fo:keep-with-next="always" fo:widows="0" fo:orphans="0" fo:text-align="justify"/>
    </style:style>
    <style:style style:name="T1654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655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1656" style:parent-style-name="Standard" style:family="paragraph">
      <style:text-properties style:font-name="TimesNewRomanPSMT" fo:font-size="11pt" style:font-size-asian="11pt"/>
    </style:style>
    <style:style style:name="P1657" style:parent-style-name="Standard" style:family="paragraph">
      <style:text-properties style:font-name="TimesNewRomanPSMT" fo:font-size="11pt" style:font-size-asian="11pt"/>
    </style:style>
    <style:style style:name="P1658" style:parent-style-name="Standard" style:family="paragraph">
      <style:text-properties style:font-name="TimesNewRomanPSMT" fo:font-size="11pt" style:font-size-asian="11pt"/>
    </style:style>
    <style:style style:name="P1659" style:parent-style-name="Standard" style:family="paragraph">
      <style:text-properties style:font-name="TimesNewRomanPSMT" fo:font-size="11pt" style:font-size-asian="11pt"/>
    </style:style>
    <style:style style:name="P1660" style:parent-style-name="Standard" style:family="paragraph">
      <style:text-properties style:font-name="TimesNewRomanPSMT" fo:font-size="11pt" style:font-size-asian="11pt"/>
    </style:style>
    <style:style style:name="P1661" style:parent-style-name="Standard" style:family="paragraph">
      <style:text-properties style:font-name="TimesNewRomanPSMT" fo:font-size="11pt" style:font-size-asian="11pt"/>
    </style:style>
    <style:style style:name="P1662" style:parent-style-name="Standard" style:family="paragraph">
      <style:text-properties style:font-name="TimesNewRomanPSMT" fo:font-size="11pt" style:font-size-asian="11pt"/>
    </style:style>
    <style:style style:name="P1663" style:parent-style-name="Standard" style:family="paragraph">
      <style:text-properties style:font-name="TimesNewRomanPSMT" fo:font-size="11pt" style:font-size-asian="11pt"/>
    </style:style>
    <style:style style:name="P1664" style:parent-style-name="Standard" style:family="paragraph">
      <style:paragraph-properties fo:widows="0" fo:orphans="0" fo:text-align="justify"/>
      <style:text-properties style:font-name="TimesNewRomanPSMT" style:font-name-asian="Arial" fo:color="#000000" fo:font-size="11pt" style:font-size-asian="11pt" style:font-size-complex="9pt"/>
    </style:style>
    <style:style style:name="TableCell1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8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fo:keep-with-next="always" fo:widows="0" fo:orphans="0" fo:text-align="justify"/>
    </style:style>
    <style:style style:name="T1694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695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1696" style:parent-style-name="Standard" style:family="paragraph">
      <style:text-properties style:font-name="TimesNewRomanPSMT" fo:font-size="11pt" style:font-size-asian="11pt"/>
    </style:style>
    <style:style style:name="T1697" style:parent-style-name="Fonteparág.padrão" style:family="text">
      <style:text-properties style:font-name="TimesNewRomanPSMT" fo:font-size="11pt" style:font-size-asian="11pt"/>
    </style:style>
    <style:style style:name="T1698" style:parent-style-name="Fonteparág.padrão" style:family="text">
      <style:text-properties style:font-name="TimesNewRomanPS-BoldMT" fo:font-size="10pt" style:font-size-asian="10pt"/>
    </style:style>
    <style:style style:name="P1699" style:parent-style-name="Standard" style:family="paragraph">
      <style:text-properties style:font-name="TimesNewRomanPS-BoldMT" fo:font-size="10pt" style:font-size-asian="10pt"/>
    </style:style>
    <style:style style:name="P1700" style:parent-style-name="Standard" style:family="paragraph">
      <style:text-properties style:font-name="TimesNewRomanPS-BoldMT" fo:font-size="10pt" style:font-size-asian="10pt"/>
    </style:style>
    <style:style style:name="P1701" style:parent-style-name="Standard" style:family="paragraph">
      <style:text-properties style:font-name="TimesNewRomanPS-BoldMT" fo:font-size="10pt" style:font-size-asian="10pt"/>
    </style:style>
    <style:style style:name="P1702" style:parent-style-name="Standard" style:family="paragraph">
      <style:text-properties style:font-name="TimesNewRomanPS-BoldMT" fo:font-size="10pt" style:font-size-asian="10pt"/>
    </style:style>
    <style:style style:name="P1703" style:parent-style-name="Standard" style:family="paragraph">
      <style:text-properties style:font-name="TimesNewRomanPS-BoldMT" fo:font-size="10pt" style:font-size-asian="10pt"/>
    </style:style>
    <style:style style:name="T1704" style:parent-style-name="Fonteparág.padrão" style:family="text">
      <style:text-properties style:font-name="TimesNewRomanPS-BoldMT" fo:font-size="10pt" style:font-size-asian="10pt"/>
    </style:style>
    <style:style style:name="P1705" style:parent-style-name="Standard" style:family="paragraph">
      <style:text-properties style:font-name="TimesNewRomanPS-BoldMT" fo:font-size="10pt" style:font-size-asian="10pt"/>
    </style:style>
    <style:style style:name="P1706" style:parent-style-name="Standard" style:family="paragraph">
      <style:text-properties style:font-name="TimesNewRomanPS-BoldMT" fo:font-size="10pt" style:font-size-asian="10pt"/>
    </style:style>
    <style:style style:name="P1707" style:parent-style-name="Standard" style:family="paragraph">
      <style:text-properties style:font-name="TimesNewRomanPS-BoldMT" fo:font-size="10pt" style:font-size-asian="10pt"/>
    </style:style>
    <style:style style:name="P1708" style:parent-style-name="Standard" style:family="paragraph">
      <style:text-properties style:font-name="TimesNewRomanPS-BoldMT" fo:font-size="10pt" style:font-size-asian="10pt"/>
    </style:style>
    <style:style style:name="P1709" style:parent-style-name="Standard" style:family="paragraph">
      <style:text-properties style:font-name="TimesNewRomanPS-BoldMT" fo:font-size="10pt" style:font-size-asian="10pt"/>
    </style:style>
    <style:style style:name="P1710" style:parent-style-name="Standard" style:family="paragraph">
      <style:text-properties style:font-name="TimesNewRomanPS-BoldMT" fo:font-size="10pt" style:font-size-asian="10pt"/>
    </style:style>
    <style:style style:name="P1711" style:parent-style-name="Standard" style:family="paragraph">
      <style:paragraph-properties fo:widows="0" fo:orphans="0" fo:text-align="justify"/>
      <style:text-properties style:font-name="TimesNewRomanPS-BoldMT" style:font-name-asian="Arial" fo:color="#000000" fo:font-size="10pt" style:font-size-asian="10pt" style:font-size-complex="9pt"/>
    </style:style>
    <style:style style:name="TableCell1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30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keep-with-next="always" fo:widows="0" fo:orphans="0" fo:text-align="justify"/>
    </style:style>
    <style:style style:name="T1741" style:parent-style-name="Fonteparág.padrão" style:family="text">
      <style:text-properties style:font-name="Arial" style:font-name-asian="Arial" fo:font-weight="bold" style:font-weight-asian="bold" style:font-weight-complex="bold" fo:color="#000000" fo:font-size="9pt" style:font-size-asian="9pt" style:font-size-complex="9pt"/>
    </style:style>
    <style:style style:name="T1742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1743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74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6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3" style:parent-style-name="Standard" style:family="paragraph">
      <style:paragraph-properties fo:keep-with-next="always" fo:widows="0" fo:orphans="0" fo:text-align="justify"/>
    </style:style>
    <style:style style:name="T1774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775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1776" style:parent-style-name="Standard" style:family="paragraph">
      <style:text-properties style:font-name="TimesNewRomanPSMT" fo:font-size="11pt" style:font-size-asian="11pt"/>
    </style:style>
    <style:style style:name="P1777" style:parent-style-name="Standard" style:family="paragraph">
      <style:text-properties style:font-name="TimesNewRomanPSMT" fo:font-size="11pt" style:font-size-asian="11pt"/>
    </style:style>
    <style:style style:name="P1778" style:parent-style-name="Standard" style:family="paragraph">
      <style:paragraph-properties fo:widows="0" fo:orphans="0" fo:text-align="justify"/>
      <style:text-properties style:font-name="TimesNewRomanPSMT" style:font-name-asian="Arial" fo:color="#000000" fo:font-size="11pt" style:font-size-asian="11pt" style:font-size-complex="9pt"/>
    </style:style>
    <style:style style:name="TableCell1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97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7" style:parent-style-name="Standard" style:family="paragraph">
      <style:paragraph-properties fo:keep-with-next="always" fo:widows="0" fo:orphans="0" fo:text-align="justify"/>
    </style:style>
    <style:style style:name="T1808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809" style:parent-style-name="Fonteparág.padrão" style:family="text">
      <style:text-properties style:font-name="TimesNewRomanPSMT" fo:font-size="11pt" style:font-size-asian="11pt"/>
    </style:style>
    <style:style style:name="P1810" style:parent-style-name="Standard" style:family="paragraph">
      <style:text-properties style:font-name="TimesNewRomanPSMT" fo:font-size="11pt" style:font-size-asian="11pt"/>
    </style:style>
    <style:style style:name="P1811" style:parent-style-name="Standard" style:family="paragraph">
      <style:paragraph-properties fo:widows="0" fo:orphans="0" fo:text-align="justify"/>
      <style:text-properties style:font-name="TimesNewRomanPSMT" fo:font-size="11pt" style:font-size-asian="11pt"/>
    </style:style>
    <style:style style:name="TableCell1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30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fo:keep-with-next="always" fo:widows="0" fo:orphans="0" fo:text-align="justify"/>
    </style:style>
    <style:style style:name="T1841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842" style:parent-style-name="Fonteparág.padrão" style:family="text">
      <style:text-properties style:font-name="TimesNewRomanPSMT" fo:font-size="11pt" style:font-size-asian="11pt"/>
    </style:style>
    <style:style style:name="P1843" style:parent-style-name="Standard" style:family="paragraph">
      <style:text-properties style:font-name="TimesNewRomanPSMT" fo:font-size="11pt" style:font-size-asian="11pt"/>
    </style:style>
    <style:style style:name="P1844" style:parent-style-name="Standard" style:family="paragraph">
      <style:text-properties style:font-name="TimesNewRomanPSMT" fo:font-size="11pt" style:font-size-asian="11pt"/>
    </style:style>
    <style:style style:name="P1845" style:parent-style-name="Standard" style:family="paragraph">
      <style:text-properties style:font-name="TimesNewRomanPSMT" fo:font-size="11pt" style:font-size-asian="11pt"/>
    </style:style>
    <style:style style:name="P1846" style:parent-style-name="Standard" style:family="paragraph">
      <style:text-properties style:font-name="TimesNewRomanPSMT" fo:font-size="11pt" style:font-size-asian="11pt"/>
    </style:style>
    <style:style style:name="P1847" style:parent-style-name="Standard" style:family="paragraph">
      <style:paragraph-properties fo:widows="0" fo:orphans="0" fo:text-align="justify"/>
      <style:text-properties style:font-name="TimesNewRomanPSMT" fo:font-size="11pt" style:font-size-asian="11pt"/>
    </style:style>
    <style:style style:name="TableCell1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9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66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6" style:parent-style-name="Standard" style:family="paragraph">
      <style:paragraph-properties fo:keep-with-next="always" fo:widows="0" fo:orphans="0" fo:text-align="justify"/>
    </style:style>
    <style:style style:name="T1877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878" style:parent-style-name="Fonteparág.padrão" style:family="text">
      <style:text-properties style:font-name="TimesNewRomanPSMT" fo:font-size="11pt" style:font-size-asian="11pt"/>
    </style:style>
    <style:style style:name="P1879" style:parent-style-name="Standard" style:family="paragraph">
      <style:text-properties style:font-name="TimesNewRomanPSMT" fo:font-size="11pt" style:font-size-asian="11pt"/>
    </style:style>
    <style:style style:name="P1880" style:parent-style-name="Standard" style:family="paragraph">
      <style:text-properties style:font-name="TimesNewRomanPSMT" fo:font-size="11pt" style:font-size-asian="11pt"/>
    </style:style>
    <style:style style:name="P1881" style:parent-style-name="Standard" style:family="paragraph">
      <style:text-properties style:font-name="TimesNewRomanPSMT" fo:font-size="11pt" style:font-size-asian="11pt"/>
    </style:style>
    <style:style style:name="P1882" style:parent-style-name="Standard" style:family="paragraph">
      <style:text-properties style:font-name="TimesNewRomanPSMT" fo:font-size="11pt" style:font-size-asian="11pt"/>
    </style:style>
    <style:style style:name="P1883" style:parent-style-name="Standard" style:family="paragraph">
      <style:text-properties style:font-name="TimesNewRomanPSMT" fo:font-size="11pt" style:font-size-asian="11pt"/>
    </style:style>
    <style:style style:name="P1884" style:parent-style-name="Standard" style:family="paragraph">
      <style:text-properties style:font-name="TimesNewRomanPSMT" fo:font-size="11pt" style:font-size-asian="11pt"/>
    </style:style>
    <style:style style:name="P1885" style:parent-style-name="Standard" style:family="paragraph">
      <style:text-properties style:font-name="TimesNewRomanPSMT" fo:font-size="11pt" style:font-size-asian="11pt"/>
    </style:style>
    <style:style style:name="P1886" style:parent-style-name="Standard" style:family="paragraph">
      <style:text-properties style:font-name="TimesNewRomanPSMT" fo:font-size="11pt" style:font-size-asian="11pt"/>
    </style:style>
    <style:style style:name="P1887" style:parent-style-name="Standard" style:family="paragraph">
      <style:text-properties style:font-name="TimesNewRomanPSMT" fo:font-size="11pt" style:font-size-asian="11pt"/>
    </style:style>
    <style:style style:name="P1888" style:parent-style-name="Standard" style:family="paragraph">
      <style:text-properties style:font-name="TimesNewRomanPSMT" fo:font-size="11pt" style:font-size-asian="11pt"/>
    </style:style>
    <style:style style:name="P1889" style:parent-style-name="Standard" style:family="paragraph">
      <style:text-properties style:font-name="TimesNewRomanPSMT" fo:font-size="11pt" style:font-size-asian="11pt"/>
    </style:style>
    <style:style style:name="P1890" style:parent-style-name="Standard" style:family="paragraph">
      <style:text-properties style:font-name="TimesNewRomanPSMT" fo:font-size="11pt" style:font-size-asian="11pt"/>
    </style:style>
    <style:style style:name="P1891" style:parent-style-name="Standard" style:family="paragraph">
      <style:paragraph-properties fo:widows="0" fo:orphans="0" fo:text-align="justify"/>
      <style:text-properties style:font-name="TimesNewRomanPSMT" fo:font-size="11pt" style:font-size-asian="11pt"/>
    </style:style>
    <style:style style:name="TableCell1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10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9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keep-with-next="always" fo:widows="0" fo:orphans="0" fo:text-align="justify"/>
    </style:style>
    <style:style style:name="T1922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T1923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1924" style:parent-style-name="Fonteparág.padrão" style:family="text">
      <style:text-properties style:font-name="TimesNewRomanPSMT" fo:font-size="11pt" style:font-size-asian="11pt"/>
    </style:style>
    <style:style style:name="P1925" style:parent-style-name="Standard" style:family="paragraph">
      <style:text-properties style:font-name="TimesNewRomanPSMT" fo:font-size="11pt" style:font-size-asian="11pt"/>
    </style:style>
    <style:style style:name="T1926" style:parent-style-name="Fonteparág.padrão" style:family="text">
      <style:text-properties style:font-name="TimesNewRomanPSMT" fo:font-size="11pt" style:font-size-asian="11pt"/>
    </style:style>
    <style:style style:name="P1927" style:parent-style-name="Standard" style:family="paragraph">
      <style:text-properties style:font-name="TimesNewRomanPSMT" fo:font-size="11pt" style:font-size-asian="11pt"/>
    </style:style>
    <style:style style:name="P1928" style:parent-style-name="Standard" style:family="paragraph">
      <style:text-properties style:font-name="TimesNewRomanPSMT" fo:font-size="11pt" style:font-size-asian="11pt"/>
    </style:style>
    <style:style style:name="P1929" style:parent-style-name="Standard" style:family="paragraph">
      <style:text-properties style:font-name="TimesNewRomanPSMT" fo:font-size="11pt" style:font-size-asian="11pt"/>
    </style:style>
    <style:style style:name="P1930" style:parent-style-name="Standard" style:family="paragraph">
      <style:text-properties style:font-name="TimesNewRomanPSMT" fo:font-size="11pt" style:font-size-asian="11pt"/>
    </style:style>
    <style:style style:name="P1931" style:parent-style-name="Standard" style:family="paragraph">
      <style:text-properties style:font-name="TimesNewRomanPSMT" fo:font-size="11pt" style:font-size-asian="11pt"/>
    </style:style>
    <style:style style:name="P1932" style:parent-style-name="Standard" style:family="paragraph">
      <style:text-properties style:font-name="TimesNewRomanPSMT" fo:font-size="11pt" style:font-size-asian="11pt"/>
    </style:style>
    <style:style style:name="P1933" style:parent-style-name="Standard" style:family="paragraph">
      <style:text-properties style:font-name="TimesNewRomanPSMT" fo:font-size="11pt" style:font-size-asian="11pt"/>
    </style:style>
    <style:style style:name="P1934" style:parent-style-name="Standard" style:family="paragraph">
      <style:text-properties style:font-name="TimesNewRomanPSMT" fo:font-size="11pt" style:font-size-asian="11pt"/>
    </style:style>
    <style:style style:name="P1935" style:parent-style-name="Standard" style:family="paragraph">
      <style:text-properties style:font-name="TimesNewRomanPSMT" fo:font-size="11pt" style:font-size-asian="11pt"/>
    </style:style>
    <style:style style:name="P1936" style:parent-style-name="Standard" style:family="paragraph">
      <style:text-properties style:font-name="TimesNewRomanPSMT" fo:font-size="11pt" style:font-size-asian="11pt"/>
    </style:style>
    <style:style style:name="P1937" style:parent-style-name="Standard" style:family="paragraph">
      <style:paragraph-properties fo:widows="0" fo:orphans="0" fo:text-align="justify"/>
      <style:text-properties style:font-name="TimesNewRomanPSMT" style:font-name-asian="Arial" fo:color="#000000" fo:font-size="11pt" style:font-size-asian="11pt" style:font-size-complex="9pt"/>
    </style:style>
    <style:style style:name="TableCell1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9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56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6" style:parent-style-name="Standard" style:family="paragraph">
      <style:paragraph-properties fo:keep-with-next="always" fo:widows="0" fo:orphans="0" fo:text-align="justify"/>
    </style:style>
    <style:style style:name="T1967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968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969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1970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1971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1972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P1973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74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75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76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77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78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79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0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1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2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3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4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5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6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7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8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89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90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91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92" style:parent-style-name="Standard" style:family="paragraph">
      <style:paragraph-properties fo:text-align="justify"/>
    </style:style>
    <style:style style:name="T1993" style:parent-style-name="Fonteparág.padrão" style:family="text">
      <style:text-properties style:font-name="TimesNewRomanPSMT" fo:font-size="11pt" style:font-size-asian="11pt"/>
    </style:style>
    <style:style style:name="P1994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995" style:parent-style-name="Standard" style:family="paragraph">
      <style:paragraph-properties fo:widows="0" fo:orphans="0" fo:text-align="justify"/>
      <style:text-properties style:font-name="TimesNewRomanPSMT" style:font-name-asian="Arial" fo:color="#000000" fo:font-size="11pt" style:font-size-asian="11pt" style:font-size-complex="9pt"/>
    </style:style>
    <style:style style:name="TableCell1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1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14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4" style:parent-style-name="Standard" style:family="paragraph">
      <style:paragraph-properties fo:keep-with-next="always" fo:widows="0" fo:orphans="0" fo:text-align="justify"/>
    </style:style>
    <style:style style:name="T2025" style:parent-style-name="Fonteparág.padrão" style:family="text">
      <style:text-properties style:font-name="TimesNewRomanPS-BoldMT" style:font-name-asian="Arial" fo:font-weight="bold" style:font-weight-asian="bold" fo:color="#000000" fo:font-size="11pt" style:font-size-asian="11pt" style:font-size-complex="9pt"/>
    </style:style>
    <style:style style:name="T2026" style:parent-style-name="Fonteparág.padrão" style:family="text">
      <style:text-properties style:font-name="TimesNewRomanPSMT" fo:font-size="11pt" style:font-size-asian="11pt"/>
    </style:style>
    <style:style style:name="T2027" style:parent-style-name="Fonteparág.padrão" style:family="text">
      <style:text-properties style:font-name="TimesNewRomanPSMT" fo:font-size="11pt" style:font-size-asian="11pt"/>
    </style:style>
    <style:style style:name="T2028" style:parent-style-name="Fonteparág.padrão" style:family="text">
      <style:text-properties style:font-name="TimesNewRomanPSMT" fo:font-size="11pt" style:font-size-asian="11pt"/>
    </style:style>
    <style:style style:name="T2029" style:parent-style-name="Fonteparág.padrão" style:family="text">
      <style:text-properties style:font-name="TimesNewRomanPSMT" fo:font-size="11pt" style:font-size-asian="11pt"/>
    </style:style>
    <style:style style:name="T2030" style:parent-style-name="Fonteparág.padrão" style:family="text">
      <style:text-properties style:font-name="TimesNewRomanPSMT" fo:font-size="11pt" style:font-size-asian="11pt"/>
    </style:style>
    <style:style style:name="T2031" style:parent-style-name="Fonteparág.padrão" style:family="text">
      <style:text-properties style:font-name="TimesNewRomanPSMT" fo:font-size="11pt" style:font-size-asian="11pt"/>
    </style:style>
    <style:style style:name="T2032" style:parent-style-name="Fonteparág.padrão" style:family="text">
      <style:text-properties style:font-name="TimesNewRomanPSMT" fo:font-size="11pt" style:font-size-asian="11pt"/>
    </style:style>
    <style:style style:name="T2033" style:parent-style-name="Fonteparág.padrão" style:family="text">
      <style:text-properties style:font-name="TimesNewRomanPSMT" fo:font-size="11pt" style:font-size-asian="11pt"/>
    </style:style>
    <style:style style:name="T2034" style:parent-style-name="Fonteparág.padrão" style:family="text">
      <style:text-properties style:font-name="TimesNewRomanPSMT" fo:font-size="11pt" style:font-size-asian="11pt"/>
    </style:style>
    <style:style style:name="TableCell2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5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3" style:parent-style-name="Standard" style:family="paragraph">
      <style:paragraph-properties fo:keep-with-next="always" fo:widows="0" fo:orphans="0" fo:text-align="justify"/>
    </style:style>
    <style:style style:name="T2064" style:parent-style-name="Fonteparág.padrão" style:family="text">
      <style:text-properties style:font-name="TimesNewRomanPS-BoldMT" fo:font-weight="bold" style:font-weight-asian="bold" fo:font-size="11pt" style:font-size-asian="11pt"/>
    </style:style>
    <style:style style:name="T2065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2066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2067" style:parent-style-name="Fonteparág.padrão" style:family="text">
      <style:text-properties style:font-name="TimesNewRomanPSMT" fo:font-size="11pt" style:font-size-asian="11pt"/>
    </style:style>
    <style:style style:name="T2068" style:parent-style-name="Fonteparág.padrão" style:family="text">
      <style:text-properties style:font-name="TimesNewRomanPSMT" fo:font-size="11pt" style:font-size-asian="11pt"/>
    </style:style>
    <style:style style:name="T2069" style:parent-style-name="Fonteparág.padrão" style:family="text">
      <style:text-properties style:font-name="TimesNewRomanPSMT" fo:font-size="11pt" style:font-size-asian="11pt"/>
    </style:style>
    <style:style style:name="T2070" style:parent-style-name="Fonteparág.padrão" style:family="text">
      <style:text-properties style:font-name="TimesNewRomanPSMT" fo:font-size="11pt" style:font-size-asian="11pt"/>
    </style:style>
    <style:style style:name="T2071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2072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2073" style:parent-style-name="Fonteparág.padrão" style:family="text">
      <style:text-properties style:font-name="TimesNewRomanPSMT" style:font-name-asian="Arial" fo:color="#000000" fo:font-size="11pt" style:font-size-asian="11pt" style:font-size-complex="9pt"/>
    </style:style>
    <style:style style:name="TableCell2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92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01" style:family="table-cell">
      <style:table-cell-properties fo:border-top="0.0069in solid #000000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103" style:parent-style-name="LO-normal" style:family="paragraph">
      <style:paragraph-properties fo:margin-top="0.1666in" fo:line-height="150%"/>
    </style:style>
    <style:style style:name="P2104" style:parent-style-name="LO-normal" style:family="paragraph">
      <style:paragraph-properties fo:text-align="center" fo:margin-top="0.1666in" fo:line-height="150%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fo:color="#000066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106" style:parent-style-name="LO-normal" style:family="paragraph">
      <style:paragraph-properties fo:text-align="center" fo:margin-top="0.1666in" fo:line-height="150%"/>
      <style:text-properties fo:font-size="10pt" style:font-size-asian="10pt" style:font-size-complex="10pt"/>
    </style:style>
    <style:style style:name="P2107" style:parent-style-name="LO-normal" style:family="paragraph">
      <style:paragraph-properties fo:keep-with-next="always" fo:text-align="justify"/>
    </style:style>
    <style:style style:name="T2108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10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12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14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16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18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119" style:parent-style-name="Internetlink" style:family="text">
      <style:text-properties style:font-name="Arial" style:font-name-asian="Arial" style:font-name-complex="Arial" fo:color="#1155CC" fo:font-size="10pt" style:font-size-asian="10pt" style:font-size-complex="10pt"/>
    </style:style>
    <style:style style:name="T2120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121" style:parent-style-name="LO-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2122" style:parent-style-name="LO-normal" style:family="paragraph">
      <style:paragraph-properties fo:text-align="justify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2125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126" style:parent-style-name="LO-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2127" style:parent-style-name="LO-normal" style:family="paragraph">
      <style:paragraph-properties fo:margin-bottom="0.0784in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21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130" style:parent-style-name="LO-normal" style:family="paragraph">
      <style:paragraph-properties fo:text-align="justify" fo:margin-bottom="0.1666in" fo:line-height="115%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13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1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fo:background-color="#FFFFFF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 fo:background-color="#FFFFFF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2137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138" style:parent-style-name="Internetlink" style:family="text">
      <style:text-properties style:font-name="Arial" style:font-name-asian="Arial" style:font-name-complex="Arial" fo:font-style="italic" style:font-style-asian="italic" fo:color="#1155CC" fo:font-size="10pt" style:font-size-asian="10pt" style:font-size-complex="10pt" fo:background-color="#FFFFFF"/>
    </style:style>
    <style:style style:name="T21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40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P2141" style:parent-style-name="LO-normal" style:family="paragraph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142" style:parent-style-name="LO-normal" style:family="paragraph">
      <style:paragraph-properties fo:keep-with-next="always" fo:text-align="justify" fo:margin-bottom="0.1666in" fo:line-height="115%"/>
    </style:style>
    <style:style style:name="T21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144" style:parent-style-name="LO-normal" style:family="paragraph">
      <style:paragraph-properties fo:text-align="justify" fo:margin-bottom="0.1666in" fo:line-height="115%" fo:margin-left="0.9916in">
        <style:tab-stops/>
      </style:paragraph-properties>
    </style:style>
    <style:style style:name="T2145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14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7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P2148" style:parent-style-name="LO-normal" style:family="paragraph">
      <style:paragraph-properties fo:text-align="justify" fo:margin-bottom="0.1666in" fo:line-height="115%"/>
    </style:style>
    <style:style style:name="T21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150" style:parent-style-name="LO-normal" style:family="paragraph">
      <style:paragraph-properties fo:text-align="justify" fo:margin-bottom="0.1666in" fo:line-height="115%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2152" style:parent-style-name="LO-normal" style:family="paragraph">
      <style:paragraph-properties fo:text-align="justify" fo:margin-bottom="0.1666in" fo:line-height="115%"/>
    </style:style>
    <style:style style:name="T21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1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1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60" style:parent-style-name="Fonteparág.padrão" style:family="text">
      <style:text-properties style:font-name="Arial" style:font-name-complex="Arial" fo:color="#162937" fo:font-size="10pt" style:font-size-asian="10pt" style:font-size-complex="10pt" fo:background-color="#FFFFFF"/>
    </style:style>
    <style:style style:name="T21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162" style:parent-style-name="LO-normal" style:family="paragraph">
      <style:paragraph-properties fo:text-align="justify" fo:margin-bottom="0.1666in" fo:line-height="115%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2164" style:parent-style-name="LO-normal" style:family="paragraph">
      <style:paragraph-properties fo:text-align="justify" fo:margin-bottom="0.1666in" fo:line-height="115%"/>
    </style:style>
    <style:style style:name="T21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21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21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21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1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73" style:parent-style-name="LO-normal" style:family="paragraph">
      <style:paragraph-properties fo:text-align="justify" fo:margin-bottom="0.1666in" fo:line-height="115%"/>
    </style:style>
    <style:style style:name="T2174" style:parent-style-name="Fonteparág.padrão" style:family="text">
      <style:text-properties fo:background-color="#FFFFFF"/>
    </style:style>
    <style:style style:name="T2175" style:parent-style-name="Fonteparág.padrão" style:family="text">
      <style:text-properties fo:background-color="#FFFFFF"/>
    </style:style>
    <style:style style:name="T2176" style:parent-style-name="Fonteparág.padrão" style:family="text">
      <style:text-properties fo:background-color="#FFFFFF"/>
    </style:style>
    <style:style style:name="P2177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178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179" style:parent-style-name="LO-normal" style:family="paragraph">
      <style:paragraph-properties fo:keep-with-next="always" fo:margin-bottom="0.0833in"/>
    </style:style>
    <style:style style:name="T2180" style:parent-style-name="Fonteparág.padrão" style:family="text">
      <style:text-properties fo:color="#000000" fo:background-color="#FFFFFF"/>
    </style:style>
    <style:style style:name="P2181" style:parent-style-name="LO-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2182" style:parent-style-name="LO-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2183" style:parent-style-name="LO-normal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2184" style:parent-style-name="LO-normal" style:family="paragraph">
      <style:paragraph-properties fo:text-align="center"/>
    </style:style>
    <style:style style:name="T2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88" style:parent-style-name="LO-normal" style:family="paragraph">
      <style:paragraph-properties fo:text-align="center"/>
    </style:style>
    <style:style style:name="T2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2">PLANILHA DE FORMAÇÃO E ESTIMATIVA DE PREÇ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TableContents"><text:span text:style-name="T31">Objeto:<text:s/></text:span><text:bookmark-start text:name="docs-internal-guid-01672bcf-7fff-779d-50"/><text:bookmark-end text:name="docs-internal-guid-01672bcf-7fff-779d-50"/><text:span text:style-name="T32">aquisição de Equipamentos para Lab. de Refrige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4">
            <text:p text:style-name="P35"><text:span text:style-name="T36">Aquisição de Equipamentos de Cozinha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Item</text:p>
          </table:table-cell>
          <table:table-cell table:style-name="TableCell40">
            <text:p text:style-name="P41">Descrição</text:p>
          </table:table-cell>
          <table:table-cell table:style-name="TableCell42">
            <text:p text:style-name="P43">Unidade</text:p>
          </table:table-cell>
          <table:table-cell table:style-name="TableCell44">
            <text:p text:style-name="P45">Qtd. Total</text:p>
          </table:table-cell>
          <table:table-cell table:style-name="TableCell46">
            <text:p text:style-name="P47">Preço 1</text:p>
          </table:table-cell>
          <table:table-cell table:style-name="TableCell48">
            <text:p text:style-name="P49">Preço 2</text:p>
          </table:table-cell>
          <table:table-cell table:style-name="TableCell50">
            <text:p text:style-name="P51">Preço 3</text:p>
          </table:table-cell>
          <table:table-cell table:style-name="TableCell52">
            <text:p text:style-name="P53">Preço 4</text:p>
          </table:table-cell>
          <table:table-cell table:style-name="TableCell54">
            <text:p text:style-name="P55">Preço 5</text:p>
          </table:table-cell>
          <table:table-cell table:style-name="TableCell56">
            <text:p text:style-name="P57">Preço 6</text:p>
          </table:table-cell>
          <table:table-cell table:style-name="TableCell58">
            <text:p text:style-name="P59">Preço 7</text:p>
          </table:table-cell>
          <table:table-cell table:style-name="TableCell60">
            <text:p text:style-name="P61">Mediana</text:p>
          </table:table-cell>
          <table:table-cell table:style-name="TableCell62">
            <text:p text:style-name="P63">Valor Unitário</text:p>
          </table:table-cell>
          <table:table-cell table:style-name="TableCell64">
            <text:p text:style-name="P65">Valor Total</text:p>
          </table:table-cell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TERMO-ANEMOMETRO DIGITAL:</text:p>
            <text:p text:style-name="P71">Termo-anemometro digital termo anemometro digital descricao: instrumento digital portatil,</text:p>
            <text:p text:style-name="P72">com lcd principal de 4- digitos e secundario de 3 1/2 digitos, com iluminacao de fundo,</text:p>
            <text:p text:style-name="P73"><text:span text:style-name="T74">precisao basica de 3% do, fundo de escala, congelamento de leitura, desligamento<text:s/></text:span><text:span text:style-name="T75">automático<text:s/></text:span><text:span text:style-name="T76">e registro de maximo, minimo e maximo menos minimo.realiza medidas da velocidade de</text:span><text:span text:style-name="T77"><text:s/></text:span><text:span text:style-name="T78">deslocamento do fluxo, de ar nas unidades m/s, ft/min, knots, km/h e mph e de temperatura</text:span><text:span text:style-name="T79"><text:s/></text:span><text:span text:style-name="T80">em c e f.caracteristicas tecnicas:- display: principal - 4 digitos (10000 contagens);<text:s/></text:span><text:span text:style-name="T81">secundário<text:s/></text:span><text:span text:style-name="T82">- 3 . digitos (2000 contagens). demais especificacoes conforme edital.</text:span></text:p>
          </table:table-cell>
          <table:table-cell table:style-name="TableCell83">
            <text:p text:style-name="P84">Unidade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318,73</text:p>
          </table:table-cell>
          <table:table-cell table:style-name="TableCell89">
            <text:p text:style-name="P90">359,10</text:p>
          </table:table-cell>
          <table:table-cell table:style-name="TableCell91">
            <text:p text:style-name="P92">435,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370,94</text:p>
          </table:table-cell>
          <table:table-cell table:style-name="TableCell105">
            <text:p text:style-name="P106">4.451,28</text:p>
          </table:table-cell>
        </table:table-row>
        <table:table-row table:style-name="TableRow107">
          <table:table-cell table:style-name="TableCell108">
            <text:p text:style-name="P109">02</text:p>
          </table:table-cell>
          <table:table-cell table:style-name="TableCell110">
            <text:p text:style-name="P111">MEDIDOR DE UMIDADE PARA MEDICAO DA UMIDADE DO AR;</text:p>
            <text:p text:style-name="Standard"><text:span text:style-name="T112">:<text:s/></text:span><text:span text:style-name="T113">Medidor de umidade do ar e ponto de orvalho; modelo 635-2, testo; acompanha: 2 sondas e</text:span></text:p>
            <text:p text:style-name="P114"><text:span text:style-name="T115">carregador; para sistema de ar comprimido</text:span></text:p>
          </table:table-cell>
          <table:table-cell table:style-name="TableCell116">
            <text:p text:style-name="P117">Unidade</text:p>
          </table:table-cell>
          <table:table-cell table:style-name="TableCell118">
            <text:p text:style-name="P119">12</text:p>
          </table:table-cell>
          <table:table-cell table:style-name="TableCell120">
            <text:p text:style-name="P121">949,14</text:p>
          </table:table-cell>
          <table:table-cell table:style-name="TableCell122">
            <text:p text:style-name="P123">913,94</text:p>
          </table:table-cell>
          <table:table-cell table:style-name="TableCell124">
            <text:p text:style-name="P125">488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913,9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0.967,28</text:p>
          </table:table-cell>
        </table:table-row>
        <table:table-row table:style-name="TableRow140">
          <table:table-cell table:style-name="TableCell141">
            <text:p text:style-name="P142">03</text:p>
          </table:table-cell>
          <table:table-cell table:style-name="TableCell143">
            <text:p text:style-name="P144">PSICROMETRO DIGITAL PARA MEDICAO DAS TEMPERATURAS DE BULBO</text:p>
            <text:p text:style-name="P145">SECO E BULBO UMIDO;</text:p>
            <text:p text:style-name="P146"><text:span text:style-name="T147">:<text:s/></text:span><text:span text:style-name="T148">Psicrometro, tipo manual, faixa escala-10 a 50 ¨c, subdivisao 1/2 ¨c, comprimento 250 mm</text:span></text:p>
          </table:table-cell>
          <table:table-cell table:style-name="TableCell149">
            <text:p text:style-name="P150">Unidade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95,00</text:p>
          </table:table-cell>
          <table:table-cell table:style-name="TableCell155">
            <text:p text:style-name="P156">295,00</text:p>
          </table:table-cell>
          <table:table-cell table:style-name="TableCell157">
            <text:p text:style-name="P158">328,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272,67</text:p>
          </table:table-cell>
          <table:table-cell table:style-name="TableCell171">
            <text:p text:style-name="P172">2.726,70</text:p>
          </table:table-cell>
        </table:table-row>
        <text:soft-page-break/>
        <table:table-row table:style-name="TableRow173">
          <table:table-cell table:style-name="TableCell174">
            <text:p text:style-name="P175">04</text:p>
          </table:table-cell>
          <table:table-cell table:style-name="TableCell176">
            <text:p text:style-name="P177">ALICATE AMPERIMETRO PARA MEDICAO DE CORRENTE DE</text:p>
            <text:p text:style-name="P178">EQUIPAMENTOS</text:p>
            <text:p text:style-name="P179"><text:span text:style-name="T180">:<text:s/></text:span><text:span text:style-name="T181">Alicate amperimetro, true-rms, acessorios inclusos (terminais de teste, estojo flexivel e</text:span></text:p>
            <text:p text:style-name="P182">manual do usuario) caracteristicas tecnicas corrente ca: faixa: 40,00 a/400,0 a precisao: 2 % 5<text:s/>digitos (45 hz a 65 hz) 2,5 % 5 digitos(65 hz a 400 hz) corrente cc: faixa: 40,00 a/400,0 a</text:p>
            <text:p text:style-name="P183"><text:span text:style-name="T184">precisao: 2 % 5 digitos tensao ca: faixa: 600,0 v precisao:1,5 % 5 digitos tensao cc: faixa:600,0 v precisao: 1,0 % 5 digitos resistencia: faixa: 400 ω/4000 ω/40.00 kω precisao: 1,0 % 5</text:span><text:span text:style-name="T185"><text:s/></text:span><text:span text:style-name="T186">digitos continuidade: ≤ 30 ω capacitancia: 100,0 μf a 1000 μf frequencia: 5,0 hz ate 500,0 hz</text:span><text:span text:style-name="T187"><text:s/></text:span><text:span text:style-name="T188">resposta ca: true-rms luz de fundo: sim retencao de dados: sim medicao de temperatura: -10</text:span><text:span text:style-name="T189"><text:s/></text:span><text:span text:style-name="T190">¨c a 400 ¨c (14 ¨f a 752 ¨f) min/max: sim tamanho: a x l x p (mm): 207 x 75 x 34 diametro</text:span><text:span text:style-name="T191"><text:s/></text:span><text:span text:style-name="T192">maximo do fio: 30 mm (600 mcm) peso: 283 g classificacao de categoria: cat iii 600 v cat iv</text:span><text:span text:style-name="T193"><text:s/></text:span><text:span text:style-name="T194">300 v garantia: dois anos</text:span></text:p>
          </table:table-cell>
          <table:table-cell table:style-name="TableCell195">
            <text:p text:style-name="P196">Unidade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>434,26</text:p>
          </table:table-cell>
          <table:table-cell table:style-name="TableCell201">
            <text:p text:style-name="P202">293,68</text:p>
          </table:table-cell>
          <table:table-cell table:style-name="TableCell203">
            <text:p text:style-name="P204">328,14</text:p>
          </table:table-cell>
          <table:table-cell table:style-name="TableCell205">
            <text:p text:style-name="P206">234,50</text:p>
          </table:table-cell>
          <table:table-cell table:style-name="TableCell207">
            <text:p text:style-name="P208">338,31</text:p>
          </table:table-cell>
          <table:table-cell table:style-name="TableCell209">
            <text:p text:style-name="P210">350,00</text:p>
          </table:table-cell>
          <table:table-cell table:style-name="TableCell211">
            <text:p text:style-name="P212">450,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346,98</text:p>
          </table:table-cell>
          <table:table-cell table:style-name="TableCell217">
            <text:p text:style-name="P218">7.633,56</text:p>
          </table:table-cell>
        </table:table-row>
        <table:table-row table:style-name="TableRow219">
          <table:table-cell table:style-name="TableCell220">
            <text:p text:style-name="P221">05</text:p>
          </table:table-cell>
          <table:table-cell table:style-name="TableCell222">
            <text:p text:style-name="P223"><text:span text:style-name="T224">CONJUNTO MANIFOLD DIGITAL:<text:s/></text:span><text:span text:style-name="T225">Conjunto manifold digital com 4 portas e</text:span></text:p>
            <text:p text:style-name="P226">vacuometro para os fluidos r22/r134/r404/r410. garantia minima de 12 meses. calcula:</text:p>
            <text:p text:style-name="P227">-superaquecimento<text:s/>-sub-resfriamento<text:s/>-superaquecimento desejado<text:s/>-saturacao do vapor</text:p>
            <text:p text:style-name="P228"><text:span text:style-name="T229">-saturacao do liquido</text:span><text:span text:style-name="T230"><text:s/></text:span></text:p>
          </table:table-cell>
          <table:table-cell table:style-name="TableCell231">
            <text:p text:style-name="P232">Unidade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3.281,27</text:p>
          </table:table-cell>
          <table:table-cell table:style-name="TableCell237">
            <text:p text:style-name="P238">3.624,19</text:p>
          </table:table-cell>
          <table:table-cell table:style-name="TableCell239">
            <text:p text:style-name="P240">3.188,40</text:p>
          </table:table-cell>
          <table:table-cell table:style-name="TableCell241">
            <text:p text:style-name="P242">3.947,98</text:p>
          </table:table-cell>
          <table:table-cell table:style-name="TableCell243">
            <text:p text:style-name="P244">2.818,2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3.372,01</text:p>
          </table:table-cell>
          <table:table-cell table:style-name="TableCell253">
            <text:p text:style-name="P254">50.580,15</text:p>
            <text:p text:style-name="P255"/>
          </table:table-cell>
        </table:table-row>
        <table:table-row table:style-name="TableRow256">
          <table:table-cell table:style-name="TableCell257">
            <text:p text:style-name="P258">06</text:p>
          </table:table-cell>
          <table:table-cell table:style-name="TableCell259">
            <text:p text:style-name="P260"><text:span text:style-name="T261">CONJUNTO SOLDA E CORTE OXIACETILENO:<text:s/></text:span><text:span text:style-name="T262">Conjunto solda e corte oxiacetileno</text:span><text:s/><text:span text:style-name="T263">com carrinho carbografite.<text:s/></text:span><text:soft-page-break/><text:span text:style-name="T264">acompanham o conjunto:</text:span></text:p>
            <text:p text:style-name="P265">- 01 mangueira dupla de 5 metros com conexoes</text:p>
            <text:p text:style-name="P266">- 01 bico de corte 1502 acetileno n°6</text:p>
            <text:p text:style-name="P267">- 01 carrinho para conjunto<text:s/>portátil<text:s/>oxicombustiveis</text:p>
            <text:p text:style-name="P268">- 01 centelhador</text:p>
            <text:p text:style-name="P269">- 01 extensao de solda cg 201 acetileno n°4</text:p>
            <text:p text:style-name="P270">- 01 macarico de corte manual cg 531 – 90°</text:p>
            <text:p text:style-name="P271">- 01 macarico de solda cg 201</text:p>
            <text:p text:style-name="P272">- 01 regulador de pressao acetileno - serie 700</text:p>
            <text:p text:style-name="P273">- 01 regulador de pressao oxigenio - serie 700</text:p>
            <text:p text:style-name="P274"><text:span text:style-name="T275">- 04 valvulas secas de retencao corta chamas vpmg, vpmo, vpro, vprg</text:span></text:p>
          </table:table-cell>
          <table:table-cell table:style-name="TableCell276">
            <text:p text:style-name="P277">Unidade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TableContents">1.806,42</text:p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07</text:p>
          </table:table-cell>
          <table:table-cell table:style-name="TableCell298">
            <text:p text:style-name="P299"><text:span text:style-name="T300">KIT FLANGEADOR EXCENTRICO:<text:s/></text:span><text:span text:style-name="T301">Kit flangeador excentrico + cortador + escariador.</text:span></text:p>
            <text:p text:style-name="P302">componentes: flangeador excentrico 3/16´´ a 3/4´´ cortador de tubo 1/8´´ a 1.1/8´´ escariador</text:p>
            <text:p text:style-name="P303">(rebarbador) para tubos - caracteristicas: material super reforcado em aco forjado acompanha</text:p>
            <text:p text:style-name="P304"><text:span text:style-name="T305">maleta de protecao em pp.</text:span></text:p>
          </table:table-cell>
          <table:table-cell table:style-name="TableCell306">
            <text:p text:style-name="P307">Unidade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400,00</text:p>
          </table:table-cell>
          <table:table-cell table:style-name="TableCell312">
            <text:p text:style-name="P313">506,99</text:p>
          </table:table-cell>
          <table:table-cell table:style-name="TableCell314">
            <text:p text:style-name="P315">395,98</text:p>
          </table:table-cell>
          <table:table-cell table:style-name="TableCell316">
            <text:p text:style-name="P317">456,90</text:p>
          </table:table-cell>
          <table:table-cell table:style-name="TableCell318">
            <text:p text:style-name="P319">511,54</text:p>
          </table:table-cell>
          <table:table-cell table:style-name="TableCell320">
            <text:p text:style-name="P321">369,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440,07</text:p>
          </table:table-cell>
          <table:table-cell table:style-name="TableCell328">
            <text:p text:style-name="P329">6,601,05</text:p>
          </table:table-cell>
        </table:table-row>
        <table:table-row table:style-name="TableRow330">
          <table:table-cell table:style-name="TableCell331">
            <text:p text:style-name="P332">08</text:p>
          </table:table-cell>
          <table:table-cell table:style-name="TableCell333">
            <text:p text:style-name="P334"><text:span text:style-name="T335">MALETA DE FERRAMENTAS:<text:s/></text:span><text:span text:style-name="T336">Maleta de ferramentas contendo os seguintes itens:</text:span></text:p>
            <text:p text:style-name="P337">- 01 alicate bico longo 8.- 01 adaptador de 3/8 para .. - 01 adaptador de 3/8 para .. 03</text:p>
            <text:p text:style-name="P338">catracas: 1/4 - 3/8 - .. 01 chave<text:s/>ajustável<text:s/>8. -05 chaves combinadas com catraca em</text:p>
            <text:p text:style-name="P339">polegadas: 3/8 - 7/16 - 1/2 - 9/16 - 5/8. 05 chaves combinadas com catraca em milimetros: 10 mm - 12 mm - 13 mm - 14 mm - 16 mm. 01 chave para bits magnetica com catraca. - 52 bits</text:p>
            <text:p text:style-name="P340">sendo: - 01 adaptador. - 06 canhao em milimetros: 6 mm - 7 mm - 8 mm - 9 mm - 10 mm - 11</text:p>
            <text:soft-page-break/>
            <text:p text:style-name="P341">mm. - 06 canhao em polegadas: 3/16 - 7/32 - 1/4 - 11/32 - 3/8 - 7/16. - 06 fenda em</text:p>
            <text:p text:style-name="P342">polegadas: 3/32 - 1/8 - 5/32 - 3/16 - 7/32 - .. - 05 fenda em milimetros: 3 - 4 - 5 - 6 - 7 mm. -</text:p>
            <text:p text:style-name="P343">03 fenda cruzada: ph1 - ph2 - ph3. - 05 hexagonal em milimetro: 3 - 4 - 5 - 6 - 7 mm. - 03</text:p>
            <text:p text:style-name="P344">hexagonal em polegada: 5/32 - 3/16 - 7/32. - 04 pozidriv: pz0 - pz1 - pz2 - pz3. - 03</text:p>
            <text:p text:style-name="P345">quadrado: s1 - s2 - s3. - 10 torx: t5 - t7 - t8 - t10 - t15 - t20 - t25 - t27 - t30 - t40. - 05</text:p>
            <text:p text:style-name="P346">extensoes: - 01 com encaixe de 1/4: 3 - 02 com encaixe de 3/8: 3 – 6. 02 com encaixe de 1/2:</text:p>
            <text:p text:style-name="P347">3 – 5. - 01 jogo de chaves hexagonais em milimetro com 12 pecas: 0,9 - 1,27 - 1,5 - 2 - 2,5 -</text:p>
            <text:p text:style-name="P348">3 - 3,5 - 4 - 4,5 - 5 - 5,5 - 6 mm. - 01 jogo de chaves hexagonais em polegadas com 12 pecas:</text:p>
            <text:p text:style-name="P349">0.036 - 0.05 - 1/16 - 5/64 - 3/32 - 7/64 - 1/8 - 9/64 - 5/32 - 3/16 - 7/32 - .. - 85 soquetes: - 11</text:p>
            <text:p text:style-name="P350">soquetes sextavados em polegadas com encaixe de 1/4: 5/32 - 3/16 - 7/32 - 1/4 - 9/32 - 5/16 -</text:p>
            <text:p text:style-name="P351">11/32 - 3/8 - 7/16 - 1/2 – 9/16. -12 soquetes sextavados em milimetros com encaixe de 1/4: 4</text:p>
            <text:p text:style-name="P352">mm - 5 mm - 5,5 mm - 6 mm - 7 mm - 8 mm - 9 mm - 10 mm - 11 mm - 12 mm - 13 mm - 14</text:p>
            <text:p text:style-name="P353">mm. - 09 soquetes estriados em polegadas com encaixe de 3/8: 1/4 - 5/16 - 3/8 - 7/16 - 1/2 -</text:p>
            <text:p text:style-name="P354">9/16 - 5/8 - 11/16 - .. - 15 soquetes estriados em milimetros com encaixe de 3/8: 6 mm - 7</text:p>
            <text:p text:style-name="P355">mm - 8 mm - 9 mm - 10 mm - 11 mm - 12 mm - 13 mm - 14 mm - 15 mm - 16 mm - 17 mm -</text:p>
            <text:p text:style-name="P356">18 mm - 19 mm - 20 mm. - 07 soquetes sextavados longos em polegadas com encaixe de 3/8:</text:p>
            <text:soft-page-break/>
            <text:p text:style-name="P357">3/8 - 7/16 - 1/2 - 9/16 - 5/8 - 11/16 - 3/4. - 07 soquetes sextavados longos em milimetros com</text:p>
            <text:p text:style-name="P358">encaixe de 3/8: 13 mm - 14 mm - 15 mm - 16 mm - 17 mm - 18 mm - 19 mm. - 12 soquetes</text:p>
            <text:p text:style-name="P359">sextavados em polegadas com encaixe de 1/2: 3/8 - 7/16 - 1/2 - 9/16 - 19/32 - 5/8 - 21/32 -</text:p>
            <text:p text:style-name="P360">11/16 - 3/4 -25/32 - 13/16 - 7/8. - 12 soquetes sextavados em milimetros com encaixe de 1/2:</text:p>
            <text:p text:style-name="P361">9 mm - 10 mm - 11 mm - 12 mm - 13 mm - 14 mm - 15 mm - 16 mm - 17 mm - 18 mm - 19</text:p>
            <text:p text:style-name="P362">mm - 20 mm. - 02 soquetes sextavados para vela com encaixe de 3/8: 5/8 - 13/16. - 06</text:p>
            <text:p text:style-name="P363">suportes para os bits- 02 suportes para as chaves hexagonais - 01 maleta termoplastica com</text:p>
            <text:p text:style-name="P364"><text:span text:style-name="T365">acomodacoes para ferramentas</text:span></text:p>
          </table:table-cell>
          <table:table-cell table:style-name="TableCell366">
            <text:p text:style-name="P367">Unidade</text:p>
          </table:table-cell>
          <table:table-cell table:style-name="TableCell368">
            <text:p text:style-name="P369">1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09</text:p>
          </table:table-cell>
          <table:table-cell table:style-name="TableCell393">
            <text:p text:style-name="P394"><text:span text:style-name="T395">RECOLHEDORA DE GAS REFRIGERANTE:<text:s/></text:span><text:span text:style-name="T396">Bomba recolhedora. recolhedora de gas</text:span><text:span text:style-name="T397"><text:s/></text:span><text:span text:style-name="T398">refrigerante (r-12, r134, r22, r404 e r410a), tensao 110-220v/60hz, compressor: 1/2 hp,</text:span><text:span text:style-name="T399"><text:s/></text:span><text:span text:style-name="T400">protecao de sobrecarga, sistema de compressao rotativa, alca e rodizios para transporte</text:span></text:p>
          </table:table-cell>
          <table:table-cell table:style-name="TableCell401">
            <text:p text:style-name="P402">Unidade</text:p>
          </table:table-cell>
          <table:table-cell table:style-name="TableCell403">
            <text:p text:style-name="P404">12</text:p>
          </table:table-cell>
          <table:table-cell table:style-name="TableCell405">
            <text:p text:style-name="P406">5.800,00</text:p>
          </table:table-cell>
          <table:table-cell table:style-name="TableCell407">
            <text:p text:style-name="P408">4.968,71</text:p>
          </table:table-cell>
          <table:table-cell table:style-name="TableCell409">
            <text:p text:style-name="P410">4.415,93</text:p>
          </table:table-cell>
          <table:table-cell table:style-name="TableCell411">
            <text:p text:style-name="P412">5.169,39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5.088,51</text:p>
          </table:table-cell>
          <table:table-cell table:style-name="TableCell423">
            <text:p text:style-name="P424">61.062,12</text:p>
          </table:table-cell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>
            <text:p text:style-name="P429"><text:span text:style-name="T430">MALETA DE METROLOGIA DIMENSIONAL:<text:s/></text:span><text:span text:style-name="T431">Maleta de metrologia dimensional maletas com diversos instrumentos para o estudo de metrologia dimensional. composicao: 01</text:span><text:s/><text:span text:style-name="T432">x escala industrial de 0-300mm em aco inox e graduacao em mm e em polegadas; 01 x</text:span><text:s/><text:span text:style-name="T433">micrometro interno 5-30mm 01 x micrometro externo 0-25mm, 01 x nivel linear de precisao,</text:span><text:s/><text:span text:style-name="T434">01 x paquimetro digital 150mm, 01 x paquimetro universal 150mm, 01 x suporte de medicao</text:span><text:s/><text:span text:style-name="T435">com base magnetica, 01 x jogo de calibrador de folgas, 01 x relogio comparador 5 x<text:s/></text:span><text:soft-page-break/><text:span text:style-name="T436">0,01mm,</text:span><text:s/><text:span text:style-name="T437">01 x goniometro com relogio, jogos de pecas para praticas com os instrumentos.<text:s/></text:span><text:span text:style-name="T438">A</text:span><text:span text:style-name="T439">companha</text:span><text:s/><text:span text:style-name="T440">material didatico completo, composto por: manuais de aluno e professor, manual tecnico,</text:span><text:s/><text:span text:style-name="T441">roteiros de praticas, slides ricamente desenvolvidos para o professor, videos demonstrativos</text:span><text:s/><text:span text:style-name="T442">dos experimentos, biblioteca de componentes em 3d. o equipamento possui um sistema de</text:span><text:s/><text:span text:style-name="T443">rastreamento por tecnologia quick response ou near field communication comunicando</text:span><text:s/><text:span text:style-name="T444">diretamente com um portal de acesso ao material didatico completo e datasheets de todos os componentes do equipamento. tratamento diferenciado: tipo i - participacao exclusiva de<text:s/></text:span><text:span text:style-name="T445">me/epp.</text:span></text:p>
          </table:table-cell>
          <table:table-cell table:style-name="TableCell446">
            <text:p text:style-name="P447">Unidade</text:p>
            <text:p text:style-name="P448"/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<text:span text:style-name="T476"><text:s/></text:span><text:span text:style-name="T477">VACUOMETRO DIGITAL:<text:s/></text:span><text:span text:style-name="T478">Vacuometro digital, com as seguintes especificacoes: chave</text:span><text:s/><text:span text:style-name="T479">on-off (liga-desliga), escala de 50 a 9999 microns, economizador de bateria desliga apos 10</text:span><text:s/><text:span text:style-name="T480">minutos; salva a ultima leitura depois de desligado; conexoes padrao de .”; funcionamento a</text:span><text:s/><text:span text:style-name="T481">bateria; indicador de bateria fraca; display de cristal liquido; leitura em: microns, psi, inhg,</text:span><text:s/><text:span text:style-name="T482">mbar, pascal, torr e mtorr. referencia: jbdv-22n (just better).</text:span></text:p>
          </table:table-cell>
          <table:table-cell table:style-name="TableCell483">
            <text:p text:style-name="P484">Unidade</text:p>
          </table:table-cell>
          <table:table-cell table:style-name="TableCell485">
            <text:p text:style-name="P486">16</text:p>
          </table:table-cell>
          <table:table-cell table:style-name="TableCell487">
            <text:p text:style-name="P488">1.100,00</text:p>
          </table:table-cell>
          <table:table-cell table:style-name="TableCell489">
            <text:p text:style-name="P490">1.248,00</text:p>
          </table:table-cell>
          <table:table-cell table:style-name="TableCell491">
            <text:p text:style-name="P492">1.290,00</text:p>
          </table:table-cell>
          <table:table-cell table:style-name="TableCell493">
            <text:p text:style-name="P494">1.214,37</text:p>
          </table:table-cell>
          <table:table-cell table:style-name="TableCell495">
            <text:p text:style-name="P496">1.256,59</text:p>
          </table:table-cell>
          <table:table-cell table:style-name="TableCell497">
            <text:p text:style-name="P498">1.184,95</text:p>
          </table:table-cell>
          <table:table-cell table:style-name="TableCell499">
            <text:p text:style-name="P500">1.089,5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.197,63</text:p>
          </table:table-cell>
          <table:table-cell table:style-name="TableCell505">
            <text:p text:style-name="P506">19.162,08</text:p>
          </table:table-cell>
        </table:table-row>
        <table:table-row table:style-name="TableRow507">
          <table:table-cell table:style-name="TableCell508">
            <text:p text:style-name="P509">12</text:p>
          </table:table-cell>
          <table:table-cell table:style-name="TableCell510">
            <text:p text:style-name="P511"><text:span text:style-name="T512">BOMBA DE VACUO:<text:s/></text:span><text:span text:style-name="T513">Bomba de vacuo. bomba de vacuo e ar comprimido, tipo 2vc. •</text:span></text:p>
            <text:p text:style-name="P514"><text:span text:style-name="T515">produz vacuo ou ar comprimido, dependendo da necessidade do usuário. possui manômetro e vacuômetro para controle. <text:s/>possui dois filtros, uma na entrada do ar retém as<text:s/></text:span><text:soft-page-break/><text:span text:style-name="T516">impurezas e o</text:span><text:span text:style-name="T517"><text:s/>outro na saida para reter o oleo. • palhetas planas e deslizantes, montadas num rotor que gira num alojamento excentrico, sao forcadas centrifugamente contra a cavidade da bomba, gerando pressao e vacuo, 1725 rpm 1/6 hp, 0,13 kw, peso 8,6 kg. • pintura em epoxi. performance: • deslocamento de ar (vazao): 1,3 pes3/min = 37 lts/min= 2,2 m3/h • vácuo final: 27 polegadas ou 685,8 mm • pressao de ar por polegadas2 : 20 libras continuas / 25 libras intermitentes a-23 x c-32 xl-20cm. componentes: • medidores (vacuometro e manometro) • bicos para conexao de mangueiras • valvulas de regulagem • alca para</text:span><text:span text:style-name="T518"><text:s/></text:span><text:span text:style-name="T519">transporte • fio com interruptor liga/desliga</text:span></text:p>
          </table:table-cell>
          <table:table-cell table:style-name="TableCell520">
            <text:p text:style-name="P521">Unidade</text:p>
          </table:table-cell>
          <table:table-cell table:style-name="TableCell522">
            <text:p text:style-name="P523">19</text:p>
          </table:table-cell>
          <table:table-cell table:style-name="TableCell524">
            <text:p text:style-name="P525">1.600,00</text:p>
          </table:table-cell>
          <table:table-cell table:style-name="TableCell526">
            <text:p text:style-name="P527">1.800,00</text:p>
          </table:table-cell>
          <table:table-cell table:style-name="TableCell528">
            <text:p text:style-name="P529">1.469,00</text:p>
          </table:table-cell>
          <table:table-cell table:style-name="TableCell530">
            <text:p text:style-name="P531">1.487,00</text:p>
          </table:table-cell>
          <table:table-cell table:style-name="TableCell532">
            <text:p text:style-name="P533">2.328,00</text:p>
          </table:table-cell>
          <table:table-cell table:style-name="TableCell534">
            <text:p text:style-name="P535">2.397,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.846,93</text:p>
          </table:table-cell>
          <table:table-cell table:style-name="TableCell542">
            <text:p text:style-name="P543">35.089,77</text:p>
          </table:table-cell>
        </table:table-row>
        <table:table-row table:style-name="TableRow544">
          <table:table-cell table:style-name="TableCell545">
            <text:p text:style-name="P546">13</text:p>
          </table:table-cell>
          <table:table-cell table:style-name="TableCell547">
            <text:p text:style-name="P548"><text:span text:style-name="T549">BALANCA DE PRECISAO</text:span><text:span text:style-name="T550">.:</text:span><text:span text:style-name="T551"><text:s/></text:span><text:span text:style-name="T552">Balanca de precisao. balanca eletronica programavel,</text:span></text:p>
            <text:p text:style-name="P553"><text:span text:style-name="T554">capacidade para ate 110 kg, precisao: +/- 0,01 kg ou 0,1% da leitura, carga programavel,</text:span><text:span text:style-name="T555"><text:s/></text:span><text:span text:style-name="T556">funcao de auto power off; alimentacao: bateria de 9v (bateria inclusa); plataforma: 9” x 9</text:span><text:span text:style-name="T557">”,</text:span><text:span text:style-name="T558"><text:s/>garantia</text:span><text:span text:style-name="T559"><text:s/>minima de 6 meses</text:span></text:p>
          </table:table-cell>
          <table:table-cell table:style-name="TableCell560">
            <text:p text:style-name="P561">Unidade</text:p>
          </table:table-cell>
          <table:table-cell table:style-name="TableCell562">
            <text:p text:style-name="P563">19</text:p>
          </table:table-cell>
          <table:table-cell table:style-name="TableCell564">
            <text:p text:style-name="P565">1.039,28</text:p>
          </table:table-cell>
          <table:table-cell table:style-name="TableCell566">
            <text:p text:style-name="P567">957,12</text:p>
          </table:table-cell>
          <table:table-cell table:style-name="TableCell568">
            <text:p text:style-name="P569">914,00</text:p>
          </table:table-cell>
          <table:table-cell table:style-name="TableCell570">
            <text:p text:style-name="P571">826,20</text:p>
          </table:table-cell>
          <table:table-cell table:style-name="TableCell572">
            <text:p text:style-name="P573">868,00</text:p>
          </table:table-cell>
          <table:table-cell table:style-name="TableCell574">
            <text:p text:style-name="P575">883,00</text:p>
          </table:table-cell>
          <table:table-cell table:style-name="TableCell576">
            <text:p text:style-name="P577">889,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910,94</text:p>
          </table:table-cell>
          <table:table-cell table:style-name="TableCell582">
            <text:p text:style-name="P583">17.307,86</text:p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>
            <text:p text:style-name="P588"><text:span text:style-name="T589">CONJUNTO DIDATICO PARA ESTUDO E PRATICAS EXPERIMENTAISDE<text:s/></text:span><text:span text:style-name="T590">INSTALACOES ELETRICAS</text:span><text:s/><text:span text:style-name="T591">RESIDENCIAIS, PREDIAIS E INDUSTRIAIS.:<text:s/></text:span><text:span text:style-name="T592">Conjunto<text:s/></text:span><text:span text:style-name="T593">didático</text:span><text:span text:style-name="T594"><text:s/>para estudo e<text:s/></text:span><text:span text:style-name="T595">práticas<text:s/></text:span><text:span text:style-name="T596">experimentais</text:span><text:span text:style-name="T597"><text:s/></text:span><text:span text:style-name="T598">de<text:s/></text:span><text:span text:style-name="T599">instalações</text:span><text:span text:style-name="T600"><text:s/></text:span><text:span text:style-name="T601">elétricas</text:span></text:p>
            <text:p text:style-name="P602"><text:span text:style-name="T603">residenciais, prediais e industriais. conjunto composto por um painel<text:s/></text:span><text:span text:style-name="T604">didático</text:span><text:span text:style-name="T605"><text:s/>possuindo</text:span><text:span text:style-name="T606"><text:s/>constituição</text:span><text:span text:style-name="T607"><text:s/>modular que possibilita montagem em<text:s/></text:span><text:span text:style-name="T608">laboratório</text:span><text:span text:style-name="T609"><text:s/>dos<text:s/></text:span><text:span text:style-name="T610">vários</text:span><text:span text:style-name="T611"><text:s/>circuitos<text:s/></text:span><text:span text:style-name="T612">elétricos<text:s/></text:span><text:soft-page-break/><text:span text:style-name="T613">presentes nas<text:s/></text:span><text:span text:style-name="T614">instalações</text:span><text:span text:style-name="T615"><text:s/>residenciais, prediais e industriais. ele permite realizar<text:s/></text:span><text:span text:style-name="T616">exercícios rápidos</text:span><text:span text:style-name="T617"><text:s/>com o uso de cabos pino banana evitando<text:s/></text:span><text:span text:style-name="T618">desperdícios</text:span><text:span text:style-name="T619"><text:s/>de fio. o conjunto abrange o</text:span><text:span text:style-name="T620"><text:s/></text:span><text:span text:style-name="T621">estudo de<text:s/></text:span><text:span text:style-name="T622">várias</text:span><text:span text:style-name="T623"><text:s/></text:span><text:span text:style-name="T624">áreas</text:span><text:span text:style-name="T625"><text:s/>de<text:s/></text:span><text:span text:style-name="T626">instalações</text:span><text:span text:style-name="T627"><text:s/>entre as quais<text:s/></text:span><text:span text:style-name="T628">estão</text:span><text:span text:style-name="T629"><text:s/>a de<text:s/></text:span><text:span text:style-name="T630">iluminação</text:span><text:span text:style-name="T631">, de comando, de</text:span><text:span text:style-name="T632"><text:s/></text:span><text:span text:style-name="T633">alarme, de medidas e outras.</text:span></text:p>
          </table:table-cell>
          <table:table-cell table:style-name="TableCell634">
            <text:p text:style-name="P635">Unidade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56.000,00</text:p>
          </table:table-cell>
          <table:table-cell table:style-name="TableCell640">
            <text:p text:style-name="P641">49.000,00</text:p>
          </table:table-cell>
          <table:table-cell table:style-name="TableCell642">
            <text:p text:style-name="P643">10.170,12</text:p>
          </table:table-cell>
          <table:table-cell table:style-name="TableCell644">
            <text:p text:style-name="P645">82.035,94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52.500,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420.000,0</text:p>
          </table:table-cell>
        </table:table-row>
        <table:table-row table:style-name="TableRow658">
          <table:table-cell table:style-name="TableCell659">
            <text:p text:style-name="P660">15</text:p>
          </table:table-cell>
          <table:table-cell table:style-name="TableCell661">
            <text:p text:style-name="P662"><text:span text:style-name="T663">EQUIPAMENTO DIDATICO DE MEDIDAS ELETRICAS.:<text:s/></text:span><text:span text:style-name="T664">Equipamento didatico de</text:span><text:span text:style-name="T665"><text:s/></text:span><text:span text:style-name="T666">medidas eletricas. indispensavel para estudantes da area de eletrica e eletrotecnica conhecerem o funcionamento e as aplicacoes de dispositivos de medidas eletricas,</text:span><text:span text:style-name="T667"><text:s/></text:span><text:span text:style-name="T668">disponibiliza desde os mais simples circuitos resistivos ate simulacao de uma carga<text:s/></text:span><text:span text:style-name="T669">trifásica</text:span><text:span text:style-name="T670"><text:s/></text:span><text:span text:style-name="T671">indutiva de baixo fator de potencia para correcao de defasagens. possui modulos de</text:span><text:span text:style-name="T672"><text:s/></text:span><text:span text:style-name="T673">wattimetros, amperimetros, voltimetros, resistores, indutores, entre outros.</text:span></text:p>
          </table:table-cell>
          <table:table-cell table:style-name="TableCell674">
            <text:p text:style-name="P675">Unidade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38.500,00</text:p>
          </table:table-cell>
          <table:table-cell table:style-name="TableCell680">
            <text:p text:style-name="P681">58.200,00</text:p>
          </table:table-cell>
          <table:table-cell table:style-name="TableCell682">
            <text:p text:style-name="P683">40.822,38</text:p>
          </table:table-cell>
          <table:table-cell table:style-name="TableCell684">
            <text:p text:style-name="P685">73.916,6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49.511,19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297.067,14</text:p>
          </table:table-cell>
        </table:table-row>
        <table:table-row table:style-name="TableRow698">
          <table:table-cell table:style-name="TableCell699">
            <text:p text:style-name="P700">16</text:p>
          </table:table-cell>
          <table:table-cell table:style-name="TableCell701">
            <text:p text:style-name="P702"><text:span text:style-name="T703">BANCADA DIDATICA PARA ELETROTECNICA INDUSTRIAL:<text:s/></text:span><text:span text:style-name="T704">Bancada<text:s/></text:span><text:span text:style-name="T705">didática<text:s/></text:span><text:span text:style-name="T706">para eletrotecnica industrial -indispensavel para estudantes da area de eletrica e<text:s/></text:span><text:span text:style-name="T707">eletrotécnica<text:s/></text:span><text:span text:style-name="T708">conhecerem o funcionamento e as aplicacoes dos dispositivos eletricos, desde os mais</text:span><text:span text:style-name="T709"><text:s/></text:span><text:span text:style-name="T710">simples como um circuito eletrico de iluminacao, ate os mais complexos circuitos sequencias</text:span><text:span text:style-name="T711"><text:s/></text:span><text:span text:style-name="T712">para partida de motores. possui modulos de contadores, reles, botoeiras, lampadas,</text:span><text:span text:style-name="T713"><text:s/></text:span><text:span text:style-name="T714">instrumentos de medicao, motores entre outros.</text:span></text:p>
          </table:table-cell>
          <table:table-cell table:style-name="TableCell715">
            <text:p text:style-name="P716">Unidade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6.100,00</text:p>
          </table:table-cell>
          <table:table-cell table:style-name="TableCell721">
            <text:p text:style-name="P722">53.000,00</text:p>
          </table:table-cell>
          <table:table-cell table:style-name="TableCell723">
            <text:p text:style-name="P724">31.360,14</text:p>
          </table:table-cell>
          <table:table-cell table:style-name="TableCell725">
            <text:p text:style-name="P726">82.035,9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42.180,07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42.180,07</text:p>
          </table:table-cell>
        </table:table-row>
        <text:soft-page-break/>
        <table:table-row table:style-name="TableRow739">
          <table:table-cell table:style-name="TableCell740">
            <text:p text:style-name="P741">17</text:p>
          </table:table-cell>
          <table:table-cell table:style-name="TableCell742">
            <text:p text:style-name="P743">KIT DIDATICA MODULAR PARA ESTUDO DE ELETRICIDADE, MAGNETISMO</text:p>
            <text:p text:style-name="P744"><text:span text:style-name="T745">E ELETROMAGNETISMO.:<text:s/></text:span><text:span text:style-name="T746">Kit didatica modular para estudo de eletricidade,</text:span></text:p>
            <text:p text:style-name="P747">magnetismo e eletromagnetismo. sistema de treinamento para estudos de eletricidade basica,</text:p>
            <text:p text:style-name="P748">magnetismo e eletromagnetismo constituido por main frame (unidade central de alimentacao</text:p>
            <text:p text:style-name="P749">e medicao) e conjunto de modulos dedicados que, integrados, contemplem por meio de<text:s/>experiencias praticas o estudo de, pelo menos os seguintes topicos: teoria basica de circuitos<text:s/>eletricos em dc e ca - caracteristicas de resistores; medicao de tensao dc; medicao de corrente<text:s/>dc; utilizacao de ohmimetros; lei de ohm; potencia em circuitos dc; circuitos serie paralelo;<text:s/>lei de kirchoff; teoremas de norton, thevenin e da superposicao; teorema da<text:s/>máxima<text:s/>transferencia de potencia; circuitos rc, dc e fenomenos transientes; medicao de tensao ac;</text:p>
            <text:p text:style-name="P750">medicao de corrente ac; circuito rc ac; circuito rl ac; circuito rlc ac; caracteristicas de</text:p>
            <text:p text:style-name="P751">transformadores; circuitos ressonantes serie e paralelo; filtros lc;<text:s/>magnetismo/eletromagnetismo: dispositivos magneticos; campo magnetico; desenho de</text:p>
            <text:p text:style-name="P752">curvas magneticas; intensidade do campo magnetico; lei de faraday e lenz; regra das</text:p>
            <text:p text:style-name="P753"><text:span text:style-name="T754">correntes; regra de fleming...conforme especificado no edital.</text:span></text:p>
          </table:table-cell>
          <table:table-cell table:style-name="TableCell755">
            <text:p text:style-name="P756">Unidade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8</text:p>
          </table:table-cell>
          <table:table-cell table:style-name="TableCell782">
            <text:p text:style-name="P783"><text:span text:style-name="T784">KIT DIDATICO ANALISE DE SISTEMA DE REFRIGERACAO - ASR:<text:s/></text:span><text:span text:style-name="T785">Kit didatico</text:span><text:s/><text:span text:style-name="T786">analise de sistema de refrigeracao - asr com caracteristicas minimas: kit destinado a analise</text:span><text:s/><text:span text:style-name="T787">de sistema de refrigeracao, composta por uma<text:s/></text:span><text:soft-page-break/><text:span text:style-name="T788">camara frigorifica e uma bancada de trabalho</text:span><text:s/><text:span text:style-name="T789">com armario e gavetas. o kit permite a aquisicao e armazenamento das variaveis pressao e</text:span><text:s/><text:span text:style-name="T790">temperatura atraves de data logger instalado no equipamento. a concepcao auto portante do</text:span><text:s/><text:span text:style-name="T791">equipamento e suas dimensoes facilitam a utilizacao em treinamentos in company. o kit e</text:span><text:s/><text:span text:style-name="T792">composto por uma camara frigorifica e uma bancada de trabalho - estrutura autoportante em</text:span><text:s/><text:span text:style-name="T793">perfis aluminio anodizado 45 x 45, acabamento com perfil de pvc preto, suportada por</text:span><text:s/><text:span text:style-name="T794">rodizios. a estrutura comporta uma bancada de trabalho nas dimensoes aproximadas 750 x</text:span><text:s/><text:span text:style-name="T795">900 x 750 mm (lxaxp), com quatro gavetas, duas para ferramentas e duas para para</text:span><text:s/><text:span text:style-name="T796">equipamentos, um armario duas portas em mdf embutidos na estrutura e uma camera fria de</text:span><text:s/><text:span text:style-name="T797">dimensoes aproximadas de 750 x 1000 x 750 mm (lxaxp). o kit e composto por: 05 sensores</text:span><text:s/><text:span text:style-name="T798">de platina tipo pt100 a 3 fios. necessidade de treinamento.</text:span></text:p>
          </table:table-cell>
          <table:table-cell table:style-name="TableCell799">
            <text:p text:style-name="P800">Unidade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9</text:p>
          </table:table-cell>
          <table:table-cell table:style-name="TableCell826">
            <text:p text:style-name="P827">SISTEMA DE TREINAMENTO E GERACAO DE FALHAS EM PROCESSOS</text:p>
            <text:p text:style-name="P828"><text:span text:style-name="T829">TERMICOS (AQUECIMENTO / REFRIGERACAO):<text:s/></text:span><text:span text:style-name="T830">Sistema de treinamento e<text:s/></text:span><text:span text:style-name="T831">geração<text:s/></text:span><text:span text:style-name="T832">de falhas em processos termicos (aquecimento / refrigeracao): todas as experiencias<text:s/></text:span><text:span text:style-name="T833">são<text:s/></text:span><text:span text:style-name="T834">montadas em estrutura movel, equipada com chave de seguranca liga/desliga para assegurar a</text:span></text:p>
            <text:p text:style-name="P835">integridade fisica do aluno e professor. possibilita a inclusao de varias falhas inseridas</text:p>
            <text:p text:style-name="P836">eletricamente e manualmente. os circuitos apresentam pontos de testes para diagnosticos de</text:p>
            <text:soft-page-break/>
            <text:p text:style-name="P837">forma a permitir aos alunos, realisticamente, executarem pesquisa em nivel de sistema sem</text:p>
            <text:p text:style-name="P838"><text:span text:style-name="T839">precisar desmontar os componentes.</text:span></text:p>
          </table:table-cell>
          <table:table-cell table:style-name="TableCell840">
            <text:p text:style-name="P841">Unidade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0</text:p>
          </table:table-cell>
          <table:table-cell table:style-name="TableCell867">
            <text:p text:style-name="P868"><text:span text:style-name="T869">BANCADA DE REFRIGERACAO AUTOMOTIVA:<text:s/></text:span><text:span text:style-name="T870">Bancada de refrigeracao</text:span></text:p>
            <text:p text:style-name="P871">automotiva. sistema com interface para computador com as seguintes especificacoes</text:p>
            <text:p text:style-name="P872">minimas: - bancada robusta fabricada com tubos e chapas metalicas, pintura em epoxi</text:p>
            <text:p text:style-name="P873"><text:span text:style-name="T874">(processo eletrostatico); - caixa evaporadora com motor e turbina; - condensador; -</text:span></text:p>
            <text:p text:style-name="P875">compressor; - eletroventiladores; - filtro anti-polem; - filtro secador/acumulador; - painel de</text:p>
            <text:p text:style-name="P876">controle analogico e digital; - pressostato; - termostato; - conectores de engates rapidos,</text:p>
            <text:p text:style-name="P877">presilhas, valvulas, mangueiras, correias, difusores, bicos para manometros; - reles, fusiveis e</text:p>
            <text:p text:style-name="P878">dispositivos de seguranca; - motor eletrico com velocidade variavel para propulsao do</text:p>
            <text:p text:style-name="P879">compressor; - bateria com carregador acoplado; - painel com display de cristal liquido grafico</text:p>
            <text:p text:style-name="P880">com apresentacao em tempo real das grandezas dos sensores, atuadores, graficos de pressao e</text:p>
            <text:p text:style-name="P881">temperatura do sistema. - camara em acrilico resistente e transparente com matriz de sensores</text:p>
            <text:p text:style-name="P882">proporcionando medicao em “3d” da temperatura; - software de monitoracao e atuacao em</text:p>
            <text:p text:style-name="P883">tempo real dos componentes do sistema; - comunicacao com pc via serial rs232 e usb deve</text:p>
            <text:p text:style-name="P884">permitir no minimo os seguintes experimentos: - conhecer os componentes de refrigeracao</text:p>
            <text:soft-page-break/>
            <text:p text:style-name="P885">automotivos; - troca do fluido refrigerante; - uso do manifold; - medidas eletricas (corrente,</text:p>
            <text:p text:style-name="P886">tensao e resistencia); - ligacoes eletricas dos componentes; - conexoes mecanicas de engates,</text:p>
            <text:p text:style-name="P887">compressor e correia; - rendimento do sistema; - perda de rendimento devido obstrucao nos</text:p>
            <text:p text:style-name="P888">filtros secador/acumulador e anti-polem - perda de rendimento por falta ou excesso de fluido</text:p>
            <text:p text:style-name="P889">refrigerante. deve acompanhar: - manifold para fluido refrigerante; - apostila teorica em</text:p>
            <text:p text:style-name="P890">portugues apresentando os principais pontos da tecnologia em estudo; - apostila pratica em</text:p>
            <text:p text:style-name="P891">portugues apresentando roteiros de experimentos praticos e exercicios de fixacao; cabos para</text:p>
            <text:p text:style-name="P892"><text:span text:style-name="T893">ligacoes suficientes para todos os experimentos</text:span></text:p>
          </table:table-cell>
          <table:table-cell table:style-name="TableCell894">
            <text:p text:style-name="P895">Unidade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98.000,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1</text:p>
          </table:table-cell>
          <table:table-cell table:style-name="TableCell921">
            <text:p text:style-name="P922"><text:span text:style-name="T923">SISTEMA PARA REFRIGERACAO COMERCIAL:<text:s/></text:span><text:span text:style-name="T924">Bancada para fins didaticos em</text:span></text:p>
            <text:p text:style-name="P925">laboratorio, destinado ao estudo que simula o sistema frigorifico empregado em sistemas</text:p>
            <text:p text:style-name="P926">frigorificos comerciais, permitindo que o aluno visualize seus componentes e como</text:p>
            <text:p text:style-name="P927">funcionam; Atraves de ajustes nos parametros dos dispositivos de controle, o sistema</text:p>
            <text:p text:style-name="P928">frigorifico permite a simulacao de operacao como refrigerador (resfriamento) ou como</text:p>
            <text:p text:style-name="P929">freezer (congelamento). Equipamento apresenta as seguintes caracteristicas:</text:p>
            <text:p text:style-name="P930">CARACTERISTICAS TECNICAS: Dimensionada de forma a suportar todo o peso do</text:p>
            <text:p text:style-name="P931"><text:span text:style-name="T932">conjunto em regime de trabalho sem ocorrencia de <text:s/>deformacoes. Equipamento<text:s/></text:span><text:soft-page-break/><text:span text:style-name="T933">montado em</text:span></text:p>
            <text:p text:style-name="P934">perfil de aluminio 45x45 mm e acabamento em PVC preto com tampo em MDF; Rodizios</text:p>
            <text:p text:style-name="P935">com trava para movimentacao da bancada. Dimensoes aproximadas: Altura: 1.800 mm x</text:p>
            <text:p text:style-name="P936">Largura: 1.700 mm x Profundidade: 750 mm. PRINCIPAIS COMPONENTES: Uma camara</text:p>
            <text:p text:style-name="P937">frigorifica constituida de dois compartimentos cada um com dimensoes aproximadas de</text:p>
            <text:p text:style-name="P938">Altura: 450 mm x Largura: 400 mm x Profundidade: 300 mm, sendo um para simulacao de</text:p>
            <text:p text:style-name="P939">congeladore outro para simulacao de resfriador; Unidades evaporadoras para conveccao</text:p>
            <text:p text:style-name="P940">natural, capacidade aproximada de 300 kcal/h cada, sendo uma para atender a area de</text:p>
            <text:p text:style-name="P941">congelados e a outra para atender a area de resfriados; Condensador a ar dimensionado para</text:p>
            <text:p text:style-name="P942">atender a carga gerada pela operacao simultanea das duas unidades evaporadoras;</text:p>
            <text:p text:style-name="P943">Compressor alternativo hermetico ou semi hermetico, dimensionado para atender a carga</text:p>
            <text:p text:style-name="P944">gerada pela operacao simultanea das unidades evaporadoras; Regulador de velocidade para o</text:p>
            <text:p text:style-name="P945">ventilador do condensador; Regulador de frequencia para o compressor; Um medidor de</text:p>
            <text:p text:style-name="P946">consumo eletrico; Duas valvulas de expansao termostatica permitindo temperaturas de - 40</text:p>
            <text:p text:style-name="P947">graus centigrados a + 10 graus centigrados; Duas valvulas solenoides; Duas valvulas</text:p>
            <text:p text:style-name="P948">direcionais; Valvula de servico; Seis valvulas de abertura manu-al; Seis termopares ou PT</text:p>
            <text:p text:style-name="P949">100; Filtro se-cador; Um reservatorio de liquido; Um manometro de alta pressao; Um manometro</text:p>
            <text:soft-page-break/>
            <text:p text:style-name="P950">de baixa pressao; Pressostato de alta e baixa; Um termostato controle na faixa de -</text:p>
            <text:p text:style-name="P951">25oc a + 50oc; Visor de liqui-do; Duas chaves para alimentacao eletri-ca NFB 20 a; Tubulacao</text:p>
            <text:p text:style-name="P952">em cobre, interli-gando os componentes da planta de refrigeracao, com conexoes flangeadas</text:p>
            <text:p text:style-name="P953">ou soldadas; Resistencia eletrica nas portas das camaras; Sistema eletrico completo</text:p>
            <text:p text:style-name="P954">interligando os componentes da planta de refrigeracao de forma a permitir sua perfeita</text:p>
            <text:p text:style-name="P955">alimentacao eletri-ca, comando e controle; Carga de gas refrigerante R 134 A.</text:p>
            <text:p text:style-name="P956">ALIMENTACAO: 220 V monofasico. (Ou-tras tensoes de alimentacao disponiveis sob</text:p>
            <text:p text:style-name="P957">consulta). TAREFAS POSSIVEIS NO CONJUNTO DI-DATICO: Conhecimento do ciclo</text:p>
            <text:p text:style-name="P958">frigorifi-co; Estudo do circuito de refrigeracao; Calibracao das valvulas de expansao dos</text:p>
            <text:p text:style-name="P959"><text:span text:style-name="T960">evaporadores do congelador e do refri-gerador; Verificacao da influencia da valvula solenoide</text:span></text:p>
            <text:p text:style-name="P961">no sistema; Verifica-cao da quantidade de fluido refrigerante no sistema; Verificacao da</text:p>
            <text:p text:style-name="P962">saturacao do sistema; Visualizador de liquido na en-trada da valvula de expansao; Conferencia</text:p>
            <text:p text:style-name="P963">da ligacao eletrica do sistema completo; Estudo da influencia da velocidade de</text:p>
            <text:p text:style-name="P964">ventilacao do condensador na capacidade de fabricar o “frio”; Estudo da influencia da</text:p>
            <text:p text:style-name="P965">velocidade de ventila-cao do condensador sobre a tomada de alta pressao; Estudo do</text:p>
            <text:p text:style-name="P966">consumo de energia do compressor sobre os fatores indicados acima; Diagnostico e solucao</text:p>
            <text:soft-page-break/>
            <text:p text:style-name="P967">de defeitos. ACESSORIOS: Manual com instrucoes de montagem, instalacao,</text:p>
            <text:p text:style-name="P968">funcionamento, seguranca conforme normas vigentes e esquema eletrico. Acompanha</text:p>
            <text:p text:style-name="P969"><text:span text:style-name="T970">tambem manual dos principais componentes instalados. Todos em portugues</text:span></text:p>
          </table:table-cell>
          <table:table-cell table:style-name="TableCell971">
            <text:p text:style-name="P972">Unidade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94.000,00</text:p>
          </table:table-cell>
          <table:table-cell table:style-name="TableCell977">
            <text:p text:style-name="P978">79.114,32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ext:soft-page-break/>
        <table:table-row table:style-name="TableRow995">
          <table:table-cell table:style-name="TableCell996">
            <text:p text:style-name="P997">22</text:p>
          </table:table-cell>
          <table:table-cell table:style-name="TableCell998">
            <text:p text:style-name="P999"><text:span text:style-name="T1000">BOMBA CENTRIFUGA:<text:s/></text:span><text:span text:style-name="T1001">Bomba d´agua centrifuga 1cv. caracteristicas minimas:</text:span></text:p>
            <text:p text:style-name="P1002">motobomba tipo centrifuga de um estagio com rotor fechado. rotor injetado em termoplastico</text:p>
            <text:p text:style-name="P1003">de engenharia noryl e reforcado com fibra de vidro, roscado diretamente na ponta do eixo.</text:p>
            <text:p text:style-name="P1004">carcaca da bomba fabricado em liga de aluminio-silicio. carcaca do motor em chapa de aco.</text:p>
            <text:p text:style-name="P1005">curva de elevacao de 8,0m a 34,0m (+-1m). vazao de 0,4m3/h para 34m de elevacao.</text:p>
            <text:p text:style-name="P1006">recalque com rosca 1´ bsp. succao com rosca 1´ bsp. motor eletrico de 1cv 60hz, 3.500 rpm,</text:p>
            <text:p text:style-name="P1007">220v, trifasico, ip21, isolamento classe b . selo mecanico com diametro 5/8 construido com</text:p>
            <text:p text:style-name="P1008">borracha nitrilica, mola de aco inox e faces de vedacao em grafite e ceramica. temperatura de</text:p>
            <text:p text:style-name="P1009">trabalho com liquido de ate 80¨c.</text:p>
          </table:table-cell>
          <table:table-cell table:style-name="TableCell1010">
            <text:p text:style-name="P1011">Unidade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716,16</text:p>
          </table:table-cell>
          <table:table-cell table:style-name="TableCell1016">
            <text:p text:style-name="P1017">667,42</text:p>
          </table:table-cell>
          <table:table-cell table:style-name="TableCell1018">
            <text:p text:style-name="P1019">509,80</text:p>
          </table:table-cell>
          <table:table-cell table:style-name="TableCell1020">
            <text:p text:style-name="P1021">429,72</text:p>
          </table:table-cell>
          <table:table-cell table:style-name="TableCell1022">
            <text:p text:style-name="P1023">595,50</text:p>
          </table:table-cell>
          <table:table-cell table:style-name="TableCell1024">
            <text:p text:style-name="P1025">811,06</text:p>
          </table:table-cell>
          <table:table-cell table:style-name="TableCell1026">
            <text:p text:style-name="P1027">755,0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640,67</text:p>
          </table:table-cell>
          <table:table-cell table:style-name="TableCell1032">
            <text:p text:style-name="P1033">1.922,01</text:p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><text:span text:style-name="T1039">CAMERA TERMOGRAFICA:<text:s/></text:span><text:span text:style-name="T1040">Camera termografica portatil, com peso maximo de 1,4 kg</text:span></text:p>
            <text:p text:style-name="P1041">incluindo a bateria, lente e display instalados; faixa espectral entre 7 e 14 micrometros; com</text:p>
            <text:p text:style-name="P1042">detector de 640x480 pixels, ou melhor, tipo matriz de plano focal (“focal plane array”);</text:p>
            <text:p text:style-name="P1043">exatidao de medida de +/- 2 oc ou +/- 2% da leitura em toda faixa de medicao, ou melhor;</text:p>
            <text:p text:style-name="P1044">sensibilidade termica (netd-“noise equivalent temperature difference”) de 40 mk. (quarenta</text:p>
            <text:soft-page-break/>
            <text:p text:style-name="P1045">milikelvin) a 30 oc em toda faixa de medicao ou melhor; foco automatico e manual atraves de</text:p>
            <text:p text:style-name="P1046">comandos eletronicos e foco manual tambem atraves de anel de foco na lente do</text:p>
            <text:p text:style-name="P1047"><text:span text:style-name="T1048">equipamento; lente padrao com campo de visao horizontal (hfov) entre 14° e 20°; capaz de</text:span></text:p>
            <text:p text:style-name="P1049">executar medicao de temperaturas (faixa de leitura de temperatura) de -40 oc a 650 oc ou</text:p>
            <text:p text:style-name="P1050">maior; resolucao espacial (ifov) entre 0,38 e 0,55 mrad (miliradianos), com distancia minima</text:p>
            <text:p text:style-name="P1051">focal de 0,5 metros ou menor; habilitado para gravar imagens termicas (radiometricas), com</text:p>
            <text:p text:style-name="P1052">resolucao minima de 14 bits, em cartao removivel de memoria e em formato jpeg</text:p>
            <text:p text:style-name="P1053">radiometrico possivel de ser visualizado em softwares comerciais de edicao de imagens, tipo</text:p>
            <text:p text:style-name="P1054">o microsoft paint. em cada arquivo de imagem termica devera ser possivel gravar pelo menos</text:p>
            <text:p text:style-name="P1055">60 segundos de audio; imagem com frequencia de atualizacao (frame rate) de 30 hz ou maior.</text:p>
            <text:p text:style-name="P1056">capaz de gravar sequencia de imagens radiometricas (filme radiometrico) e videos nao</text:p>
            <text:p text:style-name="P1057">radiometricos; saida de video, ntsc ou hdmi; interface usb e/ou “firewire”, interface wi-fi para</text:p>
            <text:p text:style-name="P1058">controle remoto e transferencia de video em tempo real, habilitado para ser controlado via</text:p>
            <text:p text:style-name="P1059">computador; monitor de cristal liquido (lcd), com resolucao minima de 800x480 pixels com</text:p>
            <text:p text:style-name="P1060">funcao touchscreen. capaz de visualizar e gravar imagens no espectro visivel com camera de</text:p>
            <text:p text:style-name="P1061">video digital colorida embutida, com resolucao minima de 5,0 megapixels; capaz de</text:p>
            <text:p text:style-name="P1062">visualizar e gravar imagens compostas do espectro visivel e infravermelho, funcao “fusao”;</text:p>
            <text:soft-page-break/>
            <text:p text:style-name="P1063">analise da imagem termica diretamente na camera com funcoes de medicao de temperatura</text:p>
            <text:p text:style-name="P1064">disponiveis em tempo real, pontos de temperatura e areas (caixa ou circulo) com opcao de</text:p>
            <text:p text:style-name="P1065">leitura de temperaturas maxima e minima; funcao isoterma; capaz de corrigir a emissividade</text:p>
            <text:p text:style-name="P1066">atraves de selecao de lista ou insercao direta de valores de 0,01 ate 1,0; capaz de corrigir a</text:p>
            <text:p text:style-name="P1067">leitura de temperatura atraves de ajustes de temperatura ambiente, distancia do objeto,</text:p>
            <text:p text:style-name="P1068">umidade relativa do ar; temperatura refletida e transmissao optica (optica externa); habilitado</text:p>
            <text:p text:style-name="P1069">para operar em ambientes externos sujeitos a intemperies, com temperatura ambiente entre</text:p>
            <text:p text:style-name="P1070">-15 oc e 50 oc e umidade relativa do ar de ate 95%, sem condensacao. grau de protecao de</text:p>
            <text:p text:style-name="P1071">involucro ip54; adaptador para conexao a rede eletrica; duas baterias internas recarregaveis,</text:p>
            <text:p text:style-name="P1072">no minimo; carregador de baterias para carga em duas baterias simultaneamente; protetor e</text:p>
            <text:p text:style-name="P1073"><text:span text:style-name="T1074">fixador das lentes; maleta apropriada para transportes do instrumento e acessorios;</text:span></text:p>
          </table:table-cell>
          <table:table-cell table:style-name="TableCell1075">
            <text:p text:style-name="P1076">Unidade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3.788,20</text:p>
          </table:table-cell>
          <table:table-cell table:style-name="TableCell1081">
            <text:p text:style-name="P1082">2.144,62</text:p>
          </table:table-cell>
          <table:table-cell table:style-name="TableCell1083">
            <text:p text:style-name="P1084">2.544,97</text:p>
          </table:table-cell>
          <table:table-cell table:style-name="TableCell1085">
            <text:p text:style-name="P1086">2.925,15</text:p>
          </table:table-cell>
          <table:table-cell table:style-name="TableCell1087">
            <text:p text:style-name="P1088">3.100,00</text:p>
          </table:table-cell>
          <table:table-cell table:style-name="TableCell1089">
            <text:p text:style-name="P1090">4.990,0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3.012,58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6.025,15</text:p>
          </table:table-cell>
        </table:table-row>
        <text:soft-page-break/>
        <table:table-row table:style-name="TableRow1099">
          <table:table-cell table:style-name="TableCell1100">
            <text:p text:style-name="P1101">24</text:p>
          </table:table-cell>
          <table:table-cell table:style-name="TableCell1102">
            <text:p text:style-name="P1103"><text:span text:style-name="T1104">MICROMETRO EXTERNO:<text:s/></text:span><text:span text:style-name="T1105">Caracteristicas minimas: o micrometro externo, tambor com</text:span></text:p>
            <text:p text:style-name="P1106">catraca, faces de medicao de metal duro, tambor e bainha com acabamento cromado deve ter</text:p>
            <text:p text:style-name="P1107">faixa de medicao de 0 a 25mm e resolucao indicada de 0,01 mm. erro maximo admissivel</text:p>
            <text:p text:style-name="P1108">para indicacao de _2,0 μm. deve incluir estojo e chave. o instrumento deve vir acompanhado</text:p>
            <text:soft-page-break/>
            <text:p text:style-name="P1109">de certificado de calibracao emitido por laboratorio acreditado e com incerteza de medicao</text:p>
            <text:p text:style-name="P1110"><text:span text:style-name="T1111">compativel com a especificacao do equipamento. garantia minima de 12 meses.</text:span></text:p>
          </table:table-cell>
          <table:table-cell table:style-name="TableCell1112">
            <text:p text:style-name="P1113">Unidade</text:p>
          </table:table-cell>
          <table:table-cell table:style-name="TableCell1114">
            <text:p text:style-name="P1115">10</text:p>
          </table:table-cell>
          <table:table-cell table:style-name="TableCell1116">
            <text:p text:style-name="P1117">413,81</text:p>
          </table:table-cell>
          <table:table-cell table:style-name="TableCell1118">
            <text:p text:style-name="P1119">577,31</text:p>
          </table:table-cell>
          <table:table-cell table:style-name="TableCell1120">
            <text:p text:style-name="P1121">563,99</text:p>
          </table:table-cell>
          <table:table-cell table:style-name="TableCell1122">
            <text:p text:style-name="P1123">430,00</text:p>
          </table:table-cell>
          <table:table-cell table:style-name="TableCell1124">
            <text:p text:style-name="P1125">680,00</text:p>
          </table:table-cell>
          <table:table-cell table:style-name="TableCell1126">
            <text:p text:style-name="P1127">673,13</text:p>
          </table:table-cell>
          <table:table-cell table:style-name="TableCell1128">
            <text:p text:style-name="P1129">790,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589,75</text:p>
          </table:table-cell>
          <table:table-cell table:style-name="TableCell1134">
            <text:p text:style-name="P1135">5.897,50</text:p>
          </table:table-cell>
        </table:table-row>
        <table:table-row table:style-name="TableRow1136">
          <table:table-cell table:style-name="TableCell1137">
            <text:p text:style-name="P1138">25</text:p>
          </table:table-cell>
          <table:table-cell table:style-name="TableCell1139">
            <text:p text:style-name="P1140"><text:span text:style-name="T1141">COLECAO PESOS PADRAO:<text:s/></text:span><text:span text:style-name="T1142">Colecao pesos padrao, material aco inoxidavel, modelo</text:span></text:p>
            <text:p text:style-name="P1143">aprovado de acordo com aportaria 233/ 94, quantidade pecas 13, composicao 1g- 2g- 2g- 5g-</text:p>
            <text:p text:style-name="P1144">10g- 20g- 20g- 50g- 100g-, tipo classe f1, aplicacao metrologia legal do inmetro</text:p>
          </table:table-cell>
          <table:table-cell table:style-name="TableCell1145">
            <text:p text:style-name="P1146">Unidade</text:p>
          </table:table-cell>
          <table:table-cell table:style-name="TableCell1147">
            <text:p text:style-name="P1148">5</text:p>
          </table:table-cell>
          <table:table-cell table:style-name="TableCell1149">
            <text:p text:style-name="P1150">402,44</text:p>
          </table:table-cell>
          <table:table-cell table:style-name="TableCell1151">
            <text:p text:style-name="P1152">399,00</text:p>
          </table:table-cell>
          <table:table-cell table:style-name="TableCell1153">
            <text:p text:style-name="P1154">290,00</text:p>
          </table:table-cell>
          <table:table-cell table:style-name="TableCell1155">
            <text:p text:style-name="P1156">136,68</text:p>
          </table:table-cell>
          <table:table-cell table:style-name="TableCell1157">
            <text:p text:style-name="P1158">323,80</text:p>
          </table:table-cell>
          <table:table-cell table:style-name="TableCell1159">
            <text:p text:style-name="P1160">184,7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613,8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3.069,00</text:p>
          </table:table-cell>
        </table:table-row>
        <table:table-row table:style-name="TableRow1169">
          <table:table-cell table:style-name="TableCell1170">
            <text:p text:style-name="P1171">26</text:p>
          </table:table-cell>
          <table:table-cell table:style-name="TableCell1172">
            <text:p text:style-name="P1173"><text:span text:style-name="T1174">RELOGIO APALPADOR ANALOGICO:<text:s/></text:span><text:span text:style-name="T1175">Relogio apalpador analogico relogio apalpador</text:span></text:p>
            <text:p text:style-name="P1176">com faixa de medicao de 0,8 mm o relogio apalpador com faixa de medicao de 0,8 mm e</text:p>
            <text:p text:style-name="P1177">resolucao indicada de 0,01 mm deve ter possibilidade de contato em ambas direcoes de</text:p>
            <text:p text:style-name="P1178">medicao, mancais de rubi, e guias de rabo de andorinha em 3 posicoes distintas. erro maximo</text:p>
            <text:p text:style-name="P1179">admissivel para indicacao de 8,0 μm para a faixa de medicao. deve acompanhar no estojo:</text:p>
            <text:p text:style-name="P1180">ponta de contato de metal duro com diametro de 2mm, haste rabo de andorinha com diametro</text:p>
            <text:p text:style-name="P1181">de 8 mm e porca de fixacao, pinca universal e haste retangular para adaptacao em medidor de</text:p>
            <text:p text:style-name="P1182">altura. o instrumento deve vir acompanhado de certificado de calibracao emitido por</text:p>
            <text:p text:style-name="P1183">laboratorio acreditado e com incerteza de medicao compativel com a especificacao do</text:p>
            <text:p text:style-name="P1184"><text:span text:style-name="T1185">equipamento. garantia minima de 12 meses</text:span></text:p>
          </table:table-cell>
          <table:table-cell table:style-name="TableCell1186">
            <text:p text:style-name="P1187">Unidade</text:p>
          </table:table-cell>
          <table:table-cell table:style-name="TableCell1188">
            <text:p text:style-name="P1189">10</text:p>
          </table:table-cell>
          <table:table-cell table:style-name="TableCell1190">
            <text:p text:style-name="P1191">303,80</text:p>
          </table:table-cell>
          <table:table-cell table:style-name="TableCell1192">
            <text:p text:style-name="P1193">244,09</text:p>
          </table:table-cell>
          <table:table-cell table:style-name="TableCell1194">
            <text:p text:style-name="P1195">309,65</text:p>
          </table:table-cell>
          <table:table-cell table:style-name="TableCell1196">
            <text:p text:style-name="P1197">340,00</text:p>
          </table:table-cell>
          <table:table-cell table:style-name="TableCell1198">
            <text:p text:style-name="P1199">485,00</text:p>
          </table:table-cell>
          <table:table-cell table:style-name="TableCell1200">
            <text:p text:style-name="P1201">290,0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328,76</text:p>
          </table:table-cell>
          <table:table-cell table:style-name="TableCell1208">
            <text:p text:style-name="P1209">3.287,60</text:p>
          </table:table-cell>
        </table:table-row>
        <table:table-row table:style-name="TableRow1210">
          <table:table-cell table:style-name="TableCell1211">
            <text:p text:style-name="P1212">27</text:p>
          </table:table-cell>
          <table:table-cell table:style-name="TableCell1213">
            <text:p text:style-name="P1214"><text:span text:style-name="T1215">MICROMETRO INTERNO:<text:s/></text:span><text:span text:style-name="T1216">Micrometro interno faixas de medicao de diametros: 20-25</text:span></text:p>
            <text:p text:style-name="P1217">mm, 25-30 mm, 30-40 mm e 40 -50 mm jogo de micrometros internos de 3 pontas, para</text:p>
            <text:soft-page-break/>
            <text:p text:style-name="P1218">medicao de diametros na faixa de 20 a 50 mm. o jogo deve ser composto de 4 micrometros</text:p>
            <text:p text:style-name="P1219">(com faixas de medicao de 20 a 25 mm, 25 a 30 mm, 30 a 40 mm e 40 a 50 mm), 02</text:p>
            <text:p text:style-name="P1220">calibradores anel liso (com valor nominal de 25 mm e 40 mm), 01 extensao para medicao em</text:p>
            <text:p text:style-name="P1221">profundidades ate 240 mm, chaves de montagem e regulagem, estojo de madeira para</text:p>
            <text:p text:style-name="P1222">armazenamento dos itens listados anteriormente. o micrometro deve apresentar resolucao</text:p>
            <text:p text:style-name="P1223">indicada de 0,005 mm (ou melhor), tambor e bainha em acabamento cromado, as pontas de</text:p>
            <text:p text:style-name="P1224">medicao revestidas de titanio, e erro maximo admissivel de _0,003 mm. o calibrador anel liso</text:p>
            <text:p text:style-name="P1225"><text:span text:style-name="T1226">deve apresentar erro maximo admissivel para a cilindricidade de 1,0 μm. os micrometros devem vir acompanhados de certificado de calibracao, realizado por laboratorio acreditado,</text:span></text:p>
            <text:p text:style-name="P1227">com capacidade de medicao e calibracao (cmc) igual ou menor a 2,0 μm declarada em seu</text:p>
            <text:p text:style-name="P1228">escopo de acreditacao. os certificados de calibracao emitidos devem conter o simbolo da</text:p>
            <text:p text:style-name="P1229">acreditacao. os calibradores anel liso de referencia devem vir acompanhados de certificado de</text:p>
            <text:p text:style-name="P1230"><text:span text:style-name="T1231">calibracao, realizado por laboratorio acreditado.</text:span></text:p>
          </table:table-cell>
          <table:table-cell table:style-name="TableCell1232">
            <text:p text:style-name="P1233">Unidade</text:p>
          </table:table-cell>
          <table:table-cell table:style-name="TableCell1234">
            <text:p text:style-name="P1235">10</text:p>
          </table:table-cell>
          <table:table-cell table:style-name="TableCell1236">
            <text:p text:style-name="P1237">1.950,00</text:p>
          </table:table-cell>
          <table:table-cell table:style-name="TableCell1238">
            <text:p text:style-name="P1239">1.750,00</text:p>
          </table:table-cell>
          <table:table-cell table:style-name="TableCell1240">
            <text:p text:style-name="P1241">1.880,00</text:p>
          </table:table-cell>
          <table:table-cell table:style-name="TableCell1242">
            <text:p text:style-name="P1243">1.694,90</text:p>
          </table:table-cell>
          <table:table-cell table:style-name="TableCell1244">
            <text:p text:style-name="P1245">1.446,91</text:p>
          </table:table-cell>
          <table:table-cell table:style-name="TableCell1246">
            <text:p text:style-name="P1247">2.611,55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.888,89</text:p>
          </table:table-cell>
          <table:table-cell table:style-name="TableCell1254">
            <text:p text:style-name="P1255">18.888,90</text:p>
          </table:table-cell>
        </table:table-row>
        <table:table-row table:style-name="TableRow1256">
          <table:table-cell table:style-name="TableCell1257">
            <text:p text:style-name="P1258">28</text:p>
          </table:table-cell>
          <table:table-cell table:style-name="TableCell1259">
            <text:p text:style-name="P1260"><text:span text:style-name="T1261">BANCADA DE TRABALHO:<text:s/></text:span><text:span text:style-name="T1262">Bancada de trabalho, utilizado em oficinas, dimensoes</text:span></text:p>
            <text:p text:style-name="P1263">minimas: largura 2000mm, profundidade 1000mm, altura 900mm. construida com chapa de</text:p>
            <text:soft-page-break/>
            <text:p text:style-name="P1264">aco, estrutura soldada, pintura pu de alta resistencia, tampo de madeira com tratamento</text:p>
            <text:p text:style-name="P1265"><text:span text:style-name="T1266">especial de, no minimo, 60mm de espessura</text:span><text:span text:style-name="T1267">.</text:span></text:p>
          </table:table-cell>
          <table:table-cell table:style-name="TableCell1268">
            <text:p text:style-name="P1269">Unidade</text:p>
          </table:table-cell>
          <table:table-cell table:style-name="TableCell1270">
            <text:p text:style-name="P1271">10</text:p>
          </table:table-cell>
          <table:table-cell table:style-name="TableCell1272">
            <text:p text:style-name="P1273">1.549,70</text:p>
          </table:table-cell>
          <table:table-cell table:style-name="TableCell1274">
            <text:p text:style-name="P1275">1.429,50</text:p>
          </table:table-cell>
          <table:table-cell table:style-name="TableCell1276">
            <text:p text:style-name="P1277">1.566,89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1.515,36</text:p>
          </table:table-cell>
          <table:table-cell table:style-name="TableCell1290">
            <text:p text:style-name="P1291">15.153,60</text:p>
          </table:table-cell>
        </table:table-row>
        <table:table-row table:style-name="TableRow1292">
          <table:table-cell table:style-name="TableCell1293">
            <text:p text:style-name="P1294">29</text:p>
          </table:table-cell>
          <table:table-cell table:style-name="TableCell1295">
            <text:p text:style-name="P1296"><text:span text:style-name="T1297">MICROMETRO (POLEGADA/METRO):<text:s/></text:span><text:span text:style-name="T1298">Capacidade 0-1; resolucao .000005/.00002 -</text:span></text:p>
            <text:p text:style-name="Standard"><text:span text:style-name="T1299">0,0001mm/0,0005mm (selecionavel); exatidao ―</text:span><text:span text:style-name="T1300">.00002; faces de medicao</text:span></text:p>
            <text:p text:style-name="P1301">(batente) o3,2mm; peso 400g.</text:p>
          </table:table-cell>
          <table:table-cell table:style-name="TableCell1302">
            <text:p text:style-name="P1303">Unidade</text:p>
          </table:table-cell>
          <table:table-cell table:style-name="TableCell1304">
            <text:p text:style-name="P1305">11</text:p>
          </table:table-cell>
          <table:table-cell table:style-name="TableCell1306">
            <text:p text:style-name="P1307">629,9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30</text:p>
          </table:table-cell>
          <table:table-cell table:style-name="TableCell1329">
            <text:p text:style-name="P1330"><text:span text:style-name="T1331">EQUIPAMENTO ENSAIO MECANICOS:<text:s/></text:span><text:span text:style-name="T1332">Maquina universal para ensaios mecanicos de</text:span></text:p>
            <text:p text:style-name="P1333">tracao, compressao, flexao, etc; eletromecanica, microprocessada, - capacidade: 600kn</text:p>
            <text:p text:style-name="P1334">(60000kgf); - tipo: dupla coluna autoportante; - acionamento: atraves de fusos de esferas</text:p>
            <text:p text:style-name="P1335">recirculantes pre-carregados com sistema de colunas guias cilindricas.</text:p>
          </table:table-cell>
          <table:table-cell table:style-name="TableCell1336">
            <text:p text:style-name="P1337">Unidade</text:p>
          </table:table-cell>
          <table:table-cell table:style-name="TableCell1338">
            <text:p text:style-name="P1339">3</text:p>
          </table:table-cell>
          <table:table-cell table:style-name="TableCell1340">
            <text:p text:style-name="P1341">490.000,00</text:p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31</text:p>
          </table:table-cell>
          <table:table-cell table:style-name="TableCell1364">
            <text:p text:style-name="P1365"><text:span text:style-name="T1366">VISCOSIMETRO:<text:s/></text:span><text:span text:style-name="T1367">Viscosimetro copo ford. copo, tripe e sapatas niveladoras em aluminio.</text:span></text:p>
            <text:p text:style-name="P1368">orificios n¨ 2, 3, 4, 5 6 e 8.</text:p>
          </table:table-cell>
          <table:table-cell table:style-name="TableCell1369">
            <text:p text:style-name="P1370">Unidade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32</text:p>
          </table:table-cell>
          <table:table-cell table:style-name="TableCell1396">
            <text:p text:style-name="P1397"><text:span text:style-name="T1398">FRIGOBAR:<text:s/></text:span><text:span text:style-name="T1399">Frigobar, com capacidade total bruta de 120 litros; cor branca; 220 volts; com</text:span></text:p>
            <text:p text:style-name="P1400">tecnologia frost free, gaveta multiuso; grade retratil; porta reversivel; porta latas e prateleiras</text:p>
            <text:p text:style-name="P1401">modulares; prateleira inferior com capacidade para garrafas de ate 2,5 litros; pes niveladores</text:p>
            <text:p text:style-name="P1402"><text:span text:style-name="T1403">frontais, certificado pelo inmetro</text:span></text:p>
          </table:table-cell>
          <table:table-cell table:style-name="TableCell1404">
            <text:p text:style-name="P1405">Unidade</text:p>
          </table:table-cell>
          <table:table-cell table:style-name="TableCell1406">
            <text:p text:style-name="P1407">4</text:p>
          </table:table-cell>
          <table:table-cell table:style-name="TableCell1408">
            <text:p text:style-name="P1409">1.344,67</text:p>
          </table:table-cell>
          <table:table-cell table:style-name="TableCell1410">
            <text:p text:style-name="P1411">1.000,00</text:p>
          </table:table-cell>
          <table:table-cell table:style-name="TableCell1412">
            <text:p text:style-name="P1413">1.060,95</text:p>
          </table:table-cell>
          <table:table-cell table:style-name="TableCell1414">
            <text:p text:style-name="P1415">989,00</text:p>
          </table:table-cell>
          <table:table-cell table:style-name="TableCell1416">
            <text:p text:style-name="P1417">1.053,56</text:p>
          </table:table-cell>
          <table:table-cell table:style-name="TableCell1418">
            <text:p text:style-name="P1419">1.547,4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1.165,93</text:p>
          </table:table-cell>
          <table:table-cell table:style-name="TableCell1426">
            <text:p text:style-name="P1427">4.663,72</text:p>
          </table:table-cell>
        </table:table-row>
        <table:table-row table:style-name="TableRow1428">
          <table:table-cell table:style-name="TableCell1429">
            <text:p text:style-name="P1430">33</text:p>
          </table:table-cell>
          <table:table-cell table:style-name="TableCell1431">
            <text:p text:style-name="P1432"><text:span text:style-name="T1433">SORVETEIRA:<text:s/></text:span><text:span text:style-name="T1434">Maquina de sorvete equipamento semi-automatico para fabricacao de</text:span></text:p>
            <text:p text:style-name="P1435">sorvetes de acai e outros a base de agua (abacaxi, limao etc) ou a base de leite (chocolate,</text:p>
            <text:soft-page-break/>
            <text:p text:style-name="P1436">morango, baunilha etc). o processo de producao e conhecido como descontinuo ou por batida</text:p>
            <text:p text:style-name="P1437">, porque inserimos certa quantidade de mistura e esperamos o batimento e congelamento</text:p>
            <text:p text:style-name="P1438">dessa quantidade, para depois inserir uma nova mistura. - capacidade : 12 litros cada cuba -</text:p>
            <text:p text:style-name="P1439">com tres torneira , sendo duas torneira de sabores diferentes e uma mista comprimento = 720</text:p>
            <text:p text:style-name="P1440">mm, largura = 500 mm, altura = 1313 mm. 220 v, monofasica 50/60 hz. garantia do</text:p>
            <text:p text:style-name="P1441">fornecedor: minimo de 01 ano</text:p>
          </table:table-cell>
          <table:table-cell table:style-name="TableCell1442">
            <text:p text:style-name="P1443">Unidade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15.990,00</text:p>
          </table:table-cell>
          <table:table-cell table:style-name="TableCell1448">
            <text:p text:style-name="P1449">15.750,00</text:p>
          </table:table-cell>
          <table:table-cell table:style-name="TableCell1450">
            <text:p text:style-name="P1451">12.103,6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14.614,54</text:p>
          </table:table-cell>
          <table:table-cell table:style-name="TableCell1464">
            <text:p text:style-name="P1465">14.614,54</text:p>
          </table:table-cell>
        </table:table-row>
        <table:table-row table:style-name="TableRow1466">
          <table:table-cell table:style-name="TableCell1467">
            <text:p text:style-name="P1468">34</text:p>
          </table:table-cell>
          <table:table-cell table:style-name="TableCell1469">
            <text:p text:style-name="P1470">REFRIGERADOR FROST FREE DUPLEX 352 LITROS COM PORTA-LATAS REMOVÍVEL CAPACIDADE DO REFRIGERADOR 272 CAPACIDADE DO FREEZER 80 VOLTAGEM 220V.<text:s/><text:span text:style-name="T1471">CLASSIFICAÇÃO ENERGÉTICA A</text:span></text:p>
          </table:table-cell>
          <table:table-cell table:style-name="TableCell1472">
            <text:p text:style-name="P1473">Unidade</text:p>
          </table:table-cell>
          <table:table-cell table:style-name="TableCell1474">
            <text:p text:style-name="P1475">7</text:p>
          </table:table-cell>
          <table:table-cell table:style-name="TableCell1476">
            <text:p text:style-name="P1477">2.529,85</text:p>
          </table:table-cell>
          <table:table-cell table:style-name="TableCell1478">
            <text:p text:style-name="P1479">2.499,00</text:p>
          </table:table-cell>
          <table:table-cell table:style-name="TableCell1480">
            <text:p text:style-name="P1481">2.013,00</text:p>
          </table:table-cell>
          <table:table-cell table:style-name="TableCell1482">
            <text:p text:style-name="P1483">3.398,71</text:p>
          </table:table-cell>
          <table:table-cell table:style-name="TableCell1484">
            <text:p text:style-name="P1485">2.238,00</text:p>
          </table:table-cell>
          <table:table-cell table:style-name="TableCell1486">
            <text:p text:style-name="P1487">2.168,29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2.474,48</text:p>
          </table:table-cell>
          <table:table-cell table:style-name="TableCell1494">
            <text:p text:style-name="P1495">17.321,36</text:p>
          </table:table-cell>
        </table:table-row>
        <table:table-row table:style-name="TableRow1496">
          <table:table-cell table:style-name="TableCell1497">
            <text:p text:style-name="P1498">35</text:p>
          </table:table-cell>
          <table:table-cell table:style-name="TableCell1499">
            <text:p text:style-name="P1500">SISTEMA DIDATICO PARA ESTUDO E TREINAMENTO EM REFRIGERACAO</text:p>
            <text:p text:style-name="Standard"><text:span text:style-name="T1501">INDUSTRIAL:<text:s/></text:span><text:span text:style-name="T1502">ESTE SISTEMA DIDATICO DEVE POSSUIR ELEMENTOS/MODULOS</text:span></text:p>
            <text:p text:style-name="P1503">UTILIZADOS NA INDUSTRIA, POREM ADAPTADOS PARA UTILIZACAO EM</text:p>
            <text:p text:style-name="P1504">BANCADA DIDATICA. ELE NAO DEVE APRESENTAR PARTES ELETRICAMENTE</text:p>
            <text:p text:style-name="P1505">DESCOBERTAS E DEVERA SER FORMADO POR UM CONJUNTO DE</text:p>
            <text:p text:style-name="P1506">ELEMENTOS/MODULOS CUJAS DIMENSOES, QUANTITATIVOS E</text:p>
            <text:p text:style-name="P1507">CARATERISTICAS TECNICAS DEVEM SER DETALHADAS NA PROPOSTA. OS</text:p>
            <text:p text:style-name="P1508">ELEMENTOS/MODULOS DEVEM SER COMPATIVEIS ENTRE SI E POSSIBILITAR</text:p>
            <text:soft-page-break/>
            <text:p text:style-name="P1509">ATIVIDADES DIDATICAS RELATIVAS AO TEMA DESTE PRODUTO. O SISTEMA</text:p>
            <text:p text:style-name="P1510">DEVERA RESFRIAR AGUA QUENTE, PARA A TEMPERATURA AMBIENTE,</text:p>
            <text:p text:style-name="P1511">UTILIZANDO TORRE DE REFRIGERACAO MOSTRANDO QUE POR MEIO DE</text:p>
            <text:p text:style-name="P1512">CONTATO LIQUIDO/GAS, A AGUA EVAPORA OCORRENDO O SEU</text:p>
            <text:p text:style-name="P1513">RESFRIAMENTO. O SISTEMA DEVERA APRESENTAR NO MINIMO OS SEGUINTES</text:p>
            <text:p text:style-name="P1514">ELEMENTOS: TORRE DE REFRIGERACAO, GRADES DE CONTATOS,</text:p>
            <text:p text:style-name="P1515">VENTILADOR CENTRIFUGO, BOMBA PERIFERICA, BASE E COMPONENTES</text:p>
            <text:p text:style-name="P1516">HIDRAULICOS, MEDIDORES DE FLUXO E DE TEMPERATURA, AQUECEDOR DA</text:p>
            <text:p text:style-name="P1517">AGUA, SOFTWARE DE OPERACAO E CONTROLE, ESTACAO DE TRABALHO COM</text:p>
            <text:p text:style-name="P1518">ROTEIROS PREDEFINIDOS. A TORRE DEVERA TER NO MINIMO UMA SECAO</text:p>
            <text:p text:style-name="P1519">TRANSVERSAL DE 150 X 150 MM E APRESENTAR 8 NIVEIS COM 19 ELEMENTOS</text:p>
            <text:p text:style-name="P1520">POR NIVEL, SENSORES DE TEMPERATURA EM TRES PONTOS ( 7 SENSORES DE</text:p>
            <text:p text:style-name="P1521">TEMPERATURA DE BULBO SECO, 7 SENSORES DE TEMPERATURA DE BULBO</text:p>
            <text:p text:style-name="P1522">UMIDO E 3 SENSORES DE TEMPERATURA DA AGUA). O AQUECIMENTO</text:p>
            <text:p text:style-name="P1523">DEVERA SER AJUSTAVEL EM 3 ETAPAS: 0,5KW, 1KW Y 1,5KW. O CIRCUITO DE</text:p>
            <text:p text:style-name="P1524">AGUA QUENTE DEVERA TER BY-PASS E A REGULAGEM ELETRONICA DO</text:p>
            <text:soft-page-break/>
            <text:p text:style-name="P1525">FLUXO DE AGUA QUENTE E DO FLUXO DE AR DEVE SER FEITA MEDIANTE</text:p>
            <text:p text:style-name="P1526">SOFTWARE. O SISTEMA DEVERA PERMITIR AS SEGUINTES ATIVIDADES</text:p>
            <text:p text:style-name="P1527">DIDATICAS: FUNDAMENTOS TERMODINAMICOS DA TORRE DE</text:p>
            <text:p text:style-name="P1528">REFRIGERACAO, MEDICAO DE FLUXO DE AR, DE TEMPERATURAS DO AR, DA</text:p>
            <text:p text:style-name="P1529">TEMPERATURA DA AGUA E HUMIDADE DE AR; DETERMINACAO DE POTENCIA</text:p>
            <text:p text:style-name="P1530">FRIGORIFICA, BALANCEAMENTO ENERGETICO, E CALCULOS DE PARAMETROS</text:p>
            <text:p text:style-name="P1531">DE PROCESSO COMO DISTANCIA, LIMITE DE REFRIGERACAO, DIMENSAO DA</text:p>
            <text:p text:style-name="P1532">ZONA DE REFRIGERACAO, ETC. O SISTEMA DEVERA SER FORNECIDO COM</text:p>
            <text:p text:style-name="P1533">ESTACAO DE TRABALHO, SOFTWARE, MANUAL DE EXERCICIOS E DEVERA TER</text:p>
            <text:p text:style-name="P1534">DIMENSOES APROXIMADAS DE 1,10M (A) X 0,6M (P) X 0,6M (L) . NAO SERAO</text:p>
            <text:p text:style-name="P1535">ACEITAS PROPOSTAS CUJO TEXTO INDICA COPIA E COLA DO TERMO DE</text:p>
            <text:p text:style-name="P1536">REFERENCIA PUBLICADO NEM EMENDAS DA PROPOSTA A POSTERIORES E</text:p>
            <text:p text:style-name="P1537">NAO SERAO NEM ANALISADOS CATALOGOS A NAO SER EM LINGUA</text:p>
            <text:p text:style-name="P1538">PORTUGUESA, PODENDO SER NECESSARIO, NA HORA DA PROPOSTA A COPIA</text:p>
            <text:p text:style-name="P1539">DO MANUAL TECNICO E/OU DO MANUAL DE EXERCICIOS E/OU FOTO DA</text:p>
            <text:p text:style-name="P1540">CAPTURA DE UMA PAGINA DE SOFTWARE . JUNTO COM A PROPOSTA DEVERA</text:p>
            <text:soft-page-break/>
            <text:p text:style-name="P1541">SER APRESENTADO CATALOGO, EM PORTUGUES, COM FOTOS (NAO SENDO</text:p>
            <text:p text:style-name="P1542">ACEITAVEL COM FOTOS MERAMENTE ILUSTRATIVAS E/OU DESENHOS</text:p>
            <text:p text:style-name="P1543">TECNICOS) COM SUFICIENTES INFORMACOES DE FORMA A PERMITIR A</text:p>
            <text:p text:style-name="P1544">VERIFICACAO DA OFERTA E SUA CONSISTENCIA. A PROPOSTA DEVE INCLUIR</text:p>
            <text:p text:style-name="P1545">CAPACITACAO DE NO MINIMO 20 HORAS. GARANTIA MINIMA DE 12 MESES</text:p>
          </table:table-cell>
          <table:table-cell table:style-name="TableCell1546">
            <text:p text:style-name="P1547">Unidade</text:p>
          </table:table-cell>
          <table:table-cell table:style-name="TableCell1548">
            <text:p text:style-name="P1549">01</text:p>
          </table:table-cell>
          <table:table-cell table:style-name="TableCell1550">
            <text:p text:style-name="P1551">31.000,00</text:p>
          </table:table-cell>
          <table:table-cell table:style-name="TableCell1552">
            <text:p text:style-name="P1553">125.000,0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ext:soft-page-break/>
        <table:table-row table:style-name="TableRow1570">
          <table:table-cell table:style-name="TableCell1571">
            <text:p text:style-name="P1572">36</text:p>
          </table:table-cell>
          <table:table-cell table:style-name="TableCell1573">
            <text:p text:style-name="P1574"><text:span text:style-name="T1575">SISTEMA DIDATICO PARA ESTUDO E TREINAMENTO EM MANUTENCAO DA</text:span></text:p>
            <text:p text:style-name="Standard"><text:span text:style-name="T1576">EFICIENCIA ENERGETICA EM SISTEMAS DE CLIMATIZACAO</text:span></text:p>
            <text:p text:style-name="Standard"><text:span text:style-name="T1577">SUPERVISIONADOS:<text:s/></text:span><text:span text:style-name="T1578">Este produto deve possuir elementos/modulos utilizados na</text:span></text:p>
            <text:p text:style-name="P1579">industria, porem adaptados para utilizacao em sistema didatica. Ele nao deve apresentar</text:p>
            <text:p text:style-name="P1580">partes eletricamente descobertas e devera ser formado por um conjunto de</text:p>
            <text:p text:style-name="P1581">elementos/modulos cujas dimensoes, quantitativos e carateristicas tecnicas devem ser</text:p>
            <text:p text:style-name="P1582">detalhadas na proposta. Os elementos/modulos devem ser compativeis entre si e possibilitar</text:p>
            <text:p text:style-name="P1583">atividades didaticas relativas ao tema acima especificado. O sistema para Estudo de</text:p>
            <text:p text:style-name="P1584">Eficiencia Energetica em climatizacao deve possibilitar o estudo e analise das medidas de</text:p>
            <text:p text:style-name="P1585">consumo de energia eletrica, dos gradientes de temperatura, dos possiveis defeitos e perdas</text:p>
            <text:p text:style-name="P1586">de rendimento em um sistema de condicionamento de ar incluindo o ciclo reverso. Deve</text:p>
            <text:soft-page-break/>
            <text:p text:style-name="P1587">possibilitar demonstrar com medidas as diferencas no consumo energetico em diferentes</text:p>
            <text:p text:style-name="P1588">condicoes do ambientes climatizado. Construido com perfis estruturais de aluminio,</text:p>
            <text:p text:style-name="P1589">reforcados, anodizados e com acabamentos, deve ter dimensoes aproximadas de 2000 mm de</text:p>
            <text:p text:style-name="P1590">largura x 800 mm de profundidade x 1700 mm de altura, com camara climatizada de no</text:p>
            <text:p text:style-name="P1591">minimo 1,0 metros cubicos, e ser apropriado para a instalacao dos equipamentos de</text:p>
            <text:p text:style-name="P1592">acionamento, os circuitos eletricos, as tubulacoes de gas refrigerante e os componentes e</text:p>
            <text:p text:style-name="P1593">instrumentos do sistema, como manometros, valvulas, pressostatos, visores de liquido e</text:p>
            <text:p text:style-name="Standard"><text:span text:style-name="T1594">outros necessario ao correto funcionamento do sistema. Todo o circuito, suas tubulacoes e</text:span></text:p>
            <text:p text:style-name="P1595">componentes, deverao ser montados de forma didatica em um painel do lado externo, que</text:p>
            <text:p text:style-name="P1596">permite a manobra de diversas valvulas que interferem no funcionamento sistema, de modo a</text:p>
            <text:p text:style-name="P1597">inserir perturbacoes que simulam falhas ou perdas de rendimento. A sistema e formada pelos</text:p>
            <text:p text:style-name="P1598">seguintes modulos/funcoes. Painel de comandos montado sobre a sistema , provendo</text:p>
            <text:p text:style-name="P1599">alimentacao e protecao para o sistema com disjuntores, chaves, botoeiras e sinaleiros e</text:p>
            <text:p text:style-name="P1600">permitindo o comando manual. A alimentacao do sistema sera feita em 220 Vca e neste</text:p>
            <text:p text:style-name="P1601">painel serao instalados os equipamentos necessarios para as medicoes dos parametros</text:p>
            <text:p text:style-name="P1602">eletricos e das temperaturas, bem como o sistema de aquisicao de dados e o multimedidor.</text:p>
            <text:p text:style-name="P1603">Sera fornecido um multimedidor com armazenamentos de dados possibilitando a leitura dos</text:p>
            <text:soft-page-break/>
            <text:p text:style-name="P1604">parametros eletricos diretamente no sistema , sem o uso de um computador, quando se estiver</text:p>
            <text:p text:style-name="P1605">operando a sistema manualmente; um armazenamento em pen-drive deve permitir uma</text:p>
            <text:p text:style-name="P1606">impressao imediata dos valores armazenados. Manometro analogico e digital transmitindo a</text:p>
            <text:p text:style-name="P1607">leitura para o sistema de coleta de dados no computador. Licenca de software de supervisao</text:p>
            <text:p text:style-name="P1608">de processo e visualizacao medidas utilizando CLP de modo a permitir ter uma inteligencia</text:p>
            <text:p text:style-name="P1609">capaz de mostrar telas de processos e telas de medidas alem de comandar os atuadores do</text:p>
            <text:p text:style-name="P1610">sistema com portas analogicas de leituras dos sensores e transdutores e IHM de 7” colorido</text:p>
            <text:p text:style-name="Standard"><text:span text:style-name="T1611">tipo touch screen. A camara termica sera fechada em todas as faces para formar um ambiente</text:span></text:p>
            <text:p text:style-name="P1612">estanque como uma area isolada abrigara o evaporador e externamente sera instalado o</text:p>
            <text:p text:style-name="P1613">Condensador formando um sistema de 12.000 btu's com ciclo reverso. O compressor, o</text:p>
            <text:p text:style-name="P1614">circuito de liquido/gas, o condensador, os instrumentos, as valvulas e demais dispositivos</text:p>
            <text:p text:style-name="P1615">serao instalados nas laterais e na base da sistema para que fiquem visiveis e possam ser</text:p>
            <text:p text:style-name="P1616">acessados rapidamente. Serao inclusos cinco medidores de temperatura digitais em pontos</text:p>
            <text:p text:style-name="P1617">equidistantes na area interna climatizada e um outro na parte externa, para se poder observar</text:p>
            <text:p text:style-name="P1618">as diferencas de temperatura nestes pontos e mais dois transmissores de temperatura no</text:p>
            <text:p text:style-name="P1619">compressor ( um na succao e outro na descarga) para se observar as temperaturas no circuito</text:p>
            <text:p text:style-name="P1620">de refrigeracao; estes dois ultimos tem seus sinais enviados para o sistema de coleta de dados.</text:p>
            <text:soft-page-break/>
            <text:p text:style-name="P1621">O sistema deve tambem considerar outros parametros tipo humidade, descongelamento, carga</text:p>
            <text:p text:style-name="P1622">do refrigerante, etc para o bom funcionamento do todo. Atividades didaticas do sistema:</text:p>
            <text:p text:style-name="P1623"><text:span text:style-name="T1624">experimentos eletricos proprios para estudar os principios eletricos utilizados no ar</text:span></text:p>
          </table:table-cell>
          <table:table-cell table:style-name="TableCell1625">
            <text:p text:style-name="P1626">Unidade</text:p>
          </table:table-cell>
          <table:table-cell table:style-name="TableCell1627">
            <text:p text:style-name="P1628">01</text:p>
          </table:table-cell>
          <table:table-cell table:style-name="TableCell1629">
            <text:p text:style-name="P1630">147.000,00</text:p>
          </table:table-cell>
          <table:table-cell table:style-name="TableCell1631">
            <text:p text:style-name="P1632">204.827,77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ext:soft-page-break/>
        <table:table-row table:style-name="TableRow1649">
          <table:table-cell table:style-name="TableCell1650">
            <text:p text:style-name="P1651">37</text:p>
          </table:table-cell>
          <table:table-cell table:style-name="TableCell1652">
            <text:p text:style-name="P1653"><text:span text:style-name="T1654">KIT DIDATICO BALCAO DE REFRIGERACAO:<text:s/></text:span><text:span text:style-name="T1655">Kit didatico balcao de refrigeracao: o</text:span></text:p>
            <text:p text:style-name="P1656">kit deve apresentar um balcao frigorifico com frontal curvo nas dimensoes aproximadas de</text:p>
            <text:p text:style-name="P1657">1100x1300x650mm (axlxp), volume aproximado 700 litros e rodizios para movimentacao. a</text:p>
            <text:p text:style-name="P1658">alimentacao do equipamento deve ser 220vca monofasico. o sistema de refrigeracao deve</text:p>
            <text:p text:style-name="P1659">apresentar compressor fechado, pressostato de alta e baixa pressao, condensador, evaporador</text:p>
            <text:p text:style-name="P1660">e ventilador. o kit deve conter painel de controle com protecao contra curto-circuito e</text:p>
            <text:p text:style-name="P1661">sobrecarga, controlador digital de temperatura, manopla para habilitacao do sistema e botao</text:p>
            <text:p text:style-name="P1662">de emergencia. neste painel deve haver uma tomada multipolar para a conexao de todos os</text:p>
            <text:p text:style-name="P1663">sinais eletricos presentes no kit. o balcao deve ter controle de temperatura via controlador do</text:p>
            <text:p text:style-name="P1664">painel de comando ou termostato mecanico externo, instalado na estrutura do kit.</text:p>
          </table:table-cell>
          <table:table-cell table:style-name="TableCell1665">
            <text:p text:style-name="P1666">Unidade</text:p>
          </table:table-cell>
          <table:table-cell table:style-name="TableCell1667">
            <text:p text:style-name="P1668">03</text:p>
          </table:table-cell>
          <table:table-cell table:style-name="TableCell1669">
            <text:p text:style-name="P1670">65.000,00</text:p>
          </table:table-cell>
          <table:table-cell table:style-name="TableCell1671">
            <text:p text:style-name="P1672">42.099,1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38</text:p>
          </table:table-cell>
          <table:table-cell table:style-name="TableCell1692">
            <text:p text:style-name="P1693"><text:span text:style-name="T1694">DECIBELIMETRO:<text:s/></text:span><text:span text:style-name="T1695">Display de cristal liquido (LCD) de 4 digitos, Fabricado conforme</text:span></text:p>
            <text:p text:style-name="P1696">Norma ANSI S1.4, IEC-804, IEC-60651 Tipo 2 e IEC-61672-1, Medicao: SPL, LEQ,</text:p>
            <text:soft-page-break/>
            <text:p text:style-name="Standard"><text:span text:style-name="T1697">MAXL, MINL, Escala: 30 a 130 dB, Precisao: ―</text:span><text:span text:style-name="T1698"><text:s/>1.5 dB, Resolucao: 0.1 dB, Microfone de</text:span></text:p>
            <text:p text:style-name="P1699">eletreto condensado destacavel, Ponderacao: A e C, Resposta: Rapida e lenta, Integra tempo</text:p>
            <text:p text:style-name="P1700">real com calendario, Indicacao de bateria fraca, Frequencia: 31,5 Hz a 8 Khz, Saida</text:p>
            <text:p text:style-name="P1701">analogica: 10mV DC / dB, Calibracao: Atraves de calibrador externo (opcional), Interface</text:p>
            <text:p text:style-name="P1702">serial: RS-232, Coletor de dados: 32.000 registros, Temperatura de operacao: 0 a 40oC. *</text:p>
            <text:p text:style-name="P1703">Umidade de operacao: 10% a 90% RH, Alimentacao: 4 Pilhas de 1,5V. * Dimensoes: 265 x</text:p>
            <text:p text:style-name="Standard"><text:span text:style-name="T1704">72 x 35 mm, Peso: 310g. Requisitos do Sistema: Hardware necessario para a instalacao, 20</text:span></text:p>
            <text:p text:style-name="P1705">Mb disponivel de disco rigido, PC Pentium III ou superior, Porta Usb disponivel, Monitor</text:p>
            <text:p text:style-name="P1706">VGA ou superior, 256 Mb de memoria RAM, Sistema Operacional: Windows 2000, XP ou</text:p>
            <text:p text:style-name="P1707">Vista. Acessorios: maleta para transporte, 4 pilhas, Software, Cabo RS-232, Protetor de vento</text:p>
            <text:p text:style-name="P1708">mod. SB-01, Plug 3,5, Chave de fenda, Calibrador mod. CAL-4000, Estojo para transporte</text:p>
            <text:p text:style-name="P1709">mod. ES-01, Certificado de calibracao, garantia de 12 meses, A garantia deve contar a partir</text:p>
            <text:p text:style-name="P1710">de ateste final do solicitante. Garantia de pelo menos um ano para qualquer defeito de</text:p>
            <text:p text:style-name="P1711">fabricacao. Manual de Instrucao em portugues. Certificado de garantia do produto.</text:p>
          </table:table-cell>
          <table:table-cell table:style-name="TableCell1712">
            <text:p text:style-name="P1713">Unidade</text:p>
          </table:table-cell>
          <table:table-cell table:style-name="TableCell1714">
            <text:p text:style-name="P1715">04</text:p>
          </table:table-cell>
          <table:table-cell table:style-name="TableCell1716">
            <text:p text:style-name="P1717">628,49</text:p>
          </table:table-cell>
          <table:table-cell table:style-name="TableCell1718">
            <text:p text:style-name="P1719">490,00</text:p>
          </table:table-cell>
          <table:table-cell table:style-name="TableCell1720">
            <text:p text:style-name="P1721">500,00</text:p>
          </table:table-cell>
          <table:table-cell table:style-name="TableCell1722">
            <text:p text:style-name="P1723">540,00</text:p>
          </table:table-cell>
          <table:table-cell table:style-name="TableCell1724">
            <text:p text:style-name="P1725">696,31</text:p>
          </table:table-cell>
          <table:table-cell table:style-name="TableCell1726">
            <text:p text:style-name="P1727">718,19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595,50</text:p>
          </table:table-cell>
          <table:table-cell table:style-name="TableCell1734">
            <text:p text:style-name="P1735">2.382,00</text:p>
          </table:table-cell>
        </table:table-row>
        <table:table-row table:style-name="TableRow1736">
          <table:table-cell table:style-name="TableCell1737">
            <text:p text:style-name="P1738">39</text:p>
          </table:table-cell>
          <table:table-cell table:style-name="TableCell1739">
            <text:p text:style-name="P1740"><text:span text:style-name="T1741">SELF CONTAINED:</text:span><text:span text:style-name="T1742"><text:s/>CONDENS AR; 22TR;407C;220;40BZA25226TP,CARRIER. SELF CONTAINED; CONDENSAÇÃO A AR, 9HCB08226; MÓDULO DE VENTILAÇÃO 40BZ; SEPARADO DA UNIDADE; VENTILADORES CENTRÍFUGOS; DUPLA ASPIRAÇÃO; SIROCCO; CAPACIDADE NOMINAL 22 TR'S; R407C; TERMOSTATO ELETRÔNICO COM DISPLAY; 220V-3-60HZ; MODELO: 40BZA25226TP, CARRIER COMPOSTO DE: COMPRESSOR SCROLL RESISTÊNCIA DE CÁRTER FILTRAGEM (G1-1")<text:s/></text:span><text:soft-page-break/><text:span text:style-name="T1743">BANDEJA EM POLIESTIRENO DE ALTO IMPACTO KIT COMANDO - KIT COMANDO DIGITAL PROGRAMÁVEL PARA 2 ESTÁGIOS; CKDCPG2A REFERENCIA CARRIER PRESSOSTATOS MINIATURIZADOS VALV. SERV. E BLOQUEIO - SUCÇÃO, DESCARGA E LÍQ. VISOR DE LÍQUIDO VÁLVULA SOLENÓIDE QUADRO ELÉTRICO INCORPORADO VÁLVULAS 1/4" SERVIÇO FILTRO SECADOR VÁLVULA DE EXPANSÃO TERMOSTÁTICA TEMPORIZAÇÃO DE PARTIDA COMPRESSOR LOCK-OUT - CLO LINE BREAK FILTROS DE AR PARA 9BX RELÉ DE SEQUÊNCIA DE FASE RELÉS DE SOBRECARGA SIFÃO NA LINHA DE SUCÇÃO</text:span></text:p>
          </table:table-cell>
          <table:table-cell table:style-name="TableCell1744">
            <text:p text:style-name="P1745">Unidade</text:p>
          </table:table-cell>
          <table:table-cell table:style-name="TableCell1746">
            <text:p text:style-name="P1747">1</text:p>
            <text:p text:style-name="P1748"/>
          </table:table-cell>
          <table:table-cell table:style-name="TableCell1749">
            <text:p text:style-name="P1750">47.090,00</text:p>
          </table:table-cell>
          <table:table-cell table:style-name="TableCell1751">
            <text:p text:style-name="P1752">37.000,0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40</text:p>
          </table:table-cell>
          <table:table-cell table:style-name="TableCell1772">
            <text:p text:style-name="P1773"><text:span text:style-name="T1774">Regulador de Pressao:<text:s/></text:span><text:span text:style-name="T1775">Regulador de pressao para cilindro de Nitrogenio (N2). Duplo</text:span></text:p>
            <text:p text:style-name="P1776">estagio. Faixa de Temperatura: - 40 a 60 graus C. Manometro 2 , Escala: psi e bar,</text:p>
            <text:p text:style-name="P1777">Estanqueidade: 1 x 10-8 atm cm3/s He. Coeficiente de Vazao: 0,16. Corpo e Capa: Latao</text:p>
            <text:p text:style-name="P1778">forjado e cromado.</text:p>
          </table:table-cell>
          <table:table-cell table:style-name="TableCell1779">
            <text:p text:style-name="P1780">Unidade</text:p>
          </table:table-cell>
          <table:table-cell table:style-name="TableCell1781">
            <text:p text:style-name="P1782">06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41</text:p>
          </table:table-cell>
          <table:table-cell table:style-name="TableCell1806">
            <text:p text:style-name="P1807"><text:span text:style-name="T1808">Cilindro de Nitrogenio:<text:s/></text:span><text:span text:style-name="T1809">Cilindro para armazenamento de gas N2 (Nitrogenio) 6.0</text:span></text:p>
            <text:p text:style-name="P1810">(99,9999%), tipo T (torpedo), com capacidade para 9,0 m3, pressao 200 kgf/cm2. O cilindro</text:p>
            <text:p text:style-name="P1811">deve vir completo com Nitrogenio</text:p>
          </table:table-cell>
          <table:table-cell table:style-name="TableCell1812">
            <text:p text:style-name="P1813">Unidade</text:p>
          </table:table-cell>
          <table:table-cell table:style-name="TableCell1814">
            <text:p text:style-name="P1815">06</text:p>
          </table:table-cell>
          <table:table-cell table:style-name="TableCell1816">
            <text:p text:style-name="P1817">1.348,20</text:p>
          </table:table-cell>
          <table:table-cell table:style-name="TableCell1818">
            <text:p text:style-name="P1819">1.594,89</text:p>
          </table:table-cell>
          <table:table-cell table:style-name="TableCell1820">
            <text:p text:style-name="P1821">1.400,00</text:p>
          </table:table-cell>
          <table:table-cell table:style-name="TableCell1822">
            <text:p text:style-name="P1823">1.820,00</text:p>
          </table:table-cell>
          <table:table-cell table:style-name="TableCell1824">
            <text:p text:style-name="P1825">1.472,43</text:p>
          </table:table-cell>
          <table:table-cell table:style-name="TableCell1826">
            <text:p text:style-name="P1827">1.274,0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1.484,92</text:p>
          </table:table-cell>
          <table:table-cell table:style-name="TableCell1834">
            <text:p text:style-name="P1835">8.909,52</text:p>
          </table:table-cell>
        </table:table-row>
        <table:table-row table:style-name="TableRow1836">
          <table:table-cell table:style-name="TableCell1837">
            <text:p text:style-name="P1838">42</text:p>
          </table:table-cell>
          <table:table-cell table:style-name="TableCell1839">
            <text:p text:style-name="P1840"><text:span text:style-name="T1841">Kit Arduino Iniciante:<text:s/></text:span><text:span text:style-name="T1842">Kit Iniciante Arduino Composto por, no minimo: 01 placa Arduino</text:span></text:p>
            <text:p text:style-name="P1843">Uno R3 ou equivalente; 01 cabo USB; 01 protoboard 400 pontos ou maior; 01 sensor de</text:p>
            <text:p text:style-name="P1844">temperatura; 20 jumpers macho-macho; 01 sensor de luz LDR; 01 buzzer; 05 lampadas LED</text:p>
            <text:p text:style-name="P1845">vermelho; 05 lampadas LED verde; 05 lampadas LED amarelo; 01 lampada LED alto brilho;</text:p>
            <text:soft-page-break/>
            <text:p text:style-name="P1846">20 resistores, de valores variados; 01 potenciometro 10 k ; 04 chaves momentaneas tipo</text:p>
            <text:p text:style-name="P1847">push-button; 01 caixa plastica organizadora.</text:p>
          </table:table-cell>
          <table:table-cell table:style-name="TableCell1848">
            <text:p text:style-name="P1849">Unidade</text:p>
          </table:table-cell>
          <table:table-cell table:style-name="TableCell1850">
            <text:p text:style-name="P1851">24</text:p>
          </table:table-cell>
          <table:table-cell table:style-name="TableCell1852">
            <text:p text:style-name="P1853">179,43</text:p>
          </table:table-cell>
          <table:table-cell table:style-name="TableCell1854">
            <text:p text:style-name="P1855">151,52</text:p>
          </table:table-cell>
          <table:table-cell table:style-name="TableCell1856">
            <text:p text:style-name="P1857">159,99</text:p>
          </table:table-cell>
          <table:table-cell table:style-name="TableCell1858">
            <text:p text:style-name="P1859">222,26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178,30</text:p>
          </table:table-cell>
          <table:table-cell table:style-name="TableCell1870">
            <text:p text:style-name="P1871">4.279,20</text:p>
          </table:table-cell>
        </table:table-row>
        <table:table-row table:style-name="TableRow1872">
          <table:table-cell table:style-name="TableCell1873">
            <text:p text:style-name="P1874">43</text:p>
          </table:table-cell>
          <table:table-cell table:style-name="TableCell1875">
            <text:p text:style-name="P1876"><text:span text:style-name="T1877">Kit Arduino Avancado:<text:s/></text:span><text:span text:style-name="T1878">Kit Arduino Avancado Kit de componentes para montagens</text:span></text:p>
            <text:p text:style-name="P1879">utilizando Arduino, deve ser composto por, no minimo: 01 placa Arduino com</text:p>
            <text:p text:style-name="P1880">microcontrolador ATmega328 ou equivalente; 01 cabo USB; 01 Fonte 9 V ou 12 V / 1 A</text:p>
            <text:p text:style-name="P1881">bivolt; 01 protoboard 830 pontos ou maior; 30 jumpers macho-macho, no minimo; 10</text:p>
            <text:p text:style-name="P1882">jumpers macho-femea; 01 display LCD (20x4) ou (16x2); 01 modulo rele, 2 canais, tensao de</text:p>
            <text:p text:style-name="P1883">operacao 5 V; 01 sensor de distancia ultrassonico, com emissor e receptor acoplados, precisao</text:p>
            <text:p text:style-name="P1884">de 3 milimetros; 01 kit controle remoto IR; 01 componente de emissao e deteccao</text:p>
            <text:p text:style-name="P1885">infravermelha; 01 modulo acelerometro, com 3 eixos; 01 motor de passo; 01 micro servo 9g;</text:p>
            <text:p text:style-name="P1886">01 sensor de temperatura; 01 sensor de luz LDR; 01 buzzer; 05 lampadas LED vermelho; 05</text:p>
            <text:p text:style-name="P1887">lampadas LED verde; 05 lampadas LED amarelo; 01 lampada LED alto brilho; 01 lampada</text:p>
            <text:p text:style-name="P1888">LED RGB; 30 resistores, de valores variados; 02 potenciometros trimpot 10 k ou 100 k ; 04</text:p>
            <text:p text:style-name="P1889">chaves momentaneas tipo push-button; 01 Teclado 12 botoes; 01 Display de Sete Segmentos;</text:p>
            <text:p text:style-name="P1890">01 Transistor para chaveamento; 01 Transistor - para potencia; 2 capacitores ceramicos; 01</text:p>
            <text:p text:style-name="P1891">caixa plastica organizadora.</text:p>
          </table:table-cell>
          <table:table-cell table:style-name="TableCell1892">
            <text:p text:style-name="P1893">Unidade</text:p>
          </table:table-cell>
          <table:table-cell table:style-name="TableCell1894">
            <text:p text:style-name="P1895">32</text:p>
          </table:table-cell>
          <table:table-cell table:style-name="TableCell1896">
            <text:p text:style-name="P1897">344,30</text:p>
          </table:table-cell>
          <table:table-cell table:style-name="TableCell1898">
            <text:p text:style-name="P1899">397,15</text:p>
          </table:table-cell>
          <table:table-cell table:style-name="TableCell1900">
            <text:p text:style-name="P1901">431,63</text:p>
          </table:table-cell>
          <table:table-cell table:style-name="TableCell1902">
            <text:p text:style-name="P1903">329,9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375,75</text:p>
          </table:table-cell>
          <table:table-cell table:style-name="TableCell1914">
            <text:p text:style-name="P1915">12.024,00</text:p>
            <text:p text:style-name="P1916"/>
          </table:table-cell>
        </table:table-row>
        <text:soft-page-break/>
        <table:table-row table:style-name="TableRow1917">
          <table:table-cell table:style-name="TableCell1918">
            <text:p text:style-name="P1919">44</text:p>
          </table:table-cell>
          <table:table-cell table:style-name="TableCell1920">
            <text:p text:style-name="P1921"><text:span text:style-name="T1922"><text:s/></text:span><text:span text:style-name="T1923">Camara Fria:<text:s/></text:span><text:span text:style-name="T1924">Camara Fria Modular de Congelamento com controle de temperatura para</text:span></text:p>
            <text:p text:style-name="P1925">armazenamento de alimentos congelados, com sistema completo de refrigeracao,</text:p>
            <text:p text:style-name="Standard"><text:span text:style-name="T1926">desenvolvida especialmente para armazenamento de Produtos Congelados, com temperaura</text:span></text:p>
            <text:p text:style-name="P1927">de trabalho de -20oC, capacidade de armazenamento de 8,55 metros2 / 28,30 metros3 Controle</text:p>
            <text:p text:style-name="P1928">de temperatura para faixa de trabalho de 0oC a -25oC, estabilizado em -20oC. Comando</text:p>
            <text:p text:style-name="P1929">microprocessado para ajuste dos parametros de funcionamento, ajuste do sistema completo</text:p>
            <text:p text:style-name="P1930">de refrigeracao, ajuste do sistema de alarmes sonoro e visuais, ajuste do sistema de ventilacao</text:p>
            <text:p text:style-name="P1931">interna e controle de ciclooperacional.Dimensoes Externas: 3300 x 3150 x 3700 mm (C/L/A)</text:p>
            <text:p text:style-name="P1932">Dimensoes Internas: 3000 x 2850 x 3320 mm (C/L/A) Temperatura de Trabalho: 0oC a -25o</text:p>
            <text:p text:style-name="P1933">C, estabilizada em -20oC - Estrutura confeccionada em paineis dupla face com isolamento</text:p>
            <text:p text:style-name="P1934">termico em poliuretano (PUR), com espessura de 150 mm, lado interno e externo revestido</text:p>
            <text:p text:style-name="P1935">em chapa de aco galvanizado com pintura eletrostatica na cor clara de alta durabilidade.</text:p>
            <text:p text:style-name="P1936">Cantoneiras internas e externas confeccionadas em aco galvanizado com pintura eletrostatica,</text:p>
            <text:p text:style-name="P1937">fechadura externa com chave para fechamento e internamente com dispositivo de seguranca.</text:p>
          </table:table-cell>
          <table:table-cell table:style-name="TableCell1938">
            <text:p text:style-name="P1939">Unidade</text:p>
          </table:table-cell>
          <table:table-cell table:style-name="TableCell1940">
            <text:p text:style-name="P1941">02</text:p>
          </table:table-cell>
          <table:table-cell table:style-name="TableCell1942">
            <text:p text:style-name="P1943">21.979,10</text:p>
          </table:table-cell>
          <table:table-cell table:style-name="TableCell1944">
            <text:p text:style-name="P1945">23.067,20</text:p>
          </table:table-cell>
          <table:table-cell table:style-name="TableCell1946">
            <text:p text:style-name="P1947">30.000,00</text:p>
          </table:table-cell>
          <table:table-cell table:style-name="TableCell1948">
            <text:p text:style-name="P1949">28.140,00</text:p>
          </table:table-cell>
          <table:table-cell table:style-name="TableCell1950">
            <text:p text:style-name="P1951">25.480,0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25.733,26</text:p>
          </table:table-cell>
          <table:table-cell table:style-name="TableCell1960">
            <text:p text:style-name="P1961">51.466,52</text:p>
          </table:table-cell>
        </table:table-row>
        <table:table-row table:style-name="TableRow1962">
          <table:table-cell table:style-name="TableCell1963">
            <text:p text:style-name="P1964">45</text:p>
          </table:table-cell>
          <table:table-cell table:style-name="TableCell1965">
            <text:p text:style-name="P1966"><text:span text:style-name="T1967">Bancada Didatica para Montagem de<text:s/></text:span><text:span text:style-name="T1968">Refrigeração</text:span><text:span text:style-name="T1969">:<text:s/></text:span><text:span text:style-name="T1970">Bancada para fins<text:s/></text:span><text:span text:style-name="T1971">didáticos</text:span><text:span text:style-name="T1972"><text:s/>em</text:span></text:p>
            <text:p text:style-name="P1973">laboratório, destinado ao estudo com o objetivo de proporcionar aos alunos a<text:s/>visualização,</text:p>
            <text:soft-page-break/>
            <text:p text:style-name="P1974">conhecimentos e habilidades necessarias a montagem completa de um sistema de<text:s/>refrigeração<text:s/>com<text:s/>câmara<text:s/>fria. Equipamento apresenta as seguintes<text:s/>características:<text:s/></text:p>
            <text:p text:style-name="P1975"/>
            <text:p text:style-name="P1976">CARACTERISTICAS<text:s/>TECNICAS: Dimensionada de forma a suportar todo o peso do conjunto em regime de<text:s/>trabalho sem<text:s/>ocorrência<text:s/>de<text:s/>deformações. Equipamento montado em perfil<text:s/>alumínio<text:s/>45x45</text:p>
            <text:p text:style-name="P1977">mm de alta<text:s/>resistência, com acabamento das ranhuras em PVC na cor preta.<text:s/>Painéis<text:s/>em MDF,</text:p>
            <text:p text:style-name="P1978">com revestimento branco. Apoiada em<text:s/>rodízios<text:s/>com freio.<text:s/>Dimensões<text:s/>aproximadas: A: 1.500</text:p>
            <text:p text:style-name="P1979">mm x L: 710 mm x P: 740 mm. PRINCIPAIS COMPONENTES: 01. Unidade condensadora</text:p>
            <text:p text:style-name="P1980">3/4 CV completa, que opera com fluido refrigerante R22, e foi projetado para atingir</text:p>
            <text:p text:style-name="P1981">temperaturas de<text:s/>até<text:s/>-15°C, 01. Unidade compressora de base com tanque e valvula,</text:p>
            <text:p text:style-name="P1982">temperatura de<text:s/>evaporação<text:s/>-15°C a 0°C; 01. Pressostato para alta e baixa<text:s/>pressão; 01.</text:p>
            <text:p text:style-name="P1983">Controlador de temperatura para<text:s/>refrigeração; 01. Metro de tubo capilar; 03. Metros de</text:p>
            <text:p text:style-name="P1984">tubulação<text:s/>de cobre; 01. Evaporador; 01. Filtro secador; 01.<text:s/>Válvula<text:s/>de<text:s/>expansão<text:s/>termostatica;</text:p>
            <text:p text:style-name="P1985">02.<text:s/>Válvulas<text:s/>de servico tipo base na succao e descarga; 01.<text:s/>Contadora<text:s/>tripolar, 9A,</text:p>
            <text:p text:style-name="P1986">alimentacao 220 Vca; 01.<text:s/>Termômetro<text:s/>digital com cinco sensores micro controlados com 05</text:p>
            <text:p text:style-name="P1987">pontos distintos, faixa de medicao: -50 a 105°C; 01. Analisador de pressao manifold com</text:p>
            <text:p text:style-name="P1988">manometros para pressao de succao e descarga e mangueiras com comprimento de 0,9m; 01.</text:p>
            <text:soft-page-break/>
            <text:p text:style-name="P1989">Chave catraca com as medidas de 3/16”, 1/4”, 5/16” e 3/8”, propria para refrigeracao; 01.</text:p>
            <text:p text:style-name="P1990">Painel eletrico pronto para a montagem e fiacao contendo: botao de emergencia sinalizado;</text:p>
            <text:p text:style-name="P1991">chave comutadora; disjuntor bipolar 10A curva C; disjuntor simples 10A curva B; bornes</text:p>
            <text:p text:style-name="P1992"><text:span text:style-name="T1993">para alimentacao e passagem dos cabos eletricos. ALIMENTACAO: Tensao de alimentacao</text:span></text:p>
            <text:p text:style-name="P1994">220 VAC monofasico. (Outros tipos de alimentacao sob consulta). TAREFAS<text:s/>POSSIVEIS NO<text:s/>CONJUNTO DIDATICO:<text:s/>Simulação<text:s/>de defeitos eletricos e mecanicos no circuito de<text:s/>refrigeracao; estudo do ciclo de refrigeracao; montagem completa de um sistema de<text:s/>refrigeracao; estudo dos diversos componentes existentes neste tipo de aplicacao.<text:s/>ACESSORIOS: Manual com instrucoes de montagem, instalacao, funcionamento, seguranca</text:p>
            <text:p text:style-name="P1995">conforme normas vigentes e esquema eletrico. Todos em portugues.</text:p>
          </table:table-cell>
          <table:table-cell table:style-name="TableCell1996">
            <text:p text:style-name="P1997">Unidade</text:p>
          </table:table-cell>
          <table:table-cell table:style-name="TableCell1998">
            <text:p text:style-name="P1999">01</text:p>
          </table:table-cell>
          <table:table-cell table:style-name="TableCell2000">
            <text:p text:style-name="P2001">36.000,00</text:p>
          </table:table-cell>
          <table:table-cell table:style-name="TableCell2002">
            <text:p text:style-name="P2003">77.000,0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ext:soft-page-break/>
        <table:table-row table:style-name="TableRow2020">
          <table:table-cell table:style-name="TableCell2021">
            <text:p text:style-name="P2022">46</text:p>
          </table:table-cell>
          <table:table-cell table:style-name="TableCell2023">
            <text:p text:style-name="P2024"><text:span text:style-name="T2025">Conjunto Manifold:<text:s/></text:span><text:span text:style-name="T2026">CONJUNTO MANIFOLD, COMPONENTES 2 VIAS, 3</text:span><text:span text:style-name="T2027"><text:s/></text:span><text:span text:style-name="T2028">MANGUEIRAS 900MM PARA R12/R22/R502 E COR, APLICACAO MANUTENCAO</text:span><text:span text:style-name="T2029"><text:s/></text:span><text:span text:style-name="T2030">CENTRAL DE AR CONDICIONADO, CARACTERISTICAS ADICIONAIS ESCALA</text:span><text:span text:style-name="T2031"><text:s/></text:span><text:span text:style-name="T2032">BAIXA 0 A 30 MMHG, 0 A 250 PSIG (MANOVACUO0) (APLICACAO EM GAS R 134a,</text:span><text:span text:style-name="T2033"><text:s/></text:span><text:span text:style-name="T2034">R 22)</text:span></text:p>
          </table:table-cell>
          <table:table-cell table:style-name="TableCell2035">
            <text:p text:style-name="P2036">Unidade</text:p>
          </table:table-cell>
          <table:table-cell table:style-name="TableCell2037">
            <text:p text:style-name="P2038">15</text:p>
          </table:table-cell>
          <table:table-cell table:style-name="TableCell2039">
            <text:p text:style-name="P2040">187,65</text:p>
          </table:table-cell>
          <table:table-cell table:style-name="TableCell2041">
            <text:p text:style-name="P2042">267,80</text:p>
          </table:table-cell>
          <table:table-cell table:style-name="TableCell2043">
            <text:p text:style-name="P2044">163,00</text:p>
          </table:table-cell>
          <table:table-cell table:style-name="TableCell2045">
            <text:p text:style-name="P2046">248,69</text:p>
          </table:table-cell>
          <table:table-cell table:style-name="TableCell2047">
            <text:p text:style-name="P2048">130,00</text:p>
          </table:table-cell>
          <table:table-cell table:style-name="TableCell2049">
            <text:p text:style-name="P2050">203,88</text:p>
          </table:table-cell>
          <table:table-cell table:style-name="TableCell2051">
            <text:p text:style-name="P2052">171,4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196,06</text:p>
          </table:table-cell>
          <table:table-cell table:style-name="TableCell2057">
            <text:p text:style-name="P2058">2.940,90</text:p>
          </table:table-cell>
        </table:table-row>
        <table:table-row table:style-name="TableRow2059">
          <table:table-cell table:style-name="TableCell2060">
            <text:p text:style-name="P2061">47</text:p>
          </table:table-cell>
          <table:table-cell table:style-name="TableCell2062">
            <text:p text:style-name="P2063"><text:span text:style-name="T2064">Conjunto Manifold:<text:s/></text:span><text:span text:style-name="T2065">CONJUNTO MANIFOLD, COMPONENTES 2 VIAS, 3</text:span><text:span text:style-name="T2066"><text:s/></text:span><text:span text:style-name="T2067">MANGUEIRAS 900MM PARA R12/R22/R502 E COR, APLICACAO MANUTENCAO</text:span><text:span text:style-name="T2068"><text:s/></text:span><text:span text:style-name="T2069">CENTRAL DE AR CONDICIONADO, CARACTERISTICAS ADICIONAIS ESCALA</text:span><text:span text:style-name="T2070"><text:s/></text:span><text:span text:style-name="T2071">BAIXA 0 A 30 MMHG,<text:s/></text:span><text:soft-page-break/><text:span text:style-name="T2072">0 A 250 PSIG (MANOVACUO) (APLICACAO EM GAS R410A</text:span><text:span text:style-name="T2073">.</text:span></text:p>
          </table:table-cell>
          <table:table-cell table:style-name="TableCell2074">
            <text:p text:style-name="P2075">Unidade</text:p>
          </table:table-cell>
          <table:table-cell table:style-name="TableCell2076">
            <text:p text:style-name="P2077">12</text:p>
          </table:table-cell>
          <table:table-cell table:style-name="TableCell2078">
            <text:p text:style-name="P2079">222,37</text:p>
          </table:table-cell>
          <table:table-cell table:style-name="TableCell2080">
            <text:p text:style-name="P2081">132,99</text:p>
          </table:table-cell>
          <table:table-cell table:style-name="TableCell2082">
            <text:p text:style-name="P2083">169,00</text:p>
          </table:table-cell>
          <table:table-cell table:style-name="TableCell2084">
            <text:p text:style-name="P2085">230,58</text:p>
          </table:table-cell>
          <table:table-cell table:style-name="TableCell2086">
            <text:p text:style-name="P2087">293,99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222,37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2.668,44</text:p>
          </table:table-cell>
        </table:table-row>
        <table:table-row table:style-name="TableRow2098">
          <table:table-cell table:style-name="TableCell2099" table:number-columns-spanned="13">
            <text:p text:style-name="P2100">Valor Total da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>
            <text:p text:style-name="P2102">1.150.343,0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03"/>
      <text:p text:style-name="P2104"><text:span text:style-name="T2105">Certidão de Pesquisa</text:span></text:p>
      <text:p text:style-name="P2106"/>
      <text:p text:style-name="P2107"><text:span text:style-name="T2108">Certifico que, em conformidade com a Instrução Normativa<text:s/></text:span><text:span text:style-name="T2109">n</text:span><text:span text:style-name="T2110">º 73 de 05 de agosto de 2020, os preços constantes<text:s/></text:span><text:span text:style-name="T2111">neste</text:span><text:span text:style-name="T2112"><text:s/>relatório atendem ao Inc. I, Art.<text:s/></text:span><text:span text:style-name="T2113">2</text:span><text:span text:style-name="T2114">º, (Portal de</text:span><text:span text:style-name="T2115"><text:s/></text:span><text:span text:style-name="T2116">Compras do Governo<text:s/></text:span><text:span text:style-name="T2117">Federal</text:span><text:span text:style-name="T2118"><text:s/>-<text:s/></text:span><text:a xlink:href="https://www.gov.br/compras/pt-br" office:target-frame-name="_top" xlink:show="replace"><text:span text:style-name="T2119">https://www.gov.br/compras/pt-br</text:span></text:a><text:span text:style-name="T2120">). E, quanto a pesquisa de preços, seguem considerações a seguir:</text:span></text:p>
      <text:p text:style-name="P2121"/>
      <text:p text:style-name="P2122"><text:span text:style-name="T2123">Total de Preços Coletados:</text:span><text:span text:style-name="T2124"><text:s/></text:span><text:span text:style-name="T2125">De 03 até 07, conforme item.</text:span></text:p>
      <text:p text:style-name="P2126"/>
      <text:p text:style-name="P2127"><text:span text:style-name="T2128">Preços de 01 a 07:<text:s/></text:span><text:span text:style-name="T2129">Sites da internet, preços públicos registrados (vide relatório anexo).</text:span></text:p>
      <text:p text:style-name="P2130"><text:span text:style-name="T2131">Quantos aos parâmetros:</text:span><text:span text:style-name="T2132"><text:s/></text:span><text:span text:style-name="T2133">A Instrução Normativa nº 73, de 5 de agosto de 2020, que disciplina a orçamentação nos processos licitatórios, prevê variadas possibilidades de levantamento de mercado. Para o presente objeto utilizaram-se os incisos I, II e III do art 5º.</text:span></text:p>
      <text:p text:style-name="LO-normal"/>
      <text:p text:style-name="LO-normal"><text:span text:style-name="T2134">Fonte</text:span><text:span text:style-name="T2135">:</text:span><text:span text:style-name="T2136"><text:s/></text:span><text:span text:style-name="T2137">Portal de Compras do Governo Federal -</text:span><text:a xlink:href="https://www.gov.br/compras/pt-br" office:target-frame-name="_top" xlink:show="replace"><text:span text:style-name="T2138">https://www.gov.br/compras/pt-br</text:span></text:a><text:span text:style-name="T2139">;<text:s/></text:span><text:span text:style-name="T2140">ferramenta auxiliar na pesquisa: Banco de Preços e sites da internet.</text:span></text:p>
      <text:p text:style-name="P2141"/>
      <text:p text:style-name="P2142"><text:span text:style-name="T2143">Para elaboração do Relatório de Cotação, utilizamos o sistema eletrônico “Banco de Preços” (https://www.bancodeprecos.com.br), contratado pelo IF Sertão-PE, com inserção de resultados homologados. Foi utilizada como metodologia complementar pesquisa em sites da internet.</text:span></text:p>
      <text:p text:style-name="P2144"><text:span text:style-name="T2145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<text:s/></text:span><text:span text:style-name="T2146">Compras do Governo Federal</text:span><text:span text:style-name="T2147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p>
      <text:p text:style-name="P2148"><text:span text:style-name="T2149"><text:s/></text:span></text:p>
      <text:p text:style-name="P2150"><text:span text:style-name="T2151">Quanto a metodologia:</text:span></text:p>
      <text:p text:style-name="P2152"><text:span text:style-name="T2153">Adotamos como metodologia para obtenção do preço de referência<text:s/></text:span><text:span text:style-name="T2154">a média de preços</text:span><text:span text:style-name="T2155"><text:s/>na maior totalidade dos itens, excetuando-se os itens 08,37,47,68,</text:span><text:span text:style-name="T2156">92 os</text:span><text:span text:style-name="T2157"><text:s/>quais tiveram como metodologia<text:s/></text:span><text:span text:style-name="T2158">a mediana</text:span><text:span text:style-name="T2159">, justificado por apresentarem na sua composição preços com coeficiente superior a 25% já considerado o desvio padrão. Desta forma, buscou-se afastar preços excessivamente elevados e/ou inexequíveis, e o melhor preço compatível para o objeto em disputa, em consonância com o artigo 6º,<text:s/></text:span><text:span text:style-name="T2160">§ 2º</text:span><text:span text:style-name="T2161"><text:s/>da IN nº 73/2020.</text:span></text:p>
      <text:p text:style-name="P2162"><text:span text:style-name="T2163">Outras observações:</text:span></text:p>
      <text:soft-page-break/>
      <text:p text:style-name="P2164"><text:span text:style-name="T2165">Todas às informações sobre a composição da pesquisa de mercado constam no<text:s/></text:span><text:span text:style-name="T2166">Relatório de Cotação</text:span><text:span text:style-name="T2167">, nos<text:s/></text:span><text:span text:style-name="T2168">preços coletados em sites da internet</text:span><text:span text:style-name="T2169"><text:s/>e nas<text:s/></text:span><text:span text:style-name="T2170">Planilhas de Pesquisa e Formação de Preços</text:span><text:span text:style-name="T2171">, anexos ao processo. Por fim, declaramos para todos os fins de direito, que realizamos a pesquisa de preços para futura aquisição, objetos deste processo de licitação, refletindo a similaridade dos itens e preços. Os valores obtidos nesta pesquisa, foram avaliados criticamente, no sentido de que suas médias não apresentassem grandes variações, não comprometendo a estimativa do preço de referência, representando de forma satisfatória os preços praticados no mercado</text:span><text:span text:style-name="T2172">.</text:span></text:p>
      <text:p text:style-name="P2173"><text:span text:style-name="T2174">Durante a etapa de pesquisa de preços foram encontrados alguns obstáculos, tais como: especificidade dos itens, descrição insuficiente ou incorreta, demora ou falta retorno na prestação de informações por parte dos fornecedores. Devido aos problemas encontrados os itens 6,20,21,29,30,35,36,37,39,45 não obtiveram o mínimo de 3 preços para efeito de pesquisa, dessa forma sendo excluídos do processo. Já os itens 8,10,17,18,19,31,40 não foram exitosos por conta <text:s/>das descrições serem copiadas de licitações antigas, período superior a 8 anos, sem as devidas atualizações e análises técnicas; especificações conflitantes com as dimensões/descrições <text:s/>praticadas no mercado.. Para os próximos processos de itens semelhantes orienta-se que<text:s/></text:span><text:span text:style-name="T2175">se faça</text:span><text:span text:style-name="T2176"><text:s/>o uso do código Catmat, bem como melhorar e atualizar as especificações.</text:span></text:p>
      <text:p text:style-name="P2177"/>
      <text:p text:style-name="P2178"/>
      <text:p text:style-name="P2179"><text:span text:style-name="T2180">Petrolina – PE, 29 de julho de 2021</text:span></text:p>
      <text:p text:style-name="P2181"/>
      <text:p text:style-name="P2182"/>
      <text:p text:style-name="P2183"/>
      <text:p text:style-name="P2184"><text:span text:style-name="T2185"><text:s text:c="9"/>Carlos Alberto Barbosa <text:s text:c="2"/></text:span><text:span text:style-name="T2186">de Souza</text:span><text:span text:style-name="T2187"><text:s/>Júnior</text:span></text:p>
      <text:p text:style-name="P2188"><text:span text:style-name="T2189"><text:s text:c="7"/>CCFP/</text:span><text:span text:style-name="T2190">DLIC /Reitoria/IF Sertão-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NSimSun" style:font-name-complex="Lucida Sans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O-Normal0" style:display-name="LO-Normal" style:family="paragraph">
      <style:paragraph-properties fo:widows="0" fo:orphans="0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P8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6.50984in" svg:height="0.66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Rua Aristarco Lopes, 240</text:span><text:span text:style-name="T4">, – Centro, Petrolina-PE, CEP:56302-</text:span><text:span text:style-name="T5">100</text:span><text:span text:style-name="T6">, TEL (87) 2101 237</text:span><text:span text:style-name="T7">3</text:span></text:p>
        <text:p text:style-name="P8"><text:span text:style-name="T9">E-MAIL:<text:s/></text:span><text:span text:style-name="T10">licitacoe</text:span><text:span text:style-name="T11">s@ifsertao-p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7-22T11:08:00Z</meta:creation-date>
    <dc:date>2021-08-02T13:09:00Z</dc:date>
    <meta:template xlink:href="Normal" xlink:type="simple"/>
    <meta:editing-cycles>2</meta:editing-cycles>
    <meta:editing-duration>PT4980S</meta:editing-duration>
    <meta:document-statistic meta:page-count="36" meta:paragraph-count="102" meta:word-count="7985" meta:character-count="51004" meta:row-count="359" meta:non-whitespace-character-count="43121"/>
  </office:meta>
</office:document-meta>
</file>