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6" style:parent-style-name="Standarduser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7" style:parent-style-name="Standarduser" style:family="paragraph">
      <style:paragraph-properties fo:text-align="center" fo:line-height="150%">
        <style:tab-stops>
          <style:tab-stop style:type="left" style:position="0.427in"/>
        </style:tab-stops>
      </style:paragraph-properties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T29" style:parent-style-name="Fonteparág.padrão" style:family="text">
      <style:text-properties style:font-name="Arial" fo:font-weight="bold" style:font-weight-asian="bold" style:font-weight-complex="bold"/>
    </style:style>
    <style:style style:name="TableColumn31" style:family="table-column">
      <style:table-column-properties style:column-width="0.3875in" style:use-optimal-column-width="false"/>
    </style:style>
    <style:style style:name="TableColumn32" style:family="table-column">
      <style:table-column-properties style:column-width="4.0423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0" style:family="table">
      <style:table-properties style:width="10.0409in" fo:margin-left="-0.10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4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6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8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50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66FFCC" style:writing-mode="lr-tb" fo:padding-top="0in" fo:padding-left="0.0069in" fo:padding-bottom="0in" fo:padding-right="0.0069in"/>
    </style:style>
    <style:style style:name="P52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fo:background-color="#66FFCC" style:writing-mode="lr-tb" fo:padding-top="0in" fo:padding-left="0.0069in" fo:padding-bottom="0in" fo:padding-right="0.0069in"/>
    </style:style>
    <style:style style:name="P54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fo:background-color="#66FFCC" style:writing-mode="lr-tb" fo:padding-top="0in" fo:padding-left="0.0069in" fo:padding-bottom="0in" fo:padding-right="0.0069in"/>
    </style:style>
    <style:style style:name="P56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fo:background-color="#66FFCC" style:writing-mode="lr-tb" fo:padding-top="0in" fo:padding-left="0.0069in" fo:padding-bottom="0in" fo:padding-right="0.0069in"/>
    </style:style>
    <style:style style:name="P58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background-color="#66FFCC" style:writing-mode="lr-tb" fo:padding-top="0in" fo:padding-left="0.0069in" fo:padding-bottom="0in" fo:padding-right="0.0069in"/>
    </style:style>
    <style:style style:name="P60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62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64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user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user" style:family="paragraph">
      <style:paragraph-properties fo:keep-with-next="always" fo:widows="0" fo:orphans="0" fo:text-align="justify"/>
    </style:style>
    <style:style style:name="T70" style:parent-style-name="Fonteparág.padrão" style:family="text">
      <style:text-properties style:font-name="Arial" fo:font-weight="bold" style:font-weight-asian="bold" fo:color="#000000" fo:font-size="10pt" style:font-size-asian="10pt" style:font-size-complex="9pt"/>
    </style:style>
    <style:style style:name="T71" style:parent-style-name="Fonteparág.padrão" style:family="text">
      <style:text-properties style:font-name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TableContentsuser" style:family="paragraph">
      <style:paragraph-properties fo:text-align="center"/>
      <style:text-properties style:font-name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user" style:family="paragraph">
      <style:paragraph-properties fo:text-align="center"/>
      <style:text-properties style:font-name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Contentsuser" style:family="paragraph">
      <style:paragraph-properties fo:text-align="center"/>
      <style:text-properties style:font-name="Arial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ableContentsuser" style:family="paragraph">
      <style:paragraph-properties fo:text-align="center"/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user" style:family="paragraph">
      <style:paragraph-properties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user" style:family="paragraph">
      <style:paragraph-properties fo:text-align="center"/>
      <style:text-properties style:font-name="Arial" fo:font-size="9pt" style:font-size-asian="9pt" style:font-size-complex="9pt"/>
    </style:style>
    <style:style style:name="P90" style:parent-style-name="Standarduser" style:family="paragraph">
      <style:text-properties style:font-name="Arial" fo:font-weight="bold" style:font-weight-asian="bold" style:font-weight-complex="bold"/>
    </style:style>
    <style:style style:name="P91" style:parent-style-name="Standarduser" style:family="paragraph">
      <style:text-properties style:font-name="Arial"/>
    </style:style>
    <style:style style:name="T9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Arial" fo:font-size="11pt" style:font-size-asian="11pt" style:font-size-complex="11pt"/>
    </style:style>
    <style:style style:name="T9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T10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fo:font-size="11pt" style:font-size-asian="11pt" style:font-size-complex="11pt"/>
    </style:style>
    <style:style style:name="P102" style:parent-style-name="LO-normal" style:family="paragraph">
      <style:paragraph-properties fo:keep-with-next="always" fo:margin-bottom="0.0833in" fo:margin-right="0.2743in"/>
      <style:text-properties fo:font-weight="bold" style:font-weight-asian="bold" fo:color="#000000" fo:background-color="#FFFFFF"/>
    </style:style>
    <style:style style:name="P103" style:parent-style-name="LO-normal" style:family="paragraph">
      <style:paragraph-properties fo:text-align="center" fo:margin-top="0.1666in" fo:line-height="150%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000066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05" style:parent-style-name="LO-normal" style:family="paragraph">
      <style:paragraph-properties fo:keep-with-next="always" fo:text-align="justify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17" style:parent-style-name="LinkdaInternet" style:family="text">
      <style:text-properties style:font-name="Arial" style:font-name-asian="Arial" style:font-name-complex="Arial" fo:color="#1155CC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119" style:parent-style-name="LO-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120" style:parent-style-name="LO-normal" style:family="paragraph">
      <style:paragraph-properties fo:text-align="justify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T127" style:parent-style-name="Fonteparág.padrão" style:family="text">
      <style:text-properties style:font-name="Arial" fo:font-size="11pt" style:font-size-asian="11pt" style:font-size-complex="11pt"/>
    </style:style>
    <style:style style:name="T128" style:parent-style-name="Fonteparág.padrão" style:family="text">
      <style:text-properties style:font-name="Arial" fo:font-size="11pt" style:font-size-asian="11pt" style:font-size-complex="11pt"/>
    </style:style>
    <style:style style:name="T129" style:parent-style-name="Fonteparág.padrão" style:family="text">
      <style:text-properties style:font-name="Arial" fo:font-size="11pt" style:font-size-asian="11pt" style:font-size-complex="11pt"/>
    </style:style>
    <style:style style:name="T130" style:parent-style-name="Fonteparág.padrão" style:family="text">
      <style:text-properties style:font-name="Arial" fo:font-size="11pt" style:font-size-asian="11pt" style:font-size-complex="11pt"/>
    </style:style>
    <style:style style:name="T131" style:parent-style-name="Fonteparág.padrão" style:family="text">
      <style:text-properties style:font-name="Arial" fo:font-size="11pt" style:font-size-asian="11pt" style:font-size-complex="11pt"/>
    </style:style>
    <style:style style:name="T132" style:parent-style-name="Fonteparág.padrão" style:family="text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size="11pt" style:font-size-asian="11pt" style:font-size-complex="11pt"/>
    </style:style>
    <style:style style:name="P136" style:parent-style-name="LO-normal" style:family="paragraph">
      <style:paragraph-properties fo:margin-bottom="0.0833in"/>
    </style:style>
    <style:style style:name="P137" style:parent-style-name="LO-normal" style:family="paragraph">
      <style:paragraph-properties fo:margin-bottom="0.0833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41" style:parent-style-name="LO-normal" style:family="paragraph">
      <style:paragraph-properties fo:keep-with-next="always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146" style:parent-style-name="LinkdaInternet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149" style:parent-style-name="LO-normal" style:family="paragraph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50" style:parent-style-name="LO-normal" style:family="paragraph">
      <style:paragraph-properties fo:text-align="justify" fo:margin-bottom="0.1666in" fo:line-height="115%"/>
    </style:style>
    <style:style style:name="T1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52" style:parent-style-name="LO-normal" style:family="paragraph">
      <style:paragraph-properties fo:text-align="justify" fo:margin-bottom="0.1666in" fo:line-height="115%" fo:margin-left="0.9916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156" style:parent-style-name="LO-normal" style:family="paragraph">
      <style:paragraph-properties fo:text-align="justify" fo:margin-bottom="0.1666in" fo:line-height="115%" fo:margin-left="0.9916in">
        <style:tab-stops/>
      </style:paragraph-properties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157" style:parent-style-name="LO-normal" style:family="paragraph">
      <style:paragraph-properties fo:text-align="justify" fo:margin-bottom="0.1666in" fo:line-height="115%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159" style:parent-style-name="LO-normal" style:family="paragraph">
      <style:paragraph-properties fo:text-align="justify" fo:margin-bottom="0.1666in" fo:line-height="115%"/>
    </style:style>
    <style:style style:name="T16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Arial" style:font-name-complex="Arial" fo:color="#162937" fo:font-size="11pt" style:font-size-asian="11pt" style:font-size-complex="11pt" fo:background-color="#FFFFFF"/>
    </style:style>
    <style:style style:name="T16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64" style:parent-style-name="LO-normal" style:family="paragraph">
      <style:paragraph-properties fo:text-align="justify" fo:margin-bottom="0.1666in" fo:line-height="115%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166" style:parent-style-name="LO-normal" style:family="paragraph">
      <style:paragraph-properties fo:text-align="justify" fo:margin-bottom="0.1666in" fo:line-height="115%"/>
    </style:style>
    <style:style style:name="T1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8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8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8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85" style:parent-style-name="LO-normal" style:family="paragraph">
      <style:paragraph-properties fo:keep-with-next="always" fo:margin-bottom="0.0833in" fo:margin-right="0.2743in"/>
    </style:style>
    <style:style style:name="T18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P187" style:parent-style-name="LO-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88" style:parent-style-name="LO-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89" style:parent-style-name="LO-normal" style:family="paragraph">
      <style:paragraph-properties fo:text-align="center" fo:margin-bottom="0.0833in" fo:line-height="150%"/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P190" style:parent-style-name="LO-normal" style:family="paragraph">
      <style:paragraph-properties fo:text-align="center" fo:margin-bottom="0.0833in" fo:line-height="150%"/>
    </style:style>
    <style:style style:name="T19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9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93" style:parent-style-name="Fonteparág.padrão" style:family="text">
      <style:text-properties style:font-name="Arial" style:font-name-complex="Arial" style:font-weight-complex="bold" fo:color="#000000" fo:background-color="#FFFFFF"/>
    </style:style>
    <style:style style:name="P194" style:parent-style-name="LO-normal" style:family="paragraph">
      <style:paragraph-properties fo:text-align="center" fo:margin-bottom="0.0833in" fo:line-height="150%"/>
    </style:style>
    <style:style style:name="T195" style:parent-style-name="Fonteparág.padrão" style:family="text">
      <style:text-properties style:font-name="Arial" style:font-name-complex="Arial" style:font-weight-complex="bold" fo:color="#000000" fo:background-color="#FFFFFF"/>
    </style:style>
  </office:automatic-styles>
  <office:body>
    <office:text text:use-soft-page-breaks="true">
      <text:p text:style-name="P1"/>
      <text:p text:style-name="P26">ANEXO III</text:p>
      <text:p text:style-name="P27"><text:span text:style-name="T28">PLANILHA DE<text:s/></text:span><text:span text:style-name="T29">FORMAÇÃO DE PREÇOS (COMPLEMENTAR: REFERENTE AO ITEM 73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tem</text:p>
          </table:table-cell>
          <table:table-cell table:style-name="TableCell45">
            <text:p text:style-name="P46">Descrição</text:p>
          </table:table-cell>
          <table:table-cell table:style-name="TableCell47">
            <text:p text:style-name="P48">Unidade</text:p>
          </table:table-cell>
          <table:table-cell table:style-name="TableCell49">
            <text:p text:style-name="P50">Qtd. Total</text:p>
          </table:table-cell>
          <table:table-cell table:style-name="TableCell51">
            <text:p text:style-name="P52">Preço 1</text:p>
          </table:table-cell>
          <table:table-cell table:style-name="TableCell53">
            <text:p text:style-name="P54">Preço 2</text:p>
          </table:table-cell>
          <table:table-cell table:style-name="TableCell55">
            <text:p text:style-name="P56">Preço 3</text:p>
          </table:table-cell>
          <table:table-cell table:style-name="TableCell57">
            <text:p text:style-name="P58">Preço 4</text:p>
          </table:table-cell>
          <table:table-cell table:style-name="TableCell59">
            <text:p text:style-name="P60">Preço 5</text:p>
          </table:table-cell>
          <table:table-cell table:style-name="TableCell61">
            <text:p text:style-name="P62">Valor Unitário</text:p>
          </table:table-cell>
          <table:table-cell table:style-name="TableCell63">
            <text:p text:style-name="P64">Valor Total</text:p>
          </table:table-cell>
        </table:table-row>
        <table:table-row table:style-name="TableRow65">
          <table:table-cell table:style-name="TableCell66">
            <text:p text:style-name="P67">73</text:p>
          </table:table-cell>
          <table:table-cell table:style-name="TableCell68">
            <text:p text:style-name="P69"><text:bookmark-start text:name="docs-internal-guid-2d00e725-7fff-0635-4b"/><text:bookmark-end text:name="docs-internal-guid-2d00e725-7fff-0635-4b"/><text:span text:style-name="T70">Secador de Mãos Automático:<text:s/></text:span><text:span text:style-name="T71">Material: aço inoxidável, tensão: 220 v, potência: 1.800 w, características adicionais: sistema automático, fluxo de ar: 240 l,s, rotação motor: 20.000 rpm. Nível de Proteção: IPX1, com selo de qualidade dentro de padrões ABNT,que atenda todos requisitos da Portaria 371, e possua selo de certificação INMETRO - Certificação no IEx 20.0199.</text:span></text:p>
          </table:table-cell>
          <table:table-cell table:style-name="TableCell72">
            <text:p text:style-name="P73">Unidade</text:p>
          </table:table-cell>
          <table:table-cell table:style-name="TableCell74">
            <text:p text:style-name="P75">33</text:p>
          </table:table-cell>
          <table:table-cell table:style-name="TableCell76">
            <text:p text:style-name="P77">788,00</text:p>
          </table:table-cell>
          <table:table-cell table:style-name="TableCell78">
            <text:p text:style-name="P79">778,00</text:p>
          </table:table-cell>
          <table:table-cell table:style-name="TableCell80">
            <text:p text:style-name="P81">848,00</text:p>
          </table:table-cell>
          <table:table-cell table:style-name="TableCell82">
            <text:p text:style-name="P83">788,00</text:p>
          </table:table-cell>
          <table:table-cell table:style-name="TableCell84">
            <text:p text:style-name="P85">800,00</text:p>
          </table:table-cell>
          <table:table-cell table:style-name="TableCell86">
            <text:p text:style-name="P87">800,40</text:p>
          </table:table-cell>
          <table:table-cell table:style-name="TableCell88">
            <text:p text:style-name="P89">26.413,20</text:p>
          </table:table-cell>
        </table:table-row>
      </table:table>
      <text:p text:style-name="Standarduser"/>
      <text:p text:style-name="P90">Fontes de Pesquisa:</text:p>
      <text:p text:style-name="P91"/>
      <text:p text:style-name="Standarduser"><text:span text:style-name="T92">Preço 01:</text:span><text:span text:style-name="T93"><text:s/>Pregão 07/2021, UASG 153065</text:span></text:p>
      <text:p text:style-name="Standarduser"><text:span text:style-name="T94">Preço 02:</text:span><text:span text:style-name="T95"><text:s/>Pregão 10/2020, UASG 160404</text:span></text:p>
      <text:p text:style-name="Standarduser"><text:span text:style-name="T96">Preço 03:</text:span><text:span text:style-name="T97"><text:s/>Pregão 01/2021, UASG 451116</text:span></text:p>
      <text:p text:style-name="Standarduser"><text:span text:style-name="T98">Preço 04:</text:span><text:span text:style-name="T99"><text:s/>Pregão 08/2021, UASG 925869</text:span></text:p>
      <text:p text:style-name="Standarduser"><text:span text:style-name="T100">Preço 05:</text:span><text:span text:style-name="T101"><text:s/>Pregão 65/2020, UASG 451116</text:span></text:p>
      <text:p text:style-name="Standarduser"/>
      <text:p text:style-name="Standarduser"/>
      <text:p text:style-name="Standarduser"/>
      <text:p text:style-name="Standarduser"/>
      <text:p text:style-name="Standarduser"/>
      <text:p text:style-name="P102"/>
      <text:p text:style-name="P103"><text:span text:style-name="T104">Certidão de Pesquisa</text:span></text:p>
      <text:p text:style-name="P105"><text:span text:style-name="T106">Certifico que, em conformidade com a Instrução Normativa<text:s/></text:span><text:span text:style-name="T107">n</text:span><text:span text:style-name="T108">º 73 de 05 de agosto de 2020, os preços constantes<text:s/></text:span><text:span text:style-name="T109">neste</text:span><text:span text:style-name="T110"><text:s/>relatório atendem ao Inc. I, Art.<text:s/></text:span><text:span text:style-name="T111">5</text:span><text:span text:style-name="T112">º, (Portal de</text:span><text:span text:style-name="T113"><text:s/></text:span><text:span text:style-name="T114">Compras do Governo<text:s/></text:span><text:span text:style-name="T115">Federal</text:span><text:span text:style-name="T116"><text:s/>-<text:s/></text:span><text:a xlink:href="https://www.gov.br/compras/pt-br" office:target-frame-name="_top" xlink:show="replace"><text:span text:style-name="T117">https://www.gov.br/compras/pt-br</text:span></text:a><text:span text:style-name="T118">). E, quanto a pesquisa de preços, seguem considerações a seguir:</text:span></text:p>
      <text:p text:style-name="P119"/>
      <text:p text:style-name="P120"><text:span text:style-name="T121">Total de Preços Coletados:</text:span><text:span text:style-name="T122"><text:s/></text:span><text:span text:style-name="T123">05.</text:span><text:span text:style-name="T124"><text:s/></text:span><text:span text:style-name="T125">Preços de 01 a 05:<text:s/></text:span><text:span text:style-name="T126">Pregão 07/2021, UASG 153065</text:span><text:span text:style-name="T127">,<text:s/></text:span><text:span text:style-name="T128">Pregão 10/2020, UASG 160404</text:span><text:span text:style-name="T129">,<text:s/></text:span><text:span text:style-name="T130">Pregão 01/2021, UASG 451116</text:span><text:span text:style-name="T131">,<text:s/></text:span><text:span text:style-name="T132">Pregão 08/2021, UASG 925869</text:span><text:span text:style-name="T133">,<text:s/></text:span><text:span text:style-name="T134">Pregão 65/2020, UASG 451116</text:span><text:span text:style-name="T135">.</text:span></text:p>
      <text:p text:style-name="P136"/>
      <text:p text:style-name="P137"><text:span text:style-name="T138">Quantos aos parâmetros:</text:span><text:span text:style-name="T139"><text:s/></text:span><text:span text:style-name="T140">A Instrução Normativa nº 73, de 5 de agosto de 2020, que disciplina a orçamentação nos processos licitatórios, prevê variadas possibilidades de levantamento de mercado. Para o presente objeto utilizaram-se os incisos I e II, do art 5º.</text:span></text:p>
      <text:p text:style-name="P141"><text:span text:style-name="T142">Fonte</text:span><text:span text:style-name="T143">:</text:span><text:span text:style-name="T144"><text:s/></text:span><text:span text:style-name="T145">Portal de Compras do Governo Federal -</text:span><text:a xlink:href="https://www.gov.br/compras/pt-br" office:target-frame-name="_top" xlink:show="replace"><text:span text:style-name="T146">https://www.gov.br/compras/pt-br</text:span></text:a><text:span text:style-name="T147">;<text:s/></text:span><text:span text:style-name="T148">ferramenta auxiliar na pesquisa: Banco de Preços.</text:span></text:p>
      <text:p text:style-name="P149"/>
      <text:p text:style-name="P150"><text:span text:style-name="T151">Para elaboração do Relatório de Cotação, utilizamos o sistema eletrônico “Banco de Preços” (https://www.bancodeprecos.com.br), adquirido pelo IF Sertão-PE. Foi utilizado ainda preço coletado diretamente com o fornecedor pessoa jurídica.</text:span></text:p>
      <text:p text:style-name="P152"><text:span text:style-name="T153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<text:s/></text:span><text:span text:style-name="T154">Compras do Governo Federal</text:span><text:span text:style-name="T155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p>
      <text:p text:style-name="P156"/>
      <text:p text:style-name="P157"><text:span text:style-name="T158">Quanto a metodologia:</text:span></text:p>
      <text:p text:style-name="P159"><text:span text:style-name="T160">Adotamos como metodologia para obtenção do preço de referência a média, em consonância com o artigo 6º,<text:s/></text:span><text:span text:style-name="T161">§ 2º</text:span><text:span text:style-name="T162"><text:s/>da IN nº 73/2020</text:span><text:span text:style-name="T163">.<text:s/></text:span></text:p>
      <text:p text:style-name="P164"><text:span text:style-name="T165">Outras observações:</text:span></text:p>
      <text:p text:style-name="P166"><text:span text:style-name="T167">Todas às informações sobre a composição da pesquisa de mercado constam no<text:s/></text:span><text:span text:style-name="T168">Relatório de Cotação</text:span><text:span text:style-name="T169">, nos<text:s/></text:span><text:span text:style-name="T170">arquivos impressos de atas SRP’s<text:s/></text:span><text:span text:style-name="T171">e, nas<text:s/></text:span><text:span text:style-name="T172">Planilhas de Pesquisa e Formação de Preços</text:span><text:span text:style-name="T173">, anexos ao processo. Por fim, declaramos para todos os fins de direito, que realizamos a pesquisa de preços para efeito comparativo, avaliando criticamente, no sentido de que suas médias não apresentam grandes variações, não comprometendo a estimativa do preço de referência e, representando de forma satisfatória os preços praticados no mercado. Para tanto, os preços utilizados na composição foram licitados / homologados no período entre<text:s/></text:span><text:span text:style-name="T174">19</text:span><text:span text:style-name="T175">/0</text:span><text:span text:style-name="T176">2</text:span><text:span text:style-name="T177">/2021 até a data de<text:s/></text:span><text:span text:style-name="T178">19</text:span><text:span text:style-name="T179">/0</text:span><text:span text:style-name="T180">8</text:span><text:span text:style-name="T181">/2021, ou seja, num período compreendido aos últimos<text:s/></text:span><text:span text:style-name="T182">180<text:s/></text:span><text:span text:style-name="T183">dia</text:span><text:span text:style-name="T184">s.</text:span></text:p>
      <text:p text:style-name="P185"><text:span text:style-name="T186">Petrolina – PE, 26 de agosto de 2021.</text:span></text:p>
      <text:p text:style-name="P187"/>
      <text:p text:style-name="P188"/>
      <text:p text:style-name="P189">José Alciermes Marques Viana</text:p>
      <text:p text:style-name="P190"><text:span text:style-name="T191">Coordenação de<text:s/></text:span><text:span text:style-name="T192">Compras e Formação de Preços – CCFP/DLI</text:span><text:span text:style-name="T193">C</text:span></text:p>
      <text:p text:style-name="P194"><text:span text:style-name="T195">Reitoria do IFSertão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/>
      <style:text-properties fo:hyphenate="false"/>
    </style:style>
    <style:style style:name="Rodapé" style:display-name="Rodapé" style:family="paragraph" style:parent-style-name="Standarduser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complex="Lucida Sans" fo:color="#00000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LO-Normal0" style:display-name="LO-Normal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CabeçalhoChar" style:display-name="Cabeçalho Char" style:family="text"/>
    <style:style style:name="Fonteparáe1g.padrãe3o" style:display-name="Fonte paráe1g. padrãe3o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T3" style:parent-style-name="Fonteparág.padrão" style:family="text">
      <style:text-properties style:font-name-complex="Times New Roman"/>
    </style:style>
    <style:style style:name="T4" style:parent-style-name="Fonteparág.padrão" style:family="text">
      <style:text-properties style:font-name-complex="Times New Roman"/>
    </style:style>
    <style:style style:name="T5" style:parent-style-name="Fonteparág.padrão" style:family="text">
      <style:text-properties style:font-name-complex="Times New Roman"/>
    </style:style>
    <style:style style:name="P6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7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8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9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10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T11" style:parent-style-name="Fonteparáe1g.padrãe3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2" style:parent-style-name="LO-Normal0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3" style:parent-style-name="LO-Normal0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4" style:parent-style-name="LO-Normal0" style:family="paragraph">
      <style:paragraph-properties fo:text-align="center" fo:margin-right="0.1576in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5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1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1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2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22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24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#ffffff" style:wrap="none" draw:opacity="0%" fo:clip="rect(-0.0126in, -0.01261in, -0.0126in, -0.0126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0%" fo:clip="rect(-0.01733in, -0.01733in, -0.01733in, -0.0173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0%" fo:clip="rect(-0.01456in, -0.01457in, -0.01456in, -0.0145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1" text:anchor-type="paragraph" svg:x="-0.00276in" svg:y="-0.07165in" svg:width="1.95354in" svg:height="0.695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m 32" text:anchor-type="paragraph" svg:x="4.6689in" svg:y="-0.07165in" svg:width="0.6374in" svg:height="0.57795in" style:rel-width="scale" style:rel-height="scale"><draw:image xlink:href="media/image2.jpeg" xlink:type="simple" xlink:show="embed" xlink:actuate="onLoad"/><svg:title/><svg:desc/></draw:frame></text:span><text:span text:style-name="T5"><draw:frame draw:z-index="251660288" draw:style-name="a2" draw:name="Imagem 30" text:anchor-type="paragraph" svg:x="9.01614in" svg:y="-0.15157in" svg:width="1.03898in" svg:height="0.94803in" style:rel-width="scale" style:rel-height="scale"><draw:image xlink:href="media/image3.png" xlink:type="simple" xlink:show="embed" xlink:actuate="onLoad"/><svg:title/><svg:desc/></draw:frame></text:span></text:p>
        <text:p text:style-name="P6"/>
        <text:p text:style-name="P7"/>
        <text:p text:style-name="P8"/>
        <text:p text:style-name="P9"/>
        <text:p text:style-name="P10"><text:span text:style-name="T11">MINISTÉRIO DA EDUCAÇÃO</text:span></text:p>
        <text:p text:style-name="P12">SERVIÇO PÚBLICO FEDERAL</text:p>
        <text:p text:style-name="P13"><text:s/>SECRETARIA DE EDUCAÇÃO PROFISSIONAL E TECNOLÓGICA</text:p>
        <text:p text:style-name="P14">INSTITUTO FEDERAL DE EDUCAÇÃO, CIÊNCIAS E TECNOLOGIA DO SERTÃO PERNAMBUCANO</text:p>
      </style:header>
      <style:footer>
        <text:p text:style-name="P15"><text:span text:style-name="T16">Rua Aristarco Lopes, 240</text:span><text:span text:style-name="T17">, – Centro, Petrolina-PE, CEP:56302-</text:span><text:span text:style-name="T18">100</text:span><text:span text:style-name="T19">, TEL<text:s/></text:span><text:span text:style-name="T20">(87) 2101 237</text:span><text:span text:style-name="T21">3</text:span></text:p>
        <text:p text:style-name="P22"><text:span text:style-name="T23">E-MAIL:<text:s/></text:span><text:span text:style-name="T24">licitacoe</text:span><text:span text:style-name="T25">s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8-17T11:17:00Z</meta:creation-date>
    <dc:date>2021-08-26T18:42:00Z</dc:date>
    <meta:print-date>2021-07-06T11:00:00Z</meta:print-date>
    <meta:template xlink:href="Normal" xlink:type="simple"/>
    <meta:editing-cycles>6</meta:editing-cycles>
    <meta:editing-duration>PT7380S</meta:editing-duration>
    <meta:document-statistic meta:page-count="3" meta:paragraph-count="8" meta:word-count="636" meta:character-count="4067" meta:row-count="28" meta:non-whitespace-character-count="3439"/>
  </office:meta>
</office:document-meta>
</file>