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0000000E1032600D6B90EDE0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Georgia" svg:font-family="Georgia" style:font-family-generic="swiss"/>
    <style:font-face style:name="Georgia1" svg:font-family="Georgia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836cm" fo:margin-left="0.009cm" fo:margin-top="0cm" fo:margin-bottom="0cm" table:align="left" style:writing-mode="lr-tb"/>
    </style:style>
    <style:style style:name="Tabela1.A" style:family="table-column">
      <style:table-column-properties style:column-width="16.83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2b2b2" fo:padding-left="0.191cm" fo:padding-right="0.191cm" fo:padding-top="0.097cm" fo:padding-bottom="0.097cm" fo:border="none" style:writing-mode="lr-tb">
        <style:background-image/>
      </style:table-cell-properties>
    </style:style>
    <style:style style:name="Tabela2" style:family="table">
      <style:table-properties style:width="16.836cm" fo:margin-left="0.009cm" fo:margin-top="0cm" fo:margin-bottom="0cm" table:align="left" style:writing-mode="lr-tb"/>
    </style:style>
    <style:style style:name="Tabela2.A" style:family="table-column">
      <style:table-column-properties style:column-width="16.83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2b2b2" fo:padding-left="0.191cm" fo:padding-right="0.191cm" fo:padding-top="0.097cm" fo:padding-bottom="0.097cm" fo:border="none" style:writing-mode="lr-tb">
        <style:background-image/>
      </style:table-cell-properties>
    </style:style>
    <style:style style:name="Tabela3" style:family="table">
      <style:table-properties style:width="16.836cm" fo:margin-left="0.009cm" fo:margin-top="0cm" fo:margin-bottom="0cm" table:align="left" style:writing-mode="lr-tb"/>
    </style:style>
    <style:style style:name="Tabela3.A" style:family="table-column">
      <style:table-column-properties style:column-width="16.83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2b2b2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line-height="120%" fo:text-align="center" style:justify-single-word="false"/>
      <style:text-properties fo:color="#ff3333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3" style:family="paragraph" style:parent-style-name="LO-normal">
      <style:paragraph-properties fo:text-align="center" style:justify-single-word="false"/>
      <style:text-properties style:font-name="Courier New" fo:font-size="6pt" style:font-name-asian="Courier New1" style:font-size-asian="6pt" style:font-name-complex="Courier New1" style:font-size-complex="6pt"/>
    </style:style>
    <style:style style:name="P4" style:family="paragraph" style:parent-style-name="LO-normal">
      <style:paragraph-properties fo:text-align="justify" style:justify-single-word="false" fo:orphans="2" fo:widows="2"/>
      <style:text-properties style:use-window-font-color="true" loext:opacity="0%" style:font-name="Times New Roman" style:font-name-asian="Times New Roman1" style:font-name-complex="Times New Roman1"/>
    </style:style>
    <style:style style:name="P5" style:family="paragraph" style:parent-style-name="LO-normal">
      <style:paragraph-properties fo:margin-left="0.6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style:font-name-asian="Times New Roman1" style:font-name-complex="Times New Roman1"/>
    </style:style>
    <style:style style:name="P6" style:family="paragraph" style:parent-style-name="LO-normal">
      <style:paragraph-properties fo:margin-left="0.499cm" fo:margin-right="0cm" fo:margin-top="0.402cm" fo:margin-bottom="0.402cm" style:contextual-spacing="false" fo:text-align="justify" style:justify-single-word="false" fo:text-indent="0cm" style:auto-text-indent="false"/>
      <style:text-properties style:use-window-font-color="true" loext:opacity="0%" style:font-name="Times New Roman" style:font-name-asian="Times New Roman1" style:font-name-complex="Times New Roman1"/>
    </style:style>
    <style:style style:name="P7" style:family="paragraph" style:parent-style-name="LO-normal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style:font-name-asian="Times New Roman1" style:font-name-complex="Times New Roman1"/>
    </style:style>
    <style:style style:name="P8" style:family="paragraph" style:parent-style-name="LO-normal">
      <style:paragraph-properties fo:margin-left="0.499cm" fo:margin-right="0cm" fo:line-height="115%" fo:text-align="justify" style:justify-single-word="false" fo:text-indent="0cm" style:auto-text-indent="false"/>
      <style:text-properties style:use-window-font-color="true" loext:opacity="0%" style:font-name="Times New Roman" style:font-name-asian="Times New Roman1" style:font-name-complex="Times New Roman1"/>
    </style:style>
    <style:style style:name="P9" style:family="paragraph" style:parent-style-name="LO-normal">
      <style:paragraph-properties fo:text-align="end" style:justify-single-word="false"/>
      <style:text-properties style:use-window-font-color="true" loext:opacity="0%" style:font-name="Times New Roman" style:font-name-asian="Times New Roman1" style:font-name-complex="Times New Roman1"/>
    </style:style>
    <style:style style:name="P10" style:family="paragraph" style:parent-style-name="LO-normal">
      <style:paragraph-properties fo:text-align="center" style:justify-single-word="false"/>
      <style:text-properties style:use-window-font-color="true" loext:opacity="0%" style:font-name="Times New Roman" style:font-name-asian="Times New Roman1" style:font-name-complex="Times New Roman1"/>
    </style:style>
    <style:style style:name="P11" style:family="paragraph" style:parent-style-name="LO-normal">
      <style:paragraph-properties fo:margin-left="0.4cm" fo:margin-right="0cm" fo:margin-top="0.101cm" fo:margin-bottom="0.101cm" style:contextual-spacing="false" fo:text-align="justify" style:justify-single-word="false" fo:orphans="2" fo:widows="2" fo:text-indent="0cm" style:auto-text-indent="false"/>
      <style:text-properties style:use-window-font-color="true" loext:opacity="0%"/>
    </style:style>
    <style:style style:name="P12" style:family="paragraph" style:parent-style-name="LO-normal">
      <style:paragraph-properties fo:margin-left="0.499cm" fo:margin-right="0cm" fo:margin-top="0.201cm" fo:margin-bottom="0.201cm" style:contextual-spacing="false" fo:text-align="justify" style:justify-single-word="false" fo:orphans="2" fo:widows="2" fo:text-indent="0cm" style:auto-text-indent="false"/>
      <style:text-properties style:use-window-font-color="true" loext:opacity="0%"/>
    </style:style>
    <style:style style:name="P13" style:family="paragraph" style:parent-style-name="LO-normal">
      <style:paragraph-properties fo:margin-left="0.499cm" fo:margin-right="0cm" fo:line-height="115%" fo:text-align="justify" style:justify-single-word="false" fo:text-indent="0cm" style:auto-text-indent="false"/>
      <style:text-properties style:use-window-font-color="true" loext:opacity="0%"/>
    </style:style>
    <style:style style:name="P14" style:family="paragraph" style:parent-style-name="LO-normal">
      <style:paragraph-properties fo:margin-left="0.6cm" fo:margin-right="0cm" fo:line-height="115%" fo:text-align="justify" style:justify-single-word="false" fo:orphans="2" fo:widows="2" fo:text-indent="0cm" style:auto-text-indent="false"/>
      <style:text-properties style:use-window-font-color="true" loext:opacity="0%"/>
    </style:style>
    <style:style style:name="P15" style:family="paragraph" style:parent-style-name="LO-normal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/>
    </style:style>
    <style:style style:name="P16" style:family="paragraph" style:parent-style-name="LO-normal">
      <style:paragraph-properties fo:text-align="end" style:justify-single-word="false"/>
      <style:text-properties style:use-window-font-color="true" loext:opacity="0%"/>
    </style:style>
    <style:style style:name="P17" style:family="paragraph" style:parent-style-name="LO-normal">
      <style:paragraph-properties fo:margin-top="0.101cm" fo:margin-bottom="0.101cm" style:contextual-spacing="false" fo:text-align="center" style:justify-single-word="false" fo:orphans="2" fo:widows="2"/>
      <style:text-properties style:use-window-font-color="true" loext:opacity="0%"/>
    </style:style>
    <style:style style:name="P18" style:family="paragraph" style:parent-style-name="LO-normal">
      <style:paragraph-properties fo:margin-left="0.751cm" fo:margin-right="0cm" fo:margin-top="0cm" fo:margin-bottom="0.423cm" style:contextual-spacing="false" fo:line-height="115%" fo:text-align="justify" style:justify-single-word="false" fo:text-indent="0cm" style:auto-text-indent="false"/>
    </style:style>
    <style:style style:name="P19" style:family="paragraph" style:parent-style-name="Default">
      <loext:graphic-properties draw:fill-gradient-name="gradient" draw:fill-hatch-name="hatch"/>
      <style:paragraph-properties fo:margin-top="0.21cm" fo:margin-bottom="0.409cm" style:contextual-spacing="false"/>
      <style:text-properties style:use-window-font-color="true" loext:opacity="0%" style:font-name="Open Sans" officeooo:paragraph-rsid="0004a098"/>
    </style:style>
    <style:style style:name="P20" style:family="paragraph" style:parent-style-name="Default">
      <loext:graphic-properties draw:fill-gradient-name="gradient" draw:fill-hatch-name="hatch"/>
      <style:paragraph-properties fo:margin-top="0.409cm" fo:margin-bottom="0.61cm" style:contextual-spacing="false"/>
      <style:text-properties style:use-window-font-color="true" loext:opacity="0%" style:font-name="Open Sans" officeooo:paragraph-rsid="0004a098"/>
    </style:style>
    <style:style style:name="P21" style:family="paragraph" style:parent-style-name="LO-normal">
      <style:paragraph-properties fo:text-align="center" style:justify-single-word="false"/>
      <style:text-properties fo:color="#00000a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22" style:family="paragraph" style:parent-style-name="LO-normal">
      <style:paragraph-properties fo:line-height="120%" fo:text-align="center" style:justify-single-word="false"/>
      <style:text-properties fo:color="#000000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23" style:family="paragraph" style:parent-style-name="LO-normal">
      <style:paragraph-properties fo:margin-left="0cm" fo:margin-right="0.086cm" fo:text-align="center" style:justify-single-word="false" fo:text-indent="0cm" style:auto-text-indent="false"/>
      <style:text-properties officeooo:paragraph-rsid="000450f0"/>
    </style:style>
    <style:style style:name="P24" style:family="paragraph" style:parent-style-name="LO-normal">
      <style:paragraph-properties fo:margin-left="0.4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style:font-name-asian="Times New Roman1" style:font-name-complex="Times New Roman1"/>
    </style:style>
    <style:style style:name="P25" style:family="paragraph" style:parent-style-name="LO-normal">
      <style:paragraph-properties fo:margin-left="0.4cm" fo:margin-right="0cm" fo:margin-top="0.201cm" fo:margin-bottom="0.201cm" style:contextual-spacing="false" fo:text-align="justify" style:justify-single-word="false" fo:orphans="2" fo:widows="2" fo:text-indent="0cm" style:auto-text-indent="false"/>
      <style:text-properties style:use-window-font-color="true" loext:opacity="0%" style:font-name="Times New Roman" style:font-name-asian="Times New Roman1" style:font-name-complex="Times New Roman1"/>
    </style:style>
    <style:style style:name="P26" style:family="paragraph" style:parent-style-name="LO-normal">
      <style:paragraph-properties fo:margin-left="0.499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style:font-name-asian="Times New Roman1" style:font-name-complex="Times New Roman1"/>
    </style:style>
    <style:style style:name="P27" style:family="paragraph" style:parent-style-name="LO-normal">
      <style:paragraph-properties fo:margin-left="0.499cm" fo:margin-right="0cm" fo:margin-top="0.201cm" fo:margin-bottom="0.201cm" style:contextual-spacing="false" fo:text-align="justify" style:justify-single-word="false" fo:orphans="2" fo:widows="2" fo:text-indent="0cm" style:auto-text-indent="false"/>
      <style:text-properties style:use-window-font-color="true" loext:opacity="0%" style:font-name="Times New Roman" style:font-name-asian="Times New Roman1" style:font-name-complex="Times New Roman1"/>
    </style:style>
    <style:style style:name="P28" style:family="paragraph" style:parent-style-name="LO-normal">
      <style:paragraph-properties fo:margin-left="0.4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style:font-name-asian="Times New Roman1" style:font-name-complex="Times New Roman1"/>
    </style:style>
    <style:style style:name="P29" style:family="paragraph" style:parent-style-name="LO-normal">
      <style:paragraph-properties fo:margin-top="0.101cm" fo:margin-bottom="0.101cm" style:contextual-spacing="false" fo:text-align="center" style:justify-single-word="false" fo:orphans="2" fo:widows="2"/>
      <style:text-properties style:use-window-font-color="true" loext:opacity="0%" style:font-name="Times New Roman" fo:font-weight="bold" style:font-name-asian="Times New Roman1" style:font-weight-asian="bold" style:font-name-complex="Times New Roman1"/>
    </style:style>
    <style:style style:name="P30" style:family="paragraph" style:parent-style-name="LO-normal">
      <style:paragraph-properties fo:margin-left="1.67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weight="bold" style:font-name-asian="Times New Roman1" style:font-weight-asian="bold" style:font-name-complex="Times New Roman1"/>
    </style:style>
    <style:style style:name="P31" style:family="paragraph" style:parent-style-name="LO-normal">
      <style:paragraph-properties fo:margin-left="0.499cm" fo:margin-right="0cm" fo:line-height="150%" fo:text-align="justify" style:justify-single-word="false" fo:text-indent="0cm" style:auto-text-indent="false"/>
      <style:text-properties style:use-window-font-color="true" loext:opacity="0%" style:font-name="Times New Roman" style:font-name-complex="Times New Roman1"/>
    </style:style>
    <style:style style:name="P32" style:family="paragraph" style:parent-style-name="LO-normal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" style:font-name-complex="Times New Roman1"/>
    </style:style>
    <style:style style:name="P33" style:family="paragraph" style:parent-style-name="LO-normal">
      <style:paragraph-properties fo:margin-left="0.4cm" fo:margin-right="0cm" fo:text-align="justify" style:justify-single-word="false" fo:text-indent="0cm" style:auto-text-indent="false"/>
      <style:text-properties style:use-window-font-color="true" loext:opacity="0%" style:font-name="Open Sans"/>
    </style:style>
    <style:style style:name="P34" style:family="paragraph" style:parent-style-name="LO-normal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Open Sans"/>
    </style:style>
    <style:style style:name="P35" style:family="paragraph" style:parent-style-name="LO-normal" style:master-page-name="Standard">
      <style:paragraph-properties style:page-number="1"/>
      <style:text-properties style:use-window-font-color="true" loext:opacity="0%" style:font-name="Open Sans" officeooo:paragraph-rsid="000450f0"/>
    </style:style>
    <style:style style:name="P36" style:family="paragraph" style:parent-style-name="LO-normal">
      <loext:graphic-properties draw:fill-gradient-name="gradient" draw:fill-hatch-name="hatch"/>
      <style:paragraph-properties fo:margin-top="0cm" fo:margin-bottom="0cm" style:contextual-spacing="false" fo:line-height="100%" fo:orphans="0" fo:widows="0"/>
      <style:text-properties style:use-window-font-color="true" loext:opacity="0%" style:font-name="Open Sans" fo:font-weight="bold" style:font-weight-asian="bold"/>
    </style:style>
    <style:style style:name="P37" style:family="paragraph" style:parent-style-name="LO-normal">
      <style:paragraph-properties fo:text-align="justify" style:justify-single-word="false"/>
      <style:text-properties style:use-window-font-color="true" loext:opacity="0%" style:font-name="Open Sans" fo:font-weight="bold" style:font-weight-asian="bold"/>
    </style:style>
    <style:style style:name="P38" style:family="paragraph" style:parent-style-name="LO-normal">
      <style:paragraph-properties fo:margin-left="0.4cm" fo:margin-right="0cm" fo:margin-top="0.101cm" fo:margin-bottom="0.101cm" style:contextual-spacing="false" fo:line-height="150%" fo:text-indent="0cm" style:auto-text-indent="false"/>
      <style:text-properties style:use-window-font-color="true" loext:opacity="0%" style:font-name="Open Sans" fo:font-weight="bold" style:font-weight-asian="bold" style:font-name-complex="Times New Roman1"/>
    </style:style>
    <style:style style:name="P39" style:family="paragraph" style:parent-style-name="LO-normal">
      <loext:graphic-properties draw:fill-gradient-name="gradient" draw:fill-hatch-name="hatch"/>
      <style:paragraph-properties fo:margin-left="0.4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Open Sans" fo:font-weight="bold" style:font-weight-asian="bold" style:font-name-complex="Times New Roman1"/>
    </style:style>
    <style:style style:name="P40" style:family="paragraph" style:parent-style-name="LO-normal">
      <loext:graphic-properties draw:fill-gradient-name="gradient" draw:fill-hatch-name="hatch"/>
      <style:paragraph-properties fo:margin-left="0.4cm" fo:margin-right="0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Open Sans" fo:font-weight="bold" style:font-weight-asian="bold" style:font-name-complex="Times New Roman1"/>
    </style:style>
    <style:style style:name="P41" style:family="paragraph" style:parent-style-name="LO-normal">
      <style:paragraph-properties fo:margin-left="0.499cm" fo:margin-right="0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Open Sans" fo:font-weight="bold" style:font-weight-asian="bold"/>
    </style:style>
    <style:style style:name="P42" style:family="paragraph" style:parent-style-name="LO-normal">
      <style:paragraph-properties fo:margin-left="0.4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Open Sans" fo:font-weight="bold" style:font-name-asian="Times New Roman1" style:font-weight-asian="bold" style:font-name-complex="Times New Roman1"/>
    </style:style>
    <style:style style:name="P43" style:family="paragraph" style:parent-style-name="LO-normal">
      <style:paragraph-properties fo:text-align="justify" style:justify-single-word="false"/>
      <style:text-properties style:use-window-font-color="true" loext:opacity="0%" style:font-name="Open Sans" fo:font-weight="bold" style:font-name-asian="Times New Roman1" style:font-weight-asian="bold" style:font-name-complex="Times New Roman1"/>
    </style:style>
    <style:style style:name="P44" style:family="paragraph" style:parent-style-name="LO-normal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Open Sans" fo:font-weight="bold" style:font-name-asian="Times New Roman1" style:font-weight-asian="bold" style:font-name-complex="Times New Roman1"/>
    </style:style>
    <style:style style:name="P45" style:family="paragraph" style:parent-style-name="LO-normal">
      <loext:graphic-properties draw:fill-gradient-name="gradient" draw:fill-hatch-name="hatch"/>
      <style:paragraph-properties fo:margin-left="0.4cm" fo:margin-right="0cm" fo:line-height="150%" fo:text-indent="0cm" style:auto-text-indent="false"/>
      <style:text-properties style:use-window-font-color="true" loext:opacity="0%" style:font-name="Open Sans"/>
    </style:style>
    <style:style style:name="P46" style:family="paragraph" style:parent-style-name="LO-normal">
      <style:paragraph-properties fo:margin-left="0.4cm" fo:margin-right="0cm" fo:margin-top="0.501cm" fo:margin-bottom="0.402cm" style:contextual-spacing="false" fo:text-align="justify" style:justify-single-word="false" fo:orphans="2" fo:widows="2" fo:text-indent="0cm" style:auto-text-indent="false"/>
      <style:text-properties style:use-window-font-color="true" loext:opacity="0%" style:font-name="Open Sans" style:font-name-asian="Times New Roman1" style:font-name-complex="Times New Roman1"/>
    </style:style>
    <style:style style:name="P47" style:family="paragraph" style:parent-style-name="LO-normal">
      <style:paragraph-properties fo:text-align="justify" style:justify-single-word="false"/>
      <style:text-properties style:use-window-font-color="true" loext:opacity="0%" style:font-name="Open Sans" style:font-name-asian="Times New Roman1" style:font-name-complex="Times New Roman1"/>
    </style:style>
    <style:style style:name="P48" style:family="paragraph" style:parent-style-name="LO-normal">
      <style:paragraph-properties fo:text-align="justify" style:justify-single-word="false" fo:orphans="2" fo:widows="2"/>
      <style:text-properties style:use-window-font-color="true" loext:opacity="0%" style:font-name="Open Sans" style:text-underline-style="solid" style:text-underline-width="auto" style:text-underline-color="font-color" fo:font-weight="bold" fo:background-color="#ffff00" style:font-name-asian="Times New Roman1" style:font-weight-asian="bold" style:font-name-complex="Times New Roman1"/>
    </style:style>
    <style:style style:name="P49" style:family="paragraph" style:parent-style-name="LO-normal">
      <loext:graphic-properties draw:fill-gradient-name="gradient" draw:fill-hatch-name="hatch"/>
      <style:paragraph-properties fo:margin-left="0.4cm" fo:margin-right="0cm" fo:line-height="115%" fo:text-align="justify" style:justify-single-word="false" fo:text-indent="-0.4cm" style:auto-text-indent="false">
        <style:tab-stops>
          <style:tab-stop style:position="2.501cm"/>
        </style:tab-stops>
      </style:paragraph-properties>
      <style:text-properties style:use-window-font-color="true" loext:opacity="0%" style:font-name="Open Sans"/>
    </style:style>
    <style:style style:name="P50" style:family="paragraph" style:parent-style-name="LO-normal">
      <style:paragraph-properties fo:margin-left="1.67cm" fo:margin-right="0cm" fo:text-align="justify" style:justify-single-word="false" fo:orphans="2" fo:widows="2" fo:text-indent="0cm" style:auto-text-indent="false"/>
      <style:text-properties style:use-window-font-color="true" loext:opacity="0%"/>
    </style:style>
    <style:style style:name="P51" style:family="paragraph" style:parent-style-name="LO-normal">
      <style:paragraph-properties fo:margin-left="0.4cm" fo:margin-right="0cm" fo:margin-top="0.101cm" fo:margin-bottom="0.101cm" style:contextual-spacing="false" fo:text-align="justify" style:justify-single-word="false" fo:orphans="2" fo:widows="2" fo:text-indent="0cm" style:auto-text-indent="false"/>
      <style:text-properties style:use-window-font-color="true" loext:opacity="0%"/>
    </style:style>
    <style:style style:name="P52" style:family="paragraph" style:parent-style-name="LO-normal" style:list-style-name="WWNum1">
      <style:paragraph-properties fo:margin-top="0cm" fo:margin-bottom="0.199cm" style:contextual-spacing="false"/>
    </style:style>
    <style:style style:name="P53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Open Sans" fo:font-size="12pt" officeooo:paragraph-rsid="000450f0" style:font-name-asian="Times New Roman1" style:font-size-asian="12pt" style:font-name-complex="Times New Roman1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Open Sans" fo:font-size="12pt" fo:font-weight="bold" officeooo:paragraph-rsid="000450f0" fo:background-color="#ffffff" style:font-size-asian="12pt" style:font-weight-asian="bold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margin-left="0.499cm" fo:margin-right="0cm" fo:margin-top="0.212cm" fo:margin-bottom="0.212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2.501cm"/>
        </style:tab-stops>
      </style:paragraph-properties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margin-left="0.499cm" fo:margin-right="0cm" fo:margin-top="0.212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501cm"/>
        </style:tab-stops>
      </style:paragraph-properties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501cm"/>
        </style:tab-stops>
      </style:paragraph-properties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58" style:family="paragraph" style:parent-style-name="Standard">
      <loext:graphic-properties draw:fill-gradient-name="gradient" draw:fill-hatch-name="hatch"/>
      <style:paragraph-properties fo:margin-left="0.499cm" fo:margin-right="0cm" fo:margin-top="0.212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59" style:family="paragraph" style:parent-style-name="Standard">
      <loext:graphic-properties draw:fill-gradient-name="gradient" draw:fill-hatch-name="hatch"/>
      <style:paragraph-properties fo:margin-left="0.499cm" fo:margin-right="0cm" fo:margin-top="0.423cm" fo:margin-bottom="0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60" style:family="paragraph" style:parent-style-name="Standard">
      <loext:graphic-properties draw:fill-gradient-name="gradient" draw:fill-hatch-name="hatch"/>
      <style:paragraph-properties fo:margin-left="0.499cm" fo:margin-right="0cm" fo:margin-top="0.423cm" fo:margin-bottom="0.423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61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62" style:family="paragraph" style:parent-style-name="Standard">
      <loext:graphic-properties draw:fill-gradient-name="gradient" draw:fill-hatch-name="hatch"/>
      <style:paragraph-properties fo:margin-left="0.499cm" fo:margin-right="0cm" fo:margin-top="0.201cm" fo:margin-bottom="0.2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63" style:family="paragraph" style:parent-style-name="Standard">
      <loext:graphic-properties draw:fill-gradient-name="gradient" draw:fill-hatch-name="hatch"/>
      <style:paragraph-properties fo:margin-left="0.499cm" fo:margin-right="0cm" fo:text-align="justify" style:justify-single-word="false" fo:text-indent="0cm" style:auto-text-indent="false"/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64" style:family="paragraph" style:parent-style-name="Standard">
      <loext:graphic-properties draw:fill-gradient-name="gradient" draw:fill-hatch-name="hatch"/>
      <style:paragraph-properties fo:margin-left="0.499cm" fo:margin-right="0cm" fo:text-align="justify" style:justify-single-word="false" fo:text-indent="0cm" style:auto-text-indent="false" fo:break-before="auto" fo:break-after="auto"/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Open Sans" fo:font-size="12pt" officeooo:paragraph-rsid="000450f0" style:font-size-asian="12pt" style:font-size-complex="12pt"/>
    </style:style>
    <style:style style:name="P66" style:family="paragraph" style:parent-style-name="Standard">
      <loext:graphic-properties draw:fill-gradient-name="gradient" draw:fill-hatch-name="hatch"/>
      <style:paragraph-properties fo:margin-left="0.4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Open Sans" fo:font-size="12pt" officeooo:paragraph-rsid="000450f0" fo:background-color="#ffffff" style:font-size-asian="12pt" style:font-size-complex="12pt"/>
    </style:style>
    <style:style style:name="P67" style:family="paragraph" style:parent-style-name="Standard">
      <loext:graphic-properties draw:fill-gradient-name="gradient" draw:fill-hatch-name="hatch"/>
      <style:paragraph-properties fo:margin-left="0.499cm" fo:margin-right="0cm" fo:margin-top="0.423cm" fo:margin-bottom="0.423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Open Sans" fo:font-size="12pt" fo:font-style="italic" fo:font-weight="bold" officeooo:paragraph-rsid="000450f0" fo:background-color="#ffffff" style:font-name-asian="Arial1" style:font-size-asian="12pt" style:font-style-asian="italic" style:font-weight-asian="bold" style:font-name-complex="Arial1" style:font-size-complex="12pt"/>
    </style:style>
    <style:style style:name="P6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loext:opacity="0%" style:font-name="Open Sans" officeooo:paragraph-rsid="000450f0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Open Sans" officeooo:paragraph-rsid="000450f0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use-window-font-color="true" loext:opacity="0%" style:font-name="Open Sans" officeooo:paragraph-rsid="000450f0"/>
    </style:style>
    <style:style style:name="P71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use-window-font-color="true" loext:opacity="0%" style:font-name="Open Sans" fo:font-size="10pt" fo:font-weight="bold" officeooo:paragraph-rsid="000450f0" style:font-size-asian="10pt" style:font-weight-asian="bold" style:font-size-complex="10pt"/>
    </style:style>
    <style:style style:name="P72" style:family="paragraph" style:parent-style-name="Standard">
      <style:paragraph-properties fo:text-align="end" style:justify-single-word="false"/>
      <style:text-properties style:use-window-font-color="true" loext:opacity="0%" style:font-name="Open Sans" officeooo:paragraph-rsid="000450f0"/>
    </style:style>
    <style:style style:name="P73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.212cm" style:contextual-spacing="false" fo:line-height="115%" fo:text-align="justify" style:justify-single-word="false" fo:orphans="2" fo:widows="2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" officeooo:paragraph-rsid="000450f0" style:font-name-asian="Times New Roman1" style:font-name-complex="Times New Roman1"/>
    </style:style>
    <style:style style:name="P74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Open Sans" fo:font-size="12pt" fo:font-style="normal" style:text-underline-style="none" fo:font-weight="normal" officeooo:paragraph-rsid="000450f0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Open Sans" fo:font-size="12pt" fo:font-style="normal" style:text-underline-style="none" fo:font-weight="normal" officeooo:paragraph-rsid="000450f0" style:font-name-asian="Times New Roman1" style:font-size-asian="12pt" style:font-style-asian="normal" style:font-weight-asian="normal" style:font-name-complex="Times New Roman1" style:font-size-complex="12pt"/>
    </style:style>
    <style:style style:name="P76" style:family="paragraph" style:parent-style-name="Standard">
      <loext:graphic-properties draw:fill-gradient-name="gradient" draw:fill-hatch-name="hatch"/>
      <style:paragraph-properties fo:margin-left="0.499cm" fo:margin-right="0cm" fo:margin-top="0.423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0450f0"/>
    </style:style>
    <style:style style:name="T1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color="#000000" loext:opacity="100%" fo:font-weight="bold" fo:background-color="#ffffff" loext:char-shading-value="0" style:font-weight-asian="bold"/>
    </style:style>
    <style:style style:name="T4" style:family="text">
      <style:text-properties fo:color="#000000" loext:opacity="100%" style:font-name="Open Sans" fo:font-weight="bold" fo:background-color="#ffffff" loext:char-shading-value="0" style:font-weight-asian="bold" style:font-name-complex="Times New Roman1" style:language-complex="ar" style:country-complex="SA"/>
    </style:style>
    <style:style style:name="T5" style:family="text">
      <style:text-properties fo:color="#000000" loext:opacity="100%" style:font-name="Open Sans" fo:font-weight="normal" fo:background-color="#ffffff" loext:char-shading-value="0" style:font-weight-asian="normal" style:font-name-complex="Times New Roman1" style:language-complex="ar" style:country-complex="SA" style:font-weight-complex="normal"/>
    </style:style>
    <style:style style:name="T6" style:family="text">
      <style:text-properties fo:color="#000000" loext:opacity="100%" fo:font-weight="normal" fo:background-color="#ffffff" loext:char-shading-value="0" style:font-weight-asian="normal" style:font-name-complex="Times New Roman1" style:language-complex="ar" style:country-complex="SA" style:font-weight-complex="normal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Arial1" style:font-weight-asian="bold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background-color="#ffffff" loext:char-shading-value="0" style:font-name-complex="Times New Roman1" style:language-complex="ar" style:country-complex="SA"/>
    </style:style>
    <style:style style:name="T13" style:family="text">
      <style:text-properties style:font-name="Times New Roman" fo:background-color="#ffffff" loext:char-shading-value="0" style:font-name-complex="Arial1" style:font-size-complex="10pt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font-name="Times New Roman" fo:font-style="italic" style:font-name-asian="Times New Roman1" style:font-style-asian="italic" style:font-name-complex="Times New Roman1"/>
    </style:style>
    <style:style style:name="T18" style:family="text">
      <style:text-properties style:font-name="Times New Roman" fo:font-size="12pt" fo:language="pt" fo:country="BR" officeooo:rsid="00027454" style:letter-kerning="false" style:font-name-asian="Calibri1" style:font-size-asian="12pt" style:language-asian="zh" style:country-asian="CN" style:font-name-complex="Times New Roman1" style:font-size-complex="12pt" style:language-complex="hi" style:country-complex="IN"/>
    </style:style>
    <style:style style:name="T19" style:family="text">
      <style:text-properties style:font-name="Times New Roman" style:font-name-asian="Arial1" style:font-name-complex="Times New Roman1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Times New Roman1"/>
    </style:style>
    <style:style style:name="T22" style:family="text">
      <style:text-properties fo:font-weight="bold" fo:background-color="transparent" loext:char-shading-value="0" style:font-weight-asian="bold"/>
    </style:style>
    <style:style style:name="T23" style:family="text">
      <style:text-properties fo:font-weight="bold" officeooo:rsid="00027454" fo:background-color="transparent" loext:char-shading-value="0" style:font-weight-asian="bold"/>
    </style:style>
    <style:style style:name="T24" style:family="text">
      <style:text-properties fo:font-weight="bold" officeooo:rsid="000450f0" fo:background-color="transparent" loext:char-shading-value="0" style:font-weight-asian="bold"/>
    </style:style>
    <style:style style:name="T25" style:family="text">
      <style:text-properties fo:font-weight="bold" fo:background-color="#ffffff" loext:char-shading-value="0" style:font-name-asian="Arial1" style:font-weight-asian="bold" style:font-name-complex="Arial1"/>
    </style:style>
    <style:style style:name="T26" style:family="text">
      <style:text-properties fo:font-weight="bold" fo:background-color="#ffffff" loext:char-shading-value="0" style:font-weight-asian="bold"/>
    </style:style>
    <style:style style:name="T27" style:family="text">
      <style:text-properties style:font-name-asian="Arial1" style:font-weight-complex="bold"/>
    </style:style>
    <style:style style:name="T28" style:family="text">
      <style:text-properties fo:color="#162937" loext:opacity="100%" fo:background-color="#ffffff" loext:char-shading-value="0" style:font-name-asian="Arial1" style:font-name-complex="Arial1"/>
    </style:style>
    <style:style style:name="T29" style:family="text">
      <style:text-properties fo:background-color="#ffffff" loext:char-shading-value="0"/>
    </style:style>
    <style:style style:name="T30" style:family="text">
      <style:text-properties fo:background-color="#ffffff" loext:char-shading-value="0" style:font-name-complex="Arial1" style:font-size-complex="10pt"/>
    </style:style>
    <style:style style:name="T31" style:family="text">
      <style:text-properties fo:background-color="#ffffff" loext:char-shading-value="0" style:font-name-asian="Arial1" style:font-name-complex="Arial1"/>
    </style:style>
    <style:style style:name="T32" style:family="text">
      <style:text-properties officeooo:rsid="0019e6b2" fo:background-color="#ffffff" loext:char-shading-value="0"/>
    </style:style>
    <style:style style:name="T33" style:family="text">
      <style:text-properties style:use-window-font-color="true" loext:opacity="0%" style:font-name="Times New Roman" fo:font-size="12pt" fo:font-style="italic" fo:font-weight="bold" fo:background-color="#ffffff" loext:char-shading-value="0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34" style:family="text">
      <style:text-properties style:use-window-font-color="true" loext:opacity="0%"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" style:family="text">
      <style:text-properties style:use-window-font-color="true" loext:opacity="0%" style:font-name="Times New Roman" style:font-name-asian="Times New Roman1" style:font-name-complex="Times New Roman1"/>
    </style:style>
    <style:style style:name="T36" style:family="text">
      <style:text-properties style:use-window-font-color="true" loext:opacity="0%" style:font-name="Arial" fo:font-size="10pt" fo:background-color="#ffffff" loext:char-shading-value="0" style:font-name-asian="Arial1" style:font-size-asian="10pt" style:font-name-complex="Arial1" style:font-size-complex="10pt"/>
    </style:style>
    <style:style style:name="T37" style:family="text">
      <style:text-properties style:use-window-font-color="true" loext:opacity="0%" style:font-name="Arial" fo:font-size="10pt" fo:background-color="#ffffff" loext:char-shading-value="0" style:font-name-asian="Times New Roman1" style:font-size-asian="10pt" style:font-name-complex="Arial1" style:font-size-complex="10pt"/>
    </style:style>
    <style:style style:name="T38" style:family="text">
      <style:text-properties style:use-window-font-color="true" loext:opacity="0%" style:font-name="Arial" fo:font-size="10pt" fo:font-style="italic" fo:font-weight="bold" fo:background-color="#ffffff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9" style:family="text">
      <style:text-properties style:use-window-font-color="true" loext:opacity="0%" style:font-name="Open Sans" fo:font-size="12pt" fo:font-style="italic" fo:font-weight="bold" fo:background-color="#ffffff" loext:char-shading-value="0" style:font-name-asian="Arial1" style:font-size-asian="12pt" style:font-style-asian="italic" style:font-weight-asian="bold" style:font-name-complex="Arial1" style:font-size-complex="12pt"/>
    </style:style>
    <style:style style:name="T40" style:family="text">
      <style:text-properties style:use-window-font-color="true" loext:opacity="0%" style:font-name="Open Sans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41" style:family="text">
      <style:text-properties style:use-window-font-color="true" loext:opacity="0%" style:font-name="Open Sans" fo:font-size="12pt" fo:font-style="italic" style:text-underline-style="solid" style:text-underline-width="auto" style:text-underline-color="font-color" fo:background-color="#ffffff" loext:char-shading-value="0" style:font-name-asian="Arial1" style:font-size-asian="12pt" style:font-style-asian="italic" style:font-name-complex="Arial1" style:font-size-complex="12pt"/>
    </style:style>
    <style:style style:name="T42" style:family="text">
      <style:text-properties style:use-window-font-color="true" loext:opacity="0%" style:font-name="Open Sans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43" style:family="text">
      <style:text-properties style:use-window-font-color="true" loext:opacity="0%" style:font-name="Open Sans" fo:font-size="12pt" fo:background-color="#ffffff" loext:char-shading-value="0" style:font-name-asian="Arial1" style:font-size-asian="12pt" style:font-name-complex="Arial1" style:font-size-complex="12pt"/>
    </style:style>
    <style:style style:name="T44" style:family="text">
      <style:text-properties style:font-name="Open Sans" fo:font-size="11pt" fo:background-color="#ffffff" loext:char-shading-value="0" style:font-name-asian="Arial1" style:font-size-asian="11pt" style:font-size-complex="11pt" style:font-weight-complex="bold"/>
    </style:style>
    <style:style style:name="T45" style:family="text">
      <style:text-properties style:font-name="Open Sans" fo:font-size="12pt" fo:font-style="italic" fo:font-weight="bold" fo:background-color="#ffffff" loext:char-shading-value="0" style:font-name-asian="Arial1" style:font-size-asian="12pt" style:font-style-asian="italic" style:font-weight-asian="bold" style:font-name-complex="Arial1" style:font-size-complex="12pt"/>
    </style:style>
    <style:style style:name="T46" style:family="text">
      <style:text-properties style:font-name="Open Sans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47" style:family="text">
      <style:text-properties style:font-name="Open Sans" fo:font-size="12pt" fo:font-style="italic" style:text-underline-style="solid" style:text-underline-width="auto" style:text-underline-color="font-color" fo:background-color="#ffffff" loext:char-shading-value="0" style:font-name-asian="Arial1" style:font-size-asian="12pt" style:font-style-asian="italic" style:font-name-complex="Arial1" style:font-size-complex="12pt"/>
    </style:style>
    <style:style style:name="T48" style:family="text">
      <style:text-properties style:font-name="Open Sans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49" style:family="text">
      <style:text-properties style:font-name="Open Sans" fo:font-size="12pt" fo:background-color="#ffffff" loext:char-shading-value="0" style:font-name-asian="Arial1" style:font-size-asian="12pt" style:font-name-complex="Arial1" style:font-size-complex="12pt"/>
    </style:style>
    <style:style style:name="T50" style:family="text">
      <style:text-properties style:font-name="Open Sans" fo:font-size="12pt" fo:background-color="#ffffff" loext:char-shading-value="0" style:font-size-asian="12pt" style:font-size-complex="12pt"/>
    </style:style>
    <style:style style:name="T51" style:family="text">
      <style:text-properties fo:font-weight="normal" fo:background-color="#ffffff" loext:char-shading-value="0" style:font-weight-asian="normal" style:font-name-complex="Times New Roman1" style:language-complex="ar" style:country-complex="SA" style:font-weight-complex="normal"/>
    </style:style>
    <style:style style:name="T52" style:family="text">
      <style:text-properties fo:font-size="11pt" fo:background-color="#ffffff" loext:char-shading-value="0" style:font-name-asian="Arial1" style:font-size-asian="11pt" style:font-size-complex="11pt" style:font-weight-complex="bold"/>
    </style:style>
    <style:style style:name="T53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54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officeooo:rsid="0019e6b2" style:font-style-asian="normal" style:font-weight-asian="normal"/>
    </style:style>
    <style:style style:name="T55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6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9e6b2" style:font-style-asian="normal" style:font-weight-asian="normal"/>
    </style:style>
    <style:style style:name="T6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6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68" style:family="text">
      <style:text-properties fo:font-variant="normal" fo:text-transform="none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/>
    </style:style>
    <style:style style:name="T69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70" style:family="text">
      <style:text-properties fo:color="#ff0000" loext:opacity="100%" fo:font-weight="bold" style:font-weight-asian="bold"/>
    </style:style>
    <style:style style:name="T71" style:family="text">
      <style:text-properties fo:color="#ff0000" loext:opacity="100%" style:font-name="Open Sans" fo:font-size="12pt" fo:background-color="#ffffff" loext:char-shading-value="0" style:font-size-asian="12pt" style:font-size-complex="12pt"/>
    </style:style>
    <style:style style:name="T72" style:family="text">
      <style:text-properties fo:color="#ff0000" loext:opacity="100%" fo:font-size="12pt" fo:background-color="#ffffff" loext:char-shading-value="0" style:font-size-asian="12pt" style:font-size-complex="12pt"/>
    </style:style>
    <style:style style:name="T73" style:family="text">
      <style:text-properties fo:font-style="italic" fo:font-weight="bold" fo:background-color="#ffffff" loext:char-shading-value="0" style:font-name-asian="Arial1" style:font-style-asian="italic" style:font-weight-asian="bold" style:font-name-complex="Arial1"/>
    </style:style>
    <style:style style:name="T74" style:family="text">
      <style:text-properties fo:font-style="italic" fo:background-color="#ffffff" loext:char-shading-value="0" style:font-name-asian="Arial1" style:font-style-asian="italic" style:font-name-complex="Arial1"/>
    </style:style>
    <style:style style:name="T75" style:family="text">
      <style:text-properties fo:color="#1155cc" loext:opacity="100%" style:font-name="Open Sans" fo:font-size="12pt" fo:font-style="italic" style:text-underline-style="solid" style:text-underline-width="auto" style:text-underline-color="font-color" fo:background-color="#ffffff" loext:char-shading-value="0" style:font-name-asian="Arial1" style:font-size-asian="12pt" style:font-style-asian="italic" style:font-name-complex="Arial1" style:font-size-complex="12pt"/>
    </style:style>
    <style:style style:name="T76" style:family="text">
      <style:text-properties fo:color="#1155cc" loext:opacity="100%" fo:font-size="12pt" fo:font-style="italic" style:text-underline-style="solid" style:text-underline-width="auto" style:text-underline-color="font-color" fo:background-color="#ffffff" loext:char-shading-value="0" style:font-name-asian="Arial1" style:font-size-asian="12pt" style:font-style-asian="italic" style:font-name-complex="Arial1" style:font-size-complex="12pt"/>
    </style:style>
    <style:style style:name="T77" style:family="text">
      <style:text-properties style:font-name-complex="Times New Roman1"/>
    </style:style>
    <style:style style:name="T78" style:family="text">
      <style:text-properties style:font-name-asian="Times New Roman1" style:font-name-complex="Times New Roman1"/>
    </style:style>
    <style:style style:name="T79" style:family="text">
      <style:text-properties fo:font-size="12pt" fo:font-style="italic" fo:font-weight="bold" fo:background-color="#ffffff" loext:char-shading-value="0" style:font-name-asian="Arial1" style:font-size-asian="12pt" style:font-style-asian="italic" style:font-weight-asian="bold" style:font-name-complex="Arial1" style:font-size-complex="12pt"/>
    </style:style>
    <style:style style:name="T80" style:family="text">
      <style:text-properties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81" style:family="text">
      <style:text-properties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82" style:family="text">
      <style:text-properties fo:font-size="12pt" fo:background-color="#ffffff" loext:char-shading-value="0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1">Unidades Demandantes: </text:span><text:span text:style-name="T51">Reitoria e campis do IFSertãoPE</text:span></text:p>
      <text:p text:style-name="P19"><text:span text:style-name="T20">Objeto</text:span><text:span text:style-name="T29">: </text:span><text:span text:style-name="T52">Contratação de empresa para prestação de serviço de agenciamento de viagens através de pesquisa, reserva, emissão e entrega de bilhetes de passagens aéreas nacional e internacional, bem como, contratação de seguros para viagens internacionais para atender a Reitoria e os campi do IFSertãoPE.</text:span></text:p>
      <text:p text:style-name="P20"><text:span text:style-name="T20">Análise Administrativa e Institucional nº</text:span><text:span text:style-name="T22"> </text:span><text:span text:style-name="T24">21</text:span><text:span text:style-name="T20">/2021/PROAD/Reitoria/IF Sertão-P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I – RELATÓRIO</text:p>
          </table:table-cell>
        </table:table-row>
      </table:table>
      <text:p text:style-name="P46">1. Trata-se da análise da viabilidade administrativa e institucional a ser realizada sob a perspectiva de probabilidade e impacto de ocorrência da aquisição pretendida, considerando os elementos essenciais que servirão para compor o termo de referência ou projeto básico com base na oficialização da demanda e estudo técnico preliminar.</text:p>
      <text:p text:style-name="P33"><text:span text:style-name="T77">2. Para análise da viabilidade da aquisição serão considerados dentre outros elementos que compõem o planejamento inicial da aquisição a </text:span><text:span text:style-name="T21">justificativa da necessidade, estimativa da quantidade com a respectiva memória de cálculo e a estimativa de preços (preços referenciais).</text:span></text:p>
      <text:p text:style-name="P43"/>
      <text:p text:style-name="P34"><text:span text:style-name="T21">2.1 </text:span><text:span text:style-name="T77">A partir desses elementos e outros presentes</text:span><text:span text:style-name="T21"> </text:span><text:span text:style-name="T77">na </text:span><text:span text:style-name="T21">consolidação da demanda</text:span><text:span text:style-name="T77">, </text:span><text:span text:style-name="T21">estudo técnico preliminar e no termo de referência </text:span><text:span text:style-name="T77">será possível definir a</text:span><text:span text:style-name="T21"> modalidade da licitação, critério de julgamento, modo de disputa, valor estimado ou máximo aceitável, </text:span><text:span text:style-name="T77">com também se o</text:span><text:span text:style-name="T21"> valor referencial deve ou não constar expressamente do edital.</text:span></text:p>
      <text:p text:style-name="P37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II – DA ANÁLISE</text:p>
          </table:table-cell>
        </table:table-row>
      </table:table>
      <text:p text:style-name="P38">II.1 Justificativa da Necessidade</text:p>
      <text:p text:style-name="P61"><text:span text:style-name="T63">Especificamente no que toca ao procedimento licitatório na </text:span><text:span text:style-name="T68">modalidade de pregão</text:span><text:span text:style-name="T63">, o</text:span> <text:span text:style-name="T63">art. 3º, inciso I, da Lei nº 10.520/02 e os arts. </text:span>3<text:span text:style-name="T63">º e 8º, do Decreto nº 10.024/2019 </text:span>impõe<text:span text:style-name="T63"> expressamente a obrigatoriedade de justificar a necessidade da</text:span> <text:span text:style-name="T63">contratação/aquisição, assim como a Instrução Normativa </text:span>n° 05, de 26 de maio de 2017 - SEGES/MPDG<text:span text:style-name="T63">, que dispõe sobre a contratação de serviços por órgãos ou entidades integrantes do Sistema de Serviços Gerais – SISG, estabelece diretrizes para a justificativa da necessidade da contratação de serviços.</text:span></text:p>
      <text:p text:style-name="P61"/>
      <text:p text:style-name="P61">Segundo Súmula 177 TCU o objeto da contratação deve estar no instrumento convocatório com a descrição de forma precisa e suficiente, de modo a evitar o <text:soft-page-break/>apontamento de elementos desnecessários ou irrelevantes ao uso que a Administração pretende dar a tal objeto. Vejamos: </text:p>
      <text:p text:style-name="P70"/>
      <text:p text:style-name="P71">SÚMULA 177 - A definição precisa e suficiente do objeto licitado constitui regra indispensável da competição, até mesmo como pressuposto do postulado de igualdade entre os licitantes, do qual é subsidiário o princípio da publicidade, que envolve o conhecimento, pelos concorrentes potenciais das condições básicas da licitação, constituindo, na hipótese particular da licitação para compra, a quantidade demandada em uma das especificações mínimas e essenciais à definição do objeto do pregão.</text:p>
      <text:p text:style-name="P70"/>
      <text:p text:style-name="P61">Em razão de tal necessidade, para que seja possível averiguar se estão presentes tais requisitos imprescindíveis à descrição do objeto, é preciso que a Administração demonstre no procedimento as razões pelas quais precisa do objeto e o porquê das especificações técnicas apresentadas e da quantidade solicitada. </text:p>
      <text:p text:style-name="P61"/>
      <text:p text:style-name="P61">Não por outra razão, o caput do art. 2º da Lei nº 9.784/99, que regula o processo administrativo no âmbito federal, determina a observância do princípio da motivação, e o inciso II do p. único do mesmo dispositivo fixa a necessidade de indicação dos pressupostos de fato e de direito que determinarem a decisão da autoridade administrativa. </text:p>
      <text:p text:style-name="P61"/>
      <text:p text:style-name="P61">A justificativa deve demonstrar a necessidade da contratação, normalmente respondendo-se a razão pela qual o bem ou serviço é necessário para que o órgão possa desempenhar suas atividades. </text:p>
      <text:p text:style-name="P61"/>
      <text:p text:style-name="P61">A justificativa, em regra, deve ser apresentada pelo setor demandante. Quando o objeto possuir características técnicas especializadas, deve o setor demandante solicitar a unidade técnica competente (Diretoria de Obras ou de TI, por exemplo) a definição das suas especificações, e, se for o caso, do quantitativo a ser adquirido. </text:p>
      <text:p text:style-name="P61"/>
      <text:p text:style-name="P61">No presente caso, houve a apresentação da justificativa da necessidade dos serviços, conforme constam no<text:span text:style-name="T20"> item 2</text:span> do Termo de Referência. </text:p>
      <text:p text:style-name="P61"/>
      <text:p text:style-name="P74">A justificativa, em regra, deve ser apresentada pelo setor demandante. Quando o objeto possuir características técnicas especializadas, deve o setor demandante solicitar a unidade técnica competente, a definição das suas especificações, e, se for o caso, do quantitativo a ser adquirido.</text:p>
      <text:p text:style-name="P63"><text:soft-page-break/></text:p>
      <text:p text:style-name="P53"><text:span text:style-name="T64">No caso presente, na identificação da necessidade apresentada pela</text:span><text:span text:style-name="T65">s</text:span><text:span text:style-name="T64"> Unidades participantes foi destacado a importância fundamental dos serviços para desenvolvimentos das atividades finalísticas do órgão, conforme evidenciado no </text:span><text:span text:style-name="T66">Tópico 2</text:span><text:span text:style-name="T64"> do </text:span><text:span text:style-name="T66">Estudo Técnico Preliminar nº </text:span><text:span text:style-name="T20">28</text:span><text:span text:style-name="T66">/2021. </text:span></text:p>
      <text:p text:style-name="P47"/>
      <text:p text:style-name="P45"><text:span text:style-name="T21">II.2.</text:span><text:span text:style-name="T77"> </text:span><text:span text:style-name="T21">Estimativa da Quantidade (Memória de Cálculo)</text:span></text:p>
      <text:p text:style-name="P64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p>
      <text:p text:style-name="P63"/>
      <text:p text:style-name="P63">Para se justificar a quantidade que se pretende adquirir/contratar é necessário estabelecer parâmetros que vão demonstrar previamente, de maneira metódica e didática, através de memória de cálculo detalhada, a demanda que tendam o órgão.</text:p>
      <text:p text:style-name="P63"/>
      <text:p text:style-name="P54"><text:span text:style-name="T78">No presente caso, os quantitativos foram estabelecidos na Memória de Cálculo emitida por Setor das Unidades do IF Sertão-PE, fazendo constar no Sistema de Controle de Aquisição de Bens e Serviços – SICABS.</text:span></text:p>
      <text:p text:style-name="P48"/>
      <text:p text:style-name="P42">II.3. Estimativa de Preços (Preços Referenciais/Pesquisa de Preço)</text:p>
      <text:p text:style-name="P74">A ampla e adequada pesquisa de preços permite a correta estimativa do custo do objeto a ser adquirido/contratado em planilhas de quantitativos e preços unitários, define os recursos orçamentários suficientes para a cobertura das despesas e serve de balizamento para a análise das propostas dos licitantes, conforme dispõem o art. 7º, §2º, inciso II, o art. 15, inciso V, § 1º, o art. 40, §2º, inciso II, e o art. 43, incisos IV e V, todos da Lei nº 8.666/93.</text:p>
      <text:p text:style-name="P75"/>
      <text:p text:style-name="P61">Nesse ponto, destaca-se a INSTRUÇÃO NORMATIVA Nº 73, DE 5 DE AGOSTO DE 2020, que dispõe sobre novos procedimentos administrativos para a realização de pesquisa de preços para a aquisição de bens e contratação de serviços em geral. </text:p>
      <text:p text:style-name="P75"/>
      <text:p text:style-name="P61"><text:span text:style-name="T63">O TCU também se manifesta em relação ao </text:span>assunto, orientando<text:span text:style-name="T63"> que a Administração obtenha, no mínimo, três cotações válidas. Se não for possível, deve consignar a justificativa nos autos.</text:span></text:p>
      <text:p text:style-name="P75"/>
      <text:p text:style-name="P75"><text:soft-page-break/>I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62"><text:span text:style-name="T63">A Administração, quando da realização da pesquisa de preços deve considerar todas as variáveis correlacionadas, tais como as quantidades pretendidas, prazos e forma de entrega, propiciando que eventuais ganhos de escala advindos de grandes aquisições/contratações públicas, por exemplo, </text:span>refletem<text:span text:style-name="T63"> em</text:span><text:span text:style-name="T69"> </text:span><text:span text:style-name="T63">redução nos preços obtidos pelas cotações prévias ao certame”.</text:span></text:p>
      <text:p text:style-name="P66">No presente caso, ficou demonstrado nos autos que o Setor de Compras e Formação de Preços /DLIC/Reitoria concluiu na data de 13/07/2021 as pesquisas de preços, que foram realizadas da seguinte forma:</text:p>
      <text:p text:style-name="P66">Em conformidade com a Instrução Normativa nº 73 de 05 de agosto de 2020, os preços constantes neste relatório atendem ao Inc. I, Art. 5º, (Portal de Compras do Governo Federal - https://www.gov.br/compras/pt-br). E, quanto a pesquisa de preços, seguem considerações:</text:p>
      <text:p text:style-name="P59"><text:span text:style-name="T73">Total de Preços Coletados:</text:span><text:span text:style-name="T25"> </text:span><text:span text:style-name="T31">08.</text:span></text:p>
      <text:p text:style-name="P59"><text:span text:style-name="T25">Preços de 01 a 04: </text:span><text:span text:style-name="T31">Pregão 80/2021 UASG 425128, Pregão 25/2021 UASG 925037, Pregão 44/2021 UASG 160222, Pregão 07/2021 UASG 926444, Pregão 07/2021 UASG 926208, Pregão 101/2021 UASG 925373, Pregão 02/2021 UASG 154039, Pregão 45/2020 UASG 158719.</text:span></text:p>
      <text:p text:style-name="P60"><text:span text:style-name="T73">Quantos aos parâmetros:</text:span><text:span text:style-name="T74"> </text:span><text:span text:style-name="T31">A Instrução Normativa nº 73, de 5 de agosto de 2020, que disciplina a orçamentação nos processos licitatórios, prevê variadas possibilidades de levantamento de mercado. Para o presente objeto utilizaram-se os incisos I e II, do art 5º.</text:span></text:p>
      <text:p text:style-name="P76"><text:span text:style-name="T39">Fonte:</text:span><text:span text:style-name="T42"> </text:span><text:span text:style-name="T40">Portal de Compras do Governo Federal -</text:span><text:a xlink:type="simple" xlink:href="https://www.gov.br/compras/pt-br" text:style-name="ListLabel_20_1" text:visited-style-name="ListLabel_20_1"><text:span text:style-name="T41">https://www.gov.br/compras/pt-br</text:span></text:a><text:span text:style-name="T43">.</text:span></text:p>
      <text:p text:style-name="P67">Quanto a metodologia:</text:p>
      <text:p text:style-name="P60"><text:soft-page-break/><text:span text:style-name="T31">Adotamos como metodologia para obtenção do preço de referência a média, em consonância com o artigo 6º, § 2º da IN nº 73/2020.</text:span></text:p>
      <text:p text:style-name="P73"><text:span text:style-name="T50">Diante do exposto, torna-se válida a pesquisa de preços, pois atende aos critérios exigidos <text:s/>em conformidade com a Instrução Normativa nº 73 de 05 de agosto de 2020, Inc. I e II, Art. 2º, (Portal de Compras do Governo Federal - </text:span><text:a xlink:type="simple" xlink:href="https://www.gov.br/compras/pt-br" text:style-name="ListLabel_20_2" text:visited-style-name="ListLabel_20_2"><text:span text:style-name="T50">https://www.gov.br/compras/pt-br</text:span></text:a><text:span text:style-name="T50">), como também atende aos seus aspectos formais identificação da empresa, idoneidade, compatibilidade da sua finalidade social com o objeto da licitação, constatando ainda que as empresas pesquisadas são do ramo pertinente à contratação desejada e sem que haja vínculo societário entre as empresas pesquisadas, o que descumpre o imposto no Acórdão nº 4.561/2010-1ª Câmara - TCU.</text:span></text:p>
      <text:p text:style-name="P39">II.4 Da Modalidade de Licitação e o Critério de Julgamento</text:p>
      <text:p text:style-name="P58"><text:span text:style-name="T63">A natureza do objeto especificada no Termo de Referência é comum, tendo em vista que se consideram bens comuns, conforme disposto no artigo 1º, da Lei 10.520, de 2002, pois os padrões de desempenho e qualidade podem ser objetivamente definidos no edital, por meio de especificações usuais no mercado</text:span><text:span text:style-name="T67">. <text:s/></text:span></text:p>
      <text:p text:style-name="P56"><text:span text:style-name="T63"><text:s/>A aquisição dar-se-á através de </text:span><text:span text:style-name="T67">Sistema de Registro de Preços – SRP</text:span><text:span text:style-name="T63">, pois as ações estão enquadradas nas hipóteses dos incisos </text:span><text:span text:style-name="T67">II e III do art. 3º do Decreto nº 7.892</text:span><text:span text:style-name="T63">, ao passo que o IF Sertão Pernambucano e suas unidades tratam-se de Unidades gerenciais distintas com contratações frequentes e entregas parceladas.</text:span></text:p>
      <text:p text:style-name="P56"><text:span text:style-name="T63"><text:s/>Considerando o exposto e com base nas definições na versão inicial do termo de referência e </text:span><text:span text:style-name="T66">Estudo Técnico Preliminar </text:span><text:span text:style-name="T20">28</text:span><text:span text:style-name="T66">/2021</text:span><text:span text:style-name="T63"> e o exposto acima a modalidade a ser adotada para a realização desse certame licitatório deverá ser o </text:span><text:span text:style-name="T67">Pregão Eletrônico por Sistema de Registro de Preços – SRP,</text:span><text:span text:style-name="T63"> pois as ações estão enquadradas nas hipóteses do(s) incisos I, II, III <text:s/>do art. 3º do Decreto nº 7.892, ao passo que o IF Sertão Pernambucano e suas unidades tratam-se de unidades gerenciais distintas com contratações frequentes e entregas parceladas.</text:span></text:p>
      <text:p text:style-name="P55"><text:span text:style-name="T63">O critério de julgamento será o </text:span><text:span text:style-name="T21">MENOR PREÇO por Grupo</text:span><text:span text:style-name="T67">,</text:span><text:span text:style-name="T63"> </text:span><text:bookmark text:name="gjdgxs"/><text:span text:style-name="T63">pois para a contratação em destaque </text:span><text:span text:style-name="T21">ficou bem definido o objeto e seus respectivos quantitativos, além disso, foram considerados os valores públicos praticados na pesquisa de preço.</text:span></text:p>
      <text:p text:style-name="P41"/>
      <text:p text:style-name="P40"><text:soft-page-break/>II.5 Preço Estimado ou Preço Máximo Aceitável</text:p>
      <text:p text:style-name="P57"><text:span text:style-name="T77">Para a contratação do presente objeto, deverá ser adotado o </text:span><text:span text:style-name="T21">preço máximo aceitável,</text:span><text:span text:style-name="T77"> sendo que será desclassificada a proposta ou o lance vencedor com valor superior máximo estipulado pela administração no edital.</text:span></text:p>
      <text:p text:style-name="P49"><text:span text:style-name="T77"><text:line-break/> </text:span><text:span text:style-name="T21">II.6 Modo de Disputa da Licitação</text:span><text:bookmark text:name="_GoBack"/></text:p>
      <text:p text:style-name="P56"><text:span text:style-name="T63">O modo de disputa para essa licitação será o </text:span><text:span text:style-name="T67">aberto e fechado,</text:span><text:span text:style-name="T63"> tendo em vista que no caso da escolha do modo aberto costumeiramente as empresas têm ofertado lances várias vezes, e com a possibilidade de um grande número de oferta de lances por parte dos licitantes há para o caso presente a possibilidade maior de a licitação ser vencida com um preço considerado inexequível. </text:span></text:p>
      <text:p text:style-name="P4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>III - CONCLUSÃO</text:p>
          </table:table-cell>
        </table:table-row>
      </table:table>
      <text:p text:style-name="P47"/>
      <text:p text:style-name="P65"><text:span text:style-name="T29">Ante o exposto, a proposição da </text:span><text:span text:style-name="T20">Contratação de empresa para prestação de serviço de agenciamento de viagens através de pesquisa, reserva, emissão e entrega de bilhetes de passagens aéreas nacional e internacional, bem como, contratação de seguros para viagens internacionais para atender a Reitoria e os campi do IFSertãoPE</text:span> <text:span text:style-name="T29">com vistas à continuidade das atividades administrativas, técnicas e educacionais e um bom desempenho das atividades institucionais, garantindo, assim, satisfação dos usuários internos e da população assistida </text:span><text:span text:style-name="T26">é viável,</text:span><text:span text:style-name="T29"> uma vez que foram observados todos os pontos dispostos no presente relatório.</text:span></text:p>
      <text:p text:style-name="P69"/>
      <text:p text:style-name="P72">Petrolina-P<text:span text:style-name="T29">E, </text:span><text:span text:style-name="T32">22 </text:span><text:span text:style-name="T29">de novembro de 2021</text:span></text:p>
      <text:p text:style-name="P72"/>
      <text:p text:style-name="P72"/>
      <text:p text:style-name="P69"/>
      <text:p text:style-name="P69"/>
      <text:p text:style-name="P69">Jean Carlos Coelho Alencar</text:p>
      <text:p text:style-name="P69">Pró – Reitor de Orçamento e Administração</text:p>
      <text:p text:style-name="P68"><text:span text:style-name="T77">PROAD/Reitoria /IF Sertão – P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Georgia" svg:font-family="Georgia" style:font-family-generic="swiss"/>
    <style:font-face style:name="Georgia1" svg:font-family="Georgia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swiss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swiss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.086cm" fo:text-align="center" style:justify-single-word="false" fo:text-indent="0cm" style:auto-text-indent="false"/>
      <style:text-properties officeooo:paragraph-rsid="000450f0"/>
    </style:style>
    <style:style style:name="MP2" style:family="paragraph" style:parent-style-name="LO-normal">
      <style:paragraph-properties fo:text-align="center" style:justify-single-word="false"/>
      <style:text-properties fo:color="#00000a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P3" style:family="paragraph" style:parent-style-name="LO-normal">
      <style:paragraph-properties fo:line-height="120%" fo:text-align="center" style:justify-single-word="false"/>
      <style:text-properties fo:color="#000000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P4" style:family="paragraph" style:parent-style-name="LO-normal">
      <style:paragraph-properties fo:line-height="120%" fo:text-align="center" style:justify-single-word="false"/>
      <style:text-properties fo:color="#ff3333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P5" style:family="paragraph" style:parent-style-name="LO-normal">
      <style:paragraph-properties fo:text-align="center" style:justify-single-word="false"/>
      <style:text-properties style:font-name="Courier New" fo:font-size="6pt" style:font-name-asian="Courier New1" style:font-size-asian="6pt" style:font-name-complex="Courier New1" style:font-size-complex="6pt"/>
    </style:style>
    <style:style style:name="MP6" style:family="paragraph" style:parent-style-name="LO-normal">
      <style:paragraph-properties fo:text-align="center" style:justify-single-word="false"/>
    </style:style>
    <style:style style:name="MT1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164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33cm" svg:height="1.642cm" draw:z-index="5"><draw:image xlink:href="Pictures/10000000000000E0000000E1032600D6B90EDE02.png" xlink:type="simple" xlink:show="embed" xlink:actuate="onLoad" draw:mime-type="image/png"/></draw:frame></text:p>
        <text:p text:style-name="MP1"><text:span text:style-name="MT1">MINISTÉRIO DA EDUCAÇÃO</text:span></text:p>
        <text:p text:style-name="MP2">SECRETARIA DE EDUCAÇÃO PROFISSIONAL E TECNOLÓGICA</text:p>
        <text:p text:style-name="MP2">INSTITUTO FEDERAL DE EDUCAÇÃO, CIÊNCIA E TECNOLOGIA DO SERTÃO PERNAMBUCANO</text:p>
        <text:p text:style-name="MP3">REITORIA/PROAD</text:p>
        <text:p text:style-name="MP4"/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6T17:52:00</meta:creation-date>
    <meta:initial-creator>USUARIO</meta:initial-creator>
    <dc:language>pt-BR</dc:language>
    <dc:date>2021-11-22T12:30:47.367119858</dc:date>
    <meta:editing-cycles>11</meta:editing-cycles>
    <meta:editing-duration>PT2H44M59S</meta:editing-duration>
    <meta:generator>LibreOffice/7.2.2.2$Linux_X86_64 LibreOffice_project/02b2acce88a210515b4a5bb2e46cbfb63fe97d56</meta:generator>
    <meta:document-statistic meta:table-count="3" meta:image-count="1" meta:object-count="0" meta:page-count="6" meta:paragraph-count="59" meta:word-count="1899" meta:character-count="12498" meta:non-whitespace-character-count="10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