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-asian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  <style:style style:name="TableColumn8" style:family="table-column">
      <style:table-column-properties style:column-width="2.3569in" style:use-optimal-column-width="false"/>
    </style:style>
    <style:style style:name="TableColumn9" style:family="table-column">
      <style:table-column-properties style:column-width="4.6604in" style:use-optimal-column-width="false"/>
    </style:style>
    <style:style style:name="Table7" style:family="table">
      <style:table-properties style:width="7.01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-asian="Times New Roman" fo:font-weight="bold" style:font-weight-asian="bold" style:font-weight-complex="bold" fo:font-size="11pt" style:font-size-asian="11pt" style:language-asian="pt" style:country-asian="B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-asian="Times New Roman" fo:font-size="11pt" style:font-size-asian="11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40" style:parent-style-name="Fonteparág.padrão" style:family="text">
      <style:text-properties style:font-name-asian="Times New Roman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P43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-asian="Times New Roman" style:font-size-complex="12pt" style:language-asian="pt" style:country-asian="BR"/>
    </style:style>
    <style:style style:name="P44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-asian="Times New Roman" style:font-size-complex="12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-asian="Times New Roman" style:font-size-complex="12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ANEXO V</text:p>
      <text:p text:style-name="P3">DECLARAÇÃO DE DISPENSA DE VISTORIA</text:p>
      <text:p text:style-name="P4"><text:span text:style-name="T5">PE XX/20XX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 - Empresa</text:p>
          </table:table-cell>
          <table:covered-table-cell/>
        </table:table-row>
        <table:table-row table:style-name="TableRow13">
          <table:table-cell table:style-name="TableCell14">
            <text:p text:style-name="P15">Nome da Empresa: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CNPJ: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Assinatura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Nome do Representante Legal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Documento de Identificação:</text:p>
          </table:table-cell>
          <table:table-cell table:style-name="TableCell36">
            <text:p text:style-name="P37"> </text:p>
          </table:table-cell>
        </table:table-row>
      </table:table>
      <text:p text:style-name="P38"/>
      <text:p text:style-name="P39"><text:span text:style-name="T40">Dispensa a Vistoria e declara que:</text:span></text:p>
      <text:p text:style-name="P41">[ ] Conhece as<text:s/>condições locais para execução do objeto; ou que</text:p>
      <text:p text:style-name="P42">[ ] Tem pleno conhecimento das condições e peculiaridades inerentes à natureza do trabalho, assumindo total responsabilidade por este fato e não utilizará deste para quaisquer questionamentos futuros que ensejem desavenças técnicas ou financeiras com a contratante.</text:p>
      <text:p text:style-name="P43"> </text:p>
      <text:p text:style-name="P44">Local _____________________, XX de XX de 20XX.</text:p>
      <text:p text:style-name="P45">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</office:automatic-styles>
  <office:master-styles>
    <style:master-page style:name="MP0" style:page-layout-name="PL0">
      <style:header>
        <text:p text:style-name="P2">TIMBRE DA EMPRES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7</meta:initial-creator>
    <dc:creator>USUARIO</dc:creator>
    <meta:creation-date>2020-11-20T00:42:00Z</meta:creation-date>
    <dc:date>2021-11-22T11:36:00Z</dc:date>
    <meta:template xlink:href="Normal" xlink:type="simple"/>
    <meta:editing-cycles>5</meta:editing-cycles>
    <meta:editing-duration>PT240S</meta:editing-duration>
    <meta:document-statistic meta:page-count="1" meta:paragraph-count="1" meta:word-count="92" meta:character-count="592" meta:row-count="4" meta:non-whitespace-character-count="501"/>
  </office:meta>
</office:document-meta>
</file>