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7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8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9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10" style:parent-style-name="Normal" style:family="paragraph">
      <style:paragraph-properties style:text-autospace="none" fo:text-align="justify" fo:margin-bottom="0in" fo:line-height="100%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 fo:font-weight="bold" style:font-weight-asian="bold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Times New Roman" fo:font-weight="bold" style:font-weight-asian="bold"/>
    </style:style>
    <style:style style:name="P14" style:parent-style-name="Normal" style:family="paragraph">
      <style:paragraph-properties style:text-autospace="none" fo:text-align="justify" fo:margin-bottom="0in" fo:line-height="100%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 New Roman"/>
    </style:style>
    <style:style style:name="P23" style:parent-style-name="Normal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 New Roman"/>
    </style:style>
    <style:style style:name="P24" style:parent-style-name="Normal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 New Roman"/>
    </style:style>
    <style:style style:name="P25" style:parent-style-name="Normal" style:family="paragraph">
      <style:paragraph-properties style:text-autospace="none" fo:text-align="justify" fo:margin-top="0.0833in" fo:margin-bottom="0in" fo:line-height="100%" fo:margin-left="0.2951in">
        <style:tab-stops/>
      </style:paragraph-properties>
      <style:text-properties style:font-name="Times New Roman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31" style:parent-style-name="Normal" style:family="paragraph">
      <style:paragraph-properties style:text-autospace="none" fo:margin-bottom="0in" fo:line-height="100%"/>
      <style:text-properties style:font-name="Times New Roma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ext:p text:style-name="P4">ANEXO VII</text:p>
      <text:p text:style-name="P5">MODELO DE DECLARAÇÃO DE RESPONSABILIDADE AMBIENTAL</text:p>
      <text:p text:style-name="P6"/>
      <text:p text:style-name="P7"/>
      <text:p text:style-name="P8">PROCESSO ADMINISTRATIVO N.º</text:p>
      <text:p text:style-name="P9"/>
      <text:p text:style-name="P10"><text:span text:style-name="T11">OBJETO:<text:s/></text:span><text:span text:style-name="T12">XXXXXXXXXXXXXXXXX</text:span></text:p>
      <text:p text:style-name="P13"/>
      <text:p text:style-name="P14"><text:span text:style-name="T15">_____________________________________________, como representante devidamente constituído de (Identificação<text:s/></text:span><text:span text:style-name="T16">completa da licitante) doravante denominado Licitante, para fins do disposto no Edital do<text:s/></text:span><text:span text:style-name="T17">Pregão Eletrônico nº XX/XXXX</text:span><text:span text:style-name="T18">, em atendimento a Instrução Normativa nº 01/2010 de 19 de janeiro de 2010, declara, sob as penas da lei, em especial o art. 299 do Código</text:span><text:span text:style-name="T19"><text:s/>Penal Brasileiro, que:</text:span></text:p>
      <text:p text:style-name="P20"/>
      <text:p text:style-name="P21">1 – A proponente está ciente de sua responsabilidade ambiental e se compromete em adotar práticas ecologicamente corretas realizando as seguintes ações:</text:p>
      <text:p text:style-name="P22">1.1. Descartar o material utilizado (recipientes de tintas, caixas de papelão), fazendo a separação dos resíduos recicláveis, tendo o cuidado necessário com acondicionamento dos materiais tóxicos: recipientes de tintas e outros, de modo a evitar a evaporação de produtos tóxicos no meio ambiente.</text:p>
      <text:p text:style-name="P23">1.2. Destinações dos materiais recicláveis às cooperativas e associações dos catadores incentivando a prática da reciclagem e a proteção do meio ambiente.</text:p>
      <text:p text:style-name="P24">1.3. Utilizar papéis originários de áreas de reflorestamento para reprodução de documentos; sendo que para os fins a que se destina esta licitação, somente será utilizado preferencialmente papel reciclado na forma do exigido no Edital de Licitação.</text:p>
      <text:p text:style-name="P25">1.4. recolhimento dos produtos e dos resíduos remanescentes após o uso, assim como sua subsequente destinação final ambientalmente<text:s/>adequada, no caso de produtos objeto de sistema de logística reversa, devendo estruturar e implementar sistemas de logística reversa, mediante retorno dos produtos após o uso pelo consumidor, de forma independente do serviço público de limpeza urbana e de<text:s/>manejo dos resíduos sólidos.</text:p>
      <text:p text:style-name="P26"/>
      <text:p text:style-name="P27">2 – A empresa reconhece sua responsabilidade com o meio ambiente, adotando todas as medidas necessárias para evitar, atenuar ou reparar os impactos resultantes desta atividade, mantendo-se disponível à fiscalização pelos órgãos responsáveis.</text:p>
      <text:p text:style-name="P28"/>
      <text:p text:style-name="P29">3 – Que está plenamente ciente do teor e da extensão desta declaração e que detém plenos poderes e informações para firmá-la.</text:p>
      <text:p text:style-name="P30"/>
      <text:p text:style-name="P31">Local e data.</text:p>
      <text:p text:style-name="P32"/>
      <text:p text:style-name="P33">______________________________________</text:p>
      <text:p text:style-name="P34"><text:span text:style-name="T35">Representante Lega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</office:automatic-styles>
  <office:master-styles>
    <style:master-page style:name="MP0" style:page-layout-name="PL0">
      <style:header>
        <text:p text:style-name="P2"><text:span text:style-name="T3">TIMBRE DA EMPRESA</text:span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Jeremias</meta:initial-creator>
    <dc:creator>USUARIO</dc:creator>
    <meta:creation-date>2019-05-31T14:27:00Z</meta:creation-date>
    <dc:date>2021-11-22T11:37:00Z</dc:date>
    <meta:print-date>2019-05-31T14:31:00Z</meta:print-date>
    <meta:template xlink:href="Normal" xlink:type="simple"/>
    <meta:editing-cycles>9</meta:editing-cycles>
    <meta:editing-duration>PT360S</meta:editing-duration>
    <meta:document-statistic meta:page-count="1" meta:paragraph-count="4" meta:word-count="349" meta:character-count="2230" meta:row-count="15" meta:non-whitespace-character-count="1885"/>
  </office:meta>
</office:document-meta>
</file>