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1cm" fo:margin-left="-0.051cm" fo:margin-top="0cm" fo:margin-bottom="0cm" table:align="left"/>
    </style:style>
    <style:style style:name="Tabela2.A" style:family="table-column">
      <style:table-column-properties style:column-width="1.224cm"/>
    </style:style>
    <style:style style:name="Tabela2.B" style:family="table-column">
      <style:table-column-properties style:column-width="6.89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2.704cm"/>
    </style:style>
    <style:style style:name="Tabela2.E" style:family="table-column">
      <style:table-column-properties style:column-width="2.588cm"/>
    </style:style>
    <style:style style:name="Tabela2.F" style:family="table-column">
      <style:table-column-properties style:column-width="2.117cm"/>
    </style:style>
    <style:style style:name="Tabela2.1" style:family="table-row">
      <style:table-row-properties style:min-row-height="1.235cm" fo:keep-together="auto"/>
    </style:style>
    <style:style style:name="Tabela2.A1" style:family="table-cell">
      <style:table-cell-properties style:vertical-align="middle" fo:background-color="#a6a6a6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style:vertical-align="middle" fo:background-color="#a6a6a6" fo:padding-left="0.115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199cm" fo:keep-together="auto"/>
    </style:style>
    <style:style style:name="Tabela2.A2" style:family="table-cell">
      <style:table-cell-properties style:vertical-align="middle" fo:background-color="#ffffff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2" style:family="table-cell">
      <style:table-cell-properties style:vertical-align="middle"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21445b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41de0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1445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officeooo:paragraph-rsid="00345e46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officeooo:paragraph-rsid="0021445b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501cm"/>
        </style:tab-stops>
      </style:paragraph-properties>
      <style:text-properties officeooo:paragraph-rsid="003e560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503b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40a693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412bc8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1445b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officeooo:paragraph-rsid="0021445b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font-weight="bold" officeooo:paragraph-rsid="0021445b" style:font-weight-asian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fo:font-weight="bold" officeooo:paragraph-rsid="0021445b" style:font-weight-asian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fo:font-weight="bold" officeooo:paragraph-rsid="00345e46" style:font-weight-asian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paragraph-rsid="0026acb2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Times New Roman" fo:font-size="8pt" fo:language="pt" fo:country="BR" fo:font-style="italic" fo:font-weight="bold" officeooo:rsid="003fb3d1" officeooo:paragraph-rsid="00289844" style:font-size-asian="8pt" style:font-style-asian="italic" style:font-weight-asian="bold" style:font-name-complex="Arial" style:font-size-complex="8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Times New Roman" fo:font-size="10pt" fo:language="pt" fo:country="BR" fo:font-style="italic" fo:font-weight="bold" officeooo:rsid="003fb3d1" officeooo:paragraph-rsid="00289844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weight="bold" officeooo:paragraph-rsid="00345e46" style:font-weight-asian="bold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fo:color="#000000" fo:font-weight="bold" officeooo:rsid="002503bd" officeooo:paragraph-rsid="00345e46" style:font-weight-asian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weight="bold" officeooo:rsid="00345e46" officeooo:paragraph-rsid="00345e46" style:font-weight-asian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tyle="normal" officeooo:rsid="0040a693" officeooo:paragraph-rsid="0040a693" style:font-style-asian="normal" style:font-name-complex="Arial" style:font-size-complex="10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tyle="normal" officeooo:rsid="00412bc8" officeooo:paragraph-rsid="00412bc8" style:font-style-asian="normal" style:font-name-complex="Arial" style:font-size-complex="10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officeooo:paragraph-rsid="00345e46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officeooo:paragraph-rsid="00345e46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officeooo:rsid="00345e46" officeooo:paragraph-rsid="00345e46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345e46" officeooo:paragraph-rsid="00345e46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fo:font-weight="normal" officeooo:rsid="0035fbd7" officeooo:paragraph-rsid="0035fbd7" style:font-weight-asian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fo:font-weight="normal" officeooo:rsid="0038dccb" officeooo:paragraph-rsid="0038dccb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40a693" officeooo:paragraph-rsid="0040a693"/>
    </style:style>
    <style:style style:name="P34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313aa5"/>
    </style:style>
    <style:style style:name="P35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officeooo:rsid="0043c856" officeooo:paragraph-rsid="0043c856" style:font-weight-asian="bold" style:font-weight-complex="bold"/>
    </style:style>
    <style:style style:name="P36" style:family="paragraph" style:parent-style-name="western" style:master-page-name="">
      <style:paragraph-properties fo:margin-top="0cm" fo:margin-bottom="0cm" loext:contextual-spacing="false" fo:text-align="center" style:justify-single-word="false" style:page-number="auto"/>
      <style:text-properties fo:font-weight="bold" officeooo:rsid="0043c856" officeooo:paragraph-rsid="0043c856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18df67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rsid="002c0a41" officeooo:paragraph-rsid="00289844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3c856" officeooo:paragraph-rsid="0043c856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officeooo:paragraph-rsid="0021445b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officeooo:paragraph-rsid="00412bc8"/>
    </style:style>
    <style:style style:name="P4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officeooo:paragraph-rsid="0021445b"/>
    </style:style>
    <style:style style:name="P4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21445b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21445b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21445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4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21445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404f77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4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bold" officeooo:paragraph-rsid="0021445b" fo:background-color="#ffffff" style:font-name-asian="Times New Roman1" style:font-size-asian="10pt" style:font-style-asian="normal" style:font-weight-asian="bold" style:font-name-complex="Times New Roman1" style:font-size-complex="10pt"/>
    </style:style>
    <style:style style:name="P5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7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4pt" fo:font-style="normal" style:text-underline-style="none" fo:font-weight="bold" officeooo:rsid="0033420b" officeooo:paragraph-rsid="0033420b" fo:background-color="#ffffff" style:font-name-asian="Times New Roman1" style:font-size-asian="14pt" style:font-style-asian="normal" style:font-weight-asian="bold" style:font-name-complex="Times New Roman1" style:font-size-complex="14pt"/>
    </style:style>
    <style:style style:name="P5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rsid="00288a33" officeooo:paragraph-rsid="00288a33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1.251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21445b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404f77" fo:background-color="#ffffff" style:font-name-asian="Times New Roman1" style:font-size-asian="12pt" style:font-style-asian="normal" style:font-weight-asian="normal" style:font-name-complex="Arial" style:font-size-complex="10pt" style:font-style-complex="italic"/>
    </style:style>
    <style:style style:name="P5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padding="0cm" fo:border="none">
        <style:tab-stops>
          <style:tab-stop style:position="0cm"/>
          <style:tab-stop style:position="17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rsid="0033420b" officeooo:paragraph-rsid="0033420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5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padding="0cm" fo:border="none">
        <style:tab-stops>
          <style:tab-stop style:position="0cm"/>
          <style:tab-stop style:position="17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33420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5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04f77" officeooo:paragraph-rsid="00404f77" fo:background-color="#ffffff" style:font-name-asian="Times New Roman1" style:font-size-asian="12pt" style:font-style-asian="normal" style:font-weight-asian="normal" style:font-name-complex="Arial" style:font-size-complex="10pt" style:font-style-complex="italic"/>
    </style:style>
    <style:style style:name="P5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0cm"/>
        </style:tab-stops>
      </style:paragraph-properties>
      <style:text-properties officeooo:paragraph-rsid="00404f77"/>
    </style:style>
    <style:style style:name="P5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0cm"/>
        </style:tab-stops>
      </style:paragraph-properties>
      <style:text-properties officeooo:paragraph-rsid="00412bc8"/>
    </style:style>
    <style:style style:name="P5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0cm"/>
        </style:tab-stops>
      </style:paragraph-properties>
      <style:text-properties officeooo:rsid="00404f77" officeooo:paragraph-rsid="00404f77"/>
    </style:style>
    <style:style style:name="P60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2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7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21445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61" style:family="paragraph" style:parent-style-name="Standard_20__28_user_29_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17c6af" officeooo:paragraph-rsid="00313aa5" style:font-size-asian="10pt" style:font-style-asian="italic" style:font-weight-asian="bold" style:font-size-complex="10pt" style:font-weight-complex="bold"/>
    </style:style>
    <style:style style:name="P62" style:family="paragraph" style:parent-style-name="Standard">
      <loext:graphic-properties draw:fill-color="#ffffff"/>
      <style:paragraph-properties fo:margin-left="0cm" fo:margin-right="0cm" fo:margin-top="0.494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4b808" officeooo:paragraph-rsid="00313aa5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63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445b"/>
    </style:style>
    <style:style style:name="P64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fo:font-weight="bold" officeooo:paragraph-rsid="0021445b" style:font-weight-asian="bold"/>
    </style:style>
    <style:style style:name="P65" style:family="paragraph" style:parent-style-name="Standard">
      <style:paragraph-properties fo:margin-left="1.752cm" fo:margin-right="0cm" fo:margin-top="0cm" fo:margin-bottom="0cm" loext:contextual-spacing="false" fo:line-height="150%" fo:text-indent="-0.751cm" style:auto-text-indent="false">
        <style:tab-stops>
          <style:tab-stop style:position="0cm"/>
        </style:tab-stops>
      </style:paragraph-properties>
      <style:text-properties fo:color="#ff0000" officeooo:paragraph-rsid="0021445b"/>
    </style:style>
    <style:style style:name="P66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445b"/>
    </style:style>
    <style:style style:name="P67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paragraph-rsid="0021445b" style:font-weight-asian="bold"/>
    </style:style>
    <style:style style:name="P68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officeooo:paragraph-rsid="0021445b"/>
    </style:style>
    <style:style style:name="P69" style:family="paragraph" style:parent-style-name="Standard">
      <loext:graphic-properties draw:fill-color="#ffffff"/>
      <style:paragraph-properties fo:margin-left="0.499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21445b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70" style:family="paragraph" style:parent-style-name="Standard">
      <loext:graphic-properties draw:fill-color="#ffffff"/>
      <style:paragraph-properties fo:margin-left="0.499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officeooo:paragraph-rsid="0021445b"/>
    </style:style>
    <style:style style:name="P71" style:family="paragraph" style:parent-style-name="Standard_20__28_user_29_">
      <style:paragraph-properties fo:text-align="center" style:justify-single-word="false"/>
      <style:text-properties officeooo:paragraph-rsid="00313aa5"/>
    </style:style>
    <style:style style:name="P72" style:family="paragraph" style:parent-style-name="Standard">
      <loext:graphic-properties draw:fill-color="#ffffff"/>
      <style:paragraph-properties fo:margin-left="0cm" fo:margin-right="0.03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Liberation Serif" officeooo:paragraph-rsid="0043c856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3c856" officeooo:paragraph-rsid="0043c856" style:font-size-asian="12pt" style:font-weight-asian="bold" style:font-size-complex="12pt" style:font-weight-complex="bold"/>
    </style:style>
    <style:style style:name="P7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501cm"/>
        </style:tab-stops>
      </style:paragraph-properties>
      <style:text-properties officeooo:paragraph-rsid="003e560a"/>
    </style:style>
    <style:style style:name="P7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501cm"/>
        </style:tab-stops>
      </style:paragraph-properties>
      <style:text-properties officeooo:paragraph-rsid="003f7e7d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1445b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490ea0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490ea0" officeooo:paragraph-rsid="00490ea0" fo:background-color="transparent"/>
    </style:style>
    <style:style style:name="P79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21445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80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2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21445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8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490ea0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490ea0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83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445b"/>
    </style:style>
    <style:style style:name="P84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4aca71" officeooo:paragraph-rsid="004aca71" fo:background-color="transparent"/>
    </style:style>
    <style:style style:name="P85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fo:font-weight="bold" officeooo:paragraph-rsid="0021445b" style:font-weight-asian="bold"/>
    </style:style>
    <style:style style:name="P86" style:family="paragraph" style:parent-style-name="Standard">
      <style:paragraph-properties fo:margin-left="0.032cm" fo:margin-right="0cm" fo:margin-top="0.201cm" fo:margin-bottom="0.201cm" loext:contextual-spacing="false" fo:line-height="150%" fo:text-align="justify" style:justify-single-word="false" fo:text-indent="0cm" style:auto-text-indent="false"/>
      <style:text-properties officeooo:paragraph-rsid="00490ea0" fo:background-color="transparent"/>
    </style:style>
    <style:style style:name="P87" style:family="paragraph" style:parent-style-name="Standard">
      <style:paragraph-properties fo:margin-left="0.032cm" fo:margin-right="0cm" fo:margin-top="0.302cm" fo:margin-bottom="0.302cm" loext:contextual-spacing="false" fo:line-height="150%" fo:text-align="justify" style:justify-single-word="false" fo:text-indent="0cm" style:auto-text-indent="false"/>
      <style:text-properties officeooo:rsid="004aca71" officeooo:paragraph-rsid="004aca71" fo:background-color="transparent"/>
    </style:style>
    <style:style style:name="T1" style:family="text">
      <style:text-properties officeooo:rsid="001d0cb8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rsid="00288a33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rsid="002ee006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rsid="0043c856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Arial" style:font-size-complex="10pt" style:font-style-complex="italic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rsid="00404f77" fo:background-color="#ffffff" loext:char-shading-value="0" style:font-name-asian="Times New Roman1" style:font-size-asian="12pt" style:font-style-asian="normal" style:font-weight-asian="normal" style:font-name-complex="Arial" style:font-size-complex="10pt" style:font-style-complex="italic"/>
    </style:style>
    <style:style style:name="T8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solid" style:text-underline-width="auto" style:text-underline-color="font-color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88a33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Arial" style:font-size-complex="10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Arial" style:font-size-complex="10pt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0a693" fo:background-color="#ffffff" loext:char-shading-value="0" style:font-name-asian="Times New Roman1" style:font-size-asian="12pt" style:font-style-asian="normal" style:font-weight-asian="normal" style:font-name-complex="Arial" style:font-size-complex="10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12bc8" fo:background-color="#ffffff" loext:char-shading-value="0" style:font-name-asian="Times New Roman1" style:font-size-asian="12pt" style:font-style-asian="normal" style:font-weight-asian="normal" style:font-name-complex="Arial" style:font-size-complex="10pt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23162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231621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fo:font-weight="normal" style:font-name-complex="Arial" style:font-size-complex="10pt"/>
    </style:style>
    <style:style style:name="T23" style:family="text">
      <style:text-properties fo:font-variant="normal" fo:text-transform="none" fo:color="#222222" style:font-name="Liberation Serif" fo:font-size="12pt" fo:letter-spacing="normal" fo:font-style="normal" fo:font-weight="normal"/>
    </style:style>
    <style:style style:name="T24" style:family="text">
      <style:text-properties fo:font-variant="normal" fo:text-transform="none" fo:color="#222222" style:text-line-through-style="none" style:text-line-through-type="none" style:text-position="0% 100%" fo:font-size="12pt" fo:letter-spacing="normal" fo:font-style="normal" style:text-underline-style="none" fo:font-weight="normal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5" style:family="text">
      <style:text-properties fo:font-variant="normal" fo:text-transform="none" style:font-name="Liberation Serif" fo:font-size="12pt" fo:letter-spacing="normal" fo:font-style="normal" fo:font-weight="normal"/>
    </style:style>
    <style:style style:name="T26" style:family="text">
      <style:text-properties fo:font-variant="normal" fo:text-transform="none" style:font-name="Liberation Serif" fo:font-size="12pt" fo:letter-spacing="normal" fo:font-style="normal" fo:font-weight="normal" officeooo:rsid="0035fbd7" fo:background-color="transparent" loext:char-shading-value="0"/>
    </style:style>
    <style:style style:name="T27" style:family="text">
      <style:text-properties fo:font-variant="normal" fo:text-transform="none" style:font-name="Liberation Serif" fo:font-size="12pt" fo:letter-spacing="normal" fo:font-style="normal" fo:font-weight="normal" officeooo:rsid="004679d3" fo:background-color="transparent" loext:char-shading-value="0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2503bd" style:font-weight-asian="bold"/>
    </style:style>
    <style:style style:name="T30" style:family="text">
      <style:text-properties fo:font-weight="bold" officeooo:rsid="002e467f" style:font-weight-asian="bold"/>
    </style:style>
    <style:style style:name="T31" style:family="text">
      <style:text-properties fo:font-weight="bold" officeooo:rsid="003a8583" style:font-weight-asian="bold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officeooo:rsid="004877ac" style:font-weight-asian="bold"/>
    </style:style>
    <style:style style:name="T34" style:family="text">
      <style:text-properties fo:color="#ff0000"/>
    </style:style>
    <style:style style:name="T35" style:family="text">
      <style:text-properties fo:color="#000000"/>
    </style:style>
    <style:style style:name="T36" style:family="text">
      <style:text-properties fo:color="#000000" officeooo:rsid="00231621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officeooo:rsid="002c76c2" style:font-weight-asian="bold"/>
    </style:style>
    <style:style style:name="T39" style:family="text">
      <style:text-properties fo:color="#000000" fo:font-weight="bold" officeooo:rsid="004877ac" style:font-weight-asian="bold"/>
    </style:style>
    <style:style style:name="T40" style:family="text">
      <style:text-properties fo:color="#000000" officeooo:rsid="0033420b" fo:background-color="transparent" loext:char-shading-value="0"/>
    </style:style>
    <style:style style:name="T41" style:family="text">
      <style:text-properties fo:color="#000000" officeooo:rsid="003bc2e6"/>
    </style:style>
    <style:style style:name="T42" style:family="text">
      <style:text-properties fo:color="#000000" officeooo:rsid="002503bd"/>
    </style:style>
    <style:style style:name="T43" style:family="text">
      <style:text-properties fo:color="#000000" style:font-name-complex="Arial" style:font-size-complex="10pt"/>
    </style:style>
    <style:style style:name="T44" style:family="text">
      <style:text-properties fo:color="#000000" fo:font-style="italic" style:font-style-asian="italic" style:font-name-complex="Arial" style:font-size-complex="10pt" style:font-style-complex="italic"/>
    </style:style>
    <style:style style:name="T45" style:family="text">
      <style:text-properties fo:color="#000000" fo:font-style="normal" style:font-style-asian="normal" style:font-name-complex="Arial" style:font-size-complex="10pt" style:font-style-complex="normal"/>
    </style:style>
    <style:style style:name="T46" style:family="text">
      <style:text-properties fo:color="#000000" fo:font-style="normal" officeooo:rsid="0040a693" style:font-style-asian="normal" style:font-name-complex="Arial" style:font-size-complex="10pt" style:font-style-complex="normal"/>
    </style:style>
    <style:style style:name="T47" style:family="text">
      <style:text-properties fo:color="#000000" fo:font-style="normal" officeooo:rsid="00412bc8" style:font-style-asian="normal" style:font-name-complex="Arial" style:font-size-complex="10pt" style:font-style-complex="normal"/>
    </style:style>
    <style:style style:name="T48" style:family="text">
      <style:text-properties fo:color="#000000" fo:font-style="normal" officeooo:rsid="00490ea0" style:font-style-asian="normal" style:font-name-complex="Arial" style:font-size-complex="10pt" style:font-style-complex="normal"/>
    </style:style>
    <style:style style:name="T49" style:family="text">
      <style:text-properties fo:color="#000000" style:font-name="TimesNewRoman" fo:font-size="12pt" fo:font-style="normal" fo:font-weight="normal" style:font-size-asian="12pt" style:font-style-asian="normal" style:font-weight-asian="normal"/>
    </style:style>
    <style:style style:name="T50" style:family="text">
      <style:text-properties fo:font-size="11pt" fo:font-weight="bold" style:font-size-asian="11pt" style:font-weight-asian="bold" style:font-size-complex="11pt"/>
    </style:style>
    <style:style style:name="T51" style:family="text">
      <style:text-properties fo:font-size="11pt" fo:font-weight="bold" officeooo:rsid="00252903" style:font-size-asian="11pt" style:font-weight-asian="bold" style:font-size-complex="11pt"/>
    </style:style>
    <style:style style:name="T52" style:family="text">
      <style:text-properties officeooo:rsid="00231621"/>
    </style:style>
    <style:style style:name="T53" style:family="text">
      <style:text-properties officeooo:rsid="00270ae6"/>
    </style:style>
    <style:style style:name="T54" style:family="text">
      <style:text-properties officeooo:rsid="00288a33"/>
    </style:style>
    <style:style style:name="T55" style:family="text">
      <style:text-properties officeooo:rsid="002c76c2"/>
    </style:style>
    <style:style style:name="T56" style:family="text">
      <style:text-properties officeooo:rsid="001f29f0"/>
    </style:style>
    <style:style style:name="T57" style:family="text">
      <style:text-properties style:font-name-complex="Arial"/>
    </style:style>
    <style:style style:name="T58" style:family="text">
      <style:text-properties style:font-name-complex="Arial" style:font-size-complex="10pt"/>
    </style:style>
    <style:style style:name="T59" style:family="text">
      <style:text-properties style:font-name-complex="Arial" style:font-size-complex="10pt" fo:background-color="#ffff00"/>
    </style:style>
    <style:style style:name="T60" style:family="text">
      <style:text-properties officeooo:rsid="004c6988" style:font-name-complex="Arial" style:font-size-complex="10pt"/>
    </style:style>
    <style:style style:name="T61" style:family="text">
      <style:text-properties style:font-name-complex="Arial" style:font-weight-complex="bold"/>
    </style:style>
    <style:style style:name="T62" style:family="text">
      <style:text-properties officeooo:rsid="003bc2e6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name-complex="Arial" style:font-size-complex="10pt" style:font-style-complex="italic"/>
    </style:style>
    <style:style style:name="T65" style:family="text">
      <style:text-properties fo:font-style="italic" style:font-style-asian="italic" style:font-name-complex="Arial" style:font-size-complex="10pt" style:font-style-complex="italic" fo:background-color="#ffff00"/>
    </style:style>
    <style:style style:name="T66" style:family="text">
      <style:text-properties officeooo:rsid="003e560a"/>
    </style:style>
    <style:style style:name="T67" style:family="text">
      <style:text-properties officeooo:rsid="003f7e7d"/>
    </style:style>
    <style:style style:name="T68" style:family="text">
      <style:text-properties officeooo:rsid="0040a693"/>
    </style:style>
    <style:style style:name="T69" style:family="text">
      <style:text-properties officeooo:rsid="00412bc8"/>
    </style:style>
    <style:style style:name="T70" style:family="text">
      <style:text-properties fo:color="#00000a" style:font-name="TimesNewRoman" fo:font-size="12pt" fo:font-style="normal" fo:font-weight="normal" style:font-size-asian="12pt" style:font-style-asian="normal" style:font-weight-asian="normal"/>
    </style:style>
    <style:style style:name="T71" style:family="text">
      <style:text-properties fo:color="#00000a" style:font-name="TimesNewRoman" fo:font-size="12pt" fo:font-style="normal" fo:font-weight="normal" officeooo:rsid="0041de0d" style:font-size-asian="12pt" style:font-style-asian="normal" style:font-weight-asian="normal"/>
    </style:style>
    <style:style style:name="T72" style:family="text">
      <style:text-properties fo:color="#00000a" style:font-name="TimesNewRoman" fo:font-size="12pt" fo:font-style="normal" fo:font-weight="normal" officeooo:rsid="00490ea0" style:font-size-asian="12pt" style:font-style-asian="normal" style:font-weight-asian="normal"/>
    </style:style>
    <style:style style:name="T73" style:family="text">
      <style:text-properties officeooo:rsid="004877ac"/>
    </style:style>
    <style:style style:name="T74" style:family="text">
      <style:text-properties officeooo:rsid="00490ea0"/>
    </style:style>
    <style:style style:name="T75" style:family="text">
      <style:text-properties fo:font-weight="normal" fo:background-color="#ffff00" loext:char-shading-value="0" style:font-weight-asian="normal" style:font-weight-complex="normal"/>
    </style:style>
    <style:style style:name="T76" style:family="text">
      <style:text-properties fo:font-weight="normal" officeooo:rsid="00490ea0" fo:background-color="#ffff00" loext:char-shading-value="0" style:font-weight-asian="normal" style:font-weight-complex="normal"/>
    </style:style>
    <style:style style:name="T77" style:family="text">
      <style:text-properties fo:font-weight="normal" officeooo:rsid="004aca71" fo:background-color="#ffff00" loext:char-shading-value="0" style:font-weight-asian="normal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4aca71" style:font-weight-asian="normal" style:font-weight-complex="normal"/>
    </style:style>
    <style:style style:name="T80" style:family="text">
      <style:text-properties fo:font-weight="normal" officeooo:rsid="004aca71" style:font-weight-asian="normal" style:font-weight-complex="normal"/>
    </style:style>
    <style:style style:name="T81" style:family="text">
      <style:text-properties fo:font-weight="normal" officeooo:rsid="00490ea0" style:font-weight-asian="normal" style:font-weight-complex="normal"/>
    </style:style>
    <style:style style:name="T82" style:family="text">
      <style:text-properties fo:font-weight="normal" officeooo:rsid="00490ea0" style:font-weight-asian="normal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4bbc32" style:font-weight-asian="normal" style:font-weight-complex="normal"/>
    </style:style>
    <style:style style:name="T85" style:family="text">
      <style:text-properties officeooo:rsid="004aca71"/>
    </style:style>
    <style:style style:name="T86" style:family="text">
      <style:text-properties fo:background-color="transparent" loext:char-shading-value="0"/>
    </style:style>
    <style:style style:name="T87" style:family="text">
      <style:text-properties loext:char-shading-value="0" style:font-name-complex="Arial" style:font-size-complex="10pt" fo:background-color="#ffff00"/>
    </style:style>
    <style:style style:name="T88" style:family="text">
      <style:text-properties fo:background-color="transparent" loext:char-shading-value="0" style:font-name-complex="Arial" style:font-size-complex="10pt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4bbc32"/>
    </style:style>
    <style:style style:name="T91" style:family="text">
      <style:text-properties officeooo:rsid="004c69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0">TERMO DE REFERÊNCIA</text:p>
      <text:p text:style-name="P54">INSTITUTO FEDERAL DO SERTÃO PERNAMBUCANO – CAMPUS SERRA TALHADA </text:p>
      <text:p text:style-name="P54">DISPENSA DE LICITAÇÃO Nº 01/2021</text:p>
      <text:p text:style-name="P55">Processo <text:span text:style-name="T35">nº </text:span><text:span text:style-name="T40">23758.000137.2021-40</text:span></text:p>
      <text:p text:style-name="P62"/>
      <text:p text:style-name="P17"/>
      <text:p text:style-name="P17">1. DO OBJETO</text:p>
      <text:p text:style-name="P27"/>
      <text:p text:style-name="P27"><text:span text:style-name="T52">1.1. Contratação de </text:span><text:span text:style-name="T23">L</text:span><text:span text:style-name="T21">icença de</text:span><text:span text:style-name="T23"> </text:span><text:span text:style-name="T21">Sistema de Gestão de Normas e Documentos Regulatórios, que permite aos usuários conectados à internet da CONTRATANTE, pesquisar, visualizar, imprimir e controlar normas técnicas Brasileiras, Mercosul, Estrangeiras, Internacionais e outros documentos corporativos de seu acervo técnico, para uso em pesquisas acadêmicas dos docentes e discentes do Campus Serra Talhada do IF Sertão-PE, </text:span><text:span text:style-name="T22">conforme condições, quantidades e exigências estabelecidas neste instrumento e seus anexos: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8">Item</text:p>
          </table:table-cell>
          <table:table-cell table:style-name="Tabela2.A1" office:value-type="string">
            <text:p text:style-name="P28">Descrição do serviço</text:p>
          </table:table-cell>
          <table:table-cell table:style-name="Tabela2.A1" office:value-type="string">
            <text:p text:style-name="P29">Und. Med.</text:p>
          </table:table-cell>
          <table:table-cell table:style-name="Tabela2.D1" office:value-type="string">
            <text:p text:style-name="P30"><text:span text:style-name="T51">Q</text:span><text:span text:style-name="T50">uant. </text:span></text:p>
          </table:table-cell>
          <table:table-cell table:style-name="Tabela2.A1" office:value-type="string">
            <text:p text:style-name="P28">Valor unitário </text:p>
          </table:table-cell>
          <table:table-cell table:style-name="Tabela2.D1" office:value-type="string">
            <text:p text:style-name="P28">Valor total </text:p>
          </table:table-cell>
        </table:table-row>
        <table:table-row table:style-name="Tabela2.2"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3"><text:span text:style-name="T23">L</text:span><text:span text:style-name="T25">icença de</text:span><text:span text:style-name="T23"> </text:span><text:span text:style-name="T25">Sistema de Gestão de Normas e Documentos Regulatórios, que permite aos usuários conectados à internet da CONTRATANTE, pesquisar, visualizar, imprimir e controlar normas técnicas Brasileiras, Mercosul, Estrangeiras, Internacionais e outros documentos corporativos de seu acervo técnico, para uso em pesquisas acadêmicas dos docentes e discentes do Campus Serra Talhada do IF Sertão-PE. </text:span><text:span text:style-name="T26">CATSER: </text:span><text:span text:style-name="T27">21040.</text:span></text:p>
          </table:table-cell>
          <table:table-cell table:style-name="Tabela2.A2" office:value-type="string">
            <text:p text:style-name="P24">Serv.</text:p>
          </table:table-cell>
          <table:table-cell table:style-name="Tabela2.D2" office:value-type="string">
            <text:p text:style-name="P24">1 licença (100 normas)</text:p>
          </table:table-cell>
          <table:table-cell table:style-name="Tabela2.A2" office:value-type="string">
            <text:p text:style-name="P24">4.500,00</text:p>
          </table:table-cell>
          <table:table-cell table:style-name="Tabela2.D2" office:value-type="string">
            <text:p text:style-name="P24">4.500,00</text:p>
          </table:table-cell>
        </table:table-row>
      </table:table>
      <text:p text:style-name="P18"/>
      <text:p text:style-name="P31">1.2. O objeto da licitação tem a natureza de serviço comum de natureza continuada, nos termos do parágrafo único, art. 1o da Lei no 10.520, de 2002.</text:p>
      <text:p text:style-name="P31">1.3. <text:span text:style-name="T58">Os quantitativos e respectivos códigos dos itens são os discriminados na tabela acima.</text:span></text:p>
      <text:p text:style-name="P31"><text:span text:style-name="T58">1.4. A presente contratação adotará como regime de execução mediante empreitada por preço </text:span><text:soft-page-break/><text:span text:style-name="T58">unitário.</text:span></text:p>
      <text:p text:style-name="P32">1.5. O prazo de vigência do contrato é de 12(doze) meses, podendo ser prorrogado por interesse das partes até o limite de 60 (sessenta) meses, com base no artigo 57, II, da Lei 8.666, de 1993.</text:p>
      <text:p text:style-name="P32"/>
      <text:p text:style-name="P8"><text:span text:style-name="T28">2. JUSTIFICATIVA </text:span><text:span text:style-name="T29">E </text:span><text:span text:style-name="T31">OBJETIVO DA CONTRATAÇÃO</text:span></text:p>
      <text:p text:style-name="P9">2.1. <text:span text:style-name="T36">No ambiente acadêmico, as normas são adotadas para auferir credibilidade às produções científicas dos cursos </text:span><text:span text:style-name="T41">técnicos e </text:span><text:span text:style-name="T36">de graduação. O uso das normas é necessário para que os autores (cientistas) possam difundir a comunicação de suas produções, possibilitando também a circulação de suas ideias. A comunidade acadêmica da </text:span><text:span text:style-name="T41">IF Sertão-PE – Campus Serra Talhada</text:span><text:span text:style-name="T36">, por sua vez, precisa continuamente ter acesso a Normas Técnicas Brasileiras, Mercosul, Estrangeiras, Internacionais e afins para uso nas atividades técnicas laboratoriais, acadêmicas e bibliográficas. </text:span></text:p>
      <text:p text:style-name="P7"><text:span text:style-name="T35">2.</text:span><text:span text:style-name="T42">2</text:span><text:span text:style-name="T35">. </text:span>Nesse sentido, um dos pilares da democratização da informação é auxiliar os estudantes de <text:span text:style-name="T62">cursos técnicos, de</text:span> graduação <text:span text:style-name="T62">e </text:span>professores, disponibilizando uma ferramenta de base de dados atualizada, que seja fonte para desenvolvimento de estudo para aux<text:span text:style-name="T62">í</text:span>lio à normalização de trabalhos acadêmicos, acessível vinte e quatro horas por dia, os sete dias da semana e de qualquer lugar, por computador, <text:span text:style-name="T63">tablet</text:span> ou celular. </text:p>
      <text:p text:style-name="P11"><text:span text:style-name="T42">2.3. </text:span>Assim, em perfeita sintonia com outras ações de ampliação de ofertas de fontes de informação e serviços digitais necessitamos adquirir um serviço que facilite o uso das diversas soluções adquiridas, com ênfase no acesso e impressão das normas técnicas da ABNT, qual seja a contratação, por um período de 12 meses, de serviço, via <text:span text:style-name="T63">WEB</text:span>, de visualização, atualização, impressão, gerenciamento, montagem de coleção completa e atualizada automaticamente das Normas Técnicas Brasileiras (NBR /ISO), Mercosul, entre outros documentos.</text:p>
      <text:p text:style-name="P19"/>
      <text:p text:style-name="P10"><text:span text:style-name="T28">3.</text:span> <text:span text:style-name="T32">DESCRIÇÃO</text:span><text:span text:style-name="T28"> DA SOLUÇÃO</text:span></text:p>
      <text:p text:style-name="P10"><text:span text:style-name="T66">3.1. </text:span>Em busca de prestadores de serviço que atendessem aos requisitos elencados no item 2 deste <text:span text:style-name="T66">TR</text:span>, identificamos que apenas dois fornecedores atendiam minimamente às especificações solicitadas, tendo em vista que, ao consultar o Pergamum (sistema de gerenciamento de dados utilizado pela biblioteca d<text:span text:style-name="T66">o IFSertãoPE</text:span>), foi constatado que somente os fornecedores TARGET e <text:soft-page-break/>ABNT possuíam integração com esse sistema, conforme <text:span text:style-name="T66">propostas anexadas.</text:span></text:p>
      <text:p text:style-name="P10"><text:span text:style-name="T66">3.2. </text:span>A pesquisa no Painel de Preços também apontou para esses dois fornecedores, os quais, quanto à funcionalidade principal (acesso à Coleção Completa de Normas Técnicas Brasileiras ABNT e MERCOSUL), atendem a essa necessidade.</text:p>
      <text:p text:style-name="P10"><text:span text:style-name="T66">3.3. </text:span>No entanto, como os preços obtidos nessa pesquisa apresentavam grande variação (provavelmente em virtude da quantidade de normas contratadas) e dado que nosso interesse era saber o valor do serviço referente ao acesso <text:span text:style-name="T66">à quantidade de 100 (cem) </text:span>de normas, optamos pela comunicação direta com os fornecedores, solicitando proposta comercial (conforme e-mails <text:span text:style-name="T66">e propostas anexadas ao processo).</text:span></text:p>
      <text:p text:style-name="P10"><text:span text:style-name="T66">3.4. </text:span>Assim, acerca dos aspectos econômicos, conforme propostas comerciais dos dois fornecedores, <text:s/>identificamos que a proposta mais vantajosa financeiramente é a do fornecedor TARGET.</text:p>
      <text:p text:style-name="P10"><text:span text:style-name="T66">3.5. </text:span>Tal solução pode ser assim descrita: Assinatura anual de serviço de sistema de computador, denominado Target GEDWeb –Sistema de Gestão de Normas e Documentos Regulatórios, que permite aos usuários conectados à internet, pesquisar, visualizar, imprimir e controlar Normas Técnicas Brasileiras, Mercosul, Estrangeiras, Internacionais e outros documentos corporativos de seu acervo técnico. Sistema composto pelos seguintes itens:</text:p>
      <text:list xml:id="list3344499719" text:style-name="L1">
        <text:list-item>
          <text:p text:style-name="P74">Módulo I – Módulo com <text:span text:style-name="T66">100 (cem) normas </text:span>Brasileiras e normas Mercosul em formato digital;</text:p>
        </text:list-item>
        <text:list-item>
          <text:p text:style-name="P75">Módulo II – <text:span text:style-name="T67">Módulo aplicativo da Terget GedWeb “novidade”;</text:span></text:p>
        </text:list-item>
        <text:list-item>
          <text:p text:style-name="P74">Módulo II<text:span text:style-name="T67">I</text:span> – Módulo de projeto de normas Brasileiras;</text:p>
        </text:list-item>
        <text:list-item>
          <text:p text:style-name="P74">Módulo I<text:span text:style-name="T67">V</text:span> – Módulo de normas Estrangeiras e Internacionais (sob demanda);</text:p>
        </text:list-item>
        <text:list-item>
          <text:p text:style-name="P74">Módulo V – Módulo de legislação e documentos regulatórios;</text:p>
        </text:list-item>
        <text:list-item>
          <text:p text:style-name="P74">Módulo V<text:span text:style-name="T67">I</text:span> – Módulo de controle de informação documentada (sob demanda); </text:p>
        </text:list-item>
        <text:list-item>
          <text:p text:style-name="P74">Módulo V<text:span text:style-name="T67">I</text:span>I – Catálogo de cursos in-company (sob demanda);</text:p>
        </text:list-item>
        <text:list-item>
          <text:p text:style-name="P74">Módulo V<text:span text:style-name="T67">I</text:span>II – Módulo Genius/FAQ;</text:p>
        </text:list-item>
        <text:list-item>
          <text:p text:style-name="P75">Módulo I<text:span text:style-name="T67">X</text:span> – <text:span text:style-name="T67">Módulo de matérias técnicas;</text:span></text:p>
        </text:list-item>
        <text:list-item>
          <text:p text:style-name="P74">Módulo <text:span text:style-name="T67">X</text:span> – Assinatura anual da revista digital Adnormas.</text:p>
          <text:p text:style-name="P74"/>
        </text:list-item>
      </text:list>
      <text:p text:style-name="P48"><text:soft-page-break/>4. <text:span text:style-name="T57">DA CLASSIFICAÇÃO DOS SERVIÇOS </text:span><text:span text:style-name="T61">E FORMA DE SELEÇÃO DO FORNECEDOR</text:span></text:p>
      <text:p text:style-name="P57"><text:span text:style-name="T2">4.1 </text:span><text:span text:style-name="T6">Trata-se de serviço comum, de caráter continuado e sem fornecimento de mão de obra em regime de dedicação exclusiva, a ser contratado mediante </text:span><text:span text:style-name="T7">dispensa </text:span><text:span text:style-name="T6">licitação, </text:span><text:span text:style-name="T7">com base no art. 24, inciso II, da Lei 8.666/93.</text:span></text:p>
      <text:p text:style-name="P59"><text:span text:style-name="T6">4.2. </text:span><text:span text:style-name="T13">Os serviços a serem contratados enquadram-se nos pressupostos do Decreto n° 9.507, de 21 de setembro de 2018, não se constituindo em quaisquer das atividades, previstas no art. 3º do aludido decreto, cuja execução indireta é vedada.</text:span></text:p>
      <text:p text:style-name="P56">4.3. A prestação dos serviços não gera vínculo empregatício entre os empregados da Contratada e a Administração Contratante, vedando-se qualquer relação entre estes que caracterize pessoalidade e subordinação direta.</text:p>
      <text:p text:style-name="P53"/>
      <text:p text:style-name="P60">5. <text:span text:style-name="T68">REQUISITOS DA CONTRATAÇÃO</text:span></text:p>
      <text:p text:style-name="P12">5.1. <text:span text:style-name="T68">O</text:span><text:span text:style-name="T43">s requisitos da contratação abrangem o seguinte:</text:span></text:p>
      <text:p text:style-name="P33"><text:span text:style-name="T43">5.1.1. serviço continuado, sem fornecimento de mão de obra em regime de dedicação exclusiva</text:span><text:span text:style-name="T44">;</text:span></text:p>
      <text:p text:style-name="P12"><text:span text:style-name="T46">5.2. </text:span><text:span text:style-name="T43">Requisitos tecnológicos:</text:span></text:p>
      <text:p text:style-name="P12"><text:span text:style-name="T46">5.2.1. </text:span><text:span text:style-name="T45">Acesso através da liberação da entrada de usuários, através da internet;</text:span></text:p>
      <text:p text:style-name="P12"><text:span text:style-name="T46">5.2.2. </text:span><text:span text:style-name="T45">Acesso, no mínimo, através dos navegadores: Chrome, Firefox, Internet Explorer, Edge; </text:span><text:span text:style-name="T46">5.2.3. </text:span><text:span text:style-name="T45">Acesso através de PC, notebooks, dispositivos móveis (smartphones, tablets);</text:span></text:p>
      <text:p text:style-name="P12"><text:span text:style-name="T46">5.2.4. </text:span><text:span text:style-name="T45">Fornecimento de um sistema operante 24 (vinte e quatro) horas por dia, durante os 7 (sete) dias da semana.</text:span></text:p>
      <text:p text:style-name="P25">5.3. Requisitos legais:</text:p>
      <text:p text:style-name="P12"><text:span text:style-name="T46">5.3.1. </text:span><text:span text:style-name="T45">A solução deverá estar em conformidade com a legislação que rege os processos de contratação no setor público (Lei 8.666/93, Lei 10.520/02, suas alterações e regulamentações);</text:span></text:p>
      <text:p text:style-name="P12"><text:span text:style-name="T46">5.4. </text:span><text:span text:style-name="T45">Requisitos sociais, ambientais e culturais:</text:span></text:p>
      <text:p text:style-name="P12"><text:span text:style-name="T46">5.4.1. </text:span><text:span text:style-name="T45">Como o serviço é uma licença para uso de sistema de computador, não há impacto ambiental na contratação, mas o serviço que será prestado diminui a utilização de papel.</text:span></text:p>
      <text:p text:style-name="P12"><text:span text:style-name="T46">5.5. </text:span><text:span text:style-name="T45">Requisitos de Garantia e Manutenção:</text:span></text:p>
      <text:p text:style-name="P12"><text:span text:style-name="T46">5.5.1. </text:span><text:span text:style-name="T45">O sistema deverá atender integralmente aquilo que está divulgado na Proposta </text:span><text:soft-page-break/><text:span text:style-name="T45">Técnica/comercial;</text:span></text:p>
      <text:p text:style-name="P12"><text:span text:style-name="T46">5.5.2. </text:span><text:span text:style-name="T45">Disponibilizar, no máximo, mensalmente, as atualizações ocorridas na base de dados cadastrais das Normas Técnicas Brasileiras (ABNT NBR), Normas Técnicas Mercosul (NM);</text:span></text:p>
      <text:p text:style-name="P12"><text:span text:style-name="T46">5.5.3. </text:span><text:span text:style-name="T45">Disponibilizar permanentemente o acesso ao conteúdo da base de dados, dentro e fora da instituição </text:span><text:span text:style-name="T46">IFSertãoPE – Campus Serra Talhada;</text:span></text:p>
      <text:p text:style-name="P12"><text:span text:style-name="T46">5.5.4. </text:span><text:span text:style-name="T45">Comprometimento da CONTRATADA em manter o mais completo e absoluto sigilo e total confidencialidade em relação a toda e qualquer informação relacionada às atividades da CONTRATANTE que venham a ter conhecimento ou acesso, em decorrência da habilitação e manutenção do sistema.</text:span></text:p>
      <text:p text:style-name="P12"><text:span text:style-name="T46">5.6. </text:span><text:span text:style-name="T45">Requisitos Temporais:</text:span></text:p>
      <text:p text:style-name="P12"><text:span text:style-name="T46">5.6.1. </text:span><text:span text:style-name="T45">Após o recebimento do empenho a CONTRATADA terá até 10 dias para liberar o acesso, via internet, do sistema.</text:span></text:p>
      <text:p text:style-name="P26">5.7. Além dos pontos acima, o adjudicatário deverá apresentar declaração de que tem pleno conhecimento das condições necessárias para a prestação do serviço como requisito para celebração do contrato.</text:p>
      <text:p text:style-name="P65"/>
      <text:p text:style-name="P80">6. <text:span text:style-name="T69">MODELO DE EXECUÇÃO DO OBJETO</text:span></text:p>
      <text:p text:style-name="P13"><text:span text:style-name="T47">6</text:span><text:span text:style-name="T46">.1. </text:span><text:span text:style-name="T45">Acesso </text:span><text:span text:style-name="T48">por meio</text:span><text:span text:style-name="T45"> d</text:span><text:span text:style-name="T48">e</text:span><text:span text:style-name="T45"> liberação da entrada de usuários, através da internet;</text:span></text:p>
      <text:p text:style-name="P13"><text:span text:style-name="T47">6</text:span><text:span text:style-name="T46">.2. </text:span><text:span text:style-name="T45">Acesso, no mínimo, através dos navegadores: Chrome, Firefox, Internet Explorer, Edge;</text:span></text:p>
      <text:p text:style-name="P13"><text:span text:style-name="T47">6</text:span><text:span text:style-name="T46">.3. </text:span><text:span text:style-name="T45">Acesso através de PC, notebooks, dispositivos móveis (</text:span><text:span text:style-name="T44">smartphones, tablets</text:span><text:span text:style-name="T45">);</text:span></text:p>
      <text:p text:style-name="P42"><text:span text:style-name="T16">6</text:span><text:span text:style-name="T15">.4. </text:span><text:span text:style-name="T14">Fornecimento de um sistema operante 24 (vinte e quatro) horas por dia, durante os 7 (sete) dias da semana.</text:span></text:p>
      <text:p text:style-name="P58"><text:span text:style-name="T16">6.5. </text:span><text:span text:style-name="T14">Após o recebimento do empenho a CONTRATADA terá até 10 dias para liberar o acesso, via internet, do sistema.</text:span></text:p>
      <text:p text:style-name="P16"/>
      <text:p text:style-name="P16">7. DAS CONDIÇÕES DE PAGAMENTO</text:p>
      <text:p text:style-name="P5">7.1. A contratação será na forma <text:span text:style-name="T53">de assinatura, em que o Campus Serra Talhada efetuará o pagamento referente a um ano de assinatura. Uma vez liberada a assinatura e atestado pelo servidor </text:span><text:soft-page-break/><text:span text:style-name="T53">designado para acompanhamento e fiscalização todos os procedimentos necessários para a utilização do sistema, a Administração procedera com o pagamento.</text:span></text:p>
      <text:p text:style-name="P5">7.2. O fornecedor apresentará a Nota Fiscal da própria empresa, a qual será encaminhada para pagamento após a <text:span text:style-name="T35">prestação do serviço.</text:span></text:p>
      <text:p text:style-name="P5">7.3. Após a devida conferência pelo setor competente, o <text:span text:style-name="T28">pagamento será realizado no prazo de até 30 (trinta) dias,</text:span> a contar da apresentação da respectiva nota fiscal/fatura devidamente atestada <text:span text:style-name="T91">pelo fiscal do contrato e entregue ao Financeiro</text:span>.</text:p>
      <text:p text:style-name="P16"/>
      <text:p text:style-name="P16">8. DA VIGÊNCIA</text:p>
      <text:p text:style-name="P6"><text:span text:style-name="T35">8.1. </text:span><text:span text:style-name="T70">O prazo de vigência do contrato </text:span><text:span text:style-name="T49">será de 12 meses, contado da respectiva assinatura</text:span><text:span text:style-name="T70">, com eficácia após a publicação do extrato no Diário Oficial da União, nos termos do art. 57, da Lei nº 8.666, de 1993.</text:span></text:p>
      <text:p text:style-name="P6"><text:span text:style-name="T71">8.2. </text:span><text:span text:style-name="T70">O contrato poderá ter a sua duração prorrogada por iguais e sucessivos períodos com vistas às condições mais vantajosas para a administração, limitada a </text:span><text:span text:style-name="T72">60 (</text:span><text:span text:style-name="T70">sessenta</text:span><text:span text:style-name="T72">)</text:span><text:span text:style-name="T70"> </text:span><text:span text:style-name="T71">meses, nos termos do art. 57, II, da Lei nº 8.666/1993.</text:span></text:p>
      <text:p text:style-name="P64"/>
      <text:p text:style-name="P64">9. DA DOTAÇÃO ORÇAMENTÁRIA</text:p>
      <text:p text:style-name="P7">9.1 As despesas decorrentes da presente <text:span text:style-name="T35">contratação co</text:span>rrerão à conta de recursos específicos consignados no Orçamento Geral da União deste exercício, na dotação abaixo discriminada:</text:p>
      <text:p text:style-name="P67">Gestão/Unidade: 26430/<text:span text:style-name="T73">158741</text:span></text:p>
      <text:p text:style-name="P67">Fonte: <text:span text:style-name="T55">81</text:span>000000<text:span text:style-name="T73">0</text:span></text:p>
      <text:p text:style-name="P66"><text:span text:style-name="T28">Programa de Trabalho:</text:span><text:span text:style-name="T37"> </text:span><text:span text:style-name="T38">1</text:span><text:span text:style-name="T39">71083</text:span></text:p>
      <text:p text:style-name="P68"><text:span text:style-name="T28">Elemento de Despesa: </text:span><text:span text:style-name="T30">33903</text:span><text:span text:style-name="T33">9-01</text:span></text:p>
      <text:p text:style-name="P16"/>
      <text:p text:style-name="P16">10. DAS OBRIGAÇÕES DO CONTRATANTE</text:p>
      <text:p text:style-name="P5">10.1. Designar servidor para fiscalizar a execução deste Contrato, nos termos do art. 67 da Lei nº 8.666/1993, com o escopo de zelar, durante a vigência do presente termo, pelo cumprimento das obrigações assumidas pela CONTRATADA, bem como pela manutenção de todas as condições de execução do presente Contrato.</text:p>
      <text:p text:style-name="P5">10.2. Atestar as notas fiscais certificando <text:span text:style-name="T54">a devida prestação do serviço.</text:span></text:p>
      <text:p text:style-name="P5"><text:soft-page-break/>10.3. Efetuar o pagamento na forma convencionada no item “9” do presente instrumento, dentro do prazo previsto, desde que atendidas às formalidades legais.</text:p>
      <text:p text:style-name="P5">10.4. Notificar imediatamente a CONTRATADA sobre falhas, defeitos ou irregularidades <text:span text:style-name="T35">observados na prestação do serviço.</text:span></text:p>
      <text:p text:style-name="P49"/>
      <text:p text:style-name="P79">11. DAS RESPONSABILIDADES DA CONTRATADA</text:p>
      <text:p text:style-name="P5">11.1. <text:span text:style-name="T54">Executar os serviços </text:span>dentro dos parâmetros e rotinas estabelecidos neste Termo de Referência, com a observância às recomendações aceitas pela boa técnica, normas e legislação pertinente.</text:p>
      <text:p text:style-name="P5">11.2. Responsabilizar-se por quaisquer ônus, despesas, obrigações trabalhistas, previdenciárias, fiscais, de acidentes de trabalho, bem como alimentação, transporte ou outro benefício de qualquer natureza, decorrentes da <text:span text:style-name="T35">contratação do serviço</text:span><text:span text:style-name="T34"> </text:span>e com todos os encargos sociais previstos na legislação vigente e de quaisquer outros em decorrência da sua condição de empregadora.</text:p>
      <text:p text:style-name="P41"><text:span text:style-name="T2">11.3. Assumir todos os encargos de possível demanda trabalhista, cível ou penal relacionados aos </text:span><text:span text:style-name="T11">serviços</text:span><text:span text:style-name="T2">, originalmente ou vinculada por prevenção, conexão ou continência.</text:span></text:p>
      <text:p text:style-name="P51">11.4. Utilizar empregados habilitados e com conhecimentos básicos dos serviços a serem executados, em conformidade com as normas e determinações em vigor.</text:p>
      <text:p text:style-name="P51">11.5. Apresentar os empregados devidamente uniformizados e identificável.</text:p>
      <text:p text:style-name="P51">11.6. Relatar a contratante qualquer irregularidade verificada no decorrer da prestação do serviço.</text:p>
      <text:p text:style-name="P44"/>
      <text:p text:style-name="P47">12. DAS SANÇÕES ADMINISTRATIVAS</text:p>
      <text:p text:style-name="P45"/>
      <text:p text:style-name="P52">12.1. Pelo descumprimento total ou parcial das obrigações assumidas no instrumento contratual e pela verificação de quaisquer das situações previstas no art. 78, incisos I a XI da Lei nº 8.666/1993, a Administração poderá aplicar as seguintes penalidades sem o prejuízo de outras:</text:p>
      <text:p text:style-name="P45"><text:tab/>a) advertência;</text:p>
      <text:p text:style-name="P45"><text:tab/>b) multa de 10% (dez por cento), calculada sobre o valor total da proposta definitiva, pela recusa injustificada da contratada de aceitar a Nota de Empenho, sem prejuízo para as demais penalidades;</text:p>
      <text:p text:style-name="P45"><text:soft-page-break/><text:tab/>c) multa de 0,1% (um décimo por cento) ao dia de atraso injustificado, calculado sobre o valor da parcela não entregue da Nota de Empenho, até o 15º (décimo quinto) dia, sem prejuízo das demais penalidades;</text:p>
      <text:p text:style-name="P45"><text:tab/>d) multa de 0,5% (cinco décimos por cento) ao dia de atraso injustificado, calculado sobre o valor da parcela não entregue da Nota de Empenho, a partir do 15º dia, sem prejuízo das demais penalidades;</text:p>
      <text:p text:style-name="P45"><text:tab/>e) multa de 10% (dez por cento) calculada sobre o valor da parcela não entregue da Nota de Empenho, pela recusa injustificada na prestação dos serviços nela relacionados, sem prejuízo das demais penalidades;</text:p>
      <text:p text:style-name="P45"><text:tab/>f) suspensão temporária de participação em licitação e impedimentos de contratar com o IF Sertão-PE, por um período não superior a 02 (dois) anos, (art. 87, inciso III, da Lei nº 8.666/1993 e Acórdão TCU nº 1.166/2010 – 1ª Câmara e Acórdão TCU nº 2.218/2011 - 1ª Câmara);</text:p>
      <text:p text:style-name="P45"><text:tab/>g) declaração de inidoneidade para licitar ou contratar com a Administração nos termos do art. 87 da Lei 8.666/1993.</text:p>
      <text:p text:style-name="P45">12.2. A multa deverá ser recolhida no prazo máximo de 10 (dez) dias corridos, a contar da data do recebimento da comunicação enviada pela Contratante.</text:p>
      <text:p text:style-name="P43"><text:span text:style-name="T2">12.3. As penalidades previstas no presente termo poderão ser relevadas, em todo ou em parte, quando o atraso na </text:span><text:span text:style-name="T11">prestação dos serviços</text:span><text:span text:style-name="T2"> for devidamente justificado e comprovado pela contratada, por escrito no prazo máximo de 05 (cinco) dias da ocorrência, em caso fortuito ou motivo de força maior.</text:span></text:p>
      <text:p text:style-name="P43"><text:span text:style-name="T2">12.4. Os valores das multas aplicadas deverão ser recolhidos à conta Única do Tesouro Nacional, através de Guia de Recolhimento fornecida pelo Setor Financeiro</text:span><text:span text:style-name="T11"> do Campus </text:span><text:span text:style-name="T12">Serra Talhada</text:span><text:span text:style-name="T2"> do IF Sertão-PE, no prazo de 05 (cinco) dias, a contar da data da notificação, podendo a Administração reter o valor correspondente de pagamentos futuros devidos à contratada, ou ainda cobrá-las judicialmente, segundo a Lei nº 6.830/1980, com os encargos correspondentes.</text:span></text:p>
      <text:p text:style-name="P45">12.5. Para as penalidades previstas neste Termo de Referência será garantido o direito constitucional ao contraditório e à ampla defesa.</text:p>
      <text:p text:style-name="P64"/>
      <text:p text:style-name="P64"><text:soft-page-break/>13. DA RESCISÃO DO CONTRATO</text:p>
      <text:p text:style-name="P7">13.1 Os motivos para a rescisão contratual estão presentes nos art. 78 e 79 da Lei n° 8.666/1993.</text:p>
      <text:p text:style-name="P46"/>
      <text:p text:style-name="P46">14. DAS ALTERAÇÕES</text:p>
      <text:p text:style-name="P7">14.1 Eventuais alterações contratuais reger-se-ão pela disciplina do art. 65 da Lei nº 8.666/1993.</text:p>
      <text:p text:style-name="P81"/>
      <text:p text:style-name="P82">1<text:span text:style-name="T90">5</text:span>. D<text:span text:style-name="T74">O REAJUSTE</text:span></text:p>
      <text:p text:style-name="P77">1<text:span text:style-name="T90">5</text:span>.1<text:span text:style-name="T89"> </text:span><text:span text:style-name="T88">Os preços inicialmente contratados são fixos e irreajustáveis no prazo de um ano contado da data limite para a apresentação das propostas.</text:span></text:p>
      <text:p text:style-name="P78"><text:span text:style-name="T58">15.2. Após o interregno de um ano, e independentemente de pedido da CONTRATADA, os preços iniciais serão reajustados, mediante a aplicação, pela CONTRATANTE, do Índice de Preços ao Consumidor Amplo – </text:span><text:span text:style-name="T60">IPCA</text:span><text:span text:style-name="T64">,</text:span><text:span text:style-name="T58"> exclusivamente para as obrigações iniciadas e concluídas após a ocorrência da anualidade.</text:span></text:p>
      <text:p text:style-name="P64">1<text:span text:style-name="T90">6</text:span>. DAS VEDAÇÕES</text:p>
      <text:p text:style-name="P63"/>
      <text:p text:style-name="P63">1<text:span text:style-name="T90">6</text:span>.1. É vedado à CONTRATADA <text:span text:style-name="T85">i</text:span>nterromper a execução do objeto do contrato sob alegação de inadimplemento por parte da CONTRATANTE, salvo nos casos previstos em lei.</text:p>
      <text:p text:style-name="P86"><text:span text:style-name="T79">1</text:span><text:span text:style-name="T84">6</text:span><text:span text:style-name="T79">.2. </text:span><text:span text:style-name="T81">É permitido à CONTRATADA caucionar ou utilizar este Termo de Contrato para qualquer operação financeira, nos termos e de acordo com os procedimentos previstos na Instrução Normativa SEGES/ME nº 53, de 8 de Julho de 2020.</text:span></text:p>
      <text:p text:style-name="P84"><text:span text:style-name="T81">1</text:span><text:span text:style-name="T84">6</text:span><text:span text:style-name="T78">.2.1. A cessão de crédito, a ser feita mediante celebração de termo aditivo, dependerá de comprovação da regularidade fiscal e trabalhista da cessionária, bem como da certificação de que a cessionária não se encontra impedida de licitar e contratar com o Poder Público, conforme a legislação em vigor, nos termos do Parecer JL-01, de 18 de maio de 2020.</text:span></text:p>
      <text:p text:style-name="P87"><text:span text:style-name="T78">1</text:span><text:span text:style-name="T84">6</text:span><text:span text:style-name="T78">.2.2. A crédito a ser pago à cessionária é exatamente aquele que seria destinado à cedente (contratada) pela execução do objeto contratual, com o desconto de eventuais multas, glosas e prejuízos causados à Administração, sem prejuízo da utilização de institutos tais como os da conta </text:span><text:soft-page-break/><text:span text:style-name="T78">vinculada e do pagamento direto previstos na IN SEGES/ME nº 5, de 2017, caso aplicáveis.</text:span></text:p>
      <text:p text:style-name="P64">1<text:span text:style-name="T90">7</text:span>. DOS CASOS OMISSOS</text:p>
      <text:p text:style-name="P7">1<text:span text:style-name="T90">7</text:span>.1. Os casos omissos ou situações não explicitadas nos itens deste Termo de Referência serão decididos pela CONTRATANTE, segundo as disposições contidas, na Lei nº 8.666/1993, na Lei nº 8.078/1990 - Código de Defesa do Consumidor, no Decreto nº 3.722/2001, na Lei Complementar nº 123/2006 e suas alterações e, subsidiariamente, nos demais regulamentos e normas administrativas federais, que fazem parte integrante deste instrumento, independentemente de suas transcrições.</text:p>
      <text:p text:style-name="P69"/>
      <text:p text:style-name="P70"><text:span text:style-name="T3">Serra Talhada, </text:span><text:span text:style-name="T5">23</text:span><text:span text:style-name="T4"> </text:span><text:span text:style-name="T3">de </text:span><text:span text:style-name="T5">novembro</text:span><text:span text:style-name="T3"> de 20</text:span><text:span text:style-name="T5">21</text:span><text:span text:style-name="T2">.</text:span></text:p>
      <text:p text:style-name="P40"/>
      <text:p text:style-name="P40"/>
      <text:p text:style-name="P40"/>
      <text:p text:style-name="P40">Elenilson Nobre Veras</text:p>
      <text:p text:style-name="P39">Chefe do Departamento de Administração e Planejamento </text:p>
      <text:p text:style-name="P39">Campus Serra Talhada</text:p>
      <text:p text:style-name="P21"/>
      <text:p text:style-name="P20"/>
      <text:p text:style-name="P46">A P R O V O:</text:p>
      <text:p text:style-name="P72"><text:bookmark text:name="_30j0zll"/><text:span text:style-name="T8">O presente Termo de Referência, cuja finalidade é subsidiar a </text:span><text:span text:style-name="T18">Contratação de</text:span><text:span text:style-name="T19"> </text:span><text:span text:style-name="T24">L</text:span><text:span text:style-name="T20">icença de</text:span><text:span text:style-name="T24"> </text:span><text:span text:style-name="T20">Sistema de Gestão de Normas e Documentos Regulatórios, que permite aos usuários conectados à internet da CONTRATANTE, pesquisar, visualizar, imprimir e controlar normas técnicas Brasileiras, Mercosul, Estrangeiras, Internacionais e outros documentos corporativos de seu acervo técnico, para uso em pesquisas acadêmicas dos docentes e discentes do Campus Serra Talhada do IF Sertão-PE</text:span><text:span text:style-name="T8">, estando presentes os elementos necessários à identificação do objeto, seu custo e todos os critérios para contratação direta através de </text:span><text:span text:style-name="T9">DISPENSA</text:span><text:span text:style-name="T8"> de licitação em conformidade com o </text:span><text:span text:style-name="T17">art. 24,</text:span><text:span text:style-name="T10"> </text:span><text:span text:style-name="T17">inciso II, da Lei nº 8.666/1993.</text:span></text:p>
      <text:p text:style-name="P15"/>
      <text:p text:style-name="P14"/>
      <text:p text:style-name="P36"/>
      <text:p text:style-name="P35">Alex de Souza Magalhães</text:p>
      <text:p text:style-name="P34">Diretor-Gera<text:span text:style-name="T56">l</text:span></text:p>
      <text:p text:style-name="P71">Campus Serra Talhada – IF Sertão-PE</text:p>
      <text:p text:style-name="P61"/>
      <text:p text:style-name="P37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9"><draw:image xlink:href="Pictures/10000000000000E2000000DF0A58755DED476BDC.png" xlink:type="simple" xlink:show="embed" xlink:actuate="onLoad" loext:mime-type="image/png"/></draw:frame><draw:frame draw:style-name="Mfr1" draw:name="Figura4" text:anchor-type="paragraph" svg:x="0.303cm" svg:y="-1.275cm" svg:width="4.45cm" svg:height="1.229cm" draw:z-index="19"><draw:image xlink:href="Pictures/1000020100000293000000B69B16FB0EBC6013ED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</text:p>
        <text:p text:style-name="MP4"><text:a xlink:type="simple" xlink:href="http://www.ifsertao-pe.edu.br/" text:style-name="Internet_20_link" text:visited-style-name="Visited_20_Internet_20_Link">www.ifsertao-pe.edu.br</text:a></text:p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21-11-24T14:22:18.406000000</dc:date>
    <meta:editing-duration>PT7H38M</meta:editing-duration>
    <meta:editing-cycles>40</meta:editing-cycles>
    <meta:generator>LibreOffice/6.1.1.2$Windows_X86_64 LibreOffice_project/5d19a1bfa650b796764388cd8b33a5af1f5baa1b</meta:generator>
    <meta:document-statistic meta:table-count="1" meta:image-count="2" meta:object-count="0" meta:page-count="10" meta:paragraph-count="143" meta:word-count="2774" meta:character-count="18511" meta:non-whitespace-character-count="15855"/>
  </office:meta>
</office:document-meta>
</file>