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Liberation Serif" fo:font-size="10pt" officeooo:paragraph-rsid="0044d244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 text:number-lines="false" text:line-number="0" style:punctuation-wrap="simple" style:vertical-align="auto" style:snap-to-layout-grid="tru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4d24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unctuation-wrap="simple" style:vertical-align="auto" style:snap-to-layout-grid="true" style:writing-mode="lr-tb"/>
      <style:text-properties style:font-name="Liberation Serif" fo:font-size="9pt" officeooo:paragraph-rsid="0044d244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 text:number-lines="false" text:line-number="0" style:punctuation-wrap="simple" style:vertical-align="auto" style:snap-to-layout-grid="tru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9pt" fo:font-weight="bold" officeooo:paragraph-rsid="0044d244" style:font-size-asian="9pt" style:font-weight-asian="bold" style:font-name-complex="Arial1" style:font-size-complex="9pt" style:font-weight-complex="bold"/>
    </style:style>
    <style:style style:name="P8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Times New Roman" fo:font-size="10.5pt" fo:language="pt" fo:country="BR" fo:font-style="italic" fo:font-weight="bold" officeooo:rsid="003fb3d1" officeooo:paragraph-rsid="00420599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paragraph-rsid="0050de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8cm" fo:text-align="center" style:justify-single-word="false"/>
      <style:text-properties style:font-name="Times New Roman" fo:font-size="12pt" fo:font-weight="normal" officeooo:rsid="0017c6af" officeooo:paragraph-rsid="001b302d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8cm" fo:text-align="end" style:justify-single-word="false"/>
      <style:text-properties style:font-name="Times New Roman" fo:font-size="12pt" fo:font-weight="normal" officeooo:paragraph-rsid="001b302d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8cm" fo:text-align="end" style:justify-single-word="false"/>
      <style:text-properties style:font-name="Times New Roman" fo:font-size="12pt" officeooo:paragraph-rsid="001b302d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8cm" fo:text-align="center" style:justify-single-word="false"/>
      <style:text-properties style:font-name="Times New Roman" fo:font-size="12pt" officeooo:paragraph-rsid="001b302d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8cm"/>
      <style:text-properties style:font-name="Times New Roman" fo:font-size="12pt" officeooo:paragraph-rsid="001b302d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8cm" fo:text-align="center" style:justify-single-word="false"/>
      <style:text-properties style:font-name="Times New Roman" fo:font-size="12pt" officeooo:paragraph-rsid="001b302d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8cm"/>
      <style:text-properties style:font-name="Times New Roman" fo:font-size="10pt" officeooo:paragraph-rsid="001b302d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8cm" fo:text-align="center" style:justify-single-word="false"/>
      <style:text-properties style:font-name="Times New Roman" fo:font-size="16pt" fo:font-weight="bold" officeooo:paragraph-rsid="001b302d" style:font-name-asian="Times New Roman1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loext:contextual-spacing="false" style:line-height-at-least="0.18cm" fo:text-align="center" style:justify-single-word="false"/>
      <style:text-properties officeooo:paragraph-rsid="001b302d" fo:background-color="transparent"/>
    </style:style>
    <style:style style:name="P19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style:font-name="Times New Roman" fo:font-size="10.5pt" fo:font-weight="bold" officeooo:rsid="0050deda" officeooo:paragraph-rsid="0050deda" style:font-size-asian="10.5pt" style:font-weight-asian="bold" style:font-size-complex="10.5pt" style:font-weight-complex="bold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0.5pt" officeooo:rsid="0050deda" officeooo:paragraph-rsid="0050deda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2d74da" officeooo:paragraph-rsid="002d74da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9.991cm" fo:margin-right="0cm" fo:margin-top="0cm" fo:margin-bottom="0cm" loext:contextual-spacing="false" style:line-height-at-least="0.18cm" fo:text-indent="0cm" style:auto-text-indent="false"/>
      <style:text-properties style:font-name="Times New Roman" fo:font-size="10pt" fo:font-weight="bold" officeooo:rsid="0022655e" officeooo:paragraph-rsid="003869b9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0pt" fo:font-weight="bold" officeooo:paragraph-rsid="00420599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left="9.991cm" fo:margin-right="0cm" fo:margin-top="0cm" fo:margin-bottom="0cm" loext:contextual-spacing="false" style:line-height-at-least="0.18cm" fo:text-indent="0cm" style:auto-text-indent="false"/>
      <style:text-properties style:font-name="Times New Roman" fo:font-size="10pt" fo:font-style="normal" fo:font-weight="bold" officeooo:rsid="001b302d" officeooo:paragraph-rsid="00340d4c" fo:background-color="#ffffff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7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officeooo:paragraph-rsid="0050deda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0.5pt" officeooo:paragraph-rsid="00420599" style:font-size-asian="10.5pt" style:font-size-complex="10.5pt"/>
    </style:style>
    <style:style style:name="P29" style:family="paragraph" style:parent-style-name="Standard" style:master-page-name="Standard">
      <style:paragraph-properties fo:margin-left="9.991cm" fo:margin-right="0cm" fo:margin-top="0cm" fo:margin-bottom="0cm" loext:contextual-spacing="false" fo:text-indent="0cm" style:auto-text-indent="false" style:page-number="auto"/>
      <style:text-properties officeooo:paragraph-rsid="0044d244"/>
    </style:style>
    <style:style style:name="T1" style:family="text">
      <style:text-properties fo:color="#000000" style:font-name="Liberation Serif" fo:font-size="9pt" fo:language="pt" fo:country="BR" fo:font-weight="normal" style:font-size-asian="9pt" style:font-weight-asian="normal" style:font-size-complex="9pt" style:font-weight-complex="normal"/>
    </style:style>
    <style:style style:name="T2" style:family="text">
      <style:text-properties fo:color="#000000" style:font-name="Liberation Serif" fo:font-size="9pt" fo:font-weight="normal" style:font-size-asian="9pt" style:font-weight-asian="normal" style:font-size-complex="9pt" style:font-weight-complex="normal"/>
    </style:style>
    <style:style style:name="T3" style:family="text">
      <style:text-properties fo:color="#000000" style:font-name="Liberation Serif" fo:font-size="9pt" fo:font-weight="normal" officeooo:rsid="00513db8" style:font-size-asian="9pt" style:font-weight-asian="normal" style:font-size-complex="9pt" style:font-weight-complex="normal"/>
    </style:style>
    <style:style style:name="T4" style:family="text">
      <style:text-properties fo:color="#000000" style:font-name="Liberation Serif" fo:font-size="10pt" fo:letter-spacing="-0.002cm" fo:font-style="normal" fo:font-weight="bold" officeooo:rsid="00231621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officeooo:rsid="00506e55" style:font-name-complex="Lucida Bright"/>
    </style:style>
    <style:style style:name="T6" style:family="text">
      <style:text-properties fo:color="#000000" officeooo:rsid="00506e55" style:font-name-complex="Calibri"/>
    </style:style>
    <style:style style:name="T7" style:family="text">
      <style:text-properties fo:color="#000000" officeooo:rsid="0050deda" style:font-name-complex="Calibri"/>
    </style:style>
    <style:style style:name="T8" style:family="text">
      <style:text-properties fo:color="#000000" fo:letter-spacing="-0.002cm" fo:font-style="normal" officeooo:rsid="00231621" fo:background-color="transparent" loext:char-shading-value="0" style:font-name-asian="Arial1" style:font-style-asian="normal" style:font-name-complex="Times New Roman" style:font-style-complex="normal"/>
    </style:style>
    <style:style style:name="T9" style:family="text">
      <style:text-properties style:font-name="Liberation Serif" fo:font-size="9pt" fo:font-weight="normal" style:font-name-asian="SimSun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45c74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4d8331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50deda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officeooo:rsid="001f2451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officeooo:rsid="001f2451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officeooo:rsid="0050deda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22655e" fo:background-color="transparent" loext:char-shading-value="0" style:font-name-asian="Times New Roman1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weight="bold" officeooo:rsid="0022655e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variant="normal" fo:text-transform="none" fo:color="#222222" style:font-name="Liberation Serif" fo:font-size="10pt" fo:letter-spacing="normal" fo:font-style="normal" fo:font-weight="bold" officeooo:rsid="0050deda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1" style:family="text">
      <style:text-properties fo:font-variant="normal" fo:text-transform="none" fo:color="#222222" fo:letter-spacing="normal" fo:font-style="normal" officeooo:rsid="0050deda" fo:background-color="transparent" loext:char-shading-value="0" style:font-name-asian="Arial1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font-name="Liberation Serif" fo:font-size="10pt" fo:letter-spacing="normal" fo:font-style="normal" fo:font-weight="bold" officeooo:rsid="0050deda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officeooo:rsid="0050deda" fo:background-color="transparent" loext:char-shading-value="0" style:font-name-asian="Arial1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"><text:span text:style-name="T15">Processo:</text:span><text:span text:style-name="T14"> </text:span><text:span text:style-name="T15">n</text:span><text:span text:style-name="T16">º </text:span><text:span text:style-name="T17">23758.000137.2021-40</text:span></text:p>
      <text:p text:style-name="P25">Interessado: CAMPUS SERRA TALHADA</text:p>
      <text:p text:style-name="P27"><text:span text:style-name="T18">Assunto:</text:span><text:span text:style-name="T19"> </text:span><text:span text:style-name="T4">Contratação de </text:span><text:span text:style-name="T20">L</text:span><text:span text:style-name="T22">icença de</text:span><text:span text:style-name="T20"> </text:span><text:span text:style-name="T22">Sistema de Gestão de Normas e Documentos Regulatórios.</text:span></text:p>
      <text:p text:style-name="P24"/>
      <text:p text:style-name="P26"/>
      <text:p text:style-name="P16"/>
      <text:p text:style-name="P12"/>
      <text:p text:style-name="P12"/>
      <text:p text:style-name="P17">DESPACHO</text:p>
      <text:p text:style-name="P14"/>
      <text:p text:style-name="P14"/>
      <text:p text:style-name="P14"/>
      <text:p text:style-name="P9"><text:span text:style-name="T5">Conforme o </text:span><text:span text:style-name="T6">art. 8º, </text:span><text:span text:style-name="T7">inciso </text:span><text:span text:style-name="T6">I, da IN SEGES/ME nº 40/2020, é facultada a elaboração dos Estudos Preliminares nas hipóteses dos incisos I, II, III, IV e XI do art. 24 da Lei nº 8.666, de 21 de junho de 1993. </text:span><text:span text:style-name="T7">Assim, como a contratação </text:span><text:span text:style-name="T8">de </text:span><text:span text:style-name="T21">L</text:span><text:span text:style-name="T23">icença de</text:span><text:span text:style-name="T21"> </text:span><text:span text:style-name="T23">Sistema de Gestão de Normas e Documentos Regulatórios se dará por Dispensa de Licitação com fundamento no inciso II, do art. 24, da Lei 8.666/93, é dispensável a elaboração do ETP, passando-se a confecção do Termo de Referência. </text:span></text:p>
      <text:p text:style-name="P11"/>
      <text:p text:style-name="P13"/>
      <text:p text:style-name="P15"/>
      <text:p text:style-name="P18"><text:span text:style-name="T10">Serra Talhada, </text:span><text:span text:style-name="T13">22</text:span><text:span text:style-name="T12"> </text:span><text:span text:style-name="T10">de </text:span><text:span text:style-name="T12">novembro</text:span><text:span text:style-name="T10"> de 20</text:span><text:span text:style-name="T11">21</text:span><text:span text:style-name="T10">.</text:span></text:p>
      <text:p text:style-name="P10"/>
      <text:p text:style-name="P21"/>
      <text:p text:style-name="P22"/>
      <text:p text:style-name="P22"/>
      <text:p text:style-name="P22"/>
      <text:p text:style-name="P22"/>
      <text:p text:style-name="P19">Ricardo Freire de Moraes</text:p>
      <text:p text:style-name="P20">Coordenador de Planejamento, Administração e Contratos</text:p>
      <text:p text:style-name="P28">Campus Serra Talhada – IFSertãoPE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 style:punctuation-wrap="simple" style:vertical-align="auto" style:snap-to-layout-grid="true" style:writing-mode="lr-tb"/>
      <style:text-properties style:font-name="Liberation Serif" fo:font-size="10pt" officeooo:paragraph-rsid="0044d244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unctuation-wrap="simple" style:vertical-align="auto" style:snap-to-layout-grid="true" style:writing-mode="lr-tb"/>
      <style:text-properties style:font-name="Liberation Serif" fo:font-size="9pt" officeooo:paragraph-rsid="0044d244" style:font-size-asian="9pt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 text:number-lines="false" text:line-number="0" style:punctuation-wrap="simple" style:vertical-align="auto" style:snap-to-layout-grid="tru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4d244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 text:number-lines="false" text:line-number="0" style:punctuation-wrap="simple" style:vertical-align="auto" style:snap-to-layout-grid="tru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9pt" fo:font-weight="bold" officeooo:paragraph-rsid="0044d244" style:font-size-asian="9pt" style:font-weight-asian="bold" style:font-name-complex="Arial1" style:font-size-complex="9pt" style:font-weight-complex="bold"/>
    </style:style>
    <style:style style:name="MT1" style:family="text">
      <style:text-properties fo:color="#000000" style:font-name="Liberation Serif" fo:font-size="9pt" fo:language="pt" fo:country="BR" fo:font-weight="normal" style:font-size-asian="9pt" style:font-weight-asian="normal" style:font-size-complex="9pt" style:font-weight-complex="normal"/>
    </style:style>
    <style:style style:name="MT2" style:family="text">
      <style:text-properties fo:color="#000000" style:font-name="Liberation Serif" fo:font-size="9pt" fo:font-weight="normal" style:font-size-asian="9pt" style:font-weight-asian="normal" style:font-size-complex="9pt" style:font-weight-complex="normal"/>
    </style:style>
    <style:style style:name="MT3" style:family="text">
      <style:text-properties fo:color="#000000" style:font-name="Liberation Serif" fo:font-size="9pt" fo:font-weight="normal" officeooo:rsid="00513db8" style:font-size-asian="9pt" style:font-weight-asian="normal" style:font-size-complex="9pt" style:font-weight-complex="normal"/>
    </style:style>
    <style:style style:name="MT4" style:family="text">
      <style:text-properties style:font-name="Liberation Serif" fo:font-size="9pt" fo:font-weight="normal" style:font-name-asian="SimSun" style:font-size-asian="9pt" style:font-weight-asian="normal" style:font-name-complex="Arial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</text:p>
        <text:p text:style-name="MP5">Instituto Federal de Educação, Ciência e Tecnologia do Sertão Pernambucano – Campus Serra Talhada</text:p>
        <text:p text:style-name="MP6"><text:span text:style-name="MT1">Rodovia </text:span><text:span text:style-name="MT2">PE 320</text:span><text:span text:style-name="MT1">, </text:span><text:span text:style-name="MT2">KM 126</text:span><text:span text:style-name="MT1">, Zona Rural </text:span><text:span text:style-name="MT2">(Sentido: Calumbi – Serra Talhada)</text:span><text:span text:style-name="MT1">, </text:span><text:span text:style-name="MT2">CEP 56.</text:span><text:span text:style-name="MT3">915-899,</text:span><text:span text:style-name="MT1"> </text:span><text:span text:style-name="MT4">Caixa Postal 78</text:span></text:p>
        <text:p text:style-name="MP7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21-12-03T11:11:04.341000000</dc:date>
    <meta:editing-duration>PT2H22M19S</meta:editing-duration>
    <meta:editing-cycles>51</meta:editing-cycles>
    <meta:generator>LibreOffice/6.1.1.2$Windows_X86_64 LibreOffice_project/5d19a1bfa650b796764388cd8b33a5af1f5baa1b</meta:generator>
    <meta:document-statistic meta:table-count="0" meta:image-count="1" meta:object-count="0" meta:page-count="1" meta:paragraph-count="18" meta:word-count="182" meta:character-count="1375" meta:non-whitespace-character-count="1207"/>
  </office:meta>
</office:document-meta>
</file>