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1cm" fo:margin-left="-0.051cm" fo:margin-top="0cm" fo:margin-bottom="0cm" table:align="left"/>
    </style:style>
    <style:style style:name="Tabela2.A" style:family="table-column">
      <style:table-column-properties style:column-width="1.224cm"/>
    </style:style>
    <style:style style:name="Tabela2.B" style:family="table-column">
      <style:table-column-properties style:column-width="6.89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2.704cm"/>
    </style:style>
    <style:style style:name="Tabela2.E" style:family="table-column">
      <style:table-column-properties style:column-width="2.588cm"/>
    </style:style>
    <style:style style:name="Tabela2.F" style:family="table-column">
      <style:table-column-properties style:column-width="2.117cm"/>
    </style:style>
    <style:style style:name="Tabela2.1" style:family="table-row">
      <style:table-row-properties style:min-row-height="1.235cm" fo:keep-together="auto"/>
    </style:style>
    <style:style style:name="Tabela2.A1" style:family="table-cell">
      <style:table-cell-properties style:vertical-align="middle" fo:background-color="#a6a6a6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a6a6a6" fo:padding-left="0.115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style:vertical-align="middle"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style:vertical-align="middle"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6.937cm" fo:margin-right="0cm" fo:margin-top="0.402cm" fo:margin-bottom="0.501cm" loext:contextual-spacing="false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201cm" fo:margin-bottom="0.201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49cm" style:auto-text-indent="false"/>
    </style:style>
    <style:style style:name="P13" style:family="paragraph" style:parent-style-name="Standard_20__28_user_29_">
      <style:paragraph-properties fo:margin-top="0.212cm" fo:margin-bottom="0.212cm" loext:contextual-spacing="false" fo:line-height="150%" fo:text-align="justify" style:justify-single-word="false" fo:orphans="2" fo:widows="2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Calibri" fo:font-size="16pt" fo:font-weight="bold" fo:background-color="#c0c0c0" style:font-size-asian="16pt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top="0cm" fo:margin-bottom="0.101cm" loext:contextual-spacing="false" style:line-height-at-least="0.353cm" fo:text-align="center" style:justify-single-word="false"/>
      <style:text-properties style:font-name="Calibri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weight="bold" fo:background-color="#c0c0c0" style:font-weight-asian="bold" style:font-weight-complex="bold"/>
    </style:style>
    <style:style style:name="P17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officeooo:paragraph-rsid="001619c2" style:font-size-asian="10pt" style:font-size-complex="10pt"/>
    </style:style>
    <style:style style:name="P22" style:family="paragraph" style:parent-style-name="Standard">
      <style:paragraph-properties fo:line-height="150%"/>
      <style:text-properties fo:color="#000000" style:font-name="Calibri" fo:background-color="transparen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Calibri" fo:background-color="transparen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Calibri" fo:font-weight="bold" fo:background-color="#c0c0c0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Calibri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pt" fo:country="BR" fo:font-weight="bold" style:letter-kerning="false" style:font-name-asian="Arial1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5428e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619c2"/>
    </style:style>
    <style:style style:name="P29" style:family="paragraph" style:parent-style-name="Standard">
      <style:paragraph-properties fo:margin-top="0.201cm" fo:margin-bottom="0.201cm" loext:contextual-spacing="false" fo:line-height="150%"/>
      <style:text-properties style:font-name="Calibri" fo:font-weight="bold" fo:background-color="#c0c0c0" style:font-weight-asian="bold" style:font-weight-complex="bold"/>
    </style:style>
    <style:style style:name="P30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color="#000000" style:font-name="Calibri" fo:font-weight="bold" fo:background-color="#c0c0c0" style:font-weight-asian="bold" style:font-weight-complex="bold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fo:color="#000000" style:font-name="Calibri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paragraph-rsid="001619c2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rsid="00345e46" officeooo:paragraph-rsid="001619c2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345e46" officeooo:paragraph-rsid="001619c2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officeooo:paragraph-rsid="001619c2" style:font-weight-asian="bold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color="#000000" fo:font-weight="bold" officeooo:rsid="002503bd" officeooo:paragraph-rsid="001619c2" style:font-weight-asian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officeooo:rsid="00345e46" officeooo:paragraph-rsid="001619c2" style:font-weight-asian="bold"/>
    </style:style>
    <style:style style:name="P38" style:family="paragraph" style:parent-style-name="Rodapé1">
      <style:paragraph-properties fo:text-align="center" style:justify-single-word="false"/>
      <style:text-properties style:font-name="Liberation Serif" fo:font-size="9.5pt" fo:font-weight="bold" style:font-size-asian="9.5pt" style:font-weight-asian="bold" style:font-name-complex="Arial1" style:font-size-complex="9.5pt" style:font-weight-complex="bold"/>
    </style:style>
    <style:style style:name="P39" style:family="paragraph" style:parent-style-name="Rodapé1">
      <style:paragraph-properties fo:text-align="center" style:justify-single-word="false"/>
      <style:text-properties style:font-name="Liberation Serif" fo:font-size="8pt" fo:font-weight="bold" style:font-size-asian="8pt" style:font-weight-asian="bold" style:font-name-complex="Arial1" style:font-size-complex="8pt" style:font-weight-complex="bold"/>
    </style:style>
    <style:style style:name="P4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_20__28_user_29_">
      <style:paragraph-properties fo:line-height="150%"/>
      <style:text-properties style:use-window-font-color="true" style:font-name="Calibri" fo:font-weight="bold" officeooo:paragraph-rsid="001619c2" fo:background-color="#c0c0c0" style:font-weight-asian="bold" style:font-name-complex="Times New Roman1" style:font-weight-complex="bold"/>
    </style:style>
    <style:style style:name="P44" style:family="paragraph" style:parent-style-name="Standard_20__28_user_29_">
      <style:paragraph-properties fo:margin-top="0.201cm" fo:margin-bottom="0.201cm" loext:contextual-spacing="false" fo:line-height="150%"/>
      <style:text-properties fo:color="#000000" style:font-name="Calibri" fo:font-weight="bold" fo:background-color="#c0c0c0" style:font-weight-asian="bold" style:font-name-complex="Times New Roman1" style:font-weight-complex="bold"/>
    </style:style>
    <style:style style:name="P45" style:family="paragraph" style:parent-style-name="Table_20_Contents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 fo:orphans="0" fo:widows="0"/>
      <style:text-properties fo:color="#00000a" style:font-name="Calibri" fo:font-size="11pt" fo:language="pt" fo:country="BR" fo:font-weight="bold" style:letter-kerning="false" style:font-name-asian="Times New Roman1" style:font-size-asian="11pt" style:language-asian="pt" style:country-asian="BR" style:font-weight-asian="bold" style:font-name-complex="Calibri2" style:font-size-complex="11pt" style:language-complex="ar" style:country-complex="SA" style:font-weight-complex="bold"/>
    </style:style>
    <style:style style:name="P47" style:family="paragraph" style:parent-style-name="Table_20_Contents">
      <style:paragraph-properties fo:text-align="center" style:justify-single-word="false" fo:orphans="0" fo:widows="0"/>
      <style:text-properties fo:color="#00000a" style:font-name="Calibri" fo:font-size="11pt" fo:language="pt" fo:country="BR" style:letter-kerning="false" style:font-name-asian="Times New Roman1" style:font-size-asian="11pt" style:language-asian="pt" style:country-asian="BR" style:font-name-complex="Calibri2" style:font-size-complex="11pt" style:language-complex="ar" style:country-complex="SA"/>
    </style:style>
    <style:style style:name="P48" style:family="paragraph" style:parent-style-name="Table_20_Contents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2" style:font-weight-complex="bold"/>
    </style:style>
    <style:style style:name="P49" style:family="paragraph" style:parent-style-name="Table_20_Contents">
      <style:paragraph-properties fo:text-align="center" style:justify-single-word="false" fo:orphans="0" fo:widows="0"/>
      <style:text-properties fo:font-size="11pt" style:font-size-asian="11pt" style:font-name-complex="Calibri2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Times New Roman1" style:font-weight-complex="bold"/>
    </style:style>
    <style:style style:name="T4" style:family="text">
      <style:text-properties style:font-name="Calibri" fo:font-size="11.5pt" style:font-size-asian="11.5pt" style:font-size-complex="11.5pt"/>
    </style:style>
    <style:style style:name="T5" style:family="text">
      <style:text-properties style:font-name="Calibri" fo:font-size="11.5pt" officeooo:rsid="0015428e" style:font-size-asian="11.5pt" style:font-size-complex="11.5pt"/>
    </style:style>
    <style:style style:name="T6" style:family="text">
      <style:text-properties style:font-name="Calibri" fo:font-size="11.5pt" fo:background-color="transparent" loext:char-shading-value="0" style:font-size-asian="11.5pt" style:font-size-complex="11.5pt"/>
    </style:style>
    <style:style style:name="T7" style:family="text">
      <style:text-properties style:font-name="Calibri" fo:font-size="11.5pt" officeooo:rsid="0015428e" fo:background-color="transparent" loext:char-shading-value="0" style:font-size-asian="11.5pt" style:font-size-complex="11.5pt"/>
    </style:style>
    <style:style style:name="T8" style:family="text">
      <style:text-properties style:font-name="Calibri" fo:font-size="11.5pt" fo:font-weight="bold" fo:background-color="transparent" loext:char-shading-value="0" style:font-size-asian="11.5pt" style:font-weight-asian="bold" style:font-size-complex="11.5pt"/>
    </style:style>
    <style:style style:name="T9" style:family="text">
      <style:text-properties style:font-name="Calibri" fo:font-size="11.5pt" fo:font-weight="bold" style:font-size-asian="11.5pt" style:font-weight-asian="bold" style:font-size-complex="11.5pt"/>
    </style:style>
    <style:style style:name="T10" style:family="text">
      <style:text-properties style:font-name="Calibri" fo:font-size="11.5pt" fo:font-weight="bold" officeooo:rsid="0015428e" style:font-size-asian="11.5pt" style:font-weight-asian="bold" style:font-size-complex="11.5pt"/>
    </style:style>
    <style:style style:name="T11" style:family="text">
      <style:text-properties style:font-name="Calibri" fo:font-size="11.5pt" fo:font-weight="bold" officeooo:rsid="0015428e" style:font-size-asian="11.5pt" style:font-weight-asian="bold" style:font-size-complex="11.5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T14" style:family="text">
      <style:text-properties style:font-name="Calibri" style:font-size-complex="11pt"/>
    </style:style>
    <style:style style:name="T15" style:family="text">
      <style:text-properties style:font-name="Calibri" style:font-name-complex="Times New Roman1"/>
    </style:style>
    <style:style style:name="T16" style:family="text">
      <style:text-properties style:font-name="Calibri" style:font-name-complex="Calibri2"/>
    </style:style>
    <style:style style:name="T17" style:family="text">
      <style:text-properties fo:color="#000000" style:font-name="Calibri"/>
    </style:style>
    <style:style style:name="T18" style:family="text">
      <style:text-properties fo:color="#000000" style:font-name="Calibri" fo:font-size="11.5pt" fo:font-weight="bold" style:font-size-asian="11.5pt" style:font-weight-asian="bold" style:font-size-complex="11.5pt"/>
    </style:style>
    <style:style style:name="T19" style:family="text">
      <style:text-properties fo:color="#000000" style:font-name="Calibri" fo:font-size="11.5pt" fo:font-weight="bold" style:font-size-asian="11.5pt" style:font-weight-asian="bold" style:font-size-complex="11.5pt" style:font-weight-complex="bold"/>
    </style:style>
    <style:style style:name="T20" style:family="text">
      <style:text-properties fo:color="#000000" style:font-name="Calibri" fo:font-size="11.5pt" fo:font-weight="bold" officeooo:rsid="0015428e" style:font-size-asian="11.5pt" style:font-weight-asian="bold" style:font-size-complex="11.5pt" style:font-weight-complex="bold"/>
    </style:style>
    <style:style style:name="T21" style:family="text">
      <style:text-properties fo:color="#000000" style:font-name="Calibri" fo:font-size="11.5pt" fo:font-weight="bold" style:font-size-asian="11.5pt" style:font-weight-asian="bold" style:font-size-complex="11.5pt" style:font-style-complex="italic" style:font-weight-complex="bold"/>
    </style:style>
    <style:style style:name="T22" style:family="text">
      <style:text-properties fo:color="#000000" style:font-name="Calibri" fo:font-size="11.5pt" fo:font-weight="bold" officeooo:rsid="0015428e" style:font-size-asian="11.5pt" style:font-weight-asian="bold" style:font-size-complex="11.5pt"/>
    </style:style>
    <style:style style:name="T23" style:family="text">
      <style:text-properties fo:color="#000000" style:font-name="Calibri" fo:font-size="11.5pt" fo:font-weight="bold" style:font-size-asian="11.5pt" style:font-weight-asian="bold" style:font-name-complex="Arial1" style:font-size-complex="11.5pt" style:font-weight-complex="bold"/>
    </style:style>
    <style:style style:name="T24" style:family="text">
      <style:text-properties fo:color="#000000" style:font-name="Calibri" fo:font-size="11.5pt" fo:font-weight="bold" style:font-name-asian="Arial1" style:font-size-asian="11.5pt" style:language-asian="pt" style:country-asian="BR" style:font-weight-asian="bold" style:font-name-complex="Arial1" style:font-size-complex="11.5pt" style:font-style-complex="italic" style:font-weight-complex="bold"/>
    </style:style>
    <style:style style:name="T25" style:family="text">
      <style:text-properties fo:color="#000000" style:font-name="Calibri" fo:font-size="11.5pt" fo:font-weight="bold" style:font-name-asian="Arial1" style:font-size-asian="11.5pt" style:language-asian="pt" style:country-asian="BR" style:font-weight-asian="bold" style:font-name-complex="Arial1" style:font-size-complex="11.5pt" style:font-weight-complex="bold"/>
    </style:style>
    <style:style style:name="T26" style:family="text">
      <style:text-properties fo:color="#000000" style:font-name="Calibri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27" style:family="text">
      <style:text-properties fo:color="#000000" style:font-name="Calibri" fo:font-size="11.5pt" fo:font-weight="bold" officeooo:rsid="0015428e" style:font-name-asian="Arial1" style:font-size-asian="11.5pt" style:font-weight-asian="bold" style:font-name-complex="Arial1" style:font-size-complex="11.5pt" style:font-weight-complex="bold"/>
    </style:style>
    <style:style style:name="T28" style:family="text">
      <style:text-properties fo:color="#000000" style:font-name="Calibri" fo:font-size="11.5pt" fo:font-weight="bold" fo:background-color="#ffffff" loext:char-shading-value="0" style:font-size-asian="11.5pt" style:font-weight-asian="bold" style:font-name-complex="Calibri2" style:font-size-complex="11.5pt" style:font-style-complex="italic" style:font-weight-complex="bold"/>
    </style:style>
    <style:style style:name="T29" style:family="text">
      <style:text-properties fo:color="#000000" style:font-name="Calibri" fo:font-size="11.5pt" fo:language="pt" fo:country="BR" fo:font-weight="bold" style:letter-kerning="false" style:font-name-asian="Times New Roman1" style:font-size-asian="11.5pt" style:language-asian="pt" style:country-asian="BR" style:font-weight-asian="bold" style:font-name-complex="Arial1" style:font-size-complex="11.5pt" style:language-complex="ar" style:country-complex="SA" style:font-weight-complex="bold"/>
    </style:style>
    <style:style style:name="T30" style:family="text">
      <style:text-properties fo:color="#000000" style:font-name="Calibri" fo:font-size="11.5pt" fo:language="pt" fo:country="BR" fo:font-weight="bold" style:letter-kerning="false" style:font-name-asian="Arial1" style:font-size-asian="11.5pt" style:language-asian="pt" style:country-asian="BR" style:font-weight-asian="bold" style:font-name-complex="Arial1" style:font-size-complex="11.5pt" style:language-complex="ar" style:country-complex="SA" style:font-weight-complex="bold"/>
    </style:style>
    <style:style style:name="T31" style:family="text">
      <style:text-properties fo:color="#000000" style:font-name="Calibri" fo:font-size="11.5pt" fo:language="pt" fo:country="BR" fo:font-weight="bold" officeooo:rsid="0015428e" style:letter-kerning="false" style:font-name-asian="Arial1" style:font-size-asian="11.5pt" style:language-asian="pt" style:country-asian="BR" style:font-weight-asian="bold" style:font-name-complex="Arial1" style:font-size-complex="11.5pt" style:language-complex="ar" style:country-complex="SA" style:font-weight-complex="bold"/>
    </style:style>
    <style:style style:name="T32" style:family="text">
      <style:text-properties fo:color="#000000" style:font-name="Calibri" fo:font-size="11.5pt" style:font-size-asian="11.5pt" style:font-size-complex="11.5pt"/>
    </style:style>
    <style:style style:name="T33" style:family="text">
      <style:text-properties fo:color="#000000" style:font-name="Calibri" fo:font-size="11.5pt" style:font-size-asian="11.5pt" style:font-size-complex="11.5pt" style:font-style-complex="italic"/>
    </style:style>
    <style:style style:name="T34" style:family="text">
      <style:text-properties fo:color="#000000" style:font-name="Calibri" fo:font-size="11.5pt" officeooo:rsid="0015428e" style:font-size-asian="11.5pt" style:font-size-complex="11.5pt" style:font-style-complex="italic"/>
    </style:style>
    <style:style style:name="T35" style:family="text">
      <style:text-properties fo:color="#000000" style:font-name="Calibri" fo:font-size="11.5pt" fo:font-weight="normal" style:font-size-asian="11.5pt" style:font-weight-asian="normal" style:font-size-complex="11.5pt" style:font-style-complex="italic" style:font-weight-complex="normal"/>
    </style:style>
    <style:style style:name="T36" style:family="text">
      <style:text-properties fo:color="#000000" style:font-name="Calibri" fo:font-size="11.5pt" fo:font-weight="normal" style:font-size-asian="11.5pt" style:font-weight-asian="normal" style:font-name-complex="Arial1" style:font-size-complex="11.5pt" style:font-weight-complex="normal"/>
    </style:style>
    <style:style style:name="T37" style:family="text">
      <style:text-properties fo:color="#000000" style:font-name="Calibri" fo:font-size="11.5pt" fo:font-style="italic" fo:font-weight="normal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T38" style:family="text">
      <style:text-properties fo:color="#000000" style:font-name="Calibri" fo:font-size="11.5pt" style:font-name-asian="Arial1" style:font-size-asian="11.5pt" style:font-name-complex="Arial1" style:font-size-complex="11.5pt"/>
    </style:style>
    <style:style style:name="T39" style:family="text">
      <style:text-properties fo:color="#000000" style:font-name="Calibri" fo:font-size="11.5pt" style:font-name-asian="Arial1" style:font-size-asian="11.5pt" style:font-name-complex="Arial1" style:font-size-complex="11.5pt" style:font-style-complex="italic"/>
    </style:style>
    <style:style style:name="T40" style:family="text">
      <style:text-properties fo:color="#000000" style:font-name="Calibri" fo:font-size="11.5pt" officeooo:rsid="0015428e" style:font-name-asian="Arial1" style:font-size-asian="11.5pt" style:font-name-complex="Arial1" style:font-size-complex="11.5pt"/>
    </style:style>
    <style:style style:name="T41" style:family="text">
      <style:text-properties fo:color="#000000" style:font-name="Calibri" fo:font-size="11.5pt" fo:font-style="normal" fo:font-weight="bold" style:font-size-asian="11.5pt" style:font-style-asian="normal" style:font-weight-asian="bold" style:font-size-complex="11.5pt" style:font-weight-complex="bold"/>
    </style:style>
    <style:style style:name="T42" style:family="text">
      <style:text-properties fo:color="#000000" style:font-name="Calibri" fo:font-size="11.5pt" fo:font-style="normal" fo:font-weight="bold" officeooo:rsid="0015428e" fo:background-color="#ffffff" loext:char-shading-value="0" style:font-size-asian="11.5pt" style:font-style-asian="normal" style:font-weight-asian="bold" style:font-name-complex="Calibri2" style:font-size-complex="11.5pt" style:font-style-complex="italic" style:font-weight-complex="bold"/>
    </style:style>
    <style:style style:name="T43" style:family="text">
      <style:text-properties fo:color="#000000" style:font-name="Calibri" fo:font-size="11.5pt" fo:font-style="normal" fo:font-weight="normal" style:font-size-asian="11.5pt" style:font-style-asian="normal" style:font-weight-asian="normal" style:font-size-complex="11.5pt"/>
    </style:style>
    <style:style style:name="T44" style:family="text">
      <style:text-properties fo:color="#000000" style:font-name="Calibri" fo:font-size="11.5pt" fo:font-style="normal" fo:font-weight="normal" officeooo:rsid="0015428e" style:font-size-asian="11.5pt" style:font-style-asian="normal" style:font-weight-asian="normal" style:font-size-complex="11.5pt" style:font-style-complex="italic" style:font-weight-complex="bold"/>
    </style:style>
    <style:style style:name="T45" style:family="text">
      <style:text-properties fo:color="#000000" style:font-name="Calibri" fo:font-weight="bold" style:font-weight-asian="bold" style:font-weight-complex="bold"/>
    </style:style>
    <style:style style:name="T46" style:family="text">
      <style:text-properties fo:color="#000000" style:font-name="Calibri" fo:font-weight="bold" fo:background-color="#c0c0c0" loext:char-shading-value="0" style:font-weight-asian="bold" style:font-weight-complex="bold"/>
    </style:style>
    <style:style style:name="T47" style:family="text">
      <style:text-properties fo:color="#000000" style:font-name="Calibri" fo:font-weight="bold" fo:background-color="transparent" loext:char-shading-value="0" style:font-weight-asian="bold" style:font-weight-complex="bold"/>
    </style:style>
    <style:style style:name="T48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49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00" style:font-name="Calibri" fo:font-size="12pt" fo:font-weight="bold" officeooo:rsid="00231621" style:font-size-asian="12pt" style:font-weight-asian="bold" style:font-size-complex="12pt"/>
    </style:style>
    <style:style style:name="T51" style:family="text">
      <style:text-properties fo:color="#000000" style:font-name="Calibri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style:font-name="Calibri" fo:font-size="12pt" fo:language="pt" fo:country="BR" fo:font-weight="bold" style:letter-kerning="false" fo:background-color="#c0c0c0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style:font-name="Calibri" fo:font-size="12pt" fo:language="pt" fo:country="BR" fo:font-style="normal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/>
    </style:style>
    <style:style style:name="T54" style:family="text">
      <style:text-properties fo:color="#000000" style:font-name="Calibri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style:font-name="Calibri" fo:font-size="12pt" fo:font-style="normal" fo:font-weight="normal" style:font-size-asian="12pt" style:font-style-asian="normal" style:font-weight-asian="normal" style:font-size-complex="12pt"/>
    </style:style>
    <style:style style:name="T56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2" style:font-size-complex="12pt"/>
    </style:style>
    <style:style style:name="T57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Arial1" style:font-size-complex="10pt" style:font-style-complex="italic" style:font-weight-complex="bold"/>
    </style:style>
    <style:style style:name="T58" style:family="text">
      <style:text-properties fo:color="#000000" style:font-name="Calibri" fo:font-size="12pt" fo:font-style="normal" fo:font-weight="normal" officeooo:rsid="001619c2" style:font-size-asian="12pt" style:font-style-asian="normal" style:font-weight-asian="normal" style:font-name-complex="Arial1" style:font-size-complex="10pt" style:font-style-complex="italic" style:font-weight-complex="bold"/>
    </style:style>
    <style:style style:name="T59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Arial1" style:font-size-complex="10pt" style:font-style-complex="italic" style:font-weight-complex="bold"/>
    </style:style>
    <style:style style:name="T60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Arial1" style:font-size-complex="10pt" style:font-style-complex="normal" style:font-weight-complex="bold"/>
    </style:style>
    <style:style style:name="T6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Arial1" style:font-size-complex="10pt" style:font-style-complex="normal" style:font-weight-complex="bold"/>
    </style:style>
    <style:style style:name="T62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Arial1" style:font-size-complex="10pt" style:font-style-complex="normal"/>
    </style:style>
    <style:style style:name="T63" style:family="text">
      <style:text-properties fo:color="#000000" style:font-name="Calibri" fo:font-size="12pt" style:font-size-asian="12pt" style:font-size-complex="12pt"/>
    </style:style>
    <style:style style:name="T64" style:family="text">
      <style:text-properties fo:color="#000000" style:font-name="Calibri" fo:font-size="12pt" style:font-size-asian="12pt" style:font-size-complex="12pt" style:font-weight-complex="bold"/>
    </style:style>
    <style:style style:name="T65" style:family="text">
      <style:text-properties fo:color="#000000" style:font-name="Calibri" fo:font-size="12pt" fo:font-weight="normal" style:font-size-asian="12pt" style:font-weight-asian="normal" style:font-size-complex="12pt"/>
    </style:style>
    <style:style style:name="T66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Arial1" style:font-size-complex="10pt"/>
    </style:style>
    <style:style style:name="T67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Arial1" style:font-size-complex="10pt" style:font-style-complex="italic" style:font-weight-complex="bold"/>
    </style:style>
    <style:style style:name="T68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Arial1" style:font-size-complex="10pt" style:font-style-complex="italic" style:font-weight-complex="bold"/>
    </style:style>
    <style:style style:name="T69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Arial1" style:font-size-complex="10pt" style:font-style-complex="italic"/>
    </style:style>
    <style:style style:name="T70" style:family="text">
      <style:text-properties fo:color="#000000" style:font-name="Calibri" fo:font-size="11pt" fo:language="pt" fo:country="BR" fo:font-weight="bold" style:letter-kerning="false" style:font-name-asian="Times New Roman1" style:font-size-asian="11pt" style:language-asian="pt" style:country-asian="BR" style:font-weight-asian="bold" style:font-name-complex="Times New Roman1" style:font-size-complex="10pt" style:language-complex="ar" style:country-complex="SA" style:font-weight-complex="normal"/>
    </style:style>
    <style:style style:name="T71" style:family="text">
      <style:text-properties fo:color="#000000" style:font-name="Calibri" fo:font-size="11pt" fo:language="pt" fo:country="BR" fo:font-weight="normal" style:letter-kerning="false" style:font-name-asian="Times New Roman1" style:font-size-asian="11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T72" style:family="text">
      <style:text-properties fo:color="#000000" style:font-name="Calibri" fo:background-color="transparent" loext:char-shading-value="0"/>
    </style:style>
    <style:style style:name="T73" style:family="text">
      <style:text-properties fo:color="#000000" style:font-name="Calibri" officeooo:rsid="001619c2"/>
    </style:style>
    <style:style style:name="T74" style:family="text">
      <style:text-properties fo:color="#000000" fo:font-style="normal" fo:font-weight="normal" style:letter-kerning="true" style:font-style-asian="normal" style:font-weight-asian="normal"/>
    </style:style>
    <style:style style:name="T75" style:family="text">
      <style:text-properties fo:color="#000000" style:font-name="ArialMT" fo:font-size="11pt" fo:font-weight="bold" style:font-size-asian="11pt" style:font-weight-asian="bold" style:font-size-complex="11pt" style:font-weight-complex="bold"/>
    </style:style>
    <style:style style:name="T76" style:family="text">
      <style:text-properties fo:color="#000000" style:font-name="ArialMT" fo:font-size="11pt" style:font-size-asian="11pt" style:font-size-complex="11pt" style:font-weight-complex="bold"/>
    </style:style>
    <style:style style:name="T77" style:family="text">
      <style:text-properties fo:color="#000000" style:font-name="Liberation Serif"/>
    </style:style>
    <style:style style:name="T78" style:family="text">
      <style:text-properties fo:color="#000000" style:font-name="Liberation Serif" fo:font-size="12pt" fo:font-weight="bold" officeooo:rsid="00231621" style:font-size-asian="12pt" style:font-weight-asian="bold" style:font-size-complex="12pt"/>
    </style:style>
    <style:style style:name="T79" style:family="text">
      <style:text-properties fo:color="#000000" style:font-name="Calibri1"/>
    </style:style>
    <style:style style:name="T80" style:family="text">
      <style:text-properties fo:color="#000000" style:font-name="Calibri1" fo:font-size="12pt" fo:font-weight="bold" officeooo:rsid="00231621" style:font-size-asian="12pt" style:font-weight-asian="bold" style:font-size-complex="12pt"/>
    </style:style>
    <style:style style:name="T81" style:family="text">
      <style:text-properties fo:color="#00000a" style:font-name="Calibri" fo:font-size="11.5pt" fo:font-weight="bold" style:font-name-asian="Arial1" style:font-size-asian="11.5pt" style:language-asian="pt" style:country-asian="BR" style:font-weight-asian="bold" style:font-name-complex="Arial1" style:font-size-complex="11.5pt" style:font-style-complex="italic" style:font-weight-complex="bold"/>
    </style:style>
    <style:style style:name="T82" style:family="text">
      <style:text-properties fo:color="#00000a" style:font-name="Calibri" fo:font-size="11pt" fo:language="pt" fo:country="BR" fo:font-weight="bold" style:letter-kerning="false" style:font-name-asian="Times New Roman1" style:font-size-asian="11pt" style:language-asian="pt" style:country-asian="BR" style:font-weight-asian="bold" style:font-name-complex="Calibri2" style:font-size-complex="11pt" style:language-complex="ar" style:country-complex="SA"/>
    </style:style>
    <style:style style:name="T83" style:family="text">
      <style:text-properties fo:color="#00000a" style:font-name="Calibri" fo:font-size="11pt" fo:language="pt" fo:country="BR" fo:font-weight="bold" style:letter-kerning="false" style:font-name-asian="Times New Roman1" style:font-size-asian="11pt" style:language-asian="pt" style:country-asian="BR" style:font-weight-asian="bold" style:font-name-complex="Calibri2" style:font-size-complex="11pt" style:language-complex="ar" style:country-complex="SA" style:font-weight-complex="normal"/>
    </style:style>
    <style:style style:name="T84" style:family="text">
      <style:text-properties fo:color="#00000a" style:font-name="Calibri" fo:font-size="11pt" fo:language="pt" fo:country="BR" fo:font-weight="bold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85" style:family="text">
      <style:text-properties fo:color="#00000a" style:font-name="Calibri" fo:language="pt" fo:country="BR" style:letter-kerning="false" style:font-name-asian="Times New Roman1" style:language-asian="pt" style:country-asian="BR" style:font-size-complex="11pt" style:language-complex="ar" style:country-complex="SA"/>
    </style:style>
    <style:style style:name="T86" style:family="text">
      <style:text-properties fo:color="#00000a" style:font-name="Calibri" fo:font-size="12pt" fo:language="pt" fo:country="BR" style:letter-kerning="false" style:font-name-asian="Times New Roman1" style:font-size-asian="12pt" style:language-asian="pt" style:country-asian="BR" style:font-name-complex="Calibri2" style:font-size-complex="12pt" style:language-complex="ar" style:country-complex="SA"/>
    </style:style>
    <style:style style:name="T87" style:family="text">
      <style:text-properties fo:color="#1f497d" style:font-name="Calibri" fo:font-size="11.5pt" fo:background-color="#ffffff" loext:char-shading-value="0" style:font-size-asian="11.5pt" style:font-name-complex="Calibri2" style:font-size-complex="11.5pt"/>
    </style:style>
    <style:style style:name="T88" style:family="text">
      <style:text-properties fo:color="#ff0000" style:font-name="Calibri" fo:font-weight="bold" style:font-weight-asian="bold" style:font-weight-complex="bold"/>
    </style:style>
    <style:style style:name="T89" style:family="text">
      <style:text-properties fo:color="#ff0000" style:font-name="Calibri" fo:font-size="12pt" fo:font-style="normal" fo:font-weight="normal" style:font-size-asian="12pt" style:font-style-asian="normal" style:font-weight-asian="normal" style:font-name-complex="Arial1" style:font-size-complex="10pt" style:font-style-complex="italic" style:font-weight-complex="bold"/>
    </style:style>
    <style:style style:name="T90" style:family="text">
      <style:text-properties fo:color="#ff0000" style:font-name="Calibri" fo:font-size="12pt" fo:font-style="italic" fo:font-weight="normal" style:font-size-asian="12pt" style:font-style-asian="italic" style:font-weight-asian="normal" style:font-name-complex="Arial1" style:font-size-complex="10pt"/>
    </style:style>
    <style:style style:name="T91" style:family="text">
      <style:text-properties fo:color="#ff0000" style:font-name="Calibri" fo:font-size="11pt" fo:language="pt" fo:country="BR" fo:font-weight="bold" style:letter-kerning="false" style:font-name-asian="Times New Roman1" style:font-size-asian="11pt" style:language-asian="pt" style:country-asian="BR" style:font-weight-asian="bold" style:font-name-complex="Times New Roman1" style:font-size-complex="10pt" style:language-complex="ar" style:country-complex="SA" style:font-weight-complex="normal"/>
    </style:style>
    <style:style style:name="T92" style:family="text">
      <style:text-properties style:font-name="ArialMT" style:font-name-complex="Calibri2"/>
    </style:style>
    <style:style style:name="T93" style:family="text">
      <style:text-properties officeooo:rsid="0015428e"/>
    </style:style>
    <style:style style:name="T94" style:family="text">
      <style:text-properties fo:font-variant="normal" fo:text-transform="none" fo:color="#222222" style:font-name="Liberation Serif" fo:font-size="12pt" fo:letter-spacing="normal" fo:font-style="normal" fo:font-weight="normal"/>
    </style:style>
    <style:style style:name="T95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weight-asian="bold" style:font-size-complex="12pt"/>
    </style:style>
    <style:style style:name="T96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weight-asian="bold" style:font-size-complex="12pt"/>
    </style:style>
    <style:style style:name="T97" style:family="text">
      <style:text-properties fo:font-variant="normal" fo:text-transform="none" fo:color="#222222" style:font-name="Calibri1" fo:font-size="12pt" fo:letter-spacing="normal" fo:font-style="normal" fo:font-weight="normal" style:font-size-asian="12pt" style:font-weight-asian="bold" style:font-size-complex="12pt"/>
    </style:style>
    <style:style style:name="T98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bold" style:font-size-complex="12pt"/>
    </style:style>
    <style:style style:name="T99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bold" style:font-size-complex="12pt"/>
    </style:style>
    <style:style style:name="T100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weight-asian="bold" style:font-size-complex="12pt"/>
    </style:style>
    <style:style style:name="T101" style:family="text">
      <style:text-properties fo:font-variant="normal" fo:text-transform="none" style:font-name="Liberation Serif" fo:font-size="12pt" fo:letter-spacing="normal" fo:font-style="normal" fo:font-weight="normal"/>
    </style:style>
    <style:style style:name="T102" style:family="text">
      <style:text-properties fo:font-variant="normal" fo:text-transform="none" style:font-name="Liberation Serif" fo:font-size="12pt" fo:letter-spacing="normal" fo:font-style="normal" fo:font-weight="normal" officeooo:rsid="0035fbd7" fo:background-color="transparent" loext:char-shading-value="0"/>
    </style:style>
    <style:style style:name="T103" style:family="text">
      <style:text-properties fo:font-variant="normal" fo:text-transform="none" style:font-name="Liberation Serif" fo:font-size="12pt" fo:letter-spacing="normal" fo:font-style="normal" fo:font-weight="normal" officeooo:rsid="004679d3" fo:background-color="transparent" loext:char-shading-value="0"/>
    </style:style>
    <style:style style:name="T104" style:family="text">
      <style:text-properties officeooo:rsid="001619c2"/>
    </style:style>
    <style:style style:name="T105" style:family="text">
      <style:text-properties fo:font-size="11pt" fo:font-weight="bold" style:font-size-asian="11pt" style:font-weight-asian="bold" style:font-size-complex="11pt"/>
    </style:style>
    <style:style style:name="T106" style:family="text">
      <style:text-properties fo:font-size="11pt" fo:font-weight="bold" officeooo:rsid="00252903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pan text:style-name="T93">MINUTA DE </text:span>TERMO DE CONTRATO</text:p>
      <text:p text:style-name="P15"><text:span text:style-name="T93">DISPENSA DE LICITAÇÃO</text:span> Nº 0<text:span text:style-name="T93">1</text:span>/2021 – UASG 158<text:span text:style-name="T93">741</text:span></text:p>
      <text:p text:style-name="P9"><text:span text:style-name="T18">TERMO DE CONTRATO N° </text:span><text:span text:style-name="T22">XX</text:span><text:span text:style-name="T18">/2021 – </text:span><text:span text:style-name="T22">PRESTAÇÃO DE SERVIÇO, Q</text:span><text:span text:style-name="T18">UE FAZEM ENTRE SI A UNIÃO, POR INTERMÉDIO DO INSTITUTO FEDERAL DE EDUCAÇÃO, CIÊNCIA E TECNOLOGIA DO SERTÃO PERNAMBUCANO – CAMPUS SERRA TALHADA E A </text:span><text:span text:style-name="T19">EMPRESA </text:span><text:span text:style-name="T20">XXXXXXXXXXXX</text:span><text:span text:style-name="T19">.</text:span></text:p>
      <text:p text:style-name="P3"><text:span text:style-name="T4">O </text:span><text:span text:style-name="T18">INSTITUTO FEDERAL DE EDUCAÇÃO, CIÊNCIA E TECNOLOGIA DO SERTÃO PERNAMBUCANO – CAMPUS SERRA TALHADA, </text:span><text:span text:style-name="T19">CNPJ 10.830.301/0008-72</text:span><text:span text:style-name="T32">, </text:span><text:span text:style-name="T4">com sede na rodovia PE 320 – KM 126, Zona Rural de Serra Talhada, CEP: 56.915-899</text:span><text:span text:style-name="T32">, neste ato representado pelo Diretor-Geral, o </text:span><text:span text:style-name="T81">SR.</text:span><text:span text:style-name="T24"> ALEX DE SOUZA MAGALHÃES</text:span><text:span text:style-name="T21">, </text:span><text:span text:style-name="T35">brasileiro, casado,</text:span><text:span text:style-name="T21"> </text:span><text:span text:style-name="T19">nomeado pela </text:span><text:span text:style-name="T23">Portaria nº 183, de 28 de </text:span><text:span text:style-name="T29">fevereiro</text:span><text:span text:style-name="T23"> de 2020,</text:span><text:span text:style-name="T36"> publicada no </text:span><text:span text:style-name="T37">DOU</text:span><text:span text:style-name="T36"> de 03 de março de 2020, </text:span><text:span text:style-name="T19">inscrito no CPF nº </text:span><text:span text:style-name="T25">074.092.854-60</text:span><text:span text:style-name="T19">, portador da Carteira de Identidade nº </text:span><text:span text:style-name="T25">7264299-SDS/PE</text:span><text:span text:style-name="T32">, doravante denominada </text:span><text:span text:style-name="T19">CONTRATANTE</text:span><text:span text:style-name="T32">, </text:span><text:span text:style-name="T38">e a empresa </text:span><text:span text:style-name="T40">XXXXXXXX</text:span><text:span text:style-name="T26"> </text:span><text:span text:style-name="T38">inscrito (a) no</text:span><text:span text:style-name="T26"> CNPJ/MF sob o nº </text:span><text:span text:style-name="T27">XXXXXXXXXX</text:span><text:span text:style-name="T38">, sediado(a) na </text:span><text:span text:style-name="T40">XXXXXXXXXX</text:span><text:span text:style-name="T38">, doravante designada </text:span><text:span text:style-name="T26">CONTRATADA</text:span><text:span text:style-name="T38">, neste ato representado pelo </text:span><text:span text:style-name="T31">XXXXXXXXX</text:span><text:span text:style-name="T33">, brasileiro, portador da cédula de identidade </text:span><text:span text:style-name="T21">RG nº</text:span><text:span text:style-name="T28"> </text:span><text:span text:style-name="T42">XXXXXXXX</text:span><text:span text:style-name="T87"> </text:span><text:span text:style-name="T33"> e inscrito no </text:span><text:span text:style-name="T21">CPF/MF nº </text:span><text:span text:style-name="T44">XXXXXXXX</text:span><text:span text:style-name="T21">,</text:span><text:span text:style-name="T33"> </text:span><text:span text:style-name="T4">tendo em vista o que consta no Processo </text:span><text:span text:style-name="T6">nº 23758.0001</text:span><text:span text:style-name="T7">37</text:span><text:span text:style-name="T6">.2021-</text:span><text:span text:style-name="T7">40</text:span><text:span text:style-name="T8"> </text:span><text:span text:style-name="T4">e em observância às disposições da Lei nº 8.666, de 21 de junho de 1993, do Decreto nº 9.507, de 21 de setembro de 2018 e da Instrução Normativa SEGES/MP nº 5, de 26 de maio de 2017, resolvem celebrar o presente Termo de Contrato, decorrente </text:span><text:span text:style-name="T5">da </text:span><text:span text:style-name="T11">Dispensa de Licitação</text:span><text:span text:style-name="T9"> nº 0</text:span><text:span text:style-name="T10">1</text:span><text:span text:style-name="T9">/2021</text:span><text:span text:style-name="T4">, mediante as cláusulas e condições a seguir enunciadas.</text:span></text:p>
      <text:p text:style-name="P16"/>
      <text:p text:style-name="P16">1. CLÁUSULA PRIMEIRA <text:s text:c="2"/>- <text:s/>OBJETO</text:p>
      <text:p text:style-name="P28"><text:span text:style-name="T45">1.1.</text:span><text:span text:style-name="T17"> </text:span><text:span text:style-name="T79">O objeto do presente instrumento é a </text:span><text:span text:style-name="T80">Contratação de </text:span><text:span text:style-name="T97">L</text:span><text:span text:style-name="T100">icença de</text:span><text:span text:style-name="T97"> </text:span><text:span text:style-name="T100">Sistema de Gestão de Normas e Documentos Regulatórios, que permite aos usuários conectados à internet da CONTRATANTE, pesquisar, visualizar, imprimir e controlar normas técnicas Brasileiras, Mercosul, </text:span><text:soft-page-break/><text:span text:style-name="T100">Estrangeiras, Internacionais e outros documentos corporativos de seu acervo técnico, para uso em pesquisas acadêmicas dos docentes e discentes do Campus Serra Talhada do IF Sertão-PE</text:span><text:span text:style-name="T79">, que serão prestados nas condições estabelecidas no Termo de Referência.</text:span></text:p>
      <text:p text:style-name="P3"><text:span text:style-name="T45">1.2.</text:span><text:span text:style-name="T17"> Este Termo de Contrato vincula-se ao </text:span><text:span text:style-name="T73">Termo de Referência</text:span><text:span text:style-name="T17">, identificado no preâmbulo, e à proposta vencedora, independentemente de transcrição.</text:span></text:p>
      <text:p text:style-name="P3"><text:span text:style-name="T45">1.3. </text:span><text:span text:style-name="T17">Objeto da contratação: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Item</text:p>
          </table:table-cell>
          <table:table-cell table:style-name="Tabela2.A1" office:value-type="string">
            <text:p text:style-name="P32">Descrição do serviço</text:p>
          </table:table-cell>
          <table:table-cell table:style-name="Tabela2.A1" office:value-type="string">
            <text:p text:style-name="P33">Und. Med.</text:p>
          </table:table-cell>
          <table:table-cell table:style-name="Tabela2.D1" office:value-type="string">
            <text:p text:style-name="P34"><text:span text:style-name="T106">Q</text:span><text:span text:style-name="T105">uant. </text:span></text:p>
          </table:table-cell>
          <table:table-cell table:style-name="Tabela2.A1" office:value-type="string">
            <text:p text:style-name="P32">Valor unitário </text:p>
          </table:table-cell>
          <table:table-cell table:style-name="Tabela2.D1" office:value-type="string">
            <text:p text:style-name="P32">Valor total </text:p>
          </table:table-cell>
        </table:table-row>
        <table:table-row table:style-name="Tabela2.2">
          <table:table-cell table:style-name="Tabela2.A2" office:value-type="string">
            <text:p text:style-name="P35">1</text:p>
          </table:table-cell>
          <table:table-cell table:style-name="Tabela2.A2" office:value-type="string">
            <text:p text:style-name="P36"><text:span text:style-name="T94">L</text:span><text:span text:style-name="T101">icença de</text:span><text:span text:style-name="T94"> </text:span><text:span text:style-name="T101">Sistema de Gestão de Normas e Documentos Regulatórios, que permite aos usuários conectados à internet da CONTRATANTE, pesquisar, visualizar, imprimir e controlar normas técnicas Brasileiras, Mercosul, Estrangeiras, Internacionais e outros documentos corporativos de seu acervo técnico, para uso em pesquisas acadêmicas dos docentes e discentes do Campus Serra Talhada do IF Sertão-PE. </text:span><text:span text:style-name="T102">CATSER: </text:span><text:span text:style-name="T103">21040.</text:span></text:p>
          </table:table-cell>
          <table:table-cell table:style-name="Tabela2.A2" office:value-type="string">
            <text:p text:style-name="P37">Serv.</text:p>
          </table:table-cell>
          <table:table-cell table:style-name="Tabela2.D2" office:value-type="string">
            <text:p text:style-name="P37">1 licença (100 normas)</text:p>
          </table:table-cell>
          <table:table-cell table:style-name="Tabela2.A2" office:value-type="string">
            <text:p text:style-name="P37">4.500,00</text:p>
          </table:table-cell>
          <table:table-cell table:style-name="Tabela2.D2" office:value-type="string">
            <text:p text:style-name="P37">4.500,00</text:p>
          </table:table-cell>
        </table:table-row>
      </table:table>
      <text:p text:style-name="P43"/>
      <text:p text:style-name="P43">2. CLÁUSULA SEGUNDA <text:s text:c="2"/>- <text:s/>VIGÊNCIA</text:p>
      <text:p text:style-name="P28"><text:span text:style-name="T45">2.1.</text:span><text:span text:style-name="T17"> </text:span><text:span text:style-name="T57">O prazo de vigência deste Termo de Contrato é aquele fixado no </text:span><text:span text:style-name="T58">Termo de Referência</text:span><text:span text:style-name="T57">, com início na data de </text:span><text:span text:style-name="T60">.........../......../........</text:span><text:span text:style-name="T60"> e encerramento em </text:span><text:span text:style-name="T60">.........../........./..........</text:span><text:span text:style-name="T60">, </text:span><text:span text:style-name="T62">podendo ser prorrogado por interesse das partes até o limite de 60 (sessenta) meses, desde que haja autorização formal da autoridade competente e observados os seguintes requisitos:</text:span></text:p>
      <text:p text:style-name="P10"><text:soft-page-break/><text:span text:style-name="T45"><text:tab/>2.1.1. </text:span><text:span text:style-name="T17">Esteja formalmente demonstrado que a forma de prestação dos serviços tem <text:tab/>natureza continuada;</text:span></text:p>
      <text:p text:style-name="P10"><text:span text:style-name="T17"><text:tab/></text:span><text:span text:style-name="T45">2.1.2.</text:span><text:span text:style-name="T17"> </text:span><text:span text:style-name="T63">Seja juntado relatório que discorra sobre a execução do contrato, com informações <text:tab/>de que os serviços tenham sido prestados regularmente;</text:span></text:p>
      <text:p text:style-name="P10"><text:span text:style-name="T63"><text:tab/></text:span><text:span text:style-name="T49">2.1.3.</text:span><text:span text:style-name="T63"> Seja juntada justificativa e motivo, por escrito, de que a Administração mantém <text:tab/>interesse na realização do serviço;</text:span></text:p>
      <text:p text:style-name="P10"><text:span text:style-name="T63"><text:tab/></text:span><text:span text:style-name="T49">2.1.4.</text:span><text:span text:style-name="T63"> Seja comprovado que o valor do contrato permanece economicamente vantajoso <text:tab/>para a Administração;</text:span></text:p>
      <text:p text:style-name="P10"><text:span text:style-name="T63"><text:tab/></text:span><text:span text:style-name="T49">2.1.5.</text:span><text:span text:style-name="T63"> Haja manifestação expressa da contratada informando o interesse na prorrogação;</text:span></text:p>
      <text:p text:style-name="P10"><text:span text:style-name="T64"><text:tab/></text:span><text:span text:style-name="T49">2.1.6.</text:span><text:span text:style-name="T63"> Seja comprovado que a contratada mantém as condições iniciais de habilitação.</text:span></text:p>
      <text:p text:style-name="P10"><text:span text:style-name="T45">2.2.</text:span><text:span text:style-name="T17"> A CONTRATADA não tem direito subjetivo à prorrogação contratual;</text:span></text:p>
      <text:p text:style-name="P10"><text:span text:style-name="T45">2.3.</text:span><text:span text:style-name="T17"> A prorrogação de contrato deverá ser promovida mediante celebração de termo aditivo.</text:span></text:p>
      <text:p text:style-name="P44">3. CLÁUSULA TERCEIRA <text:s text:c="2"/>- <text:s text:c="2"/>PREÇO</text:p>
      <text:p text:style-name="P28"><text:span text:style-name="T2">3.1. </text:span><text:span text:style-name="T54">O valor total da contratação é de R$.......... (.....)</text:span></text:p>
      <text:p text:style-name="P3"><text:span text:style-name="T45">3.2. </text:span><text:span text:style-name="T17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span></text:p>
      <text:p text:style-name="P3"><text:span text:style-name="T45">3.3.</text:span><text:span text:style-name="T17"> O valor acima é meramente estimativo, de forma que os pagamentos devidos à CONTRATADA dependerão dos quantitativos de serviços efetivamente prestados.</text:span></text:p>
      <text:p text:style-name="P29">4. CLÁUSULA QUARTA <text:s/>- <text:s text:c="2"/>DOTAÇÃO ORÇAMENTÁRIA</text:p>
      <text:p text:style-name="P3"><text:span text:style-name="T75">4.1.</text:span><text:span text:style-name="T76"> </text:span><text:span text:style-name="T17">As despesas decorrentes desta contratação estão programadas em dotação orçamentária própria, prevista no orçamento da União, para o exercício de2021, na classificação abaixo:</text:span></text:p>
      <text:p text:style-name="P22"><text:soft-page-break/>Gestão/Unidade: 26430/158741</text:p>
      <text:p text:style-name="P22">Fonte: 8100000000</text:p>
      <text:p text:style-name="P22">Programa de Trabalho: 171083</text:p>
      <text:p text:style-name="P22">Elemento de Despesa: 339039-<text:span text:style-name="T104">01</text:span></text:p>
      <text:p text:style-name="P23">PI: L20RLP01FUN</text:p>
      <text:p text:style-name="P3"><text:span text:style-name="T45">4.2.</text:span><text:span text:style-name="T17"> No(s) exercício(s) seguinte(s), as despesas correspondentes correrão à conta dos recursos próprios para atender às despesas da mesma natureza, cuja alocação será feita no início de cada exercício financeiro.</text:span></text:p>
      <text:p text:style-name="P29">5. CLÁUSULA QUINTA <text:s text:c="2"/>- <text:s text:c="2"/>PAGAMENTO</text:p>
      <text:p text:style-name="P13"><text:span text:style-name="T3">5.1.</text:span><text:span text:style-name="T15"> </text:span><text:span text:style-name="T17">O prazo para pagamento à CONTRATADA e demais condições a ele referentes encontram-se definidos no Termo de Referência e no Anexo XI da IN SEGES/MP n. 5/2017.</text:span></text:p>
      <text:p text:style-name="P29">6. CLÁUSULA SEXTA <text:s text:c="2"/>- <text:s text:c="2"/>REAJUSTE</text:p>
      <text:p text:style-name="P3"><text:span text:style-name="T2">6.1.</text:span><text:span text:style-name="T1"> </text:span><text:span text:style-name="T55">As regras acerca do reajuste de preços do valor contratual são as estabelecidas no Termo de Referência, anexo </text:span><text:span text:style-name="T53">a este</text:span><text:span text:style-name="T55"> Contrato.</text:span></text:p>
      <text:p text:style-name="P24">7. CLÁUSULA SÉTIMA <text:s text:c="2"/>- <text:s text:c="2"/>GARANTIA DE EXECUÇÃO</text:p>
      <text:p text:style-name="P3"><text:span text:style-name="T2">7.1.</text:span><text:span text:style-name="T16"> </text:span><text:span text:style-name="T55">Não haverá exigência de garantia de execução para a presente contratação.</text:span></text:p>
      <text:p text:style-name="P11"><text:span text:style-name="T46">8. CLÁUSULA OITAVA <text:s text:c="2"/>- <text:s text:c="2"/></text:span><text:span text:style-name="T52">MODELO</text:span><text:span text:style-name="T46"> DE EXECUÇÃO DOS SERVIÇOS E FISCALIZAÇÃO</text:span></text:p>
      <text:p text:style-name="P3"><text:span text:style-name="T45">8.1.</text:span><text:span text:style-name="T17"> </text:span><text:span text:style-name="T16">O </text:span><text:span text:style-name="T86">regime</text:span><text:span text:style-name="T16"> de execução dos serviços a serem executados pela CONTRATADA, os materiais que serão empregados, </text:span><text:span text:style-name="T55">a disciplina do recebimento do objeto e a fiscalização pela CONTRATANTE são aqueles previstos no Termo de Referência.</text:span></text:p>
      <text:p text:style-name="P30">9. CLÁUSULA NONA <text:s text:c="2"/>- <text:s text:c="2"/>OBRIGAÇÕES DA CONTRATANTE DE DA CONTRATADA</text:p>
      <text:p text:style-name="P7"><text:soft-page-break/>9.1. As obrigações da CONTRATANTE e da CONTRATADA são aquelas previstas no Termo de Referênci<text:span text:style-name="T104">a</text:span>.</text:p>
      <text:p text:style-name="P30">10. CLÁUSULA DÉCIMA <text:s text:c="2"/>- <text:s text:c="2"/>SANÇÕES ADMINISTRATIVAS</text:p>
      <text:p text:style-name="P3"><text:span text:style-name="T1">10.1. </text:span><text:span text:style-name="T17">As sanções relacionadas à execução do contrato são aquelas previstas no Termo de Referência.</text:span></text:p>
      <text:p text:style-name="P30">11. CLÁUSULA DÉCIMA PRIMEIRA <text:s text:c="2"/>- <text:s text:c="2"/>RESCISÃO</text:p>
      <text:p text:style-name="P3"><text:span text:style-name="T2">11.1.</text:span><text:span text:style-name="T1"> </text:span><text:span text:style-name="T17">O presente Termo de Contrato poderá ser rescindido:</text:span></text:p>
      <text:p text:style-name="P3"><text:span text:style-name="T17"><text:tab/></text:span><text:span text:style-name="T45">11.1.1.</text:span><text:span text:style-name="T17"> por ato unilateral e escrito da Administração, nas situações previstas nos incisos I a <text:tab/>XII e XVII do art. 78 da Lei nº 8.666, de 1993, e com as consequências indicadas no art. 80 <text:tab/>da mesma Lei, sem prejuízo da aplicação das sanções previstas no Termo de Referência, <text:tab/>anexo ao Edital;</text:span></text:p>
      <text:p text:style-name="P3"><text:span text:style-name="T17"><text:tab/></text:span><text:span text:style-name="T45">11.1.2.</text:span><text:span text:style-name="T17"> amigavelmente, nos termos do art. 79, inciso II, da Lei nº 8.666, de 1993.</text:span></text:p>
      <text:p text:style-name="P3"><text:span text:style-name="T45">11.2.</text:span><text:span text:style-name="T17"> Os casos de rescisão contratual serão formalmente motivados e precedidos de autorização da autoridade competente, assegurando-se à CONTRATADA o direito ao contraditório, bem como à prévia e ampla defesa.</text:span></text:p>
      <text:p text:style-name="P3"><text:span text:style-name="T45">11.3.</text:span><text:span text:style-name="T17"> A CONTRATADA reconhece os direitos da CONTRATANTE em caso de rescisão administrativa prevista no art. 77 da Lei nº 8.666, de 1993.</text:span></text:p>
      <text:p text:style-name="P3"><text:span text:style-name="T45">11.4.</text:span><text:span text:style-name="T17"> O termo de rescisão, sempre que possível, será precedido:</text:span></text:p>
      <text:p text:style-name="P3"><text:span text:style-name="T17"><text:tab/></text:span><text:span text:style-name="T45">11.4.1. </text:span><text:span text:style-name="T17">Balanço dos eventos contratuais já cumpridos ou parcialmente cumpridos;</text:span></text:p>
      <text:p text:style-name="P3"><text:span text:style-name="T17"><text:tab/></text:span><text:span text:style-name="T45">11.4.2. </text:span><text:span text:style-name="T17">Relação dos pagamentos já efetuados e ainda devidos;</text:span></text:p>
      <text:p text:style-name="P3"><text:span text:style-name="T45"><text:tab/>11.4.3.</text:span><text:span text:style-name="T17"> Indenizações e multas.</text:span></text:p>
      <text:p text:style-name="P30">12. CLÁUSULA DÉCIMA SEGUNDA <text:s text:c="2"/>- <text:s text:c="2"/>VEDAÇÕES E PERMISSÕES</text:p>
      <text:p text:style-name="P3"><text:soft-page-break/><text:span text:style-name="T2">12.1. </text:span><text:span text:style-name="T1">É vedado à CONTRATADA interromper a execução dos serviços sob alegação de inadimplemento por parte da CONTRATANTE, salvo nos casos previstos em lei.</text:span></text:p>
      <text:p text:style-name="P3"><text:span text:style-name="T2">12.2. </text:span><text:span text:style-name="T1">É permitido à CONTRATADA caucionar ou utilizar este Termo de Contrato para qualquer operação financeira, nos termos e de acordo com os procedimentos previstos na Instrução Normativa SEGES/ME nº 53, de 8 de Julho de 2020.</text:span></text:p>
      <text:p text:style-name="P3"><text:span text:style-name="T1"><text:tab/></text:span><text:span text:style-name="T2">12.2.1.</text:span><text:span text:style-name="T1"> A cessão de crédito, a ser feita mediante celebração de termo aditivo, dependerá <text:tab/>de comprovação da regularidade fiscal e trabalhista da cessionária, bem como da <text:tab/>certificação de que a cessionária não se encontra impedida de licitar e contratar com o <text:tab/>Poder Público, conforme a legislação em vigor, nos termos do Parecer JL-01, de 18 de maio <text:tab/>de 2020.</text:span></text:p>
      <text:p text:style-name="P3"><text:span text:style-name="T2"><text:tab/>12.2.2.</text:span><text:span text:style-name="T1"> O crédito a ser pago à cessionária é exatamente aquele que seria destinado à <text:tab/>cedente (contratada) pela execução do objeto contratual, com o desconto de eventuais <text:tab/>multas, glosas e prejuízos causados à Administração, sem prejuízo da utilização de <text:tab/>institutos tais como os da conta vinculada e do pagamento direto previstos na IN SEGES/ <text:tab/>ME nº 5, de 2017, caso aplicáveis.</text:span></text:p>
      <text:p text:style-name="P30">13. CLÁUSULA DÉCIMA TERCEIRA <text:s text:c="2"/>- <text:s text:c="2"/>ALTERAÇÕES</text:p>
      <text:p text:style-name="P3"><text:span text:style-name="T2">13.1.</text:span><text:span text:style-name="T1"> </text:span><text:span text:style-name="T17">Eventuais alterações contratuais reger-se-ão pela disciplina do art. 65 da Lei nº 8.666, de 1993.</text:span></text:p>
      <text:p text:style-name="P3"><text:span text:style-name="T45">13.2. </text:span><text:span text:style-name="T17">A CONTRATADA é obrigada a aceitar, nas mesmas condições contratuais, os acréscimos ou supressões que se fizerem necessários, até o limite de 25% (vinte e cinco por cento) do valor inicial atualizado do contrato.</text:span></text:p>
      <text:p text:style-name="P3"><text:span text:style-name="T45">13.3.</text:span><text:span text:style-name="T17"> As supressões resultantes de acordo celebrado entre as partes contratantes poderão exceder o limite de 25% (vinte e cinco por cento) do valor inicial atualizado do contrato.</text:span></text:p>
      <text:p text:style-name="P30"><text:soft-page-break/>14. CLÁUSULA DÉCIMA QUARTA <text:s text:c="2"/>- <text:s text:c="2"/>DOS CASOS OMISSOS</text:p>
      <text:p text:style-name="P27"><text:span text:style-name="T2">14.1.</text:span><text:span text:style-name="T1"> </text:span><text:span text:style-name="T65">Os casos omissos serão decididos pela CONTRATANTE, segundo as disposições contidas na Lei nº 8.666, de 1993 e demais normas federais aplicáveis e, subsidiariamente, normas e princípios gerais dos contratos.</text:span></text:p>
      <text:p text:style-name="P30">15. CLÁUSULA DÉCIMA QUINTA <text:s text:c="2"/>- <text:s text:c="2"/>PUBLICAÇÃO</text:p>
      <text:p text:style-name="P3"><text:span text:style-name="T2">15.1.</text:span><text:span text:style-name="T1"> </text:span><text:span text:style-name="T17">Incumbirá à CONTRATANTE providenciar a publicação deste instrumento, por extrato, no Diário Oficial da União, no prazo previsto na Lei nº 8.666, de 1993.</text:span></text:p>
      <text:p text:style-name="P30">16. CLÁUSULA DÉCIMA SEXTA <text:s text:c="2"/>- <text:s text:c="2"/>FORO</text:p>
      <text:p text:style-name="P3"><text:span text:style-name="T2">16.1.</text:span><text:span text:style-name="T92"> </text:span><text:span text:style-name="T56">O Foro para solucionar os litígios que decorrerem da execução deste Termo de Contrato será o Foro da Justiça Federal, Seção Judiciária de Pernambuco, Subseção Judiciária de Serra Talhada. </text:span></text:p>
      <text:p text:style-name="P7"/>
      <text:p text:style-name="P7">Para firmeza e validade do pactuado, o presente Termo de Contrato foi lavrado em 02 (duas) vias de igual teor, que, depois de lido e achado em ordem, vai assinado pelos contraentes e por duas testemunhas.</text:p>
      <text:p text:style-name="P31">Serra Talhada, <text:span text:style-name="T104">xx </text:span>de <text:span text:style-name="T104">xxxxxxxxxx</text:span> de 2021.</text:p>
      <text:p text:style-name="P12"/>
      <text:section text:style-name="Sect1" text:name="TextSection">
        <text:p text:style-name="P18">______________________________________</text:p>
        <text:p text:style-name="P8"><text:span text:style-name="T13">SR. </text:span><text:span text:style-name="T84">ALEX DE SOUZA MAGALHÃES</text:span></text:p>
        <text:p text:style-name="P18">Representante Legal da Contratante</text:p>
        <text:p text:style-name="P4"/>
        <text:p text:style-name="P6"/>
        <text:p text:style-name="P6">Testemunha:</text:p>
        <text:p text:style-name="P6">Nome:</text:p>
        <text:p text:style-name="P6">RG:</text:p>
        <text:p text:style-name="P6">CPF:</text:p>
        <text:p text:style-name="P18">______________________________________</text:p>
        <text:p text:style-name="P26">SR. <text:span text:style-name="T104">XXXXXXXXXXXXXXXXXXX</text:span></text:p>
        <text:p text:style-name="P19"><text:bookmark-start text:name="__DdeLink__1674_3616291291"/>Representante Legal da Contratada<text:bookmark-end text:name="__DdeLink__1674_3616291291"/></text:p>
        <text:p text:style-name="P5"/>
        <text:p text:style-name="P6"/>
        <text:p text:style-name="P6">Testemunha:</text:p>
        <text:p text:style-name="P6">Nome:</text:p>
        <text:p text:style-name="P6">RG:</text:p>
        <text:p text:style-name="Standard"><text:span text:style-name="T12">CPF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 fo:keep-with-next="always" style:vertical-align="baseline"/>
      <style:text-properties style:font-name="Tahoma" fo:font-family="Tahoma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ítulo_20_61" style:display-name="Título 61" style:family="paragraph" style:parent-style-name="Standard" style:next-style-name="Standard" style:default-outline-level="6" style:list-style-name="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ahoma" fo:font-family="Tahoma" style:font-family-generic="roman" style:font-pitch="variable" fo:font-size="11pt" fo:font-weight="bold" style:font-size-asian="11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ahoma" fo:font-family="Tahoma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a" style:font-name="Tahoma" fo:font-family="Tahoma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fo:color="#00000a"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fo:color="#00000a"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1" style:display-name="Cabeçalho Char1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/>
    </style:style>
    <style:style style:name="Numbering_20_Symbols" style:display-name="Numbering Symbols" style:family="text"/>
    <style:style style:name="Rodapé_20_Char1" style:display-name="Rodapé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Rodapé1">
      <style:paragraph-properties fo:text-align="center" style:justify-single-word="false"/>
      <style:text-properties style:font-name="Liberation Serif" fo:font-size="9.5pt" fo:font-weight="bold" style:font-size-asian="9.5pt" style:font-weight-asian="bold" style:font-name-complex="Arial1" style:font-size-complex="9.5pt" style:font-weight-complex="bold"/>
    </style:style>
    <style:style style:name="MP6" style:family="paragraph" style:parent-style-name="Rodapé1">
      <style:paragraph-properties fo:text-align="center" style:justify-single-word="false"/>
      <style:text-properties style:font-name="Liberation Serif" fo:font-size="8pt" fo:font-weight="bold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2cm" fo:margin-left="2.646cm" fo:margin-right="2.01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859cm" fo:margin-left="0cm" fo:margin-right="0cm" fo:margin-top="1.75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cm" fo:margin-left="2.646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859cm" fo:margin-left="0cm" fo:margin-right="0cm" fo:margin-top="1.75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3" text:anchor-type="char" svg:x="7.715cm" svg:y="-0.236cm" svg:width="1.519cm" svg:height="1.499cm" draw:z-index="6"><draw:image xlink:href="Pictures/10000000000000E2000000DF0A58755DED476BDC.png" xlink:type="simple" xlink:show="embed" xlink:actuate="onLoad" loext:mime-type="image/png"/></draw:frame></text:p>
        <text:p text:style-name="Standard"/>
        <text:p text:style-name="Standard"/>
        <text:p text:style-name="MP1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3">CAMPUS SERRA TALHADA</text:p>
        <text:p text:style-name="MP4"/>
        <text:p text:style-name="MP1"/>
      </style:header>
      <style:footer>
        <text:p text:style-name="MP5">_____________________________________________________________________________________________________</text:p>
        <text:p text:style-name="MP6">Instituto Federal de Educação, Ciência e Tecnologia do Sertão Pernambucano – Campus Serra Talhada</text:p>
        <text:p text:style-name="MP6">PE 320, Km 126, Fazenda Estreito, Zona Rural, S/N, CEP: 56.915-899, Cx. Postal: 78 – Serra Talhada-PE</text:p>
        <text:p text:style-name="MP6">www.ifsertao-pe.edu.br</text:p>
      </style:footer>
    </style:master-page>
    <style:master-page style:name="Converted1" style:page-layout-name="Mpm2">
      <style:header>
        <text:p text:style-name="Standard"><draw:frame draw:style-name="Mfr1" draw:name="Figura1" text:anchor-type="char" svg:x="7.715cm" svg:y="-0.236cm" svg:width="1.519cm" svg:height="1.499cm" draw:z-index="0"><draw:image xlink:href="Pictures/10000000000000E2000000DF0A58755DED476BDC.png" xlink:type="simple" xlink:show="embed" xlink:actuate="onLoad" loext:mime-type="image/png"/></draw:frame></text:p>
        <text:p text:style-name="Standard"/>
        <text:p text:style-name="Standard"/>
        <text:p text:style-name="MP1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3">CAMPUS SERRA TALHADA</text:p>
        <text:p text:style-name="MP4"/>
        <text:p text:style-name="MP1"/>
      </style:header>
      <style:footer>
        <text:p text:style-name="MP5">_____________________________________________________________________________________________________</text:p>
        <text:p text:style-name="MP6">Instituto Federal de Educação, Ciência e Tecnologia do Sertão Pernambucano – Campus Serra Talhada</text:p>
        <text:p text:style-name="MP6">PE 320, Km 126, Fazenda Estreito, Zona Rural, S/N, CEP: 56.915-899, Cx. Postal: 78 – Serra Talhada-PE</text:p>
        <text:p text:style-name="MP6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7:26:00</meta:creation-date>
    <meta:initial-creator>ronielson.barros</meta:initial-creator>
    <dc:language>pt-BR</dc:language>
    <dc:date>2021-11-24T14:20:01.023000000</dc:date>
    <meta:editing-cycles>132</meta:editing-cycles>
    <meta:editing-duration>P1DT11H15M5S</meta:editing-duration>
    <meta:generator>LibreOffice/6.1.1.2$Windows_X86_64 LibreOffice_project/5d19a1bfa650b796764388cd8b33a5af1f5baa1b</meta:generator>
    <meta:document-statistic meta:table-count="1" meta:image-count="2" meta:object-count="0" meta:page-count="7" meta:paragraph-count="111" meta:word-count="1631" meta:character-count="11092" meta:non-whitespace-character-count="946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