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  <style:text-properties fo:color="#00000a" fo:font-size="8pt" fo:font-weight="bold" officeooo:paragraph-rsid="000bc4b1" style:font-name-asian="Times New Roman1" style:font-size-asian="8pt" style:font-weight-asian="bold" style:font-name-complex="Times New Roman1" style:font-size-complex="8pt"/>
    </style:style>
    <style:style style:name="P2" style:family="paragraph" style:parent-style-name="LO-normal">
      <style:paragraph-properties fo:text-align="center" style:justify-single-word="false"/>
      <style:text-properties fo:color="#000000" fo:font-size="8pt" fo:font-weight="bold" officeooo:paragraph-rsid="000bc4b1" style:font-name-asian="Times New Roman1" style:font-size-asian="8pt" style:font-weight-asian="bold" style:font-name-complex="Times New Roman1" style:font-size-complex="8pt"/>
    </style:style>
    <style:style style:name="P3" style:family="paragraph" style:parent-style-name="Standard">
      <style:text-properties fo:color="#000000" fo:font-style="normal" fo:font-weight="bold" officeooo:paragraph-rsid="000bc4b1" style:font-style-asian="normal" style:font-weight-asian="bold"/>
    </style:style>
    <style:style style:name="P4" style:family="paragraph" style:parent-style-name="Standard">
      <style:text-properties fo:color="#000000" fo:font-style="normal" fo:font-weight="normal" officeooo:paragraph-rsid="000bc4b1" style:font-style-asian="normal" style:font-weight-asian="normal"/>
    </style:style>
    <style:style style:name="P5" style:family="paragraph" style:parent-style-name="Standard">
      <style:paragraph-properties fo:line-height="150%"/>
      <style:text-properties fo:color="#000000" style:font-name="Arial" fo:font-size="11pt" fo:font-style="normal" fo:font-weight="bold" officeooo:paragraph-rsid="000bc4b1" style:font-size-asian="11pt" style:font-style-asian="normal" style:font-weight-asian="bold" style:font-size-complex="11pt"/>
    </style:style>
    <style:style style:name="P6" style:family="paragraph" style:parent-style-name="Standard">
      <style:text-properties fo:color="#000000" style:font-name="Arial" fo:font-size="11pt" fo:font-style="normal" fo:font-weight="normal" officeooo:paragraph-rsid="000bc4b1" style:font-size-asian="11pt" style:font-style-asian="normal" style:font-weight-asian="normal" style:font-size-complex="11pt"/>
    </style:style>
    <style:style style:name="P7" style:family="paragraph" style:parent-style-name="Standard">
      <style:text-properties style:font-name="Arial" fo:font-size="11pt" officeooo:paragraph-rsid="000bc4b1" style:font-size-asian="11pt" style:font-size-complex="11pt"/>
    </style:style>
    <style:style style:name="P8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officeooo:paragraph-rsid="000bc4b1"/>
    </style:style>
    <style:style style:name="P9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color="#000000" fo:font-weight="bold" officeooo:paragraph-rsid="000bc4b1" style:font-weight-asian="bold" style:font-name-complex="Arial1" style:font-size-complex="10pt"/>
    </style:style>
    <style:style style:name="P10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color="#000000" style:font-name="Arial" fo:font-size="11pt" fo:font-style="normal" fo:font-weight="bold" officeooo:paragraph-rsid="000bc4b1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color="#000000" style:font-name="Arial" fo:font-size="11pt" fo:font-style="normal" fo:font-weight="normal" officeooo:paragraph-rsid="000bc4b1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color="#000000" style:font-name="Arial" fo:font-size="11pt" officeooo:paragraph-rsid="000bc4b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-1.1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tyle="normal" fo:font-weight="normal" officeooo:paragraph-rsid="000bc4b1" style:font-style-asian="normal" style:font-weight-asian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1.1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0bc4b1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12808b" officeooo:paragraph-rsid="0012808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size="8pt" fo:font-weight="bold" style:font-name-asian="Times New Roman1" style:font-size-asian="8pt" style:font-weight-asian="bold" style:font-name-complex="Times New Roman1" style:font-size-complex="8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T5" style:family="text">
      <style:text-properties fo:color="#000000" style:font-name="Arial" fo:font-size="11pt" fo:font-style="normal" fo:font-weight="bold" officeooo:rsid="00101418" style:font-size-asian="11pt" style:font-style-asian="normal" style:font-weight-asian="bold" style:font-size-complex="11pt"/>
    </style:style>
    <style:style style:name="T6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/>
    </style:style>
    <style:style style:name="T7" style:family="text">
      <style:text-properties fo:color="#000000" style:font-name="Arial" fo:font-size="11pt" fo:font-style="normal" fo:font-weight="normal" officeooo:rsid="000c46ff" style:font-size-asian="11pt" style:font-style-asian="normal" style:font-weight-asian="normal" style:font-size-complex="11pt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T9" style:family="text">
      <style:text-properties fo:color="#000000" style:font-name="Arial" fo:font-size="11pt" fo:font-style="normal" fo:font-weight="normal" officeooo:rsid="000e6454" style:font-size-asian="11pt" style:font-style-asian="normal" style:font-weight-asian="normal" style:font-size-complex="11pt"/>
    </style:style>
    <style:style style:name="T10" style:family="text">
      <style:text-properties fo:color="#000000" style:font-name="Arial" fo:font-size="11pt" fo:font-style="normal" fo:font-weight="normal" officeooo:rsid="0012808b" style:font-size-asian="11pt" style:font-style-asian="normal" style:font-weight-asian="normal" style:font-size-complex="11pt"/>
    </style:style>
    <style:style style:name="T11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3"><text:s/></text:span><text:span text:style-name="T4">ANEXO V</text:span></text:p>
      <text:p text:style-name="P10">DECLARAÇÃO DE NÃO VISTORIA</text:p>
      <text:p text:style-name="P3"/>
      <text:p text:style-name="P5">Nome da Empresa:</text:p>
      <text:p text:style-name="P5">CNPJ nº:</text:p>
      <text:p text:style-name="P5">Endereço:</text:p>
      <text:p text:style-name="P5">Fone:</text:p>
      <text:p text:style-name="P5">E-mail:</text:p>
      <text:p text:style-name="P7"/>
      <text:p text:style-name="P13"/>
      <text:p text:style-name="P13"/>
      <text:p text:style-name="P14"><text:span text:style-name="T6">Declaro que vistoriei minuciosamente a prestação dos serviços constantes do objeto do Edital de Licitação nº </text:span><text:span text:style-name="T10">XX</text:span><text:span text:style-name="T6">/20</text:span><text:span text:style-name="T10">XX</text:span><text:span text:style-name="T6">, e tornei conhecimento das reais condições de execução de serviços, bem como coletei informações de todos os dados e elementos necessários à perfeita elaboração da proposta comercial, </text:span><text:span text:style-name="T7">OU</text:span><text:span text:style-name="T6"> </text:span><text:span text:style-name="T11">optamos pela não realização de vistoria</text:span><text:span text:style-name="T8"> </text:span><text:span text:style-name="T6">assumindo inteiramente a responsabilidade ou consequências por essa omissão, mantendo as garantias que vincularem nossa proposta ao presente processo licitatório, em nome da empresa que represento.</text:span></text:p>
      <text:p text:style-name="P4"/>
      <text:p text:style-name="P4"/>
      <text:p text:style-name="P6">Município, ..... de ...................... de <text:s/>2021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Visto do representante legal ou procurador da empresa</text:p>
      <text:p text:style-name="P11">Carteira de Identidade/órgão expedidor: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12808b" officeooo:paragraph-rsid="0012808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IMBRE DA EMPRESA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3:53:32.953000000</meta:creation-date>
    <dc:date>2021-12-06T11:57:43.560000000</dc:date>
    <meta:editing-duration>PT1H2M46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3" meta:word-count="112" meta:character-count="783" meta:non-whitespace-character-count="679"/>
  </office:meta>
</office:document-meta>
</file>