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8F728DA3C9CAA58A90.jpg" manifest:media-type="image/jpeg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  <style:text-properties officeooo:paragraph-rsid="001ce2a0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a" style:font-name="Times New Roman" fo:font-size="8pt" fo:font-weight="bold" officeooo:paragraph-rsid="001ce2a0" style:font-name-asian="Times New Roman1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8pt" fo:font-weight="bold" officeooo:paragraph-rsid="001ce2a0" style:font-name-asian="Times New Roman1" style:font-size-asian="8pt" style:font-weight-asian="bold" style:font-name-complex="Times New Roman1" style:font-size-complex="8pt"/>
    </style:style>
    <style:style style:name="P4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end" style:justify-single-word="false"/>
    </style:style>
    <style:style style:name="P14" style:family="paragraph" style:parent-style-name="Standard">
      <style:paragraph-properties fo:margin-left="0cm" fo:margin-right="-1.101cm" fo:line-height="115%" fo:text-indent="0cm" style:auto-text-indent="false"/>
    </style:style>
    <style:style style:name="P15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2.2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2.2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2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26" style:family="paragraph" style:parent-style-name="Standard">
      <style:paragraph-properties fo:margin-left="0.751cm" fo:margin-right="-1.101cm" fo:line-height="115%" fo:text-indent="0cm" style:auto-text-indent="false">
        <style:tab-stops/>
      </style:paragraph-properties>
      <style:text-properties officeooo:paragraph-rsid="001e7091"/>
    </style:style>
    <style:style style:name="P27" style:family="paragraph" style:parent-style-name="Standard" style:master-page-name="">
      <loext:graphic-properties draw:fill="none"/>
      <style:paragraph-properties fo:margin-left="0.7cm" fo:margin-right="0.3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c93b6" fo:hyphenate="false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name-asian="Times New Roman" style:font-weight-asian="bold" style:font-name-complex="Liberation Serif"/>
    </style:style>
    <style:style style:name="T3" style:family="text">
      <style:text-properties fo:color="#000000" style:font-name="Times New Roman" fo:font-weight="bold" officeooo:rsid="001c93b6" style:font-name-asian="Times New Roman" style:font-weight-asian="bold" style:font-name-complex="Liberation Serif"/>
    </style:style>
    <style:style style:name="T4" style:family="text">
      <style:text-properties fo:color="#000000" style:font-name="Times New Roman" fo:font-weight="bold" officeooo:rsid="001e7091" style:font-name-asian="Times New Roman" style:font-weight-asian="bold" style:font-name-complex="Liberation Serif"/>
    </style:style>
    <style:style style:name="T5" style:family="text">
      <style:text-properties fo:color="#000000" style:font-name="Times New Roman" style:font-name-asian="Times New Roman" style:font-name-complex="Arial"/>
    </style:style>
    <style:style style:name="T6" style:family="text">
      <style:text-properties fo:color="#000000" style:font-name="Times New Roman" style:font-name-asian="Times New Roman" style:font-name-complex="Liberation Serif"/>
    </style:style>
    <style:style style:name="T7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8" style:family="text">
      <style:text-properties fo:color="#000000" style:font-name="Times New Roman" fo:font-size="10.5pt" officeooo:rsid="001ce2a0" style:font-size-asian="10.5pt" style:font-name-complex="Times New Roman" style:font-size-complex="10.5pt"/>
    </style:style>
    <style:style style:name="T9" style:family="text">
      <style:text-properties fo:color="#000000" style:font-name="Times New Roman" fo:font-size="10.5pt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0" style:family="text">
      <style:text-properties fo:color="#000000" style:font-name="Times New Roman" fo:font-size="10.5pt" officeooo:rsid="001ce2a0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1" style:family="text">
      <style:text-properties fo:color="#000000" style:font-name="Times New Roman" fo:font-size="10.5pt" fo:font-style="normal" fo:font-weight="bold" style:font-size-asian="10.5pt" style:font-style-asian="normal" style:font-weight-asian="bold" style:font-name-complex="Times New Roman" style:font-size-complex="10.5pt"/>
    </style:style>
    <style:style style:name="T12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font-weight="bold" officeooo:rsid="001c93b6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font-weight="bold" officeooo:rsid="001ce2a0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style:font-name="TimesNewRomanPSMT" fo:font-size="10.5pt" officeooo:rsid="001ce2a0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7" style:family="text">
      <style:text-properties fo:color="#000000" style:font-name="TimesNewRomanPSMT" fo:font-size="10.5pt" officeooo:rsid="001e7091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8" style:family="text">
      <style:text-properties fo:color="#000000" style:font-name="TimesNewRomanPSMT" fo:font-size="10.5pt" fo:font-style="normal" fo:font-weight="bold" officeooo:rsid="001c93b6" style:font-name-asian="Times New Roman" style:font-size-asian="10.5pt" style:font-style-asian="normal" style:font-weight-asian="bold" style:font-name-complex="Times New Roman" style:font-size-complex="10.5pt"/>
    </style:style>
    <style:style style:name="T19" style:family="text">
      <style:text-properties fo:color="#00000a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0" style:family="text">
      <style:text-properties fo:color="#00000a" style:font-name="TimesNewRomanPSMT" fo:font-size="11pt" fo:font-style="normal" fo:font-weight="normal" style:font-size-asian="11pt" style:font-style-asian="normal" style:font-weight-asian="normal"/>
    </style:style>
    <style:style style:name="T21" style:family="text">
      <style:text-properties style:font-name="Arial" style:font-name-asian="Arial" style:language-asian="pt" style:country-asian="BR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style:font-name="Times New Roman" officeooo:rsid="001ce2a0"/>
    </style:style>
    <style:style style:name="T28" style:family="text">
      <style:text-properties style:font-name="Times New Roman" officeooo:rsid="001e7091"/>
    </style:style>
    <style:style style:name="T29" style:family="text">
      <style:text-properties officeooo:rsid="001e709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">PROCESSO Nº</text:span></text:span><text:span text:style-name="Fonte_20_parág._20_padrão"><text:span text:style-name="T4"> </text:span></text:span><text:span text:style-name="T20">23302.000722.2021-06</text:span><text:span text:style-name="Strong_20_Emphasis"><text:span text:style-name="T5"><text:line-break/></text:span></text:span><text:span text:style-name="Strong_20_Emphasis"><text:span text:style-name="T6">INTERESSADO: </text:span></text:span><text:span text:style-name="Fonte_20_parág._20_padrão"><text:span text:style-name="T8">IFSertãoPE</text:span></text:span></text:p>
      <text:p text:style-name="P27"><text:span text:style-name="Forte"><text:span text:style-name="T9">OBJETO</text:span></text:span><text:span text:style-name="Fonte_20_parág._20_padrão"><text:span text:style-name="T17">: </text:span></text:span><text:span text:style-name="T20">Contratação de serviços de empresa para prestação de serviço de agenciamento de viagens através de pesquisa, reserva, emissão e entrega de bilhetes de passagens aéreas nacional e internacional, bem como, contratação de seguros para viagens internacionais para atender a Reitoria e os campi do IFSertãoPE</text:span></text:p>
      <text:p text:style-name="P14"><text:span text:style-name="Fonte_20_parág._20_padrão"><text:span text:style-name="T15"><text:s/><text:line-break/></text:span></text:span></text:p>
      <text:p text:style-name="P15"><text:span text:style-name="Fonte_20_parág._20_padrão"><text:span text:style-name="T22">RELATÓRIO</text:span></text:span></text:p>
      <text:p text:style-name="P7"/>
      <text:p text:style-name="P12"><text:span text:style-name="Fonte_20_parág._20_padrão"><text:span text:style-name="T23">O </text:span></text:span><text:span text:style-name="Fonte_20_parág._20_padrão"><text:span text:style-name="T24">Acórdão 1.297/15 – Plenário do TCU</text:span></text:span><text:span text:style-name="Fonte_20_parág._20_padrão"><text:span text:style-name="T23">, instrui no sentido de que o Órgão Gerenciador deve justificar os motivos que ensejem a eventual inclusão no instrumento convocatório, da previsão de adesão à Ata de Registro de Preços, por ser a adesão, uma “possibilidade anômala e excepcional, e não uma obrigatoriedade a constar necessariamente em todos os editais e contratos regidos pelo Sistema de Registro de Preços”. Veja-se um excerto desta decisão:</text:span></text:span></text:p>
      <text:p text:style-name="P22"><text:span text:style-name="Fonte_20_parág._20_padrão"><text:span text:style-name="T23"/></text:span></text:p>
      <text:p text:style-name="P16"><text:span text:style-name="Fonte_20_parág._20_padrão"><text:span text:style-name="T25">Em face de tais considerações, reforço meu entendimento de que a adesão<text:line-break/>prevista no art. 22 do Decreto 7.892/2013 para órgão não participante (ou seja,<text:line-break/>que não participou dos procedimentos iniciais da licitação) é uma possibilidade<text:line-break/>anômala e excepcional, e não uma obrigatoriedade a constar necessariamente<text:line-break/>em todos os editais e contratos de pregões para Sistema de Registro de Preços.<text:line-break/>Nesse sentido, conforme defendeu a peça instrutiva, a Fundação licitante, na<text:line-break/>qualidade de órgão gerenciador do registro de preços em comento, deve<text:line-break/>também justificar a previsão para adesão de órgãos não participantes. <text:line-break/></text:span></text:span></text:p>
      <text:p text:style-name="P7">Ressalvo, todavia, da mesma forma que expus no item 24 deste voto, que se<text:line-break/>afigura mais adequado, à luz da Resolução TCU 265/2014, no lugar de promover-se<text:line-break/>determinação à entidade, dar-lhe ciência de que a previsão, no edital de licitação, da<text:line-break/>possibilidade de adesão por outro órgão ou entidade da Administração que não tenha<text:line-break/>participado do certame à ata de registro de preço, nos termos do art. 22 do Decreto<text:line-break/>7.892/2013, sem que haja justificativa para inclusão dessa possibilidade, fere o art. 3º<text:line-break/>da Lei 8.666/1993 e o princípio da motivação dos atos administrativos.</text:p>
      <text:p text:style-name="P17">(...)<text:line-break/>Acórdão: (…)</text:p>
      <text:p text:style-name="P17"><text:soft-page-break/>9.3.2 falta de justificativa para previsão, no edital, de adesão à ata de registro de<text:line-break/>preços por outros órgãos ou entidade da administração (art. 22 do Decreto<text:line-break/>7.892/2013), o que fere o art. 3º da Lei 8.666/1993, o princípio da motivação dos atos <text:line-break/>administrativos e o art. 9º, III, in fine, do Decreto 7.892/2013.</text:p>
      <text:p text:style-name="P20"><text:span text:style-name="Fonte_20_parág._20_padrão"><text:span text:style-name="T23"><text:s/><text:line-break/>Tal decisão foi reiterada em outras ocasiões, como, por exemplo, no Acórdão 2.829/15, no Acórdão1.405/16 e mais recentemente no Acórdão 1.176/17, todos do Plenário, assim como no Acórdão 2.260/17, da Primeira Câmara. Em suma: todo seu arcabouço decisório aponta para a mesma vertente. Segue um pequeno trecho deste último:<text:line-break/></text:span></text:span><text:span text:style-name="Fonte_20_parág._20_padrão"><text:span text:style-name="T24">Relatório </text:span></text:span></text:p>
      <text:p text:style-name="P19"><text:span text:style-name="Fonte_20_parág._20_padrão"><text:span text:style-name="T24">(…)</text:span></text:span><text:span text:style-name="Fonte_20_parág._20_padrão"><text:span text:style-name="T23"><text:line-break/></text:span></text:span><text:span text:style-name="Fonte_20_parág._20_padrão"><text:span text:style-name="T25">Em relação à adoção do Sistema de Registro de Preços, constatou-se que, mesmo após alerta contido no parecer emitido pelo órgão jurídico, ela não foi devidamente fundamentada pelo ITI. A possibilidade de adesão por órgãos não participantes, prevista no edital também não teria sido justificada pelo ente promotor do certame, contrariando o entendimento contido no Acórdão 1.297/2015 – TCU – Plenário, dentre outros. Além disso, verificou-se que a contratação efetiva pelo ITI a partir da licitação em análise abarcou apenas parte dos itens licitados, o que afrontaria ao posicionamento expresso em deliberações do Tribunal, a exemplo dos Acórdãos 509/2015, 757/2015 e 588/2016, todos do Plenário.</text:span></text:span></text:p>
      <text:p text:style-name="P18"/>
      <text:p text:style-name="P7">Observe-se que o posicionamento do TCU se baseia, sobretudo, numa interpretação do art. 9º, inc. III c/c art. 22 do Decreto Federal 7.892/13, assim como em obediência ao art. 3º da Lei 8.666/93 e ao Princípio da Motivação dos Atos Administrativos. Entrementes, com a devida vênia à Corte de Contas Federal, os citados comandos normativos do Decreto Federal não contemplam tal determinação, e neste sentido, é oportuno destacar, portanto, o que ilustra o Princípio da Legalidade<text:line-break/>estrita, que aduz que, diferentemente dos particulares, que lhes é permitido fazer tudo o que a lei não veda, à Administração Pública, é compulsório agir sob o manto da lei. A Administração não estaria, sob este panorama principiológico, obrigada a justificar a inclusão da possibilidade de adesão em editais. Conforme ensina o ilustre administrativista Celso Antônio Bandeira de MELLO, “O princípio da legalidade, no Brasil, significa que a Administração nada pode fazer senão o que a<text:line-break/>lei determina. Ao contrário dos particulares, os quais podem fazer tudo o que a lei não proíbe, a Administração só pode fazer o que a lei antecipadamente autorize”.</text:p>
      <text:p text:style-name="P11"/>
      <text:p text:style-name="P7"><text:soft-page-break/>Atente-se para o que determina o art. 9º, inc. III, já citado acima: “Art. 9º – O edital de licitação para registro de preços observará o disposto nas Leis nº 8.666, de 1993, e nº 10.520, de 2002, e contemplará, no mínimo: (…) III – estimativa de quantidades a serem adquiridas por órgãos não participantes, observado o disposto no §4º do art. 22, no caso de o órgão gerenciador admitir adesões”. Ou seja, o art. 9º elenca os requisitos que devem constar no edital para Registro de Preços, e não traz expressamente essa necessidade.</text:p>
      <text:p text:style-name="P23"><text:s/><text:line-break/>No que diz respeito aos requisitos para adesão a Atas de Registro de Preços, convém citar também o disposto no art. 22, do mesmo Decreto:</text:p>
      <text:p text:style-name="P7"><text:line-break/>Art. 22 – Desde que devidamente justificada a vantagem, a ata de registro de preços,<text:line-break/>durante sua vigência, poderá ser utilizada por qualquer órgão ou entidade da administração pública federal que não tenha participado do certame licitatório, mediante anuência do órgão gerenciador.</text:p>
      <text:p text:style-name="P21">(…)<text:line-break/>§4º. O instrumento convocatório deverá prever que o quantitativo decorrente das<text:line-break/>adesões à ata de registro de preços não poderá exceder, na totalidade, ao quíntuplo<text:line-break/>do quantitativo de cada item registrado na ata de registro de preços para o órgão<text:line-break/>gerenciador e órgãos participantes, independente do número de órgãos não<text:line-break/>participantes que aderirem.</text:p>
      <text:p text:style-name="P12"><text:span text:style-name="Fonte_20_parág._20_padrão"><text:span text:style-name="T23"><text:line-break/>Ora, é assente na doutrina que a justificativa a que se refere o </text:span></text:span><text:span text:style-name="Fonte_20_parág._20_padrão"><text:span text:style-name="T26">caput </text:span></text:span><text:span text:style-name="Fonte_20_parág._20_padrão"><text:span text:style-name="T23">do art. 22 é uma obrigação<text:line-break/>conferida ao Órgão não Participante, o “Carona”, e não ao Órgão Gerenciador, que tem a<text:line-break/>possibilidade de anuir, ou não, ao pedido de adesão, que porventura tenha previsto possível no seu<text:line-break/>edital. Marçal JUSTEN FILHO infere que “os fundamentos acima referidos impõem o dever de a<text:line-break/>entidade que pretende aderir a um SRP apurar a compatibilidade entre as suas necessidades e as<text:line-break/>condições de contratação contempladas. A adesão somente será válida se propiciar a efetiva e<text:line-break/>adequada satisfação da necessidade da entidade administrativa”</text:span></text:span><text:span text:style-name="Fonte_20_parág._20_padrão"><text:span text:style-name="T27">. </text:span></text:span><text:span text:style-name="Fonte_20_parág._20_padrão"><text:span text:style-name="T23"><text:line-break/></text:span></text:span></text:p>
      <text:p text:style-name="P12"><text:span text:style-name="Fonte_20_parág._20_padrão"><text:span text:style-name="T23">Malgrado o posicionamento acima expendido do TCU, entende-se, por fim, que não seria possível<text:line-break/>considerar um procedimento licitatório irregular pela ausência de justificativa para a previsão<text:line-break/>editalícia possibilitando eventuais adesões, pelas seguintes razões:</text:span></text:span></text:p>
      <text:p text:style-name="P11"><text:soft-page-break/></text:p>
      <text:p text:style-name="P12"><text:span text:style-name="Fonte_20_parág._20_padrão"><text:span text:style-name="T23">1) o </text:span></text:span><text:span text:style-name="Fonte_20_parág._20_padrão"><text:span text:style-name="T26">caput </text:span></text:span><text:span text:style-name="Fonte_20_parág._20_padrão"><text:span text:style-name="T23">do art. 22, e o art. 9º do Decreto Federal 7.892/13, não preveem essa obrigação e,<text:line-break/>considerando o Princípio da Legalidade Estrita, o Poder Público não está obrigado a justificar a<text:line-break/>adoção do procedimento;</text:span></text:span></text:p>
      <text:p text:style-name="P7">2) o §4º do art. 22 estabelece que: “O instrumento convocatório deverá prever que o quantitativo<text:line-break/>decorrente das adesões à ata de registro de preços não poderá exceder, na totalidade, ao quíntuplo<text:line-break/>do quantitativo de cada item registrado na ata de registro de preços para o órgão gerenciador e<text:line-break/>órgãos participantes” (sem grifos no original);</text:p>
      <text:p text:style-name="P7">3) o Órgão Gerenciador, se trouxer a previsão permitindo a adesão, analisará a solicitação do Órgão<text:line-break/>Aderente (carona) ou não Participante (que deve justificar a adesão), e pode não anuir com a<text:line-break/>Adesão a Atas de Registro de Preços caso o Órgão não atenda aos requisitos necessários para a adesão, ou caso haja alguma justificativa plausível para tanto, tais como: ausência de interesse público e dificuldade de gerenciamento das adesões em virtude de número reduzido de servidores.</text:p>
      <text:p text:style-name="P11"/>
      <text:p text:style-name="P7">Além disso, justificamos a inclusão no procedimento licitatório da possibilidade de eventuais adesões para a presente contratação, utilizando-se, como exemplo, do magistério de Jorge Ulisses Jacoby FERNANDES, que assevera: “quanto mais adesões ocorrerem melhor para o fornecedor, mas, sobretudo, melhor para a Administração que reduz os custos das licitações e aumenta a oportunidade de vantagens dos fornecedores pelas suas expectativas”.</text:p>
      <text:p text:style-name="P8"/>
      <text:p text:style-name="P9"/>
      <text:p text:style-name="P13"><text:span text:style-name="T23">Petrolina-PE, </text:span><text:span text:style-name="T28">06 de dezembro de </text:span><text:span text:style-name="T23">2021</text:span></text:p>
      <text:p text:style-name="P9"/>
      <text:p text:style-name="P9"/>
      <text:p text:style-name="P9"/>
      <text:p text:style-name="P9"/>
      <text:p text:style-name="P9"/>
      <text:p text:style-name="P10">Gerson de Alencar Lima</text:p>
      <text:p text:style-name="P10">Diretor de Licitações</text:p>
      <text:p text:style-name="P10">IF Sertão P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Êcanfase_20_forte" style:display-name="Êcanfase forte" style:family="text">
      <style:text-properties fo:font-weight="bold" style:font-weight-asian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/>
      <style:text-properties officeooo:paragraph-rsid="001ce2a0"/>
    </style:style>
    <style:style style:name="MP2" style:family="paragraph" style:parent-style-name="Standard">
      <style:paragraph-properties fo:text-align="center" style:justify-single-word="false" fo:padding="0cm" fo:border="none"/>
      <style:text-properties fo:color="#00000a" style:font-name="Times New Roman" fo:font-size="8pt" fo:font-weight="bold" officeooo:paragraph-rsid="001ce2a0" style:font-name-asian="Times New Roman1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8pt" fo:font-weight="bold" officeooo:paragraph-rsid="001ce2a0" style:font-name-asian="Times New Roman1" style:font-size-asian="8pt" style:font-weight-asian="bold" style:font-name-complex="Times New Roman1" style:font-size-complex="8pt"/>
    </style:style>
    <style:style style:name="MP4" style:family="paragraph" style:parent-style-name="Standard">
      <style:text-properties style:font-name="Arial" fo:font-weight="bold" style:font-name-asian="Arial" style:language-asian="pt" style:country-asian="BR" style:font-weight-asian="bold" style:font-name-complex="Arial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T1" style:family="text">
      <style:text-properties fo:color="#000000"/>
    </style:style>
    <style:style style:name="MT2" style:family="text">
      <style:text-properties fo:color="#00000a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MT3" style:family="text">
      <style:text-properties style:font-name="Arial" style:font-name-asian="Arial" style:language-asian="pt" style:country-asian="BR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07cm" svg:height="1.799cm" draw:z-index="3"><draw:image xlink:href="Pictures/10000000000000910000008F728DA3C9CAA58A90.jpg" xlink:type="simple" xlink:show="embed" xlink:actuate="onLoad" loext:mime-type="image/jpeg"/></draw:frame><text:span text:style-name="MT1"><text:line-break/></text:span><text:span text:style-name="MT2">MINISTÉRIO DA EDUCAÇÃO</text:span></text:p>
        <text:p text:style-name="MP2">SECRETARIA DA EDUCAÇÃO PROFISSIONAL E TECNOLÓGICA</text:p>
        <text:p text:style-name="MP2">INSTITUTO FEDERAL DE EDUCAÇÃO, CIÊNCIA E TECNOLOGIA DO SERTÃO PERNAMBUCANO</text:p>
        <text:p text:style-name="MP2">REITORIA/PROAD/</text:p>
        <text:p text:style-name="MP3">DIRETORIA DE LICITAÇÕES – DLIC</text:p>
        <text:p text:style-name="MP3">EQUIPE DE APOIO AO PREGOEIRO</text:p>
      </style:header>
    </style:master-page>
    <style:master-page style:name="MP0" style:page-layout-name="Mpm2">
      <style:header>
        <text:p text:style-name="Header"><draw:frame draw:style-name="Mfr2" draw:name="Figura1" text:anchor-type="paragraph" svg:x="7.428cm" svg:y="-0.979cm" svg:width="1.824cm" style:rel-width="scale" svg:height="1.789cm" style:rel-height="scale" draw:z-index="0"><draw:image xlink:href="Pictures/10000000000000910000008FD44013D25F4E7191.jpg" xlink:type="simple" xlink:show="embed" xlink:actuate="onLoad" loext:mime-type="image/jpeg"/></draw:frame><draw:frame draw:style-name="Mfr2" draw:name="Figura2" text:anchor-type="paragraph" svg:x="-0.108cm" svg:y="0.24cm" svg:width="3.805cm" style:rel-width="scale" svg:height="0.97cm" style:rel-height="scale" draw:z-index="0"><draw:image xlink:href="Pictures/100002010000029B000000AF0387E6059B7B7A3B.png" xlink:type="simple" xlink:show="embed" xlink:actuate="onLoad" loext:mime-type="image/png"/></draw:frame><text:span text:style-name="Fonte_20_parág._20_padrão"><text:span text:style-name="MT3"/></text:span></text:p>
        <text:p text:style-name="MP4"><text:s text:c="56"/></text:p>
        <text:p text:style-name="MP5">MINISTÉRIO DA EDUCAÇÃO</text:p>
        <text:p text:style-name="MP5">SECRETARIA DA EDUCAÇÃO PROFISSIONAL E TECNOLÓGICA</text:p>
        <text:p text:style-name="MP5">INSTITUTO FEDERAL DE EDUCAÇÃO, CIÊNCIA E TECNOLOGIA DO SERTÃO PERNAMBUCANO</text:p>
        <text:p text:style-name="MP6">REITORIA/PROAD/DLIC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USUARIO</meta:initial-creator>
    <meta:creation-date>2021-05-21T16:30:00Z</meta:creation-date>
    <dc:date>2021-12-06T14:04:04.429000000</dc:date>
    <meta:print-date>2021-05-21T16:45:00Z</meta:print-date>
    <meta:editing-cycles>5</meta:editing-cycles>
    <meta:editing-duration>PT1H1M45S</meta:editing-duration>
    <meta:document-statistic meta:table-count="0" meta:image-count="3" meta:object-count="0" meta:page-count="4" meta:paragraph-count="37" meta:word-count="1341" meta:character-count="8679" meta:non-whitespace-character-count="7295"/>
    <meta:template xlink:type="simple" xlink:actuate="onRequest" xlink:title="" xlink:href="../../Processo%20Seguro%20de%20Alunos/justificativas/JUSTIFICATIVA%20ADESÃO%20A%20ARP%20NO%20EDITAL.odt/Normal"/>
  </office:meta>
</office:document-meta>
</file>