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name-asian="Arial" style:language-asian="pt" style:country-asian="BR" style:font-weight-asian="bold" style:font-name-complex="Ari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_20__28_user_29_">
      <style:paragraph-properties fo:margin-left="0cm" fo:margin-right="0.247cm" fo:margin-top="0.212cm" fo:margin-bottom="0.212cm" loext:contextual-spacing="false" fo:line-height="115%" fo:text-align="justify" style:justify-single-word="false" fo:orphans="2" fo:widows="2" fo:text-indent="0cm" style:auto-text-indent="false" style:punctuation-wrap="simple"/>
    </style:style>
    <style:style style:name="P12" style:family="paragraph" style:parent-style-name="Standard_20__28_user_29_">
      <style:paragraph-properties fo:margin-left="0cm" fo:margin-right="-0.101cm" fo:margin-top="0cm" fo:margin-bottom="0.212cm" loext:contextual-spacing="false" fo:line-height="115%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2.2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punctuation-wrap="simple"/>
      <style:text-properties officeooo:paragraph-rsid="00166c40" fo:hyphenate="false" loext:hyphenation-no-caps="false"/>
    </style:style>
    <style:style style:name="P20" style:family="paragraph" style:parent-style-name="Standard" style:master-page-name="MP0">
      <style:paragraph-properties fo:margin-left="0cm" fo:margin-right="-1.101cm" fo:line-height="115%" fo:text-align="justify" style:justify-single-word="false" fo:text-indent="0cm" style:auto-text-indent="false" style:page-number="auto" fo:break-before="page" style:punctuation-wrap="simple"/>
    </style:style>
    <style:style style:name="T1" style:family="text">
      <style:text-properties fo:color="#00000a" fo:font-size="11pt" style:font-name-asian="Calibri" style:font-size-asian="11pt" style:font-name-complex="Times New Roman" style:font-size-complex="11pt"/>
    </style:style>
    <style:style style:name="T2" style:family="text">
      <style:text-properties fo:color="#00000a" fo:font-size="11pt" style:font-name-asian="Calibri" style:font-size-asian="11pt" style:font-size-complex="11pt" style:font-weight-complex="normal"/>
    </style:style>
    <style:style style:name="T3" style:family="text">
      <style:text-properties fo:color="#00000a" fo:font-size="11pt" fo:font-weight="normal" style:font-name-asian="Calibri" style:font-size-asian="11pt" style:font-weight-asian="normal" style:font-size-complex="11pt"/>
    </style:style>
    <style:style style:name="T4" style:family="text">
      <style:text-properties fo:color="#00000a" style:font-name="Times New Roman" fo:font-size="11pt" fo:font-weight="normal" style:font-name-asian="Calibri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a" style:font-name="Times New Roman" fo:font-size="11pt" fo:font-weight="normal" fo:background-color="#ffff00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a" style:font-name="Times New Roman" fo:font-size="11pt" fo:font-weight="normal" officeooo:rsid="00180dc4" fo:background-color="#ffff00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a" style:font-name="Times New Roman" fo:font-size="11pt" fo:background-color="#ffff00" loext:char-shading-value="0" style:font-name-asian="Calibri" style:font-size-asian="11pt" style:font-name-complex="Times New Roman" style:font-size-complex="11pt"/>
    </style:style>
    <style:style style:name="T8" style:family="text">
      <style:text-properties fo:color="#00000a" style:font-name="Times New Roman" fo:font-size="11pt" officeooo:rsid="00180dc4" fo:background-color="#ffff00" loext:char-shading-value="0" style:font-name-asian="Calibri" style:font-size-asian="11pt" style:font-name-complex="Times New Roman" style:font-size-complex="11pt"/>
    </style:style>
    <style:style style:name="T9" style:family="text">
      <style:text-properties fo:color="#000000" style:font-name="Times New Roman" style:font-name-asian="Times New Roman" style:font-name-complex="Liberation Serif"/>
    </style:style>
    <style:style style:name="T10" style:family="text">
      <style:text-properties fo:color="#000000" style:font-name="Times New Roman" style:font-name-asian="Times New Roman" style:language-asian="pt" style:country-asian="BR" style:font-name-complex="Liberation Serif"/>
    </style:style>
    <style:style style:name="T11" style:family="text">
      <style:text-properties fo:color="#000000" style:font-name="Times New Roman" fo:font-weight="normal" style:font-name-asian="Times New Roman" style:font-weight-asian="normal" style:font-name-complex="Liberation Serif" style:font-weight-complex="normal"/>
    </style:style>
    <style:style style:name="T12" style:family="text">
      <style:text-properties fo:color="#000000" style:font-name="Times New Roman" fo:font-weight="normal" officeooo:rsid="000a7bba" fo:background-color="#ffffff" loext:char-shading-value="0" style:font-name-asian="Times New Roman" style:language-asian="pt" style:country-asian="BR" style:font-weight-asian="normal" style:font-name-complex="Arial1" style:font-size-complex="10pt" style:font-weight-complex="normal"/>
    </style:style>
    <style:style style:name="T13" style:family="text">
      <style:text-properties fo:color="#000000" style:font-name="Times New Roman" fo:font-size="11pt" fo:font-weight="normal" officeooo:rsid="000a7bba" fo:background-color="#ffffff" loext:char-shading-value="0" style:font-name-asian="Times New Roman" style:font-size-asian="11pt" style:language-asian="pt" style:country-asian="BR" style:font-weight-asian="normal" style:font-name-complex="Arial1" style:font-size-complex="10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officeooo:rsid="00166c40"/>
    </style:style>
    <style:style style:name="T20" style:family="text">
      <style:text-properties style:font-name="Times New Roman" officeooo:rsid="00180dc4"/>
    </style:style>
    <style:style style:name="T21" style:family="text">
      <style:text-properties officeooo:rsid="00180dc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<text:bookmark-start text:name="_Hlk80880204"/><text:span text:style-name="Strong_20_Emphasis"><text:span text:style-name="T1">PROCESSON</text:span></text:span><text:span text:style-name="Strong_20_Emphasis"><text:span text:style-name="T13">º23302.000690.2021-31</text:span></text:span><text:span text:style-name="Strong_20_Emphasis"><text:span text:style-name="T4"><text:line-break/></text:span></text:span><text:span text:style-name="Strong_20_Emphasis"><text:span text:style-name="T9">INTERESSADO:</text:span></text:span><text:span text:style-name="Strong_20_Emphasis"><text:span text:style-name="T11">IFSertãoPE <text:s text:c="38"/><text:line-break/></text:span></text:span><text:span text:style-name="Strong_20_Emphasis"><text:span text:style-name="T10">OBJETO: </text:span></text:span><text:span text:style-name="Strong_20_Emphasis"><text:span text:style-name="T12">Aquisição de materiais zootécnicos e medicamentos veterinários </text:span></text:span><text:span text:style-name="Strong_20_Emphasis"><text:span text:style-name="T4"><text:s/>para os campi <text:s/>do IFSertãoPE</text:span></text:span></text:p>
      <text:p text:style-name="P11"><text:span text:style-name="Strong_20_Emphasis"><text:span text:style-name="T2">ASSUNTO: </text:span></text:span><text:span text:style-name="Strong_20_Emphasis"><text:span text:style-name="T3">Justificativa da Permissão de Adesão a Ata de Registro de Preços</text:span></text:span></text:p>
      <text:p text:style-name="P12"><text:s text:c="2"/></text:p>
      <text:p text:style-name="P13"><text:span text:style-name="Fonte_20_parág._20_padrão"><text:span text:style-name="T14">RELATÓRIO</text:span></text:span></text:p>
      <text:p text:style-name="P4"/>
      <text:p text:style-name="P8"><text:span text:style-name="Fonte_20_parág._20_padrão"><text:span text:style-name="T15"><text:tab/>O </text:span></text:span><text:span text:style-name="Fonte_20_parág._20_padrão"><text:span text:style-name="T16">Acórdão 1.297/15 – Plenário do TCU</text:span></text:span><text:span text:style-name="Fonte_20_parág._20_padrão"><text:span text:style-name="T15">, instrui no sentido de que o Órgão Gerenciador deve justificar os motivos que ensejem a eventual inclusão no instrumento convocatório, da previsão de adesão à Ata de Registro de Preços, por ser a adesão, uma “possibilidade anômala e excepcional, e não uma obrigatoriedade a constar necessariamente em todos os editais e contratos regidos pelo Sistema de Registro de Preços”. Veja-se um excerto desta decisão:</text:span></text:span></text:p>
      <text:p text:style-name="P4"><text:s/></text:p>
      <text:p text:style-name="P14"><text:span text:style-name="Fonte_20_parág._20_padrão"><text:span text:style-name="T17">Em face de tais considerações, reforço meu entendimento de que a adesão<text:line-break/>prevista no art. 22 do Decreto 7.892/2013 para órgão não participante (ou seja,<text:line-break/>que não participou dos procedimentos iniciais da licitação) é uma possibilidade<text:line-break/>anômala e excepcional, e não uma obrigatoriedade a constar necessariamente<text:line-break/>em todos os editais e contratos de pregões para Sistema de Registro de Preços.<text:line-break/>Nesse sentido, conforme defendeu a peça instrutiva, a Fundação licitante, na<text:line-break/>qualidade de órgão gerenciador do registro de preços em comento, deve<text:line-break/>também justificar a previsão para adesão de órgãos não participantes. <text:line-break/></text:span></text:span></text:p>
      <text:p text:style-name="P4"><text:tab/>Ressalvo, todavia, da mesma forma que expus no item 24 deste voto, que se<text:line-break/>afigura mais adequado, à luz da Resolução TCU 265/2014, no lugar de promover-se<text:line-break/>determinação à entidade, dar-lhe ciência de que a previsão, no edital de licitação, da<text:line-break/>possibilidade de adesão por outro órgão ou entidade da Administração que não tenha<text:line-break/>participado do certame à ata de registro de preço, nos termos do art. 22 do Decreto<text:line-break/>7.892/2013, sem que haja justificativa para inclusão dessa possibilidade, fere o art. 3º<text:line-break/>da Lei 8.666/1993 e o princípio da motivação dos atos administrativos.</text:p>
      <text:p text:style-name="P15">(...)<text:line-break/>Acórdão: (…)</text:p>
      <text:p text:style-name="P17"><text:span text:style-name="Fonte_20_parág._20_padrão"><text:span text:style-name="T15">9.3.2 falta de justificativa para previsão, no edital, de adesão à ata de registro de<text:line-break/>preços por outros órgãos ou entidade da administração (art. 22 do Decreto<text:line-break/>7.892/2013), o que fere o art. 3º da Lei 8.666/1993, o princípio da motivação dos atos <text:line-break/>administrativos e o art. 9º, III, in fine, do Decreto 7.892/2013.</text:span></text:span></text:p>
      <text:p text:style-name="P9"><text:span text:style-name="Fonte_20_parág._20_padrão"><text:span text:style-name="T15"><text:tab/>Tal decisão foi reiterada em outras ocasiões, como, por exemplo, no Acórdão 2.829/15, no Acórdão1.405/16 e mais recentemente no Acórdão 1.176/17, todos do Plenário, assim como no </text:span></text:span><text:soft-page-break/><text:span text:style-name="Fonte_20_parág._20_padrão"><text:span text:style-name="T15">Acórdão 2.260/17, da Primeira Câmara. Em suma: todo seu arcabouço decisório aponta para a mesma vertente. Segue um pequeno trecho deste último:<text:line-break/></text:span></text:span><text:span text:style-name="Fonte_20_parág._20_padrão"><text:span text:style-name="T16">Relatório</text:span></text:span></text:p>
      <text:p text:style-name="P17"><text:span text:style-name="Fonte_20_parág._20_padrão"><text:span text:style-name="T16">(…)</text:span></text:span><text:span text:style-name="Fonte_20_parág._20_padrão"><text:span text:style-name="T15"><text:line-break/></text:span></text:span><text:span text:style-name="Fonte_20_parág._20_padrão"><text:span text:style-name="T17">Em relação à adoção do Sistema de Registro de Preços, constatou-se que, mesmo após alerta contido no parecer emitido pelo órgão jurídico, ela não foi devidamente fundamentada pelo ITI. A possibilidade de adesão por órgãos não participantes, prevista no edital também não teria sido justificada pelo ente promotor do certame, contrariando o entendimento contido no Acórdão 1.297/2015 – TCU – Plenário, dentre outros. Além disso, verificou-se que a contratação efetiva pelo ITI a partir da licitação em análise abarcou apenas parte dos itens licitados, o que afrontaria ao posicionamento expresso em deliberações do Tribunal, a exemplo dos Acórdãos 509/2015, 757/2015 e 588/2016, todos do Plenário.</text:span></text:span></text:p>
      <text:p text:style-name="P16"/>
      <text:p text:style-name="P4"><text:tab/>Observe-se que o posicionamento do TCU se baseia, sobretudo, numa interpretação do art. 9º, inc. III c/c art. 22 do Decreto Federal 7.892/13, assim como em obediência ao art. 3º da Lei 8.666/93 e ao Princípio da Motivação dos Atos Administrativos. Entrementes, com a devida vênia à Corte de Contas Federal, os citados comandos normativos do Decreto Federal não contemplam tal determinação, e neste sentido, é oportuno destacar, portanto, o que ilustra o Princípio da Legalidade<text:line-break/>estrita, que aduz que, diferentemente dos particulares, que lhes é permitido fazer tudo o que a lei não veda, à Administração Pública, é compulsório agir sob o manto da lei. A Administração não estaria, sob este panorama principiológico, obrigada a justificar a inclusão da possibilidade de adesão em editais. Conforme ensina o ilustre administrativista Celso Antônio Bandeira de MELLO, “O princípio da legalidade, no Brasil, significa que a Administração nada pode fazer senão o que a<text:line-break/>lei determina. Ao contrário dos particulares, os quais podem fazer tudo o que a lei não proíbe, a Administração só pode fazer o que a lei antecipadamente autorize”.</text:p>
      <text:p text:style-name="P4"/>
      <text:p text:style-name="P4"><text:tab/>Atente-se para o que determina o art. 9º, inc. III, já citado acima: “Art. 9º – O edital de licitação para registro de preços observará o disposto nas Leis nº 8.666, de 1993, e nº 10.520, de 2002, e contemplará, no mínimo: (…) III – estimativa de quantidades a serem adquiridas por órgãos não participantes, observado o disposto no §4º do art. 22, no caso de o órgão gerenciador admitir adesões”. Ou seja, o art. 9º elenca os requisitos que devem constar no edital para Registro de Preços, e não traz expressamente essa necessidade.</text:p>
      <text:p text:style-name="P4"><text:s/><text:line-break/><text:tab/>No que diz respeito aos requisitos para adesão a Atas de Registro de Preços, convém citar também o disposto no art. 22, do mesmo Decreto:</text:p>
      <text:p text:style-name="P4"><text:line-break/>Art. 22 – Desde que devidamente justificada a vantagem, a ata de registro de preços,<text:line-break/><text:soft-page-break/>durante sua vigência, poderá ser utilizada por qualquer órgão ou entidade da administração pública federal que não tenha participado do certame licitatório, mediante anuência do órgão gerenciador.</text:p>
      <text:p text:style-name="P18">(…)<text:line-break/>§4º. O instrumento convocatório deverá prever que o quantitativo decorrente das<text:line-break/>adesões à ata de registro de preços não poderá exceder, na totalidade, ao quíntuplo<text:line-break/>do quantitativo de cada item registrado na ata de registro de preços para o órgão<text:line-break/>gerenciador e órgãos participantes, independente do número de órgãos não<text:line-break/>participantes que aderirem.</text:p>
      <text:p text:style-name="P8"><text:span text:style-name="Fonte_20_parág._20_padrão"><text:span text:style-name="T15"><text:line-break/><text:tab/>Ora, é assente na doutrina que a justificativa a que se refere o </text:span></text:span><text:span text:style-name="Fonte_20_parág._20_padrão"><text:span text:style-name="T18">caput </text:span></text:span><text:span text:style-name="Fonte_20_parág._20_padrão"><text:span text:style-name="T15">do art. 22 é uma obrigação conferida ao Órgão não Participante, o “Carona”, e não ao Órgão Gerenciador, que tem a<text:line-break/>possibilidade de anuir, ou não, ao pedido de adesão, que porventura tenha previsto possível no seu<text:line-break/>edital. Marçal JUSTEN FILHO infere que “os fundamentos acima referidos impõem o dever de a<text:line-break/>entidade que pretende aderir a um SRP apurar a compatibilidade entre as suas necessidades e as<text:line-break/>condições de contratação contempladas. A adesão somente será válida se propiciar a efetiva e<text:line-break/>adequada satisfação da necessidade da entidade administrativa”. <text:line-break/><text:tab/>Malgrado o posicionamento acima expendido do TCU, entende-se, por fim, que não seria possível considerar um procedimento licitatório irregular pela ausência de justificativa para a previsão editalícia possibilitando eventuais adesões, pelas seguintes razões:</text:span></text:span></text:p>
      <text:p text:style-name="P8"><text:span text:style-name="Fonte_20_parág._20_padrão"><text:span text:style-name="T15">1) o </text:span></text:span><text:span text:style-name="Fonte_20_parág._20_padrão"><text:span text:style-name="T18">caput </text:span></text:span><text:span text:style-name="Fonte_20_parág._20_padrão"><text:span text:style-name="T15">do art. 22, e o art. 9º do Decreto Federal 7.892/13, não preveem essa obrigação e,<text:line-break/>considerando o Princípio da Legalidade Estrita, o Poder Público não está obrigado a justificar a<text:line-break/>adoção do procedimento;</text:span></text:span></text:p>
      <text:p text:style-name="P4">2) o §4º do art. 22 estabelece que: “O instrumento convocatório deverá prever que o quantitativo<text:line-break/>decorrente das adesões à ata de registro de preços não poderá exceder, na totalidade, ao quíntuplo<text:line-break/>do quantitativo de cada item registrado na ata de registro de preços para o órgão gerenciador e<text:line-break/>órgãos participantes” (sem grifos no original);</text:p>
      <text:p text:style-name="P4">3) o Órgão Gerenciador, se trouxer a previsão permitindo a adesão, analisará a solicitação do Órgão<text:line-break/>Aderente (carona) ou não Participante (que deve justificar a adesão), e pode não anuir com a<text:line-break/>Adesão a Atas de Registro de Preços caso o Órgão não atenda aos requisitos necessários para a adesão, ou caso haja alguma justificativa plausível para tanto, tais como: ausência de interesse público e dificuldade de gerenciamento das adesões em virtude de número reduzido de servidores.</text:p>
      <text:p text:style-name="P4"><text:tab/>Além disso, justificamos a inclusão no procedimento licitatório da possibilidade de eventuais adesões para a presente contratação, utilizando-se, como exemplo, do magistério de Jorge Ulisses Jacoby FERNANDES, que assevera: “quanto mais adesões ocorrerem melhor para o <text:soft-page-break/>fornecedor, mas, sobretudo, melhor para a Administração que reduz os custos das licitações e aumenta a oportunidade de vantagens dos fornecedores pelas suas expectativas”.</text:p>
      <text:p text:style-name="P5"/>
      <text:p text:style-name="P6"/>
      <text:p text:style-name="P10"><text:span text:style-name="Fonte_20_parág._20_padrão"><text:span text:style-name="T15">Petrolina-PE, </text:span></text:span><text:span text:style-name="Fonte_20_parág._20_padrão"><text:span text:style-name="T20">07 de dezembro </text:span></text:span><text:span text:style-name="Fonte_20_parág._20_padrão"><text:span text:style-name="T15">de 2021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Gerson de Alencar Lima</text:p>
      <text:p text:style-name="P7">Diretor de Licitações</text:p>
      <text:p text:style-name="P7">IF Sertão PE</text:p>
      <text:p text:style-name="P6"><text:bookmark-end text:name="_Hlk808802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canfase_20_forte" style:display-name="Êcanfase forte" style:family="text">
      <style:text-properties fo:font-weight="bold" style:font-weight-asian="bold"/>
    </style:style>
    <style:style style:name="Forte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weight="bold" style:font-name-asian="Arial" style:language-asian="pt" style:country-asian="BR" style:font-weight-asian="bold" style:font-name-complex="Ari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7.428cm" svg:y="-0.979cm" svg:width="1.824cm" style:rel-width="scale" svg:height="1.789cm" style:rel-height="scale" draw:z-index="7"><draw:image xlink:href="Pictures/10000000000000910000008FD44013D25F4E7191.jpg" xlink:type="simple" xlink:show="embed" xlink:actuate="onLoad" loext:mime-type="image/jpeg"/></draw:frame><draw:frame draw:style-name="Mfr1" draw:name="Figura2" text:anchor-type="paragraph" svg:x="-0.108cm" svg:y="0.24cm" svg:width="3.805cm" style:rel-width="scale" svg:height="0.97cm" style:rel-height="scale" draw:z-index="3"><draw:image xlink:href="Pictures/100002010000029B000000AF0387E6059B7B7A3B.png" xlink:type="simple" xlink:show="embed" xlink:actuate="onLoad" loext:mime-type="image/png"/></draw:frame><text:bookmark-start text:name="_Hlk80880219"/><text:bookmark-start text:name="_Hlk80880220"/></text:p>
        <text:p text:style-name="MP1"><text:s/></text:p>
        <text:p text:style-name="MP2">MINISTÉRIO DA EDUCAÇÃO</text:p>
        <text:p text:style-name="MP2">SECRETARIA DA EDUCAÇÃO PROFISSIONAL E TECNOLÓGICA</text:p>
        <text:p text:style-name="MP2">INSTITUTO FEDERAL DE EDUCAÇÃO, CIÊNCIA E TECNOLOGIA DO SERTÃO PERNAMBUCANO</text:p>
        <text:p text:style-name="MP3">REITORIA/PROAD/DLIC<text:bookmark-end text:name="_Hlk80880219"/><text:bookmark-end text:name="_Hlk80880220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UARIO</meta:initial-creator>
    <meta:creation-date>2021-08-03T14:49:00Z</meta:creation-date>
    <dc:date>2021-12-07T10:55:20.482000000</dc:date>
    <meta:print-date>2021-08-26T17:19:00Z</meta:print-date>
    <meta:editing-cycles>5</meta:editing-cycles>
    <meta:editing-duration>PT23M31S</meta:editing-duration>
    <meta:document-statistic meta:table-count="0" meta:image-count="2" meta:object-count="0" meta:page-count="4" meta:paragraph-count="31" meta:word-count="1288" meta:character-count="8311" meta:non-whitespace-character-count="6983"/>
    <meta:template xlink:type="simple" xlink:actuate="onRequest" xlink:title="" xlink:href="Normal"/>
  </office:meta>
</office:document-meta>
</file>