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0694in">
        <style:tab-stops>
          <style:tab-stop style:type="left" style:position="2.1041in"/>
        </style:tab-stops>
      </style:paragraph-properties>
      <style:text-properties style:font-name="Arial" fo:font-weight="bold" style:font-weight-asian="bold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4.432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6" style:family="table">
      <style:table-properties style:width="9.75in" fo:margin-left="0.08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fo:background-color="#66FFFF" style:writing-mode="lr-tb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4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6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 fo:margin-bottom="0.0784in" style:line-height-at-least="0.0694in"/>
      <style:text-properties fo:hyphenate="true"/>
    </style:style>
    <style:style style:name="T38" style:parent-style-name="Fonteparág.padrão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39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ableCell40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138in solid #000000" fo:border-bottom="0.0138in solid #000000" fo:border-right="none" fo:background-color="#66FFFF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background-color="#66FFFF" style:writing-mode="lr-tb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Arial" style:font-name-complex="Arial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138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none" fo:background-color="#FFFFCC" style:writing-mode="lr-tb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11pt" style:font-size-asian="11pt" style:font-size-complex="11pt" fo:hyphenate="tru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ableCell87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none" fo:background-color="#FFFFCC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none" fo:background-color="#FFFFCC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0.4763in" style:use-optimal-column-width="false"/>
    </style:style>
    <style:style style:name="TableColumn102" style:family="table-column">
      <style:table-column-properties style:column-width="5.512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100" style:family="table">
      <style:table-properties style:width="9.7291in" fo:margin-left="0.111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1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1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145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1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16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1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74" style:family="table-column">
      <style:table-column-properties style:column-width="0.4763in" style:use-optimal-column-width="false"/>
    </style:style>
    <style:style style:name="TableColumn175" style:family="table-column">
      <style:table-column-properties style:column-width="5.5125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173" style:family="table">
      <style:table-properties style:width="9.7291in" fo:margin-left="0.111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8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8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89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191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19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2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27" style:family="table-column">
      <style:table-column-properties style:column-width="0.4763in" style:use-optimal-column-width="false"/>
    </style:style>
    <style:style style:name="TableColumn228" style:family="table-column">
      <style:table-column-properties style:column-width="5.5125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226" style:family="table">
      <style:table-properties style:width="9.7291in" fo:margin-left="0.111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3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3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4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244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5" style:parent-style-name="Fonteparág.padrão" style:family="text">
      <style:text-properties style:font-name="Arial" style:font-name-complex="Arial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6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8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8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29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9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95" style:family="table-column">
      <style:table-column-properties style:column-width="0.4763in" style:use-optimal-column-width="false"/>
    </style:style>
    <style:style style:name="TableColumn296" style:family="table-column">
      <style:table-column-properties style:column-width="5.5125in" style:use-optimal-column-width="false"/>
    </style:style>
    <style:style style:name="TableColumn297" style:family="table-column">
      <style:table-column-properties style:column-width="1.0826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294" style:family="table">
      <style:table-properties style:width="9.7291in" fo:margin-left="0.111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0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0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1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12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1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1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2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2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2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3" style:parent-style-name="Fonteparág.padrão" style:family="text">
      <style:text-properties style:font-name="Arial" style:font-name-complex="Arial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3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48" style:family="table-column">
      <style:table-column-properties style:column-width="0.4763in" style:use-optimal-column-width="false"/>
    </style:style>
    <style:style style:name="TableColumn349" style:family="table-column">
      <style:table-column-properties style:column-width="5.5125in" style:use-optimal-column-width="false"/>
    </style:style>
    <style:style style:name="TableColumn350" style:family="table-column">
      <style:table-column-properties style:column-width="1.0826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Column352" style:family="table-column">
      <style:table-column-properties style:column-width="0.9847in" style:use-optimal-column-width="false"/>
    </style:style>
    <style:style style:name="TableColumn353" style:family="table-column">
      <style:table-column-properties style:column-width="0.984in" style:use-optimal-column-width="false"/>
    </style:style>
    <style:style style:name="TableColumn354" style:family="table-column">
      <style:table-column-properties style:column-width="0.8645in" style:use-optimal-column-width="false"/>
    </style:style>
    <style:style style:name="TableColumn355" style:family="table-column">
      <style:table-column-properties style:column-width="0.8645in" style:use-optimal-column-width="false"/>
    </style:style>
    <style:style style:name="TableColumn356" style:family="table-column">
      <style:table-column-properties style:column-width="0.8645in" style:use-optimal-column-width="false"/>
    </style:style>
    <style:style style:name="TableColumn357" style:family="table-column">
      <style:table-column-properties style:column-width="0.8645in" style:use-optimal-column-width="false"/>
    </style:style>
    <style:style style:name="Table347" style:family="table">
      <style:table-properties style:width="13.1875in" fo:margin-left="0.1111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6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67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69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7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37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0" style:parent-style-name="Fonteparág.padrão" style:family="text">
      <style:text-properties style:font-name="Arial" style:font-name-complex="Arial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9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" style:parent-style-name="Fonteparág.padrão" style:family="text">
      <style:text-properties style:font-name="Arial" style:font-name-complex="Arial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0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1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4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text-properties fo:hyphenate="true"/>
    </style:style>
    <style:style style:name="T42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429" style:family="table-column">
      <style:table-column-properties style:column-width="0.4763in" style:use-optimal-column-width="false"/>
    </style:style>
    <style:style style:name="TableColumn430" style:family="table-column">
      <style:table-column-properties style:column-width="5.5125in" style:use-optimal-column-width="false"/>
    </style:style>
    <style:style style:name="TableColumn431" style:family="table-column">
      <style:table-column-properties style:column-width="1.0826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Column435" style:family="table-column">
      <style:table-column-properties style:column-width="0.8645in" style:use-optimal-column-width="false"/>
    </style:style>
    <style:style style:name="TableColumn436" style:family="table-column">
      <style:table-column-properties style:column-width="0.8645in" style:use-optimal-column-width="false"/>
    </style:style>
    <style:style style:name="TableColumn437" style:family="table-column">
      <style:table-column-properties style:column-width="0.8645in" style:use-optimal-column-width="false"/>
    </style:style>
    <style:style style:name="TableColumn438" style:family="table-column">
      <style:table-column-properties style:column-width="0.8645in" style:use-optimal-column-width="false"/>
    </style:style>
    <style:style style:name="Table428" style:family="table">
      <style:table-properties style:width="13.1875in" fo:margin-left="0.1111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4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5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5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6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" style:parent-style-name="Fonteparág.padrão" style:family="text">
      <style:text-properties style:font-name="Arial" style:font-name-complex="Arial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Conteúdodetabela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6" style:parent-style-name="Fonteparág.padrão" style:family="text">
      <style:text-properties style:font-name="Arial" style:font-name-complex="Arial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4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4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text-properties fo:hyphenate="true"/>
    </style:style>
    <style:style style:name="T50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66FFFF" style:writing-mode="lr-tb" fo:padding-top="0.0381in" fo:padding-left="0.0381in" fo:padding-bottom="0.0381in" fo:padding-right="0.0381in"/>
    </style:style>
    <style:style style:name="P51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51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text-properties style:font-name="Arial" fo:font-weight="bold" style:font-weight-asian="bold" style:font-weight-complex="bold" fo:font-size="9pt" style:font-size-asian="9pt" style:font-size-complex="9pt" fo:hyphenate="true"/>
    </style:style>
  </office:automatic-styles>
  <office:body>
    <office:text text:use-soft-page-breaks="true">
      <text:p text:style-name="P1"/>
      <text:p text:style-name="P11"><text:span text:style-name="T12">PLANILHA D</text:span><text:span text:style-name="T13">E PREÇO MÁXIMO ACEITÁVEL PELA ADMINISTRAÇÃO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Aquisição de Gás tipo GLP – Grupo 01 (Local de Entrega: Reitoria e Campus Petrolina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Descrição</text:p>
          </table:table-cell>
          <table:table-cell table:style-name="TableCell34">
            <text:p text:style-name="P35">Unidade</text:p>
          </table:table-cell>
          <table:table-cell table:style-name="TableCell36">
            <text:p text:style-name="P37"><text:span text:style-name="T38"><text:s/></text:span><text:span text:style-name="T39">Campus Petrolina</text:span></text:p>
          </table:table-cell>
          <table:table-cell table:style-name="TableCell40">
            <text:p text:style-name="P41">Reitoria</text:p>
          </table:table-cell>
          <table:table-cell table:style-name="TableCell42">
            <text:p text:style-name="P43">Qtd. Total</text:p>
            <text:p text:style-name="P44"/>
            <text:p text:style-name="P45">(A)</text:p>
          </table:table-cell>
          <table:table-cell table:style-name="TableCell46">
            <text:p text:style-name="P47">Valor Unitário</text:p>
            <text:p text:style-name="P48"/>
            <text:p text:style-name="P49">(B)</text:p>
          </table:table-cell>
          <table:table-cell table:style-name="TableCell50">
            <text:p text:style-name="P51">Valor</text:p>
            <text:p text:style-name="P52">Total</text:p>
            <text:p text:style-name="P53"/>
            <text:p text:style-name="P54">(AxB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<text:span text:style-name="T60">Recarga de Gás GLP P13</text:span><text:span text:style-name="T61">: Recarga de Botijão de gás GLP, vasilhame de 13 kg, residencial, dimensões aproximadas 360mm x 460mm (diâmetro x altura),<text:s/></text:span><text:span text:style-name="T62">com comodato do botijão.</text:span><text:span text:style-name="T63"><text:s/>Deve apresentar lacre original da empresa sem rompimento, não deve apresentar nenhum amassado em sua carcaça metálica.</text:span></text:p>
          </table:table-cell>
          <table:table-cell table:style-name="TableCell64">
            <text:p text:style-name="P65">Unidade</text:p>
          </table:table-cell>
          <table:table-cell table:style-name="TableCell66">
            <text:p text:style-name="P67">53</text:p>
          </table:table-cell>
          <table:table-cell table:style-name="TableCell68">
            <text:p text:style-name="P69">18</text:p>
          </table:table-cell>
          <table:table-cell table:style-name="TableCell70">
            <text:p text:style-name="P71">71</text:p>
          </table:table-cell>
          <table:table-cell table:style-name="TableCell72">
            <text:p text:style-name="P73">131,69</text:p>
          </table:table-cell>
          <table:table-cell table:style-name="TableCell74">
            <text:p text:style-name="P75">9.349,99</text:p>
          </table:table-cell>
        </table:table-row>
        <table:table-row table:style-name="TableRow76">
          <table:table-cell table:style-name="TableCell77">
            <text:p text:style-name="P78">02</text:p>
          </table:table-cell>
          <table:table-cell table:style-name="TableCell79">
            <text:p text:style-name="P80"><text:span text:style-name="T81">Recarga de Botijão de gás GLP, vasilhame de 45 kg,<text:s/></text:span><text:span text:style-name="T82">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83">
            <text:p text:style-name="P84">Unidade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454,00</text:p>
          </table:table-cell>
          <table:table-cell table:style-name="TableCell93">
            <text:p text:style-name="P94">13.620,00</text:p>
          </table:table-cell>
        </table:table-row>
        <table:table-row table:style-name="TableRow95">
          <table:table-cell table:style-name="TableCell96" table:number-columns-spanned="7">
            <text:p text:style-name="P97">Valor Total 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22.969,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Aquisição de Gás tipo GLP – Grupo 02 (Local de Entrega: Campus Petrolina Zona Rural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Item</text:p>
          </table:table-cell>
          <table:table-cell table:style-name="TableCell114">
            <text:p text:style-name="P115">Descrição</text:p>
          </table:table-cell>
          <table:table-cell table:style-name="TableCell116">
            <text:p text:style-name="P117">Unidade</text:p>
          </table:table-cell>
          <table:table-cell table:style-name="TableCell118">
            <text:p text:style-name="P119">Qtd. Total</text:p>
            <text:p text:style-name="P120"/>
            <text:p text:style-name="P121">(A)</text:p>
          </table:table-cell>
          <table:table-cell table:style-name="TableCell122">
            <text:p text:style-name="P123">Valor Unitário</text:p>
            <text:p text:style-name="P124"/>
            <text:p text:style-name="P125">(B)</text:p>
          </table:table-cell>
          <table:table-cell table:style-name="TableCell126">
            <text:p text:style-name="P127">Valor</text:p>
            <text:p text:style-name="P128">Total</text:p>
            <text:p text:style-name="P129"/>
            <text:p text:style-name="P130">(AxB)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<text:span text:style-name="T136">Gás GLP a granel: Gás GLP a granel, para botijões tipo P190</text:span><text:span text:style-name="T137">,<text:s/></text:span><text:span text:style-name="T138">fornecido</text:span><text:span text:style-name="T139"><text:s/></text:span><text:span text:style-name="T140">sem comodato</text:span><text:span text:style-name="T141"><text:s/>pela empresa contratada, normas de fornecimento,</text:span><text:span text:style-name="T142"><text:line-break/>distribuição e transporte do produto conforme Resolução ANP Nº 51 de 30/11/2016.</text:span></text:p>
          </table:table-cell>
          <table:table-cell table:style-name="TableCell143">
            <text:p text:style-name="P144">Quilograma</text:p>
          </table:table-cell>
          <table:table-cell table:style-name="TableCell145">
            <text:p text:style-name="P146">11.400</text:p>
          </table:table-cell>
          <table:table-cell table:style-name="TableCell147">
            <text:p text:style-name="P148">8,59</text:p>
          </table:table-cell>
          <table:table-cell table:style-name="TableCell149">
            <text:p text:style-name="P150">97.926,00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<text:span text:style-name="T156">Recarga de Gás GLP P13</text:span><text:span text:style-name="T157">: Recarga de Botijão de gás GLP, vasilhame de 13 kg, residencial, dimensões aproximadas 360 mm x 460 mm (diâmetro x altura),<text:s/></text:span><text:span text:style-name="T158">com comodato do botijão.</text:span><text:span text:style-name="T159"><text:s/>Deve apresentar lacre original da empresa sem rompimento, não deve apresentar nenhum amassado em sua carcaça metálica.</text:span></text:p>
          </table:table-cell>
          <table:table-cell table:style-name="TableCell160">
            <text:p text:style-name="P161">Unidade</text:p>
          </table:table-cell>
          <table:table-cell table:style-name="TableCell162">
            <text:p text:style-name="P163">32</text:p>
          </table:table-cell>
          <table:table-cell table:style-name="TableCell164">
            <text:p text:style-name="P165">131,69</text:p>
          </table:table-cell>
          <table:table-cell table:style-name="TableCell166">
            <text:p text:style-name="P167">4.214,08</text:p>
          </table:table-cell>
        </table:table-row>
        <table:table-row table:style-name="TableRow168">
          <table:table-cell table:style-name="TableCell169" table:number-columns-spanned="5">
            <text:p text:style-name="P170">Valor Total Estimado Para o Grupo 02 em R$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102.140,0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Aquisição de Gás tipo GLP – Item Único (Local de Entrega: Campus Floresta)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tem</text:p>
          </table:table-cell>
          <table:table-cell table:style-name="TableCell187">
            <text:p text:style-name="P188">Descrição</text:p>
          </table:table-cell>
          <table:table-cell table:style-name="TableCell189">
            <text:p text:style-name="P190">Unidade</text:p>
          </table:table-cell>
          <table:table-cell table:style-name="TableCell191">
            <text:p text:style-name="P192">Qtd. Total</text:p>
            <text:p text:style-name="P193"/>
            <text:p text:style-name="P194">(A)</text:p>
          </table:table-cell>
          <table:table-cell table:style-name="TableCell195">
            <text:p text:style-name="P196">Valor Unitário</text:p>
            <text:p text:style-name="P197"/>
            <text:p text:style-name="P198">(B)</text:p>
          </table:table-cell>
          <table:table-cell table:style-name="TableCell199">
            <text:p text:style-name="P200">Valor</text:p>
            <text:p text:style-name="P201">Total</text:p>
            <text:p text:style-name="P202"/>
            <text:p text:style-name="P203">(AxB)</text:p>
          </table:table-cell>
        </table:table-row>
        <table:table-row table:style-name="TableRow204">
          <table:table-cell table:style-name="TableCell205">
            <text:p text:style-name="P206">05</text:p>
          </table:table-cell>
          <table:table-cell table:style-name="TableCell207">
            <text:p text:style-name="P208"><text:span text:style-name="T209">Recarga de Gás GLP P13</text:span><text:span text:style-name="T210">: Recarga de Botijão de gás GLP, vasilhame de 13 kg, residencial, dimensões aproximadas 360 mm x 460 mm (diâmetro x altura),<text:s/></text:span><text:span text:style-name="T211">com comodato do botijão.</text:span><text:span text:style-name="T212"><text:s/>Deve apresentar lacre original da empresa sem rompimento, não deve apresentar nenhum amassado em sua carcaça metálica.</text:span></text:p>
          </table:table-cell>
          <table:table-cell table:style-name="TableCell213">
            <text:p text:style-name="P214">Unidade</text:p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131,69</text:p>
          </table:table-cell>
          <table:table-cell table:style-name="TableCell219">
            <text:p text:style-name="P220">3.160,56</text:p>
          </table:table-cell>
        </table:table-row>
        <table:table-row table:style-name="TableRow221">
          <table:table-cell table:style-name="TableCell222" table:number-columns-spanned="5">
            <text:p text:style-name="P223">Valor Total Estimado Para o<text:s/>Item<text:s/>05<text:s/>em R$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3.160,5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P235">Aquisição de Gás tipo GLP – Grupo 03 (Local de Entrega: Campus Ouricuri)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Item</text:p>
          </table:table-cell>
          <table:table-cell table:style-name="TableCell240">
            <text:p text:style-name="P241">Descrição</text:p>
          </table:table-cell>
          <table:table-cell table:style-name="TableCell242">
            <text:p text:style-name="P243">Unidade</text:p>
          </table:table-cell>
          <table:table-cell table:style-name="TableCell244">
            <text:p text:style-name="P245">Qtd. Total</text:p>
            <text:p text:style-name="P246"/>
            <text:p text:style-name="P247">(A)</text:p>
          </table:table-cell>
          <table:table-cell table:style-name="TableCell248">
            <text:p text:style-name="P249">Valor Unitário</text:p>
            <text:p text:style-name="P250"/>
            <text:p text:style-name="P251">(B)</text:p>
          </table:table-cell>
          <table:table-cell table:style-name="TableCell252">
            <text:p text:style-name="P253">Valor</text:p>
            <text:p text:style-name="P254">Total</text:p>
            <text:p text:style-name="P255"/>
            <text:p text:style-name="P256">(AxB)</text:p>
          </table:table-cell>
        </table:table-row>
        <table:table-row table:style-name="TableRow257">
          <table:table-cell table:style-name="TableCell258">
            <text:p text:style-name="P259">06</text:p>
          </table:table-cell>
          <table:table-cell table:style-name="TableCell260">
            <text:p text:style-name="P261"><text:span text:style-name="T262">Recarga de Gás GLP P13</text:span><text:span text:style-name="T263">: Recarga de Botijão de gás GLP, vasilhame de 13 kg, residencial, dimensões aproximadas 360 mm x 460 mm (diâmetro x altura),<text:s/></text:span><text:span text:style-name="T264">com comodato do botijão.</text:span><text:span text:style-name="T265"><text:s/>Deve apresentar lacre original da empresa sem rompimento, não deve apresentar nenhum amassado em sua carcaça metálica.</text:span></text:p>
          </table:table-cell>
          <table:table-cell table:style-name="TableCell266">
            <text:p text:style-name="P267">Unidade</text:p>
          </table:table-cell>
          <table:table-cell table:style-name="TableCell268">
            <text:p text:style-name="P269">84</text:p>
          </table:table-cell>
          <table:table-cell table:style-name="TableCell270">
            <text:p text:style-name="P271">131,69</text:p>
          </table:table-cell>
          <table:table-cell table:style-name="TableCell272">
            <text:p text:style-name="P273">11.061,96</text:p>
          </table:table-cell>
        </table:table-row>
        <table:table-row table:style-name="TableRow274">
          <table:table-cell table:style-name="TableCell275">
            <text:p text:style-name="P276">07</text:p>
          </table:table-cell>
          <table:table-cell table:style-name="TableCell277">
            <text:p text:style-name="P278"><text:span text:style-name="T279">Recarga de Botijão de gás GLP, vasilhame de 45 kg,<text:s/></text:span><text:span text:style-name="T280">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281">
            <text:p text:style-name="P282">Unidade</text:p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>454,00</text:p>
          </table:table-cell>
          <table:table-cell table:style-name="TableCell287">
            <text:p text:style-name="P288">11.804,00</text:p>
          </table:table-cell>
        </table:table-row>
        <table:table-row table:style-name="TableRow289">
          <table:table-cell table:style-name="TableCell290" table:number-columns-spanned="5">
            <text:p text:style-name="P291">Valor Total Estimado Para o<text:s/>Grupo 03<text:s/>em R$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22.865,9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Aquisição de Gás tipo GLP – Item Único (Local de Entrega: Campus Salgueiro)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Item</text:p>
          </table:table-cell>
          <table:table-cell table:style-name="TableCell308">
            <text:p text:style-name="P309">Descrição</text:p>
          </table:table-cell>
          <table:table-cell table:style-name="TableCell310">
            <text:p text:style-name="P311">Unidade</text:p>
          </table:table-cell>
          <table:table-cell table:style-name="TableCell312">
            <text:p text:style-name="P313">Qtd. Total</text:p>
            <text:p text:style-name="P314"/>
            <text:p text:style-name="P315">(A)</text:p>
          </table:table-cell>
          <table:table-cell table:style-name="TableCell316">
            <text:p text:style-name="P317">Valor Unitário</text:p>
            <text:p text:style-name="P318"/>
            <text:p text:style-name="P319">(B)</text:p>
          </table:table-cell>
          <table:table-cell table:style-name="TableCell320">
            <text:p text:style-name="P321">Valor</text:p>
            <text:p text:style-name="P322">Total</text:p>
            <text:p text:style-name="P323"/>
            <text:p text:style-name="P324">(AxB)</text:p>
          </table:table-cell>
        </table:table-row>
        <table:table-row table:style-name="TableRow325">
          <table:table-cell table:style-name="TableCell326">
            <text:p text:style-name="P327">08</text:p>
          </table:table-cell>
          <table:table-cell table:style-name="TableCell328">
            <text:p text:style-name="P329"><text:span text:style-name="T330">Recarga de Gás GLP P13</text:span><text:span text:style-name="T331">: Recarga de Botijão de gás GLP, vasilhame de 13 kg, residencial, dimensões aproximadas 360 mm x 460 mm (diâmetro x altura),<text:s/></text:span><text:span text:style-name="T332">com comodato do botijão.</text:span><text:span text:style-name="T333"><text:s/>Deve apresentar lacre original da empresa sem rompimento, não deve apresentar nenhum amassado em sua carcaça metálica.</text:span></text:p>
          </table:table-cell>
          <table:table-cell table:style-name="TableCell334">
            <text:p text:style-name="P335">Unidade</text:p>
          </table:table-cell>
          <table:table-cell table:style-name="TableCell336">
            <text:p text:style-name="P337">48</text:p>
          </table:table-cell>
          <table:table-cell table:style-name="TableCell338">
            <text:p text:style-name="P339">131,69</text:p>
          </table:table-cell>
          <table:table-cell table:style-name="TableCell340">
            <text:p text:style-name="P341">6.321,12</text:p>
          </table:table-cell>
        </table:table-row>
        <table:table-row table:style-name="TableRow342">
          <table:table-cell table:style-name="TableCell343" table:number-columns-spanned="5">
            <text:p text:style-name="P344">Valor Total Estimado Para o<text:s/>Item<text:s/>08<text:s/>em R$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6.321,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6">
            <text:p text:style-name="P360">Aquisição de Gás tipo GLP – Grupo 04 (Local de Entrega: Campus Santa Maria da Boa Vista)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Item</text:p>
          </table:table-cell>
          <table:table-cell table:style-name="TableCell365">
            <text:p text:style-name="P366">Descrição</text:p>
          </table:table-cell>
          <table:table-cell table:style-name="TableCell367">
            <text:p text:style-name="P368">Unidade</text:p>
          </table:table-cell>
          <table:table-cell table:style-name="TableCell369">
            <text:p text:style-name="P370">Qtd. Total</text:p>
            <text:p text:style-name="P371"/>
            <text:p text:style-name="P372">(A)</text:p>
          </table:table-cell>
          <table:table-cell table:style-name="TableCell373">
            <text:p text:style-name="P374">Valor Unitário</text:p>
            <text:p text:style-name="P375"/>
            <text:p text:style-name="P376">(B)</text:p>
          </table:table-cell>
          <table:table-cell table:style-name="TableCell377">
            <text:p text:style-name="P378">Valor</text:p>
            <text:p text:style-name="P379">Total</text:p>
            <text:p text:style-name="P380"/>
            <text:p text:style-name="P381">(AxB)</text:p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09</text:p>
          </table:table-cell>
          <table:table-cell table:style-name="TableCell385">
            <text:p text:style-name="P386"><text:span text:style-name="T387">Recarga de Gás GLP P13</text:span><text:span text:style-name="T388">: Recarga de Botijão de gás GLP, vasilhame de 13 kg, residencial, dimensões aproximadas 360 mm x 460 mm (diâmetro x altura),<text:s/></text:span><text:span text:style-name="T389">com comodato do botijão.</text:span><text:span text:style-name="T390"><text:s/>Deve apresentar lacre original da empresa sem rompimento, não deve apresentar nenhum amassado em sua carcaça metálica.</text:span></text:p>
          </table:table-cell>
          <table:table-cell table:style-name="TableCell391">
            <text:p text:style-name="P392">Unidade</text:p>
          </table:table-cell>
          <table:table-cell table:style-name="TableCell393">
            <text:p text:style-name="P394">13</text:p>
          </table:table-cell>
          <table:table-cell table:style-name="TableCell395">
            <text:p text:style-name="P396">131,69</text:p>
          </table:table-cell>
          <table:table-cell table:style-name="TableCell397">
            <text:p text:style-name="P398">1.711,97</text:p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<text:span text:style-name="T404">Recarga de Botijão de gás GLP, vasilhame de 45 kg,<text:s/></text:span><text:span text:style-name="T405">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406">
            <text:p text:style-name="P407">Unidade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454,00</text:p>
          </table:table-cell>
          <table:table-cell table:style-name="TableCell412">
            <text:p text:style-name="P413">4.540,00</text:p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5">
            <text:p text:style-name="P416">Valor Total Estimado Para o<text:s/>Grupo 04<text:s/>em R$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6.251,9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6.251,9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6">
            <text:p text:style-name="P441">Aquisição de Gás tipo GLP – Grupo 05 (Local de Entrega: Campus Serra Talhada)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Item</text:p>
          </table:table-cell>
          <table:table-cell table:style-name="TableCell446">
            <text:p text:style-name="P447">Descrição</text:p>
          </table:table-cell>
          <table:table-cell table:style-name="TableCell448">
            <text:p text:style-name="P449">Unidade</text:p>
          </table:table-cell>
          <table:table-cell table:style-name="TableCell450">
            <text:p text:style-name="P451">Qtd. Total</text:p>
            <text:p text:style-name="P452"/>
            <text:p text:style-name="P453">(A)</text:p>
          </table:table-cell>
          <table:table-cell table:style-name="TableCell454">
            <text:p text:style-name="P455">Valor Unitário</text:p>
            <text:p text:style-name="P456"/>
            <text:p text:style-name="P457">(B)</text:p>
          </table:table-cell>
          <table:table-cell table:style-name="TableCell458">
            <text:p text:style-name="P459">Valor</text:p>
            <text:p text:style-name="P460">Total</text:p>
            <text:p text:style-name="P461"/>
            <text:p text:style-name="P462">(AxB)</text:p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<text:span text:style-name="T468">Recarga de Gás GLP P13</text:span><text:span text:style-name="T469">: Recarga de Botijão de gás GLP, vasilhame de 13 kg, residencial, dimensões aproximadas 360 mm x 460 mm (diâmetro x altura),<text:s/></text:span><text:span text:style-name="T470">com comodato do botijão.</text:span><text:span text:style-name="T471"><text:s/>Deve apresentar lacre original da empresa sem rompimento, não deve apresentar nenhum amassado em sua carcaça metálica.</text:span></text:p>
          </table:table-cell>
          <table:table-cell table:style-name="TableCell472">
            <text:p text:style-name="P473">Unidade</text:p>
          </table:table-cell>
          <table:table-cell table:style-name="TableCell474">
            <text:p text:style-name="P475">17</text:p>
          </table:table-cell>
          <table:table-cell table:style-name="TableCell476">
            <text:p text:style-name="P477">131,69</text:p>
          </table:table-cell>
          <table:table-cell table:style-name="TableCell478">
            <text:p text:style-name="P479">2.238,73</text:p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<text:span text:style-name="T485">Recarga de Botijão de gás GLP, vasilhame de 45 kg,<text:s/></text:span><text:span text:style-name="T486">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487">
            <text:p text:style-name="P488">Unidade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>454,00</text:p>
          </table:table-cell>
          <table:table-cell table:style-name="TableCell493">
            <text:p text:style-name="P494">6.810,00</text:p>
          </table:table-cell>
          <table:table-cell>
            <text:p text:style-name="P494"/>
          </table:table-cell>
          <table:table-cell>
            <text:p text:style-name="P494"/>
          </table:table-cell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5">
            <text:p text:style-name="P497">Valor Total Estimado Para o<text:s/>Grupo 05<text:s/>em R$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9.048,7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9.048,73</text:span></text:p>
          </table:table-cell>
        </table:table-row>
        <table:table-row table:style-name="TableRow509">
          <table:table-cell table:style-name="TableCell510" table:number-columns-spanned="5">
            <text:p text:style-name="P511">Valor Total Estimado da Aquisição (Todos os Itens / Grupos)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172.758,4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1388in"/>
    </style:style>
    <style:style style:name="P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8in" svg:height="0.4063in" style:rel-width="scale" style:rel-height="scale"><draw:image xlink:href="media/image1.png" xlink:type="simple" xlink:show="embed" xlink:actuate="onLoad"/><svg:title/><svg:desc/></draw:frame></text:p>
        <text:p text:style-name="P3"><text:span text:style-name="T4">INSTITUTO<text:s/></text:span><text:span text:style-name="T5">FEDERAL DE EDUCAÇÃO, CIÊNCIA E TECNOLOGIA DO SERTÃO PERNAMBUCANO – REITORIA</text:span></text:p>
        <text:p text:style-name="Cabeçalho"/>
      </style:header>
      <style:footer>
        <text:p text:style-name="P6"><text:span text:style-name="T7">Rua Aristarco Lopes, 240 – Centro, Petrolina/PE, CEP:56302-100, TEL/FAX (87) 2101 2370 / 2372</text:span></text:p>
        <text:p text:style-name="P8"><text:span text:style-name="T9">E-MAIL:<text:s/></text:span><text:span text:style-name="T10">dlic@ifsertao-pe.edu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é alciermes</dc:creator>
    <meta:creation-date>2021-11-18T11:17:00Z</meta:creation-date>
    <dc:date>2022-01-11T19:35:00Z</dc:date>
    <meta:template xlink:href="Normal" xlink:type="simple"/>
    <meta:editing-cycles>39</meta:editing-cycles>
    <meta:editing-duration>PT38520S</meta:editing-duration>
    <meta:document-statistic meta:page-count="7" meta:paragraph-count="10" meta:word-count="858" meta:character-count="5483" meta:row-count="38" meta:non-whitespace-character-count="4635"/>
  </office:meta>
</office:document-meta>
</file>