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56784" officeooo:paragraph-rsid="00256784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weight="bold" officeooo:paragraph-rsid="0026a372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a72b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228d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2deb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2a72b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paragraph-rsid="002a72b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paragraph-rsid="00364c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a72b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60e7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e33d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faad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03ed6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228d6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2deb6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444ff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340317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tyle="normal" fo:font-weight="normal" officeooo:paragraph-rsid="002a72b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tyle="normal" fo:font-weight="normal" officeooo:paragraph-rsid="00364ce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size="10pt" officeooo:rsid="002c0a41" officeooo:paragraph-rsid="001df29d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2466d4" officeooo:paragraph-rsid="002466d4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officeooo:rsid="002466d4" officeooo:paragraph-rsid="002466d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2pt" officeooo:paragraph-rsid="002a72b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a72b1" officeooo:paragraph-rsid="00360e72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a72b1" officeooo:paragraph-rsid="002a72b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a72b1" officeooo:paragraph-rsid="00340317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eb626" officeooo:paragraph-rsid="002e33d2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eb626" officeooo:paragraph-rsid="003228d6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faadd" officeooo:paragraph-rsid="002faadd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ca79b" officeooo:paragraph-rsid="002a72b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8e367" officeooo:paragraph-rsid="0038e367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9d82d" officeooo:paragraph-rsid="0039d82d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9d82d" officeooo:paragraph-rsid="003a8125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a72b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2a72b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a72b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2a72b1" style:font-size-asian="12pt" style:font-style-asian="italic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32deb6" style:font-size-asian="12pt" style:font-style-asian="italic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paragraph-rsid="002a72b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bold" officeooo:paragraph-rsid="002a72b1" style:font-size-asian="12pt" style:font-style-asian="normal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364ce8" officeooo:paragraph-rsid="00364c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paragraph-rsid="002a72b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3ba6de" officeooo:paragraph-rsid="003ba6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2a72b1"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38e367" officeooo:paragraph-rsid="0038e367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38e367" style:font-name-complex="Times New Roman1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26a37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26a372"/>
    </style:style>
    <style:style style:name="P5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pt" fo:font-weight="bold" officeooo:paragraph-rsid="0019567f" style:font-size-asian="9pt" style:font-weight-asian="bold" style:font-name-complex="Arial1" style:font-size-complex="9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2466d4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a72b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ca79b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e33d2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eb626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faadd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03ed6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228d6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2deb6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340317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3444ff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360e72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64ce8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8e367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360e72" fo:background-color="#fff200" loext:char-shading-value="0" style:font-size-asian="12pt" style:font-name-complex="Times New Roman1" style:font-size-complex="12pt"/>
    </style:style>
    <style:style style:name="T18" style:family="text">
      <style:text-properties style:font-name="Times New Roman" fo:font-size="12pt" fo:background-color="#fff200" loext:char-shading-value="0" style:font-size-asian="12pt" style:font-name-complex="Times New Roman1" style:font-size-complex="12pt"/>
    </style:style>
    <style:style style:name="T19" style:family="text">
      <style:text-properties fo:color="#000000" style:font-name-complex="Times New Roman1" style:font-size-complex="12pt"/>
    </style:style>
    <style:style style:name="T20" style:family="text">
      <style:text-properties fo:color="#000000" officeooo:rsid="003864e8" style:font-name-complex="Times New Roman1" style:font-size-complex="12pt"/>
    </style:style>
    <style:style style:name="T21" style:family="text">
      <style:text-properties fo:color="#000000" fo:font-style="italic" style:font-style-asian="italic" style:font-name-complex="Times New Roman1" style:font-size-complex="12pt"/>
    </style:style>
    <style:style style:name="T22" style:family="text">
      <style:text-properties style:font-name-complex="Times New Roman1" style:font-size-complex="12pt"/>
    </style:style>
    <style:style style:name="T23" style:family="text">
      <style:text-properties fo:font-size="12pt" style:font-size-asian="12pt" style:font-name-complex="Times New Roman1" style:font-size-complex="12pt"/>
    </style:style>
    <style:style style:name="T24" style:family="text">
      <style:text-properties fo:font-size="12pt" officeooo:rsid="002a72b1" style:font-size-asian="12pt" style:font-name-complex="Times New Roman1" style:font-size-complex="12pt"/>
    </style:style>
    <style:style style:name="T25" style:family="text">
      <style:text-properties fo:font-size="12pt" officeooo:rsid="0038e367" style:font-size-asian="12pt" style:font-name-complex="Times New Roman1" style:font-size-complex="12pt"/>
    </style:style>
    <style:style style:name="T26" style:family="text">
      <style:text-properties fo:font-size="12pt" fo:font-style="italic" fo:font-weight="bold" officeooo:rsid="002a72b1" style:font-size-asian="12pt" style:font-style-asian="italic" style:font-weight-asian="bold" style:font-name-complex="Times New Roman1" style:font-size-complex="12pt"/>
    </style:style>
    <style:style style:name="T27" style:family="text">
      <style:text-properties officeooo:rsid="002a72b1"/>
    </style:style>
    <style:style style:name="T28" style:family="text">
      <style:text-properties officeooo:rsid="00364ce8"/>
    </style:style>
    <style:style style:name="T29" style:family="text">
      <style:text-properties officeooo:rsid="003a8125"/>
    </style:style>
    <style:style style:name="T30" style:family="text">
      <style:text-properties style:font-style-complex="normal" style:font-weight-complex="bold"/>
    </style:style>
    <style:style style:name="T31" style:family="text">
      <style:text-properties officeooo:rsid="003ba6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CERTIDÃO DE ADOÇÃO DE MINUTAS-PADRÃO DA AGU</text:p>
      <text:p text:style-name="P51"><text:span text:style-name="T22"/></text:p>
      <text:p text:style-name="P52"><text:span text:style-name="T22">CERTIFICAMOS que as minutas que integram o presente processo foram extraídas do sítio eletrônico da AGU (www.agu.gov.br), tendo sido utilizado o modelo de </text:span><text:span text:style-name="T19">Termo de Referência e Contrato </text:span><text:span text:style-name="T20">para a contratação de serviços sem dedicação exclusiva de mão de obra</text:span><text:span text:style-name="T19">; e que a instrução processual foi devidamente cotejada com a lista de verificação </text:span><text:span text:style-name="T21">(checklist)</text:span><text:span text:style-name="T19"> disponível no mesmo sítio eletrônico.</text:span></text:p>
      <text:p text:style-name="P27"/>
      <text:p text:style-name="P6">DECLARO que na elaboração do Termo de Referência foram adotadas as seguintes providências:</text:p>
      <text:p text:style-name="P40">- Termo de Referência</text:p>
      <text:p text:style-name="P50"><text:span text:style-name="T26"/></text:p>
      <text:p text:style-name="P50"><text:span text:style-name="T26">Supressões</text:span></text:p>
      <text:p text:style-name="P49"><text:span text:style-name="T24"/></text:p>
      <text:p text:style-name="P49"><text:span text:style-name="T24">I</text:span><text:span text:style-name="T23">tem “6” </text:span></text:p>
      <text:p text:style-name="P35">Justificativa: Por se tratar de uma contratação de licença para consulta a normas técnicas, não incidem critérios de sustentabilidade.</text:p>
      <text:p text:style-name="P35"/>
      <text:p text:style-name="P36">Item “7”</text:p>
      <text:p text:style-name="P36">Justificativa: Considerando o objeto da contratação, não há necessidade de vistoria.</text:p>
      <text:p text:style-name="P36"/>
      <text:p text:style-name="P36">Item “9”</text:p>
      <text:p text:style-name="P36">Justificativa: Considerando o objeto da contratação, não há necessidade de disponibilização de materiais.</text:p>
      <text:p text:style-name="P6"/>
      <text:p text:style-name="P36">Item “10”</text:p>
      <text:p text:style-name="P36">Justificativa: Considerando o objeto da contratação, as informações relevantes já constam nos requisitos da contratação.</text:p>
      <text:p text:style-name="P36"/>
      <text:p text:style-name="P37">Item “<text:span text:style-name="T29">16</text:span>”</text:p>
      <text:p text:style-name="P37">Justificativa: Considerando o objeto da contratação, <text:span text:style-name="T29">o valor será pago de uma única vez após a disponibilização da assinatura.</text:span></text:p>
      <text:p text:style-name="P36"/>
      <text:p text:style-name="P44"><text:span text:style-name="T30">- Contrato</text:span></text:p>
      <text:p text:style-name="P47">Não houve alterações ou exclusões.</text:p>
      <text:p text:style-name="P48"/>
      <text:p text:style-name="P48"/>
      <text:p text:style-name="P23"/>
      <text:p text:style-name="P23"/>
      <text:p text:style-name="P26">Ricardo Freire de Moraes</text:p>
      <text:p text:style-name="P25">Coordenador de Planejamento, <text:span text:style-name="T31">Administração e Contratatos</text:span></text:p>
      <text:p text:style-name="P24">Campus Serra Talh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56784" officeooo:paragraph-rsid="00256784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pt" fo:font-weight="bold" officeooo:paragraph-rsid="0019567f" style:font-size-asian="9pt" style:font-weight-asian="bold" style:font-name-complex="Arial1" style:font-size-complex="9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2466d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 loext:mime-type="image/png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1">00</text:span>-<text:span text:style-name="MT1">00</text:span>0 – Serra Talhada-P<text:span text:style-name="MT2">E</text:span>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21-12-03T14:23:53.045000000</dc:date>
    <meta:editing-duration>PT5H16M27S</meta:editing-duration>
    <meta:editing-cycles>36</meta:editing-cycles>
    <meta:generator>LibreOffice/6.1.1.2$Windows_X86_64 LibreOffice_project/5d19a1bfa650b796764388cd8b33a5af1f5baa1b</meta:generator>
    <meta:document-statistic meta:table-count="0" meta:image-count="2" meta:object-count="0" meta:page-count="1" meta:paragraph-count="30" meta:word-count="252" meta:character-count="1876" meta:non-whitespace-character-count="1650"/>
  </office:meta>
</office:document-meta>
</file>