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06.6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1.17mm" fo:break-before="auto" style:use-optimal-row-height="true"/>
    </style:style>
    <style:style style:name="ro13" style:family="table-row">
      <style:table-row-properties style:row-height="26.46mm" fo:break-before="auto" style:use-optimal-row-height="true"/>
    </style:style>
    <style:style style:name="ro14" style:family="table-row">
      <style:table-row-properties style:row-height="31.75mm" fo:break-before="auto" style:use-optimal-row-height="true"/>
    </style:style>
    <style:style style:name="ro15" style:family="table-row">
      <style:table-row-properties style:row-height="10.05mm" fo:break-before="auto" style:use-optimal-row-height="true"/>
    </style:style>
    <style:style style:name="ro16" style:family="table-row">
      <style:table-row-properties style:row-height="15.08mm" fo:break-before="auto" style:use-optimal-row-height="true"/>
    </style:style>
    <style:style style:name="ro17" style:family="table-row">
      <style:table-row-properties style:row-height="25.14mm" fo:break-before="auto" style:use-optimal-row-height="true"/>
    </style:style>
    <style:style style:name="ro18" style:family="table-row">
      <style:table-row-properties style:row-height="20.11mm" fo:break-before="auto" style:use-optimal-row-height="true"/>
    </style:style>
    <style:style style:name="ro19" style:family="table-row">
      <style:table-row-properties style:row-height="40.22mm" fo:break-before="auto" style:use-optimal-row-height="true"/>
    </style:style>
    <style:style style:name="ro20" style:family="table-row">
      <style:table-row-properties style:row-height="50.27mm" fo:break-before="auto" style:use-optimal-row-height="true"/>
    </style:style>
    <style:style style:name="ro21" style:family="table-row">
      <style:table-row-properties style:row-height="30.16mm" fo:break-before="auto" style:use-optimal-row-height="true"/>
    </style:style>
    <style:style style:name="ta1" style:family="table" style:master-page-name="PageStyle_5f_Planilha1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3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1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52.0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55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87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326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66.36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37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330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80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37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62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23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34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62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05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70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55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2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80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59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84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34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87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7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8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3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8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6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806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816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0.4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0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1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4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31.8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7" table:number-columns-repeated="2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Relação de Equipamentos de Refrigeração e Climatização Campus</text:p>
          </table:table-cell>
          <table:covered-table-cell table:number-columns-repeated="5" table:style-name="ce1"/>
          <table:table-cell table:style-name="ce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 - Identificação da Unidade Administrativa</text:p>
          </table:table-cell>
          <table:covered-table-cell table:number-columns-repeated="5" table:style-name="ce2"/>
          <table:table-cell table:style-name="ce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7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Instituto Federal de Educação Ciência e Tecnologia do Sertão Pernambucano – Campus Petrolina Zona Rural</text:p>
          </table:table-cell>
          <table:covered-table-cell table:number-columns-repeated="5" table:style-name="ce4"/>
          <table:table-cell table:style-name="ce7"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ndereço completo</text:p>
          </table:table-cell>
          <table:covered-table-cell table:number-columns-repeated="3" table:style-name="ce5"/>
          <table:table-cell table:style-name="ce3" office:value-type="string" calcext:value-type="string" table:number-columns-spanned="2" table:number-rows-spanned="1">
            <text:p>Bairro</text:p>
          </table:table-cell>
          <table:covered-table-cell table:style-name="ce3"/>
          <table:table-cell table:style-name="ce7"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RD PE 647, Km 22, PISNC N4</text:p>
          </table:table-cell>
          <table:covered-table-cell table:number-columns-repeated="3" table:style-name="ce6"/>
          <table:table-cell table:style-name="ce4" office:value-type="string" calcext:value-type="string" table:number-columns-spanned="2" table:number-rows-spanned="1">
            <text:p>Centro</text:p>
          </table:table-cell>
          <table:covered-table-cell table:style-name="ce4"/>
          <table:table-cell table:style-name="ce7"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Telefone</text:p>
          </table:table-cell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3"/>
          <table:table-cell table:style-name="ce35" table:number-columns-repeated="1016"/>
          <table:table-cell table:style-name="ce37"/>
          <table:table-cell table:style-name="ce35"/>
        </table:table-row>
        <table:table-row table:style-name="ro4">
          <table:table-cell table:style-name="ce6" office:value-type="string" calcext:value-type="string" table:number-columns-spanned="3" table:number-rows-spanned="1">
            <text:p>(87) 2101-8050</text:p>
          </table:table-cell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4"/>
          <table:table-cell table:style-name="ce7" table:number-columns-repeated="1018"/>
        </table:table-row>
        <table:table-row table:style-name="ro3">
          <table:table-cell table:style-name="ce7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2 - Relação dos Ambientes Climatizados:</text:p>
          </table:table-cell>
          <table:covered-table-cell table:number-columns-repeated="5" table:style-name="ce2"/>
          <table:table-cell table:style-name="ce7" table:number-columns-repeated="1018"/>
        </table:table-row>
        <table:table-row table:style-name="ro6">
          <table:table-cell table:style-name="ce8" office:value-type="string" calcext:value-type="string" table:number-columns-spanned="1" table:number-rows-spanned="2">
            <text:p>Tipo de <text:s/>Atividade</text:p>
          </table:table-cell>
          <table:table-cell table:style-name="ce8" office:value-type="string" calcext:value-type="string" table:number-columns-spanned="2" table:number-rows-spanned="1">
            <text:p>N.º de Ocupante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Identificação do Ambient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Carga Térmica (Kbtu/h)</text:p>
          </table:table-cell>
          <table:table-cell table:style-name="ce36" table:number-columns-repeated="1016"/>
          <table:table-cell table:style-name="ce38"/>
          <table:table-cell table:style-name="ce36"/>
        </table:table-row>
        <table:table-row table:style-name="ro6">
          <table:covered-table-cell table:style-name="ce8"/>
          <table:table-cell table:style-name="ce8" office:value-type="string" calcext:value-type="string">
            <text:p>Fixo</text:p>
          </table:table-cell>
          <table:table-cell table:style-name="ce8" office:value-type="string" calcext:value-type="string">
            <text:p>Flutuantes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Sigla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Sala multimídia bibliotec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Sala estudo em grupo - bibliotec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estudo individual - bibliotec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processamento técnico – Bibliotec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la coordenação - bibliotec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leitur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Acervo - Bibliotec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1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2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3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Sentidos 4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AUDITÓRI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la coordenação de Evento Apto – 01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o prof. Centro de Qualificação Apto – 02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o prof. Centro de Qualificação Apto – 03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o prof. Centro de Qualificação Apto – 04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o prof. Centro de Qualificação Apto – 05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o prof. Centro de Qualificação Apto – 06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o prof. Centro de Qualificação Apto – 07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o prof. Centro de Qualificação Apto – 08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a Coordenação de Pesquisa e Extensã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G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Recepção da Direção Geral</text:p>
          </table:table-cell>
          <table:table-cell table:style-name="ce8" office:value-type="string" calcext:value-type="string">
            <text:p>DG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G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ireção Geral</text:p>
          </table:table-cell>
          <table:table-cell table:style-name="ce8" office:value-type="string" calcext:value-type="string">
            <text:p>DG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ecretaria de Controle Acadêmico sala 01 Informação Geral</text:p>
          </table:table-cell>
          <table:table-cell table:style-name="ce8" office:value-type="string" calcext:value-type="string">
            <text:p>DIEN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ecretaria de Controle Acadêmico sala 02 Infor. Específic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ecretaria de Controle Acadêmico sala 03 Coordenaçã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ordenação do Cursos Superior</text:p>
          </table:table-cell>
          <table:table-cell table:style-name="ce8" office:value-type="string" calcext:value-type="string">
            <text:p>DIEN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ordenação de Cursos Técnicos</text:p>
          </table:table-cell>
          <table:table-cell table:style-name="ce8" office:value-type="string" calcext:value-type="string">
            <text:p>DIEN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etor de Pedagógico</text:p>
          </table:table-cell>
          <table:table-cell table:style-name="ce8" office:value-type="string" calcext:value-type="string">
            <text:p>DIEN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ordenação de Agropecuaria</text:p>
          </table:table-cell>
          <table:table-cell table:style-name="ce8" office:value-type="string" calcext:value-type="string">
            <text:p>DIEN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ordenação de Estági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Financeir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la da Direção DAP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hefia de Departament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etor de Compras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la de apoio Docente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ireção de Ensino e Chefia de Departament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Sala de Aula dentro da Escola de Vinho</text:p>
          </table:table-cell>
          <table:table-cell table:style-name="ce8" office:value-type="string" calcext:value-type="string">
            <text:p>DAP-CAMP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aboratório da Escola de Vinho</text:p>
          </table:table-cell>
          <table:table-cell table:style-name="ce8" office:value-type="string" calcext:value-type="string">
            <text:p>DAP-CAMP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CAMP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e Impressão Pátio de TV (receptor da antena)</text:p>
          </table:table-cell>
          <table:table-cell table:style-name="ce8" office:value-type="string" calcext:value-type="string">
            <text:p>DAP-CAMP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AB.DE ANAL. DE SOLO – <text:s/>Lab. Química de Sol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AB.DE ANAL. DE SOLO – Lab. Física de Sol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AB.DE ANAL. DE SOLO -Recepção e Holl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AB.DE ANAL. DE SOLO – Sala da Coordenaçã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AB. DE BIOLOGIA <text:s/>VEGETAL – Analise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AB. DE BIOLOGIA <text:s/>VEGETAL – Sala da Coordenaçã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LAB. DE ZOOTECNI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AB. QUÍMIC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AB. DE PROD. VEGETAL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DESENHO TÉCNIC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LAB. DE TOPOGRAFI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PA – Comissão Própria de <text:s/>Avaliaçã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ETOR DE SAÚDE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ORD. DE RESID. ESTUDANTIL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PSICOSSOCIAL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LA DE <text:s/>APOIO DO SETOR PSICOSSOCIAL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NAPNE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1 Técnico-Integrad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2 Técnico-Integrad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3 Técnico-Integrad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4 Técnico-Integrad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5 Técnico-Integrad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6 Técnico-Integrad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Lab, Informática 01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Lab, Informática 02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7 Ensino-Superior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8 Ensino-Superior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09 Ensino-Superior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10 Ensino-Superior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Coordenação <text:s/>da Almoxarifado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Almoxarifado Sala de material de expediente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Sala de aula ( antiga sala dos professores)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Refeitório (coordenação)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string" calcext:value-type="string">
            <text:p>Refeitório salão de alimentaçã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PARTAMENTO DE PRODUÇÃ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ORDENAÇÃO <text:s/>DE PRODUÇÃ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Patrimônio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Recursos Gráficos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GP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string" calcext:value-type="string">
            <text:p>Sala de Aula da Bovin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e Coordenação da Bovin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la de medicament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la da Coord. da Piscicultur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Lab. da Piscicultur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la de Caprinocultura</text:p>
          </table:table-cell>
          <table:table-cell table:style-name="ce8" office:value-type="string" calcext:value-type="string">
            <text:p>DAP-CAMP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hefia de Departamento sala 01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hefia de Departamento sala 01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hefia de Departamento sala 01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a Coord. <text:s/>Tecnologia da Informaçã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e Servidor TI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e Servidor TI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la de impressão TI/Ponto Eletrônic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Licitaçã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Casa de Apoio Servidores Refeitório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ASSEAGRO</text:p>
          </table:table-cell>
          <table:table-cell table:style-name="ce8" office:value-type="string" calcext:value-type="string">
            <text:p>DAP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Oficina Elétrica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e descanso dos motoristas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ADM 01 ( Antiga sala dos professores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etor Pedagógic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ordenação de Agropecuári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Central Telefônica</text:p>
          </table:table-cell>
          <table:table-cell table:style-name="ce8" office:value-type="string" calcext:value-type="string">
            <text:p>DAP-PAT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de Aves I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de Aves II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Sala de Processamento de carne</text:p>
          </table:table-cell>
          <table:table-cell table:style-name="ce8" office:value-type="string" calcext:value-type="string">
            <text:p>Ensino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e aula da Agroindustria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a Coord.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o Pronatec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AP-PAT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ala de Manutenção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nsi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Sala de Aula ( Antigo aviário)</text:p>
          </table:table-cell>
          <table:table-cell table:style-name="ce8" office:value-type="string" calcext:value-type="string">
            <text:p>DIEN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8"/>
        </table:table-row>
        <table:table-row table:style-name="ro3" table:number-rows-repeated="3">
          <table:table-cell table:style-name="ce8" table:number-columns-repeated="3"/>
          <table:table-cell table:style-name="ce1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 - Relação de Aparelhos de Climatização:</text:p>
          </table:table-cell>
          <table:covered-table-cell table:number-columns-repeated="5" table:style-name="ce2"/>
          <table:table-cell table:number-columns-repeated="1018"/>
        </table:table-row>
        <table:table-row table:style-name="ro7">
          <table:table-cell table:style-name="ce8" office:value-type="string" calcext:value-type="string">
            <text:p>Nº de Patrimônio</text:p>
          </table:table-cell>
          <table:table-cell table:style-name="ce8" office:value-type="string" calcext:value-type="string">
            <text:p>capacidade Kbtu/h)</text:p>
          </table:table-cell>
          <table:table-cell table:style-name="ce8" office:value-type="string" calcext:value-type="string">
            <text:p>Ambiente</text:p>
          </table:table-cell>
          <table:table-cell table:style-name="ce8" office:value-type="string" calcext:value-type="string">
            <text:p>Marca - Modelo</text:p>
          </table:table-cell>
          <table:table-cell table:style-name="ce8" office:value-type="string" calcext:value-type="string" table:number-columns-spanned="2" table:number-rows-spanned="1">
            <text:p>Tipo</text:p>
          </table:table-cell>
          <table:covered-table-cell table:style-name="ce8"/>
          <table:table-cell table:number-columns-repeated="1018"/>
        </table:table-row>
        <table:table-row table:style-name="ro7">
          <table:table-cell table:style-name="ce8" office:value-type="string" calcext:value-type="string">
            <text:p>10272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multimídia</text:p>
          </table:table-cell>
          <table:table-cell table:style-name="ce18" office:value-type="string" calcext:value-type="string">
            <text:p>Springer carrier 18.000</text:p>
          </table:table-cell>
          <table:table-cell table:style-name="ce8" office:value-type="string" calcext:value-type="string" table:number-columns-spanned="2" table:number-rows-spanned="1">
            <text:p>Split</text:p>
          </table:table-cell>
          <table:covered-table-cell table:style-name="ce8"/>
          <table:table-cell table:number-columns-repeated="1018"/>
        </table:table-row>
        <table:table-row table:style-name="ro7">
          <table:table-cell table:style-name="ce8" office:value-type="string" calcext:value-type="string">
            <text:p>10273/1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multimídia</text:p>
          </table:table-cell>
          <table:table-cell table:style-name="ce18" office:value-type="string" calcext:value-type="string">
            <text:p>Springer carrier 18.000</text:p>
          </table:table-cell>
          <table:table-cell table:style-name="ce8" office:value-type="string" calcext:value-type="string" table:number-columns-spanned="2" table:number-rows-spanned="1">
            <text:p>Split</text:p>
          </table:table-cell>
          <table:covered-table-cell table:style-name="ce8"/>
          <table:table-cell table:number-columns-repeated="1018"/>
        </table:table-row>
        <table:table-row table:style-name="ro7">
          <table:table-cell table:style-name="ce8" office:value-type="string" calcext:value-type="string">
            <text:p>10269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estudo em grupo</text:p>
          </table:table-cell>
          <table:table-cell table:style-name="ce18" office:value-type="string" calcext:value-type="string">
            <text:p>Springer carrier 18.000</text:p>
          </table:table-cell>
          <table:table-cell table:style-name="ce8" office:value-type="string" calcext:value-type="string" table:number-columns-spanned="2" table:number-rows-spanned="1">
            <text:p>Split</text:p>
          </table:table-cell>
          <table:covered-table-cell table:style-name="ce8"/>
          <table:table-cell table:number-columns-repeated="1018"/>
        </table:table-row>
        <table:table-row table:style-name="ro7">
          <table:table-cell table:style-name="ce8" office:value-type="string" calcext:value-type="string">
            <text:p>10282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estudo individual</text:p>
          </table:table-cell>
          <table:table-cell table:style-name="ce18" office:value-type="string" calcext:value-type="string">
            <text:p>Springer carrier 18.000</text:p>
          </table:table-cell>
          <table:table-cell table:style-name="ce8" office:value-type="string" calcext:value-type="string" table:number-columns-spanned="2" table:number-rows-spanned="1">
            <text:p>Split</text:p>
          </table:table-cell>
          <table:covered-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10266/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Sala processamento técnico</text:p>
          </table:table-cell>
          <table:table-cell table:style-name="ce18" office:value-type="string" calcext:value-type="string">
            <text:p>Springer carrier 18.000</text:p>
          </table:table-cell>
          <table:table-cell table:style-name="ce8" office:value-type="string" calcext:value-type="string" table:number-columns-spanned="2" table:number-rows-spanned="1">
            <text:p>Split</text:p>
          </table:table-cell>
          <table:covered-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9013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Sala coordenação biblioteca</text:p>
          </table:table-cell>
          <table:table-cell table:style-name="ce18" office:value-type="string" calcext:value-type="string">
            <text:p>York 9.000</text:p>
          </table:table-cell>
          <table:table-cell table:style-name="ce8" office:value-type="string" calcext:value-type="string" table:number-columns-spanned="2" table:number-rows-spanned="1">
            <text:p>mini split</text:p>
          </table:table-cell>
          <table:covered-table-cell table:style-name="ce8"/>
          <table:table-cell table:number-columns-repeated="1018"/>
        </table:table-row>
        <table:table-row table:style-name="ro7">
          <table:table-cell table:style-name="ce8" office:value-type="string" calcext:value-type="string">
            <text:p>10262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leitura biblioteca</text:p>
          </table:table-cell>
          <table:table-cell table:style-name="ce18" office:value-type="string" calcext:value-type="string">
            <text:p>Springer carrier 18.000</text:p>
          </table:table-cell>
          <table:table-cell table:style-name="ce8" office:value-type="string" calcext:value-type="string" table:number-columns-spanned="2" table:number-rows-spanned="1">
            <text:p>Split</text:p>
          </table:table-cell>
          <table:covered-table-cell table:style-name="ce8"/>
          <table:table-cell table:number-columns-repeated="1018"/>
        </table:table-row>
        <table:table-row table:style-name="ro7">
          <table:table-cell table:style-name="ce8" office:value-type="string" calcext:value-type="string">
            <text:p>10268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leitura biblioteca</text:p>
          </table:table-cell>
          <table:table-cell table:style-name="ce18" office:value-type="string" calcext:value-type="string">
            <text:p>Springer carrier 18.000</text:p>
          </table:table-cell>
          <table:table-cell table:style-name="ce8" office:value-type="string" calcext:value-type="string" table:number-columns-spanned="2" table:number-rows-spanned="1">
            <text:p>Split</text:p>
          </table:table-cell>
          <table:covered-table-cell table:style-name="ce8"/>
          <table:table-cell table:number-columns-repeated="1018"/>
        </table:table-row>
        <table:table-row table:style-name="ro7">
          <table:table-cell table:style-name="ce8" office:value-type="string" calcext:value-type="string">
            <text:p>10274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leitura biblioteca</text:p>
          </table:table-cell>
          <table:table-cell table:style-name="ce18" office:value-type="string" calcext:value-type="string">
            <text:p>Springer carrier 18.000</text:p>
          </table:table-cell>
          <table:table-cell table:style-name="ce8" office:value-type="string" calcext:value-type="string" table:number-columns-spanned="2" table:number-rows-spanned="1">
            <text:p>Split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8" office:value-type="string" calcext:value-type="string">
            <text:p>3936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leitura biblioteca</text:p>
          </table:table-cell>
          <table:table-cell table:style-name="ce18" office:value-type="string" calcext:value-type="string">
            <text:p>Elgin - 36.000 piso teto F 410A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2970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Acervo biblioteca</text:p>
          </table:table-cell>
          <table:table-cell table:style-name="ce18" office:value-type="string" calcext:value-type="string">
            <text:p>Eletrolux 36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052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1 centro qualificação</text:p>
          </table:table-cell>
          <table:table-cell table:style-name="ce18" office:value-type="string" calcext:value-type="string">
            <text:p>Eletrolux 36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051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2 centro qualificação</text:p>
          </table:table-cell>
          <table:table-cell table:style-name="ce18" office:value-type="string" calcext:value-type="string">
            <text:p>Eletrolux 36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0263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e aula 3 centro qualificação</text:p>
          </table:table-cell>
          <table:table-cell table:style-name="ce18" office:value-type="string" calcext:value-type="string">
            <text:p>Springer carrier 18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0277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e aula 3 centro qualificação</text:p>
          </table:table-cell>
          <table:table-cell table:style-name="ce18" office:value-type="string" calcext:value-type="string">
            <text:p>Springer carrier 18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883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4 centro qualificação</text:p>
          </table:table-cell>
          <table:table-cell table:style-name="ce18" office:value-type="string" calcext:value-type="string">
            <text:p>Elgin 36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0259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Auditório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0252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Auditório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0257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Auditório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290/2</text:p>
          </table:table-cell>
          <table:table-cell table:style-name="ce8" office:value-type="float" office:value="18000" calcext:value-type="float">
            <text:p>18000</text:p>
          </table:table-cell>
          <table:table-cell table:style-name="ce8" office:value-type="string" calcext:value-type="string">
            <text:p>Apto. 01 Sala do prof. centro qualificação</text:p>
          </table:table-cell>
          <table:table-cell table:style-name="ce18" office:value-type="string" calcext:value-type="string">
            <text:p>Springer carrier 18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161/2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string" calcext:value-type="string">
            <text:p>Apto. 02 Sala do prof. centro qualificação</text:p>
          </table:table-cell>
          <table:table-cell table:style-name="ce18" office:value-type="string" calcext:value-type="string">
            <text:p>Consul –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159/2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string" calcext:value-type="string">
            <text:p>Apto. 03 Sala do prof. centro qualificação</text:p>
          </table:table-cell>
          <table:table-cell table:style-name="ce18" office:value-type="string" calcext:value-type="string">
            <text:p>Consul –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163/2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string" calcext:value-type="string">
            <text:p>Apto. 04 Sala do prof. centro qualificação</text:p>
          </table:table-cell>
          <table:table-cell table:style-name="ce18" office:value-type="string" calcext:value-type="string">
            <text:p>Consul –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162/2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string" calcext:value-type="string">
            <text:p>Apto. 05 Sala do prof. centro qualificação</text:p>
          </table:table-cell>
          <table:table-cell table:style-name="ce18" office:value-type="string" calcext:value-type="string">
            <text:p>Consul –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168/2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string" calcext:value-type="string">
            <text:p>Apto. 06 Sala do prof. centro qualificação</text:p>
          </table:table-cell>
          <table:table-cell table:style-name="ce18" office:value-type="string" calcext:value-type="string">
            <text:p>Consul –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166/2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string" calcext:value-type="string">
            <text:p>Apto. 07 Sala do prof. centro qualificação</text:p>
          </table:table-cell>
          <table:table-cell table:style-name="ce18" office:value-type="string" calcext:value-type="string">
            <text:p>Consul –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2167/2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string" calcext:value-type="string">
            <text:p>Apto. 08 Sala do prof. centro qualificação</text:p>
          </table:table-cell>
          <table:table-cell table:style-name="ce18" office:value-type="string" calcext:value-type="string">
            <text:p>Consul –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885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coordenação de Pequisa e Extensão</text:p>
          </table:table-cell>
          <table:table-cell table:style-name="ce18" office:value-type="string" calcext:value-type="string">
            <text:p>Elgin - 36.000 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1879/2</text:p>
          </table:table-cell>
          <table:table-cell table:style-name="ce17" office:value-type="float" office:value="10000" calcext:value-type="float">
            <text:p>10.000</text:p>
          </table:table-cell>
          <table:table-cell table:style-name="ce8" office:value-type="string" calcext:value-type="string">
            <text:p>Recepção da Direção</text:p>
          </table:table-cell>
          <table:table-cell table:style-name="ce18" office:value-type="string" calcext:value-type="string">
            <text:p>Eletrolux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1714/2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8" office:value-type="string" calcext:value-type="string">
            <text:p>Direção Geral Gabinete</text:p>
          </table:table-cell>
          <table:table-cell table:style-name="ce18" office:value-type="string" calcext:value-type="string">
            <text:p>Gree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165/2</text:p>
          </table:table-cell>
          <table:table-cell table:style-name="ce17" office:value-type="float" office:value="22000" calcext:value-type="float">
            <text:p>22.000</text:p>
          </table:table-cell>
          <table:table-cell table:style-name="ce8" office:value-type="string" calcext:value-type="string">
            <text:p>S.E. Sala de infor. Geral</text:p>
          </table:table-cell>
          <table:table-cell table:style-name="ce18" office:value-type="string" calcext:value-type="string">
            <text:p>Consul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94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.E. Sala de infor. Específic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80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.E. Sala da Coordenaçã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83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Coord. Curso Super.</text:p>
          </table:table-cell>
          <table:table-cell table:style-name="ce18" office:value-type="string" calcext:value-type="string">
            <text:p>Springer 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61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a Coord. Curso Téc.</text:p>
          </table:table-cell>
          <table:table-cell table:style-name="ce18" office:value-type="string" calcext:value-type="string">
            <text:p>Springer 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52/2</text:p>
          </table:table-cell>
          <table:table-cell table:style-name="ce8" office:value-type="float" office:value="18000" calcext:value-type="float">
            <text:p>18000</text:p>
          </table:table-cell>
          <table:table-cell table:style-name="ce8" office:value-type="string" calcext:value-type="string">
            <text:p>Coordenação Estági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3919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Financeiro</text:p>
          </table:table-cell>
          <table:table-cell table:style-name="ce18" office:value-type="string" calcext:value-type="string">
            <text:p>Elgin - 36.000 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1724/2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8" office:value-type="string" calcext:value-type="string">
            <text:p>Sala da Direção</text:p>
          </table:table-cell>
          <table:table-cell table:style-name="ce18" office:value-type="string" calcext:value-type="string">
            <text:p>Gee -30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67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Chefia de Departamento</text:p>
          </table:table-cell>
          <table:table-cell table:style-name="ce18" office:value-type="string" calcext:value-type="string">
            <text:p>Spring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81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etor de Compras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044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de apoio ao Docente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64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a Direção de Ensino</text:p>
          </table:table-cell>
          <table:table-cell table:style-name="ce18" office:value-type="string" calcext:value-type="string">
            <text:p>Komeco - 18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3921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ntro da Escola de Vinho</text:p>
          </table:table-cell>
          <table:table-cell table:style-name="ce18" office:value-type="string" calcext:value-type="string">
            <text:p>Elgin 36.000 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882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Laboratório da Escola de Vinho</text:p>
          </table:table-cell>
          <table:table-cell table:style-name="ce18" office:value-type="string" calcext:value-type="string">
            <text:p>Elgin 36.000 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xxxxx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Coordenação da Escola de Vinho</text:p>
          </table:table-cell>
          <table:table-cell table:style-name="ce18" office:value-type="string" calcext:value-type="string">
            <text:p>xxxxxxxxxxxxxx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8988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Sala de Impressão</text:p>
          </table:table-cell>
          <table:table-cell table:style-name="ce18" office:value-type="string" calcext:value-type="string">
            <text:p>Elgin <text:s/>de janela</text:p>
          </table:table-cell>
          <table:table-cell table:style-name="ce30" office:value-type="string" calcext:value-type="string" table:number-columns-spanned="2" table:number-rows-spanned="1">
            <text:p>jenela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85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Lab. Química de Sol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92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Lab. Química de Sol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86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Lab. Física de Sol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3914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Lab. Solo Recepção e Holl</text:p>
          </table:table-cell>
          <table:table-cell table:style-name="ce18" office:value-type="string" calcext:value-type="string">
            <text:p>Elgin – 18.000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045/2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8" office:value-type="string" calcext:value-type="string">
            <text:p>coordenação de <text:s/>Lab. Sol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1719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Lab. de Biol Vegetal– Analise</text:p>
          </table:table-cell>
          <table:table-cell table:style-name="ce18" office:value-type="string" calcext:value-type="string">
            <text:p>Gree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76/2</text:p>
          </table:table-cell>
          <table:table-cell table:style-name="ce17" office:value-type="float" office:value="48000" calcext:value-type="float">
            <text:p>48.000</text:p>
          </table:table-cell>
          <table:table-cell table:style-name="ce8" office:value-type="string" calcext:value-type="string">
            <text:p>Lab. de Biol. Sala Coord.</text:p>
          </table:table-cell>
          <table:table-cell table:style-name="ce18" office:value-type="string" calcext:value-type="string">
            <text:p>Spring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83/2</text:p>
          </table:table-cell>
          <table:table-cell table:style-name="ce17" office:value-type="float" office:value="48000" calcext:value-type="float">
            <text:p>48.000</text:p>
          </table:table-cell>
          <table:table-cell table:style-name="ce8" office:value-type="string" calcext:value-type="string">
            <text:p>Lab. de <text:s/>Zootecnia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287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Lab. de Química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3920/2</text:p>
          </table:table-cell>
          <table:table-cell table:style-name="ce17" office:value-type="float" office:value="48000" calcext:value-type="float">
            <text:p>48.000</text:p>
          </table:table-cell>
          <table:table-cell table:style-name="ce8" office:value-type="string" calcext:value-type="string">
            <text:p>lab. de Prod, Vegetal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288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Desenho Técnic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91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Lab. de Topografia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9011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CPA</text:p>
          </table:table-cell>
          <table:table-cell table:style-name="ce18"/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2035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etor de <text:s/>Saúde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58/2</text:p>
          </table:table-cell>
          <table:table-cell table:style-name="ce17" office:value-type="float" office:value="22000" calcext:value-type="float">
            <text:p>22.000</text:p>
          </table:table-cell>
          <table:table-cell table:style-name="ce8" office:value-type="string" calcext:value-type="string">
            <text:p>Coord. de resid. Estudantil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2160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Psicossocial</text:p>
          </table:table-cell>
          <table:table-cell table:style-name="ce18" office:value-type="string" calcext:value-type="string">
            <text:p>Consul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9012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Apoio Psico.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xxxxx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NAPNE</text:p>
          </table:table-cell>
          <table:table-cell table:style-name="ce18" office:value-type="string" calcext:value-type="string">
            <text:p>Consul</text:p>
          </table:table-cell>
          <table:table-cell table:style-name="ce30" office:value-type="string" calcext:value-type="string" table:number-columns-spanned="2" table:number-rows-spanned="1">
            <text:p>JANELA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54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T.Int. 01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51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T.Int. 02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53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T.Int. 03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56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T.Int. <text:s/>04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60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T.Int. 05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55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T.Int. 06</text:p>
          </table:table-cell>
          <table:table-cell table:style-name="ce18" office:value-type="string" calcext:value-type="string">
            <text:p>Carri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55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E.S. 07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56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E.S. 08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57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E.S. 09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969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Sala de aula E.S. 10</text:p>
          </table:table-cell>
          <table:table-cell table:style-name="ce18" office:value-type="string" calcext:value-type="string">
            <text:p>Eletrolux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034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e informática 01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189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Sala de informática 01</text:p>
          </table:table-cell>
          <table:table-cell table:style-name="ce18" office:value-type="string" calcext:value-type="string">
            <text:p>Gree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032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e informática 02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70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Sala de informática 02</text:p>
          </table:table-cell>
          <table:table-cell table:style-name="ce18" office:value-type="string" calcext:value-type="string">
            <text:p>Spring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9017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Coord. Almox.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8" office:value-type="string" calcext:value-type="string">
            <text:p>10193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de material de <text:s/>expediente Almox.</text:p>
          </table:table-cell>
          <table:table-cell table:style-name="ce18" office:value-type="string" calcext:value-type="string">
            <text:p>Gree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194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a Coord. Refeitório</text:p>
          </table:table-cell>
          <table:table-cell table:style-name="ce18" office:value-type="string" calcext:value-type="string">
            <text:p>Gree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3931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ão</text:p>
          </table:table-cell>
          <table:table-cell table:style-name="ce18" office:value-type="string" calcext:value-type="string">
            <text:p>Elgin <text:s/>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3932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ão</text:p>
          </table:table-cell>
          <table:table-cell table:style-name="ce18" office:value-type="string" calcext:value-type="string">
            <text:p>Elgin <text:s/>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3933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ão</text:p>
          </table:table-cell>
          <table:table-cell table:style-name="ce18" office:value-type="string" calcext:value-type="string">
            <text:p>Elgin <text:s/>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3934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ão</text:p>
          </table:table-cell>
          <table:table-cell table:style-name="ce18" office:value-type="string" calcext:value-type="string">
            <text:p>Elgin <text:s/>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3935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Salão</text:p>
          </table:table-cell>
          <table:table-cell table:style-name="ce18" office:value-type="string" calcext:value-type="string">
            <text:p>Elgin <text:s/>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188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Sala de Reunião Setor de prod.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9007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Sala da Coord. de Prod,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9016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Coordenação de Patrimônio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2036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Recursos gráficos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2046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GP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886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Sala de aula Bovino</text:p>
          </table:table-cell>
          <table:table-cell table:style-name="ce18" office:value-type="string" calcext:value-type="string">
            <text:p>Elgin Piso tet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9006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da Coord. Bovino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98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Sala de Medic. Bovin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9006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da Coord. Piscicultura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042/2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Lab. de Piscicultura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9000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a Coord. Caprino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3950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e Gapão Patrimônio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3952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Transporte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3953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Chefia de Departamento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float" office:value="3916" calcext:value-type="float">
            <text:p>3916</text:p>
          </table:table-cell>
          <table:table-cell table:style-name="ce17" office:value-type="float" office:value="29000" calcext:value-type="float">
            <text:p>29.000</text:p>
          </table:table-cell>
          <table:table-cell table:style-name="ce8" office:value-type="string" calcext:value-type="string">
            <text:p>Sala da Coord.TI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float" office:value="12047" calcext:value-type="float">
            <text:p>12047</text:p>
          </table:table-cell>
          <table:table-cell table:style-name="ce17" office:value-type="float" office:value="29000" calcext:value-type="float">
            <text:p>29.000</text:p>
          </table:table-cell>
          <table:table-cell table:style-name="ce8" office:value-type="string" calcext:value-type="string">
            <text:p>Sala do Servidor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float" office:value="12048" calcext:value-type="float">
            <text:p>12048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Sala do Servidor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9015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de impressão T.I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297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a Licitação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68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Apoio <text:s/>do refeitório</text:p>
          </table:table-cell>
          <table:table-cell table:style-name="ce18" office:value-type="string" calcext:value-type="string">
            <text:p>Spring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xxxxx</text:p>
          </table:table-cell>
          <table:table-cell table:style-name="ce17" office:value-type="float" office:value="9000" calcext:value-type="float">
            <text:p>9.000</text:p>
          </table:table-cell>
          <table:table-cell table:style-name="ce8" office:value-type="string" calcext:value-type="string">
            <text:p>Sala Coord. de Música</text:p>
          </table:table-cell>
          <table:table-cell table:style-name="ce18"/>
          <table:table-cell table:style-name="ce30" office:value-type="string" calcext:value-type="string" table:number-columns-spanned="2" table:number-rows-spanned="1">
            <text:p>Janela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xxxxx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e Instrumentos</text:p>
          </table:table-cell>
          <table:table-cell table:style-name="ce18"/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887/2</text:p>
          </table:table-cell>
          <table:table-cell table:style-name="ce17" office:value-type="float" office:value="10000" calcext:value-type="float">
            <text:p>10.000</text:p>
          </table:table-cell>
          <table:table-cell table:style-name="ce8" office:value-type="string" calcext:value-type="string">
            <text:p>Salão de Música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9014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Asseagro</text:p>
          </table:table-cell>
          <table:table-cell table:style-name="ce18" office:value-type="string" calcext:value-type="string">
            <text:p>York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0274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Oficina Elétrica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float" office:value="5880" calcext:value-type="float">
            <text:p>5880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e motorista</text:p>
          </table:table-cell>
          <table:table-cell table:style-name="ce18" office:value-type="string" calcext:value-type="string">
            <text:p>Consul</text:p>
          </table:table-cell>
          <table:table-cell table:style-name="ce30" office:value-type="string" calcext:value-type="string" table:number-columns-spanned="2" table:number-rows-spanned="1">
            <text:p>Janela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78/2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8" office:value-type="string" calcext:value-type="string">
            <text:p>Sala de aula ADM 01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9" office:value-type="string" calcext:value-type="string">
            <text:p>10265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de aula ADM 01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0280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a Coord. Pedagógica</text:p>
          </table:table-cell>
          <table:table-cell table:style-name="ce18" office:value-type="string" calcext:value-type="string">
            <text:p>Springer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95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a Coord. de Agrop.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96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Central Telefônica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881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de aula Aves 01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050/2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8" office:value-type="string" calcext:value-type="string">
            <text:p>Sala de aula Aves 02</text:p>
          </table:table-cell>
          <table:table-cell table:style-name="ce18" office:value-type="string" calcext:value-type="string">
            <text:p>Eletrolux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2037/2</text:p>
          </table:table-cell>
          <table:table-cell table:style-name="ce17" office:value-type="float" office:value="10000" calcext:value-type="float">
            <text:p>10.000</text:p>
          </table:table-cell>
          <table:table-cell table:style-name="ce8" office:value-type="string" calcext:value-type="string">
            <text:p>Sala de Carne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12043/2</text:p>
          </table:table-cell>
          <table:table-cell table:style-name="ce17" office:value-type="float" office:value="12000" calcext:value-type="float">
            <text:p>12.000</text:p>
          </table:table-cell>
          <table:table-cell table:style-name="ce8" office:value-type="string" calcext:value-type="string">
            <text:p>Sala de Carne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88/2</text:p>
          </table:table-cell>
          <table:table-cell table:style-name="ce17" office:value-type="float" office:value="22000" calcext:value-type="float">
            <text:p>22.000</text:p>
          </table:table-cell>
          <table:table-cell table:style-name="ce8" office:value-type="string" calcext:value-type="string">
            <text:p>Sala de aula da Agroind.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0656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a coordenação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Janela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293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a Coord. Pronatec</text:p>
          </table:table-cell>
          <table:table-cell table:style-name="ce18" office:value-type="string" calcext:value-type="string">
            <text:p>Komeco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12164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a Coord. de manutenção</text:p>
          </table:table-cell>
          <table:table-cell table:style-name="ce18" office:value-type="string" calcext:value-type="string">
            <text:p>Consul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float" office:value="3927" calcext:value-type="float">
            <text:p>3927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03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float" office:value="3928" calcext:value-type="float">
            <text:p>3928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04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float" office:value="3929" calcext:value-type="float">
            <text:p>3929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05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float" office:value="3930" calcext:value-type="float">
            <text:p>3930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06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float" office:value="1884" calcext:value-type="float">
            <text:p>1884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07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float" office:value="3909" calcext:value-type="float">
            <text:p>3909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08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3922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09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3923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10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3924/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11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8" office:value-type="string" calcext:value-type="string">
            <text:p>3925/02</text:p>
          </table:table-cell>
          <table:table-cell table:style-name="ce17" office:value-type="float" office:value="36000" calcext:value-type="float">
            <text:p>36.000</text:p>
          </table:table-cell>
          <table:table-cell table:style-name="ce8" office:value-type="string" calcext:value-type="string">
            <text:p>Sala de Aula de Aviário 12</text:p>
          </table:table-cell>
          <table:table-cell table:style-name="ce18" office:value-type="string" calcext:value-type="string">
            <text:p>Elgin</text:p>
          </table:table-cell>
          <table:table-cell table:style-name="ce30" office:value-type="string" calcext:value-type="string" table:number-columns-spanned="2" table:number-rows-spanned="1">
            <text:p>Split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4 - Relação de Aparelhos de Refrigeração: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8" office:value-type="string" calcext:value-type="string">
            <text:p>Nº de Patrimônio</text:p>
          </table:table-cell>
          <table:table-cell table:style-name="ce8"/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Marca - Modelo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Capacidade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827/02</text:p>
          </table:table-cell>
          <table:table-cell table:style-name="ce8"/>
          <table:table-cell table:style-name="ce19" office:value-type="string" calcext:value-type="string">
            <office:annotation draw:style-name="gr1" draw:text-style-name="P2" svg:width="2.92mm" svg:height="268.7mm" svg:x="137.05mm" svg:y="2059.22mm" draw:caption-point-x="-49.84mm" draw:caption-point-y="72.43mm">
              <dc:date>2020-04-15T00:00:00</dc:date>
              <text:p text:style-name="P1">Fredson Barbosa de Assis:</text:p>
              <text:p text:style-name="P1"><text:span text:style-name="T1">Detentor da Carga, Uchôa, Naly e Rosilene</text:span></text:p>
            </office:annotation>
            <text:p>Sala do NAPNE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24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828/02</text:p>
          </table:table-cell>
          <table:table-cell table:style-name="ce8"/>
          <table:table-cell table:style-name="ce19" office:value-type="string" calcext:value-type="string">
            <office:annotation draw:style-name="gr2" draw:text-style-name="P2" svg:width="2.92mm" svg:height="277.38mm" svg:x="122.23mm" svg:y="2060.04mm" draw:caption-point-x="-35.02mm" draw:caption-point-y="76.9mm">
              <dc:date>2020-04-15T00:00:00</dc:date>
              <text:p text:style-name="P1">Fredson Barbosa de Assis:</text:p>
              <text:p text:style-name="P1"><text:span text:style-name="T1">Detentora da Carga, sevidora Carla Samantha</text:span></text:p>
            </office:annotation>
            <text:p>Piscicultur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829/02</text:p>
          </table:table-cell>
          <table:table-cell table:style-name="ce8"/>
          <table:table-cell table:style-name="ce19" office:value-type="string" calcext:value-type="string">
            <office:annotation draw:style-name="gr3" draw:text-style-name="P2" svg:width="2.92mm" svg:height="290.4mm" svg:x="122.23mm" svg:y="2057.49mm" draw:caption-point-x="-35.02mm" draw:caption-point-y="84.74mm">
              <dc:date>2020-04-15T00:00:00</dc:date>
              <text:p text:style-name="P1">Fredson Barbosa de Assis:</text:p>
              <text:p text:style-name="P1"><text:span text:style-name="T1">Detentora da Carga Mª da Conceição Silva Sousa</text:span></text:p>
            </office:annotation>
            <text:p>Coordenação de Eventos C.T.Q.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830/02</text:p>
          </table:table-cell>
          <table:table-cell table:style-name="ce8"/>
          <table:table-cell table:style-name="ce19" office:value-type="string" calcext:value-type="string">
            <office:annotation draw:style-name="gr4" draw:text-style-name="P2" svg:width="2.92mm" svg:height="294.74mm" svg:x="122.23mm" svg:y="2055.32mm" draw:caption-point-x="-35.02mm" draw:caption-point-y="92.2mm">
              <dc:date>2020-04-15T00:00:00</dc:date>
              <text:p text:style-name="P1">Fredson Barbosa de Assis:</text:p>
              <text:p text:style-name="P1"><text:span text:style-name="T1">Detentor da Carga: Reginaldo Batista Nascimento</text:span></text:p>
            </office:annotation>
            <text:p>Portari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831/02</text:p>
          </table:table-cell>
          <table:table-cell table:style-name="ce8"/>
          <table:table-cell table:style-name="ce19" office:value-type="string" calcext:value-type="string">
            <office:annotation draw:style-name="gr5" draw:text-style-name="P2" svg:width="2.92mm" svg:height="333.8mm" svg:x="122.23mm" svg:y="2037.11mm" draw:caption-point-x="-35.02mm" draw:caption-point-y="115.71mm">
              <dc:date>2020-04-15T00:00:00</dc:date>
              <text:p text:style-name="P1">Fredson Barbosa de Assis:</text:p>
              <text:p text:style-name="P1"><text:span text:style-name="T1">Dertentora da Carga Servidora Mª de Fátima Vieira Torres</text:span></text:p>
            </office:annotation>
            <text:p>Setor de Gestão de Pessoas (SGP)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832/02</text:p>
          </table:table-cell>
          <table:table-cell table:style-name="ce8"/>
          <table:table-cell table:style-name="ce19" office:value-type="string" calcext:value-type="string">
            <office:annotation draw:style-name="gr4" draw:text-style-name="P2" svg:width="2.92mm" svg:height="294.74mm" svg:x="122.23mm" svg:y="2059.29mm" draw:caption-point-x="-35.02mm" draw:caption-point-y="98.82mm">
              <dc:date>2020-04-15T00:00:00</dc:date>
              <text:p text:style-name="P1">Fredson Barbosa de Assis:</text:p>
              <text:p text:style-name="P1"><text:span text:style-name="T1">Detentor da Carga: Péricles Nóbrega de Oliveira</text:span></text:p>
            </office:annotation>
            <text:p>Sala da Comissão Permanente de Licitação</text:p>
          </table:table-cell>
          <table:table-cell table:style-name="ce23" office:value-type="string" calcext:value-type="string">
            <office:annotation draw:style-name="gr6" draw:text-style-name="P2" svg:width="114.3mm" svg:height="23.82mm" svg:x="230.71mm" svg:y="2202.72mm" draw:caption-point-x="-36.88mm" draw:caption-point-y="-44.61mm">
              <dc:date>2020-04-15T00:00:00</dc:date>
              <text:p text:style-name="P1">Fredson Barbosa de Assis:</text:p>
              <text:p text:style-name="P1"><text:span text:style-name="T1">bebedouro foi emprestado ao servidor joão bandeira para uso dos franceses</text:span></text:p>
            </office:annotation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33/02</text:p>
          </table:table-cell>
          <table:table-cell table:style-name="ce8"/>
          <table:table-cell table:style-name="ce19" office:value-type="string" calcext:value-type="string">
            <office:annotation draw:style-name="gr7" draw:text-style-name="P2" svg:width="2.92mm" svg:height="381.54mm" svg:x="122.23mm" svg:y="2022.5mm" draw:caption-point-x="-35.02mm" draw:caption-point-y="156.77mm">
              <dc:date>2020-04-15T00:00:00</dc:date>
              <text:p text:style-name="P1">Fredson Barbosa de Assis:</text:p>
              <text:p text:style-name="P1"><text:span text:style-name="T1">Detentora da Carga, servidor Milton deivison Albuquerque Cavalcante</text:span></text:p>
            </office:annotation>
            <text:p>Sala de Serviços de Informátic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834/02</text:p>
          </table:table-cell>
          <table:table-cell table:style-name="ce8"/>
          <table:table-cell table:style-name="ce19" office:value-type="string" calcext:value-type="string">
            <office:annotation draw:style-name="gr8" draw:text-style-name="P2" svg:width="2.92mm" svg:height="307.76mm" svg:x="122.23mm" svg:y="2064.68mm" draw:caption-point-x="-35.02mm" draw:caption-point-y="130.47mm">
              <dc:date>2020-04-15T00:00:00</dc:date>
              <text:p text:style-name="P1">Fredson Barbosa de Assis:</text:p>
              <text:p text:style-name="P1"><text:span text:style-name="T1">Detentor da Carga, Servidor Luís Fernando Campeche</text:span></text:p>
            </office:annotation>
            <text:p>Departamento de Administração e Patrimônio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35/02</text:p>
          </table:table-cell>
          <table:table-cell table:style-name="ce8"/>
          <table:table-cell table:style-name="ce19" office:value-type="string" calcext:value-type="string">
            <office:annotation draw:style-name="gr9" draw:text-style-name="P2" svg:width="2.92mm" svg:height="273.04mm" svg:x="122.23mm" svg:y="2089.98mm" draw:caption-point-x="-35.02mm" draw:caption-point-y="126.34mm">
              <dc:date>2020-04-15T00:00:00</dc:date>
              <text:p text:style-name="P1">Fredson Barbosa de Assis:</text:p>
              <text:p text:style-name="P1"><text:span text:style-name="T1">Detentor da Carga, Servidor Nivado Ribeiro</text:span></text:p>
            </office:annotation>
            <text:p>Agroindústri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36/02</text:p>
          </table:table-cell>
          <table:table-cell table:style-name="ce8"/>
          <table:table-cell table:style-name="ce19" office:value-type="string" calcext:value-type="string">
            <office:annotation draw:style-name="gr10" draw:text-style-name="P2" svg:width="2.92mm" svg:height="385.88mm" svg:x="122.23mm" svg:y="2036.34mm" draw:caption-point-x="-35.02mm" draw:caption-point-y="195.85mm">
              <dc:date>2020-04-15T00:00:00</dc:date>
              <text:p text:style-name="P1">Fredson Barbosa de Assis:</text:p>
              <text:p text:style-name="P1"><text:span text:style-name="T1">Detentora da Carga, Servidora Nataly Roberta Bezerra Santana Carlini</text:span></text:p>
            </office:annotation>
            <text:p>Refeitório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37/02</text:p>
          </table:table-cell>
          <table:table-cell table:style-name="ce8"/>
          <table:table-cell table:style-name="ce19" office:value-type="string" calcext:value-type="string">
            <office:annotation draw:style-name="gr11" draw:text-style-name="P2" svg:width="2.92mm" svg:height="325.12mm" svg:x="122.23mm" svg:y="2069.36mm" draw:caption-point-x="-35.02mm" draw:caption-point-y="178.71mm">
              <dc:date>2020-04-15T00:00:00</dc:date>
              <text:p text:style-name="P1">Fredson Barbosa de Assis:</text:p>
              <text:p text:style-name="P1"><text:span text:style-name="T1">Detentores da Carga: Bernadete Matos e Henrique Aquino</text:span></text:p>
            </office:annotation>
            <text:p>Sala da Enfermari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38/02</text:p>
          </table:table-cell>
          <table:table-cell table:style-name="ce8"/>
          <table:table-cell table:style-name="ce19" office:value-type="string" calcext:value-type="string">
            <office:annotation draw:style-name="gr12" draw:text-style-name="P2" svg:width="2.92mm" svg:height="273.04mm" svg:x="122.23mm" svg:y="2099.25mm" draw:caption-point-x="-35.02mm" draw:caption-point-y="164.69mm">
              <dc:date>2020-04-15T00:00:00</dc:date>
              <text:p text:style-name="P1">Fredson Barbosa de Assis:</text:p>
              <text:p text:style-name="P1"><text:span text:style-name="T1">Detentora da Carga Graciene de Souza Silva</text:span></text:p>
            </office:annotation>
            <text:p>Laboratório de Solos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39/02</text:p>
          </table:table-cell>
          <table:table-cell table:style-name="ce8"/>
          <table:table-cell table:style-name="ce19" office:value-type="string" calcext:value-type="string">
            <office:annotation draw:style-name="gr13" draw:text-style-name="P2" svg:width="2.92mm" svg:height="303.42mm" svg:x="122.23mm" svg:y="2093.31mm" draw:caption-point-x="-35.02mm" draw:caption-point-y="186.51mm">
              <dc:date>2020-04-15T00:00:00</dc:date>
              <text:p text:style-name="P1">Fredson Barbosa de Assis:</text:p>
              <text:p text:style-name="P1"><text:span text:style-name="T1">Detentora da Carga: Rafaela Carla Santos de Sousa</text:span></text:p>
            </office:annotation>
            <text:p>Sala da Agropecuári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40/02</text:p>
          </table:table-cell>
          <table:table-cell table:style-name="ce8"/>
          <table:table-cell table:style-name="ce19" office:value-type="string" calcext:value-type="string">
            <office:annotation draw:style-name="gr14" draw:text-style-name="P2" svg:width="2.92mm" svg:height="255.68mm" svg:x="122.23mm" svg:y="2119.21mm" draw:caption-point-x="-35.02mm" draw:caption-point-y="176.48mm">
              <dc:date>2020-04-15T00:00:00</dc:date>
              <text:p text:style-name="P1">Fredson Barbosa de Assis:</text:p>
              <text:p text:style-name="P1"><text:span text:style-name="T1">Detentor da Carga, Pablo Teixeira Leal</text:span></text:p>
            </office:annotation>
            <text:p>Piscicultur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841/02</text:p>
          </table:table-cell>
          <table:table-cell table:style-name="ce8"/>
          <table:table-cell table:style-name="ce19" office:value-type="string" calcext:value-type="string">
            <office:annotation draw:style-name="gr15" draw:text-style-name="P2" svg:width="2.92mm" svg:height="268.7mm" svg:x="122.23mm" svg:y="2116mm" draw:caption-point-x="-35.02mm" draw:caption-point-y="195.57mm">
              <dc:date>2020-04-15T00:00:00</dc:date>
              <text:p text:style-name="P1">Fredson Barbosa de Assis:</text:p>
              <text:p text:style-name="P1"><text:span text:style-name="T1">Detentora da Carga, Servidora Aline Rocha</text:span></text:p>
            </office:annotation>
            <text:p>Sala da Coordenação <text:s/>de Cursos Superiores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42/02</text:p>
          </table:table-cell>
          <table:table-cell table:style-name="ce8"/>
          <table:table-cell table:style-name="ce19" office:value-type="string" calcext:value-type="string">
            <office:annotation draw:style-name="gr11" draw:text-style-name="P2" svg:width="2.92mm" svg:height="325.12mm" svg:x="122.23mm" svg:y="2093.17mm" draw:caption-point-x="-35.02mm" draw:caption-point-y="239.56mm">
              <dc:date>2020-04-15T00:00:00</dc:date>
              <text:p text:style-name="P1">Fredson Barbosa de Assis:</text:p>
              <text:p text:style-name="P1"><text:span text:style-name="T1">detentor da carga professor Rodolfo Rodrigo S. Feitosa</text:span></text:p>
            </office:annotation>
            <text:p>Coordenação de Extensão Geral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43/02</text:p>
          </table:table-cell>
          <table:table-cell table:style-name="ce8"/>
          <table:table-cell table:style-name="ce19" office:value-type="string" calcext:value-type="string">
            <office:annotation draw:style-name="gr11" draw:text-style-name="P2" svg:width="2.92mm" svg:height="325.12mm" svg:x="122.23mm" svg:y="2103.75mm" draw:caption-point-x="-35.02mm" draw:caption-point-y="244.86mm">
              <dc:date>2020-04-15T00:00:00</dc:date>
              <text:p text:style-name="P1">Fredson Barbosa de Assis:</text:p>
              <text:p text:style-name="P1"><text:span text:style-name="T1">Detentor da Carga, servidor Washington Luis Nascimento</text:span></text:p>
            </office:annotation>
            <text:p>Portari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44/02</text:p>
          </table:table-cell>
          <table:table-cell table:style-name="ce8"/>
          <table:table-cell table:style-name="ce19" office:value-type="string" calcext:value-type="string">
            <office:annotation draw:style-name="gr16" draw:text-style-name="P2" svg:width="2.92mm" svg:height="303.42mm" svg:x="122.23mm" svg:y="2116.36mm" draw:caption-point-x="-35.02mm" draw:caption-point-y="248.12mm">
              <dc:date>2020-04-15T00:00:00</dc:date>
              <text:p text:style-name="P1">Fredson Barbosa de Assis:</text:p>
              <text:p text:style-name="P1"><text:span text:style-name="T1">Detentor da Carga: Lindomar de Almeida Nascimento</text:span></text:p>
            </office:annotation>
            <text:p>Registro Escolar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45/02</text:p>
          </table:table-cell>
          <table:table-cell table:style-name="ce8"/>
          <table:table-cell table:style-name="ce19" office:value-type="string" calcext:value-type="string">
            <office:annotation draw:style-name="gr17" draw:text-style-name="P2" svg:width="2.92mm" svg:height="233.98mm" svg:x="122.23mm" svg:y="2156.51mm" draw:caption-point-x="-35.02mm" draw:caption-point-y="223.85mm">
              <dc:date>2020-04-15T00:00:00</dc:date>
              <text:p text:style-name="P1">Fredson Barbosa de Assis:</text:p>
              <text:p text:style-name="P1"><text:span text:style-name="T1">Detentor da Carga Fernando Medina</text:span></text:p>
            </office:annotation>
            <text:p>Bovinocultur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46/02</text:p>
          </table:table-cell>
          <table:table-cell table:style-name="ce8"/>
          <table:table-cell table:style-name="ce19" office:value-type="string" calcext:value-type="string">
            <office:annotation draw:style-name="gr18" draw:text-style-name="P2" svg:width="2.92mm" svg:height="312.1mm" svg:x="122.23mm" svg:y="2123.4mm" draw:caption-point-x="-35.02mm" draw:caption-point-y="272.83mm">
              <dc:date>2020-04-15T00:00:00</dc:date>
              <text:p text:style-name="P1">Fredson Barbosa de Assis:</text:p>
              <text:p text:style-name="P1"><text:span text:style-name="T1">Detentor da Carga: Andrea Nunes Moreira de Carvalho</text:span></text:p>
            </office:annotation>
            <text:p>Direção de Ensino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47/02</text:p>
          </table:table-cell>
          <table:table-cell table:style-name="ce8"/>
          <table:table-cell table:style-name="ce19" office:value-type="string" calcext:value-type="string">
            <office:annotation draw:style-name="gr19" draw:text-style-name="P2" svg:width="2.92mm" svg:height="294.74mm" svg:x="122.23mm" svg:y="2134.73mm" draw:caption-point-x="-35.02mm" draw:caption-point-y="277.38mm">
              <dc:date>2020-04-15T00:00:00</dc:date>
              <text:p text:style-name="P1">Fredson Barbosa de Assis:</text:p>
              <text:p text:style-name="P1"><text:span text:style-name="T1">Detentor da Carga: Reginaldo Batista Nascimento</text:span></text:p>
            </office:annotation>
            <text:p>Coordenação de Internato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848/02</text:p>
          </table:table-cell>
          <table:table-cell table:style-name="ce8"/>
          <table:table-cell table:style-name="ce19" office:value-type="string" calcext:value-type="string">
            <office:annotation draw:style-name="gr20" draw:text-style-name="P2" svg:width="2.92mm" svg:height="242.66mm" svg:x="122.23mm" svg:y="2166.06mm" draw:caption-point-x="-35.02mm" draw:caption-point-y="261.92mm">
              <dc:date>2020-04-15T00:00:00</dc:date>
              <text:p text:style-name="P1">Fredson Barbosa de Assis:</text:p>
              <text:p text:style-name="P1"><text:span text:style-name="T1">Detentora da Carga, Carla Wanderley</text:span></text:p>
            </office:annotation>
            <text:p>Laboratório de controle de qualidade de alimentos (agroindustria)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849/02</text:p>
          </table:table-cell>
          <table:table-cell table:style-name="ce8"/>
          <table:table-cell table:style-name="ce19" office:value-type="string" calcext:value-type="string">
            <office:annotation draw:style-name="gr21" draw:text-style-name="P2" svg:width="2.92mm" svg:height="325.12mm" svg:x="122.23mm" svg:y="2130.12mm" draw:caption-point-x="-35.02mm" draw:caption-point-y="324.32mm">
              <dc:date>2020-04-15T00:00:00</dc:date>
              <text:p text:style-name="P1">Fredson Barbosa de Assis:</text:p>
              <text:p text:style-name="P1"><text:span text:style-name="T1">detentor da carga professor Rodolfo Rodrigo S. Feitosa</text:span></text:p>
            </office:annotation>
            <text:p>Coordenação de Cursos Técnicos Agricultura, Zootecnia e Agroindústri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50/02</text:p>
          </table:table-cell>
          <table:table-cell table:style-name="ce8"/>
          <table:table-cell table:style-name="ce19" office:value-type="string" calcext:value-type="string">
            <office:annotation draw:style-name="gr22" draw:text-style-name="P2" svg:width="2.92mm" svg:height="299.08mm" svg:x="122.23mm" svg:y="2156.24mm" draw:caption-point-x="-35.02mm" draw:caption-point-y="329.95mm">
              <dc:date>2020-04-15T00:00:00</dc:date>
              <text:p text:style-name="P1">Fredson Barbosa de Assis:</text:p>
              <text:p text:style-name="P1"><text:span text:style-name="T1">Detentora da Carga, Maria Conceição Silva Souza</text:span></text:p>
              <text:p text:style-name="P1"><text:span text:style-name="T1"/></text:p>
            </office:annotation>
            <text:p>Salão Azul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51/02</text:p>
          </table:table-cell>
          <table:table-cell table:style-name="ce8"/>
          <table:table-cell table:style-name="ce19" office:value-type="string" calcext:value-type="string">
            <office:annotation draw:style-name="gr23" draw:text-style-name="P2" svg:width="2.92mm" svg:height="329.46mm" svg:x="122.23mm" svg:y="2146.34mm" draw:caption-point-x="-35.02mm" draw:caption-point-y="355.73mm">
              <dc:date>2020-04-15T00:00:00</dc:date>
              <text:p text:style-name="P1">Fredson Barbosa de Assis:</text:p>
              <text:p text:style-name="P1"><text:span text:style-name="T1">Detentora da Carga, Servidora Javandilma Gomes Ferreira</text:span></text:p>
            </office:annotation>
            <text:p>Sala de Músic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52/02</text:p>
          </table:table-cell>
          <table:table-cell table:style-name="ce8"/>
          <table:table-cell table:style-name="ce19" office:value-type="string" calcext:value-type="string">
            <office:annotation draw:style-name="gr24" draw:text-style-name="P2" svg:width="2.92mm" svg:height="268.7mm" svg:x="122.23mm" svg:y="2180.96mm" draw:caption-point-x="-35.02mm" draw:caption-point-y="336.98mm">
              <dc:date>2020-04-15T00:00:00</dc:date>
              <text:p text:style-name="P1">Fredson Barbosa de Assis:</text:p>
              <text:p text:style-name="P1"><text:span text:style-name="T1">Detentor da Carga, Uchôa, Naly e Rosilene</text:span></text:p>
            </office:annotation>
            <text:p>Setor pedagógico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53/02</text:p>
          </table:table-cell>
          <table:table-cell table:style-name="ce8"/>
          <table:table-cell table:style-name="ce19" office:value-type="string" calcext:value-type="string">
            <office:annotation draw:style-name="gr15" draw:text-style-name="P2" svg:width="2.92mm" svg:height="268.7mm" svg:x="122.23mm" svg:y="2184.79mm" draw:caption-point-x="-35.02mm" draw:caption-point-y="349.03mm">
              <dc:date>2020-04-15T00:00:00</dc:date>
              <text:p text:style-name="P1">Fredson Barbosa de Assis:</text:p>
              <text:p text:style-name="P1"><text:span text:style-name="T1">Detentor da Carga, Servidor João Bandeira</text:span></text:p>
            </office:annotation>
            <text:p>Padaria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54/02</text:p>
          </table:table-cell>
          <table:table-cell table:style-name="ce8"/>
          <table:table-cell table:style-name="ce19" office:value-type="string" calcext:value-type="string">
            <office:annotation draw:style-name="gr18" draw:text-style-name="P2" svg:width="2.92mm" svg:height="312.1mm" svg:x="122.23mm" svg:y="2165.73mm" draw:caption-point-x="-35.02mm" draw:caption-point-y="383.96mm">
              <dc:date>2020-04-15T00:00:00</dc:date>
              <text:p text:style-name="P1">Fredson Barbosa de Assis:</text:p>
              <text:p text:style-name="P1"><text:span text:style-name="T1">Detentor da Carga, servidora Ana Paula André Barros</text:span></text:p>
            </office:annotation>
            <text:p>Escola do Vinho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855/02</text:p>
          </table:table-cell>
          <table:table-cell table:style-name="ce8"/>
          <table:table-cell table:style-name="ce19" office:value-type="string" calcext:value-type="string">
            <text:p>Depósito do Patrimônio</text:p>
          </table:table-cell>
          <table:table-cell table:style-name="ce23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8" office:value-type="string" calcext:value-type="string">
            <text:p>20 L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856/02</text:p>
          </table:table-cell>
          <table:table-cell table:style-name="ce10"/>
          <table:table-cell table:style-name="ce20" office:value-type="string" calcext:value-type="string">
            <office:annotation draw:style-name="gr25" draw:text-style-name="P2" svg:width="2.92mm" svg:height="329.46mm" svg:x="122.23mm" svg:y="2170.28mm" draw:caption-point-x="-35.02mm" draw:caption-point-y="411.16mm">
              <dc:date>2020-04-15T00:00:00</dc:date>
              <text:p text:style-name="P1">Fredson Barbosa de Assis:</text:p>
              <text:p text:style-name="P1"><text:span text:style-name="T1">detentor da carga professor Manoel Pedro da Costa Júnior</text:span></text:p>
            </office:annotation>
            <text:p>sala do PRONATEC</text:p>
          </table:table-cell>
          <table:table-cell table:style-name="ce24" office:value-type="string" calcext:value-type="string">
            <text:p>Bebedouro de coluna (GARRAFÃO), Master Inox 220 V, 2 Torneiras.</text:p>
          </table:table-cell>
          <table:table-cell table:style-name="ce31" office:value-type="string" calcext:value-type="string">
            <text:p>Bebedouro de coluna tipo Garrafão</text:p>
          </table:table-cell>
          <table:table-cell table:style-name="ce10" office:value-type="string" calcext:value-type="string">
            <text:p>20 L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1400/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5" office:value-type="string" calcext:value-type="string">
            <text:p>Refresqueira Industrial em aço Inox, Marca Mrocha, Modelo MRI-100, Capacidade 100 Litros</text:p>
          </table:table-cell>
          <table:table-cell table:style-name="ce32" office:value-type="string" calcext:value-type="string">
            <text:p>Refresqueira</text:p>
          </table:table-cell>
          <table:table-cell table:style-name="ce34" office:value-type="string" calcext:value-type="string">
            <text:p>100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35/02</text:p>
          </table:table-cell>
          <table:table-cell table:style-name="ce11"/>
          <table:table-cell table:style-name="ce21" office:value-type="string" calcext:value-type="string">
            <office:annotation draw:style-name="gr26" draw:text-style-name="P2" svg:width="92.33mm" svg:height="9.9mm" svg:x="122.23mm" svg:y="2338.93mm" draw:caption-point-x="-35.02mm" draw:caption-point-y="268.44mm">
              <dc:date>2020-04-15T00:00:00</dc:date>
              <text:p text:style-name="P1">Fredson Barbosa de Assis:</text:p>
              <text:p text:style-name="P1"><text:span text:style-name="T1">Detentor da Carga Gidevaldo Aquino</text:span></text:p>
            </office:annotation>
            <text:p>Carpintaria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97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36/02</text:p>
          </table:table-cell>
          <table:table-cell table:style-name="ce11"/>
          <table:table-cell table:style-name="ce21" office:value-type="string" calcext:value-type="string">
            <office:annotation draw:style-name="gr27" draw:text-style-name="P2" svg:width="92.33mm" svg:height="10.59mm" svg:x="122.23mm" svg:y="2342.95mm" draw:caption-point-x="-35.02mm" draw:caption-point-y="279.5mm">
              <dc:date>2020-04-15T00:00:00</dc:date>
              <text:p text:style-name="P1">Fredson Barbosa de Assis:</text:p>
              <text:p text:style-name="P1"><text:span text:style-name="T1">Detentor da Carga, Servidor Nivado Ribeiro</text:span></text:p>
            </office:annotation>
            <text:p>Agroindústria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13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37/02</text:p>
          </table:table-cell>
          <table:table-cell table:style-name="ce11"/>
          <table:table-cell table:style-name="ce21" office:value-type="string" calcext:value-type="string">
            <office:annotation draw:style-name="gr28" draw:text-style-name="P2" svg:width="92.33mm" svg:height="15.88mm" svg:x="122.23mm" svg:y="2348.24mm" draw:caption-point-x="-35.02mm" draw:caption-point-y="289.29mm">
              <dc:date>2020-04-15T00:00:00</dc:date>
              <text:p text:style-name="P1">Fredson Barbosa de Assis:</text:p>
              <text:p text:style-name="P1"><text:span text:style-name="T1">Detentora da Carga, Andrea Nunes</text:span></text:p>
            </office:annotation>
            <text:p>Bovinocultura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02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38/02</text:p>
          </table:table-cell>
          <table:table-cell table:style-name="ce11"/>
          <table:table-cell table:style-name="ce21" office:value-type="string" calcext:value-type="string">
            <office:annotation draw:style-name="gr29" draw:text-style-name="P2" svg:width="92.33mm" svg:height="10.84mm" svg:x="122.23mm" svg:y="2353.54mm" draw:caption-point-x="-35.02mm" draw:caption-point-y="299.07mm">
              <dc:date>2020-04-15T00:00:00</dc:date>
              <text:p text:style-name="P1">Fredson Barbosa de Assis:</text:p>
              <text:p text:style-name="P1"><text:span text:style-name="T1">Detentora da Carga: Rosângela Silva de Carvalho</text:span></text:p>
            </office:annotation>
            <text:p>Biblioteca Campus Rural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05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39/02</text:p>
          </table:table-cell>
          <table:table-cell table:style-name="ce11"/>
          <table:table-cell table:style-name="ce21" office:value-type="string" calcext:value-type="string">
            <office:annotation draw:style-name="gr30" draw:text-style-name="P2" svg:width="92.33mm" svg:height="9.9mm" svg:x="122.23mm" svg:y="2356.53mm" draw:caption-point-x="-35.02mm" draw:caption-point-y="311.16mm">
              <dc:date>2020-04-15T00:00:00</dc:date>
              <text:p text:style-name="P1">Fredson Barbosa de Assis:</text:p>
              <text:p text:style-name="P1"><text:span text:style-name="T1">Detentor da Carga, Reginaldo Souza Nascimento</text:span></text:p>
            </office:annotation>
            <text:p>Alojamento A Interno Feminin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4P251114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0/02</text:p>
          </table:table-cell>
          <table:table-cell table:style-name="ce11"/>
          <table:table-cell table:style-name="ce21" office:value-type="string" calcext:value-type="string">
            <office:annotation draw:style-name="gr30" draw:text-style-name="P2" svg:width="92.33mm" svg:height="9.9mm" svg:x="122.23mm" svg:y="2361.82mm" draw:caption-point-x="-35.02mm" draw:caption-point-y="320.96mm">
              <dc:date>2020-04-15T00:00:00</dc:date>
              <text:p text:style-name="P1">Fredson Barbosa de Assis:</text:p>
              <text:p text:style-name="P1"><text:span text:style-name="T1">Detentor da Carga, Reginaldo Souza Nascimento</text:span></text:p>
            </office:annotation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4P251129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1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15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2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4P251122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3/02</text:p>
          </table:table-cell>
          <table:table-cell table:style-name="ce11"/>
          <table:table-cell table:style-name="ce21" office:value-type="string" calcext:value-type="string">
            <office:annotation draw:style-name="gr26" draw:text-style-name="P2" svg:width="92.33mm" svg:height="9.9mm" svg:x="122.23mm" svg:y="2379.41mm" draw:caption-point-x="-35.02mm" draw:caption-point-y="348.61mm">
              <dc:date>2020-04-15T00:00:00</dc:date>
              <text:p text:style-name="P1">Fredson Barbosa de Assis:</text:p>
              <text:p text:style-name="P1"><text:span text:style-name="T1">Detentor da Carga, servidor Jeziel Junior</text:span></text:p>
            </office:annotation>
            <text:p>Campus Santa Maria da Boa Vista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08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4/02</text:p>
          </table:table-cell>
          <table:table-cell table:style-name="ce11"/>
          <table:table-cell table:style-name="ce21" office:value-type="string" calcext:value-type="string">
            <office:annotation draw:style-name="gr31" draw:text-style-name="P2" svg:width="92.33mm" svg:height="9.9mm" svg:x="122.23mm" svg:y="2383.11mm" draw:caption-point-x="-35.02mm" draw:caption-point-y="359.99mm">
              <dc:date>2020-04-15T00:00:00</dc:date>
              <text:p text:style-name="P1">Fredson Barbosa de Assis:</text:p>
              <text:p text:style-name="P1"><text:span text:style-name="T1">Detentor da Carga, servidor Jeziel Junior</text:span></text:p>
            </office:annotation>
            <text:p>Campus Santa Maria da Boa Vista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12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5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88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6/02</text:p>
          </table:table-cell>
          <table:table-cell table:style-name="ce11"/>
          <table:table-cell table:style-name="ce21" office:value-type="string" calcext:value-type="string">
            <text:p>Sala de Aula Aves I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03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7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90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8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00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49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99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0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11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1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16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2/02</text:p>
          </table:table-cell>
          <table:table-cell table:style-name="ce11"/>
          <table:table-cell table:style-name="ce21" office:value-type="string" calcext:value-type="string">
            <text:p>Alojamento B Interno Masculin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125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3/02</text:p>
          </table:table-cell>
          <table:table-cell table:style-name="ce11"/>
          <table:table-cell table:style-name="ce21" office:value-type="string" calcext:value-type="string">
            <text:p>Alojamento C Interno Masculin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4P251128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4/02</text:p>
          </table:table-cell>
          <table:table-cell table:style-name="ce11"/>
          <table:table-cell table:style-name="ce21" office:value-type="string" calcext:value-type="string">
            <text:p>Caprinocultura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07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5/02</text:p>
          </table:table-cell>
          <table:table-cell table:style-name="ce11"/>
          <table:table-cell table:style-name="ce21" office:value-type="string" calcext:value-type="string">
            <office:annotation draw:style-name="gr31" draw:text-style-name="P2" svg:width="92.33mm" svg:height="9.9mm" svg:x="122.23mm" svg:y="2467.78mm" draw:caption-point-x="-35.02mm" draw:caption-point-y="441.21mm">
              <dc:date>2020-04-15T00:00:00</dc:date>
              <text:p text:style-name="P1">Fredson Barbosa de Assis:</text:p>
              <text:p text:style-name="P1"><text:span text:style-name="T1">Detentor da Carga, Manoel Pedro da Costa Junior</text:span></text:p>
            </office:annotation>
            <text:p>Campus Serra Talhada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10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6/02</text:p>
          </table:table-cell>
          <table:table-cell table:style-name="ce11"/>
          <table:table-cell table:style-name="ce21" office:value-type="string" calcext:value-type="string">
            <office:annotation draw:style-name="gr32" draw:text-style-name="P2" svg:width="92.3mm" svg:height="1002mm" svg:x="122.2mm" svg:y="575.43mm" draw:caption-point-x="-34.99mm" draw:caption-point-y="2348.65mm">
              <dc:date>2020-04-15T00:00:00</dc:date>
              <text:p text:style-name="P1">Fredson Barbosa de Assis:</text:p>
              <text:p text:style-name="P1"><text:span text:style-name="T1">Detentor da Carga, Manoel Pedro da Costa Junior</text:span></text:p>
            </office:annotation>
            <text:p>Campus Serra Talhada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04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7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409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1858/02</text:p>
          </table:table-cell>
          <table:table-cell table:style-name="ce11"/>
          <table:table-cell table:style-name="ce21" office:value-type="string" calcext:value-type="string">
            <office:annotation draw:style-name="gr32" draw:text-style-name="P2" svg:width="92.3mm" svg:height="1002mm" svg:x="122.2mm" svg:y="575.43mm" draw:caption-point-x="-34.99mm" draw:caption-point-y="2378.81mm">
              <dc:date>2020-04-15T00:00:00</dc:date>
              <text:p text:style-name="P1">Fredson Barbosa de Assis:</text:p>
              <text:p text:style-name="P1"><text:span text:style-name="T1">Detentopr da Carga, Silver Jonas Farfan</text:span></text:p>
            </office:annotation>
            <text:p>Centro Vocacional Tecnológico de Agroecologia (CVT)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81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59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91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60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92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61/02</text:p>
          </table:table-cell>
          <table:table-cell table:style-name="ce11"/>
          <table:table-cell table:style-name="ce21" office:value-type="string" calcext:value-type="string">
            <text:p>Alojamento B Interno Masculin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84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62/02</text:p>
          </table:table-cell>
          <table:table-cell table:style-name="ce11"/>
          <table:table-cell table:style-name="ce21" office:value-type="string" calcext:value-type="string">
            <office:annotation draw:style-name="gr33" draw:text-style-name="P2" svg:width="92.3mm" svg:height="1002mm" svg:x="122.2mm" svg:y="580.71mm" draw:caption-point-x="-34.99mm" draw:caption-point-y="2443.91mm">
              <dc:date>2020-04-15T00:00:00</dc:date>
              <text:p text:style-name="P1">Fredson Barbosa de Assis:</text:p>
              <text:p text:style-name="P1"><text:span text:style-name="T1">Detentor da Carga, Luis Fernando Campeche</text:span></text:p>
            </office:annotation>
            <text:p>Sala de Aula Aves II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82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63/02</text:p>
          </table:table-cell>
          <table:table-cell table:style-name="ce11"/>
          <table:table-cell table:style-name="ce21" office:value-type="string" calcext:value-type="string">
            <office:annotation draw:style-name="gr34" draw:text-style-name="P2" svg:width="92.33mm" svg:height="21.17mm" svg:x="122.23mm" svg:y="2491.12mm" draw:caption-point-x="-35.02mm" draw:caption-point-y="548.58mm">
              <dc:date>2020-04-15T00:00:00</dc:date>
              <text:p text:style-name="P1">Fredson Barbosa de Assis:</text:p>
              <text:p text:style-name="P1"><text:span text:style-name="T1">Detentora da Carga, Maria da Conceição Silva</text:span></text:p>
            </office:annotation>
            <text:p>C.T.Q. Pát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96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1864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220V, Marca IBBL, Modelo BAG40, em Aço Inox cor Cinza Nº de Série: 405P251389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65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25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66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21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67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5P252588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68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22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69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16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0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17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1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18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2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14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3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20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4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23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5/02</text:p>
          </table:table-cell>
          <table:table-cell table:style-name="ce11"/>
          <table:table-cell table:style-name="ce21" office:value-type="string" calcext:value-type="string">
            <text:p>C.T.Q. Pát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15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6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19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7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5P252604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8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5P252590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1879/02</text:p>
          </table:table-cell>
          <table:table-cell table:style-name="ce11"/>
          <table:table-cell table:style-name="ce21" office:value-type="string" calcext:value-type="string">
            <text:p>Depósito do Patrimônio</text:p>
          </table:table-cell>
          <table:table-cell table:style-name="ce26" office:value-type="string" calcext:value-type="string">
            <text:p>Bebedouro de água Copo e Boca, tipo pressão, para especiais, 220V, Marca IBBL, Modelo BDF300, em Aço Inox cor Cinza, Capacidade refrigerar 22 Litros/Horas, Nº de Série: 403P250124</text:p>
          </table:table-cell>
          <table:table-cell table:style-name="ce32" office:value-type="string" calcext:value-type="string">
            <text:p>Bebedouro</text:p>
          </table:table-cell>
          <table:table-cell table:style-name="ce34"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office:annotation draw:style-name="gr35" draw:text-style-name="P4" svg:width="29.64mm" svg:height="22.48mm" svg:x="41mm" svg:y="2573.14mm" draw:caption-point-x="-4.86mm" draw:caption-point-y="798.35mm">
              <dc:date>2020-04-15T00:00:00</dc:date>
              <text:p text:style-name="P3">DUPLICIDADE COM UMA GELADEIRA.</text:p>
              <text:p text:style-name="P3"/>
            </office:annotation>
            <text:p>3151/02</text:p>
          </table:table-cell>
          <table:table-cell table:style-name="ce11"/>
          <table:table-cell table:style-name="ce21" office:value-type="string" calcext:value-type="string">
            <text:p>Refeitório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863</text:p>
          </table:table-cell>
          <table:table-cell table:style-name="ce21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52/02</text:p>
          </table:table-cell>
          <table:table-cell table:style-name="ce11"/>
          <table:table-cell table:style-name="ce21" office:value-type="string" calcext:value-type="string">
            <text:p>Refeitório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870</text:p>
          </table:table-cell>
          <table:table-cell table:style-name="ce21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53/02</text:p>
          </table:table-cell>
          <table:table-cell table:style-name="ce11"/>
          <table:table-cell table:style-name="ce21" office:value-type="string" calcext:value-type="string">
            <text:p>Refeitório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877</text:p>
          </table:table-cell>
          <table:table-cell table:style-name="ce21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office:annotation draw:style-name="gr36" draw:text-style-name="P2" svg:width="29.64mm" svg:height="14.24mm" svg:x="41mm" svg:y="2582.43mm" draw:caption-point-x="-4.86mm" draw:caption-point-y="834.3mm">
              <dc:date>2020-04-15T00:00:00</dc:date>
              <text:p text:style-name="P1">Luis:</text:p>
              <text:p text:style-name="P1"><text:span text:style-name="T1">SEM PLACA PATRIMONIAL</text:span></text:p>
            </office:annotation>
            <text:p>3154/02</text:p>
          </table:table-cell>
          <table:table-cell table:style-name="ce11"/>
          <table:table-cell table:style-name="ce21" office:value-type="string" calcext:value-type="string">
            <text:p>Agroindústria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878</text:p>
          </table:table-cell>
          <table:table-cell table:style-name="ce21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office:annotation draw:style-name="gr37" draw:text-style-name="P2" svg:width="29.64mm" svg:height="20.11mm" svg:x="41mm" svg:y="2588.48mm" draw:caption-point-x="-4.86mm" draw:caption-point-y="843.33mm">
              <dc:date>2020-04-15T00:00:00</dc:date>
              <text:p text:style-name="P1">Luis:</text:p>
              <text:p text:style-name="P1"><text:span text:style-name="T1">SEM PLACA PATRIMONIAL</text:span></text:p>
            </office:annotation>
            <text:p>3155/02</text:p>
          </table:table-cell>
          <table:table-cell table:style-name="ce11"/>
          <table:table-cell table:style-name="ce21" office:value-type="string" calcext:value-type="string">
            <text:p>Agroindústria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B5518841</text:p>
          </table:table-cell>
          <table:table-cell table:style-name="ce21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office:annotation draw:style-name="gr38" draw:text-style-name="P2" svg:width="29.64mm" svg:height="26.19mm" svg:x="41mm" svg:y="2590.6mm" draw:caption-point-x="-4.86mm" draw:caption-point-y="856.29mm">
              <dc:date>2020-04-15T00:00:00</dc:date>
              <text:p text:style-name="P1">Luis:</text:p>
              <text:p text:style-name="P1"><text:span text:style-name="T1">SEM PLACA PATRIMONIAL</text:span></text:p>
            </office:annotation>
            <text:p>3156/02</text:p>
          </table:table-cell>
          <table:table-cell table:style-name="ce11"/>
          <table:table-cell table:style-name="ce21" office:value-type="string" calcext:value-type="string">
            <text:p>Agroindústria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891</text:p>
          </table:table-cell>
          <table:table-cell table:style-name="ce21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57/02</text:p>
          </table:table-cell>
          <table:table-cell table:style-name="ce11"/>
          <table:table-cell table:style-name="ce21" office:value-type="string" calcext:value-type="string">
            <text:p>Coordenação de Eventos C.T.Q.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892</text:p>
          </table:table-cell>
          <table:table-cell table:style-name="ce32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office:annotation draw:style-name="gr39" draw:text-style-name="P2" svg:width="29.64mm" svg:height="16.13mm" svg:x="41mm" svg:y="2603.57mm" draw:caption-point-x="-4.86mm" draw:caption-point-y="873.49mm">
              <dc:date>2020-04-15T00:00:00</dc:date>
              <text:p text:style-name="P1">Luis:</text:p>
              <text:p text:style-name="P1"><text:span text:style-name="T1">SEM PATRIMÔNIO</text:span></text:p>
            </office:annotation>
            <text:p>3158/02</text:p>
          </table:table-cell>
          <table:table-cell table:style-name="ce11"/>
          <table:table-cell table:style-name="ce21" office:value-type="string" calcext:value-type="string">
            <text:p>Padaria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894</text:p>
          </table:table-cell>
          <table:table-cell table:style-name="ce21" office:value-type="string" calcext:value-type="string">
            <office:annotation draw:style-name="gr40" draw:text-style-name="P2" svg:width="7.15mm" svg:height="52.51mm" svg:x="248.43mm" svg:y="3596.76mm" draw:caption-point-x="-24.96mm" draw:caption-point-y="-119.7mm">
              <dc:date>2020-04-15T00:00:00</dc:date>
              <text:p text:style-name="P1">Luis:</text:p>
              <text:p text:style-name="P1"><text:span text:style-name="T1">SEM PATRIMÔNIO</text:span></text:p>
            </office:annotation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59/02</text:p>
          </table:table-cell>
          <table:table-cell table:style-name="ce11"/>
          <table:table-cell table:style-name="ce21" office:value-type="string" calcext:value-type="string">
            <text:p>Laboratório de Zootécnia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901</text:p>
          </table:table-cell>
          <table:table-cell table:style-name="ce32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60/02</text:p>
          </table:table-cell>
          <table:table-cell table:style-name="ce11"/>
          <table:table-cell table:style-name="ce21" office:value-type="string" calcext:value-type="string">
            <text:p>Escola do Vinho</text:p>
          </table:table-cell>
          <table:table-cell table:style-name="ce27" office:value-type="string" calcext:value-type="string">
            <text:p>Freezer Horizontal, Marca Consul, Modelo CHB 53, com 02 Portas, 519L, 220V, Cor Branca, Com Rodízio p/ Transporte, Nº de Série: JJ4018905</text:p>
          </table:table-cell>
          <table:table-cell table:style-name="ce32" office:value-type="string" calcext:value-type="string">
            <text:p>Freezer</text:p>
          </table:table-cell>
          <table:table-cell table:style-name="ce34" office:value-type="string" calcext:value-type="string">
            <text:p>519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61/02</text:p>
          </table:table-cell>
          <table:table-cell table:style-name="ce11"/>
          <table:table-cell table:style-name="ce21" office:value-type="string" calcext:value-type="string">
            <text:p>Coordenação de Almoxarifado</text:p>
          </table:table-cell>
          <table:table-cell table:style-name="ce28" office:value-type="string" calcext:value-type="string">
            <text:p>Refrigerador Marca Consul, Tipo Duplex Frost Free, Modelo CRM51ABBNA, 405L, Cor Branca, 220V, Nº Série: JJ4224167</text:p>
          </table:table-cell>
          <table:table-cell table:style-name="ce32" office:value-type="string" calcext:value-type="string">
            <text:p>Refrigerador</text:p>
          </table:table-cell>
          <table:table-cell table:style-name="ce34" office:value-type="string" calcext:value-type="string">
            <text:p>40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62/02</text:p>
          </table:table-cell>
          <table:table-cell table:style-name="ce11"/>
          <table:table-cell table:style-name="ce21" office:value-type="string" calcext:value-type="string">
            <text:p>Departamento de Produção</text:p>
          </table:table-cell>
          <table:table-cell table:style-name="ce28" office:value-type="string" calcext:value-type="string">
            <text:p>Refrigerador Marca Consul, Tipo Duplex Frost Free, Modelo CRM51ABBNA, 405L, Cor Branca, 220V, Nº Série: JJ4224879</text:p>
          </table:table-cell>
          <table:table-cell table:style-name="ce21" office:value-type="string" calcext:value-type="string">
            <text:p>Refrigerador</text:p>
          </table:table-cell>
          <table:table-cell table:style-name="ce34" office:value-type="string" calcext:value-type="string">
            <text:p>40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63/02</text:p>
          </table:table-cell>
          <table:table-cell table:style-name="ce11"/>
          <table:table-cell table:style-name="ce21" office:value-type="string" calcext:value-type="string">
            <text:p>Coordenação de Eventos C.T.Q.</text:p>
          </table:table-cell>
          <table:table-cell table:style-name="ce28" office:value-type="string" calcext:value-type="string">
            <text:p>Refrigerador Marca Consul, Tipo Duplex Frost Free, Modelo CRM51ABBNA, 405L, Cor Branca, 220V, Nº Série: JJ4224872</text:p>
          </table:table-cell>
          <table:table-cell table:style-name="ce32" office:value-type="string" calcext:value-type="string">
            <text:p>Refrigerador</text:p>
          </table:table-cell>
          <table:table-cell table:style-name="ce34" office:value-type="string" calcext:value-type="string">
            <text:p>40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164/02</text:p>
          </table:table-cell>
          <table:table-cell table:style-name="ce11"/>
          <table:table-cell table:style-name="ce21" office:value-type="string" calcext:value-type="string">
            <text:p>Laboratório de Produção Vegetal</text:p>
          </table:table-cell>
          <table:table-cell table:style-name="ce28" office:value-type="string" calcext:value-type="string">
            <text:p>Refrigerador Marca Consul, Tipo Duplex Frost Free, Modelo CRM51ABBNA, 405L, Cor Branca, 220V, Nº Série: JJ4224278</text:p>
          </table:table-cell>
          <table:table-cell table:style-name="ce21" office:value-type="string" calcext:value-type="string">
            <text:p>Refrigerador</text:p>
          </table:table-cell>
          <table:table-cell table:style-name="ce34" office:value-type="string" calcext:value-type="string">
            <text:p>405 L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3275/02</text:p>
          </table:table-cell>
          <table:table-cell table:style-name="ce11"/>
          <table:table-cell table:style-name="ce21" office:value-type="string" calcext:value-type="string">
            <text:p>C.T.Q. Cantina</text:p>
          </table:table-cell>
          <table:table-cell table:style-name="ce27" office:value-type="string" calcext:value-type="string">
            <text:p>Refrigerador, Frost Free. 450 Litros, com 02 Portas, Marca Eletrolux, Modelo DF 52, Cor Branca, Nº de Série: 44300496</text:p>
          </table:table-cell>
          <table:table-cell table:style-name="ce32" office:value-type="string" calcext:value-type="string">
            <text:p>Refrigerador</text:p>
          </table:table-cell>
          <table:table-cell table:style-name="ce34" office:value-type="string" calcext:value-type="string">
            <text:p>450 L</text:p>
          </table:table-cell>
          <table:table-cell table:number-columns-repeated="1018"/>
        </table:table-row>
        <table:table-row table:style-name="ro19">
          <table:table-cell table:style-name="ce12" office:value-type="float" office:value="10" calcext:value-type="float">
            <text:p>0010</text:p>
          </table:table-cell>
          <table:table-cell table:style-name="ce12"/>
          <table:table-cell table:style-name="ce22" office:value-type="string" calcext:value-type="string">
            <text:p>Sala da Coordenação de Internato/Bloco de Assistência ao Educando/Unidade I</text:p>
          </table:table-cell>
          <table:table-cell table:style-name="ce29" office:value-type="string" calcext:value-type="string">
            <text:p>FRIGOBAR MARCA CONSUL MODELO TOP 122 L</text:p>
          </table:table-cell>
          <table:table-cell table:style-name="ce33" office:value-type="string" calcext:value-type="string">
            <text:p>Frigobar</text:p>
          </table:table-cell>
          <table:table-cell table:style-name="ce33" office:value-type="string" calcext:value-type="string">
            <text:p>122 L</text:p>
          </table:table-cell>
          <table:table-cell table:number-columns-repeated="1018"/>
        </table:table-row>
        <table:table-row table:style-name="ro16">
          <table:table-cell table:style-name="ce12" office:value-type="float" office:value="6955" calcext:value-type="float">
            <text:p>6955</text:p>
          </table:table-cell>
          <table:table-cell table:style-name="ce12"/>
          <table:table-cell table:style-name="ce22" office:value-type="string" calcext:value-type="string">
            <text:p>Sala de Carnes/Agroindústria/Unidade I</text:p>
          </table:table-cell>
          <table:table-cell table:style-name="ce22" office:value-type="string" calcext:value-type="string">
            <text:p>FREEZER HORIZONTAL</text:p>
          </table:table-cell>
          <table:table-cell table:style-name="ce33" office:value-type="string" calcext:value-type="string">
            <text:p>Freezer</text:p>
          </table:table-cell>
          <table:table-cell table:style-name="ce33" office:value-type="string" calcext:value-type="string">
            <text:p>520 L</text:p>
          </table:table-cell>
          <table:table-cell table:number-columns-repeated="1018"/>
        </table:table-row>
        <table:table-row table:style-name="ro18">
          <table:table-cell table:style-name="ce12" office:value-type="float" office:value="6956" calcext:value-type="float">
            <text:p>6956</text:p>
          </table:table-cell>
          <table:table-cell table:style-name="ce12"/>
          <table:table-cell table:style-name="ce22" office:value-type="string" calcext:value-type="string">
            <text:p>Sala Apoio Zootecnia/Bloco Administrativo 01/Unidade I</text:p>
          </table:table-cell>
          <table:table-cell table:style-name="ce22" office:value-type="string" calcext:value-type="string">
            <text:p>FREEZER HORIZONTAL</text:p>
          </table:table-cell>
          <table:table-cell table:style-name="ce33" office:value-type="string" calcext:value-type="string">
            <text:p>Freezer</text:p>
          </table:table-cell>
          <table:table-cell table:style-name="ce33" office:value-type="string" calcext:value-type="string">
            <text:p>520 L</text:p>
          </table:table-cell>
          <table:table-cell table:number-columns-repeated="1018"/>
        </table:table-row>
        <table:table-row table:style-name="ro18">
          <table:table-cell table:style-name="ce12" office:value-type="float" office:value="6960" calcext:value-type="float">
            <text:p>6960</text:p>
          </table:table-cell>
          <table:table-cell table:style-name="ce12"/>
          <table:table-cell table:style-name="ce22" office:value-type="string" calcext:value-type="string">
            <text:p>Departamenrto de produção/Chefe/Unidade I</text:p>
          </table:table-cell>
          <table:table-cell table:style-name="ce22" office:value-type="string" calcext:value-type="string">
            <text:p>CONJUNTO INDUSTRIAL FRIGORÍFICO</text:p>
          </table:table-cell>
          <table:table-cell table:style-name="ce33" office:value-type="string" calcext:value-type="string">
            <text:p>Frigorifico</text:p>
          </table:table-cell>
          <table:table-cell table:style-name="ce33" office:value-type="string" calcext:value-type="string">
            <text:p>500 L</text:p>
          </table:table-cell>
          <table:table-cell table:number-columns-repeated="1018"/>
        </table:table-row>
        <table:table-row table:style-name="ro16">
          <table:table-cell table:style-name="ce12" office:value-type="float" office:value="6989" calcext:value-type="float">
            <text:p>6989</text:p>
          </table:table-cell>
          <table:table-cell table:style-name="ce12"/>
          <table:table-cell table:style-name="ce22" office:value-type="string" calcext:value-type="string">
            <text:p>Sala de Leite/Agroindústria/Unidade I</text:p>
          </table:table-cell>
          <table:table-cell table:style-name="ce22" office:value-type="string" calcext:value-type="string">
            <text:p>CONJUNTO INDUSTRIAL FRIGORÍFICO</text:p>
          </table:table-cell>
          <table:table-cell table:style-name="ce33" office:value-type="string" calcext:value-type="string">
            <text:p>Frigorifico</text:p>
          </table:table-cell>
          <table:table-cell table:style-name="ce33" office:value-type="string" calcext:value-type="string">
            <text:p>500 L</text:p>
          </table:table-cell>
          <table:table-cell table:number-columns-repeated="1018"/>
        </table:table-row>
        <table:table-row table:style-name="ro16">
          <table:table-cell table:style-name="ce12" office:value-type="float" office:value="9540" calcext:value-type="float">
            <text:p>9540</text:p>
          </table:table-cell>
          <table:table-cell table:style-name="ce12"/>
          <table:table-cell table:style-name="ce22" office:value-type="string" calcext:value-type="string">
            <text:p>Sala de Carnes/Agroindústria/Unidade I</text:p>
          </table:table-cell>
          <table:table-cell table:style-name="ce29" office:value-type="string" calcext:value-type="string">
            <text:p>FREEZER ESMALTEC 500L Br</text:p>
          </table:table-cell>
          <table:table-cell table:style-name="ce33" office:value-type="string" calcext:value-type="string">
            <text:p>Freezer</text:p>
          </table:table-cell>
          <table:table-cell table:style-name="ce33" office:value-type="string" calcext:value-type="string">
            <text:p>500 L</text:p>
          </table:table-cell>
          <table:table-cell table:number-columns-repeated="1018"/>
        </table:table-row>
        <table:table-row table:style-name="ro16">
          <table:table-cell table:style-name="ce12" office:value-type="float" office:value="10056" calcext:value-type="float">
            <text:p>10056</text:p>
          </table:table-cell>
          <table:table-cell table:style-name="ce12"/>
          <table:table-cell table:style-name="ce22" office:value-type="string" calcext:value-type="string">
            <text:p>Escola do vinho/vinícula/Unidade I</text:p>
          </table:table-cell>
          <table:table-cell table:style-name="ce29" office:value-type="string" calcext:value-type="string">
            <text:p>CÂMARA FRIGORÍFICA TUNEL DE RESFRIAMENTO MEDINDO 3,75 X3,25 X 3,40</text:p>
          </table:table-cell>
          <table:table-cell table:style-name="ce33" office:value-type="string" calcext:value-type="string">
            <text:p>Frigorifico</text:p>
          </table:table-cell>
          <table:table-cell table:style-name="ce33" office:value-type="string" calcext:value-type="string">
            <text:p>40.000 L</text:p>
          </table:table-cell>
          <table:table-cell table:number-columns-repeated="1018"/>
        </table:table-row>
        <table:table-row table:style-name="ro18">
          <table:table-cell table:style-name="ce12" office:value-type="float" office:value="10385" calcext:value-type="float">
            <text:p>10385</text:p>
          </table:table-cell>
          <table:table-cell table:style-name="ce12"/>
          <table:table-cell table:style-name="ce22" office:value-type="string" calcext:value-type="string">
            <text:p>Núcleo de compras /Bloco Administrativo 01/Unidade I</text:p>
          </table:table-cell>
          <table:table-cell table:style-name="ce29" office:value-type="string" calcext:value-type="string">
            <text:p>FRIGOBAR MARCA ELETROLUX <text:s/>122L MODELO RE120 COR BRANCO 220V</text:p>
          </table:table-cell>
          <table:table-cell table:style-name="ce33" office:value-type="string" calcext:value-type="string">
            <text:p>Frigobar</text:p>
          </table:table-cell>
          <table:table-cell table:style-name="ce33" office:value-type="string" calcext:value-type="string">
            <text:p>122 L</text:p>
          </table:table-cell>
          <table:table-cell table:number-columns-repeated="1018"/>
        </table:table-row>
        <table:table-row table:style-name="ro17">
          <table:table-cell table:style-name="ce12" office:value-type="float" office:value="10386" calcext:value-type="float">
            <text:p>10386</text:p>
          </table:table-cell>
          <table:table-cell table:style-name="ce12"/>
          <table:table-cell table:style-name="ce22" office:value-type="string" calcext:value-type="string">
            <text:p>Sala da Direção de Ensino/Bloco Administrativo 01/Unidade I</text:p>
          </table:table-cell>
          <table:table-cell table:style-name="ce29" office:value-type="string" calcext:value-type="string">
            <text:p>FRIGOBAR MARCA ELETROLUX <text:s/>122L MODELO RE120 COR BRANCO 220V</text:p>
          </table:table-cell>
          <table:table-cell table:style-name="ce33" office:value-type="string" calcext:value-type="string">
            <text:p>Frigobar</text:p>
          </table:table-cell>
          <table:table-cell table:style-name="ce33" office:value-type="string" calcext:value-type="string">
            <text:p>122 L</text:p>
          </table:table-cell>
          <table:table-cell table:number-columns-repeated="1018"/>
        </table:table-row>
        <table:table-row table:style-name="ro20">
          <table:table-cell table:style-name="ce12" office:value-type="float" office:value="10387" calcext:value-type="float">
            <text:p>10387</text:p>
          </table:table-cell>
          <table:table-cell table:style-name="ce12"/>
          <table:table-cell table:style-name="ce22" office:value-type="string" calcext:value-type="string">
            <text:p>Sala da de Coordenação Cursos Técnicos: Agricultura, Zootécnia e Agroindústria/Bloco Administrativo 01/Unidade I</text:p>
          </table:table-cell>
          <table:table-cell table:style-name="ce29" office:value-type="string" calcext:value-type="string">
            <text:p>FRIGOBAR MARCA ELETROLUX <text:s/>122L MODELO RE120 COR BRANCO 220V</text:p>
          </table:table-cell>
          <table:table-cell table:style-name="ce33" office:value-type="string" calcext:value-type="string">
            <text:p>Frigobar</text:p>
          </table:table-cell>
          <table:table-cell table:style-name="ce33" office:value-type="string" calcext:value-type="string">
            <text:p>122 L</text:p>
          </table:table-cell>
          <table:table-cell table:number-columns-repeated="1018"/>
        </table:table-row>
        <table:table-row table:style-name="ro18">
          <table:table-cell table:style-name="ce12" office:value-type="float" office:value="10389" calcext:value-type="float">
            <text:p>10389</text:p>
          </table:table-cell>
          <table:table-cell table:style-name="ce12"/>
          <table:table-cell table:style-name="ce22" office:value-type="string" calcext:value-type="string">
            <text:p>Gabinete/Centro de Qualificação/Unidade I</text:p>
          </table:table-cell>
          <table:table-cell table:style-name="ce29" office:value-type="string" calcext:value-type="string">
            <text:p>FRIGOBAR MARCA ELETROLUX <text:s/>122L MODELO RE120 COR BRANCO 220V</text:p>
          </table:table-cell>
          <table:table-cell table:style-name="ce33" office:value-type="string" calcext:value-type="string">
            <text:p>Frigobar</text:p>
          </table:table-cell>
          <table:table-cell table:style-name="ce33" office:value-type="string" calcext:value-type="string">
            <text:p>122 L</text:p>
          </table:table-cell>
          <table:table-cell table:number-columns-repeated="1018"/>
        </table:table-row>
        <table:table-row table:style-name="ro21">
          <table:table-cell table:style-name="ce12" office:value-type="float" office:value="10390" calcext:value-type="float">
            <text:p>10390</text:p>
          </table:table-cell>
          <table:table-cell table:style-name="ce12"/>
          <table:table-cell table:style-name="ce22" office:value-type="string" calcext:value-type="string">
            <text:p>Sala da Coordenação Geral de Extensão/Bloco Administrativo 01/Unidade I</text:p>
          </table:table-cell>
          <table:table-cell table:style-name="ce29" office:value-type="string" calcext:value-type="string">
            <text:p>FRIGOBAR MARCA ELETROLUX <text:s/>122L MODELO RE120 COR BRANCO 220V</text:p>
          </table:table-cell>
          <table:table-cell table:style-name="ce33" office:value-type="string" calcext:value-type="string">
            <text:p>Frigobar</text:p>
          </table:table-cell>
          <table:table-cell table:style-name="ce33" office:value-type="string" calcext:value-type="string">
            <text:p>122 L</text:p>
          </table:table-cell>
          <table:table-cell table:number-columns-repeated="1018"/>
        </table:table-row>
        <table:table-row table:style-name="ro16">
          <table:table-cell table:style-name="ce12" office:value-type="float" office:value="11892" calcext:value-type="float">
            <text:p>11892</text:p>
          </table:table-cell>
          <table:table-cell table:style-name="ce12"/>
          <table:table-cell table:style-name="ce22" office:value-type="string" calcext:value-type="string">
            <text:p>Câmara Fria de Leite/Agroindústria/Unidade I</text:p>
          </table:table-cell>
          <table:table-cell table:style-name="ce29" office:value-type="string" calcext:value-type="string">
            <text:p>CAMARA FRIGORIFICA UNIDADE EVAPORADORA E CONDENSADORA, KIT INTALAÇÕES, TUBULAÇÕES, VALVULAS E ISOLAMENTO MARCA DANFFOSS</text:p>
          </table:table-cell>
          <table:table-cell table:style-name="ce33" office:value-type="string" calcext:value-type="string">
            <text:p>Frigorífico</text:p>
          </table:table-cell>
          <table:table-cell table:style-name="ce33" office:value-type="string" calcext:value-type="string">
            <text:p>30.000 L</text:p>
          </table:table-cell>
          <table:table-cell table:number-columns-repeated="1018"/>
        </table:table-row>
        <table:table-row table:style-name="ro18">
          <table:table-cell table:style-name="ce12" office:value-type="float" office:value="11893" calcext:value-type="float">
            <text:p>11893</text:p>
          </table:table-cell>
          <table:table-cell table:style-name="ce12"/>
          <table:table-cell table:style-name="ce22" office:value-type="string" calcext:value-type="string">
            <text:p>Câmara Fria de Leite/Agroindústria/Unidade I</text:p>
          </table:table-cell>
          <table:table-cell table:style-name="ce29" office:value-type="string" calcext:value-type="string">
            <text:p>CAMARA FRIGORIFICA DE LEITE UNIDADE EVAPORADORA E CONDENSADORA, KIT INTALAÇÕES, TUBULAÇÕES, VALVULAS E ISOLAMENTO MARCA DANFFOSS</text:p>
          </table:table-cell>
          <table:table-cell table:style-name="ce33" office:value-type="string" calcext:value-type="string">
            <text:p>Frigorifico</text:p>
          </table:table-cell>
          <table:table-cell table:style-name="ce33" office:value-type="string" calcext:value-type="string">
            <text:p>30.000 L</text:p>
          </table:table-cell>
          <table:table-cell table:number-columns-repeated="1018"/>
        </table:table-row>
        <table:table-row table:style-name="ro3" table:number-rows-repeated="10481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number number:decimal-places="0" loext:min-decimal-places="0" number:min-integer-digits="4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Noto Sans CJK SC" style:font-family-asian="'Noto Sans CJK SC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4.99mm" fo:margin-right="14.99mm" style:print-page-order="ltr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02:10</meta:creation-date>
    <meta:initial-creator>PRF</meta:initial-creator>
    <dc:language>pt-BR</dc:language>
    <meta:print-date>2018-02-15T15:37:38</meta:print-date>
    <dc:date>2020-04-15T12:23:55.760804617</dc:date>
    <meta:editing-cycles>11</meta:editing-cycles>
    <meta:editing-duration>P4DT12H20M49S</meta:editing-duration>
    <meta:generator>LibreOffice/6.0.7.3$Linux_X86_64 LibreOffice_project/00m0$Build-3</meta:generator>
    <meta:document-statistic meta:table-count="1" meta:cell-count="19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