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26.009cm" fo:margin-left="-1.58cm" table:align="left"/>
    </style:style>
    <style:style style:name="Tabela1.A" style:family="table-column">
      <style:table-column-properties style:column-width="1.191cm"/>
    </style:style>
    <style:style style:name="Tabela1.B" style:family="table-column">
      <style:table-column-properties style:column-width="1.882cm"/>
    </style:style>
    <style:style style:name="Tabela1.C" style:family="table-column">
      <style:table-column-properties style:column-width="1.637cm"/>
    </style:style>
    <style:style style:name="Tabela1.D" style:family="table-column">
      <style:table-column-properties style:column-width="8.678cm"/>
    </style:style>
    <style:style style:name="Tabela1.E" style:family="table-column">
      <style:table-column-properties style:column-width="2.436cm"/>
    </style:style>
    <style:style style:name="Tabela1.F" style:family="table-column">
      <style:table-column-properties style:column-width="1.75cm"/>
    </style:style>
    <style:style style:name="Tabela1.G" style:family="table-column">
      <style:table-column-properties style:column-width="1.715cm"/>
    </style:style>
    <style:style style:name="Tabela1.H" style:family="table-column">
      <style:table-column-properties style:column-width="2.117cm"/>
    </style:style>
    <style:style style:name="Tabela1.I" style:family="table-column">
      <style:table-column-properties style:column-width="2.09cm"/>
    </style:style>
    <style:style style:name="Tabela1.J" style:family="table-column">
      <style:table-column-properties style:column-width="2.514cm"/>
    </style:style>
    <style:style style:name="Tabela1.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1.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E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1.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3" style:family="table-row">
      <style:table-row-properties style:min-row-height="0.434cm" style:use-optimal-row-height="false"/>
    </style:style>
    <style:style style:name="Tabela1.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E3" style:family="table-cell">
      <style:table-cell-properties style:vertical-align="middle" fo:padding-left="0.123cm" fo:padding-right="0.191cm" fo:padding-top="0cm" fo:padding-bottom="0cm" fo:border="0.5pt solid #000001" style:writing-mode="lr-tb"/>
    </style:style>
    <style:style style:name="Tabela1.F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H3" style:family="table-cell">
      <style:table-cell-properties style:vertical-align="middle" fo:background-color="#e2efd9" fo:padding-left="0cm" fo:padding-right="0.009cm" fo:padding-top="0cm" fo:padding-bottom="0cm" fo:border="0.5pt solid #000001" style:writing-mode="lr-tb">
        <style:background-image/>
      </style:table-cell-properties>
    </style:style>
    <style:style style:name="Tabela1.J3" style:family="table-cell">
      <style:table-cell-properties style:vertical-align="middle" fo:padding-left="0cm" fo:padding-right="0.009cm" fo:padding-top="0cm" fo:padding-bottom="0cm" fo:border="0.5pt solid #000001" style:writing-mode="lr-tb"/>
    </style:style>
    <style:style style:name="Tabela1.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E4" style:family="table-cell">
      <style:table-cell-properties style:vertical-align="middle" fo:padding-left="0.123cm" fo:padding-right="0.191cm" fo:padding-top="0cm" fo:padding-bottom="0cm" fo:border="0.5pt solid #000001" style:writing-mode="lr-tb"/>
    </style:style>
    <style:style style:name="Tabela1.F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J4" style:family="table-cell">
      <style:table-cell-properties style:vertical-align="middle" fo:padding-left="0cm" fo:padding-right="0.009cm" fo:padding-top="0cm" fo:padding-bottom="0cm" fo:border="0.5pt solid #000001" style:writing-mode="lr-tb"/>
    </style:style>
    <style:style style:name="Tabela1.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E5" style:family="table-cell">
      <style:table-cell-properties style:vertical-align="middle" fo:padding-left="0.123cm" fo:padding-right="0.191cm" fo:padding-top="0cm" fo:padding-bottom="0cm" fo:border="0.5pt solid #000001" style:writing-mode="lr-tb"/>
    </style:style>
    <style:style style:name="Tabela1.F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J5" style:family="table-cell">
      <style:table-cell-properties style:vertical-align="middle" fo:padding-left="0cm" fo:padding-right="0.009cm" fo:padding-top="0cm" fo:padding-bottom="0cm" fo:border="0.5pt solid #000001" style:writing-mode="lr-tb"/>
    </style:style>
    <style:style style:name="Tabela1.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E6" style:family="table-cell">
      <style:table-cell-properties style:vertical-align="middle" fo:padding-left="0.123cm" fo:padding-right="0.191cm" fo:padding-top="0cm" fo:padding-bottom="0cm" fo:border="0.5pt solid #000001" style:writing-mode="lr-tb"/>
    </style:style>
    <style:style style:name="Tabela1.F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J6" style:family="table-cell">
      <style:table-cell-properties style:vertical-align="middle" fo:padding-left="0cm" fo:padding-right="0.009cm" fo:padding-top="0cm" fo:padding-bottom="0cm" fo:border="0.5pt solid #000001" style:writing-mode="lr-tb"/>
    </style:style>
    <style:style style:name="Tabela1.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E7" style:family="table-cell">
      <style:table-cell-properties style:vertical-align="middle" fo:padding-left="0.123cm" fo:padding-right="0.191cm" fo:padding-top="0cm" fo:padding-bottom="0cm" fo:border="0.5pt solid #000001" style:writing-mode="lr-tb"/>
    </style:style>
    <style:style style:name="Tabela1.F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J7" style:family="table-cell">
      <style:table-cell-properties style:vertical-align="middle" fo:padding-left="0cm" fo:padding-right="0.009cm" fo:padding-top="0cm" fo:padding-bottom="0cm" fo:border="0.5pt solid #000001" style:writing-mode="lr-tb"/>
    </style:style>
    <style:style style:name="Tabela1.J8" style:family="table-cell">
      <style:table-cell-properties style:vertical-align="middle" fo:background-color="#ffff00" fo:padding-left="0cm" fo:padding-right="0.009cm" fo:padding-top="0cm" fo:padding-bottom="0cm" fo:border="0.5pt solid #000001" style:writing-mode="lr-tb">
        <style:background-image/>
      </style:table-cell-properties>
    </style:style>
    <style:style style:name="Tabela2" style:family="table">
      <style:table-properties style:width="25.903cm" fo:margin-left="-1.519cm" table:align="left"/>
    </style:style>
    <style:style style:name="Tabela2.A" style:family="table-column">
      <style:table-column-properties style:column-width="1.259cm"/>
    </style:style>
    <style:style style:name="Tabela2.B" style:family="table-column">
      <style:table-column-properties style:column-width="2.154cm"/>
    </style:style>
    <style:style style:name="Tabela2.C" style:family="table-column">
      <style:table-column-properties style:column-width="1.588cm"/>
    </style:style>
    <style:style style:name="Tabela2.D" style:family="table-column">
      <style:table-column-properties style:column-width="9.012cm"/>
    </style:style>
    <style:style style:name="Tabela2.E" style:family="table-column">
      <style:table-column-properties style:column-width="2.392cm"/>
    </style:style>
    <style:style style:name="Tabela2.F" style:family="table-column">
      <style:table-column-properties style:column-width="2.09cm"/>
    </style:style>
    <style:style style:name="Tabela2.G" style:family="table-column">
      <style:table-column-properties style:column-width="2.117cm"/>
    </style:style>
    <style:style style:name="Tabela2.H" style:family="table-column">
      <style:table-column-properties style:column-width="1.702cm"/>
    </style:style>
    <style:style style:name="Tabela2.I" style:family="table-column">
      <style:table-column-properties style:column-width="1.713cm"/>
    </style:style>
    <style:style style:name="Tabela2.J" style:family="table-column">
      <style:table-column-properties style:column-width="1.877cm"/>
    </style:style>
    <style:style style:name="Tabela2.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2.A2" style:family="table-cell">
      <style:table-cell-properties style:vertical-align="middle" fo:background-color="#ccffff" fo:padding-left="0.123cm" fo:padding-right="0.191cm" fo:padding-top="0cm" fo:padding-bottom="0cm" fo:border-left="0.5pt solid #000001" fo:border-right="0.25pt solid #000001" fo:border-top="none" fo:border-bottom="0.5pt solid #000001" style:writing-mode="lr-tb">
        <style:background-image/>
      </style:table-cell-properties>
    </style:style>
    <style:style style:name="Tabela2.F2" style:family="table-cell">
      <style:table-cell-properties style:vertical-align="middle" fo:background-color="#ccffff" fo:padding-left="0cm" fo:padding-right="0.009cm" fo:padding-top="0cm" fo:padding-bottom="0cm" fo:border-left="0.5pt solid #000001" fo:border-right="0.5pt solid #000001" fo:border-top="none" fo:border-bottom="0.5pt solid #000001" style:writing-mode="lr-tb">
        <style:background-image/>
      </style:table-cell-properties>
    </style:style>
    <style:style style:name="Tabela2.G2" style:family="table-cell">
      <style:table-cell-properties style:vertical-align="middle" fo:background-color="#ccffff" fo:padding-left="0cm" fo:padding-right="0.009cm" fo:padding-top="0cm" fo:padding-bottom="0cm" fo:border-left="0.5pt solid #000001" fo:border-right="none" fo:border-top="none" fo:border-bottom="0.5pt solid #000001" style:writing-mode="lr-tb">
        <style:background-image/>
      </style:table-cell-properties>
    </style:style>
    <style:style style:name="Tabela2.3" style:family="table-row">
      <style:table-row-properties style:min-row-height="0.434cm" style:use-optimal-row-height="false"/>
    </style:style>
    <style:style style:name="Tabela2.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3" style:family="table-cell">
      <style:table-cell-properties style:vertical-align="middle" fo:padding-left="0cm" fo:padding-right="0.009cm" fo:padding-top="0cm" fo:padding-bottom="0cm" fo:border="0.5pt solid #000001" style:writing-mode="lr-tb"/>
    </style:style>
    <style:style style:name="Tabela2.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2.J3" style:family="table-cell">
      <style:table-cell-properties style:vertical-align="middle" fo:padding-left="0cm" fo:padding-right="0.009cm" fo:padding-top="0cm" fo:padding-bottom="0cm" fo:border="0.5pt solid #000001" style:writing-mode="lr-tb"/>
    </style:style>
    <style:style style:name="Tabela2.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4" style:family="table-cell">
      <style:table-cell-properties style:vertical-align="middle" fo:padding-left="0cm" fo:padding-right="0.009cm" fo:padding-top="0cm" fo:padding-bottom="0cm" fo:border="0.5pt solid #000001" style:writing-mode="lr-tb"/>
    </style:style>
    <style:style style:name="Tabela2.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4" style:family="table-cell">
      <style:table-cell-properties style:vertical-align="middle" fo:padding-left="0cm" fo:padding-right="0.009cm" fo:padding-top="0cm" fo:padding-bottom="0cm" fo:border="0.5pt solid #000001" style:writing-mode="lr-tb"/>
    </style:style>
    <style:style style:name="Tabela2.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5" style:family="table-cell">
      <style:table-cell-properties style:vertical-align="middle" fo:padding-left="0cm" fo:padding-right="0.009cm" fo:padding-top="0cm" fo:padding-bottom="0cm" fo:border="0.5pt solid #000001" style:writing-mode="lr-tb"/>
    </style:style>
    <style:style style:name="Tabela2.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5" style:family="table-cell">
      <style:table-cell-properties style:vertical-align="middle" fo:padding-left="0cm" fo:padding-right="0.009cm" fo:padding-top="0cm" fo:padding-bottom="0cm" fo:border="0.5pt solid #000001" style:writing-mode="lr-tb"/>
    </style:style>
    <style:style style:name="Tabela2.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6" style:family="table-cell">
      <style:table-cell-properties style:vertical-align="middle" fo:padding-left="0cm" fo:padding-right="0.009cm" fo:padding-top="0cm" fo:padding-bottom="0cm" fo:border="0.5pt solid #000001" style:writing-mode="lr-tb"/>
    </style:style>
    <style:style style:name="Tabela2.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6" style:family="table-cell">
      <style:table-cell-properties style:vertical-align="middle" fo:padding-left="0cm" fo:padding-right="0.009cm" fo:padding-top="0cm" fo:padding-bottom="0cm" fo:border="0.5pt solid #000001" style:writing-mode="lr-tb"/>
    </style:style>
    <style:style style:name="Tabela2.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7" style:family="table-cell">
      <style:table-cell-properties style:vertical-align="middle" fo:padding-left="0cm" fo:padding-right="0.009cm" fo:padding-top="0cm" fo:padding-bottom="0cm" fo:border="0.5pt solid #000001" style:writing-mode="lr-tb"/>
    </style:style>
    <style:style style:name="Tabela2.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7" style:family="table-cell">
      <style:table-cell-properties style:vertical-align="middle" fo:padding-left="0cm" fo:padding-right="0.009cm" fo:padding-top="0cm" fo:padding-bottom="0cm" fo:border="0.5pt solid #000001" style:writing-mode="lr-tb"/>
    </style:style>
    <style:style style:name="Tabela2.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8" style:family="table-cell">
      <style:table-cell-properties style:vertical-align="middle" fo:padding-left="0cm" fo:padding-right="0.009cm" fo:padding-top="0cm" fo:padding-bottom="0cm" fo:border="0.5pt solid #000001" style:writing-mode="lr-tb"/>
    </style:style>
    <style:style style:name="Tabela2.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8" style:family="table-cell">
      <style:table-cell-properties style:vertical-align="middle" fo:padding-left="0cm" fo:padding-right="0.009cm" fo:padding-top="0cm" fo:padding-bottom="0cm" fo:border="0.5pt solid #000001" style:writing-mode="lr-tb"/>
    </style:style>
    <style:style style:name="Tabela2.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9" style:family="table-cell">
      <style:table-cell-properties style:vertical-align="middle" fo:padding-left="0cm" fo:padding-right="0.009cm" fo:padding-top="0cm" fo:padding-bottom="0cm" fo:border="0.5pt solid #000001" style:writing-mode="lr-tb"/>
    </style:style>
    <style:style style:name="Tabela2.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9" style:family="table-cell">
      <style:table-cell-properties style:vertical-align="middle" fo:padding-left="0cm" fo:padding-right="0.009cm" fo:padding-top="0cm" fo:padding-bottom="0cm" fo:border="0.5pt solid #000001" style:writing-mode="lr-tb"/>
    </style:style>
    <style:style style:name="Tabela2.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10" style:family="table-cell">
      <style:table-cell-properties style:vertical-align="middle" fo:padding-left="0cm" fo:padding-right="0.009cm" fo:padding-top="0cm" fo:padding-bottom="0cm" fo:border="0.5pt solid #000001" style:writing-mode="lr-tb"/>
    </style:style>
    <style:style style:name="Tabela2.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10" style:family="table-cell">
      <style:table-cell-properties style:vertical-align="middle" fo:padding-left="0cm" fo:padding-right="0.009cm" fo:padding-top="0cm" fo:padding-bottom="0cm" fo:border="0.5pt solid #000001" style:writing-mode="lr-tb"/>
    </style:style>
    <style:style style:name="Tabela2.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11" style:family="table-cell">
      <style:table-cell-properties style:vertical-align="middle" fo:padding-left="0cm" fo:padding-right="0.009cm" fo:padding-top="0cm" fo:padding-bottom="0cm" fo:border="0.5pt solid #000001" style:writing-mode="lr-tb"/>
    </style:style>
    <style:style style:name="Tabela2.G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11" style:family="table-cell">
      <style:table-cell-properties style:vertical-align="middle" fo:padding-left="0cm" fo:padding-right="0.009cm" fo:padding-top="0cm" fo:padding-bottom="0cm" fo:border="0.5pt solid #000001" style:writing-mode="lr-tb"/>
    </style:style>
    <style:style style:name="Tabela2.12" style:family="table-row">
      <style:table-row-properties style:min-row-height="3.422cm" style:use-optimal-row-height="false"/>
    </style:style>
    <style:style style:name="Tabela2.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F12" style:family="table-cell">
      <style:table-cell-properties style:vertical-align="middle" fo:padding-left="0cm" fo:padding-right="0.009cm" fo:padding-top="0cm" fo:padding-bottom="0cm" fo:border="0.5pt solid #000001" style:writing-mode="lr-tb"/>
    </style:style>
    <style:style style:name="Tabela2.G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J12" style:family="table-cell">
      <style:table-cell-properties style:vertical-align="middle" fo:padding-left="0cm" fo:padding-right="0.009cm" fo:padding-top="0cm" fo:padding-bottom="0cm" fo:border="0.5pt solid #000001" style:writing-mode="lr-tb"/>
    </style:style>
    <style:style style:name="Tabela2.13" style:family="table-row">
      <style:table-row-properties style:min-row-height="0.661cm" style:use-optimal-row-height="false"/>
    </style:style>
    <style:style style:name="Tabela2.A13"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J13" style:family="table-cell">
      <style:table-cell-properties style:vertical-align="middle" fo:background-color="#ffff00" fo:padding-left="0cm" fo:padding-right="0.009cm" fo:padding-top="0cm" fo:padding-bottom="0cm" fo:border="0.5pt solid #000001" style:writing-mode="lr-tb">
        <style:background-image/>
      </style:table-cell-properties>
    </style:style>
    <style:style style:name="Tabela2.A14"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3" style:family="table">
      <style:table-properties style:width="26.014cm" fo:margin-left="-1.519cm" table:align="left"/>
    </style:style>
    <style:style style:name="Tabela3.A" style:family="table-column">
      <style:table-column-properties style:column-width="1.111cm"/>
    </style:style>
    <style:style style:name="Tabela3.B" style:family="table-column">
      <style:table-column-properties style:column-width="1.296cm"/>
    </style:style>
    <style:style style:name="Tabela3.C" style:family="table-column">
      <style:table-column-properties style:column-width="1.582cm"/>
    </style:style>
    <style:style style:name="Tabela3.D" style:family="table-column">
      <style:table-column-properties style:column-width="9.521cm"/>
    </style:style>
    <style:style style:name="Tabela3.E" style:family="table-column">
      <style:table-column-properties style:column-width="2.251cm"/>
    </style:style>
    <style:style style:name="Tabela3.F" style:family="table-column">
      <style:table-column-properties style:column-width="1.75cm"/>
    </style:style>
    <style:style style:name="Tabela3.G" style:family="table-column">
      <style:table-column-properties style:column-width="2cm"/>
    </style:style>
    <style:style style:name="Tabela3.H" style:family="table-column">
      <style:table-column-properties style:column-width="1.752cm"/>
    </style:style>
    <style:style style:name="Tabela3.I" style:family="table-column">
      <style:table-column-properties style:column-width="2.249cm"/>
    </style:style>
    <style:style style:name="Tabela3.J" style:family="table-column">
      <style:table-column-properties style:column-width="2.501cm"/>
    </style:style>
    <style:style style:name="Tabela3.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3.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J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3.3" style:family="table-row">
      <style:table-row-properties style:min-row-height="0.434cm" style:use-optimal-row-height="false"/>
    </style:style>
    <style:style style:name="Tabela3.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H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J3" style:family="table-cell">
      <style:table-cell-properties style:vertical-align="middle" fo:padding-left="0.123cm" fo:padding-right="0.191cm" fo:padding-top="0cm" fo:padding-bottom="0cm" fo:border="0.5pt solid #000001" style:writing-mode="lr-tb"/>
    </style:style>
    <style:style style:name="Tabela3.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J4" style:family="table-cell">
      <style:table-cell-properties style:vertical-align="middle" fo:padding-left="0.123cm" fo:padding-right="0.191cm" fo:padding-top="0cm" fo:padding-bottom="0cm" fo:border="0.5pt solid #000001" style:writing-mode="lr-tb"/>
    </style:style>
    <style:style style:name="Tabela3.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J5" style:family="table-cell">
      <style:table-cell-properties style:vertical-align="middle" fo:padding-left="0.123cm" fo:padding-right="0.191cm" fo:padding-top="0cm" fo:padding-bottom="0cm" fo:border="0.5pt solid #000001" style:writing-mode="lr-tb"/>
    </style:style>
    <style:style style:name="Tabela3.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J6" style:family="table-cell">
      <style:table-cell-properties style:vertical-align="middle" fo:padding-left="0.123cm" fo:padding-right="0.191cm" fo:padding-top="0cm" fo:padding-bottom="0cm" fo:border="0.5pt solid #000001" style:writing-mode="lr-tb"/>
    </style:style>
    <style:style style:name="Tabela3.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J7" style:family="table-cell">
      <style:table-cell-properties style:vertical-align="middle" fo:padding-left="0.123cm" fo:padding-right="0.191cm" fo:padding-top="0cm" fo:padding-bottom="0cm" fo:border="0.5pt solid #000001" style:writing-mode="lr-tb"/>
    </style:style>
    <style:style style:name="Tabela3.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J8" style:family="table-cell">
      <style:table-cell-properties style:vertical-align="middle" fo:padding-left="0.123cm" fo:padding-right="0.191cm" fo:padding-top="0cm" fo:padding-bottom="0cm" fo:border="0.5pt solid #000001" style:writing-mode="lr-tb"/>
    </style:style>
    <style:style style:name="Tabela3.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J9" style:family="table-cell">
      <style:table-cell-properties style:vertical-align="middle" fo:padding-left="0.123cm" fo:padding-right="0.191cm" fo:padding-top="0cm" fo:padding-bottom="0cm" fo:border="0.5pt solid #000001" style:writing-mode="lr-tb"/>
    </style:style>
    <style:style style:name="Tabela3.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F1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G1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3.J10" style:family="table-cell">
      <style:table-cell-properties style:vertical-align="middle" fo:padding-left="0.123cm" fo:padding-right="0.191cm" fo:padding-top="0cm" fo:padding-bottom="0cm" fo:border="0.5pt solid #000001" style:writing-mode="lr-tb"/>
    </style:style>
    <style:style style:name="Tabela3.J11"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 style:family="table">
      <style:table-properties style:width="26.04cm" fo:margin-left="-1.545cm" table:align="left"/>
    </style:style>
    <style:style style:name="Tabela4.A" style:family="table-column">
      <style:table-column-properties style:column-width="1.296cm"/>
    </style:style>
    <style:style style:name="Tabela4.B" style:family="table-column">
      <style:table-column-properties style:column-width="2.117cm"/>
    </style:style>
    <style:style style:name="Tabela4.C" style:family="table-column">
      <style:table-column-properties style:column-width="1.588cm"/>
    </style:style>
    <style:style style:name="Tabela4.D" style:family="table-column">
      <style:table-column-properties style:column-width="9.289cm"/>
    </style:style>
    <style:style style:name="Tabela4.E" style:family="table-column">
      <style:table-column-properties style:column-width="2.221cm"/>
    </style:style>
    <style:style style:name="Tabela4.F" style:family="table-column">
      <style:table-column-properties style:column-width="1.529cm"/>
    </style:style>
    <style:style style:name="Tabela4.G" style:family="table-column">
      <style:table-column-properties style:column-width="1.75cm"/>
    </style:style>
    <style:style style:name="Tabela4.H" style:family="table-column">
      <style:table-column-properties style:column-width="2cm"/>
    </style:style>
    <style:style style:name="Tabela4.J" style:family="table-column">
      <style:table-column-properties style:column-width="2.501cm"/>
    </style:style>
    <style:style style:name="Tabela4.A1" style:family="table-cell">
      <style:table-cell-properties fo:background-color="#00ff00" fo:padding-left="0cm" fo:padding-right="0.009cm" fo:padding-top="0cm" fo:padding-bottom="0cm" fo:border="0.5pt solid #000001" style:writing-mode="lr-tb">
        <style:background-image/>
      </style:table-cell-properties>
    </style:style>
    <style:style style:name="Tabela4.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4.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4.3" style:family="table-row">
      <style:table-row-properties style:min-row-height="0.434cm" style:use-optimal-row-height="false"/>
    </style:style>
    <style:style style:name="Tabela4.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F3" style:family="table-cell">
      <style:table-cell-properties style:vertical-align="middle" fo:padding-left="0cm" fo:padding-right="0.009cm" fo:padding-top="0cm" fo:padding-bottom="0cm" fo:border="0.5pt solid #000001" style:writing-mode="lr-tb"/>
    </style:style>
    <style:style style:name="Tabela4.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4.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4.J3" style:family="table-cell">
      <style:table-cell-properties style:vertical-align="middle" fo:padding-left="0cm" fo:padding-right="0.009cm" fo:padding-top="0cm" fo:padding-bottom="0cm" fo:border="0.5pt solid #000001" style:writing-mode="lr-tb"/>
    </style:style>
    <style:style style:name="Tabela4.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F4" style:family="table-cell">
      <style:table-cell-properties style:vertical-align="middle" fo:padding-left="0cm" fo:padding-right="0.009cm" fo:padding-top="0cm" fo:padding-bottom="0cm" fo:border="0.5pt solid #000001" style:writing-mode="lr-tb"/>
    </style:style>
    <style:style style:name="Tabela4.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4.J4" style:family="table-cell">
      <style:table-cell-properties style:vertical-align="middle" fo:padding-left="0cm" fo:padding-right="0.009cm" fo:padding-top="0cm" fo:padding-bottom="0cm" fo:border="0.5pt solid #000001" style:writing-mode="lr-tb"/>
    </style:style>
    <style:style style:name="Tabela4.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F5" style:family="table-cell">
      <style:table-cell-properties style:vertical-align="middle" fo:padding-left="0cm" fo:padding-right="0.009cm" fo:padding-top="0cm" fo:padding-bottom="0cm" fo:border="0.5pt solid #000001" style:writing-mode="lr-tb"/>
    </style:style>
    <style:style style:name="Tabela4.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4.J5" style:family="table-cell">
      <style:table-cell-properties style:vertical-align="middle" fo:padding-left="0cm" fo:padding-right="0.009cm" fo:padding-top="0cm" fo:padding-bottom="0cm" fo:border="0.5pt solid #000001" style:writing-mode="lr-tb"/>
    </style:style>
    <style:style style:name="Tabela4.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F6" style:family="table-cell">
      <style:table-cell-properties style:vertical-align="middle" fo:padding-left="0cm" fo:padding-right="0.009cm" fo:padding-top="0cm" fo:padding-bottom="0cm" fo:border="0.5pt solid #000001" style:writing-mode="lr-tb"/>
    </style:style>
    <style:style style:name="Tabela4.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4.J6" style:family="table-cell">
      <style:table-cell-properties style:vertical-align="middle" fo:padding-left="0cm" fo:padding-right="0.009cm" fo:padding-top="0cm" fo:padding-bottom="0cm" fo:border="0.5pt solid #000001" style:writing-mode="lr-tb"/>
    </style:style>
    <style:style style:name="Tabela4.A7"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J7"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A8"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5" style:family="table">
      <style:table-properties style:width="25.797cm" fo:margin-left="-1.466cm" table:align="left"/>
    </style:style>
    <style:style style:name="Tabela5.A" style:family="table-column">
      <style:table-column-properties style:column-width="1.111cm"/>
    </style:style>
    <style:style style:name="Tabela5.B" style:family="table-column">
      <style:table-column-properties style:column-width="2.196cm"/>
    </style:style>
    <style:style style:name="Tabela5.C" style:family="table-column">
      <style:table-column-properties style:column-width="1.799cm"/>
    </style:style>
    <style:style style:name="Tabela5.D" style:family="table-column">
      <style:table-column-properties style:column-width="11.352cm"/>
    </style:style>
    <style:style style:name="Tabela5.E" style:family="table-column">
      <style:table-column-properties style:column-width="3cm"/>
    </style:style>
    <style:style style:name="Tabela5.F" style:family="table-column">
      <style:table-column-properties style:column-width="1.501cm"/>
    </style:style>
    <style:style style:name="Tabela5.G" style:family="table-column">
      <style:table-column-properties style:column-width="2.535cm"/>
    </style:style>
    <style:style style:name="Tabela5.H" style:family="table-column">
      <style:table-column-properties style:column-width="2.302cm"/>
    </style:style>
    <style:style style:name="Tabela5.A1" style:family="table-cell">
      <style:table-cell-properties fo:background-color="#00ff00" fo:padding-left="0cm" fo:padding-right="0.009cm" fo:padding-top="0cm" fo:padding-bottom="0cm" fo:border="0.5pt solid #000001" style:writing-mode="lr-tb">
        <style:background-image/>
      </style:table-cell-properties>
    </style:style>
    <style:style style:name="Tabela5.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5.F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5.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5.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5.H3" style:family="table-cell">
      <style:table-cell-properties style:vertical-align="middle" fo:padding-left="0cm" fo:padding-right="0.009cm" fo:padding-top="0cm" fo:padding-bottom="0cm" fo:border="0.5pt solid #000001" style:writing-mode="lr-tb"/>
    </style:style>
    <style:style style:name="Tabela5.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H4" style:family="table-cell">
      <style:table-cell-properties style:vertical-align="middle" fo:padding-left="0cm" fo:padding-right="0.009cm" fo:padding-top="0cm" fo:padding-bottom="0cm" fo:border="0.5pt solid #000001" style:writing-mode="lr-tb"/>
    </style:style>
    <style:style style:name="Tabela5.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H5" style:family="table-cell">
      <style:table-cell-properties style:vertical-align="middle" fo:padding-left="0cm" fo:padding-right="0.009cm" fo:padding-top="0cm" fo:padding-bottom="0cm" fo:border="0.5pt solid #000001" style:writing-mode="lr-tb"/>
    </style:style>
    <style:style style:name="Tabela5.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H6" style:family="table-cell">
      <style:table-cell-properties style:vertical-align="middle" fo:padding-left="0cm" fo:padding-right="0.009cm" fo:padding-top="0cm" fo:padding-bottom="0cm" fo:border="0.5pt solid #000001" style:writing-mode="lr-tb"/>
    </style:style>
    <style:style style:name="Tabela5.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H7" style:family="table-cell">
      <style:table-cell-properties style:vertical-align="middle" fo:padding-left="0cm" fo:padding-right="0.009cm" fo:padding-top="0cm" fo:padding-bottom="0cm" fo:border="0.5pt solid #000001" style:writing-mode="lr-tb"/>
    </style:style>
    <style:style style:name="Tabela5.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H8" style:family="table-cell">
      <style:table-cell-properties style:vertical-align="middle" fo:padding-left="0cm" fo:padding-right="0.009cm" fo:padding-top="0cm" fo:padding-bottom="0cm" fo:border="0.5pt solid #000001" style:writing-mode="lr-tb"/>
    </style:style>
    <style:style style:name="Tabela5.A9"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5.H9"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5.A10"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6" style:family="table">
      <style:table-properties style:width="25.71cm" fo:margin-left="-1.466cm" table:align="left"/>
    </style:style>
    <style:style style:name="Tabela6.A" style:family="table-column">
      <style:table-column-properties style:column-width="1.111cm"/>
    </style:style>
    <style:style style:name="Tabela6.B" style:family="table-column">
      <style:table-column-properties style:column-width="2.196cm"/>
    </style:style>
    <style:style style:name="Tabela6.C" style:family="table-column">
      <style:table-column-properties style:column-width="1.799cm"/>
    </style:style>
    <style:style style:name="Tabela6.D" style:family="table-column">
      <style:table-column-properties style:column-width="11.853cm"/>
    </style:style>
    <style:style style:name="Tabela6.E" style:family="table-column">
      <style:table-column-properties style:column-width="1.746cm"/>
    </style:style>
    <style:style style:name="Tabela6.F" style:family="table-column">
      <style:table-column-properties style:column-width="1.753cm"/>
    </style:style>
    <style:style style:name="Tabela6.G" style:family="table-column">
      <style:table-column-properties style:column-width="2.251cm"/>
    </style:style>
    <style:style style:name="Tabela6.H" style:family="table-column">
      <style:table-column-properties style:column-width="3cm"/>
    </style:style>
    <style:style style:name="Tabela6.A1" style:family="table-cell">
      <style:table-cell-properties fo:background-color="#00ff00" fo:padding-left="0cm" fo:padding-right="0.009cm" fo:padding-top="0cm" fo:padding-bottom="0cm" fo:border="0.5pt solid #000001" style:writing-mode="lr-tb">
        <style:background-image/>
      </style:table-cell-properties>
    </style:style>
    <style:style style:name="Tabela6.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6.F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6.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6.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6.H3" style:family="table-cell">
      <style:table-cell-properties style:vertical-align="middle" fo:padding-left="0cm" fo:padding-right="0.009cm" fo:padding-top="0cm" fo:padding-bottom="0cm" fo:border="0.5pt solid #000001" style:writing-mode="lr-tb"/>
    </style:style>
    <style:style style:name="Tabela6.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H4" style:family="table-cell">
      <style:table-cell-properties style:vertical-align="middle" fo:padding-left="0cm" fo:padding-right="0.009cm" fo:padding-top="0cm" fo:padding-bottom="0cm" fo:border="0.5pt solid #000001" style:writing-mode="lr-tb"/>
    </style:style>
    <style:style style:name="Tabela6.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H5" style:family="table-cell">
      <style:table-cell-properties style:vertical-align="middle" fo:padding-left="0cm" fo:padding-right="0.009cm" fo:padding-top="0cm" fo:padding-bottom="0cm" fo:border="0.5pt solid #000001" style:writing-mode="lr-tb"/>
    </style:style>
    <style:style style:name="Tabela6.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H6" style:family="table-cell">
      <style:table-cell-properties style:vertical-align="middle" fo:padding-left="0cm" fo:padding-right="0.009cm" fo:padding-top="0cm" fo:padding-bottom="0cm" fo:border="0.5pt solid #000001" style:writing-mode="lr-tb"/>
    </style:style>
    <style:style style:name="Tabela6.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6.H7" style:family="table-cell">
      <style:table-cell-properties style:vertical-align="middle" fo:padding-left="0cm" fo:padding-right="0.009cm" fo:padding-top="0cm" fo:padding-bottom="0cm" fo:border="0.5pt solid #000001" style:writing-mode="lr-tb"/>
    </style:style>
    <style:style style:name="Tabela6.A8"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6.H8"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6.A9"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7" style:family="table">
      <style:table-properties style:width="26.194cm" fo:margin-left="-1.466cm" table:align="left"/>
    </style:style>
    <style:style style:name="Tabela7.A" style:family="table-column">
      <style:table-column-properties style:column-width="1.111cm"/>
    </style:style>
    <style:style style:name="Tabela7.B" style:family="table-column">
      <style:table-column-properties style:column-width="2.596cm"/>
    </style:style>
    <style:style style:name="Tabela7.C" style:family="table-column">
      <style:table-column-properties style:column-width="1.75cm"/>
    </style:style>
    <style:style style:name="Tabela7.D" style:family="table-column">
      <style:table-column-properties style:column-width="13.252cm"/>
    </style:style>
    <style:style style:name="Tabela7.E" style:family="table-column">
      <style:table-column-properties style:column-width="1.501cm"/>
    </style:style>
    <style:style style:name="Tabela7.F" style:family="table-column">
      <style:table-column-properties style:column-width="1.499cm"/>
    </style:style>
    <style:style style:name="Tabela7.G" style:family="table-column">
      <style:table-column-properties style:column-width="1.785cm"/>
    </style:style>
    <style:style style:name="Tabela7.H" style:family="table-column">
      <style:table-column-properties style:column-width="2.699cm"/>
    </style:style>
    <style:style style:name="Tabela7.A1" style:family="table-cell">
      <style:table-cell-properties fo:background-color="#00ff00" fo:padding-left="0cm" fo:padding-right="0.009cm" fo:padding-top="0cm" fo:padding-bottom="0cm" fo:border="0.5pt solid #000001" style:writing-mode="lr-tb">
        <style:background-image/>
      </style:table-cell-properties>
    </style:style>
    <style:style style:name="Tabela7.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7.F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7.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7.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7.H3" style:family="table-cell">
      <style:table-cell-properties style:vertical-align="middle" fo:padding-left="0cm" fo:padding-right="0.009cm" fo:padding-top="0cm" fo:padding-bottom="0cm" fo:border="0.5pt solid #000001" style:writing-mode="lr-tb"/>
    </style:style>
    <style:style style:name="Tabela7.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H4" style:family="table-cell">
      <style:table-cell-properties style:vertical-align="middle" fo:padding-left="0cm" fo:padding-right="0.009cm" fo:padding-top="0cm" fo:padding-bottom="0cm" fo:border="0.5pt solid #000001" style:writing-mode="lr-tb"/>
    </style:style>
    <style:style style:name="Tabela7.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H5" style:family="table-cell">
      <style:table-cell-properties style:vertical-align="middle" fo:padding-left="0cm" fo:padding-right="0.009cm" fo:padding-top="0cm" fo:padding-bottom="0cm" fo:border="0.5pt solid #000001" style:writing-mode="lr-tb"/>
    </style:style>
    <style:style style:name="Tabela7.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H6" style:family="table-cell">
      <style:table-cell-properties style:vertical-align="middle" fo:padding-left="0cm" fo:padding-right="0.009cm" fo:padding-top="0cm" fo:padding-bottom="0cm" fo:border="0.5pt solid #000001" style:writing-mode="lr-tb"/>
    </style:style>
    <style:style style:name="Tabela7.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H7" style:family="table-cell">
      <style:table-cell-properties style:vertical-align="middle" fo:padding-left="0cm" fo:padding-right="0.009cm" fo:padding-top="0cm" fo:padding-bottom="0cm" fo:border="0.5pt solid #000001" style:writing-mode="lr-tb"/>
    </style:style>
    <style:style style:name="Tabela7.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7.H8" style:family="table-cell">
      <style:table-cell-properties style:vertical-align="middle" fo:padding-left="0cm" fo:padding-right="0.009cm" fo:padding-top="0cm" fo:padding-bottom="0cm" fo:border="0.5pt solid #000001" style:writing-mode="lr-tb"/>
    </style:style>
    <style:style style:name="Tabela7.A9"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7.H9"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7.A10"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8" style:family="table">
      <style:table-properties style:width="25.797cm" fo:margin-left="-1.466cm" table:align="left"/>
    </style:style>
    <style:style style:name="Tabela8.A" style:family="table-column">
      <style:table-column-properties style:column-width="1.111cm"/>
    </style:style>
    <style:style style:name="Tabela8.B" style:family="table-column">
      <style:table-column-properties style:column-width="2.196cm"/>
    </style:style>
    <style:style style:name="Tabela8.C" style:family="table-column">
      <style:table-column-properties style:column-width="1.799cm"/>
    </style:style>
    <style:style style:name="Tabela8.D" style:family="table-column">
      <style:table-column-properties style:column-width="12.603cm"/>
    </style:style>
    <style:style style:name="Tabela8.E" style:family="table-column">
      <style:table-column-properties style:column-width="1.75cm"/>
    </style:style>
    <style:style style:name="Tabela8.F" style:family="table-column">
      <style:table-column-properties style:column-width="1.752cm"/>
    </style:style>
    <style:style style:name="Tabela8.G" style:family="table-column">
      <style:table-column-properties style:column-width="2cm"/>
    </style:style>
    <style:style style:name="Tabela8.H" style:family="table-column">
      <style:table-column-properties style:column-width="2.586cm"/>
    </style:style>
    <style:style style:name="Tabela8.A1" style:family="table-cell">
      <style:table-cell-properties fo:background-color="#00ff00" fo:padding-left="0cm" fo:padding-right="0.009cm" fo:padding-top="0cm" fo:padding-bottom="0cm" fo:border="0.5pt solid #000001" style:writing-mode="lr-tb">
        <style:background-image/>
      </style:table-cell-properties>
    </style:style>
    <style:style style:name="Tabela8.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8.F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8.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8.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8.H3" style:family="table-cell">
      <style:table-cell-properties style:vertical-align="middle" fo:padding-left="0cm" fo:padding-right="0.009cm" fo:padding-top="0cm" fo:padding-bottom="0cm" fo:border="0.5pt solid #000001" style:writing-mode="lr-tb"/>
    </style:style>
    <style:style style:name="Tabela8.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H4" style:family="table-cell">
      <style:table-cell-properties style:vertical-align="middle" fo:padding-left="0cm" fo:padding-right="0.009cm" fo:padding-top="0cm" fo:padding-bottom="0cm" fo:border="0.5pt solid #000001" style:writing-mode="lr-tb"/>
    </style:style>
    <style:style style:name="Tabela8.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H5" style:family="table-cell">
      <style:table-cell-properties style:vertical-align="middle" fo:padding-left="0cm" fo:padding-right="0.009cm" fo:padding-top="0cm" fo:padding-bottom="0cm" fo:border="0.5pt solid #000001" style:writing-mode="lr-tb"/>
    </style:style>
    <style:style style:name="Tabela8.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8.H6" style:family="table-cell">
      <style:table-cell-properties style:vertical-align="middle" fo:padding-left="0cm" fo:padding-right="0.009cm" fo:padding-top="0cm" fo:padding-bottom="0cm" fo:border="0.5pt solid #000001" style:writing-mode="lr-tb"/>
    </style:style>
    <style:style style:name="Tabela8.7" style:family="table-row">
      <style:table-row-properties style:min-row-height="1.279cm" style:use-optimal-row-height="false"/>
    </style:style>
    <style:style style:name="Tabela8.A7" style:family="table-cell">
      <style:table-cell-properties style:vertical-align="middle" fo:background-color="#ccffff" fo:padding-left="0.123cm" fo:padding-right="0.191cm" fo:padding-top="0cm" fo:padding-bottom="0cm" fo:border-left="0.5pt solid #000001" fo:border-right="none" fo:border-top="none" fo:border-bottom="0.5pt solid #000001" style:writing-mode="lr-tb">
        <style:background-image/>
      </style:table-cell-properties>
    </style:style>
    <style:style style:name="Tabela8.H7" style:family="table-cell">
      <style:table-cell-properties style:vertical-align="middle" fo:background-color="#ffff00" fo:padding-left="0cm" fo:padding-right="0.009cm" fo:padding-top="0cm" fo:padding-bottom="0cm" fo:border-left="0.5pt solid #000001" fo:border-right="0.5pt solid #000001" fo:border-top="none" fo:border-bottom="0.5pt solid #000001" style:writing-mode="lr-tb">
        <style:background-image/>
      </style:table-cell-properties>
    </style:style>
    <style:style style:name="Tabela8.A8"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9" style:family="table">
      <style:table-properties style:width="25.961cm" fo:margin-left="-1.466cm" table:align="left"/>
    </style:style>
    <style:style style:name="Tabela9.A" style:family="table-column">
      <style:table-column-properties style:column-width="1.111cm"/>
    </style:style>
    <style:style style:name="Tabela9.B" style:family="table-column">
      <style:table-column-properties style:column-width="2.302cm"/>
    </style:style>
    <style:style style:name="Tabela9.C" style:family="table-column">
      <style:table-column-properties style:column-width="1.693cm"/>
    </style:style>
    <style:style style:name="Tabela9.D" style:family="table-column">
      <style:table-column-properties style:column-width="12.603cm"/>
    </style:style>
    <style:style style:name="Tabela9.E" style:family="table-column">
      <style:table-column-properties style:column-width="2cm"/>
    </style:style>
    <style:style style:name="Tabela9.F" style:family="table-column">
      <style:table-column-properties style:column-width="1.75cm"/>
    </style:style>
    <style:style style:name="Tabela9.G" style:family="table-column">
      <style:table-column-properties style:column-width="2.036cm"/>
    </style:style>
    <style:style style:name="Tabela9.H" style:family="table-column">
      <style:table-column-properties style:column-width="2.466cm"/>
    </style:style>
    <style:style style:name="Tabela9.A1" style:family="table-cell">
      <style:table-cell-properties fo:background-color="#00ff00" fo:padding-left="0cm" fo:padding-right="0.009cm" fo:padding-top="0cm" fo:padding-bottom="0cm" fo:border="0.5pt solid #000001" style:writing-mode="lr-tb">
        <style:background-image/>
      </style:table-cell-properties>
    </style:style>
    <style:style style:name="Tabela9.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9.F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9.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9.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9.H3" style:family="table-cell">
      <style:table-cell-properties style:vertical-align="middle" fo:padding-left="0cm" fo:padding-right="0.009cm" fo:padding-top="0cm" fo:padding-bottom="0cm" fo:border="0.5pt solid #000001" style:writing-mode="lr-tb"/>
    </style:style>
    <style:style style:name="Tabela9.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H4" style:family="table-cell">
      <style:table-cell-properties style:vertical-align="middle" fo:padding-left="0cm" fo:padding-right="0.009cm" fo:padding-top="0cm" fo:padding-bottom="0cm" fo:border="0.5pt solid #000001" style:writing-mode="lr-tb"/>
    </style:style>
    <style:style style:name="Tabela9.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H5" style:family="table-cell">
      <style:table-cell-properties style:vertical-align="middle" fo:padding-left="0cm" fo:padding-right="0.009cm" fo:padding-top="0cm" fo:padding-bottom="0cm" fo:border="0.5pt solid #000001" style:writing-mode="lr-tb"/>
    </style:style>
    <style:style style:name="Tabela9.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9.H6" style:family="table-cell">
      <style:table-cell-properties style:vertical-align="middle" fo:padding-left="0cm" fo:padding-right="0.009cm" fo:padding-top="0cm" fo:padding-bottom="0cm" fo:border="0.5pt solid #000001" style:writing-mode="lr-tb"/>
    </style:style>
    <style:style style:name="Tabela9.A7"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9.H7"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9.A8"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10" style:family="table">
      <style:table-properties style:width="26.194cm" fo:margin-left="-1.466cm" table:align="left"/>
    </style:style>
    <style:style style:name="Tabela10.A" style:family="table-column">
      <style:table-column-properties style:column-width="1.111cm"/>
    </style:style>
    <style:style style:name="Tabela10.B" style:family="table-column">
      <style:table-column-properties style:column-width="2.09cm"/>
    </style:style>
    <style:style style:name="Tabela10.C" style:family="table-column">
      <style:table-column-properties style:column-width="1.588cm"/>
    </style:style>
    <style:style style:name="Tabela10.D" style:family="table-column">
      <style:table-column-properties style:column-width="8.202cm"/>
    </style:style>
    <style:style style:name="Tabela10.E" style:family="table-column">
      <style:table-column-properties style:column-width="2.196cm"/>
    </style:style>
    <style:style style:name="Tabela10.F" style:family="table-column">
      <style:table-column-properties style:column-width="2.619cm"/>
    </style:style>
    <style:style style:name="Tabela10.G" style:family="table-column">
      <style:table-column-properties style:column-width="2.593cm"/>
    </style:style>
    <style:style style:name="Tabela10.H" style:family="table-column">
      <style:table-column-properties style:column-width="1.665cm"/>
    </style:style>
    <style:style style:name="Tabela10.I" style:family="table-column">
      <style:table-column-properties style:column-width="1.734cm"/>
    </style:style>
    <style:style style:name="Tabela10.J" style:family="table-column">
      <style:table-column-properties style:column-width="2.395cm"/>
    </style:style>
    <style:style style:name="Tabela10.A1" style:family="table-cell">
      <style:table-cell-properties fo:background-color="#00ff00" fo:padding-left="0cm" fo:padding-right="0.009cm" fo:padding-top="0cm" fo:padding-bottom="0cm" fo:border="0.5pt solid #000001" style:writing-mode="lr-tb">
        <style:background-image/>
      </style:table-cell-properties>
    </style:style>
    <style:style style:name="Tabela10.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0.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0.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0.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3" style:family="table-cell">
      <style:table-cell-properties style:vertical-align="middle" fo:padding-left="0cm" fo:padding-right="0.009cm" fo:padding-top="0cm" fo:padding-bottom="0cm" fo:border="0.5pt solid #000001" style:writing-mode="lr-tb"/>
    </style:style>
    <style:style style:name="Tabela10.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0.J3" style:family="table-cell">
      <style:table-cell-properties style:vertical-align="middle" fo:padding-left="0cm" fo:padding-right="0.009cm" fo:padding-top="0cm" fo:padding-bottom="0cm" fo:border="0.5pt solid #000001" style:writing-mode="lr-tb"/>
    </style:style>
    <style:style style:name="Tabela10.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4" style:family="table-cell">
      <style:table-cell-properties style:vertical-align="middle" fo:padding-left="0cm" fo:padding-right="0.009cm" fo:padding-top="0cm" fo:padding-bottom="0cm" fo:border="0.5pt solid #000001" style:writing-mode="lr-tb"/>
    </style:style>
    <style:style style:name="Tabela10.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4" style:family="table-cell">
      <style:table-cell-properties style:vertical-align="middle" fo:padding-left="0cm" fo:padding-right="0.009cm" fo:padding-top="0cm" fo:padding-bottom="0cm" fo:border="0.5pt solid #000001" style:writing-mode="lr-tb"/>
    </style:style>
    <style:style style:name="Tabela10.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5" style:family="table-cell">
      <style:table-cell-properties style:vertical-align="middle" fo:padding-left="0cm" fo:padding-right="0.009cm" fo:padding-top="0cm" fo:padding-bottom="0cm" fo:border="0.5pt solid #000001" style:writing-mode="lr-tb"/>
    </style:style>
    <style:style style:name="Tabela10.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5" style:family="table-cell">
      <style:table-cell-properties style:vertical-align="middle" fo:padding-left="0cm" fo:padding-right="0.009cm" fo:padding-top="0cm" fo:padding-bottom="0cm" fo:border="0.5pt solid #000001" style:writing-mode="lr-tb"/>
    </style:style>
    <style:style style:name="Tabela10.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6" style:family="table-cell">
      <style:table-cell-properties style:vertical-align="middle" fo:padding-left="0cm" fo:padding-right="0.009cm" fo:padding-top="0cm" fo:padding-bottom="0cm" fo:border="0.5pt solid #000001" style:writing-mode="lr-tb"/>
    </style:style>
    <style:style style:name="Tabela10.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6" style:family="table-cell">
      <style:table-cell-properties style:vertical-align="middle" fo:padding-left="0cm" fo:padding-right="0.009cm" fo:padding-top="0cm" fo:padding-bottom="0cm" fo:border="0.5pt solid #000001" style:writing-mode="lr-tb"/>
    </style:style>
    <style:style style:name="Tabela10.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7" style:family="table-cell">
      <style:table-cell-properties style:vertical-align="middle" fo:padding-left="0cm" fo:padding-right="0.009cm" fo:padding-top="0cm" fo:padding-bottom="0cm" fo:border="0.5pt solid #000001" style:writing-mode="lr-tb"/>
    </style:style>
    <style:style style:name="Tabela10.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7" style:family="table-cell">
      <style:table-cell-properties style:vertical-align="middle" fo:padding-left="0cm" fo:padding-right="0.009cm" fo:padding-top="0cm" fo:padding-bottom="0cm" fo:border="0.5pt solid #000001" style:writing-mode="lr-tb"/>
    </style:style>
    <style:style style:name="Tabela10.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8" style:family="table-cell">
      <style:table-cell-properties style:vertical-align="middle" fo:padding-left="0cm" fo:padding-right="0.009cm" fo:padding-top="0cm" fo:padding-bottom="0cm" fo:border="0.5pt solid #000001" style:writing-mode="lr-tb"/>
    </style:style>
    <style:style style:name="Tabela10.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8" style:family="table-cell">
      <style:table-cell-properties style:vertical-align="middle" fo:padding-left="0cm" fo:padding-right="0.009cm" fo:padding-top="0cm" fo:padding-bottom="0cm" fo:border="0.5pt solid #000001" style:writing-mode="lr-tb"/>
    </style:style>
    <style:style style:name="Tabela10.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9" style:family="table-cell">
      <style:table-cell-properties style:vertical-align="middle" fo:padding-left="0cm" fo:padding-right="0.009cm" fo:padding-top="0cm" fo:padding-bottom="0cm" fo:border="0.5pt solid #000001" style:writing-mode="lr-tb"/>
    </style:style>
    <style:style style:name="Tabela10.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9" style:family="table-cell">
      <style:table-cell-properties style:vertical-align="middle" fo:padding-left="0cm" fo:padding-right="0.009cm" fo:padding-top="0cm" fo:padding-bottom="0cm" fo:border="0.5pt solid #000001" style:writing-mode="lr-tb"/>
    </style:style>
    <style:style style:name="Tabela10.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0" style:family="table-cell">
      <style:table-cell-properties style:vertical-align="middle" fo:padding-left="0cm" fo:padding-right="0.009cm" fo:padding-top="0cm" fo:padding-bottom="0cm" fo:border="0.5pt solid #000001" style:writing-mode="lr-tb"/>
    </style:style>
    <style:style style:name="Tabela10.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0" style:family="table-cell">
      <style:table-cell-properties style:vertical-align="middle" fo:padding-left="0cm" fo:padding-right="0.009cm" fo:padding-top="0cm" fo:padding-bottom="0cm" fo:border="0.5pt solid #000001" style:writing-mode="lr-tb"/>
    </style:style>
    <style:style style:name="Tabela10.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1" style:family="table-cell">
      <style:table-cell-properties style:vertical-align="middle" fo:padding-left="0cm" fo:padding-right="0.009cm" fo:padding-top="0cm" fo:padding-bottom="0cm" fo:border="0.5pt solid #000001" style:writing-mode="lr-tb"/>
    </style:style>
    <style:style style:name="Tabela10.G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1" style:family="table-cell">
      <style:table-cell-properties style:vertical-align="middle" fo:padding-left="0cm" fo:padding-right="0.009cm" fo:padding-top="0cm" fo:padding-bottom="0cm" fo:border="0.5pt solid #000001" style:writing-mode="lr-tb"/>
    </style:style>
    <style:style style:name="Tabela10.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2" style:family="table-cell">
      <style:table-cell-properties style:vertical-align="middle" fo:padding-left="0cm" fo:padding-right="0.009cm" fo:padding-top="0cm" fo:padding-bottom="0cm" fo:border="0.5pt solid #000001" style:writing-mode="lr-tb"/>
    </style:style>
    <style:style style:name="Tabela10.G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2" style:family="table-cell">
      <style:table-cell-properties style:vertical-align="middle" fo:padding-left="0cm" fo:padding-right="0.009cm" fo:padding-top="0cm" fo:padding-bottom="0cm" fo:border="0.5pt solid #000001" style:writing-mode="lr-tb"/>
    </style:style>
    <style:style style:name="Tabela10.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3" style:family="table-cell">
      <style:table-cell-properties style:vertical-align="middle" fo:padding-left="0cm" fo:padding-right="0.009cm" fo:padding-top="0cm" fo:padding-bottom="0cm" fo:border="0.5pt solid #000001" style:writing-mode="lr-tb"/>
    </style:style>
    <style:style style:name="Tabela10.G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3" style:family="table-cell">
      <style:table-cell-properties style:vertical-align="middle" fo:padding-left="0cm" fo:padding-right="0.009cm" fo:padding-top="0cm" fo:padding-bottom="0cm" fo:border="0.5pt solid #000001" style:writing-mode="lr-tb"/>
    </style:style>
    <style:style style:name="Tabela10.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4" style:family="table-cell">
      <style:table-cell-properties style:vertical-align="middle" fo:padding-left="0cm" fo:padding-right="0.009cm" fo:padding-top="0cm" fo:padding-bottom="0cm" fo:border="0.5pt solid #000001" style:writing-mode="lr-tb"/>
    </style:style>
    <style:style style:name="Tabela10.G1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4" style:family="table-cell">
      <style:table-cell-properties style:vertical-align="middle" fo:padding-left="0cm" fo:padding-right="0.009cm" fo:padding-top="0cm" fo:padding-bottom="0cm" fo:border="0.5pt solid #000001" style:writing-mode="lr-tb"/>
    </style:style>
    <style:style style:name="Tabela10.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5" style:family="table-cell">
      <style:table-cell-properties style:vertical-align="middle" fo:padding-left="0cm" fo:padding-right="0.009cm" fo:padding-top="0cm" fo:padding-bottom="0cm" fo:border="0.5pt solid #000001" style:writing-mode="lr-tb"/>
    </style:style>
    <style:style style:name="Tabela10.G1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5" style:family="table-cell">
      <style:table-cell-properties style:vertical-align="middle" fo:padding-left="0cm" fo:padding-right="0.009cm" fo:padding-top="0cm" fo:padding-bottom="0cm" fo:border="0.5pt solid #000001" style:writing-mode="lr-tb"/>
    </style:style>
    <style:style style:name="Tabela10.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6" style:family="table-cell">
      <style:table-cell-properties style:vertical-align="middle" fo:padding-left="0cm" fo:padding-right="0.009cm" fo:padding-top="0cm" fo:padding-bottom="0cm" fo:border="0.5pt solid #000001" style:writing-mode="lr-tb"/>
    </style:style>
    <style:style style:name="Tabela10.G1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6" style:family="table-cell">
      <style:table-cell-properties style:vertical-align="middle" fo:padding-left="0cm" fo:padding-right="0.009cm" fo:padding-top="0cm" fo:padding-bottom="0cm" fo:border="0.5pt solid #000001" style:writing-mode="lr-tb"/>
    </style:style>
    <style:style style:name="Tabela10.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7" style:family="table-cell">
      <style:table-cell-properties style:vertical-align="middle" fo:padding-left="0cm" fo:padding-right="0.009cm" fo:padding-top="0cm" fo:padding-bottom="0cm" fo:border="0.5pt solid #000001" style:writing-mode="lr-tb"/>
    </style:style>
    <style:style style:name="Tabela10.G1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7" style:family="table-cell">
      <style:table-cell-properties style:vertical-align="middle" fo:padding-left="0cm" fo:padding-right="0.009cm" fo:padding-top="0cm" fo:padding-bottom="0cm" fo:border="0.5pt solid #000001" style:writing-mode="lr-tb"/>
    </style:style>
    <style:style style:name="Tabela10.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8" style:family="table-cell">
      <style:table-cell-properties style:vertical-align="middle" fo:padding-left="0cm" fo:padding-right="0.009cm" fo:padding-top="0cm" fo:padding-bottom="0cm" fo:border="0.5pt solid #000001" style:writing-mode="lr-tb"/>
    </style:style>
    <style:style style:name="Tabela10.G1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8" style:family="table-cell">
      <style:table-cell-properties style:vertical-align="middle" fo:padding-left="0cm" fo:padding-right="0.009cm" fo:padding-top="0cm" fo:padding-bottom="0cm" fo:border="0.5pt solid #000001" style:writing-mode="lr-tb"/>
    </style:style>
    <style:style style:name="Tabela10.A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19" style:family="table-cell">
      <style:table-cell-properties style:vertical-align="middle" fo:padding-left="0cm" fo:padding-right="0.009cm" fo:padding-top="0cm" fo:padding-bottom="0cm" fo:border="0.5pt solid #000001" style:writing-mode="lr-tb"/>
    </style:style>
    <style:style style:name="Tabela10.G1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19" style:family="table-cell">
      <style:table-cell-properties style:vertical-align="middle" fo:padding-left="0cm" fo:padding-right="0.009cm" fo:padding-top="0cm" fo:padding-bottom="0cm" fo:border="0.5pt solid #000001" style:writing-mode="lr-tb"/>
    </style:style>
    <style:style style:name="Tabela10.A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20" style:family="table-cell">
      <style:table-cell-properties style:vertical-align="middle" fo:padding-left="0cm" fo:padding-right="0.009cm" fo:padding-top="0cm" fo:padding-bottom="0cm" fo:border="0.5pt solid #000001" style:writing-mode="lr-tb"/>
    </style:style>
    <style:style style:name="Tabela10.G2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20" style:family="table-cell">
      <style:table-cell-properties style:vertical-align="middle" fo:padding-left="0cm" fo:padding-right="0.009cm" fo:padding-top="0cm" fo:padding-bottom="0cm" fo:border="0.5pt solid #000001" style:writing-mode="lr-tb"/>
    </style:style>
    <style:style style:name="Tabela10.A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21" style:family="table-cell">
      <style:table-cell-properties style:vertical-align="middle" fo:padding-left="0cm" fo:padding-right="0.009cm" fo:padding-top="0cm" fo:padding-bottom="0cm" fo:border="0.5pt solid #000001" style:writing-mode="lr-tb"/>
    </style:style>
    <style:style style:name="Tabela10.G2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21" style:family="table-cell">
      <style:table-cell-properties style:vertical-align="middle" fo:padding-left="0cm" fo:padding-right="0.009cm" fo:padding-top="0cm" fo:padding-bottom="0cm" fo:border="0.5pt solid #000001" style:writing-mode="lr-tb"/>
    </style:style>
    <style:style style:name="Tabela10.A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B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C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D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E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0.F22" style:family="table-cell">
      <style:table-cell-properties style:vertical-align="middle" fo:padding-left="0cm" fo:padding-right="0.009cm" fo:padding-top="0cm" fo:padding-bottom="0cm" fo:border="0.5pt solid #000001" style:writing-mode="lr-tb"/>
    </style:style>
    <style:style style:name="Tabela10.G2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0.J22" style:family="table-cell">
      <style:table-cell-properties style:vertical-align="middle" fo:padding-left="0cm" fo:padding-right="0.009cm" fo:padding-top="0cm" fo:padding-bottom="0cm" fo:border="0.5pt solid #000001" style:writing-mode="lr-tb"/>
    </style:style>
    <style:style style:name="Tabela10.A23"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0.J23"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0.A24"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1" style:family="table">
      <style:table-properties style:width="26.384cm" fo:margin-left="-1.259cm" table:align="left"/>
    </style:style>
    <style:style style:name="Tabela11.A" style:family="table-column">
      <style:table-column-properties style:column-width="1.251cm"/>
    </style:style>
    <style:style style:name="Tabela11.C" style:family="table-column">
      <style:table-column-properties style:column-width="1.75cm"/>
    </style:style>
    <style:style style:name="Tabela11.D" style:family="table-column">
      <style:table-column-properties style:column-width="10.753cm"/>
    </style:style>
    <style:style style:name="Tabela11.E" style:family="table-column">
      <style:table-column-properties style:column-width="1.249cm"/>
    </style:style>
    <style:style style:name="Tabela11.F" style:family="table-column">
      <style:table-column-properties style:column-width="1.752cm"/>
    </style:style>
    <style:style style:name="Tabela11.H" style:family="table-column">
      <style:table-column-properties style:column-width="1.499cm"/>
    </style:style>
    <style:style style:name="Tabela11.J" style:family="table-column">
      <style:table-column-properties style:column-width="1.501cm"/>
    </style:style>
    <style:style style:name="Tabela11.K" style:family="table-column">
      <style:table-column-properties style:column-width="2.379cm"/>
    </style:style>
    <style:style style:name="Tabela11.A1" style:family="table-cell">
      <style:table-cell-properties fo:background-color="#00ff00" fo:padding-left="0cm" fo:padding-right="0.009cm" fo:padding-top="0cm" fo:padding-bottom="0cm" fo:border="0.5pt solid #000001" style:writing-mode="lr-tb">
        <style:background-image/>
      </style:table-cell-properties>
    </style:style>
    <style:style style:name="Tabela11.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1.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1.H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1.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3" style:family="table-cell">
      <style:table-cell-properties style:vertical-align="middle" fo:padding-left="0cm" fo:padding-right="0.009cm" fo:padding-top="0cm" fo:padding-bottom="0cm" fo:border="0.5pt solid #000001" style:writing-mode="lr-tb"/>
    </style:style>
    <style:style style:name="Tabela11.G3" style:family="table-cell">
      <style:table-cell-properties style:vertical-align="middle" fo:padding-left="0cm" fo:padding-right="0.009cm" fo:padding-top="0cm" fo:padding-bottom="0cm" fo:border="0.5pt solid #000001" style:writing-mode="lr-tb"/>
    </style:style>
    <style:style style:name="Tabela11.H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I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1.K3" style:family="table-cell">
      <style:table-cell-properties style:vertical-align="middle" fo:padding-left="0cm" fo:padding-right="0.009cm" fo:padding-top="0cm" fo:padding-bottom="0cm" fo:border="0.5pt solid #000001" style:writing-mode="lr-tb"/>
    </style:style>
    <style:style style:name="Tabela11.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4" style:family="table-cell">
      <style:table-cell-properties style:vertical-align="middle" fo:padding-left="0cm" fo:padding-right="0.009cm" fo:padding-top="0cm" fo:padding-bottom="0cm" fo:border="0.5pt solid #000001" style:writing-mode="lr-tb"/>
    </style:style>
    <style:style style:name="Tabela11.G4" style:family="table-cell">
      <style:table-cell-properties style:vertical-align="middle" fo:padding-left="0cm" fo:padding-right="0.009cm" fo:padding-top="0cm" fo:padding-bottom="0cm" fo:border="0.5pt solid #000001" style:writing-mode="lr-tb"/>
    </style:style>
    <style:style style:name="Tabela11.H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K4" style:family="table-cell">
      <style:table-cell-properties style:vertical-align="middle" fo:padding-left="0cm" fo:padding-right="0.009cm" fo:padding-top="0cm" fo:padding-bottom="0cm" fo:border="0.5pt solid #000001" style:writing-mode="lr-tb"/>
    </style:style>
    <style:style style:name="Tabela11.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5" style:family="table-cell">
      <style:table-cell-properties style:vertical-align="middle" fo:padding-left="0cm" fo:padding-right="0.009cm" fo:padding-top="0cm" fo:padding-bottom="0cm" fo:border="0.5pt solid #000001" style:writing-mode="lr-tb"/>
    </style:style>
    <style:style style:name="Tabela11.G5" style:family="table-cell">
      <style:table-cell-properties style:vertical-align="middle" fo:padding-left="0cm" fo:padding-right="0.009cm" fo:padding-top="0cm" fo:padding-bottom="0cm" fo:border="0.5pt solid #000001" style:writing-mode="lr-tb"/>
    </style:style>
    <style:style style:name="Tabela11.H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K5" style:family="table-cell">
      <style:table-cell-properties style:vertical-align="middle" fo:padding-left="0cm" fo:padding-right="0.009cm" fo:padding-top="0cm" fo:padding-bottom="0cm" fo:border="0.5pt solid #000001" style:writing-mode="lr-tb"/>
    </style:style>
    <style:style style:name="Tabela11.6" style:family="table-row">
      <style:table-row-properties style:min-row-height="4.427cm" style:use-optimal-row-height="false"/>
    </style:style>
    <style:style style:name="Tabela11.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6" style:family="table-cell">
      <style:table-cell-properties style:vertical-align="middle" fo:padding-left="0cm" fo:padding-right="0.009cm" fo:padding-top="0cm" fo:padding-bottom="0cm" fo:border="0.5pt solid #000001" style:writing-mode="lr-tb"/>
    </style:style>
    <style:style style:name="Tabela11.G6" style:family="table-cell">
      <style:table-cell-properties style:vertical-align="middle" fo:padding-left="0cm" fo:padding-right="0.009cm" fo:padding-top="0cm" fo:padding-bottom="0cm" fo:border="0.5pt solid #000001" style:writing-mode="lr-tb"/>
    </style:style>
    <style:style style:name="Tabela11.H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K6" style:family="table-cell">
      <style:table-cell-properties style:vertical-align="middle" fo:padding-left="0cm" fo:padding-right="0.009cm" fo:padding-top="0cm" fo:padding-bottom="0cm" fo:border="0.5pt solid #000001" style:writing-mode="lr-tb"/>
    </style:style>
    <style:style style:name="Tabela11.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7" style:family="table-cell">
      <style:table-cell-properties style:vertical-align="middle" fo:padding-left="0cm" fo:padding-right="0.009cm" fo:padding-top="0cm" fo:padding-bottom="0cm" fo:border="0.5pt solid #000001" style:writing-mode="lr-tb"/>
    </style:style>
    <style:style style:name="Tabela11.G7" style:family="table-cell">
      <style:table-cell-properties style:vertical-align="middle" fo:padding-left="0cm" fo:padding-right="0.009cm" fo:padding-top="0cm" fo:padding-bottom="0cm" fo:border="0.5pt solid #000001" style:writing-mode="lr-tb"/>
    </style:style>
    <style:style style:name="Tabela11.H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K7" style:family="table-cell">
      <style:table-cell-properties style:vertical-align="middle" fo:padding-left="0cm" fo:padding-right="0.009cm" fo:padding-top="0cm" fo:padding-bottom="0cm" fo:border="0.5pt solid #000001" style:writing-mode="lr-tb"/>
    </style:style>
    <style:style style:name="Tabela11.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8" style:family="table-cell">
      <style:table-cell-properties style:vertical-align="middle" fo:padding-left="0cm" fo:padding-right="0.009cm" fo:padding-top="0cm" fo:padding-bottom="0cm" fo:border="0.5pt solid #000001" style:writing-mode="lr-tb"/>
    </style:style>
    <style:style style:name="Tabela11.G8" style:family="table-cell">
      <style:table-cell-properties style:vertical-align="middle" fo:padding-left="0cm" fo:padding-right="0.009cm" fo:padding-top="0cm" fo:padding-bottom="0cm" fo:border="0.5pt solid #000001" style:writing-mode="lr-tb"/>
    </style:style>
    <style:style style:name="Tabela11.H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K8" style:family="table-cell">
      <style:table-cell-properties style:vertical-align="middle" fo:padding-left="0cm" fo:padding-right="0.009cm" fo:padding-top="0cm" fo:padding-bottom="0cm" fo:border="0.5pt solid #000001" style:writing-mode="lr-tb"/>
    </style:style>
    <style:style style:name="Tabela11.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9" style:family="table-cell">
      <style:table-cell-properties style:vertical-align="middle" fo:padding-left="0cm" fo:padding-right="0.009cm" fo:padding-top="0cm" fo:padding-bottom="0cm" fo:border="0.5pt solid #000001" style:writing-mode="lr-tb"/>
    </style:style>
    <style:style style:name="Tabela11.G9" style:family="table-cell">
      <style:table-cell-properties style:vertical-align="middle" fo:padding-left="0cm" fo:padding-right="0.009cm" fo:padding-top="0cm" fo:padding-bottom="0cm" fo:border="0.5pt solid #000001" style:writing-mode="lr-tb"/>
    </style:style>
    <style:style style:name="Tabela11.H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K9" style:family="table-cell">
      <style:table-cell-properties style:vertical-align="middle" fo:padding-left="0cm" fo:padding-right="0.009cm" fo:padding-top="0cm" fo:padding-bottom="0cm" fo:border="0.5pt solid #000001" style:writing-mode="lr-tb"/>
    </style:style>
    <style:style style:name="Tabela11.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1.F10" style:family="table-cell">
      <style:table-cell-properties style:vertical-align="middle" fo:padding-left="0cm" fo:padding-right="0.009cm" fo:padding-top="0cm" fo:padding-bottom="0cm" fo:border="0.5pt solid #000001" style:writing-mode="lr-tb"/>
    </style:style>
    <style:style style:name="Tabela11.G10" style:family="table-cell">
      <style:table-cell-properties style:vertical-align="middle" fo:padding-left="0cm" fo:padding-right="0.009cm" fo:padding-top="0cm" fo:padding-bottom="0cm" fo:border="0.5pt solid #000001" style:writing-mode="lr-tb"/>
    </style:style>
    <style:style style:name="Tabela11.H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1.K10" style:family="table-cell">
      <style:table-cell-properties style:vertical-align="middle" fo:padding-left="0cm" fo:padding-right="0.009cm" fo:padding-top="0cm" fo:padding-bottom="0cm" fo:border="0.5pt solid #000001" style:writing-mode="lr-tb"/>
    </style:style>
    <style:style style:name="Tabela11.A11"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1.K11"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1.A12"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2" style:family="table">
      <style:table-properties style:width="26.264cm" fo:margin-left="-1.51cm" table:align="left"/>
    </style:style>
    <style:style style:name="Tabela12.A" style:family="table-column">
      <style:table-column-properties style:column-width="1.263cm"/>
    </style:style>
    <style:style style:name="Tabela12.B" style:family="table-column">
      <style:table-column-properties style:column-width="1.998cm"/>
    </style:style>
    <style:style style:name="Tabela12.C" style:family="table-column">
      <style:table-column-properties style:column-width="1.75cm"/>
    </style:style>
    <style:style style:name="Tabela12.D" style:family="table-column">
      <style:table-column-properties style:column-width="10.252cm"/>
    </style:style>
    <style:style style:name="Tabela12.G" style:family="table-column">
      <style:table-column-properties style:column-width="1.752cm"/>
    </style:style>
    <style:style style:name="Tabela12.H" style:family="table-column">
      <style:table-column-properties style:column-width="1.499cm"/>
    </style:style>
    <style:style style:name="Tabela12.J" style:family="table-column">
      <style:table-column-properties style:column-width="2.501cm"/>
    </style:style>
    <style:style style:name="Tabela12.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12.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2.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2.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2.3" style:family="table-row">
      <style:table-row-properties style:min-row-height="0.434cm" style:use-optimal-row-height="false"/>
    </style:style>
    <style:style style:name="Tabela12.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3" style:family="table-cell">
      <style:table-cell-properties style:vertical-align="middle" fo:padding-left="0cm" fo:padding-right="0.009cm" fo:padding-top="0cm" fo:padding-bottom="0cm" fo:border="0.5pt solid #000001" style:writing-mode="lr-tb"/>
    </style:style>
    <style:style style:name="Tabela12.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2.J3" style:family="table-cell">
      <style:table-cell-properties style:vertical-align="middle" fo:padding-left="0cm" fo:padding-right="0.009cm" fo:padding-top="0cm" fo:padding-bottom="0cm" fo:border="0.5pt solid #000001" style:writing-mode="lr-tb"/>
    </style:style>
    <style:style style:name="Tabela12.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4" style:family="table-cell">
      <style:table-cell-properties style:vertical-align="middle" fo:padding-left="0cm" fo:padding-right="0.009cm" fo:padding-top="0cm" fo:padding-bottom="0cm" fo:border="0.5pt solid #000001" style:writing-mode="lr-tb"/>
    </style:style>
    <style:style style:name="Tabela12.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4" style:family="table-cell">
      <style:table-cell-properties style:vertical-align="middle" fo:padding-left="0cm" fo:padding-right="0.009cm" fo:padding-top="0cm" fo:padding-bottom="0cm" fo:border="0.5pt solid #000001" style:writing-mode="lr-tb"/>
    </style:style>
    <style:style style:name="Tabela12.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5" style:family="table-cell">
      <style:table-cell-properties style:vertical-align="middle" fo:padding-left="0cm" fo:padding-right="0.009cm" fo:padding-top="0cm" fo:padding-bottom="0cm" fo:border="0.5pt solid #000001" style:writing-mode="lr-tb"/>
    </style:style>
    <style:style style:name="Tabela12.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5" style:family="table-cell">
      <style:table-cell-properties style:vertical-align="middle" fo:padding-left="0cm" fo:padding-right="0.009cm" fo:padding-top="0cm" fo:padding-bottom="0cm" fo:border="0.5pt solid #000001" style:writing-mode="lr-tb"/>
    </style:style>
    <style:style style:name="Tabela12.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6" style:family="table-cell">
      <style:table-cell-properties style:vertical-align="middle" fo:padding-left="0cm" fo:padding-right="0.009cm" fo:padding-top="0cm" fo:padding-bottom="0cm" fo:border="0.5pt solid #000001" style:writing-mode="lr-tb"/>
    </style:style>
    <style:style style:name="Tabela12.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6" style:family="table-cell">
      <style:table-cell-properties style:vertical-align="middle" fo:padding-left="0cm" fo:padding-right="0.009cm" fo:padding-top="0cm" fo:padding-bottom="0cm" fo:border="0.5pt solid #000001" style:writing-mode="lr-tb"/>
    </style:style>
    <style:style style:name="Tabela12.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7" style:family="table-cell">
      <style:table-cell-properties style:vertical-align="middle" fo:padding-left="0cm" fo:padding-right="0.009cm" fo:padding-top="0cm" fo:padding-bottom="0cm" fo:border="0.5pt solid #000001" style:writing-mode="lr-tb"/>
    </style:style>
    <style:style style:name="Tabela12.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7" style:family="table-cell">
      <style:table-cell-properties style:vertical-align="middle" fo:padding-left="0cm" fo:padding-right="0.009cm" fo:padding-top="0cm" fo:padding-bottom="0cm" fo:border="0.5pt solid #000001" style:writing-mode="lr-tb"/>
    </style:style>
    <style:style style:name="Tabela12.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8" style:family="table-cell">
      <style:table-cell-properties style:vertical-align="middle" fo:padding-left="0cm" fo:padding-right="0.009cm" fo:padding-top="0cm" fo:padding-bottom="0cm" fo:border="0.5pt solid #000001" style:writing-mode="lr-tb"/>
    </style:style>
    <style:style style:name="Tabela12.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8" style:family="table-cell">
      <style:table-cell-properties style:vertical-align="middle" fo:padding-left="0cm" fo:padding-right="0.009cm" fo:padding-top="0cm" fo:padding-bottom="0cm" fo:border="0.5pt solid #000001" style:writing-mode="lr-tb"/>
    </style:style>
    <style:style style:name="Tabela12.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9" style:family="table-cell">
      <style:table-cell-properties style:vertical-align="middle" fo:padding-left="0cm" fo:padding-right="0.009cm" fo:padding-top="0cm" fo:padding-bottom="0cm" fo:border="0.5pt solid #000001" style:writing-mode="lr-tb"/>
    </style:style>
    <style:style style:name="Tabela12.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9" style:family="table-cell">
      <style:table-cell-properties style:vertical-align="middle" fo:padding-left="0cm" fo:padding-right="0.009cm" fo:padding-top="0cm" fo:padding-bottom="0cm" fo:border="0.5pt solid #000001" style:writing-mode="lr-tb"/>
    </style:style>
    <style:style style:name="Tabela12.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10" style:family="table-cell">
      <style:table-cell-properties style:vertical-align="middle" fo:padding-left="0cm" fo:padding-right="0.009cm" fo:padding-top="0cm" fo:padding-bottom="0cm" fo:border="0.5pt solid #000001" style:writing-mode="lr-tb"/>
    </style:style>
    <style:style style:name="Tabela12.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10" style:family="table-cell">
      <style:table-cell-properties style:vertical-align="middle" fo:padding-left="0cm" fo:padding-right="0.009cm" fo:padding-top="0cm" fo:padding-bottom="0cm" fo:border="0.5pt solid #000001" style:writing-mode="lr-tb"/>
    </style:style>
    <style:style style:name="Tabela12.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11" style:family="table-cell">
      <style:table-cell-properties style:vertical-align="middle" fo:padding-left="0cm" fo:padding-right="0.009cm" fo:padding-top="0cm" fo:padding-bottom="0cm" fo:border="0.5pt solid #000001" style:writing-mode="lr-tb"/>
    </style:style>
    <style:style style:name="Tabela12.G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11" style:family="table-cell">
      <style:table-cell-properties style:vertical-align="middle" fo:padding-left="0cm" fo:padding-right="0.009cm" fo:padding-top="0cm" fo:padding-bottom="0cm" fo:border="0.5pt solid #000001" style:writing-mode="lr-tb"/>
    </style:style>
    <style:style style:name="Tabela12.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12" style:family="table-cell">
      <style:table-cell-properties style:vertical-align="middle" fo:padding-left="0cm" fo:padding-right="0.009cm" fo:padding-top="0cm" fo:padding-bottom="0cm" fo:border="0.5pt solid #000001" style:writing-mode="lr-tb"/>
    </style:style>
    <style:style style:name="Tabela12.G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12" style:family="table-cell">
      <style:table-cell-properties style:vertical-align="middle" fo:padding-left="0cm" fo:padding-right="0.009cm" fo:padding-top="0cm" fo:padding-bottom="0cm" fo:border="0.5pt solid #000001" style:writing-mode="lr-tb"/>
    </style:style>
    <style:style style:name="Tabela12.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13" style:family="table-cell">
      <style:table-cell-properties style:vertical-align="middle" fo:padding-left="0cm" fo:padding-right="0.009cm" fo:padding-top="0cm" fo:padding-bottom="0cm" fo:border="0.5pt solid #000001" style:writing-mode="lr-tb"/>
    </style:style>
    <style:style style:name="Tabela12.G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13" style:family="table-cell">
      <style:table-cell-properties style:vertical-align="middle" fo:padding-left="0cm" fo:padding-right="0.009cm" fo:padding-top="0cm" fo:padding-bottom="0cm" fo:border="0.5pt solid #000001" style:writing-mode="lr-tb"/>
    </style:style>
    <style:style style:name="Tabela12.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2.F14" style:family="table-cell">
      <style:table-cell-properties style:vertical-align="middle" fo:padding-left="0cm" fo:padding-right="0.009cm" fo:padding-top="0cm" fo:padding-bottom="0cm" fo:border="0.5pt solid #000001" style:writing-mode="lr-tb"/>
    </style:style>
    <style:style style:name="Tabela12.G1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2.J14" style:family="table-cell">
      <style:table-cell-properties style:vertical-align="middle" fo:padding-left="0cm" fo:padding-right="0.009cm" fo:padding-top="0cm" fo:padding-bottom="0cm" fo:border="0.5pt solid #000001" style:writing-mode="lr-tb"/>
    </style:style>
    <style:style style:name="Tabela12.A15"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2.J15" style:family="table-cell">
      <style:table-cell-properties style:vertical-align="middle" fo:background-color="#ffff00" fo:padding-left="0cm" fo:padding-right="0.009cm" fo:padding-top="0cm" fo:padding-bottom="0cm" fo:border="0.5pt solid #000001" style:writing-mode="lr-tb">
        <style:background-image/>
      </style:table-cell-properties>
    </style:style>
    <style:style style:name="Tabela12.A16"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13" style:family="table">
      <style:table-properties style:width="26.405cm" fo:margin-left="-1.36cm" table:align="left"/>
    </style:style>
    <style:style style:name="Tabela13.A" style:family="table-column">
      <style:table-column-properties style:column-width="1.191cm"/>
    </style:style>
    <style:style style:name="Tabela13.B" style:family="table-column">
      <style:table-column-properties style:column-width="2.411cm"/>
    </style:style>
    <style:style style:name="Tabela13.C" style:family="table-column">
      <style:table-column-properties style:column-width="1.75cm"/>
    </style:style>
    <style:style style:name="Tabela13.D" style:family="table-column">
      <style:table-column-properties style:column-width="8.502cm"/>
    </style:style>
    <style:style style:name="Tabela13.E" style:family="table-column">
      <style:table-column-properties style:column-width="2.251cm"/>
    </style:style>
    <style:style style:name="Tabela13.H" style:family="table-column">
      <style:table-column-properties style:column-width="1.589cm"/>
    </style:style>
    <style:style style:name="Tabela13.I" style:family="table-column">
      <style:table-column-properties style:column-width="1.489cm"/>
    </style:style>
    <style:style style:name="Tabela13.J" style:family="table-column">
      <style:table-column-properties style:column-width="1.431cm"/>
    </style:style>
    <style:style style:name="Tabela13.K" style:family="table-column">
      <style:table-column-properties style:column-width="2.293cm"/>
    </style:style>
    <style:style style:name="Tabela13.A1" style:family="table-cell">
      <style:table-cell-properties fo:background-color="#00ff00" fo:padding-left="0cm" fo:padding-right="0.009cm" fo:padding-top="0cm" fo:padding-bottom="0cm" fo:border="0.5pt solid #000001" style:writing-mode="lr-tb">
        <style:background-image/>
      </style:table-cell-properties>
    </style:style>
    <style:style style:name="Tabela13.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3.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3.H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3.3" style:family="table-row">
      <style:table-row-properties style:min-row-height="0.434cm" style:use-optimal-row-height="false"/>
    </style:style>
    <style:style style:name="Tabela13.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3" style:family="table-cell">
      <style:table-cell-properties style:vertical-align="middle" fo:padding-left="0cm" fo:padding-right="0.009cm" fo:padding-top="0cm" fo:padding-bottom="0cm" fo:border="0.5pt solid #000001" style:writing-mode="lr-tb"/>
    </style:style>
    <style:style style:name="Tabela13.G3" style:family="table-cell">
      <style:table-cell-properties style:vertical-align="middle" fo:padding-left="0cm" fo:padding-right="0.009cm" fo:padding-top="0cm" fo:padding-bottom="0cm" fo:border="0.5pt solid #000001" style:writing-mode="lr-tb"/>
    </style:style>
    <style:style style:name="Tabela13.H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I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3.K3" style:family="table-cell">
      <style:table-cell-properties style:vertical-align="middle" fo:padding-left="0cm" fo:padding-right="0.009cm" fo:padding-top="0cm" fo:padding-bottom="0cm" fo:border="0.5pt solid #000001" style:writing-mode="lr-tb"/>
    </style:style>
    <style:style style:name="Tabela13.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4" style:family="table-cell">
      <style:table-cell-properties style:vertical-align="middle" fo:padding-left="0cm" fo:padding-right="0.009cm" fo:padding-top="0cm" fo:padding-bottom="0cm" fo:border="0.5pt solid #000001" style:writing-mode="lr-tb"/>
    </style:style>
    <style:style style:name="Tabela13.G4" style:family="table-cell">
      <style:table-cell-properties style:vertical-align="middle" fo:padding-left="0cm" fo:padding-right="0.009cm" fo:padding-top="0cm" fo:padding-bottom="0cm" fo:border="0.5pt solid #000001" style:writing-mode="lr-tb"/>
    </style:style>
    <style:style style:name="Tabela13.H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4" style:family="table-cell">
      <style:table-cell-properties style:vertical-align="middle" fo:padding-left="0cm" fo:padding-right="0.009cm" fo:padding-top="0cm" fo:padding-bottom="0cm" fo:border="0.5pt solid #000001" style:writing-mode="lr-tb"/>
    </style:style>
    <style:style style:name="Tabela13.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5" style:family="table-cell">
      <style:table-cell-properties style:vertical-align="middle" fo:padding-left="0cm" fo:padding-right="0.009cm" fo:padding-top="0cm" fo:padding-bottom="0cm" fo:border="0.5pt solid #000001" style:writing-mode="lr-tb"/>
    </style:style>
    <style:style style:name="Tabela13.G5" style:family="table-cell">
      <style:table-cell-properties style:vertical-align="middle" fo:padding-left="0cm" fo:padding-right="0.009cm" fo:padding-top="0cm" fo:padding-bottom="0cm" fo:border="0.5pt solid #000001" style:writing-mode="lr-tb"/>
    </style:style>
    <style:style style:name="Tabela13.H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5" style:family="table-cell">
      <style:table-cell-properties style:vertical-align="middle" fo:padding-left="0cm" fo:padding-right="0.009cm" fo:padding-top="0cm" fo:padding-bottom="0cm" fo:border="0.5pt solid #000001" style:writing-mode="lr-tb"/>
    </style:style>
    <style:style style:name="Tabela13.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6" style:family="table-cell">
      <style:table-cell-properties style:vertical-align="middle" fo:padding-left="0cm" fo:padding-right="0.009cm" fo:padding-top="0cm" fo:padding-bottom="0cm" fo:border="0.5pt solid #000001" style:writing-mode="lr-tb"/>
    </style:style>
    <style:style style:name="Tabela13.G6" style:family="table-cell">
      <style:table-cell-properties style:vertical-align="middle" fo:padding-left="0cm" fo:padding-right="0.009cm" fo:padding-top="0cm" fo:padding-bottom="0cm" fo:border="0.5pt solid #000001" style:writing-mode="lr-tb"/>
    </style:style>
    <style:style style:name="Tabela13.H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6" style:family="table-cell">
      <style:table-cell-properties style:vertical-align="middle" fo:padding-left="0cm" fo:padding-right="0.009cm" fo:padding-top="0cm" fo:padding-bottom="0cm" fo:border="0.5pt solid #000001" style:writing-mode="lr-tb"/>
    </style:style>
    <style:style style:name="Tabela13.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7" style:family="table-cell">
      <style:table-cell-properties style:vertical-align="middle" fo:padding-left="0cm" fo:padding-right="0.009cm" fo:padding-top="0cm" fo:padding-bottom="0cm" fo:border="0.5pt solid #000001" style:writing-mode="lr-tb"/>
    </style:style>
    <style:style style:name="Tabela13.G7" style:family="table-cell">
      <style:table-cell-properties style:vertical-align="middle" fo:padding-left="0cm" fo:padding-right="0.009cm" fo:padding-top="0cm" fo:padding-bottom="0cm" fo:border="0.5pt solid #000001" style:writing-mode="lr-tb"/>
    </style:style>
    <style:style style:name="Tabela13.H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7" style:family="table-cell">
      <style:table-cell-properties style:vertical-align="middle" fo:padding-left="0cm" fo:padding-right="0.009cm" fo:padding-top="0cm" fo:padding-bottom="0cm" fo:border="0.5pt solid #000001" style:writing-mode="lr-tb"/>
    </style:style>
    <style:style style:name="Tabela13.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8" style:family="table-cell">
      <style:table-cell-properties style:vertical-align="middle" fo:padding-left="0cm" fo:padding-right="0.009cm" fo:padding-top="0cm" fo:padding-bottom="0cm" fo:border="0.5pt solid #000001" style:writing-mode="lr-tb"/>
    </style:style>
    <style:style style:name="Tabela13.G8" style:family="table-cell">
      <style:table-cell-properties style:vertical-align="middle" fo:padding-left="0cm" fo:padding-right="0.009cm" fo:padding-top="0cm" fo:padding-bottom="0cm" fo:border="0.5pt solid #000001" style:writing-mode="lr-tb"/>
    </style:style>
    <style:style style:name="Tabela13.H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8" style:family="table-cell">
      <style:table-cell-properties style:vertical-align="middle" fo:padding-left="0cm" fo:padding-right="0.009cm" fo:padding-top="0cm" fo:padding-bottom="0cm" fo:border="0.5pt solid #000001" style:writing-mode="lr-tb"/>
    </style:style>
    <style:style style:name="Tabela13.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9" style:family="table-cell">
      <style:table-cell-properties style:vertical-align="middle" fo:padding-left="0cm" fo:padding-right="0.009cm" fo:padding-top="0cm" fo:padding-bottom="0cm" fo:border="0.5pt solid #000001" style:writing-mode="lr-tb"/>
    </style:style>
    <style:style style:name="Tabela13.G9" style:family="table-cell">
      <style:table-cell-properties style:vertical-align="middle" fo:padding-left="0cm" fo:padding-right="0.009cm" fo:padding-top="0cm" fo:padding-bottom="0cm" fo:border="0.5pt solid #000001" style:writing-mode="lr-tb"/>
    </style:style>
    <style:style style:name="Tabela13.H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9" style:family="table-cell">
      <style:table-cell-properties style:vertical-align="middle" fo:padding-left="0cm" fo:padding-right="0.009cm" fo:padding-top="0cm" fo:padding-bottom="0cm" fo:border="0.5pt solid #000001" style:writing-mode="lr-tb"/>
    </style:style>
    <style:style style:name="Tabela13.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10" style:family="table-cell">
      <style:table-cell-properties style:vertical-align="middle" fo:padding-left="0cm" fo:padding-right="0.009cm" fo:padding-top="0cm" fo:padding-bottom="0cm" fo:border="0.5pt solid #000001" style:writing-mode="lr-tb"/>
    </style:style>
    <style:style style:name="Tabela13.G10" style:family="table-cell">
      <style:table-cell-properties style:vertical-align="middle" fo:padding-left="0cm" fo:padding-right="0.009cm" fo:padding-top="0cm" fo:padding-bottom="0cm" fo:border="0.5pt solid #000001" style:writing-mode="lr-tb"/>
    </style:style>
    <style:style style:name="Tabela13.H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10" style:family="table-cell">
      <style:table-cell-properties style:vertical-align="middle" fo:padding-left="0cm" fo:padding-right="0.009cm" fo:padding-top="0cm" fo:padding-bottom="0cm" fo:border="0.5pt solid #000001" style:writing-mode="lr-tb"/>
    </style:style>
    <style:style style:name="Tabela13.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11" style:family="table-cell">
      <style:table-cell-properties style:vertical-align="middle" fo:padding-left="0cm" fo:padding-right="0.009cm" fo:padding-top="0cm" fo:padding-bottom="0cm" fo:border="0.5pt solid #000001" style:writing-mode="lr-tb"/>
    </style:style>
    <style:style style:name="Tabela13.G11" style:family="table-cell">
      <style:table-cell-properties style:vertical-align="middle" fo:padding-left="0cm" fo:padding-right="0.009cm" fo:padding-top="0cm" fo:padding-bottom="0cm" fo:border="0.5pt solid #000001" style:writing-mode="lr-tb"/>
    </style:style>
    <style:style style:name="Tabela13.H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11" style:family="table-cell">
      <style:table-cell-properties style:vertical-align="middle" fo:padding-left="0cm" fo:padding-right="0.009cm" fo:padding-top="0cm" fo:padding-bottom="0cm" fo:border="0.5pt solid #000001" style:writing-mode="lr-tb"/>
    </style:style>
    <style:style style:name="Tabela13.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12" style:family="table-cell">
      <style:table-cell-properties style:vertical-align="middle" fo:padding-left="0cm" fo:padding-right="0.009cm" fo:padding-top="0cm" fo:padding-bottom="0cm" fo:border="0.5pt solid #000001" style:writing-mode="lr-tb"/>
    </style:style>
    <style:style style:name="Tabela13.G12" style:family="table-cell">
      <style:table-cell-properties style:vertical-align="middle" fo:padding-left="0cm" fo:padding-right="0.009cm" fo:padding-top="0cm" fo:padding-bottom="0cm" fo:border="0.5pt solid #000001" style:writing-mode="lr-tb"/>
    </style:style>
    <style:style style:name="Tabela13.H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12" style:family="table-cell">
      <style:table-cell-properties style:vertical-align="middle" fo:padding-left="0cm" fo:padding-right="0.009cm" fo:padding-top="0cm" fo:padding-bottom="0cm" fo:border="0.5pt solid #000001" style:writing-mode="lr-tb"/>
    </style:style>
    <style:style style:name="Tabela13.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3.F13" style:family="table-cell">
      <style:table-cell-properties style:vertical-align="middle" fo:padding-left="0cm" fo:padding-right="0.009cm" fo:padding-top="0cm" fo:padding-bottom="0cm" fo:border="0.5pt solid #000001" style:writing-mode="lr-tb"/>
    </style:style>
    <style:style style:name="Tabela13.G13" style:family="table-cell">
      <style:table-cell-properties style:vertical-align="middle" fo:padding-left="0cm" fo:padding-right="0.009cm" fo:padding-top="0cm" fo:padding-bottom="0cm" fo:border="0.5pt solid #000001" style:writing-mode="lr-tb"/>
    </style:style>
    <style:style style:name="Tabela13.H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3.K13" style:family="table-cell">
      <style:table-cell-properties style:vertical-align="middle" fo:padding-left="0cm" fo:padding-right="0.009cm" fo:padding-top="0cm" fo:padding-bottom="0cm" fo:border="0.5pt solid #000001" style:writing-mode="lr-tb"/>
    </style:style>
    <style:style style:name="Tabela13.A14"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3.K14"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3.A15"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4" style:family="table">
      <style:table-properties style:width="25.255cm" fo:margin-left="-0.51cm" table:align="left"/>
    </style:style>
    <style:style style:name="Tabela14.A" style:family="table-column">
      <style:table-column-properties style:column-width="1.252cm"/>
    </style:style>
    <style:style style:name="Tabela14.B" style:family="table-column">
      <style:table-column-properties style:column-width="2cm"/>
    </style:style>
    <style:style style:name="Tabela14.C" style:family="table-column">
      <style:table-column-properties style:column-width="1.75cm"/>
    </style:style>
    <style:style style:name="Tabela14.D" style:family="table-column">
      <style:table-column-properties style:column-width="9.751cm"/>
    </style:style>
    <style:style style:name="Tabela14.E" style:family="table-column">
      <style:table-column-properties style:column-width="1.501cm"/>
    </style:style>
    <style:style style:name="Tabela14.J" style:family="table-column">
      <style:table-column-properties style:column-width="2.251cm"/>
    </style:style>
    <style:style style:name="Tabela14.A1" style:family="table-cell">
      <style:table-cell-properties fo:background-color="#00ff00" fo:padding-left="0cm" fo:padding-right="0.009cm" fo:padding-top="0cm" fo:padding-bottom="0cm" fo:border="0.5pt solid #000001" style:writing-mode="lr-tb">
        <style:background-image/>
      </style:table-cell-properties>
    </style:style>
    <style:style style:name="Tabela14.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4.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4.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4.3" style:family="table-row">
      <style:table-row-properties style:min-row-height="0.434cm" style:use-optimal-row-height="false"/>
    </style:style>
    <style:style style:name="Tabela14.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F3" style:family="table-cell">
      <style:table-cell-properties style:vertical-align="middle" fo:padding-left="0cm" fo:padding-right="0.009cm" fo:padding-top="0cm" fo:padding-bottom="0cm" fo:border="0.5pt solid #000001" style:writing-mode="lr-tb"/>
    </style:style>
    <style:style style:name="Tabela14.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4.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4.J3" style:family="table-cell">
      <style:table-cell-properties style:vertical-align="middle" fo:padding-left="0cm" fo:padding-right="0.009cm" fo:padding-top="0cm" fo:padding-bottom="0cm" fo:border="0.5pt solid #000001" style:writing-mode="lr-tb"/>
    </style:style>
    <style:style style:name="Tabela14.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F4" style:family="table-cell">
      <style:table-cell-properties style:vertical-align="middle" fo:padding-left="0cm" fo:padding-right="0.009cm" fo:padding-top="0cm" fo:padding-bottom="0cm" fo:border="0.5pt solid #000001" style:writing-mode="lr-tb"/>
    </style:style>
    <style:style style:name="Tabela14.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4.J4" style:family="table-cell">
      <style:table-cell-properties style:vertical-align="middle" fo:padding-left="0cm" fo:padding-right="0.009cm" fo:padding-top="0cm" fo:padding-bottom="0cm" fo:border="0.5pt solid #000001" style:writing-mode="lr-tb"/>
    </style:style>
    <style:style style:name="Tabela14.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F5" style:family="table-cell">
      <style:table-cell-properties style:vertical-align="middle" fo:padding-left="0cm" fo:padding-right="0.009cm" fo:padding-top="0cm" fo:padding-bottom="0cm" fo:border="0.5pt solid #000001" style:writing-mode="lr-tb"/>
    </style:style>
    <style:style style:name="Tabela14.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4.J5" style:family="table-cell">
      <style:table-cell-properties style:vertical-align="middle" fo:padding-left="0cm" fo:padding-right="0.009cm" fo:padding-top="0cm" fo:padding-bottom="0cm" fo:border="0.5pt solid #000001" style:writing-mode="lr-tb"/>
    </style:style>
    <style:style style:name="Tabela14.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F6" style:family="table-cell">
      <style:table-cell-properties style:vertical-align="middle" fo:padding-left="0cm" fo:padding-right="0.009cm" fo:padding-top="0cm" fo:padding-bottom="0cm" fo:border="0.5pt solid #000001" style:writing-mode="lr-tb"/>
    </style:style>
    <style:style style:name="Tabela14.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4.J6" style:family="table-cell">
      <style:table-cell-properties style:vertical-align="middle" fo:padding-left="0cm" fo:padding-right="0.009cm" fo:padding-top="0cm" fo:padding-bottom="0cm" fo:border="0.5pt solid #000001" style:writing-mode="lr-tb"/>
    </style:style>
    <style:style style:name="Tabela14.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F7" style:family="table-cell">
      <style:table-cell-properties style:vertical-align="middle" fo:padding-left="0cm" fo:padding-right="0.009cm" fo:padding-top="0cm" fo:padding-bottom="0cm" fo:border="0.5pt solid #000001" style:writing-mode="lr-tb"/>
    </style:style>
    <style:style style:name="Tabela14.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4.J7" style:family="table-cell">
      <style:table-cell-properties style:vertical-align="middle" fo:padding-left="0cm" fo:padding-right="0.009cm" fo:padding-top="0cm" fo:padding-bottom="0cm" fo:border="0.5pt solid #000001" style:writing-mode="lr-tb"/>
    </style:style>
    <style:style style:name="Tabela14.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4.F8" style:family="table-cell">
      <style:table-cell-properties style:vertical-align="middle" fo:padding-left="0cm" fo:padding-right="0.009cm" fo:padding-top="0cm" fo:padding-bottom="0cm" fo:border="0.5pt solid #000001" style:writing-mode="lr-tb"/>
    </style:style>
    <style:style style:name="Tabela14.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4.J8" style:family="table-cell">
      <style:table-cell-properties style:vertical-align="middle" fo:padding-left="0cm" fo:padding-right="0.009cm" fo:padding-top="0cm" fo:padding-bottom="0cm" fo:border="0.5pt solid #000001" style:writing-mode="lr-tb"/>
    </style:style>
    <style:style style:name="Tabela14.A9"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4.J9"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4.A10"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5" style:family="table">
      <style:table-properties style:width="25.755cm" fo:margin-left="-0.76cm" table:align="left"/>
    </style:style>
    <style:style style:name="Tabela15.A" style:family="table-column">
      <style:table-column-properties style:column-width="1.252cm"/>
    </style:style>
    <style:style style:name="Tabela15.B" style:family="table-column">
      <style:table-column-properties style:column-width="2.251cm"/>
    </style:style>
    <style:style style:name="Tabela15.C" style:family="table-column">
      <style:table-column-properties style:column-width="1.75cm"/>
    </style:style>
    <style:style style:name="Tabela15.D" style:family="table-column">
      <style:table-column-properties style:column-width="9.751cm"/>
    </style:style>
    <style:style style:name="Tabela15.G" style:family="table-column">
      <style:table-column-properties style:column-width="1.686cm"/>
    </style:style>
    <style:style style:name="Tabela15.H" style:family="table-column">
      <style:table-column-properties style:column-width="1.383cm"/>
    </style:style>
    <style:style style:name="Tabela15.I" style:family="table-column">
      <style:table-column-properties style:column-width="1.431cm"/>
    </style:style>
    <style:style style:name="Tabela15.A1" style:family="table-cell">
      <style:table-cell-properties fo:background-color="#00ff00" fo:padding-left="0cm" fo:padding-right="0.009cm" fo:padding-top="0cm" fo:padding-bottom="0cm" fo:border="0.5pt solid #000001" style:writing-mode="lr-tb">
        <style:background-image/>
      </style:table-cell-properties>
    </style:style>
    <style:style style:name="Tabela15.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5.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5.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5.3" style:family="table-row">
      <style:table-row-properties style:min-row-height="0.434cm" style:use-optimal-row-height="false"/>
    </style:style>
    <style:style style:name="Tabela15.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3" style:family="table-cell">
      <style:table-cell-properties style:vertical-align="middle" fo:padding-left="0cm" fo:padding-right="0.009cm" fo:padding-top="0cm" fo:padding-bottom="0cm" fo:border="0.5pt solid #000001" style:writing-mode="lr-tb"/>
    </style:style>
    <style:style style:name="Tabela15.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5.J3" style:family="table-cell">
      <style:table-cell-properties style:vertical-align="middle" fo:padding-left="0cm" fo:padding-right="0.009cm" fo:padding-top="0cm" fo:padding-bottom="0cm" fo:border="0.5pt solid #000001" style:writing-mode="lr-tb"/>
    </style:style>
    <style:style style:name="Tabela15.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4" style:family="table-cell">
      <style:table-cell-properties style:vertical-align="middle" fo:padding-left="0cm" fo:padding-right="0.009cm" fo:padding-top="0cm" fo:padding-bottom="0cm" fo:border="0.5pt solid #000001" style:writing-mode="lr-tb"/>
    </style:style>
    <style:style style:name="Tabela15.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4" style:family="table-cell">
      <style:table-cell-properties style:vertical-align="middle" fo:padding-left="0cm" fo:padding-right="0.009cm" fo:padding-top="0cm" fo:padding-bottom="0cm" fo:border="0.5pt solid #000001" style:writing-mode="lr-tb"/>
    </style:style>
    <style:style style:name="Tabela15.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5" style:family="table-cell">
      <style:table-cell-properties style:vertical-align="middle" fo:padding-left="0cm" fo:padding-right="0.009cm" fo:padding-top="0cm" fo:padding-bottom="0cm" fo:border="0.5pt solid #000001" style:writing-mode="lr-tb"/>
    </style:style>
    <style:style style:name="Tabela15.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5" style:family="table-cell">
      <style:table-cell-properties style:vertical-align="middle" fo:padding-left="0cm" fo:padding-right="0.009cm" fo:padding-top="0cm" fo:padding-bottom="0cm" fo:border="0.5pt solid #000001" style:writing-mode="lr-tb"/>
    </style:style>
    <style:style style:name="Tabela15.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6" style:family="table-cell">
      <style:table-cell-properties style:vertical-align="middle" fo:padding-left="0cm" fo:padding-right="0.009cm" fo:padding-top="0cm" fo:padding-bottom="0cm" fo:border="0.5pt solid #000001" style:writing-mode="lr-tb"/>
    </style:style>
    <style:style style:name="Tabela15.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6" style:family="table-cell">
      <style:table-cell-properties style:vertical-align="middle" fo:padding-left="0cm" fo:padding-right="0.009cm" fo:padding-top="0cm" fo:padding-bottom="0cm" fo:border="0.5pt solid #000001" style:writing-mode="lr-tb"/>
    </style:style>
    <style:style style:name="Tabela15.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7" style:family="table-cell">
      <style:table-cell-properties style:vertical-align="middle" fo:padding-left="0cm" fo:padding-right="0.009cm" fo:padding-top="0cm" fo:padding-bottom="0cm" fo:border="0.5pt solid #000001" style:writing-mode="lr-tb"/>
    </style:style>
    <style:style style:name="Tabela15.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7" style:family="table-cell">
      <style:table-cell-properties style:vertical-align="middle" fo:padding-left="0cm" fo:padding-right="0.009cm" fo:padding-top="0cm" fo:padding-bottom="0cm" fo:border="0.5pt solid #000001" style:writing-mode="lr-tb"/>
    </style:style>
    <style:style style:name="Tabela15.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8" style:family="table-cell">
      <style:table-cell-properties style:vertical-align="middle" fo:padding-left="0cm" fo:padding-right="0.009cm" fo:padding-top="0cm" fo:padding-bottom="0cm" fo:border="0.5pt solid #000001" style:writing-mode="lr-tb"/>
    </style:style>
    <style:style style:name="Tabela15.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8" style:family="table-cell">
      <style:table-cell-properties style:vertical-align="middle" fo:padding-left="0cm" fo:padding-right="0.009cm" fo:padding-top="0cm" fo:padding-bottom="0cm" fo:border="0.5pt solid #000001" style:writing-mode="lr-tb"/>
    </style:style>
    <style:style style:name="Tabela15.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9" style:family="table-cell">
      <style:table-cell-properties style:vertical-align="middle" fo:padding-left="0cm" fo:padding-right="0.009cm" fo:padding-top="0cm" fo:padding-bottom="0cm" fo:border="0.5pt solid #000001" style:writing-mode="lr-tb"/>
    </style:style>
    <style:style style:name="Tabela15.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9" style:family="table-cell">
      <style:table-cell-properties style:vertical-align="middle" fo:padding-left="0cm" fo:padding-right="0.009cm" fo:padding-top="0cm" fo:padding-bottom="0cm" fo:border="0.5pt solid #000001" style:writing-mode="lr-tb"/>
    </style:style>
    <style:style style:name="Tabela15.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10" style:family="table-cell">
      <style:table-cell-properties style:vertical-align="middle" fo:padding-left="0cm" fo:padding-right="0.009cm" fo:padding-top="0cm" fo:padding-bottom="0cm" fo:border="0.5pt solid #000001" style:writing-mode="lr-tb"/>
    </style:style>
    <style:style style:name="Tabela15.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10" style:family="table-cell">
      <style:table-cell-properties style:vertical-align="middle" fo:padding-left="0cm" fo:padding-right="0.009cm" fo:padding-top="0cm" fo:padding-bottom="0cm" fo:border="0.5pt solid #000001" style:writing-mode="lr-tb"/>
    </style:style>
    <style:style style:name="Tabela15.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11" style:family="table-cell">
      <style:table-cell-properties style:vertical-align="middle" fo:padding-left="0cm" fo:padding-right="0.009cm" fo:padding-top="0cm" fo:padding-bottom="0cm" fo:border="0.5pt solid #000001" style:writing-mode="lr-tb"/>
    </style:style>
    <style:style style:name="Tabela15.G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11" style:family="table-cell">
      <style:table-cell-properties style:vertical-align="middle" fo:padding-left="0cm" fo:padding-right="0.009cm" fo:padding-top="0cm" fo:padding-bottom="0cm" fo:border="0.5pt solid #000001" style:writing-mode="lr-tb"/>
    </style:style>
    <style:style style:name="Tabela15.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12" style:family="table-cell">
      <style:table-cell-properties style:vertical-align="middle" fo:padding-left="0cm" fo:padding-right="0.009cm" fo:padding-top="0cm" fo:padding-bottom="0cm" fo:border="0.5pt solid #000001" style:writing-mode="lr-tb"/>
    </style:style>
    <style:style style:name="Tabela15.G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12" style:family="table-cell">
      <style:table-cell-properties style:vertical-align="middle" fo:padding-left="0cm" fo:padding-right="0.009cm" fo:padding-top="0cm" fo:padding-bottom="0cm" fo:border="0.5pt solid #000001" style:writing-mode="lr-tb"/>
    </style:style>
    <style:style style:name="Tabela15.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5.F13" style:family="table-cell">
      <style:table-cell-properties style:vertical-align="middle" fo:padding-left="0cm" fo:padding-right="0.009cm" fo:padding-top="0cm" fo:padding-bottom="0cm" fo:border="0.5pt solid #000001" style:writing-mode="lr-tb"/>
    </style:style>
    <style:style style:name="Tabela15.G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5.J13" style:family="table-cell">
      <style:table-cell-properties style:vertical-align="middle" fo:padding-left="0cm" fo:padding-right="0.009cm" fo:padding-top="0cm" fo:padding-bottom="0cm" fo:border="0.5pt solid #000001" style:writing-mode="lr-tb"/>
    </style:style>
    <style:style style:name="Tabela15.A14"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5.J14"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5.A15"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6" style:family="table">
      <style:table-properties style:width="25.755cm" fo:margin-left="-0.76cm" table:align="left"/>
    </style:style>
    <style:style style:name="Tabela16.A" style:family="table-column">
      <style:table-column-properties style:column-width="1.252cm"/>
    </style:style>
    <style:style style:name="Tabela16.B" style:family="table-column">
      <style:table-column-properties style:column-width="1.75cm"/>
    </style:style>
    <style:style style:name="Tabela16.D" style:family="table-column">
      <style:table-column-properties style:column-width="10.359cm"/>
    </style:style>
    <style:style style:name="Tabela16.E" style:family="table-column">
      <style:table-column-properties style:column-width="2.394cm"/>
    </style:style>
    <style:style style:name="Tabela16.G" style:family="table-column">
      <style:table-column-properties style:column-width="1.651cm"/>
    </style:style>
    <style:style style:name="Tabela16.H" style:family="table-column">
      <style:table-column-properties style:column-width="1.191cm"/>
    </style:style>
    <style:style style:name="Tabela16.I" style:family="table-column">
      <style:table-column-properties style:column-width="1.658cm"/>
    </style:style>
    <style:style style:name="Tabela16.J" style:family="table-column">
      <style:table-column-properties style:column-width="2cm"/>
    </style:style>
    <style:style style:name="Tabela16.A1" style:family="table-cell">
      <style:table-cell-properties fo:background-color="#00ff00" fo:padding-left="0cm" fo:padding-right="0.009cm" fo:padding-top="0cm" fo:padding-bottom="0cm" fo:border="0.5pt solid #000001" style:writing-mode="lr-tb">
        <style:background-image/>
      </style:table-cell-properties>
    </style:style>
    <style:style style:name="Tabela16.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6.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6.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6.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F3" style:family="table-cell">
      <style:table-cell-properties style:vertical-align="middle" fo:padding-left="0cm" fo:padding-right="0.009cm" fo:padding-top="0cm" fo:padding-bottom="0cm" fo:border="0.5pt solid #000001" style:writing-mode="lr-tb"/>
    </style:style>
    <style:style style:name="Tabela16.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6.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6.J3" style:family="table-cell">
      <style:table-cell-properties style:vertical-align="middle" fo:padding-left="0cm" fo:padding-right="0.009cm" fo:padding-top="0cm" fo:padding-bottom="0cm" fo:border="0.5pt solid #000001" style:writing-mode="lr-tb"/>
    </style:style>
    <style:style style:name="Tabela16.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F4" style:family="table-cell">
      <style:table-cell-properties style:vertical-align="middle" fo:padding-left="0cm" fo:padding-right="0.009cm" fo:padding-top="0cm" fo:padding-bottom="0cm" fo:border="0.5pt solid #000001" style:writing-mode="lr-tb"/>
    </style:style>
    <style:style style:name="Tabela16.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6.J4" style:family="table-cell">
      <style:table-cell-properties style:vertical-align="middle" fo:padding-left="0cm" fo:padding-right="0.009cm" fo:padding-top="0cm" fo:padding-bottom="0cm" fo:border="0.5pt solid #000001" style:writing-mode="lr-tb"/>
    </style:style>
    <style:style style:name="Tabela16.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F5" style:family="table-cell">
      <style:table-cell-properties style:vertical-align="middle" fo:padding-left="0cm" fo:padding-right="0.009cm" fo:padding-top="0cm" fo:padding-bottom="0cm" fo:border="0.5pt solid #000001" style:writing-mode="lr-tb"/>
    </style:style>
    <style:style style:name="Tabela16.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6.J5" style:family="table-cell">
      <style:table-cell-properties style:vertical-align="middle" fo:padding-left="0cm" fo:padding-right="0.009cm" fo:padding-top="0cm" fo:padding-bottom="0cm" fo:border="0.5pt solid #000001" style:writing-mode="lr-tb"/>
    </style:style>
    <style:style style:name="Tabela16.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F6" style:family="table-cell">
      <style:table-cell-properties style:vertical-align="middle" fo:padding-left="0cm" fo:padding-right="0.009cm" fo:padding-top="0cm" fo:padding-bottom="0cm" fo:border="0.5pt solid #000001" style:writing-mode="lr-tb"/>
    </style:style>
    <style:style style:name="Tabela16.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6.J6" style:family="table-cell">
      <style:table-cell-properties style:vertical-align="middle" fo:padding-left="0cm" fo:padding-right="0.009cm" fo:padding-top="0cm" fo:padding-bottom="0cm" fo:border="0.5pt solid #000001" style:writing-mode="lr-tb"/>
    </style:style>
    <style:style style:name="Tabela16.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F7" style:family="table-cell">
      <style:table-cell-properties style:vertical-align="middle" fo:padding-left="0cm" fo:padding-right="0.009cm" fo:padding-top="0cm" fo:padding-bottom="0cm" fo:border="0.5pt solid #000001" style:writing-mode="lr-tb"/>
    </style:style>
    <style:style style:name="Tabela16.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6.J7" style:family="table-cell">
      <style:table-cell-properties style:vertical-align="middle" fo:padding-left="0cm" fo:padding-right="0.009cm" fo:padding-top="0cm" fo:padding-bottom="0cm" fo:border="0.5pt solid #000001" style:writing-mode="lr-tb"/>
    </style:style>
    <style:style style:name="Tabela16.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6.F8" style:family="table-cell">
      <style:table-cell-properties style:vertical-align="middle" fo:padding-left="0cm" fo:padding-right="0.009cm" fo:padding-top="0cm" fo:padding-bottom="0cm" fo:border="0.5pt solid #000001" style:writing-mode="lr-tb"/>
    </style:style>
    <style:style style:name="Tabela16.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6.J8" style:family="table-cell">
      <style:table-cell-properties style:vertical-align="middle" fo:padding-left="0cm" fo:padding-right="0.009cm" fo:padding-top="0cm" fo:padding-bottom="0cm" fo:border="0.5pt solid #000001" style:writing-mode="lr-tb"/>
    </style:style>
    <style:style style:name="Tabela16.A9"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6.J9"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6.A10"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7" style:family="table">
      <style:table-properties style:width="25.755cm" fo:margin-left="-0.76cm" table:align="left"/>
    </style:style>
    <style:style style:name="Tabela17.A" style:family="table-column">
      <style:table-column-properties style:column-width="1.252cm"/>
    </style:style>
    <style:style style:name="Tabela17.B" style:family="table-column">
      <style:table-column-properties style:column-width="2.251cm"/>
    </style:style>
    <style:style style:name="Tabela17.C" style:family="table-column">
      <style:table-column-properties style:column-width="1.75cm"/>
    </style:style>
    <style:style style:name="Tabela17.D" style:family="table-column">
      <style:table-column-properties style:column-width="10.001cm"/>
    </style:style>
    <style:style style:name="Tabela17.E" style:family="table-column">
      <style:table-column-properties style:column-width="1.251cm"/>
    </style:style>
    <style:style style:name="Tabela17.H" style:family="table-column">
      <style:table-column-properties style:column-width="1.501cm"/>
    </style:style>
    <style:style style:name="Tabela17.I" style:family="table-column">
      <style:table-column-properties style:column-width="1.833cm"/>
    </style:style>
    <style:style style:name="Tabela17.J" style:family="table-column">
      <style:table-column-properties style:column-width="2.417cm"/>
    </style:style>
    <style:style style:name="Tabela17.A1" style:family="table-cell">
      <style:table-cell-properties fo:background-color="#00ff00" fo:padding-left="0cm" fo:padding-right="0.009cm" fo:padding-top="0cm" fo:padding-bottom="0cm" fo:border="0.5pt solid #000001" style:writing-mode="lr-tb">
        <style:background-image/>
      </style:table-cell-properties>
    </style:style>
    <style:style style:name="Tabela17.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7.F2" style:family="table-cell">
      <style:table-cell-properties fo:background-color="#ccffff" fo:padding-left="0cm" fo:padding-right="0.009cm" fo:padding-top="0cm" fo:padding-bottom="0cm" fo:border="0.5pt solid #000001" style:writing-mode="lr-tb">
        <style:background-image/>
      </style:table-cell-properties>
    </style:style>
    <style:style style:name="Tabela17.G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7.H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7.I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7.J2" style:family="table-cell">
      <style:table-cell-properties fo:background-color="#ccffff" fo:padding-left="0cm" fo:padding-right="0.009cm" fo:padding-top="0cm" fo:padding-bottom="0cm" fo:border="0.5pt solid #000001" style:writing-mode="lr-tb">
        <style:background-image/>
      </style:table-cell-properties>
    </style:style>
    <style:style style:name="Tabela17.3" style:family="table-row">
      <style:table-row-properties style:min-row-height="0.434cm" style:use-optimal-row-height="false"/>
    </style:style>
    <style:style style:name="Tabela17.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 style:family="table-cell">
      <style:table-cell-properties style:vertical-align="middle" fo:padding-left="0cm" fo:padding-right="0.009cm" fo:padding-top="0cm" fo:padding-bottom="0cm" fo:border="0.5pt solid #000001" style:writing-mode="lr-tb"/>
    </style:style>
    <style:style style:name="Tabela17.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7.J3" style:family="table-cell">
      <style:table-cell-properties style:vertical-align="middle" fo:padding-left="0cm" fo:padding-right="0.009cm" fo:padding-top="0cm" fo:padding-bottom="0cm" fo:border="0.5pt solid #000001" style:writing-mode="lr-tb"/>
    </style:style>
    <style:style style:name="Tabela17.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4" style:family="table-cell">
      <style:table-cell-properties style:vertical-align="middle" fo:padding-left="0cm" fo:padding-right="0.009cm" fo:padding-top="0cm" fo:padding-bottom="0cm" fo:border="0.5pt solid #000001" style:writing-mode="lr-tb"/>
    </style:style>
    <style:style style:name="Tabela17.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4" style:family="table-cell">
      <style:table-cell-properties style:vertical-align="middle" fo:padding-left="0cm" fo:padding-right="0.009cm" fo:padding-top="0cm" fo:padding-bottom="0cm" fo:border="0.5pt solid #000001" style:writing-mode="lr-tb"/>
    </style:style>
    <style:style style:name="Tabela17.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5" style:family="table-cell">
      <style:table-cell-properties style:vertical-align="middle" fo:padding-left="0cm" fo:padding-right="0.009cm" fo:padding-top="0cm" fo:padding-bottom="0cm" fo:border="0.5pt solid #000001" style:writing-mode="lr-tb"/>
    </style:style>
    <style:style style:name="Tabela17.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5" style:family="table-cell">
      <style:table-cell-properties style:vertical-align="middle" fo:padding-left="0cm" fo:padding-right="0.009cm" fo:padding-top="0cm" fo:padding-bottom="0cm" fo:border="0.5pt solid #000001" style:writing-mode="lr-tb"/>
    </style:style>
    <style:style style:name="Tabela17.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6" style:family="table-cell">
      <style:table-cell-properties style:vertical-align="middle" fo:padding-left="0cm" fo:padding-right="0.009cm" fo:padding-top="0cm" fo:padding-bottom="0cm" fo:border="0.5pt solid #000001" style:writing-mode="lr-tb"/>
    </style:style>
    <style:style style:name="Tabela17.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6" style:family="table-cell">
      <style:table-cell-properties style:vertical-align="middle" fo:padding-left="0cm" fo:padding-right="0.009cm" fo:padding-top="0cm" fo:padding-bottom="0cm" fo:border="0.5pt solid #000001" style:writing-mode="lr-tb"/>
    </style:style>
    <style:style style:name="Tabela17.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7" style:family="table-cell">
      <style:table-cell-properties style:vertical-align="middle" fo:padding-left="0cm" fo:padding-right="0.009cm" fo:padding-top="0cm" fo:padding-bottom="0cm" fo:border="0.5pt solid #000001" style:writing-mode="lr-tb"/>
    </style:style>
    <style:style style:name="Tabela17.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7" style:family="table-cell">
      <style:table-cell-properties style:vertical-align="middle" fo:padding-left="0cm" fo:padding-right="0.009cm" fo:padding-top="0cm" fo:padding-bottom="0cm" fo:border="0.5pt solid #000001" style:writing-mode="lr-tb"/>
    </style:style>
    <style:style style:name="Tabela17.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8" style:family="table-cell">
      <style:table-cell-properties style:vertical-align="middle" fo:padding-left="0cm" fo:padding-right="0.009cm" fo:padding-top="0cm" fo:padding-bottom="0cm" fo:border="0.5pt solid #000001" style:writing-mode="lr-tb"/>
    </style:style>
    <style:style style:name="Tabela17.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8" style:family="table-cell">
      <style:table-cell-properties style:vertical-align="middle" fo:padding-left="0cm" fo:padding-right="0.009cm" fo:padding-top="0cm" fo:padding-bottom="0cm" fo:border="0.5pt solid #000001" style:writing-mode="lr-tb"/>
    </style:style>
    <style:style style:name="Tabela17.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9" style:family="table-cell">
      <style:table-cell-properties style:vertical-align="middle" fo:padding-left="0cm" fo:padding-right="0.009cm" fo:padding-top="0cm" fo:padding-bottom="0cm" fo:border="0.5pt solid #000001" style:writing-mode="lr-tb"/>
    </style:style>
    <style:style style:name="Tabela17.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9" style:family="table-cell">
      <style:table-cell-properties style:vertical-align="middle" fo:padding-left="0cm" fo:padding-right="0.009cm" fo:padding-top="0cm" fo:padding-bottom="0cm" fo:border="0.5pt solid #000001" style:writing-mode="lr-tb"/>
    </style:style>
    <style:style style:name="Tabela17.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0" style:family="table-cell">
      <style:table-cell-properties style:vertical-align="middle" fo:padding-left="0cm" fo:padding-right="0.009cm" fo:padding-top="0cm" fo:padding-bottom="0cm" fo:border="0.5pt solid #000001" style:writing-mode="lr-tb"/>
    </style:style>
    <style:style style:name="Tabela17.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0" style:family="table-cell">
      <style:table-cell-properties style:vertical-align="middle" fo:padding-left="0cm" fo:padding-right="0.009cm" fo:padding-top="0cm" fo:padding-bottom="0cm" fo:border="0.5pt solid #000001" style:writing-mode="lr-tb"/>
    </style:style>
    <style:style style:name="Tabela17.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1" style:family="table-cell">
      <style:table-cell-properties style:vertical-align="middle" fo:padding-left="0cm" fo:padding-right="0.009cm" fo:padding-top="0cm" fo:padding-bottom="0cm" fo:border="0.5pt solid #000001" style:writing-mode="lr-tb"/>
    </style:style>
    <style:style style:name="Tabela17.G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1" style:family="table-cell">
      <style:table-cell-properties style:vertical-align="middle" fo:padding-left="0cm" fo:padding-right="0.009cm" fo:padding-top="0cm" fo:padding-bottom="0cm" fo:border="0.5pt solid #000001" style:writing-mode="lr-tb"/>
    </style:style>
    <style:style style:name="Tabela17.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2" style:family="table-cell">
      <style:table-cell-properties style:vertical-align="middle" fo:padding-left="0cm" fo:padding-right="0.009cm" fo:padding-top="0cm" fo:padding-bottom="0cm" fo:border="0.5pt solid #000001" style:writing-mode="lr-tb"/>
    </style:style>
    <style:style style:name="Tabela17.G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2" style:family="table-cell">
      <style:table-cell-properties style:vertical-align="middle" fo:padding-left="0cm" fo:padding-right="0.009cm" fo:padding-top="0cm" fo:padding-bottom="0cm" fo:border="0.5pt solid #000001" style:writing-mode="lr-tb"/>
    </style:style>
    <style:style style:name="Tabela17.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3" style:family="table-cell">
      <style:table-cell-properties style:vertical-align="middle" fo:padding-left="0cm" fo:padding-right="0.009cm" fo:padding-top="0cm" fo:padding-bottom="0cm" fo:border="0.5pt solid #000001" style:writing-mode="lr-tb"/>
    </style:style>
    <style:style style:name="Tabela17.G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3" style:family="table-cell">
      <style:table-cell-properties style:vertical-align="middle" fo:padding-left="0cm" fo:padding-right="0.009cm" fo:padding-top="0cm" fo:padding-bottom="0cm" fo:border="0.5pt solid #000001" style:writing-mode="lr-tb"/>
    </style:style>
    <style:style style:name="Tabela17.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4" style:family="table-cell">
      <style:table-cell-properties style:vertical-align="middle" fo:padding-left="0cm" fo:padding-right="0.009cm" fo:padding-top="0cm" fo:padding-bottom="0cm" fo:border="0.5pt solid #000001" style:writing-mode="lr-tb"/>
    </style:style>
    <style:style style:name="Tabela17.G1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4" style:family="table-cell">
      <style:table-cell-properties style:vertical-align="middle" fo:padding-left="0cm" fo:padding-right="0.009cm" fo:padding-top="0cm" fo:padding-bottom="0cm" fo:border="0.5pt solid #000001" style:writing-mode="lr-tb"/>
    </style:style>
    <style:style style:name="Tabela17.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5" style:family="table-cell">
      <style:table-cell-properties style:vertical-align="middle" fo:padding-left="0cm" fo:padding-right="0.009cm" fo:padding-top="0cm" fo:padding-bottom="0cm" fo:border="0.5pt solid #000001" style:writing-mode="lr-tb"/>
    </style:style>
    <style:style style:name="Tabela17.G1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5" style:family="table-cell">
      <style:table-cell-properties style:vertical-align="middle" fo:padding-left="0cm" fo:padding-right="0.009cm" fo:padding-top="0cm" fo:padding-bottom="0cm" fo:border="0.5pt solid #000001" style:writing-mode="lr-tb"/>
    </style:style>
    <style:style style:name="Tabela17.16" style:family="table-row">
      <style:table-row-properties style:min-row-height="0.467cm" style:use-optimal-row-height="false"/>
    </style:style>
    <style:style style:name="Tabela17.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6" style:family="table-cell">
      <style:table-cell-properties style:vertical-align="middle" fo:padding-left="0cm" fo:padding-right="0.009cm" fo:padding-top="0cm" fo:padding-bottom="0cm" fo:border="0.5pt solid #000001" style:writing-mode="lr-tb"/>
    </style:style>
    <style:style style:name="Tabela17.G1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6" style:family="table-cell">
      <style:table-cell-properties style:vertical-align="middle" fo:padding-left="0cm" fo:padding-right="0.009cm" fo:padding-top="0cm" fo:padding-bottom="0cm" fo:border="0.5pt solid #000001" style:writing-mode="lr-tb"/>
    </style:style>
    <style:style style:name="Tabela17.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7" style:family="table-cell">
      <style:table-cell-properties style:vertical-align="middle" fo:padding-left="0cm" fo:padding-right="0.009cm" fo:padding-top="0cm" fo:padding-bottom="0cm" fo:border="0.5pt solid #000001" style:writing-mode="lr-tb"/>
    </style:style>
    <style:style style:name="Tabela17.G1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7" style:family="table-cell">
      <style:table-cell-properties style:vertical-align="middle" fo:padding-left="0cm" fo:padding-right="0.009cm" fo:padding-top="0cm" fo:padding-bottom="0cm" fo:border="0.5pt solid #000001" style:writing-mode="lr-tb"/>
    </style:style>
    <style:style style:name="Tabela17.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8" style:family="table-cell">
      <style:table-cell-properties style:vertical-align="middle" fo:padding-left="0cm" fo:padding-right="0.009cm" fo:padding-top="0cm" fo:padding-bottom="0cm" fo:border="0.5pt solid #000001" style:writing-mode="lr-tb"/>
    </style:style>
    <style:style style:name="Tabela17.G1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8" style:family="table-cell">
      <style:table-cell-properties style:vertical-align="middle" fo:padding-left="0cm" fo:padding-right="0.009cm" fo:padding-top="0cm" fo:padding-bottom="0cm" fo:border="0.5pt solid #000001" style:writing-mode="lr-tb"/>
    </style:style>
    <style:style style:name="Tabela17.A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19" style:family="table-cell">
      <style:table-cell-properties style:vertical-align="middle" fo:padding-left="0cm" fo:padding-right="0.009cm" fo:padding-top="0cm" fo:padding-bottom="0cm" fo:border="0.5pt solid #000001" style:writing-mode="lr-tb"/>
    </style:style>
    <style:style style:name="Tabela17.G1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19" style:family="table-cell">
      <style:table-cell-properties style:vertical-align="middle" fo:padding-left="0cm" fo:padding-right="0.009cm" fo:padding-top="0cm" fo:padding-bottom="0cm" fo:border="0.5pt solid #000001" style:writing-mode="lr-tb"/>
    </style:style>
    <style:style style:name="Tabela17.A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0" style:family="table-cell">
      <style:table-cell-properties style:vertical-align="middle" fo:padding-left="0cm" fo:padding-right="0.009cm" fo:padding-top="0cm" fo:padding-bottom="0cm" fo:border="0.5pt solid #000001" style:writing-mode="lr-tb"/>
    </style:style>
    <style:style style:name="Tabela17.G2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0" style:family="table-cell">
      <style:table-cell-properties style:vertical-align="middle" fo:padding-left="0cm" fo:padding-right="0.009cm" fo:padding-top="0cm" fo:padding-bottom="0cm" fo:border="0.5pt solid #000001" style:writing-mode="lr-tb"/>
    </style:style>
    <style:style style:name="Tabela17.A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1" style:family="table-cell">
      <style:table-cell-properties style:vertical-align="middle" fo:padding-left="0cm" fo:padding-right="0.009cm" fo:padding-top="0cm" fo:padding-bottom="0cm" fo:border="0.5pt solid #000001" style:writing-mode="lr-tb"/>
    </style:style>
    <style:style style:name="Tabela17.G2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1" style:family="table-cell">
      <style:table-cell-properties style:vertical-align="middle" fo:padding-left="0cm" fo:padding-right="0.009cm" fo:padding-top="0cm" fo:padding-bottom="0cm" fo:border="0.5pt solid #000001" style:writing-mode="lr-tb"/>
    </style:style>
    <style:style style:name="Tabela17.A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2" style:family="table-cell">
      <style:table-cell-properties style:vertical-align="middle" fo:padding-left="0cm" fo:padding-right="0.009cm" fo:padding-top="0cm" fo:padding-bottom="0cm" fo:border="0.5pt solid #000001" style:writing-mode="lr-tb"/>
    </style:style>
    <style:style style:name="Tabela17.G2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2" style:family="table-cell">
      <style:table-cell-properties style:vertical-align="middle" fo:padding-left="0cm" fo:padding-right="0.009cm" fo:padding-top="0cm" fo:padding-bottom="0cm" fo:border="0.5pt solid #000001" style:writing-mode="lr-tb"/>
    </style:style>
    <style:style style:name="Tabela17.A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3" style:family="table-cell">
      <style:table-cell-properties style:vertical-align="middle" fo:padding-left="0cm" fo:padding-right="0.009cm" fo:padding-top="0cm" fo:padding-bottom="0cm" fo:border="0.5pt solid #000001" style:writing-mode="lr-tb"/>
    </style:style>
    <style:style style:name="Tabela17.G2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3" style:family="table-cell">
      <style:table-cell-properties style:vertical-align="middle" fo:padding-left="0cm" fo:padding-right="0.009cm" fo:padding-top="0cm" fo:padding-bottom="0cm" fo:border="0.5pt solid #000001" style:writing-mode="lr-tb"/>
    </style:style>
    <style:style style:name="Tabela17.A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4" style:family="table-cell">
      <style:table-cell-properties style:vertical-align="middle" fo:padding-left="0cm" fo:padding-right="0.009cm" fo:padding-top="0cm" fo:padding-bottom="0cm" fo:border="0.5pt solid #000001" style:writing-mode="lr-tb"/>
    </style:style>
    <style:style style:name="Tabela17.G2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4" style:family="table-cell">
      <style:table-cell-properties style:vertical-align="middle" fo:padding-left="0cm" fo:padding-right="0.009cm" fo:padding-top="0cm" fo:padding-bottom="0cm" fo:border="0.5pt solid #000001" style:writing-mode="lr-tb"/>
    </style:style>
    <style:style style:name="Tabela17.A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5" style:family="table-cell">
      <style:table-cell-properties style:vertical-align="middle" fo:padding-left="0cm" fo:padding-right="0.009cm" fo:padding-top="0cm" fo:padding-bottom="0cm" fo:border="0.5pt solid #000001" style:writing-mode="lr-tb"/>
    </style:style>
    <style:style style:name="Tabela17.G2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5" style:family="table-cell">
      <style:table-cell-properties style:vertical-align="middle" fo:padding-left="0cm" fo:padding-right="0.009cm" fo:padding-top="0cm" fo:padding-bottom="0cm" fo:border="0.5pt solid #000001" style:writing-mode="lr-tb"/>
    </style:style>
    <style:style style:name="Tabela17.A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6" style:family="table-cell">
      <style:table-cell-properties style:vertical-align="middle" fo:padding-left="0cm" fo:padding-right="0.009cm" fo:padding-top="0cm" fo:padding-bottom="0cm" fo:border="0.5pt solid #000001" style:writing-mode="lr-tb"/>
    </style:style>
    <style:style style:name="Tabela17.G2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6" style:family="table-cell">
      <style:table-cell-properties style:vertical-align="middle" fo:padding-left="0cm" fo:padding-right="0.009cm" fo:padding-top="0cm" fo:padding-bottom="0cm" fo:border="0.5pt solid #000001" style:writing-mode="lr-tb"/>
    </style:style>
    <style:style style:name="Tabela17.A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7" style:family="table-cell">
      <style:table-cell-properties style:vertical-align="middle" fo:padding-left="0cm" fo:padding-right="0.009cm" fo:padding-top="0cm" fo:padding-bottom="0cm" fo:border="0.5pt solid #000001" style:writing-mode="lr-tb"/>
    </style:style>
    <style:style style:name="Tabela17.G2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7" style:family="table-cell">
      <style:table-cell-properties style:vertical-align="middle" fo:padding-left="0cm" fo:padding-right="0.009cm" fo:padding-top="0cm" fo:padding-bottom="0cm" fo:border="0.5pt solid #000001" style:writing-mode="lr-tb"/>
    </style:style>
    <style:style style:name="Tabela17.A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8" style:family="table-cell">
      <style:table-cell-properties style:vertical-align="middle" fo:padding-left="0cm" fo:padding-right="0.009cm" fo:padding-top="0cm" fo:padding-bottom="0cm" fo:border="0.5pt solid #000001" style:writing-mode="lr-tb"/>
    </style:style>
    <style:style style:name="Tabela17.G2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8" style:family="table-cell">
      <style:table-cell-properties style:vertical-align="middle" fo:padding-left="0cm" fo:padding-right="0.009cm" fo:padding-top="0cm" fo:padding-bottom="0cm" fo:border="0.5pt solid #000001" style:writing-mode="lr-tb"/>
    </style:style>
    <style:style style:name="Tabela17.A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29" style:family="table-cell">
      <style:table-cell-properties style:vertical-align="middle" fo:padding-left="0cm" fo:padding-right="0.009cm" fo:padding-top="0cm" fo:padding-bottom="0cm" fo:border="0.5pt solid #000001" style:writing-mode="lr-tb"/>
    </style:style>
    <style:style style:name="Tabela17.G2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29" style:family="table-cell">
      <style:table-cell-properties style:vertical-align="middle" fo:padding-left="0cm" fo:padding-right="0.009cm" fo:padding-top="0cm" fo:padding-bottom="0cm" fo:border="0.5pt solid #000001" style:writing-mode="lr-tb"/>
    </style:style>
    <style:style style:name="Tabela17.A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0" style:family="table-cell">
      <style:table-cell-properties style:vertical-align="middle" fo:padding-left="0cm" fo:padding-right="0.009cm" fo:padding-top="0cm" fo:padding-bottom="0cm" fo:border="0.5pt solid #000001" style:writing-mode="lr-tb"/>
    </style:style>
    <style:style style:name="Tabela17.G3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0" style:family="table-cell">
      <style:table-cell-properties style:vertical-align="middle" fo:padding-left="0cm" fo:padding-right="0.009cm" fo:padding-top="0cm" fo:padding-bottom="0cm" fo:border="0.5pt solid #000001" style:writing-mode="lr-tb"/>
    </style:style>
    <style:style style:name="Tabela17.A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1" style:family="table-cell">
      <style:table-cell-properties style:vertical-align="middle" fo:padding-left="0cm" fo:padding-right="0.009cm" fo:padding-top="0cm" fo:padding-bottom="0cm" fo:border="0.5pt solid #000001" style:writing-mode="lr-tb"/>
    </style:style>
    <style:style style:name="Tabela17.G3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1" style:family="table-cell">
      <style:table-cell-properties style:vertical-align="middle" fo:padding-left="0cm" fo:padding-right="0.009cm" fo:padding-top="0cm" fo:padding-bottom="0cm" fo:border="0.5pt solid #000001" style:writing-mode="lr-tb"/>
    </style:style>
    <style:style style:name="Tabela17.A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2" style:family="table-cell">
      <style:table-cell-properties style:vertical-align="middle" fo:padding-left="0cm" fo:padding-right="0.009cm" fo:padding-top="0cm" fo:padding-bottom="0cm" fo:border="0.5pt solid #000001" style:writing-mode="lr-tb"/>
    </style:style>
    <style:style style:name="Tabela17.G3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2" style:family="table-cell">
      <style:table-cell-properties style:vertical-align="middle" fo:padding-left="0cm" fo:padding-right="0.009cm" fo:padding-top="0cm" fo:padding-bottom="0cm" fo:border="0.5pt solid #000001" style:writing-mode="lr-tb"/>
    </style:style>
    <style:style style:name="Tabela17.A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3" style:family="table-cell">
      <style:table-cell-properties style:vertical-align="middle" fo:padding-left="0cm" fo:padding-right="0.009cm" fo:padding-top="0cm" fo:padding-bottom="0cm" fo:border="0.5pt solid #000001" style:writing-mode="lr-tb"/>
    </style:style>
    <style:style style:name="Tabela17.G3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3" style:family="table-cell">
      <style:table-cell-properties style:vertical-align="middle" fo:padding-left="0cm" fo:padding-right="0.009cm" fo:padding-top="0cm" fo:padding-bottom="0cm" fo:border="0.5pt solid #000001" style:writing-mode="lr-tb"/>
    </style:style>
    <style:style style:name="Tabela17.A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4" style:family="table-cell">
      <style:table-cell-properties style:vertical-align="middle" fo:padding-left="0cm" fo:padding-right="0.009cm" fo:padding-top="0cm" fo:padding-bottom="0cm" fo:border="0.5pt solid #000001" style:writing-mode="lr-tb"/>
    </style:style>
    <style:style style:name="Tabela17.G3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4" style:family="table-cell">
      <style:table-cell-properties style:vertical-align="middle" fo:padding-left="0cm" fo:padding-right="0.009cm" fo:padding-top="0cm" fo:padding-bottom="0cm" fo:border="0.5pt solid #000001" style:writing-mode="lr-tb"/>
    </style:style>
    <style:style style:name="Tabela17.A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5" style:family="table-cell">
      <style:table-cell-properties style:vertical-align="middle" fo:padding-left="0cm" fo:padding-right="0.009cm" fo:padding-top="0cm" fo:padding-bottom="0cm" fo:border="0.5pt solid #000001" style:writing-mode="lr-tb"/>
    </style:style>
    <style:style style:name="Tabela17.G3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5" style:family="table-cell">
      <style:table-cell-properties style:vertical-align="middle" fo:padding-left="0cm" fo:padding-right="0.009cm" fo:padding-top="0cm" fo:padding-bottom="0cm" fo:border="0.5pt solid #000001" style:writing-mode="lr-tb"/>
    </style:style>
    <style:style style:name="Tabela17.A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6" style:family="table-cell">
      <style:table-cell-properties style:vertical-align="middle" fo:padding-left="0cm" fo:padding-right="0.009cm" fo:padding-top="0cm" fo:padding-bottom="0cm" fo:border="0.5pt solid #000001" style:writing-mode="lr-tb"/>
    </style:style>
    <style:style style:name="Tabela17.G3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6" style:family="table-cell">
      <style:table-cell-properties style:vertical-align="middle" fo:padding-left="0cm" fo:padding-right="0.009cm" fo:padding-top="0cm" fo:padding-bottom="0cm" fo:border="0.5pt solid #000001" style:writing-mode="lr-tb"/>
    </style:style>
    <style:style style:name="Tabela17.A3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7" style:family="table-cell">
      <style:table-cell-properties style:vertical-align="middle" fo:padding-left="0cm" fo:padding-right="0.009cm" fo:padding-top="0cm" fo:padding-bottom="0cm" fo:border="0.5pt solid #000001" style:writing-mode="lr-tb"/>
    </style:style>
    <style:style style:name="Tabela17.G3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7" style:family="table-cell">
      <style:table-cell-properties style:vertical-align="middle" fo:padding-left="0cm" fo:padding-right="0.009cm" fo:padding-top="0cm" fo:padding-bottom="0cm" fo:border="0.5pt solid #000001" style:writing-mode="lr-tb"/>
    </style:style>
    <style:style style:name="Tabela17.A3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8" style:family="table-cell">
      <style:table-cell-properties style:vertical-align="middle" fo:padding-left="0cm" fo:padding-right="0.009cm" fo:padding-top="0cm" fo:padding-bottom="0cm" fo:border="0.5pt solid #000001" style:writing-mode="lr-tb"/>
    </style:style>
    <style:style style:name="Tabela17.G3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8" style:family="table-cell">
      <style:table-cell-properties style:vertical-align="middle" fo:padding-left="0cm" fo:padding-right="0.009cm" fo:padding-top="0cm" fo:padding-bottom="0cm" fo:border="0.5pt solid #000001" style:writing-mode="lr-tb"/>
    </style:style>
    <style:style style:name="Tabela17.A3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3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3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3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3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39" style:family="table-cell">
      <style:table-cell-properties style:vertical-align="middle" fo:padding-left="0cm" fo:padding-right="0.009cm" fo:padding-top="0cm" fo:padding-bottom="0cm" fo:border="0.5pt solid #000001" style:writing-mode="lr-tb"/>
    </style:style>
    <style:style style:name="Tabela17.G3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39" style:family="table-cell">
      <style:table-cell-properties style:vertical-align="middle" fo:padding-left="0cm" fo:padding-right="0.009cm" fo:padding-top="0cm" fo:padding-bottom="0cm" fo:border="0.5pt solid #000001" style:writing-mode="lr-tb"/>
    </style:style>
    <style:style style:name="Tabela17.A4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B4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C4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D4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E4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7.F40" style:family="table-cell">
      <style:table-cell-properties style:vertical-align="middle" fo:padding-left="0cm" fo:padding-right="0.009cm" fo:padding-top="0cm" fo:padding-bottom="0cm" fo:border="0.5pt solid #000001" style:writing-mode="lr-tb"/>
    </style:style>
    <style:style style:name="Tabela17.G4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7.J40" style:family="table-cell">
      <style:table-cell-properties style:vertical-align="middle" fo:padding-left="0cm" fo:padding-right="0.009cm" fo:padding-top="0cm" fo:padding-bottom="0cm" fo:border="0.5pt solid #000001" style:writing-mode="lr-tb"/>
    </style:style>
    <style:style style:name="Tabela17.A41"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7.J41"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7.A42"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8" style:family="table">
      <style:table-properties style:width="26.003cm" fo:margin-left="-1.009cm" table:align="left"/>
    </style:style>
    <style:style style:name="Tabela18.A" style:family="table-column">
      <style:table-column-properties style:column-width="1.251cm"/>
    </style:style>
    <style:style style:name="Tabela18.B" style:family="table-column">
      <style:table-column-properties style:column-width="2cm"/>
    </style:style>
    <style:style style:name="Tabela18.C" style:family="table-column">
      <style:table-column-properties style:column-width="1.75cm"/>
    </style:style>
    <style:style style:name="Tabela18.D" style:family="table-column">
      <style:table-column-properties style:column-width="10.252cm"/>
    </style:style>
    <style:style style:name="Tabela18.E" style:family="table-column">
      <style:table-column-properties style:column-width="2.251cm"/>
    </style:style>
    <style:style style:name="Tabela18.F" style:family="table-column">
      <style:table-column-properties style:column-width="1.663cm"/>
    </style:style>
    <style:style style:name="Tabela18.G" style:family="table-column">
      <style:table-column-properties style:column-width="1.614cm"/>
    </style:style>
    <style:style style:name="Tabela18.H" style:family="table-column">
      <style:table-column-properties style:column-width="1.085cm"/>
    </style:style>
    <style:style style:name="Tabela18.I" style:family="table-column">
      <style:table-column-properties style:column-width="1.72cm"/>
    </style:style>
    <style:style style:name="Tabela18.J" style:family="table-column">
      <style:table-column-properties style:column-width="2.418cm"/>
    </style:style>
    <style:style style:name="Tabela18.A1" style:family="table-cell">
      <style:table-cell-properties fo:background-color="#00ff00" fo:padding-left="0cm" fo:padding-right="0.009cm" fo:padding-top="0cm" fo:padding-bottom="0cm" fo:border="0.5pt solid #000001" style:writing-mode="lr-tb">
        <style:background-image/>
      </style:table-cell-properties>
    </style:style>
    <style:style style:name="Tabela18.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8.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18.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8.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3" style:family="table-cell">
      <style:table-cell-properties style:vertical-align="middle" fo:padding-left="0cm" fo:padding-right="0.009cm" fo:padding-top="0cm" fo:padding-bottom="0cm" fo:border="0.5pt solid #000001" style:writing-mode="lr-tb"/>
    </style:style>
    <style:style style:name="Tabela18.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8.J3" style:family="table-cell">
      <style:table-cell-properties style:vertical-align="middle" fo:padding-left="0cm" fo:padding-right="0.009cm" fo:padding-top="0cm" fo:padding-bottom="0cm" fo:border="0.5pt solid #000001" style:writing-mode="lr-tb"/>
    </style:style>
    <style:style style:name="Tabela18.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4" style:family="table-cell">
      <style:table-cell-properties style:vertical-align="middle" fo:padding-left="0cm" fo:padding-right="0.009cm" fo:padding-top="0cm" fo:padding-bottom="0cm" fo:border="0.5pt solid #000001" style:writing-mode="lr-tb"/>
    </style:style>
    <style:style style:name="Tabela18.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J4" style:family="table-cell">
      <style:table-cell-properties style:vertical-align="middle" fo:padding-left="0cm" fo:padding-right="0.009cm" fo:padding-top="0cm" fo:padding-bottom="0cm" fo:border="0.5pt solid #000001" style:writing-mode="lr-tb"/>
    </style:style>
    <style:style style:name="Tabela18.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5" style:family="table-cell">
      <style:table-cell-properties style:vertical-align="middle" fo:padding-left="0cm" fo:padding-right="0.009cm" fo:padding-top="0cm" fo:padding-bottom="0cm" fo:border="0.5pt solid #000001" style:writing-mode="lr-tb"/>
    </style:style>
    <style:style style:name="Tabela18.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J5" style:family="table-cell">
      <style:table-cell-properties style:vertical-align="middle" fo:padding-left="0cm" fo:padding-right="0.009cm" fo:padding-top="0cm" fo:padding-bottom="0cm" fo:border="0.5pt solid #000001" style:writing-mode="lr-tb"/>
    </style:style>
    <style:style style:name="Tabela18.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6" style:family="table-cell">
      <style:table-cell-properties style:vertical-align="middle" fo:padding-left="0cm" fo:padding-right="0.009cm" fo:padding-top="0cm" fo:padding-bottom="0cm" fo:border="0.5pt solid #000001" style:writing-mode="lr-tb"/>
    </style:style>
    <style:style style:name="Tabela18.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J6" style:family="table-cell">
      <style:table-cell-properties style:vertical-align="middle" fo:padding-left="0cm" fo:padding-right="0.009cm" fo:padding-top="0cm" fo:padding-bottom="0cm" fo:border="0.5pt solid #000001" style:writing-mode="lr-tb"/>
    </style:style>
    <style:style style:name="Tabela18.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7" style:family="table-cell">
      <style:table-cell-properties style:vertical-align="middle" fo:padding-left="0cm" fo:padding-right="0.009cm" fo:padding-top="0cm" fo:padding-bottom="0cm" fo:border="0.5pt solid #000001" style:writing-mode="lr-tb"/>
    </style:style>
    <style:style style:name="Tabela18.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J7" style:family="table-cell">
      <style:table-cell-properties style:vertical-align="middle" fo:padding-left="0cm" fo:padding-right="0.009cm" fo:padding-top="0cm" fo:padding-bottom="0cm" fo:border="0.5pt solid #000001" style:writing-mode="lr-tb"/>
    </style:style>
    <style:style style:name="Tabela18.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8" style:family="table-cell">
      <style:table-cell-properties style:vertical-align="middle" fo:padding-left="0cm" fo:padding-right="0.009cm" fo:padding-top="0cm" fo:padding-bottom="0cm" fo:border="0.5pt solid #000001" style:writing-mode="lr-tb"/>
    </style:style>
    <style:style style:name="Tabela18.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J8" style:family="table-cell">
      <style:table-cell-properties style:vertical-align="middle" fo:padding-left="0cm" fo:padding-right="0.009cm" fo:padding-top="0cm" fo:padding-bottom="0cm" fo:border="0.5pt solid #000001" style:writing-mode="lr-tb"/>
    </style:style>
    <style:style style:name="Tabela18.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9" style:family="table-cell">
      <style:table-cell-properties style:vertical-align="middle" fo:padding-left="0cm" fo:padding-right="0.009cm" fo:padding-top="0cm" fo:padding-bottom="0cm" fo:border="0.5pt solid #000001" style:writing-mode="lr-tb"/>
    </style:style>
    <style:style style:name="Tabela18.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J9" style:family="table-cell">
      <style:table-cell-properties style:vertical-align="middle" fo:padding-left="0cm" fo:padding-right="0.009cm" fo:padding-top="0cm" fo:padding-bottom="0cm" fo:border="0.5pt solid #000001" style:writing-mode="lr-tb"/>
    </style:style>
    <style:style style:name="Tabela18.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8.F10" style:family="table-cell">
      <style:table-cell-properties style:vertical-align="middle" fo:padding-left="0cm" fo:padding-right="0.009cm" fo:padding-top="0cm" fo:padding-bottom="0cm" fo:border="0.5pt solid #000001" style:writing-mode="lr-tb"/>
    </style:style>
    <style:style style:name="Tabela18.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8.J10" style:family="table-cell">
      <style:table-cell-properties style:vertical-align="middle" fo:padding-left="0cm" fo:padding-right="0.009cm" fo:padding-top="0cm" fo:padding-bottom="0cm" fo:border="0.5pt solid #000001" style:writing-mode="lr-tb"/>
    </style:style>
    <style:style style:name="Tabela18.A11"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8.J11"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18.A12"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19" style:family="table">
      <style:table-properties style:width="26.019cm" fo:margin-left="-1.025cm" table:align="left"/>
    </style:style>
    <style:style style:name="Tabela19.A" style:family="table-column">
      <style:table-column-properties style:column-width="1.191cm"/>
    </style:style>
    <style:style style:name="Tabela19.B" style:family="table-column">
      <style:table-column-properties style:column-width="2.577cm"/>
    </style:style>
    <style:style style:name="Tabela19.C" style:family="table-column">
      <style:table-column-properties style:column-width="1.499cm"/>
    </style:style>
    <style:style style:name="Tabela19.D" style:family="table-column">
      <style:table-column-properties style:column-width="8.502cm"/>
    </style:style>
    <style:style style:name="Tabela19.E" style:family="table-column">
      <style:table-column-properties style:column-width="2.249cm"/>
    </style:style>
    <style:style style:name="Tabela19.F" style:family="table-column">
      <style:table-column-properties style:column-width="1.752cm"/>
    </style:style>
    <style:style style:name="Tabela19.G" style:family="table-column">
      <style:table-column-properties style:column-width="1.249cm"/>
    </style:style>
    <style:style style:name="Tabela19.J" style:family="table-column">
      <style:table-column-properties style:column-width="1.501cm"/>
    </style:style>
    <style:style style:name="Tabela19.K" style:family="table-column">
      <style:table-column-properties style:column-width="2.499cm"/>
    </style:style>
    <style:style style:name="Tabela19.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19.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19.F2" style:family="table-cell">
      <style:table-cell-properties fo:background-color="#ccffff" fo:padding-left="0cm" fo:padding-right="0.009cm" fo:padding-top="0cm" fo:padding-bottom="0cm" fo:border="0.5pt solid #000001" style:writing-mode="lr-tb">
        <style:background-image/>
      </style:table-cell-properties>
    </style:style>
    <style:style style:name="Tabela19.G2" style:family="table-cell">
      <style:table-cell-properties fo:background-color="#ccffff" fo:padding-left="0cm" fo:padding-right="0.009cm" fo:padding-top="0cm" fo:padding-bottom="0cm" fo:border="0.5pt solid #000001" style:writing-mode="lr-tb">
        <style:background-image/>
      </style:table-cell-properties>
    </style:style>
    <style:style style:name="Tabela19.H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9.I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9.J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9.K2" style:family="table-cell">
      <style:table-cell-properties fo:background-color="#ccffff" fo:padding-left="0cm" fo:padding-right="0.009cm" fo:padding-top="0cm" fo:padding-bottom="0cm" fo:border="0.5pt solid #000001" style:writing-mode="lr-tb">
        <style:background-image/>
      </style:table-cell-properties>
    </style:style>
    <style:style style:name="Tabela19.3" style:family="table-row">
      <style:table-row-properties style:min-row-height="0.434cm" style:use-optimal-row-height="false"/>
    </style:style>
    <style:style style:name="Tabela19.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3" style:family="table-cell">
      <style:table-cell-properties style:vertical-align="middle" fo:padding-left="0cm" fo:padding-right="0.009cm" fo:padding-top="0cm" fo:padding-bottom="0cm" fo:border="0.5pt solid #000001" style:writing-mode="lr-tb"/>
    </style:style>
    <style:style style:name="Tabela19.G3" style:family="table-cell">
      <style:table-cell-properties style:vertical-align="middle" fo:padding-left="0cm" fo:padding-right="0.009cm" fo:padding-top="0cm" fo:padding-bottom="0cm" fo:border="0.5pt solid #000001" style:writing-mode="lr-tb"/>
    </style:style>
    <style:style style:name="Tabela19.H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I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19.K3" style:family="table-cell">
      <style:table-cell-properties style:vertical-align="middle" fo:padding-left="0cm" fo:padding-right="0.009cm" fo:padding-top="0cm" fo:padding-bottom="0cm" fo:border="0.5pt solid #000001" style:writing-mode="lr-tb"/>
    </style:style>
    <style:style style:name="Tabela19.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4" style:family="table-cell">
      <style:table-cell-properties style:vertical-align="middle" fo:padding-left="0cm" fo:padding-right="0.009cm" fo:padding-top="0cm" fo:padding-bottom="0cm" fo:border="0.5pt solid #000001" style:writing-mode="lr-tb"/>
    </style:style>
    <style:style style:name="Tabela19.G4" style:family="table-cell">
      <style:table-cell-properties style:vertical-align="middle" fo:padding-left="0cm" fo:padding-right="0.009cm" fo:padding-top="0cm" fo:padding-bottom="0cm" fo:border="0.5pt solid #000001" style:writing-mode="lr-tb"/>
    </style:style>
    <style:style style:name="Tabela19.H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4" style:family="table-cell">
      <style:table-cell-properties style:vertical-align="middle" fo:padding-left="0cm" fo:padding-right="0.009cm" fo:padding-top="0cm" fo:padding-bottom="0cm" fo:border="0.5pt solid #000001" style:writing-mode="lr-tb"/>
    </style:style>
    <style:style style:name="Tabela19.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5" style:family="table-cell">
      <style:table-cell-properties style:vertical-align="middle" fo:padding-left="0cm" fo:padding-right="0.009cm" fo:padding-top="0cm" fo:padding-bottom="0cm" fo:border="0.5pt solid #000001" style:writing-mode="lr-tb"/>
    </style:style>
    <style:style style:name="Tabela19.G5" style:family="table-cell">
      <style:table-cell-properties style:vertical-align="middle" fo:padding-left="0cm" fo:padding-right="0.009cm" fo:padding-top="0cm" fo:padding-bottom="0cm" fo:border="0.5pt solid #000001" style:writing-mode="lr-tb"/>
    </style:style>
    <style:style style:name="Tabela19.H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5" style:family="table-cell">
      <style:table-cell-properties style:vertical-align="middle" fo:padding-left="0cm" fo:padding-right="0.009cm" fo:padding-top="0cm" fo:padding-bottom="0cm" fo:border="0.5pt solid #000001" style:writing-mode="lr-tb"/>
    </style:style>
    <style:style style:name="Tabela19.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6" style:family="table-cell">
      <style:table-cell-properties style:vertical-align="middle" fo:padding-left="0cm" fo:padding-right="0.009cm" fo:padding-top="0cm" fo:padding-bottom="0cm" fo:border="0.5pt solid #000001" style:writing-mode="lr-tb"/>
    </style:style>
    <style:style style:name="Tabela19.G6" style:family="table-cell">
      <style:table-cell-properties style:vertical-align="middle" fo:padding-left="0cm" fo:padding-right="0.009cm" fo:padding-top="0cm" fo:padding-bottom="0cm" fo:border="0.5pt solid #000001" style:writing-mode="lr-tb"/>
    </style:style>
    <style:style style:name="Tabela19.H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6" style:family="table-cell">
      <style:table-cell-properties style:vertical-align="middle" fo:padding-left="0cm" fo:padding-right="0.009cm" fo:padding-top="0cm" fo:padding-bottom="0cm" fo:border="0.5pt solid #000001" style:writing-mode="lr-tb"/>
    </style:style>
    <style:style style:name="Tabela19.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7" style:family="table-cell">
      <style:table-cell-properties style:vertical-align="middle" fo:padding-left="0cm" fo:padding-right="0.009cm" fo:padding-top="0cm" fo:padding-bottom="0cm" fo:border="0.5pt solid #000001" style:writing-mode="lr-tb"/>
    </style:style>
    <style:style style:name="Tabela19.G7" style:family="table-cell">
      <style:table-cell-properties style:vertical-align="middle" fo:padding-left="0cm" fo:padding-right="0.009cm" fo:padding-top="0cm" fo:padding-bottom="0cm" fo:border="0.5pt solid #000001" style:writing-mode="lr-tb"/>
    </style:style>
    <style:style style:name="Tabela19.H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7" style:family="table-cell">
      <style:table-cell-properties style:vertical-align="middle" fo:padding-left="0cm" fo:padding-right="0.009cm" fo:padding-top="0cm" fo:padding-bottom="0cm" fo:border="0.5pt solid #000001" style:writing-mode="lr-tb"/>
    </style:style>
    <style:style style:name="Tabela19.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8" style:family="table-cell">
      <style:table-cell-properties style:vertical-align="middle" fo:padding-left="0cm" fo:padding-right="0.009cm" fo:padding-top="0cm" fo:padding-bottom="0cm" fo:border="0.5pt solid #000001" style:writing-mode="lr-tb"/>
    </style:style>
    <style:style style:name="Tabela19.G8" style:family="table-cell">
      <style:table-cell-properties style:vertical-align="middle" fo:padding-left="0cm" fo:padding-right="0.009cm" fo:padding-top="0cm" fo:padding-bottom="0cm" fo:border="0.5pt solid #000001" style:writing-mode="lr-tb"/>
    </style:style>
    <style:style style:name="Tabela19.H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8" style:family="table-cell">
      <style:table-cell-properties style:vertical-align="middle" fo:padding-left="0cm" fo:padding-right="0.009cm" fo:padding-top="0cm" fo:padding-bottom="0cm" fo:border="0.5pt solid #000001" style:writing-mode="lr-tb"/>
    </style:style>
    <style:style style:name="Tabela19.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9" style:family="table-cell">
      <style:table-cell-properties style:vertical-align="middle" fo:padding-left="0cm" fo:padding-right="0.009cm" fo:padding-top="0cm" fo:padding-bottom="0cm" fo:border="0.5pt solid #000001" style:writing-mode="lr-tb"/>
    </style:style>
    <style:style style:name="Tabela19.G9" style:family="table-cell">
      <style:table-cell-properties style:vertical-align="middle" fo:padding-left="0cm" fo:padding-right="0.009cm" fo:padding-top="0cm" fo:padding-bottom="0cm" fo:border="0.5pt solid #000001" style:writing-mode="lr-tb"/>
    </style:style>
    <style:style style:name="Tabela19.H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9" style:family="table-cell">
      <style:table-cell-properties style:vertical-align="middle" fo:padding-left="0cm" fo:padding-right="0.009cm" fo:padding-top="0cm" fo:padding-bottom="0cm" fo:border="0.5pt solid #000001" style:writing-mode="lr-tb"/>
    </style:style>
    <style:style style:name="Tabela19.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0" style:family="table-cell">
      <style:table-cell-properties style:vertical-align="middle" fo:padding-left="0cm" fo:padding-right="0.009cm" fo:padding-top="0cm" fo:padding-bottom="0cm" fo:border="0.5pt solid #000001" style:writing-mode="lr-tb"/>
    </style:style>
    <style:style style:name="Tabela19.G10" style:family="table-cell">
      <style:table-cell-properties style:vertical-align="middle" fo:padding-left="0cm" fo:padding-right="0.009cm" fo:padding-top="0cm" fo:padding-bottom="0cm" fo:border="0.5pt solid #000001" style:writing-mode="lr-tb"/>
    </style:style>
    <style:style style:name="Tabela19.H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0" style:family="table-cell">
      <style:table-cell-properties style:vertical-align="middle" fo:padding-left="0cm" fo:padding-right="0.009cm" fo:padding-top="0cm" fo:padding-bottom="0cm" fo:border="0.5pt solid #000001" style:writing-mode="lr-tb"/>
    </style:style>
    <style:style style:name="Tabela19.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1" style:family="table-cell">
      <style:table-cell-properties style:vertical-align="middle" fo:padding-left="0cm" fo:padding-right="0.009cm" fo:padding-top="0cm" fo:padding-bottom="0cm" fo:border="0.5pt solid #000001" style:writing-mode="lr-tb"/>
    </style:style>
    <style:style style:name="Tabela19.G11" style:family="table-cell">
      <style:table-cell-properties style:vertical-align="middle" fo:padding-left="0cm" fo:padding-right="0.009cm" fo:padding-top="0cm" fo:padding-bottom="0cm" fo:border="0.5pt solid #000001" style:writing-mode="lr-tb"/>
    </style:style>
    <style:style style:name="Tabela19.H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1" style:family="table-cell">
      <style:table-cell-properties style:vertical-align="middle" fo:padding-left="0cm" fo:padding-right="0.009cm" fo:padding-top="0cm" fo:padding-bottom="0cm" fo:border="0.5pt solid #000001" style:writing-mode="lr-tb"/>
    </style:style>
    <style:style style:name="Tabela19.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2" style:family="table-cell">
      <style:table-cell-properties style:vertical-align="middle" fo:padding-left="0cm" fo:padding-right="0.009cm" fo:padding-top="0cm" fo:padding-bottom="0cm" fo:border="0.5pt solid #000001" style:writing-mode="lr-tb"/>
    </style:style>
    <style:style style:name="Tabela19.G12" style:family="table-cell">
      <style:table-cell-properties style:vertical-align="middle" fo:padding-left="0cm" fo:padding-right="0.009cm" fo:padding-top="0cm" fo:padding-bottom="0cm" fo:border="0.5pt solid #000001" style:writing-mode="lr-tb"/>
    </style:style>
    <style:style style:name="Tabela19.H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2" style:family="table-cell">
      <style:table-cell-properties style:vertical-align="middle" fo:padding-left="0cm" fo:padding-right="0.009cm" fo:padding-top="0cm" fo:padding-bottom="0cm" fo:border="0.5pt solid #000001" style:writing-mode="lr-tb"/>
    </style:style>
    <style:style style:name="Tabela19.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3" style:family="table-cell">
      <style:table-cell-properties style:vertical-align="middle" fo:padding-left="0cm" fo:padding-right="0.009cm" fo:padding-top="0cm" fo:padding-bottom="0cm" fo:border="0.5pt solid #000001" style:writing-mode="lr-tb"/>
    </style:style>
    <style:style style:name="Tabela19.G13" style:family="table-cell">
      <style:table-cell-properties style:vertical-align="middle" fo:padding-left="0cm" fo:padding-right="0.009cm" fo:padding-top="0cm" fo:padding-bottom="0cm" fo:border="0.5pt solid #000001" style:writing-mode="lr-tb"/>
    </style:style>
    <style:style style:name="Tabela19.H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3" style:family="table-cell">
      <style:table-cell-properties style:vertical-align="middle" fo:padding-left="0cm" fo:padding-right="0.009cm" fo:padding-top="0cm" fo:padding-bottom="0cm" fo:border="0.5pt solid #000001" style:writing-mode="lr-tb"/>
    </style:style>
    <style:style style:name="Tabela19.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4" style:family="table-cell">
      <style:table-cell-properties style:vertical-align="middle" fo:padding-left="0cm" fo:padding-right="0.009cm" fo:padding-top="0cm" fo:padding-bottom="0cm" fo:border="0.5pt solid #000001" style:writing-mode="lr-tb"/>
    </style:style>
    <style:style style:name="Tabela19.G14" style:family="table-cell">
      <style:table-cell-properties style:vertical-align="middle" fo:padding-left="0cm" fo:padding-right="0.009cm" fo:padding-top="0cm" fo:padding-bottom="0cm" fo:border="0.5pt solid #000001" style:writing-mode="lr-tb"/>
    </style:style>
    <style:style style:name="Tabela19.H1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4" style:family="table-cell">
      <style:table-cell-properties style:vertical-align="middle" fo:padding-left="0cm" fo:padding-right="0.009cm" fo:padding-top="0cm" fo:padding-bottom="0cm" fo:border="0.5pt solid #000001" style:writing-mode="lr-tb"/>
    </style:style>
    <style:style style:name="Tabela19.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5" style:family="table-cell">
      <style:table-cell-properties style:vertical-align="middle" fo:padding-left="0cm" fo:padding-right="0.009cm" fo:padding-top="0cm" fo:padding-bottom="0cm" fo:border="0.5pt solid #000001" style:writing-mode="lr-tb"/>
    </style:style>
    <style:style style:name="Tabela19.G15" style:family="table-cell">
      <style:table-cell-properties style:vertical-align="middle" fo:padding-left="0cm" fo:padding-right="0.009cm" fo:padding-top="0cm" fo:padding-bottom="0cm" fo:border="0.5pt solid #000001" style:writing-mode="lr-tb"/>
    </style:style>
    <style:style style:name="Tabela19.H1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5" style:family="table-cell">
      <style:table-cell-properties style:vertical-align="middle" fo:padding-left="0cm" fo:padding-right="0.009cm" fo:padding-top="0cm" fo:padding-bottom="0cm" fo:border="0.5pt solid #000001" style:writing-mode="lr-tb"/>
    </style:style>
    <style:style style:name="Tabela19.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6" style:family="table-cell">
      <style:table-cell-properties style:vertical-align="middle" fo:padding-left="0cm" fo:padding-right="0.009cm" fo:padding-top="0cm" fo:padding-bottom="0cm" fo:border="0.5pt solid #000001" style:writing-mode="lr-tb"/>
    </style:style>
    <style:style style:name="Tabela19.G16" style:family="table-cell">
      <style:table-cell-properties style:vertical-align="middle" fo:padding-left="0cm" fo:padding-right="0.009cm" fo:padding-top="0cm" fo:padding-bottom="0cm" fo:border="0.5pt solid #000001" style:writing-mode="lr-tb"/>
    </style:style>
    <style:style style:name="Tabela19.H1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6" style:family="table-cell">
      <style:table-cell-properties style:vertical-align="middle" fo:padding-left="0cm" fo:padding-right="0.009cm" fo:padding-top="0cm" fo:padding-bottom="0cm" fo:border="0.5pt solid #000001" style:writing-mode="lr-tb"/>
    </style:style>
    <style:style style:name="Tabela19.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7" style:family="table-cell">
      <style:table-cell-properties style:vertical-align="middle" fo:padding-left="0cm" fo:padding-right="0.009cm" fo:padding-top="0cm" fo:padding-bottom="0cm" fo:border="0.5pt solid #000001" style:writing-mode="lr-tb"/>
    </style:style>
    <style:style style:name="Tabela19.G17" style:family="table-cell">
      <style:table-cell-properties style:vertical-align="middle" fo:padding-left="0cm" fo:padding-right="0.009cm" fo:padding-top="0cm" fo:padding-bottom="0cm" fo:border="0.5pt solid #000001" style:writing-mode="lr-tb"/>
    </style:style>
    <style:style style:name="Tabela19.H1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7" style:family="table-cell">
      <style:table-cell-properties style:vertical-align="middle" fo:padding-left="0cm" fo:padding-right="0.009cm" fo:padding-top="0cm" fo:padding-bottom="0cm" fo:border="0.5pt solid #000001" style:writing-mode="lr-tb"/>
    </style:style>
    <style:style style:name="Tabela19.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19.F18" style:family="table-cell">
      <style:table-cell-properties style:vertical-align="middle" fo:padding-left="0cm" fo:padding-right="0.009cm" fo:padding-top="0cm" fo:padding-bottom="0cm" fo:border="0.5pt solid #000001" style:writing-mode="lr-tb"/>
    </style:style>
    <style:style style:name="Tabela19.G18" style:family="table-cell">
      <style:table-cell-properties style:vertical-align="middle" fo:padding-left="0cm" fo:padding-right="0.009cm" fo:padding-top="0cm" fo:padding-bottom="0cm" fo:border="0.5pt solid #000001" style:writing-mode="lr-tb"/>
    </style:style>
    <style:style style:name="Tabela19.H1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19.K18" style:family="table-cell">
      <style:table-cell-properties style:vertical-align="middle" fo:padding-left="0cm" fo:padding-right="0.009cm" fo:padding-top="0cm" fo:padding-bottom="0cm" fo:border="0.5pt solid #000001" style:writing-mode="lr-tb"/>
    </style:style>
    <style:style style:name="Tabela19.A19"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19.K19" style:family="table-cell">
      <style:table-cell-properties style:vertical-align="middle" fo:background-color="#ffff00" fo:padding-left="0cm" fo:padding-right="0.009cm" fo:padding-top="0cm" fo:padding-bottom="0cm" fo:border="0.5pt solid #000001" style:writing-mode="lr-tb">
        <style:background-image/>
      </style:table-cell-properties>
    </style:style>
    <style:style style:name="Tabela19.A20"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20" style:family="table">
      <style:table-properties style:width="25.449cm" fo:margin-left="-0.954cm" table:align="left"/>
    </style:style>
    <style:style style:name="Tabela20.A" style:family="table-column">
      <style:table-column-properties style:column-width="1.111cm"/>
    </style:style>
    <style:style style:name="Tabela20.B" style:family="table-column">
      <style:table-column-properties style:column-width="2.335cm"/>
    </style:style>
    <style:style style:name="Tabela20.C" style:family="table-column">
      <style:table-column-properties style:column-width="2cm"/>
    </style:style>
    <style:style style:name="Tabela20.D" style:family="table-column">
      <style:table-column-properties style:column-width="13.252cm"/>
    </style:style>
    <style:style style:name="Tabela20.E" style:family="table-column">
      <style:table-column-properties style:column-width="1.249cm"/>
    </style:style>
    <style:style style:name="Tabela20.F" style:family="table-column">
      <style:table-column-properties style:column-width="1.563cm"/>
    </style:style>
    <style:style style:name="Tabela20.G" style:family="table-column">
      <style:table-column-properties style:column-width="1.688cm"/>
    </style:style>
    <style:style style:name="Tabela20.H" style:family="table-column">
      <style:table-column-properties style:column-width="2.251cm"/>
    </style:style>
    <style:style style:name="Tabela20.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20.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0.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H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H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H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0.A8"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B8"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C8"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D8"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E8"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F8" style:family="table-cell">
      <style:table-cell-properties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G8" style:family="table-cell">
      <style:table-cell-properties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H8"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A9"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B9"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C9"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D9"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E9"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F9" style:family="table-cell">
      <style:table-cell-properties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G9" style:family="table-cell">
      <style:table-cell-properties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H9"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A10"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B10"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C10"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D10"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E10"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F10" style:family="table-cell">
      <style:table-cell-properties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G10" style:family="table-cell">
      <style:table-cell-properties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0.H10"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20.H11"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0.A12"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1" style:family="table">
      <style:table-properties style:width="25.619cm" fo:margin-left="-0.873cm" table:align="left"/>
    </style:style>
    <style:style style:name="Tabela21.A" style:family="table-column">
      <style:table-column-properties style:column-width="1.111cm"/>
    </style:style>
    <style:style style:name="Tabela21.B" style:family="table-column">
      <style:table-column-properties style:column-width="2.753cm"/>
    </style:style>
    <style:style style:name="Tabela21.C" style:family="table-column">
      <style:table-column-properties style:column-width="1.752cm"/>
    </style:style>
    <style:style style:name="Tabela21.D" style:family="table-column">
      <style:table-column-properties style:column-width="13.25cm"/>
    </style:style>
    <style:style style:name="Tabela21.E" style:family="table-column">
      <style:table-column-properties style:column-width="1.251cm"/>
    </style:style>
    <style:style style:name="Tabela21.F" style:family="table-column">
      <style:table-column-properties style:column-width="1.501cm"/>
    </style:style>
    <style:style style:name="Tabela21.G" style:family="table-column">
      <style:table-column-properties style:column-width="1.75cm"/>
    </style:style>
    <style:style style:name="Tabela21.H" style:family="table-column">
      <style:table-column-properties style:column-width="2.251cm"/>
    </style:style>
    <style:style style:name="Tabela21.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21.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1.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1.3" style:family="table-row">
      <style:table-row-properties style:min-row-height="0.434cm" style:use-optimal-row-height="false"/>
    </style:style>
    <style:style style:name="Tabela21.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1.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H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H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H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1.H8"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1.9" style:family="table-row">
      <style:table-row-properties style:min-row-height="0.88cm" style:use-optimal-row-height="false"/>
    </style:style>
    <style:style style:name="Tabela21.A9"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2" style:family="table">
      <style:table-properties style:width="25.488cm" fo:margin-left="-0.743cm" table:align="left"/>
    </style:style>
    <style:style style:name="Tabela22.A" style:family="table-column">
      <style:table-column-properties style:column-width="1.111cm"/>
    </style:style>
    <style:style style:name="Tabela22.B" style:family="table-column">
      <style:table-column-properties style:column-width="2.623cm"/>
    </style:style>
    <style:style style:name="Tabela22.C" style:family="table-column">
      <style:table-column-properties style:column-width="1.752cm"/>
    </style:style>
    <style:style style:name="Tabela22.D" style:family="table-column">
      <style:table-column-properties style:column-width="13.25cm"/>
    </style:style>
    <style:style style:name="Tabela22.E" style:family="table-column">
      <style:table-column-properties style:column-width="1.251cm"/>
    </style:style>
    <style:style style:name="Tabela22.F" style:family="table-column">
      <style:table-column-properties style:column-width="1.312cm"/>
    </style:style>
    <style:style style:name="Tabela22.G" style:family="table-column">
      <style:table-column-properties style:column-width="1.799cm"/>
    </style:style>
    <style:style style:name="Tabela22.H" style:family="table-column">
      <style:table-column-properties style:column-width="2.39cm"/>
    </style:style>
    <style:style style:name="Tabela22.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22.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2.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2.3" style:family="table-row">
      <style:table-row-properties style:min-row-height="0.434cm" style:use-optimal-row-height="false"/>
    </style:style>
    <style:style style:name="Tabela22.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2.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H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H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H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H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2.H9"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2.A10"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3" style:family="table">
      <style:table-properties style:width="25.71cm" fo:margin-left="-0.716cm" table:align="left"/>
    </style:style>
    <style:style style:name="Tabela23.A" style:family="table-column">
      <style:table-column-properties style:column-width="1.111cm"/>
    </style:style>
    <style:style style:name="Tabela23.B" style:family="table-column">
      <style:table-column-properties style:column-width="2.097cm"/>
    </style:style>
    <style:style style:name="Tabela23.C" style:family="table-column">
      <style:table-column-properties style:column-width="2.499cm"/>
    </style:style>
    <style:style style:name="Tabela23.D" style:family="table-column">
      <style:table-column-properties style:column-width="11.887cm"/>
    </style:style>
    <style:style style:name="Tabela23.E" style:family="table-column">
      <style:table-column-properties style:column-width="2.365cm"/>
    </style:style>
    <style:style style:name="Tabela23.F" style:family="table-column">
      <style:table-column-properties style:column-width="1.75cm"/>
    </style:style>
    <style:style style:name="Tabela23.G" style:family="table-column">
      <style:table-column-properties style:column-width="1.752cm"/>
    </style:style>
    <style:style style:name="Tabela23.H" style:family="table-column">
      <style:table-column-properties style:column-width="2.249cm"/>
    </style:style>
    <style:style style:name="Tabela23.A1" style:family="table-cell">
      <style:table-cell-properties fo:background-color="#00ff00" fo:padding-left="0.123cm" fo:padding-right="0.191cm" fo:padding-top="0cm" fo:padding-bottom="0cm" fo:border="0.5pt solid #000001" style:writing-mode="lr-tb">
        <style:background-image/>
      </style:table-cell-properties>
    </style:style>
    <style:style style:name="Tabela23.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3.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3.3" style:family="table-row">
      <style:table-row-properties style:min-row-height="0.434cm" style:use-optimal-row-height="false"/>
    </style:style>
    <style:style style:name="Tabela23.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3.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3.H14" style:family="table-cell">
      <style:table-cell-properties style:vertical-align="middle" fo:background-color="#ffff00"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4" style:family="table">
      <style:table-properties style:width="25.612cm" fo:margin-left="-0.734cm" table:align="left"/>
    </style:style>
    <style:style style:name="Tabela24.A" style:family="table-column">
      <style:table-column-properties style:column-width="1.005cm"/>
    </style:style>
    <style:style style:name="Tabela24.B" style:family="table-column">
      <style:table-column-properties style:column-width="2.72cm"/>
    </style:style>
    <style:style style:name="Tabela24.C" style:family="table-column">
      <style:table-column-properties style:column-width="1.501cm"/>
    </style:style>
    <style:style style:name="Tabela24.D" style:family="table-column">
      <style:table-column-properties style:column-width="9.001cm"/>
    </style:style>
    <style:style style:name="Tabela24.E" style:family="table-column">
      <style:table-column-properties style:column-width="2.251cm"/>
    </style:style>
    <style:style style:name="Tabela24.F" style:family="table-column">
      <style:table-column-properties style:column-width="2cm"/>
    </style:style>
    <style:style style:name="Tabela24.G" style:family="table-column">
      <style:table-column-properties style:column-width="1.75cm"/>
    </style:style>
    <style:style style:name="Tabela24.H" style:family="table-column">
      <style:table-column-properties style:column-width="1.499cm"/>
    </style:style>
    <style:style style:name="Tabela24.I" style:family="table-column">
      <style:table-column-properties style:column-width="1.752cm"/>
    </style:style>
    <style:style style:name="Tabela24.J" style:family="table-column">
      <style:table-column-properties style:column-width="2.133cm"/>
    </style:style>
    <style:style style:name="Tabela24.A1" style:family="table-cell">
      <style:table-cell-properties fo:background-color="#00ff00" fo:padding-left="0cm" fo:padding-right="0.009cm" fo:padding-top="0cm" fo:padding-bottom="0cm" fo:border="0.5pt solid #000001" style:writing-mode="lr-tb">
        <style:background-image/>
      </style:table-cell-properties>
    </style:style>
    <style:style style:name="Tabela24.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4.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24.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24.3" style:family="table-row">
      <style:table-row-properties style:min-row-height="0.434cm" style:use-optimal-row-height="false"/>
    </style:style>
    <style:style style:name="Tabela24.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3" style:family="table-cell">
      <style:table-cell-properties style:vertical-align="middle" fo:padding-left="0cm" fo:padding-right="0.009cm" fo:padding-top="0cm" fo:padding-bottom="0cm" fo:border="0.5pt solid #000001" style:writing-mode="lr-tb"/>
    </style:style>
    <style:style style:name="Tabela24.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24.J3" style:family="table-cell">
      <style:table-cell-properties style:vertical-align="middle" fo:padding-left="0cm" fo:padding-right="0.009cm" fo:padding-top="0cm" fo:padding-bottom="0cm" fo:border="0.5pt solid #000001" style:writing-mode="lr-tb"/>
    </style:style>
    <style:style style:name="Tabela24.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4" style:family="table-cell">
      <style:table-cell-properties style:vertical-align="middle" fo:padding-left="0cm" fo:padding-right="0.009cm" fo:padding-top="0cm" fo:padding-bottom="0cm" fo:border="0.5pt solid #000001" style:writing-mode="lr-tb"/>
    </style:style>
    <style:style style:name="Tabela24.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4" style:family="table-cell">
      <style:table-cell-properties style:vertical-align="middle" fo:padding-left="0cm" fo:padding-right="0.009cm" fo:padding-top="0cm" fo:padding-bottom="0cm" fo:border="0.5pt solid #000001" style:writing-mode="lr-tb"/>
    </style:style>
    <style:style style:name="Tabela24.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5" style:family="table-cell">
      <style:table-cell-properties style:vertical-align="middle" fo:padding-left="0cm" fo:padding-right="0.009cm" fo:padding-top="0cm" fo:padding-bottom="0cm" fo:border="0.5pt solid #000001" style:writing-mode="lr-tb"/>
    </style:style>
    <style:style style:name="Tabela24.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5" style:family="table-cell">
      <style:table-cell-properties style:vertical-align="middle" fo:padding-left="0cm" fo:padding-right="0.009cm" fo:padding-top="0cm" fo:padding-bottom="0cm" fo:border="0.5pt solid #000001" style:writing-mode="lr-tb"/>
    </style:style>
    <style:style style:name="Tabela24.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6" style:family="table-cell">
      <style:table-cell-properties style:vertical-align="middle" fo:padding-left="0cm" fo:padding-right="0.009cm" fo:padding-top="0cm" fo:padding-bottom="0cm" fo:border="0.5pt solid #000001" style:writing-mode="lr-tb"/>
    </style:style>
    <style:style style:name="Tabela24.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6" style:family="table-cell">
      <style:table-cell-properties style:vertical-align="middle" fo:padding-left="0cm" fo:padding-right="0.009cm" fo:padding-top="0cm" fo:padding-bottom="0cm" fo:border="0.5pt solid #000001" style:writing-mode="lr-tb"/>
    </style:style>
    <style:style style:name="Tabela24.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7" style:family="table-cell">
      <style:table-cell-properties style:vertical-align="middle" fo:padding-left="0cm" fo:padding-right="0.009cm" fo:padding-top="0cm" fo:padding-bottom="0cm" fo:border="0.5pt solid #000001" style:writing-mode="lr-tb"/>
    </style:style>
    <style:style style:name="Tabela24.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7" style:family="table-cell">
      <style:table-cell-properties style:vertical-align="middle" fo:padding-left="0cm" fo:padding-right="0.009cm" fo:padding-top="0cm" fo:padding-bottom="0cm" fo:border="0.5pt solid #000001" style:writing-mode="lr-tb"/>
    </style:style>
    <style:style style:name="Tabela24.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8" style:family="table-cell">
      <style:table-cell-properties style:vertical-align="middle" fo:padding-left="0cm" fo:padding-right="0.009cm" fo:padding-top="0cm" fo:padding-bottom="0cm" fo:border="0.5pt solid #000001" style:writing-mode="lr-tb"/>
    </style:style>
    <style:style style:name="Tabela24.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8" style:family="table-cell">
      <style:table-cell-properties style:vertical-align="middle" fo:padding-left="0cm" fo:padding-right="0.009cm" fo:padding-top="0cm" fo:padding-bottom="0cm" fo:border="0.5pt solid #000001" style:writing-mode="lr-tb"/>
    </style:style>
    <style:style style:name="Tabela24.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9" style:family="table-cell">
      <style:table-cell-properties style:vertical-align="middle" fo:padding-left="0cm" fo:padding-right="0.009cm" fo:padding-top="0cm" fo:padding-bottom="0cm" fo:border="0.5pt solid #000001" style:writing-mode="lr-tb"/>
    </style:style>
    <style:style style:name="Tabela24.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9" style:family="table-cell">
      <style:table-cell-properties style:vertical-align="middle" fo:padding-left="0cm" fo:padding-right="0.009cm" fo:padding-top="0cm" fo:padding-bottom="0cm" fo:border="0.5pt solid #000001" style:writing-mode="lr-tb"/>
    </style:style>
    <style:style style:name="Tabela24.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10" style:family="table-cell">
      <style:table-cell-properties style:vertical-align="middle" fo:padding-left="0cm" fo:padding-right="0.009cm" fo:padding-top="0cm" fo:padding-bottom="0cm" fo:border="0.5pt solid #000001" style:writing-mode="lr-tb"/>
    </style:style>
    <style:style style:name="Tabela24.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10" style:family="table-cell">
      <style:table-cell-properties style:vertical-align="middle" fo:padding-left="0cm" fo:padding-right="0.009cm" fo:padding-top="0cm" fo:padding-bottom="0cm" fo:border="0.5pt solid #000001" style:writing-mode="lr-tb"/>
    </style:style>
    <style:style style:name="Tabela24.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11" style:family="table-cell">
      <style:table-cell-properties style:vertical-align="middle" fo:padding-left="0cm" fo:padding-right="0.009cm" fo:padding-top="0cm" fo:padding-bottom="0cm" fo:border="0.5pt solid #000001" style:writing-mode="lr-tb"/>
    </style:style>
    <style:style style:name="Tabela24.G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11" style:family="table-cell">
      <style:table-cell-properties style:vertical-align="middle" fo:padding-left="0cm" fo:padding-right="0.009cm" fo:padding-top="0cm" fo:padding-bottom="0cm" fo:border="0.5pt solid #000001" style:writing-mode="lr-tb"/>
    </style:style>
    <style:style style:name="Tabela24.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12" style:family="table-cell">
      <style:table-cell-properties style:vertical-align="middle" fo:padding-left="0cm" fo:padding-right="0.009cm" fo:padding-top="0cm" fo:padding-bottom="0cm" fo:border="0.5pt solid #000001" style:writing-mode="lr-tb"/>
    </style:style>
    <style:style style:name="Tabela24.G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12" style:family="table-cell">
      <style:table-cell-properties style:vertical-align="middle" fo:padding-left="0cm" fo:padding-right="0.009cm" fo:padding-top="0cm" fo:padding-bottom="0cm" fo:border="0.5pt solid #000001" style:writing-mode="lr-tb"/>
    </style:style>
    <style:style style:name="Tabela24.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13" style:family="table-cell">
      <style:table-cell-properties style:vertical-align="middle" fo:padding-left="0cm" fo:padding-right="0.009cm" fo:padding-top="0cm" fo:padding-bottom="0cm" fo:border="0.5pt solid #000001" style:writing-mode="lr-tb"/>
    </style:style>
    <style:style style:name="Tabela24.G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13" style:family="table-cell">
      <style:table-cell-properties style:vertical-align="middle" fo:padding-left="0cm" fo:padding-right="0.009cm" fo:padding-top="0cm" fo:padding-bottom="0cm" fo:border="0.5pt solid #000001" style:writing-mode="lr-tb"/>
    </style:style>
    <style:style style:name="Tabela24.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14" style:family="table-cell">
      <style:table-cell-properties style:vertical-align="middle" fo:padding-left="0cm" fo:padding-right="0.009cm" fo:padding-top="0cm" fo:padding-bottom="0cm" fo:border="0.5pt solid #000001" style:writing-mode="lr-tb"/>
    </style:style>
    <style:style style:name="Tabela24.G1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14" style:family="table-cell">
      <style:table-cell-properties style:vertical-align="middle" fo:padding-left="0cm" fo:padding-right="0.009cm" fo:padding-top="0cm" fo:padding-bottom="0cm" fo:border="0.5pt solid #000001" style:writing-mode="lr-tb"/>
    </style:style>
    <style:style style:name="Tabela24.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4.F15" style:family="table-cell">
      <style:table-cell-properties style:vertical-align="middle" fo:padding-left="0cm" fo:padding-right="0.009cm" fo:padding-top="0cm" fo:padding-bottom="0cm" fo:border="0.5pt solid #000001" style:writing-mode="lr-tb"/>
    </style:style>
    <style:style style:name="Tabela24.G1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4.J15" style:family="table-cell">
      <style:table-cell-properties style:vertical-align="middle" fo:padding-left="0cm" fo:padding-right="0.009cm" fo:padding-top="0cm" fo:padding-bottom="0cm" fo:border="0.5pt solid #000001" style:writing-mode="lr-tb"/>
    </style:style>
    <style:style style:name="Tabela24.A16"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4.J16"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4.A17"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5" style:family="table">
      <style:table-properties style:width="25.603cm" fo:margin-left="-0.857cm" table:align="left"/>
    </style:style>
    <style:style style:name="Tabela25.A" style:family="table-column">
      <style:table-column-properties style:column-width="1.191cm"/>
    </style:style>
    <style:style style:name="Tabela25.B" style:family="table-column">
      <style:table-column-properties style:column-width="1.909cm"/>
    </style:style>
    <style:style style:name="Tabela25.C" style:family="table-column">
      <style:table-column-properties style:column-width="1.75cm"/>
    </style:style>
    <style:style style:name="Tabela25.D" style:family="table-column">
      <style:table-column-properties style:column-width="7.752cm"/>
    </style:style>
    <style:style style:name="Tabela25.E" style:family="table-column">
      <style:table-column-properties style:column-width="2.295cm"/>
    </style:style>
    <style:style style:name="Tabela25.F" style:family="table-column">
      <style:table-column-properties style:column-width="1.706cm"/>
    </style:style>
    <style:style style:name="Tabela25.I" style:family="table-column">
      <style:table-column-properties style:column-width="1.501cm"/>
    </style:style>
    <style:style style:name="Tabela25.K" style:family="table-column">
      <style:table-column-properties style:column-width="2.251cm"/>
    </style:style>
    <style:style style:name="Tabela25.A1" style:family="table-cell">
      <style:table-cell-properties fo:background-color="#00ff00" fo:padding-left="0cm" fo:padding-right="0.009cm" fo:padding-top="0cm" fo:padding-bottom="0cm" fo:border="0.5pt solid #000001" style:writing-mode="lr-tb">
        <style:background-image/>
      </style:table-cell-properties>
    </style:style>
    <style:style style:name="Tabela25.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5.F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25.H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5.3" style:family="table-row">
      <style:table-row-properties style:min-row-height="0.434cm" style:use-optimal-row-height="false"/>
    </style:style>
    <style:style style:name="Tabela25.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3" style:family="table-cell">
      <style:table-cell-properties style:vertical-align="middle" fo:padding-left="0.123cm" fo:padding-right="0.191cm" fo:padding-top="0cm" fo:padding-bottom="0cm" fo:border="0.5pt solid #000001" style:writing-mode="lr-tb"/>
    </style:style>
    <style:style style:name="Tabela25.G3" style:family="table-cell">
      <style:table-cell-properties style:vertical-align="middle" fo:padding-left="0.123cm" fo:padding-right="0.191cm" fo:padding-top="0cm" fo:padding-bottom="0cm" fo:border="0.5pt solid #000001" style:writing-mode="lr-tb"/>
    </style:style>
    <style:style style:name="Tabela25.H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I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5.K3" style:family="table-cell">
      <style:table-cell-properties style:vertical-align="middle" fo:padding-left="0.123cm" fo:padding-right="0.191cm" fo:padding-top="0cm" fo:padding-bottom="0cm" fo:border="0.5pt solid #000001" style:writing-mode="lr-tb"/>
    </style:style>
    <style:style style:name="Tabela25.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4" style:family="table-cell">
      <style:table-cell-properties style:vertical-align="middle" fo:padding-left="0.123cm" fo:padding-right="0.191cm" fo:padding-top="0cm" fo:padding-bottom="0cm" fo:border="0.5pt solid #000001" style:writing-mode="lr-tb"/>
    </style:style>
    <style:style style:name="Tabela25.G4" style:family="table-cell">
      <style:table-cell-properties style:vertical-align="middle" fo:padding-left="0.123cm" fo:padding-right="0.191cm" fo:padding-top="0cm" fo:padding-bottom="0cm" fo:border="0.5pt solid #000001" style:writing-mode="lr-tb"/>
    </style:style>
    <style:style style:name="Tabela25.H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4" style:family="table-cell">
      <style:table-cell-properties style:vertical-align="middle" fo:padding-left="0.123cm" fo:padding-right="0.191cm" fo:padding-top="0cm" fo:padding-bottom="0cm" fo:border="0.5pt solid #000001" style:writing-mode="lr-tb"/>
    </style:style>
    <style:style style:name="Tabela25.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5" style:family="table-cell">
      <style:table-cell-properties style:vertical-align="middle" fo:padding-left="0.123cm" fo:padding-right="0.191cm" fo:padding-top="0cm" fo:padding-bottom="0cm" fo:border="0.5pt solid #000001" style:writing-mode="lr-tb"/>
    </style:style>
    <style:style style:name="Tabela25.G5" style:family="table-cell">
      <style:table-cell-properties style:vertical-align="middle" fo:padding-left="0.123cm" fo:padding-right="0.191cm" fo:padding-top="0cm" fo:padding-bottom="0cm" fo:border="0.5pt solid #000001" style:writing-mode="lr-tb"/>
    </style:style>
    <style:style style:name="Tabela25.H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5" style:family="table-cell">
      <style:table-cell-properties style:vertical-align="middle" fo:padding-left="0.123cm" fo:padding-right="0.191cm" fo:padding-top="0cm" fo:padding-bottom="0cm" fo:border="0.5pt solid #000001" style:writing-mode="lr-tb"/>
    </style:style>
    <style:style style:name="Tabela25.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6" style:family="table-cell">
      <style:table-cell-properties style:vertical-align="middle" fo:padding-left="0.123cm" fo:padding-right="0.191cm" fo:padding-top="0cm" fo:padding-bottom="0cm" fo:border="0.5pt solid #000001" style:writing-mode="lr-tb"/>
    </style:style>
    <style:style style:name="Tabela25.G6" style:family="table-cell">
      <style:table-cell-properties style:vertical-align="middle" fo:padding-left="0.123cm" fo:padding-right="0.191cm" fo:padding-top="0cm" fo:padding-bottom="0cm" fo:border="0.5pt solid #000001" style:writing-mode="lr-tb"/>
    </style:style>
    <style:style style:name="Tabela25.H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6" style:family="table-cell">
      <style:table-cell-properties style:vertical-align="middle" fo:padding-left="0.123cm" fo:padding-right="0.191cm" fo:padding-top="0cm" fo:padding-bottom="0cm" fo:border="0.5pt solid #000001" style:writing-mode="lr-tb"/>
    </style:style>
    <style:style style:name="Tabela25.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7" style:family="table-cell">
      <style:table-cell-properties style:vertical-align="middle" fo:padding-left="0.123cm" fo:padding-right="0.191cm" fo:padding-top="0cm" fo:padding-bottom="0cm" fo:border="0.5pt solid #000001" style:writing-mode="lr-tb"/>
    </style:style>
    <style:style style:name="Tabela25.G7" style:family="table-cell">
      <style:table-cell-properties style:vertical-align="middle" fo:padding-left="0.123cm" fo:padding-right="0.191cm" fo:padding-top="0cm" fo:padding-bottom="0cm" fo:border="0.5pt solid #000001" style:writing-mode="lr-tb"/>
    </style:style>
    <style:style style:name="Tabela25.H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7" style:family="table-cell">
      <style:table-cell-properties style:vertical-align="middle" fo:padding-left="0.123cm" fo:padding-right="0.191cm" fo:padding-top="0cm" fo:padding-bottom="0cm" fo:border="0.5pt solid #000001" style:writing-mode="lr-tb"/>
    </style:style>
    <style:style style:name="Tabela25.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8" style:family="table-cell">
      <style:table-cell-properties style:vertical-align="middle" fo:padding-left="0.123cm" fo:padding-right="0.191cm" fo:padding-top="0cm" fo:padding-bottom="0cm" fo:border="0.5pt solid #000001" style:writing-mode="lr-tb"/>
    </style:style>
    <style:style style:name="Tabela25.G8" style:family="table-cell">
      <style:table-cell-properties style:vertical-align="middle" fo:padding-left="0.123cm" fo:padding-right="0.191cm" fo:padding-top="0cm" fo:padding-bottom="0cm" fo:border="0.5pt solid #000001" style:writing-mode="lr-tb"/>
    </style:style>
    <style:style style:name="Tabela25.H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8" style:family="table-cell">
      <style:table-cell-properties style:vertical-align="middle" fo:padding-left="0.123cm" fo:padding-right="0.191cm" fo:padding-top="0cm" fo:padding-bottom="0cm" fo:border="0.5pt solid #000001" style:writing-mode="lr-tb"/>
    </style:style>
    <style:style style:name="Tabela25.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9" style:family="table-cell">
      <style:table-cell-properties style:vertical-align="middle" fo:padding-left="0.123cm" fo:padding-right="0.191cm" fo:padding-top="0cm" fo:padding-bottom="0cm" fo:border="0.5pt solid #000001" style:writing-mode="lr-tb"/>
    </style:style>
    <style:style style:name="Tabela25.G9" style:family="table-cell">
      <style:table-cell-properties style:vertical-align="middle" fo:padding-left="0.123cm" fo:padding-right="0.191cm" fo:padding-top="0cm" fo:padding-bottom="0cm" fo:border="0.5pt solid #000001" style:writing-mode="lr-tb"/>
    </style:style>
    <style:style style:name="Tabela25.H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9" style:family="table-cell">
      <style:table-cell-properties style:vertical-align="middle" fo:padding-left="0.123cm" fo:padding-right="0.191cm" fo:padding-top="0cm" fo:padding-bottom="0cm" fo:border="0.5pt solid #000001" style:writing-mode="lr-tb"/>
    </style:style>
    <style:style style:name="Tabela25.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0" style:family="table-cell">
      <style:table-cell-properties style:vertical-align="middle" fo:padding-left="0.123cm" fo:padding-right="0.191cm" fo:padding-top="0cm" fo:padding-bottom="0cm" fo:border="0.5pt solid #000001" style:writing-mode="lr-tb"/>
    </style:style>
    <style:style style:name="Tabela25.G10" style:family="table-cell">
      <style:table-cell-properties style:vertical-align="middle" fo:padding-left="0.123cm" fo:padding-right="0.191cm" fo:padding-top="0cm" fo:padding-bottom="0cm" fo:border="0.5pt solid #000001" style:writing-mode="lr-tb"/>
    </style:style>
    <style:style style:name="Tabela25.H1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0" style:family="table-cell">
      <style:table-cell-properties style:vertical-align="middle" fo:padding-left="0.123cm" fo:padding-right="0.191cm" fo:padding-top="0cm" fo:padding-bottom="0cm" fo:border="0.5pt solid #000001" style:writing-mode="lr-tb"/>
    </style:style>
    <style:style style:name="Tabela25.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1" style:family="table-cell">
      <style:table-cell-properties style:vertical-align="middle" fo:padding-left="0.123cm" fo:padding-right="0.191cm" fo:padding-top="0cm" fo:padding-bottom="0cm" fo:border="0.5pt solid #000001" style:writing-mode="lr-tb"/>
    </style:style>
    <style:style style:name="Tabela25.G11" style:family="table-cell">
      <style:table-cell-properties style:vertical-align="middle" fo:padding-left="0.123cm" fo:padding-right="0.191cm" fo:padding-top="0cm" fo:padding-bottom="0cm" fo:border="0.5pt solid #000001" style:writing-mode="lr-tb"/>
    </style:style>
    <style:style style:name="Tabela25.H11"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1" style:family="table-cell">
      <style:table-cell-properties style:vertical-align="middle" fo:padding-left="0.123cm" fo:padding-right="0.191cm" fo:padding-top="0cm" fo:padding-bottom="0cm" fo:border="0.5pt solid #000001" style:writing-mode="lr-tb"/>
    </style:style>
    <style:style style:name="Tabela25.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2" style:family="table-cell">
      <style:table-cell-properties style:vertical-align="middle" fo:padding-left="0.123cm" fo:padding-right="0.191cm" fo:padding-top="0cm" fo:padding-bottom="0cm" fo:border="0.5pt solid #000001" style:writing-mode="lr-tb"/>
    </style:style>
    <style:style style:name="Tabela25.G12" style:family="table-cell">
      <style:table-cell-properties style:vertical-align="middle" fo:padding-left="0.123cm" fo:padding-right="0.191cm" fo:padding-top="0cm" fo:padding-bottom="0cm" fo:border="0.5pt solid #000001" style:writing-mode="lr-tb"/>
    </style:style>
    <style:style style:name="Tabela25.H12"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2" style:family="table-cell">
      <style:table-cell-properties style:vertical-align="middle" fo:padding-left="0.123cm" fo:padding-right="0.191cm" fo:padding-top="0cm" fo:padding-bottom="0cm" fo:border="0.5pt solid #000001" style:writing-mode="lr-tb"/>
    </style:style>
    <style:style style:name="Tabela25.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3" style:family="table-cell">
      <style:table-cell-properties style:vertical-align="middle" fo:padding-left="0.123cm" fo:padding-right="0.191cm" fo:padding-top="0cm" fo:padding-bottom="0cm" fo:border="0.5pt solid #000001" style:writing-mode="lr-tb"/>
    </style:style>
    <style:style style:name="Tabela25.G13" style:family="table-cell">
      <style:table-cell-properties style:vertical-align="middle" fo:padding-left="0.123cm" fo:padding-right="0.191cm" fo:padding-top="0cm" fo:padding-bottom="0cm" fo:border="0.5pt solid #000001" style:writing-mode="lr-tb"/>
    </style:style>
    <style:style style:name="Tabela25.H1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3" style:family="table-cell">
      <style:table-cell-properties style:vertical-align="middle" fo:padding-left="0.123cm" fo:padding-right="0.191cm" fo:padding-top="0cm" fo:padding-bottom="0cm" fo:border="0.5pt solid #000001" style:writing-mode="lr-tb"/>
    </style:style>
    <style:style style:name="Tabela25.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4" style:family="table-cell">
      <style:table-cell-properties style:vertical-align="middle" fo:padding-left="0.123cm" fo:padding-right="0.191cm" fo:padding-top="0cm" fo:padding-bottom="0cm" fo:border="0.5pt solid #000001" style:writing-mode="lr-tb"/>
    </style:style>
    <style:style style:name="Tabela25.G14" style:family="table-cell">
      <style:table-cell-properties style:vertical-align="middle" fo:padding-left="0.123cm" fo:padding-right="0.191cm" fo:padding-top="0cm" fo:padding-bottom="0cm" fo:border="0.5pt solid #000001" style:writing-mode="lr-tb"/>
    </style:style>
    <style:style style:name="Tabela25.H1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4" style:family="table-cell">
      <style:table-cell-properties style:vertical-align="middle" fo:padding-left="0.123cm" fo:padding-right="0.191cm" fo:padding-top="0cm" fo:padding-bottom="0cm" fo:border="0.5pt solid #000001" style:writing-mode="lr-tb"/>
    </style:style>
    <style:style style:name="Tabela25.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5" style:family="table-cell">
      <style:table-cell-properties style:vertical-align="middle" fo:padding-left="0.123cm" fo:padding-right="0.191cm" fo:padding-top="0cm" fo:padding-bottom="0cm" fo:border="0.5pt solid #000001" style:writing-mode="lr-tb"/>
    </style:style>
    <style:style style:name="Tabela25.G15" style:family="table-cell">
      <style:table-cell-properties style:vertical-align="middle" fo:padding-left="0.123cm" fo:padding-right="0.191cm" fo:padding-top="0cm" fo:padding-bottom="0cm" fo:border="0.5pt solid #000001" style:writing-mode="lr-tb"/>
    </style:style>
    <style:style style:name="Tabela25.H1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5" style:family="table-cell">
      <style:table-cell-properties style:vertical-align="middle" fo:padding-left="0.123cm" fo:padding-right="0.191cm" fo:padding-top="0cm" fo:padding-bottom="0cm" fo:border="0.5pt solid #000001" style:writing-mode="lr-tb"/>
    </style:style>
    <style:style style:name="Tabela25.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6" style:family="table-cell">
      <style:table-cell-properties style:vertical-align="middle" fo:padding-left="0.123cm" fo:padding-right="0.191cm" fo:padding-top="0cm" fo:padding-bottom="0cm" fo:border="0.5pt solid #000001" style:writing-mode="lr-tb"/>
    </style:style>
    <style:style style:name="Tabela25.G16" style:family="table-cell">
      <style:table-cell-properties style:vertical-align="middle" fo:padding-left="0.123cm" fo:padding-right="0.191cm" fo:padding-top="0cm" fo:padding-bottom="0cm" fo:border="0.5pt solid #000001" style:writing-mode="lr-tb"/>
    </style:style>
    <style:style style:name="Tabela25.H1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6" style:family="table-cell">
      <style:table-cell-properties style:vertical-align="middle" fo:padding-left="0.123cm" fo:padding-right="0.191cm" fo:padding-top="0cm" fo:padding-bottom="0cm" fo:border="0.5pt solid #000001" style:writing-mode="lr-tb"/>
    </style:style>
    <style:style style:name="Tabela25.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7" style:family="table-cell">
      <style:table-cell-properties style:vertical-align="middle" fo:padding-left="0.123cm" fo:padding-right="0.191cm" fo:padding-top="0cm" fo:padding-bottom="0cm" fo:border="0.5pt solid #000001" style:writing-mode="lr-tb"/>
    </style:style>
    <style:style style:name="Tabela25.G17" style:family="table-cell">
      <style:table-cell-properties style:vertical-align="middle" fo:padding-left="0.123cm" fo:padding-right="0.191cm" fo:padding-top="0cm" fo:padding-bottom="0cm" fo:border="0.5pt solid #000001" style:writing-mode="lr-tb"/>
    </style:style>
    <style:style style:name="Tabela25.H1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7" style:family="table-cell">
      <style:table-cell-properties style:vertical-align="middle" fo:padding-left="0.123cm" fo:padding-right="0.191cm" fo:padding-top="0cm" fo:padding-bottom="0cm" fo:border="0.5pt solid #000001" style:writing-mode="lr-tb"/>
    </style:style>
    <style:style style:name="Tabela25.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5.F18" style:family="table-cell">
      <style:table-cell-properties style:vertical-align="middle" fo:padding-left="0.123cm" fo:padding-right="0.191cm" fo:padding-top="0cm" fo:padding-bottom="0cm" fo:border="0.5pt solid #000001" style:writing-mode="lr-tb"/>
    </style:style>
    <style:style style:name="Tabela25.G18" style:family="table-cell">
      <style:table-cell-properties style:vertical-align="middle" fo:padding-left="0.123cm" fo:padding-right="0.191cm" fo:padding-top="0cm" fo:padding-bottom="0cm" fo:border="0.5pt solid #000001" style:writing-mode="lr-tb"/>
    </style:style>
    <style:style style:name="Tabela25.H1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5.K18" style:family="table-cell">
      <style:table-cell-properties style:vertical-align="middle" fo:padding-left="0.123cm" fo:padding-right="0.191cm" fo:padding-top="0cm" fo:padding-bottom="0cm" fo:border="0.5pt solid #000001" style:writing-mode="lr-tb"/>
    </style:style>
    <style:style style:name="Tabela25.K19"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5.A20"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6" style:family="table">
      <style:table-properties style:width="25.744cm" fo:margin-left="-0.998cm" table:align="left"/>
    </style:style>
    <style:style style:name="Tabela26.A" style:family="table-column">
      <style:table-column-properties style:column-width="1.111cm"/>
    </style:style>
    <style:style style:name="Tabela26.B" style:family="table-column">
      <style:table-column-properties style:column-width="2.129cm"/>
    </style:style>
    <style:style style:name="Tabela26.C" style:family="table-column">
      <style:table-column-properties style:column-width="1.75cm"/>
    </style:style>
    <style:style style:name="Tabela26.D" style:family="table-column">
      <style:table-column-properties style:column-width="9.001cm"/>
    </style:style>
    <style:style style:name="Tabela26.E" style:family="table-column">
      <style:table-column-properties style:column-width="1.513cm"/>
    </style:style>
    <style:style style:name="Tabela26.F" style:family="table-column">
      <style:table-column-properties style:column-width="1.693cm"/>
    </style:style>
    <style:style style:name="Tabela26.G" style:family="table-column">
      <style:table-column-properties style:column-width="1.545cm"/>
    </style:style>
    <style:style style:name="Tabela26.I" style:family="table-column">
      <style:table-column-properties style:column-width="1.251cm"/>
    </style:style>
    <style:style style:name="Tabela26.K" style:family="table-column">
      <style:table-column-properties style:column-width="2.251cm"/>
    </style:style>
    <style:style style:name="Tabela26.A1" style:family="table-cell">
      <style:table-cell-properties fo:background-color="#00ff00" fo:padding-left="0cm" fo:padding-right="0.009cm" fo:padding-top="0cm" fo:padding-bottom="0cm" fo:border="0.5pt solid #000001" style:writing-mode="lr-tb">
        <style:background-image/>
      </style:table-cell-properties>
    </style:style>
    <style:style style:name="Tabela26.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6.F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26.H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6.3" style:family="table-row">
      <style:table-row-properties style:min-row-height="0.434cm" style:use-optimal-row-height="false"/>
    </style:style>
    <style:style style:name="Tabela26.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3" style:family="table-cell">
      <style:table-cell-properties style:vertical-align="middle" fo:padding-left="0.123cm" fo:padding-right="0.191cm" fo:padding-top="0cm" fo:padding-bottom="0cm" fo:border="0.5pt solid #000001" style:writing-mode="lr-tb"/>
    </style:style>
    <style:style style:name="Tabela26.G3" style:family="table-cell">
      <style:table-cell-properties style:vertical-align="middle" fo:padding-left="0.123cm" fo:padding-right="0.191cm" fo:padding-top="0cm" fo:padding-bottom="0cm" fo:border="0.5pt solid #000001" style:writing-mode="lr-tb"/>
    </style:style>
    <style:style style:name="Tabela26.H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I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6.K3" style:family="table-cell">
      <style:table-cell-properties style:vertical-align="middle" fo:padding-left="0.123cm" fo:padding-right="0.191cm" fo:padding-top="0cm" fo:padding-bottom="0cm" fo:border="0.5pt solid #000001" style:writing-mode="lr-tb"/>
    </style:style>
    <style:style style:name="Tabela26.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4" style:family="table-cell">
      <style:table-cell-properties style:vertical-align="middle" fo:padding-left="0.123cm" fo:padding-right="0.191cm" fo:padding-top="0cm" fo:padding-bottom="0cm" fo:border="0.5pt solid #000001" style:writing-mode="lr-tb"/>
    </style:style>
    <style:style style:name="Tabela26.G4" style:family="table-cell">
      <style:table-cell-properties style:vertical-align="middle" fo:padding-left="0.123cm" fo:padding-right="0.191cm" fo:padding-top="0cm" fo:padding-bottom="0cm" fo:border="0.5pt solid #000001" style:writing-mode="lr-tb"/>
    </style:style>
    <style:style style:name="Tabela26.H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4" style:family="table-cell">
      <style:table-cell-properties style:vertical-align="middle" fo:padding-left="0.123cm" fo:padding-right="0.191cm" fo:padding-top="0cm" fo:padding-bottom="0cm" fo:border="0.5pt solid #000001" style:writing-mode="lr-tb"/>
    </style:style>
    <style:style style:name="Tabela26.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5" style:family="table-cell">
      <style:table-cell-properties style:vertical-align="middle" fo:padding-left="0.123cm" fo:padding-right="0.191cm" fo:padding-top="0cm" fo:padding-bottom="0cm" fo:border="0.5pt solid #000001" style:writing-mode="lr-tb"/>
    </style:style>
    <style:style style:name="Tabela26.G5" style:family="table-cell">
      <style:table-cell-properties style:vertical-align="middle" fo:padding-left="0.123cm" fo:padding-right="0.191cm" fo:padding-top="0cm" fo:padding-bottom="0cm" fo:border="0.5pt solid #000001" style:writing-mode="lr-tb"/>
    </style:style>
    <style:style style:name="Tabela26.H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5" style:family="table-cell">
      <style:table-cell-properties style:vertical-align="middle" fo:padding-left="0.123cm" fo:padding-right="0.191cm" fo:padding-top="0cm" fo:padding-bottom="0cm" fo:border="0.5pt solid #000001" style:writing-mode="lr-tb"/>
    </style:style>
    <style:style style:name="Tabela26.6" style:family="table-row">
      <style:table-row-properties style:min-row-height="2.902cm" style:use-optimal-row-height="false"/>
    </style:style>
    <style:style style:name="Tabela26.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6" style:family="table-cell">
      <style:table-cell-properties style:vertical-align="middle" fo:padding-left="0.123cm" fo:padding-right="0.191cm" fo:padding-top="0cm" fo:padding-bottom="0cm" fo:border="0.5pt solid #000001" style:writing-mode="lr-tb"/>
    </style:style>
    <style:style style:name="Tabela26.G6" style:family="table-cell">
      <style:table-cell-properties style:vertical-align="middle" fo:padding-left="0.123cm" fo:padding-right="0.191cm" fo:padding-top="0cm" fo:padding-bottom="0cm" fo:border="0.5pt solid #000001" style:writing-mode="lr-tb"/>
    </style:style>
    <style:style style:name="Tabela26.H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6" style:family="table-cell">
      <style:table-cell-properties style:vertical-align="middle" fo:padding-left="0.123cm" fo:padding-right="0.191cm" fo:padding-top="0cm" fo:padding-bottom="0cm" fo:border="0.5pt solid #000001" style:writing-mode="lr-tb"/>
    </style:style>
    <style:style style:name="Tabela26.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7" style:family="table-cell">
      <style:table-cell-properties style:vertical-align="middle" fo:padding-left="0.123cm" fo:padding-right="0.191cm" fo:padding-top="0cm" fo:padding-bottom="0cm" fo:border="0.5pt solid #000001" style:writing-mode="lr-tb"/>
    </style:style>
    <style:style style:name="Tabela26.G7" style:family="table-cell">
      <style:table-cell-properties style:vertical-align="middle" fo:padding-left="0.123cm" fo:padding-right="0.191cm" fo:padding-top="0cm" fo:padding-bottom="0cm" fo:border="0.5pt solid #000001" style:writing-mode="lr-tb"/>
    </style:style>
    <style:style style:name="Tabela26.H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7" style:family="table-cell">
      <style:table-cell-properties style:vertical-align="middle" fo:padding-left="0.123cm" fo:padding-right="0.191cm" fo:padding-top="0cm" fo:padding-bottom="0cm" fo:border="0.5pt solid #000001" style:writing-mode="lr-tb"/>
    </style:style>
    <style:style style:name="Tabela26.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8" style:family="table-cell">
      <style:table-cell-properties style:vertical-align="middle" fo:padding-left="0.123cm" fo:padding-right="0.191cm" fo:padding-top="0cm" fo:padding-bottom="0cm" fo:border="0.5pt solid #000001" style:writing-mode="lr-tb"/>
    </style:style>
    <style:style style:name="Tabela26.G8" style:family="table-cell">
      <style:table-cell-properties style:vertical-align="middle" fo:padding-left="0.123cm" fo:padding-right="0.191cm" fo:padding-top="0cm" fo:padding-bottom="0cm" fo:border="0.5pt solid #000001" style:writing-mode="lr-tb"/>
    </style:style>
    <style:style style:name="Tabela26.H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8" style:family="table-cell">
      <style:table-cell-properties style:vertical-align="middle" fo:padding-left="0.123cm" fo:padding-right="0.191cm" fo:padding-top="0cm" fo:padding-bottom="0cm" fo:border="0.5pt solid #000001" style:writing-mode="lr-tb"/>
    </style:style>
    <style:style style:name="Tabela26.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9" style:family="table-cell">
      <style:table-cell-properties style:vertical-align="middle" fo:padding-left="0.123cm" fo:padding-right="0.191cm" fo:padding-top="0cm" fo:padding-bottom="0cm" fo:border="0.5pt solid #000001" style:writing-mode="lr-tb"/>
    </style:style>
    <style:style style:name="Tabela26.G9" style:family="table-cell">
      <style:table-cell-properties style:vertical-align="middle" fo:padding-left="0.123cm" fo:padding-right="0.191cm" fo:padding-top="0cm" fo:padding-bottom="0cm" fo:border="0.5pt solid #000001" style:writing-mode="lr-tb"/>
    </style:style>
    <style:style style:name="Tabela26.H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9" style:family="table-cell">
      <style:table-cell-properties style:vertical-align="middle" fo:padding-left="0.123cm" fo:padding-right="0.191cm" fo:padding-top="0cm" fo:padding-bottom="0cm" fo:border="0.5pt solid #000001" style:writing-mode="lr-tb"/>
    </style:style>
    <style:style style:name="Tabela26.10" style:family="table-row">
      <style:table-row-properties style:min-row-height="2.926cm" style:use-optimal-row-height="false"/>
    </style:style>
    <style:style style:name="Tabela26.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0" style:family="table-cell">
      <style:table-cell-properties style:vertical-align="middle" fo:padding-left="0.123cm" fo:padding-right="0.191cm" fo:padding-top="0cm" fo:padding-bottom="0cm" fo:border="0.5pt solid #000001" style:writing-mode="lr-tb"/>
    </style:style>
    <style:style style:name="Tabela26.G10" style:family="table-cell">
      <style:table-cell-properties style:vertical-align="middle" fo:padding-left="0.123cm" fo:padding-right="0.191cm" fo:padding-top="0cm" fo:padding-bottom="0cm" fo:border="0.5pt solid #000001" style:writing-mode="lr-tb"/>
    </style:style>
    <style:style style:name="Tabela26.H1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0" style:family="table-cell">
      <style:table-cell-properties style:vertical-align="middle" fo:padding-left="0.123cm" fo:padding-right="0.191cm" fo:padding-top="0cm" fo:padding-bottom="0cm" fo:border="0.5pt solid #000001" style:writing-mode="lr-tb"/>
    </style:style>
    <style:style style:name="Tabela26.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1" style:family="table-cell">
      <style:table-cell-properties style:vertical-align="middle" fo:padding-left="0.123cm" fo:padding-right="0.191cm" fo:padding-top="0cm" fo:padding-bottom="0cm" fo:border="0.5pt solid #000001" style:writing-mode="lr-tb"/>
    </style:style>
    <style:style style:name="Tabela26.G11" style:family="table-cell">
      <style:table-cell-properties style:vertical-align="middle" fo:padding-left="0.123cm" fo:padding-right="0.191cm" fo:padding-top="0cm" fo:padding-bottom="0cm" fo:border="0.5pt solid #000001" style:writing-mode="lr-tb"/>
    </style:style>
    <style:style style:name="Tabela26.H11"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1" style:family="table-cell">
      <style:table-cell-properties style:vertical-align="middle" fo:padding-left="0.123cm" fo:padding-right="0.191cm" fo:padding-top="0cm" fo:padding-bottom="0cm" fo:border="0.5pt solid #000001" style:writing-mode="lr-tb"/>
    </style:style>
    <style:style style:name="Tabela26.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2" style:family="table-cell">
      <style:table-cell-properties style:vertical-align="middle" fo:padding-left="0.123cm" fo:padding-right="0.191cm" fo:padding-top="0cm" fo:padding-bottom="0cm" fo:border="0.5pt solid #000001" style:writing-mode="lr-tb"/>
    </style:style>
    <style:style style:name="Tabela26.G12" style:family="table-cell">
      <style:table-cell-properties style:vertical-align="middle" fo:padding-left="0.123cm" fo:padding-right="0.191cm" fo:padding-top="0cm" fo:padding-bottom="0cm" fo:border="0.5pt solid #000001" style:writing-mode="lr-tb"/>
    </style:style>
    <style:style style:name="Tabela26.H12"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2" style:family="table-cell">
      <style:table-cell-properties style:vertical-align="middle" fo:padding-left="0.123cm" fo:padding-right="0.191cm" fo:padding-top="0cm" fo:padding-bottom="0cm" fo:border="0.5pt solid #000001" style:writing-mode="lr-tb"/>
    </style:style>
    <style:style style:name="Tabela26.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3" style:family="table-cell">
      <style:table-cell-properties style:vertical-align="middle" fo:padding-left="0.123cm" fo:padding-right="0.191cm" fo:padding-top="0cm" fo:padding-bottom="0cm" fo:border="0.5pt solid #000001" style:writing-mode="lr-tb"/>
    </style:style>
    <style:style style:name="Tabela26.G13" style:family="table-cell">
      <style:table-cell-properties style:vertical-align="middle" fo:padding-left="0.123cm" fo:padding-right="0.191cm" fo:padding-top="0cm" fo:padding-bottom="0cm" fo:border="0.5pt solid #000001" style:writing-mode="lr-tb"/>
    </style:style>
    <style:style style:name="Tabela26.H1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3" style:family="table-cell">
      <style:table-cell-properties style:vertical-align="middle" fo:padding-left="0.123cm" fo:padding-right="0.191cm" fo:padding-top="0cm" fo:padding-bottom="0cm" fo:border="0.5pt solid #000001" style:writing-mode="lr-tb"/>
    </style:style>
    <style:style style:name="Tabela26.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4" style:family="table-cell">
      <style:table-cell-properties style:vertical-align="middle" fo:padding-left="0.123cm" fo:padding-right="0.191cm" fo:padding-top="0cm" fo:padding-bottom="0cm" fo:border="0.5pt solid #000001" style:writing-mode="lr-tb"/>
    </style:style>
    <style:style style:name="Tabela26.G14" style:family="table-cell">
      <style:table-cell-properties style:vertical-align="middle" fo:padding-left="0.123cm" fo:padding-right="0.191cm" fo:padding-top="0cm" fo:padding-bottom="0cm" fo:border="0.5pt solid #000001" style:writing-mode="lr-tb"/>
    </style:style>
    <style:style style:name="Tabela26.H1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4" style:family="table-cell">
      <style:table-cell-properties style:vertical-align="middle" fo:padding-left="0.123cm" fo:padding-right="0.191cm" fo:padding-top="0cm" fo:padding-bottom="0cm" fo:border="0.5pt solid #000001" style:writing-mode="lr-tb"/>
    </style:style>
    <style:style style:name="Tabela26.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5" style:family="table-cell">
      <style:table-cell-properties style:vertical-align="middle" fo:padding-left="0.123cm" fo:padding-right="0.191cm" fo:padding-top="0cm" fo:padding-bottom="0cm" fo:border="0.5pt solid #000001" style:writing-mode="lr-tb"/>
    </style:style>
    <style:style style:name="Tabela26.G15" style:family="table-cell">
      <style:table-cell-properties style:vertical-align="middle" fo:padding-left="0.123cm" fo:padding-right="0.191cm" fo:padding-top="0cm" fo:padding-bottom="0cm" fo:border="0.5pt solid #000001" style:writing-mode="lr-tb"/>
    </style:style>
    <style:style style:name="Tabela26.H1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5" style:family="table-cell">
      <style:table-cell-properties style:vertical-align="middle" fo:padding-left="0.123cm" fo:padding-right="0.191cm" fo:padding-top="0cm" fo:padding-bottom="0cm" fo:border="0.5pt solid #000001" style:writing-mode="lr-tb"/>
    </style:style>
    <style:style style:name="Tabela26.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6" style:family="table-cell">
      <style:table-cell-properties style:vertical-align="middle" fo:padding-left="0.123cm" fo:padding-right="0.191cm" fo:padding-top="0cm" fo:padding-bottom="0cm" fo:border="0.5pt solid #000001" style:writing-mode="lr-tb"/>
    </style:style>
    <style:style style:name="Tabela26.G16" style:family="table-cell">
      <style:table-cell-properties style:vertical-align="middle" fo:padding-left="0.123cm" fo:padding-right="0.191cm" fo:padding-top="0cm" fo:padding-bottom="0cm" fo:border="0.5pt solid #000001" style:writing-mode="lr-tb"/>
    </style:style>
    <style:style style:name="Tabela26.H1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6" style:family="table-cell">
      <style:table-cell-properties style:vertical-align="middle" fo:padding-left="0.123cm" fo:padding-right="0.191cm" fo:padding-top="0cm" fo:padding-bottom="0cm" fo:border="0.5pt solid #000001" style:writing-mode="lr-tb"/>
    </style:style>
    <style:style style:name="Tabela26.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7" style:family="table-cell">
      <style:table-cell-properties style:vertical-align="middle" fo:padding-left="0.123cm" fo:padding-right="0.191cm" fo:padding-top="0cm" fo:padding-bottom="0cm" fo:border="0.5pt solid #000001" style:writing-mode="lr-tb"/>
    </style:style>
    <style:style style:name="Tabela26.G17" style:family="table-cell">
      <style:table-cell-properties style:vertical-align="middle" fo:padding-left="0.123cm" fo:padding-right="0.191cm" fo:padding-top="0cm" fo:padding-bottom="0cm" fo:border="0.5pt solid #000001" style:writing-mode="lr-tb"/>
    </style:style>
    <style:style style:name="Tabela26.H1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7" style:family="table-cell">
      <style:table-cell-properties style:vertical-align="middle" fo:padding-left="0.123cm" fo:padding-right="0.191cm" fo:padding-top="0cm" fo:padding-bottom="0cm" fo:border="0.5pt solid #000001" style:writing-mode="lr-tb"/>
    </style:style>
    <style:style style:name="Tabela26.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8" style:family="table-cell">
      <style:table-cell-properties style:vertical-align="middle" fo:padding-left="0.123cm" fo:padding-right="0.191cm" fo:padding-top="0cm" fo:padding-bottom="0cm" fo:border="0.5pt solid #000001" style:writing-mode="lr-tb"/>
    </style:style>
    <style:style style:name="Tabela26.G18" style:family="table-cell">
      <style:table-cell-properties style:vertical-align="middle" fo:padding-left="0.123cm" fo:padding-right="0.191cm" fo:padding-top="0cm" fo:padding-bottom="0cm" fo:border="0.5pt solid #000001" style:writing-mode="lr-tb"/>
    </style:style>
    <style:style style:name="Tabela26.H1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8" style:family="table-cell">
      <style:table-cell-properties style:vertical-align="middle" fo:padding-left="0.123cm" fo:padding-right="0.191cm" fo:padding-top="0cm" fo:padding-bottom="0cm" fo:border="0.5pt solid #000001" style:writing-mode="lr-tb"/>
    </style:style>
    <style:style style:name="Tabela26.A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19" style:family="table-cell">
      <style:table-cell-properties style:vertical-align="middle" fo:padding-left="0.123cm" fo:padding-right="0.191cm" fo:padding-top="0cm" fo:padding-bottom="0cm" fo:border="0.5pt solid #000001" style:writing-mode="lr-tb"/>
    </style:style>
    <style:style style:name="Tabela26.G19" style:family="table-cell">
      <style:table-cell-properties style:vertical-align="middle" fo:padding-left="0.123cm" fo:padding-right="0.191cm" fo:padding-top="0cm" fo:padding-bottom="0cm" fo:border="0.5pt solid #000001" style:writing-mode="lr-tb"/>
    </style:style>
    <style:style style:name="Tabela26.H1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19" style:family="table-cell">
      <style:table-cell-properties style:vertical-align="middle" fo:padding-left="0.123cm" fo:padding-right="0.191cm" fo:padding-top="0cm" fo:padding-bottom="0cm" fo:border="0.5pt solid #000001" style:writing-mode="lr-tb"/>
    </style:style>
    <style:style style:name="Tabela26.A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20" style:family="table-cell">
      <style:table-cell-properties style:vertical-align="middle" fo:padding-left="0.123cm" fo:padding-right="0.191cm" fo:padding-top="0cm" fo:padding-bottom="0cm" fo:border="0.5pt solid #000001" style:writing-mode="lr-tb"/>
    </style:style>
    <style:style style:name="Tabela26.G20" style:family="table-cell">
      <style:table-cell-properties style:vertical-align="middle" fo:padding-left="0.123cm" fo:padding-right="0.191cm" fo:padding-top="0cm" fo:padding-bottom="0cm" fo:border="0.5pt solid #000001" style:writing-mode="lr-tb"/>
    </style:style>
    <style:style style:name="Tabela26.H2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20" style:family="table-cell">
      <style:table-cell-properties style:vertical-align="middle" fo:padding-left="0.123cm" fo:padding-right="0.191cm" fo:padding-top="0cm" fo:padding-bottom="0cm" fo:border="0.5pt solid #000001" style:writing-mode="lr-tb"/>
    </style:style>
    <style:style style:name="Tabela26.21" style:family="table-row">
      <style:table-row-properties style:min-row-height="3.025cm" style:use-optimal-row-height="false"/>
    </style:style>
    <style:style style:name="Tabela26.A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21" style:family="table-cell">
      <style:table-cell-properties style:vertical-align="middle" fo:padding-left="0.123cm" fo:padding-right="0.191cm" fo:padding-top="0cm" fo:padding-bottom="0cm" fo:border="0.5pt solid #000001" style:writing-mode="lr-tb"/>
    </style:style>
    <style:style style:name="Tabela26.G21" style:family="table-cell">
      <style:table-cell-properties style:vertical-align="middle" fo:padding-left="0.123cm" fo:padding-right="0.191cm" fo:padding-top="0cm" fo:padding-bottom="0cm" fo:border="0.5pt solid #000001" style:writing-mode="lr-tb"/>
    </style:style>
    <style:style style:name="Tabela26.H21"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21" style:family="table-cell">
      <style:table-cell-properties style:vertical-align="middle" fo:padding-left="0.123cm" fo:padding-right="0.191cm" fo:padding-top="0cm" fo:padding-bottom="0cm" fo:border="0.5pt solid #000001" style:writing-mode="lr-tb"/>
    </style:style>
    <style:style style:name="Tabela26.A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B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C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D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E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6.F22" style:family="table-cell">
      <style:table-cell-properties style:vertical-align="middle" fo:padding-left="0.123cm" fo:padding-right="0.191cm" fo:padding-top="0cm" fo:padding-bottom="0cm" fo:border="0.5pt solid #000001" style:writing-mode="lr-tb"/>
    </style:style>
    <style:style style:name="Tabela26.G22" style:family="table-cell">
      <style:table-cell-properties style:vertical-align="middle" fo:padding-left="0.123cm" fo:padding-right="0.191cm" fo:padding-top="0cm" fo:padding-bottom="0cm" fo:border="0.5pt solid #000001" style:writing-mode="lr-tb"/>
    </style:style>
    <style:style style:name="Tabela26.H22"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6.K22" style:family="table-cell">
      <style:table-cell-properties style:vertical-align="middle" fo:padding-left="0.123cm" fo:padding-right="0.191cm" fo:padding-top="0cm" fo:padding-bottom="0cm" fo:border="0.5pt solid #000001" style:writing-mode="lr-tb"/>
    </style:style>
    <style:style style:name="Tabela26.K23"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6.A24"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7" style:family="table">
      <style:table-properties style:width="25.612cm" fo:margin-left="-0.972cm" table:align="left"/>
    </style:style>
    <style:style style:name="Tabela27.A" style:family="table-column">
      <style:table-column-properties style:column-width="1.111cm"/>
    </style:style>
    <style:style style:name="Tabela27.B" style:family="table-column">
      <style:table-column-properties style:column-width="2.103cm"/>
    </style:style>
    <style:style style:name="Tabela27.C" style:family="table-column">
      <style:table-column-properties style:column-width="1.501cm"/>
    </style:style>
    <style:style style:name="Tabela27.D" style:family="table-column">
      <style:table-column-properties style:column-width="9.5cm"/>
    </style:style>
    <style:style style:name="Tabela27.E" style:family="table-column">
      <style:table-column-properties style:column-width="2.501cm"/>
    </style:style>
    <style:style style:name="Tabela27.F" style:family="table-column">
      <style:table-column-properties style:column-width="1.75cm"/>
    </style:style>
    <style:style style:name="Tabela27.J" style:family="table-column">
      <style:table-column-properties style:column-width="2.145cm"/>
    </style:style>
    <style:style style:name="Tabela27.A1" style:family="table-cell">
      <style:table-cell-properties fo:background-color="#00ff00" fo:padding-left="0cm" fo:padding-right="0.009cm" fo:padding-top="0cm" fo:padding-bottom="0cm" fo:border="0.5pt solid #000001" style:writing-mode="lr-tb">
        <style:background-image/>
      </style:table-cell-properties>
    </style:style>
    <style:style style:name="Tabela27.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7.F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27.G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7.3" style:family="table-row">
      <style:table-row-properties style:min-row-height="0.434cm" style:use-optimal-row-height="false"/>
    </style:style>
    <style:style style:name="Tabela27.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3" style:family="table-cell">
      <style:table-cell-properties style:vertical-align="middle" fo:padding-left="0.123cm" fo:padding-right="0.191cm" fo:padding-top="0cm" fo:padding-bottom="0cm" fo:border="0.5pt solid #000001" style:writing-mode="lr-tb"/>
    </style:style>
    <style:style style:name="Tabela27.G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H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7.J3" style:family="table-cell">
      <style:table-cell-properties style:vertical-align="middle" fo:padding-left="0.123cm" fo:padding-right="0.191cm" fo:padding-top="0cm" fo:padding-bottom="0cm" fo:border="0.5pt solid #000001" style:writing-mode="lr-tb"/>
    </style:style>
    <style:style style:name="Tabela27.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4" style:family="table-cell">
      <style:table-cell-properties style:vertical-align="middle" fo:padding-left="0.123cm" fo:padding-right="0.191cm" fo:padding-top="0cm" fo:padding-bottom="0cm" fo:border="0.5pt solid #000001" style:writing-mode="lr-tb"/>
    </style:style>
    <style:style style:name="Tabela27.G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4" style:family="table-cell">
      <style:table-cell-properties style:vertical-align="middle" fo:padding-left="0.123cm" fo:padding-right="0.191cm" fo:padding-top="0cm" fo:padding-bottom="0cm" fo:border="0.5pt solid #000001" style:writing-mode="lr-tb"/>
    </style:style>
    <style:style style:name="Tabela27.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5" style:family="table-cell">
      <style:table-cell-properties style:vertical-align="middle" fo:padding-left="0.123cm" fo:padding-right="0.191cm" fo:padding-top="0cm" fo:padding-bottom="0cm" fo:border="0.5pt solid #000001" style:writing-mode="lr-tb"/>
    </style:style>
    <style:style style:name="Tabela27.G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5" style:family="table-cell">
      <style:table-cell-properties style:vertical-align="middle" fo:padding-left="0.123cm" fo:padding-right="0.191cm" fo:padding-top="0cm" fo:padding-bottom="0cm" fo:border="0.5pt solid #000001" style:writing-mode="lr-tb"/>
    </style:style>
    <style:style style:name="Tabela27.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6" style:family="table-cell">
      <style:table-cell-properties style:vertical-align="middle" fo:padding-left="0.123cm" fo:padding-right="0.191cm" fo:padding-top="0cm" fo:padding-bottom="0cm" fo:border="0.5pt solid #000001" style:writing-mode="lr-tb"/>
    </style:style>
    <style:style style:name="Tabela27.G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6" style:family="table-cell">
      <style:table-cell-properties style:vertical-align="middle" fo:padding-left="0.123cm" fo:padding-right="0.191cm" fo:padding-top="0cm" fo:padding-bottom="0cm" fo:border="0.5pt solid #000001" style:writing-mode="lr-tb"/>
    </style:style>
    <style:style style:name="Tabela27.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7" style:family="table-cell">
      <style:table-cell-properties style:vertical-align="middle" fo:padding-left="0.123cm" fo:padding-right="0.191cm" fo:padding-top="0cm" fo:padding-bottom="0cm" fo:border="0.5pt solid #000001" style:writing-mode="lr-tb"/>
    </style:style>
    <style:style style:name="Tabela27.G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7" style:family="table-cell">
      <style:table-cell-properties style:vertical-align="middle" fo:padding-left="0.123cm" fo:padding-right="0.191cm" fo:padding-top="0cm" fo:padding-bottom="0cm" fo:border="0.5pt solid #000001" style:writing-mode="lr-tb"/>
    </style:style>
    <style:style style:name="Tabela27.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8" style:family="table-cell">
      <style:table-cell-properties style:vertical-align="middle" fo:padding-left="0.123cm" fo:padding-right="0.191cm" fo:padding-top="0cm" fo:padding-bottom="0cm" fo:border="0.5pt solid #000001" style:writing-mode="lr-tb"/>
    </style:style>
    <style:style style:name="Tabela27.G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8" style:family="table-cell">
      <style:table-cell-properties style:vertical-align="middle" fo:padding-left="0.123cm" fo:padding-right="0.191cm" fo:padding-top="0cm" fo:padding-bottom="0cm" fo:border="0.5pt solid #000001" style:writing-mode="lr-tb"/>
    </style:style>
    <style:style style:name="Tabela27.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9" style:family="table-cell">
      <style:table-cell-properties style:vertical-align="middle" fo:padding-left="0.123cm" fo:padding-right="0.191cm" fo:padding-top="0cm" fo:padding-bottom="0cm" fo:border="0.5pt solid #000001" style:writing-mode="lr-tb"/>
    </style:style>
    <style:style style:name="Tabela27.G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9" style:family="table-cell">
      <style:table-cell-properties style:vertical-align="middle" fo:padding-left="0.123cm" fo:padding-right="0.191cm" fo:padding-top="0cm" fo:padding-bottom="0cm" fo:border="0.5pt solid #000001" style:writing-mode="lr-tb"/>
    </style:style>
    <style:style style:name="Tabela27.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10" style:family="table-cell">
      <style:table-cell-properties style:vertical-align="middle" fo:padding-left="0.123cm" fo:padding-right="0.191cm" fo:padding-top="0cm" fo:padding-bottom="0cm" fo:border="0.5pt solid #000001" style:writing-mode="lr-tb"/>
    </style:style>
    <style:style style:name="Tabela27.G1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10" style:family="table-cell">
      <style:table-cell-properties style:vertical-align="middle" fo:padding-left="0.123cm" fo:padding-right="0.191cm" fo:padding-top="0cm" fo:padding-bottom="0cm" fo:border="0.5pt solid #000001" style:writing-mode="lr-tb"/>
    </style:style>
    <style:style style:name="Tabela27.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7.F11" style:family="table-cell">
      <style:table-cell-properties style:vertical-align="middle" fo:padding-left="0.123cm" fo:padding-right="0.191cm" fo:padding-top="0cm" fo:padding-bottom="0cm" fo:border="0.5pt solid #000001" style:writing-mode="lr-tb"/>
    </style:style>
    <style:style style:name="Tabela27.G11"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27.J11" style:family="table-cell">
      <style:table-cell-properties style:vertical-align="middle" fo:padding-left="0.123cm" fo:padding-right="0.191cm" fo:padding-top="0cm" fo:padding-bottom="0cm" fo:border="0.5pt solid #000001" style:writing-mode="lr-tb"/>
    </style:style>
    <style:style style:name="Tabela27.J12"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7.A13"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8" style:family="table">
      <style:table-properties style:width="25.612cm" fo:margin-left="-1.078cm" table:align="left"/>
    </style:style>
    <style:style style:name="Tabela28.A" style:family="table-column">
      <style:table-column-properties style:column-width="1.191cm"/>
    </style:style>
    <style:style style:name="Tabela28.B" style:family="table-column">
      <style:table-column-properties style:column-width="2.379cm"/>
    </style:style>
    <style:style style:name="Tabela28.C" style:family="table-column">
      <style:table-column-properties style:column-width="1.75cm"/>
    </style:style>
    <style:style style:name="Tabela28.D" style:family="table-column">
      <style:table-column-properties style:column-width="7.751cm"/>
    </style:style>
    <style:style style:name="Tabela28.E" style:family="table-column">
      <style:table-column-properties style:column-width="2.251cm"/>
    </style:style>
    <style:style style:name="Tabela28.G" style:family="table-column">
      <style:table-column-properties style:column-width="2cm"/>
    </style:style>
    <style:style style:name="Tabela28.H" style:family="table-column">
      <style:table-column-properties style:column-width="1.501cm"/>
    </style:style>
    <style:style style:name="Tabela28.I" style:family="table-column">
      <style:table-column-properties style:column-width="1.499cm"/>
    </style:style>
    <style:style style:name="Tabela28.J" style:family="table-column">
      <style:table-column-properties style:column-width="1.752cm"/>
    </style:style>
    <style:style style:name="Tabela28.K" style:family="table-column">
      <style:table-column-properties style:column-width="1.789cm"/>
    </style:style>
    <style:style style:name="Tabela28.A1" style:family="table-cell">
      <style:table-cell-properties fo:background-color="#00ff00" fo:padding-left="0cm" fo:padding-right="0.009cm" fo:padding-top="0cm" fo:padding-bottom="0cm" fo:border="0.5pt solid #000001" style:writing-mode="lr-tb">
        <style:background-image/>
      </style:table-cell-properties>
    </style:style>
    <style:style style:name="Tabela28.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8.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28.H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28.3" style:family="table-row">
      <style:table-row-properties style:min-row-height="0.434cm" style:use-optimal-row-height="false"/>
    </style:style>
    <style:style style:name="Tabela28.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3" style:family="table-cell">
      <style:table-cell-properties style:vertical-align="middle" fo:padding-left="0cm" fo:padding-right="0.009cm" fo:padding-top="0cm" fo:padding-bottom="0cm" fo:border="0.5pt solid #000001" style:writing-mode="lr-tb"/>
    </style:style>
    <style:style style:name="Tabela28.G3" style:family="table-cell">
      <style:table-cell-properties style:vertical-align="middle" fo:padding-left="0cm" fo:padding-right="0.009cm" fo:padding-top="0cm" fo:padding-bottom="0cm" fo:border="0.5pt solid #000001" style:writing-mode="lr-tb"/>
    </style:style>
    <style:style style:name="Tabela28.H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I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28.K3" style:family="table-cell">
      <style:table-cell-properties style:vertical-align="middle" fo:padding-left="0cm" fo:padding-right="0.009cm" fo:padding-top="0cm" fo:padding-bottom="0cm" fo:border="0.5pt solid #000001" style:writing-mode="lr-tb"/>
    </style:style>
    <style:style style:name="Tabela28.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4" style:family="table-cell">
      <style:table-cell-properties style:vertical-align="middle" fo:padding-left="0cm" fo:padding-right="0.009cm" fo:padding-top="0cm" fo:padding-bottom="0cm" fo:border="0.5pt solid #000001" style:writing-mode="lr-tb"/>
    </style:style>
    <style:style style:name="Tabela28.G4" style:family="table-cell">
      <style:table-cell-properties style:vertical-align="middle" fo:padding-left="0cm" fo:padding-right="0.009cm" fo:padding-top="0cm" fo:padding-bottom="0cm" fo:border="0.5pt solid #000001" style:writing-mode="lr-tb"/>
    </style:style>
    <style:style style:name="Tabela28.H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4" style:family="table-cell">
      <style:table-cell-properties style:vertical-align="middle" fo:padding-left="0cm" fo:padding-right="0.009cm" fo:padding-top="0cm" fo:padding-bottom="0cm" fo:border="0.5pt solid #000001" style:writing-mode="lr-tb"/>
    </style:style>
    <style:style style:name="Tabela28.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5" style:family="table-cell">
      <style:table-cell-properties style:vertical-align="middle" fo:padding-left="0cm" fo:padding-right="0.009cm" fo:padding-top="0cm" fo:padding-bottom="0cm" fo:border="0.5pt solid #000001" style:writing-mode="lr-tb"/>
    </style:style>
    <style:style style:name="Tabela28.G5" style:family="table-cell">
      <style:table-cell-properties style:vertical-align="middle" fo:padding-left="0cm" fo:padding-right="0.009cm" fo:padding-top="0cm" fo:padding-bottom="0cm" fo:border="0.5pt solid #000001" style:writing-mode="lr-tb"/>
    </style:style>
    <style:style style:name="Tabela28.H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5" style:family="table-cell">
      <style:table-cell-properties style:vertical-align="middle" fo:padding-left="0cm" fo:padding-right="0.009cm" fo:padding-top="0cm" fo:padding-bottom="0cm" fo:border="0.5pt solid #000001" style:writing-mode="lr-tb"/>
    </style:style>
    <style:style style:name="Tabela28.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6" style:family="table-cell">
      <style:table-cell-properties style:vertical-align="middle" fo:padding-left="0cm" fo:padding-right="0.009cm" fo:padding-top="0cm" fo:padding-bottom="0cm" fo:border="0.5pt solid #000001" style:writing-mode="lr-tb"/>
    </style:style>
    <style:style style:name="Tabela28.G6" style:family="table-cell">
      <style:table-cell-properties style:vertical-align="middle" fo:padding-left="0cm" fo:padding-right="0.009cm" fo:padding-top="0cm" fo:padding-bottom="0cm" fo:border="0.5pt solid #000001" style:writing-mode="lr-tb"/>
    </style:style>
    <style:style style:name="Tabela28.H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6" style:family="table-cell">
      <style:table-cell-properties style:vertical-align="middle" fo:padding-left="0cm" fo:padding-right="0.009cm" fo:padding-top="0cm" fo:padding-bottom="0cm" fo:border="0.5pt solid #000001" style:writing-mode="lr-tb"/>
    </style:style>
    <style:style style:name="Tabela28.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7" style:family="table-cell">
      <style:table-cell-properties style:vertical-align="middle" fo:padding-left="0cm" fo:padding-right="0.009cm" fo:padding-top="0cm" fo:padding-bottom="0cm" fo:border="0.5pt solid #000001" style:writing-mode="lr-tb"/>
    </style:style>
    <style:style style:name="Tabela28.G7" style:family="table-cell">
      <style:table-cell-properties style:vertical-align="middle" fo:padding-left="0cm" fo:padding-right="0.009cm" fo:padding-top="0cm" fo:padding-bottom="0cm" fo:border="0.5pt solid #000001" style:writing-mode="lr-tb"/>
    </style:style>
    <style:style style:name="Tabela28.H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7" style:family="table-cell">
      <style:table-cell-properties style:vertical-align="middle" fo:padding-left="0cm" fo:padding-right="0.009cm" fo:padding-top="0cm" fo:padding-bottom="0cm" fo:border="0.5pt solid #000001" style:writing-mode="lr-tb"/>
    </style:style>
    <style:style style:name="Tabela28.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8" style:family="table-cell">
      <style:table-cell-properties style:vertical-align="middle" fo:padding-left="0cm" fo:padding-right="0.009cm" fo:padding-top="0cm" fo:padding-bottom="0cm" fo:border="0.5pt solid #000001" style:writing-mode="lr-tb"/>
    </style:style>
    <style:style style:name="Tabela28.G8" style:family="table-cell">
      <style:table-cell-properties style:vertical-align="middle" fo:padding-left="0cm" fo:padding-right="0.009cm" fo:padding-top="0cm" fo:padding-bottom="0cm" fo:border="0.5pt solid #000001" style:writing-mode="lr-tb"/>
    </style:style>
    <style:style style:name="Tabela28.H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8" style:family="table-cell">
      <style:table-cell-properties style:vertical-align="middle" fo:padding-left="0cm" fo:padding-right="0.009cm" fo:padding-top="0cm" fo:padding-bottom="0cm" fo:border="0.5pt solid #000001" style:writing-mode="lr-tb"/>
    </style:style>
    <style:style style:name="Tabela28.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9" style:family="table-cell">
      <style:table-cell-properties style:vertical-align="middle" fo:padding-left="0cm" fo:padding-right="0.009cm" fo:padding-top="0cm" fo:padding-bottom="0cm" fo:border="0.5pt solid #000001" style:writing-mode="lr-tb"/>
    </style:style>
    <style:style style:name="Tabela28.G9" style:family="table-cell">
      <style:table-cell-properties style:vertical-align="middle" fo:padding-left="0cm" fo:padding-right="0.009cm" fo:padding-top="0cm" fo:padding-bottom="0cm" fo:border="0.5pt solid #000001" style:writing-mode="lr-tb"/>
    </style:style>
    <style:style style:name="Tabela28.H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9" style:family="table-cell">
      <style:table-cell-properties style:vertical-align="middle" fo:padding-left="0cm" fo:padding-right="0.009cm" fo:padding-top="0cm" fo:padding-bottom="0cm" fo:border="0.5pt solid #000001" style:writing-mode="lr-tb"/>
    </style:style>
    <style:style style:name="Tabela28.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10" style:family="table-cell">
      <style:table-cell-properties style:vertical-align="middle" fo:padding-left="0cm" fo:padding-right="0.009cm" fo:padding-top="0cm" fo:padding-bottom="0cm" fo:border="0.5pt solid #000001" style:writing-mode="lr-tb"/>
    </style:style>
    <style:style style:name="Tabela28.G10" style:family="table-cell">
      <style:table-cell-properties style:vertical-align="middle" fo:padding-left="0cm" fo:padding-right="0.009cm" fo:padding-top="0cm" fo:padding-bottom="0cm" fo:border="0.5pt solid #000001" style:writing-mode="lr-tb"/>
    </style:style>
    <style:style style:name="Tabela28.H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10" style:family="table-cell">
      <style:table-cell-properties style:vertical-align="middle" fo:padding-left="0cm" fo:padding-right="0.009cm" fo:padding-top="0cm" fo:padding-bottom="0cm" fo:border="0.5pt solid #000001" style:writing-mode="lr-tb"/>
    </style:style>
    <style:style style:name="Tabela28.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11" style:family="table-cell">
      <style:table-cell-properties style:vertical-align="middle" fo:padding-left="0cm" fo:padding-right="0.009cm" fo:padding-top="0cm" fo:padding-bottom="0cm" fo:border="0.5pt solid #000001" style:writing-mode="lr-tb"/>
    </style:style>
    <style:style style:name="Tabela28.G11" style:family="table-cell">
      <style:table-cell-properties style:vertical-align="middle" fo:padding-left="0cm" fo:padding-right="0.009cm" fo:padding-top="0cm" fo:padding-bottom="0cm" fo:border="0.5pt solid #000001" style:writing-mode="lr-tb"/>
    </style:style>
    <style:style style:name="Tabela28.H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11" style:family="table-cell">
      <style:table-cell-properties style:vertical-align="middle" fo:padding-left="0cm" fo:padding-right="0.009cm" fo:padding-top="0cm" fo:padding-bottom="0cm" fo:border="0.5pt solid #000001" style:writing-mode="lr-tb"/>
    </style:style>
    <style:style style:name="Tabela28.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12" style:family="table-cell">
      <style:table-cell-properties style:vertical-align="middle" fo:padding-left="0cm" fo:padding-right="0.009cm" fo:padding-top="0cm" fo:padding-bottom="0cm" fo:border="0.5pt solid #000001" style:writing-mode="lr-tb"/>
    </style:style>
    <style:style style:name="Tabela28.G12" style:family="table-cell">
      <style:table-cell-properties style:vertical-align="middle" fo:padding-left="0cm" fo:padding-right="0.009cm" fo:padding-top="0cm" fo:padding-bottom="0cm" fo:border="0.5pt solid #000001" style:writing-mode="lr-tb"/>
    </style:style>
    <style:style style:name="Tabela28.H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12" style:family="table-cell">
      <style:table-cell-properties style:vertical-align="middle" fo:padding-left="0cm" fo:padding-right="0.009cm" fo:padding-top="0cm" fo:padding-bottom="0cm" fo:border="0.5pt solid #000001" style:writing-mode="lr-tb"/>
    </style:style>
    <style:style style:name="Tabela28.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13" style:family="table-cell">
      <style:table-cell-properties style:vertical-align="middle" fo:padding-left="0cm" fo:padding-right="0.009cm" fo:padding-top="0cm" fo:padding-bottom="0cm" fo:border="0.5pt solid #000001" style:writing-mode="lr-tb"/>
    </style:style>
    <style:style style:name="Tabela28.G13" style:family="table-cell">
      <style:table-cell-properties style:vertical-align="middle" fo:padding-left="0cm" fo:padding-right="0.009cm" fo:padding-top="0cm" fo:padding-bottom="0cm" fo:border="0.5pt solid #000001" style:writing-mode="lr-tb"/>
    </style:style>
    <style:style style:name="Tabela28.H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13" style:family="table-cell">
      <style:table-cell-properties style:vertical-align="middle" fo:padding-left="0cm" fo:padding-right="0.009cm" fo:padding-top="0cm" fo:padding-bottom="0cm" fo:border="0.5pt solid #000001" style:writing-mode="lr-tb"/>
    </style:style>
    <style:style style:name="Tabela28.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14" style:family="table-cell">
      <style:table-cell-properties style:vertical-align="middle" fo:padding-left="0cm" fo:padding-right="0.009cm" fo:padding-top="0cm" fo:padding-bottom="0cm" fo:border="0.5pt solid #000001" style:writing-mode="lr-tb"/>
    </style:style>
    <style:style style:name="Tabela28.G14" style:family="table-cell">
      <style:table-cell-properties style:vertical-align="middle" fo:padding-left="0cm" fo:padding-right="0.009cm" fo:padding-top="0cm" fo:padding-bottom="0cm" fo:border="0.5pt solid #000001" style:writing-mode="lr-tb"/>
    </style:style>
    <style:style style:name="Tabela28.H1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14" style:family="table-cell">
      <style:table-cell-properties style:vertical-align="middle" fo:padding-left="0cm" fo:padding-right="0.009cm" fo:padding-top="0cm" fo:padding-bottom="0cm" fo:border="0.5pt solid #000001" style:writing-mode="lr-tb"/>
    </style:style>
    <style:style style:name="Tabela28.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15" style:family="table-cell">
      <style:table-cell-properties style:vertical-align="middle" fo:padding-left="0cm" fo:padding-right="0.009cm" fo:padding-top="0cm" fo:padding-bottom="0cm" fo:border="0.5pt solid #000001" style:writing-mode="lr-tb"/>
    </style:style>
    <style:style style:name="Tabela28.G15" style:family="table-cell">
      <style:table-cell-properties style:vertical-align="middle" fo:padding-left="0cm" fo:padding-right="0.009cm" fo:padding-top="0cm" fo:padding-bottom="0cm" fo:border="0.5pt solid #000001" style:writing-mode="lr-tb"/>
    </style:style>
    <style:style style:name="Tabela28.H1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15" style:family="table-cell">
      <style:table-cell-properties style:vertical-align="middle" fo:padding-left="0cm" fo:padding-right="0.009cm" fo:padding-top="0cm" fo:padding-bottom="0cm" fo:border="0.5pt solid #000001" style:writing-mode="lr-tb"/>
    </style:style>
    <style:style style:name="Tabela28.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8.F16" style:family="table-cell">
      <style:table-cell-properties style:vertical-align="middle" fo:padding-left="0cm" fo:padding-right="0.009cm" fo:padding-top="0cm" fo:padding-bottom="0cm" fo:border="0.5pt solid #000001" style:writing-mode="lr-tb"/>
    </style:style>
    <style:style style:name="Tabela28.G16" style:family="table-cell">
      <style:table-cell-properties style:vertical-align="middle" fo:padding-left="0cm" fo:padding-right="0.009cm" fo:padding-top="0cm" fo:padding-bottom="0cm" fo:border="0.5pt solid #000001" style:writing-mode="lr-tb"/>
    </style:style>
    <style:style style:name="Tabela28.H1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8.K16" style:family="table-cell">
      <style:table-cell-properties style:vertical-align="middle" fo:padding-left="0cm" fo:padding-right="0.009cm" fo:padding-top="0cm" fo:padding-bottom="0cm" fo:border="0.5pt solid #000001" style:writing-mode="lr-tb"/>
    </style:style>
    <style:style style:name="Tabela28.A17"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8.K17"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8.A18"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29" style:family="table">
      <style:table-properties style:width="25.797cm" fo:margin-left="-1.051cm" table:align="left"/>
    </style:style>
    <style:style style:name="Tabela29.A" style:family="table-column">
      <style:table-column-properties style:column-width="1.111cm"/>
    </style:style>
    <style:style style:name="Tabela29.B" style:family="table-column">
      <style:table-column-properties style:column-width="1.296cm"/>
    </style:style>
    <style:style style:name="Tabela29.C" style:family="table-column">
      <style:table-column-properties style:column-width="1.508cm"/>
    </style:style>
    <style:style style:name="Tabela29.D" style:family="table-column">
      <style:table-column-properties style:column-width="11.589cm"/>
    </style:style>
    <style:style style:name="Tabela29.F" style:family="table-column">
      <style:table-column-properties style:column-width="1.995cm"/>
    </style:style>
    <style:style style:name="Tabela29.G" style:family="table-column">
      <style:table-column-properties style:column-width="1.75cm"/>
    </style:style>
    <style:style style:name="Tabela29.H" style:family="table-column">
      <style:table-column-properties style:column-width="1.499cm"/>
    </style:style>
    <style:style style:name="Tabela29.I" style:family="table-column">
      <style:table-column-properties style:column-width="1.501cm"/>
    </style:style>
    <style:style style:name="Tabela29.J" style:family="table-column">
      <style:table-column-properties style:column-width="2.251cm"/>
    </style:style>
    <style:style style:name="Tabela29.A1" style:family="table-cell">
      <style:table-cell-properties fo:background-color="#00ff00" fo:padding-left="0cm" fo:padding-right="0.009cm" fo:padding-top="0cm" fo:padding-bottom="0cm" fo:border="0.5pt solid #000001" style:writing-mode="lr-tb">
        <style:background-image/>
      </style:table-cell-properties>
    </style:style>
    <style:style style:name="Tabela29.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29.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29.G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29.3" style:family="table-row">
      <style:table-row-properties style:min-row-height="0.434cm" style:use-optimal-row-height="false"/>
    </style:style>
    <style:style style:name="Tabela29.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3" style:family="table-cell">
      <style:table-cell-properties style:vertical-align="middle" fo:padding-left="0cm" fo:padding-right="0.009cm" fo:padding-top="0cm" fo:padding-bottom="0cm" fo:border="0.5pt solid #000001" style:writing-mode="lr-tb"/>
    </style:style>
    <style:style style:name="Tabela29.G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H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29.J3" style:family="table-cell">
      <style:table-cell-properties style:vertical-align="middle" fo:padding-left="0cm" fo:padding-right="0.009cm" fo:padding-top="0cm" fo:padding-bottom="0cm" fo:border="0.5pt solid #000001" style:writing-mode="lr-tb"/>
    </style:style>
    <style:style style:name="Tabela29.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4" style:family="table-cell">
      <style:table-cell-properties style:vertical-align="middle" fo:padding-left="0cm" fo:padding-right="0.009cm" fo:padding-top="0cm" fo:padding-bottom="0cm" fo:border="0.5pt solid #000001" style:writing-mode="lr-tb"/>
    </style:style>
    <style:style style:name="Tabela29.G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J4" style:family="table-cell">
      <style:table-cell-properties style:vertical-align="middle" fo:padding-left="0cm" fo:padding-right="0.009cm" fo:padding-top="0cm" fo:padding-bottom="0cm" fo:border="0.5pt solid #000001" style:writing-mode="lr-tb"/>
    </style:style>
    <style:style style:name="Tabela29.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5" style:family="table-cell">
      <style:table-cell-properties style:vertical-align="middle" fo:padding-left="0cm" fo:padding-right="0.009cm" fo:padding-top="0cm" fo:padding-bottom="0cm" fo:border="0.5pt solid #000001" style:writing-mode="lr-tb"/>
    </style:style>
    <style:style style:name="Tabela29.G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J5" style:family="table-cell">
      <style:table-cell-properties style:vertical-align="middle" fo:padding-left="0cm" fo:padding-right="0.009cm" fo:padding-top="0cm" fo:padding-bottom="0cm" fo:border="0.5pt solid #000001" style:writing-mode="lr-tb"/>
    </style:style>
    <style:style style:name="Tabela29.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6" style:family="table-cell">
      <style:table-cell-properties style:vertical-align="middle" fo:padding-left="0cm" fo:padding-right="0.009cm" fo:padding-top="0cm" fo:padding-bottom="0cm" fo:border="0.5pt solid #000001" style:writing-mode="lr-tb"/>
    </style:style>
    <style:style style:name="Tabela29.G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J6" style:family="table-cell">
      <style:table-cell-properties style:vertical-align="middle" fo:padding-left="0cm" fo:padding-right="0.009cm" fo:padding-top="0cm" fo:padding-bottom="0cm" fo:border="0.5pt solid #000001" style:writing-mode="lr-tb"/>
    </style:style>
    <style:style style:name="Tabela29.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7" style:family="table-cell">
      <style:table-cell-properties style:vertical-align="middle" fo:padding-left="0cm" fo:padding-right="0.009cm" fo:padding-top="0cm" fo:padding-bottom="0cm" fo:border="0.5pt solid #000001" style:writing-mode="lr-tb"/>
    </style:style>
    <style:style style:name="Tabela29.G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J7" style:family="table-cell">
      <style:table-cell-properties style:vertical-align="middle" fo:padding-left="0cm" fo:padding-right="0.009cm" fo:padding-top="0cm" fo:padding-bottom="0cm" fo:border="0.5pt solid #000001" style:writing-mode="lr-tb"/>
    </style:style>
    <style:style style:name="Tabela29.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8" style:family="table-cell">
      <style:table-cell-properties style:vertical-align="middle" fo:padding-left="0cm" fo:padding-right="0.009cm" fo:padding-top="0cm" fo:padding-bottom="0cm" fo:border="0.5pt solid #000001" style:writing-mode="lr-tb"/>
    </style:style>
    <style:style style:name="Tabela29.G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J8" style:family="table-cell">
      <style:table-cell-properties style:vertical-align="middle" fo:padding-left="0cm" fo:padding-right="0.009cm" fo:padding-top="0cm" fo:padding-bottom="0cm" fo:border="0.5pt solid #000001" style:writing-mode="lr-tb"/>
    </style:style>
    <style:style style:name="Tabela29.9" style:family="table-row">
      <style:table-row-properties style:min-row-height="3.184cm" style:use-optimal-row-height="false"/>
    </style:style>
    <style:style style:name="Tabela29.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9" style:family="table-cell">
      <style:table-cell-properties style:vertical-align="middle" fo:padding-left="0cm" fo:padding-right="0.009cm" fo:padding-top="0cm" fo:padding-bottom="0cm" fo:border="0.5pt solid #000001" style:writing-mode="lr-tb"/>
    </style:style>
    <style:style style:name="Tabela29.G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J9" style:family="table-cell">
      <style:table-cell-properties style:vertical-align="middle" fo:padding-left="0cm" fo:padding-right="0.009cm" fo:padding-top="0cm" fo:padding-bottom="0cm" fo:border="0.5pt solid #000001" style:writing-mode="lr-tb"/>
    </style:style>
    <style:style style:name="Tabela29.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29.F10" style:family="table-cell">
      <style:table-cell-properties style:vertical-align="middle" fo:padding-left="0cm" fo:padding-right="0.009cm" fo:padding-top="0cm" fo:padding-bottom="0cm" fo:border="0.5pt solid #000001" style:writing-mode="lr-tb"/>
    </style:style>
    <style:style style:name="Tabela29.G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29.J10" style:family="table-cell">
      <style:table-cell-properties style:vertical-align="middle" fo:padding-left="0cm" fo:padding-right="0.009cm" fo:padding-top="0cm" fo:padding-bottom="0cm" fo:border="0.5pt solid #000001" style:writing-mode="lr-tb"/>
    </style:style>
    <style:style style:name="Tabela29.11" style:family="table-row">
      <style:table-row-properties style:min-row-height="0.873cm" style:use-optimal-row-height="false"/>
    </style:style>
    <style:style style:name="Tabela29.A11"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29.J11"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29.A12"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30" style:family="table">
      <style:table-properties style:width="25.85cm" fo:margin-left="-1.104cm" table:align="left"/>
    </style:style>
    <style:style style:name="Tabela30.A" style:family="table-column">
      <style:table-column-properties style:column-width="1.191cm"/>
    </style:style>
    <style:style style:name="Tabela30.B" style:family="table-column">
      <style:table-column-properties style:column-width="1.905cm"/>
    </style:style>
    <style:style style:name="Tabela30.C" style:family="table-column">
      <style:table-column-properties style:column-width="2cm"/>
    </style:style>
    <style:style style:name="Tabela30.D" style:family="table-column">
      <style:table-column-properties style:column-width="13.753cm"/>
    </style:style>
    <style:style style:name="Tabela30.E" style:family="table-column">
      <style:table-column-properties style:column-width="1.75cm"/>
    </style:style>
    <style:style style:name="Tabela30.F" style:family="table-column">
      <style:table-column-properties style:column-width="1.499cm"/>
    </style:style>
    <style:style style:name="Tabela30.G" style:family="table-column">
      <style:table-column-properties style:column-width="1.752cm"/>
    </style:style>
    <style:style style:name="Tabela30.A1" style:family="table-cell">
      <style:table-cell-properties fo:background-color="#00ff00" fo:padding-left="0cm" fo:padding-right="0.009cm" fo:padding-top="0cm" fo:padding-bottom="0cm" fo:border="0.5pt solid #000001" style:writing-mode="lr-tb">
        <style:background-image/>
      </style:table-cell-properties>
    </style:style>
    <style:style style:name="Tabela30.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0.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0.H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30.3" style:family="table-row">
      <style:table-row-properties style:min-row-height="0.434cm" style:use-optimal-row-height="false"/>
    </style:style>
    <style:style style:name="Tabela30.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0.H3" style:family="table-cell">
      <style:table-cell-properties style:vertical-align="middle" fo:padding-left="0.123cm" fo:padding-right="0.191cm" fo:padding-top="0cm" fo:padding-bottom="0cm" fo:border="0.5pt solid #000001" style:writing-mode="lr-tb"/>
    </style:style>
    <style:style style:name="Tabela30.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4" style:family="table-cell">
      <style:table-cell-properties style:vertical-align="middle" fo:padding-left="0.123cm" fo:padding-right="0.191cm" fo:padding-top="0cm" fo:padding-bottom="0cm" fo:border="0.5pt solid #000001" style:writing-mode="lr-tb"/>
    </style:style>
    <style:style style:name="Tabela30.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5" style:family="table-cell">
      <style:table-cell-properties style:vertical-align="middle" fo:padding-left="0.123cm" fo:padding-right="0.191cm" fo:padding-top="0cm" fo:padding-bottom="0cm" fo:border="0.5pt solid #000001" style:writing-mode="lr-tb"/>
    </style:style>
    <style:style style:name="Tabela30.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6" style:family="table-cell">
      <style:table-cell-properties style:vertical-align="middle" fo:padding-left="0.123cm" fo:padding-right="0.191cm" fo:padding-top="0cm" fo:padding-bottom="0cm" fo:border="0.5pt solid #000001" style:writing-mode="lr-tb"/>
    </style:style>
    <style:style style:name="Tabela30.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7" style:family="table-cell">
      <style:table-cell-properties style:vertical-align="middle" fo:padding-left="0.123cm" fo:padding-right="0.191cm" fo:padding-top="0cm" fo:padding-bottom="0cm" fo:border="0.5pt solid #000001" style:writing-mode="lr-tb"/>
    </style:style>
    <style:style style:name="Tabela30.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8" style:family="table-cell">
      <style:table-cell-properties style:vertical-align="middle" fo:padding-left="0.123cm" fo:padding-right="0.191cm" fo:padding-top="0cm" fo:padding-bottom="0cm" fo:border="0.5pt solid #000001" style:writing-mode="lr-tb"/>
    </style:style>
    <style:style style:name="Tabela30.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9" style:family="table-cell">
      <style:table-cell-properties style:vertical-align="middle" fo:padding-left="0.123cm" fo:padding-right="0.191cm" fo:padding-top="0cm" fo:padding-bottom="0cm" fo:border="0.5pt solid #000001" style:writing-mode="lr-tb"/>
    </style:style>
    <style:style style:name="Tabela30.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10" style:family="table-cell">
      <style:table-cell-properties style:vertical-align="middle" fo:padding-left="0.123cm" fo:padding-right="0.191cm" fo:padding-top="0cm" fo:padding-bottom="0cm" fo:border="0.5pt solid #000001" style:writing-mode="lr-tb"/>
    </style:style>
    <style:style style:name="Tabela30.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11" style:family="table-cell">
      <style:table-cell-properties style:vertical-align="middle" fo:padding-left="0.123cm" fo:padding-right="0.191cm" fo:padding-top="0cm" fo:padding-bottom="0cm" fo:border="0.5pt solid #000001" style:writing-mode="lr-tb"/>
    </style:style>
    <style:style style:name="Tabela30.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12" style:family="table-cell">
      <style:table-cell-properties style:vertical-align="middle" fo:padding-left="0.123cm" fo:padding-right="0.191cm" fo:padding-top="0cm" fo:padding-bottom="0cm" fo:border="0.5pt solid #000001" style:writing-mode="lr-tb"/>
    </style:style>
    <style:style style:name="Tabela30.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0.H13" style:family="table-cell">
      <style:table-cell-properties style:vertical-align="middle" fo:padding-left="0.123cm" fo:padding-right="0.191cm" fo:padding-top="0cm" fo:padding-bottom="0cm" fo:border="0.5pt solid #000001" style:writing-mode="lr-tb"/>
    </style:style>
    <style:style style:name="Tabela30.H14"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30.A15"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31" style:family="table">
      <style:table-properties style:width="25.582cm" fo:margin-left="-1.087cm" table:align="left"/>
    </style:style>
    <style:style style:name="Tabela31.A" style:family="table-column">
      <style:table-column-properties style:column-width="1.191cm"/>
    </style:style>
    <style:style style:name="Tabela31.B" style:family="table-column">
      <style:table-column-properties style:column-width="1.905cm"/>
    </style:style>
    <style:style style:name="Tabela31.C" style:family="table-column">
      <style:table-column-properties style:column-width="1.983cm"/>
    </style:style>
    <style:style style:name="Tabela31.D" style:family="table-column">
      <style:table-column-properties style:column-width="13.503cm"/>
    </style:style>
    <style:style style:name="Tabela31.E" style:family="table-column">
      <style:table-column-properties style:column-width="1.499cm"/>
    </style:style>
    <style:style style:name="Tabela31.F" style:family="table-column">
      <style:table-column-properties style:column-width="1.431cm"/>
    </style:style>
    <style:style style:name="Tabela31.G" style:family="table-column">
      <style:table-column-properties style:column-width="1.879cm"/>
    </style:style>
    <style:style style:name="Tabela31.H" style:family="table-column">
      <style:table-column-properties style:column-width="2.193cm"/>
    </style:style>
    <style:style style:name="Tabela31.A1" style:family="table-cell">
      <style:table-cell-properties fo:background-color="#00ff00" fo:padding-left="0.123cm" fo:padding-right="0.191cm" fo:padding-top="0cm" fo:padding-bottom="0cm" fo:border="0.5pt solid #000001" style:writing-mode="lr-tb">
        <style:background-image/>
      </style:table-cell-properties>
    </style:style>
    <style:style style:name="Tabela31.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1.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1.3" style:family="table-row">
      <style:table-row-properties style:min-row-height="0.434cm" style:use-optimal-row-height="false"/>
    </style:style>
    <style:style style:name="Tabela31.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1.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H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H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H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H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1.H9" style:family="table-cell">
      <style:table-cell-properties style:vertical-align="middle" fo:background-color="#ffff00"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1.A10" style:family="table-cell">
      <style:table-cell-properties style:vertical-align="middle" fo:background-color="#ccffff" fo:padding-left="0.123cm" fo:padding-right="0.191cm" fo:padding-top="0cm" fo:padding-bottom="0cm" fo:border-left="0.5pt solid #000001" fo:border-right="0.25pt solid #000001" fo:border-top="none" fo:border-bottom="0.5pt solid #000001" style:writing-mode="lr-tb">
        <style:background-image/>
      </style:table-cell-properties>
    </style:style>
    <style:style style:name="Tabela32" style:family="table">
      <style:table-properties style:width="25.506cm" fo:margin-left="-1.087cm" table:align="left"/>
    </style:style>
    <style:style style:name="Tabela32.A" style:family="table-column">
      <style:table-column-properties style:column-width="1.124cm"/>
    </style:style>
    <style:style style:name="Tabela32.B" style:family="table-column">
      <style:table-column-properties style:column-width="2.078cm"/>
    </style:style>
    <style:style style:name="Tabela32.C" style:family="table-column">
      <style:table-column-properties style:column-width="1.877cm"/>
    </style:style>
    <style:style style:name="Tabela32.D" style:family="table-column">
      <style:table-column-properties style:column-width="13.002cm"/>
    </style:style>
    <style:style style:name="Tabela32.E" style:family="table-column">
      <style:table-column-properties style:column-width="1.501cm"/>
    </style:style>
    <style:style style:name="Tabela32.F" style:family="table-column">
      <style:table-column-properties style:column-width="1.75cm"/>
    </style:style>
    <style:style style:name="Tabela32.H" style:family="table-column">
      <style:table-column-properties style:column-width="2.425cm"/>
    </style:style>
    <style:style style:name="Tabela32.A1" style:family="table-cell">
      <style:table-cell-properties fo:background-color="#00ff00" fo:padding-left="0.123cm" fo:padding-right="0.191cm" fo:padding-top="0cm" fo:padding-bottom="0cm" fo:border="0.5pt solid #000001" style:writing-mode="lr-tb">
        <style:background-image/>
      </style:table-cell-properties>
    </style:style>
    <style:style style:name="Tabela32.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2.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2.3" style:family="table-row">
      <style:table-row-properties style:min-row-height="0.434cm" style:use-optimal-row-height="false"/>
    </style:style>
    <style:style style:name="Tabela32.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2.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A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B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C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D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E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2.H35" style:family="table-cell">
      <style:table-cell-properties style:vertical-align="middle" fo:background-color="#ffff00"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2.A36" style:family="table-cell">
      <style:table-cell-properties style:vertical-align="middle" fo:background-color="#ccffff" fo:padding-left="0.123cm" fo:padding-right="0.191cm" fo:padding-top="0cm" fo:padding-bottom="0cm" fo:border-left="0.5pt solid #000001" fo:border-right="0.25pt solid #000001" fo:border-top="none" fo:border-bottom="0.5pt solid #000001" style:writing-mode="lr-tb">
        <style:background-image/>
      </style:table-cell-properties>
    </style:style>
    <style:style style:name="Tabela33" style:family="table">
      <style:table-properties style:width="25.608cm" fo:margin-left="-1.113cm" table:align="left"/>
    </style:style>
    <style:style style:name="Tabela33.A" style:family="table-column">
      <style:table-column-properties style:column-width="1.191cm"/>
    </style:style>
    <style:style style:name="Tabela33.B" style:family="table-column">
      <style:table-column-properties style:column-width="2.164cm"/>
    </style:style>
    <style:style style:name="Tabela33.C" style:family="table-column">
      <style:table-column-properties style:column-width="1.857cm"/>
    </style:style>
    <style:style style:name="Tabela33.D" style:family="table-column">
      <style:table-column-properties style:column-width="11.894cm"/>
    </style:style>
    <style:style style:name="Tabela33.E" style:family="table-column">
      <style:table-column-properties style:column-width="2.752cm"/>
    </style:style>
    <style:style style:name="Tabela33.F" style:family="table-column">
      <style:table-column-properties style:column-width="1.75cm"/>
    </style:style>
    <style:style style:name="Tabela33.H" style:family="table-column">
      <style:table-column-properties style:column-width="2.251cm"/>
    </style:style>
    <style:style style:name="Tabela33.A1" style:family="table-cell">
      <style:table-cell-properties fo:background-color="#00ff00" fo:padding-left="0.123cm" fo:padding-right="0.191cm" fo:padding-top="0cm" fo:padding-bottom="0cm" fo:border="0.5pt solid #000001" style:writing-mode="lr-tb">
        <style:background-image/>
      </style:table-cell-properties>
    </style:style>
    <style:style style:name="Tabela33.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3.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3.3" style:family="table-row">
      <style:table-row-properties style:min-row-height="0.434cm" style:use-optimal-row-height="false"/>
    </style:style>
    <style:style style:name="Tabela33.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3.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3.H13"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33.A14"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34" style:family="table">
      <style:table-properties style:width="25.612cm" fo:margin-left="-1.113cm" table:align="left"/>
    </style:style>
    <style:style style:name="Tabela34.A" style:family="table-column">
      <style:table-column-properties style:column-width="1.111cm"/>
    </style:style>
    <style:style style:name="Tabela34.B" style:family="table-column">
      <style:table-column-properties style:column-width="2.494cm"/>
    </style:style>
    <style:style style:name="Tabela34.C" style:family="table-column">
      <style:table-column-properties style:column-width="1.607cm"/>
    </style:style>
    <style:style style:name="Tabela34.D" style:family="table-column">
      <style:table-column-properties style:column-width="13.145cm"/>
    </style:style>
    <style:style style:name="Tabela34.E" style:family="table-column">
      <style:table-column-properties style:column-width="1.75cm"/>
    </style:style>
    <style:style style:name="Tabela34.F" style:family="table-column">
      <style:table-column-properties style:column-width="1.501cm"/>
    </style:style>
    <style:style style:name="Tabela34.H" style:family="table-column">
      <style:table-column-properties style:column-width="2.254cm"/>
    </style:style>
    <style:style style:name="Tabela34.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34.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4.F2" style:family="table-cell">
      <style:table-cell-properties style:vertical-align="middle" fo:background-color="#ccffff"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34.H2" style:family="table-cell">
      <style:table-cell-properties style:vertical-align="middle" fo:background-color="#ccffff" fo:padding-left="0cm" fo:padding-right="0.018cm" fo:padding-top="0cm" fo:padding-bottom="0cm" fo:border="0.5pt solid #000001" style:writing-mode="lr-tb">
        <style:background-image/>
      </style:table-cell-properties>
    </style:style>
    <style:style style:name="Tabela34.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F3" style:family="table-cell">
      <style:table-cell-properties style:vertical-align="middle" fo:background-color="#e2efd9"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34.H3" style:family="table-cell">
      <style:table-cell-properties style:vertical-align="middle" fo:padding-left="0cm" fo:padding-right="0.018cm" fo:padding-top="0cm" fo:padding-bottom="0cm" fo:border="0.5pt solid #000001" style:writing-mode="lr-tb"/>
    </style:style>
    <style:style style:name="Tabela34.4" style:family="table-row">
      <style:table-row-properties style:min-row-height="0.499cm" style:use-optimal-row-height="false"/>
    </style:style>
    <style:style style:name="Tabela34.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H4" style:family="table-cell">
      <style:table-cell-properties style:vertical-align="middle" fo:padding-left="0cm" fo:padding-right="0.018cm" fo:padding-top="0cm" fo:padding-bottom="0cm" fo:border="0.5pt solid #000001" style:writing-mode="lr-tb"/>
    </style:style>
    <style:style style:name="Tabela34.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H5" style:family="table-cell">
      <style:table-cell-properties style:vertical-align="middle" fo:padding-left="0cm" fo:padding-right="0.018cm" fo:padding-top="0cm" fo:padding-bottom="0cm" fo:border="0.5pt solid #000001" style:writing-mode="lr-tb"/>
    </style:style>
    <style:style style:name="Tabela34.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H6" style:family="table-cell">
      <style:table-cell-properties style:vertical-align="middle" fo:padding-left="0cm" fo:padding-right="0.018cm" fo:padding-top="0cm" fo:padding-bottom="0cm" fo:border="0.5pt solid #000001" style:writing-mode="lr-tb"/>
    </style:style>
    <style:style style:name="Tabela34.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H7" style:family="table-cell">
      <style:table-cell-properties style:vertical-align="middle" fo:padding-left="0cm" fo:padding-right="0.018cm" fo:padding-top="0cm" fo:padding-bottom="0cm" fo:border="0.5pt solid #000001" style:writing-mode="lr-tb"/>
    </style:style>
    <style:style style:name="Tabela34.8" style:family="table-row">
      <style:table-row-properties style:min-row-height="3.334cm" style:use-optimal-row-height="false"/>
    </style:style>
    <style:style style:name="Tabela34.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4.H8" style:family="table-cell">
      <style:table-cell-properties style:vertical-align="middle" fo:padding-left="0cm" fo:padding-right="0.018cm" fo:padding-top="0cm" fo:padding-bottom="0cm" fo:border="0.5pt solid #000001" style:writing-mode="lr-tb"/>
    </style:style>
    <style:style style:name="Tabela34.A9"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4.H9"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34.A10"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35" style:family="table">
      <style:table-properties style:width="25.659cm" fo:margin-left="-1.164cm" table:align="left"/>
    </style:style>
    <style:style style:name="Tabela35.A" style:family="table-column">
      <style:table-column-properties style:column-width="1.191cm"/>
    </style:style>
    <style:style style:name="Tabela35.B" style:family="table-column">
      <style:table-column-properties style:column-width="1.965cm"/>
    </style:style>
    <style:style style:name="Tabela35.C" style:family="table-column">
      <style:table-column-properties style:column-width="2.057cm"/>
    </style:style>
    <style:style style:name="Tabela35.D" style:family="table-column">
      <style:table-column-properties style:column-width="13.446cm"/>
    </style:style>
    <style:style style:name="Tabela35.E" style:family="table-column">
      <style:table-column-properties style:column-width="1.251cm"/>
    </style:style>
    <style:style style:name="Tabela35.F" style:family="table-column">
      <style:table-column-properties style:column-width="1.499cm"/>
    </style:style>
    <style:style style:name="Tabela35.G" style:family="table-column">
      <style:table-column-properties style:column-width="2cm"/>
    </style:style>
    <style:style style:name="Tabela35.H" style:family="table-column">
      <style:table-column-properties style:column-width="2.251cm"/>
    </style:style>
    <style:style style:name="Tabela35.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35.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5.F2" style:family="table-cell">
      <style:table-cell-properties style:vertical-align="middle" fo:background-color="#ccffff"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35.H2" style:family="table-cell">
      <style:table-cell-properties style:vertical-align="middle" fo:background-color="#ccffff" fo:padding-left="0cm" fo:padding-right="0.018cm" fo:padding-top="0cm" fo:padding-bottom="0cm" fo:border="0.5pt solid #000001" style:writing-mode="lr-tb">
        <style:background-image/>
      </style:table-cell-properties>
    </style:style>
    <style:style style:name="Tabela35.3" style:family="table-row">
      <style:table-row-properties style:min-row-height="0.434cm" style:use-optimal-row-height="false"/>
    </style:style>
    <style:style style:name="Tabela35.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F3" style:family="table-cell">
      <style:table-cell-properties style:vertical-align="middle" fo:background-color="#e2efd9"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35.H3" style:family="table-cell">
      <style:table-cell-properties style:vertical-align="middle" fo:padding-left="0cm" fo:padding-right="0.018cm" fo:padding-top="0cm" fo:padding-bottom="0cm" fo:border="0.5pt solid #000001" style:writing-mode="lr-tb"/>
    </style:style>
    <style:style style:name="Tabela35.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H4" style:family="table-cell">
      <style:table-cell-properties style:vertical-align="middle" fo:padding-left="0cm" fo:padding-right="0.018cm" fo:padding-top="0cm" fo:padding-bottom="0cm" fo:border="0.5pt solid #000001" style:writing-mode="lr-tb"/>
    </style:style>
    <style:style style:name="Tabela35.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5.H5" style:family="table-cell">
      <style:table-cell-properties style:vertical-align="middle" fo:padding-left="0cm" fo:padding-right="0.018cm" fo:padding-top="0cm" fo:padding-bottom="0cm" fo:border="0.5pt solid #000001" style:writing-mode="lr-tb"/>
    </style:style>
    <style:style style:name="Tabela35.A6"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5.H6" style:family="table-cell">
      <style:table-cell-properties style:vertical-align="middle" fo:background-color="#ffff00" fo:padding-left="0.123cm" fo:padding-right="0.191cm" fo:padding-top="0cm" fo:padding-bottom="0cm" fo:border-left="0.5pt solid #000001" fo:border-right="0.5pt solid #00000a" fo:border-top="0.5pt solid #000001" fo:border-bottom="0.5pt solid #000001" style:writing-mode="lr-tb">
        <style:background-image/>
      </style:table-cell-properties>
    </style:style>
    <style:style style:name="Tabela35.A7" style:family="table-cell">
      <style:table-cell-properties style:vertical-align="middle" fo:background-color="#ccffff" fo:padding-left="0.123cm" fo:padding-right="0.191cm" fo:padding-top="0cm" fo:padding-bottom="0cm" fo:border-left="0.5pt solid #000001" fo:border-right="0.5pt solid #00000a" fo:border-top="none" fo:border-bottom="none" style:writing-mode="lr-tb">
        <style:background-image/>
      </style:table-cell-properties>
    </style:style>
    <style:style style:name="Tabela35.A8" style:family="table-cell">
      <style:table-cell-properties style:vertical-align="middle" fo:background-color="#ccffff" fo:padding-left="0.123cm" fo:padding-right="0.191cm" fo:padding-top="0cm" fo:padding-bottom="0cm" fo:border-left="0.5pt solid #000001" fo:border-right="0.5pt solid #00000a" fo:border-top="none" fo:border-bottom="0.5pt solid #000001" style:writing-mode="lr-tb">
        <style:background-image/>
      </style:table-cell-properties>
    </style:style>
    <style:style style:name="Tabela36" style:family="table">
      <style:table-properties style:width="25.599cm" fo:margin-left="-1.104cm" table:align="left"/>
    </style:style>
    <style:style style:name="Tabela36.A" style:family="table-column">
      <style:table-column-properties style:column-width="1.111cm"/>
    </style:style>
    <style:style style:name="Tabela36.B" style:family="table-column">
      <style:table-column-properties style:column-width="2.235cm"/>
    </style:style>
    <style:style style:name="Tabela36.C" style:family="table-column">
      <style:table-column-properties style:column-width="1.75cm"/>
    </style:style>
    <style:style style:name="Tabela36.D" style:family="table-column">
      <style:table-column-properties style:column-width="12.753cm"/>
    </style:style>
    <style:style style:name="Tabela36.E" style:family="table-column">
      <style:table-column-properties style:column-width="1.499cm"/>
    </style:style>
    <style:style style:name="Tabela36.F" style:family="table-column">
      <style:table-column-properties style:column-width="1.501cm"/>
    </style:style>
    <style:style style:name="Tabela36.G" style:family="table-column">
      <style:table-column-properties style:column-width="2.249cm"/>
    </style:style>
    <style:style style:name="Tabela36.H" style:family="table-column">
      <style:table-column-properties style:column-width="2.501cm"/>
    </style:style>
    <style:style style:name="Tabela36.A1" style:family="table-cell">
      <style:table-cell-properties fo:background-color="#00ff00" fo:padding-left="0cm" fo:padding-right="0.009cm" fo:padding-top="0cm" fo:padding-bottom="0cm" fo:border="0.5pt solid #000001" style:writing-mode="lr-tb">
        <style:background-image/>
      </style:table-cell-properties>
    </style:style>
    <style:style style:name="Tabela36.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6.F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36.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36.3" style:family="table-row">
      <style:table-row-properties style:min-row-height="0.434cm" style:use-optimal-row-height="false"/>
    </style:style>
    <style:style style:name="Tabela36.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D3"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36.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36.H3" style:family="table-cell">
      <style:table-cell-properties style:vertical-align="middle" fo:padding-left="0cm" fo:padding-right="0.009cm" fo:padding-top="0cm" fo:padding-bottom="0cm" fo:border="0.5pt solid #000001" style:writing-mode="lr-tb"/>
    </style:style>
    <style:style style:name="Tabela36.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D4"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36.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H4" style:family="table-cell">
      <style:table-cell-properties style:vertical-align="middle" fo:padding-left="0cm" fo:padding-right="0.009cm" fo:padding-top="0cm" fo:padding-bottom="0cm" fo:border="0.5pt solid #000001" style:writing-mode="lr-tb"/>
    </style:style>
    <style:style style:name="Tabela36.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D5"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36.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6.H5" style:family="table-cell">
      <style:table-cell-properties style:vertical-align="middle" fo:padding-left="0cm" fo:padding-right="0.009cm" fo:padding-top="0cm" fo:padding-bottom="0cm" fo:border="0.5pt solid #000001" style:writing-mode="lr-tb"/>
    </style:style>
    <style:style style:name="Tabela36.A6"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6.H6"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36.A7"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37" style:family="table">
      <style:table-properties style:width="25.777cm" fo:margin-left="-1.009cm" table:align="left"/>
    </style:style>
    <style:style style:name="Tabela37.A" style:family="table-column">
      <style:table-column-properties style:column-width="1.501cm"/>
    </style:style>
    <style:style style:name="Tabela37.B" style:family="table-column">
      <style:table-column-properties style:column-width="2.251cm"/>
    </style:style>
    <style:style style:name="Tabela37.C" style:family="table-column">
      <style:table-column-properties style:column-width="1.75cm"/>
    </style:style>
    <style:style style:name="Tabela37.D" style:family="table-column">
      <style:table-column-properties style:column-width="12.525cm"/>
    </style:style>
    <style:style style:name="Tabela37.E" style:family="table-column">
      <style:table-column-properties style:column-width="2cm"/>
    </style:style>
    <style:style style:name="Tabela37.F" style:family="table-column">
      <style:table-column-properties style:column-width="1.499cm"/>
    </style:style>
    <style:style style:name="Tabela37.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37.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7.F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37.H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37.3" style:family="table-row">
      <style:table-row-properties style:min-row-height="0.434cm" style:use-optimal-row-height="false"/>
    </style:style>
    <style:style style:name="Tabela37.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37.H3" style:family="table-cell">
      <style:table-cell-properties style:vertical-align="middle" fo:padding-left="0cm" fo:padding-right="0.009cm" fo:padding-top="0cm" fo:padding-bottom="0cm" fo:border="0.5pt solid #000001" style:writing-mode="lr-tb"/>
    </style:style>
    <style:style style:name="Tabela37.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H4" style:family="table-cell">
      <style:table-cell-properties style:vertical-align="middle" fo:padding-left="0cm" fo:padding-right="0.009cm" fo:padding-top="0cm" fo:padding-bottom="0cm" fo:border="0.5pt solid #000001" style:writing-mode="lr-tb"/>
    </style:style>
    <style:style style:name="Tabela37.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H5" style:family="table-cell">
      <style:table-cell-properties style:vertical-align="middle" fo:padding-left="0cm" fo:padding-right="0.009cm" fo:padding-top="0cm" fo:padding-bottom="0cm" fo:border="0.5pt solid #000001" style:writing-mode="lr-tb"/>
    </style:style>
    <style:style style:name="Tabela37.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H6" style:family="table-cell">
      <style:table-cell-properties style:vertical-align="middle" fo:padding-left="0cm" fo:padding-right="0.009cm" fo:padding-top="0cm" fo:padding-bottom="0cm" fo:border="0.5pt solid #000001" style:writing-mode="lr-tb"/>
    </style:style>
    <style:style style:name="Tabela37.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7.H7" style:family="table-cell">
      <style:table-cell-properties style:vertical-align="middle" fo:padding-left="0cm" fo:padding-right="0.009cm" fo:padding-top="0cm" fo:padding-bottom="0cm" fo:border="0.5pt solid #000001" style:writing-mode="lr-tb"/>
    </style:style>
    <style:style style:name="Tabela37.A8"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7.H8" style:family="table-cell">
      <style:table-cell-properties style:vertical-align="middle" fo:background-color="#ffff00" fo:padding-left="0cm" fo:padding-right="0.009cm" fo:padding-top="0cm" fo:padding-bottom="0cm" fo:border="0.5pt solid #000001" style:writing-mode="lr-tb">
        <style:background-image/>
      </style:table-cell-properties>
    </style:style>
    <style:style style:name="Tabela37.A9"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38" style:family="table">
      <style:table-properties style:width="25.887cm" fo:margin-left="-1.141cm" table:align="left"/>
    </style:style>
    <style:style style:name="Tabela38.A" style:family="table-column">
      <style:table-column-properties style:column-width="1.192cm"/>
    </style:style>
    <style:style style:name="Tabela38.B" style:family="table-column">
      <style:table-column-properties style:column-width="2.191cm"/>
    </style:style>
    <style:style style:name="Tabela38.C" style:family="table-column">
      <style:table-column-properties style:column-width="1.75cm"/>
    </style:style>
    <style:style style:name="Tabela38.D" style:family="table-column">
      <style:table-column-properties style:column-width="8.251cm"/>
    </style:style>
    <style:style style:name="Tabela38.E" style:family="table-column">
      <style:table-column-properties style:column-width="2.251cm"/>
    </style:style>
    <style:style style:name="Tabela38.H" style:family="table-column">
      <style:table-column-properties style:column-width="1.501cm"/>
    </style:style>
    <style:style style:name="Tabela38.I" style:family="table-column">
      <style:table-column-properties style:column-width="1.251cm"/>
    </style:style>
    <style:style style:name="Tabela38.A1" style:family="table-cell">
      <style:table-cell-properties fo:background-color="#00ff00" fo:padding-left="0cm" fo:padding-right="0.009cm" fo:padding-top="0cm" fo:padding-bottom="0cm" fo:border="0.5pt solid #000001" style:writing-mode="lr-tb">
        <style:background-image/>
      </style:table-cell-properties>
    </style:style>
    <style:style style:name="Tabela38.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8.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38.G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38.H2" style:family="table-cell">
      <style:table-cell-properties style:vertical-align="middle"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38.3" style:family="table-row">
      <style:table-row-properties style:min-row-height="0.434cm" style:use-optimal-row-height="false"/>
    </style:style>
    <style:style style:name="Tabela38.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3" style:family="table-cell">
      <style:table-cell-properties style:vertical-align="middle" fo:padding-left="0cm" fo:padding-right="0.009cm" fo:padding-top="0cm" fo:padding-bottom="0cm" fo:border="0.5pt solid #000001" style:writing-mode="lr-tb"/>
    </style:style>
    <style:style style:name="Tabela38.G3" style:family="table-cell">
      <style:table-cell-properties style:vertical-align="middle" fo:padding-left="0.123cm" fo:padding-right="0.191cm" fo:padding-top="0cm" fo:padding-bottom="0cm" fo:border="0.5pt solid #000001" style:writing-mode="lr-tb"/>
    </style:style>
    <style:style style:name="Tabela38.H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I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38.K3" style:family="table-cell">
      <style:table-cell-properties style:vertical-align="middle" fo:padding-left="0cm" fo:padding-right="0.009cm" fo:padding-top="0cm" fo:padding-bottom="0cm" fo:border="0.5pt solid #000001" style:writing-mode="lr-tb"/>
    </style:style>
    <style:style style:name="Tabela38.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4" style:family="table-cell">
      <style:table-cell-properties style:vertical-align="middle" fo:padding-left="0cm" fo:padding-right="0.009cm" fo:padding-top="0cm" fo:padding-bottom="0cm" fo:border="0.5pt solid #000001" style:writing-mode="lr-tb"/>
    </style:style>
    <style:style style:name="Tabela38.G4" style:family="table-cell">
      <style:table-cell-properties style:vertical-align="middle" fo:padding-left="0.123cm" fo:padding-right="0.191cm" fo:padding-top="0cm" fo:padding-bottom="0cm" fo:border="0.5pt solid #000001" style:writing-mode="lr-tb"/>
    </style:style>
    <style:style style:name="Tabela38.H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4" style:family="table-cell">
      <style:table-cell-properties style:vertical-align="middle" fo:padding-left="0cm" fo:padding-right="0.009cm" fo:padding-top="0cm" fo:padding-bottom="0cm" fo:border="0.5pt solid #000001" style:writing-mode="lr-tb"/>
    </style:style>
    <style:style style:name="Tabela38.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5" style:family="table-cell">
      <style:table-cell-properties style:vertical-align="middle" fo:padding-left="0cm" fo:padding-right="0.009cm" fo:padding-top="0cm" fo:padding-bottom="0cm" fo:border="0.5pt solid #000001" style:writing-mode="lr-tb"/>
    </style:style>
    <style:style style:name="Tabela38.G5" style:family="table-cell">
      <style:table-cell-properties style:vertical-align="middle" fo:padding-left="0.123cm" fo:padding-right="0.191cm" fo:padding-top="0cm" fo:padding-bottom="0cm" fo:border="0.5pt solid #000001" style:writing-mode="lr-tb"/>
    </style:style>
    <style:style style:name="Tabela38.H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5" style:family="table-cell">
      <style:table-cell-properties style:vertical-align="middle" fo:padding-left="0cm" fo:padding-right="0.009cm" fo:padding-top="0cm" fo:padding-bottom="0cm" fo:border="0.5pt solid #000001" style:writing-mode="lr-tb"/>
    </style:style>
    <style:style style:name="Tabela38.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6" style:family="table-cell">
      <style:table-cell-properties style:vertical-align="middle" fo:padding-left="0cm" fo:padding-right="0.009cm" fo:padding-top="0cm" fo:padding-bottom="0cm" fo:border="0.5pt solid #000001" style:writing-mode="lr-tb"/>
    </style:style>
    <style:style style:name="Tabela38.G6" style:family="table-cell">
      <style:table-cell-properties style:vertical-align="middle" fo:padding-left="0.123cm" fo:padding-right="0.191cm" fo:padding-top="0cm" fo:padding-bottom="0cm" fo:border="0.5pt solid #000001" style:writing-mode="lr-tb"/>
    </style:style>
    <style:style style:name="Tabela38.H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6" style:family="table-cell">
      <style:table-cell-properties style:vertical-align="middle" fo:padding-left="0cm" fo:padding-right="0.009cm" fo:padding-top="0cm" fo:padding-bottom="0cm" fo:border="0.5pt solid #000001" style:writing-mode="lr-tb"/>
    </style:style>
    <style:style style:name="Tabela38.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7" style:family="table-cell">
      <style:table-cell-properties style:vertical-align="middle" fo:padding-left="0cm" fo:padding-right="0.009cm" fo:padding-top="0cm" fo:padding-bottom="0cm" fo:border="0.5pt solid #000001" style:writing-mode="lr-tb"/>
    </style:style>
    <style:style style:name="Tabela38.G7" style:family="table-cell">
      <style:table-cell-properties style:vertical-align="middle" fo:padding-left="0.123cm" fo:padding-right="0.191cm" fo:padding-top="0cm" fo:padding-bottom="0cm" fo:border="0.5pt solid #000001" style:writing-mode="lr-tb"/>
    </style:style>
    <style:style style:name="Tabela38.H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7" style:family="table-cell">
      <style:table-cell-properties style:vertical-align="middle" fo:padding-left="0cm" fo:padding-right="0.009cm" fo:padding-top="0cm" fo:padding-bottom="0cm" fo:border="0.5pt solid #000001" style:writing-mode="lr-tb"/>
    </style:style>
    <style:style style:name="Tabela38.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8" style:family="table-cell">
      <style:table-cell-properties style:vertical-align="middle" fo:padding-left="0cm" fo:padding-right="0.009cm" fo:padding-top="0cm" fo:padding-bottom="0cm" fo:border="0.5pt solid #000001" style:writing-mode="lr-tb"/>
    </style:style>
    <style:style style:name="Tabela38.G8" style:family="table-cell">
      <style:table-cell-properties style:vertical-align="middle" fo:padding-left="0.123cm" fo:padding-right="0.191cm" fo:padding-top="0cm" fo:padding-bottom="0cm" fo:border="0.5pt solid #000001" style:writing-mode="lr-tb"/>
    </style:style>
    <style:style style:name="Tabela38.H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8" style:family="table-cell">
      <style:table-cell-properties style:vertical-align="middle" fo:padding-left="0cm" fo:padding-right="0.009cm" fo:padding-top="0cm" fo:padding-bottom="0cm" fo:border="0.5pt solid #000001" style:writing-mode="lr-tb"/>
    </style:style>
    <style:style style:name="Tabela38.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9" style:family="table-cell">
      <style:table-cell-properties style:vertical-align="middle" fo:padding-left="0cm" fo:padding-right="0.009cm" fo:padding-top="0cm" fo:padding-bottom="0cm" fo:border="0.5pt solid #000001" style:writing-mode="lr-tb"/>
    </style:style>
    <style:style style:name="Tabela38.G9" style:family="table-cell">
      <style:table-cell-properties style:vertical-align="middle" fo:padding-left="0.123cm" fo:padding-right="0.191cm" fo:padding-top="0cm" fo:padding-bottom="0cm" fo:border="0.5pt solid #000001" style:writing-mode="lr-tb"/>
    </style:style>
    <style:style style:name="Tabela38.H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9" style:family="table-cell">
      <style:table-cell-properties style:vertical-align="middle" fo:padding-left="0cm" fo:padding-right="0.009cm" fo:padding-top="0cm" fo:padding-bottom="0cm" fo:border="0.5pt solid #000001" style:writing-mode="lr-tb"/>
    </style:style>
    <style:style style:name="Tabela38.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0" style:family="table-cell">
      <style:table-cell-properties style:vertical-align="middle" fo:padding-left="0cm" fo:padding-right="0.009cm" fo:padding-top="0cm" fo:padding-bottom="0cm" fo:border="0.5pt solid #000001" style:writing-mode="lr-tb"/>
    </style:style>
    <style:style style:name="Tabela38.G10" style:family="table-cell">
      <style:table-cell-properties style:vertical-align="middle" fo:padding-left="0.123cm" fo:padding-right="0.191cm" fo:padding-top="0cm" fo:padding-bottom="0cm" fo:border="0.5pt solid #000001" style:writing-mode="lr-tb"/>
    </style:style>
    <style:style style:name="Tabela38.H1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0" style:family="table-cell">
      <style:table-cell-properties style:vertical-align="middle" fo:padding-left="0cm" fo:padding-right="0.009cm" fo:padding-top="0cm" fo:padding-bottom="0cm" fo:border="0.5pt solid #000001" style:writing-mode="lr-tb"/>
    </style:style>
    <style:style style:name="Tabela38.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1" style:family="table-cell">
      <style:table-cell-properties style:vertical-align="middle" fo:padding-left="0cm" fo:padding-right="0.009cm" fo:padding-top="0cm" fo:padding-bottom="0cm" fo:border="0.5pt solid #000001" style:writing-mode="lr-tb"/>
    </style:style>
    <style:style style:name="Tabela38.G11" style:family="table-cell">
      <style:table-cell-properties style:vertical-align="middle" fo:padding-left="0.123cm" fo:padding-right="0.191cm" fo:padding-top="0cm" fo:padding-bottom="0cm" fo:border="0.5pt solid #000001" style:writing-mode="lr-tb"/>
    </style:style>
    <style:style style:name="Tabela38.H1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1" style:family="table-cell">
      <style:table-cell-properties style:vertical-align="middle" fo:padding-left="0cm" fo:padding-right="0.009cm" fo:padding-top="0cm" fo:padding-bottom="0cm" fo:border="0.5pt solid #000001" style:writing-mode="lr-tb"/>
    </style:style>
    <style:style style:name="Tabela38.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2" style:family="table-cell">
      <style:table-cell-properties style:vertical-align="middle" fo:padding-left="0cm" fo:padding-right="0.009cm" fo:padding-top="0cm" fo:padding-bottom="0cm" fo:border="0.5pt solid #000001" style:writing-mode="lr-tb"/>
    </style:style>
    <style:style style:name="Tabela38.G12" style:family="table-cell">
      <style:table-cell-properties style:vertical-align="middle" fo:padding-left="0.123cm" fo:padding-right="0.191cm" fo:padding-top="0cm" fo:padding-bottom="0cm" fo:border="0.5pt solid #000001" style:writing-mode="lr-tb"/>
    </style:style>
    <style:style style:name="Tabela38.H12"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2" style:family="table-cell">
      <style:table-cell-properties style:vertical-align="middle" fo:padding-left="0cm" fo:padding-right="0.009cm" fo:padding-top="0cm" fo:padding-bottom="0cm" fo:border="0.5pt solid #000001" style:writing-mode="lr-tb"/>
    </style:style>
    <style:style style:name="Tabela38.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3" style:family="table-cell">
      <style:table-cell-properties style:vertical-align="middle" fo:padding-left="0cm" fo:padding-right="0.009cm" fo:padding-top="0cm" fo:padding-bottom="0cm" fo:border="0.5pt solid #000001" style:writing-mode="lr-tb"/>
    </style:style>
    <style:style style:name="Tabela38.G13" style:family="table-cell">
      <style:table-cell-properties style:vertical-align="middle" fo:padding-left="0.123cm" fo:padding-right="0.191cm" fo:padding-top="0cm" fo:padding-bottom="0cm" fo:border="0.5pt solid #000001" style:writing-mode="lr-tb"/>
    </style:style>
    <style:style style:name="Tabela38.H13"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3" style:family="table-cell">
      <style:table-cell-properties style:vertical-align="middle" fo:padding-left="0cm" fo:padding-right="0.009cm" fo:padding-top="0cm" fo:padding-bottom="0cm" fo:border="0.5pt solid #000001" style:writing-mode="lr-tb"/>
    </style:style>
    <style:style style:name="Tabela38.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4" style:family="table-cell">
      <style:table-cell-properties style:vertical-align="middle" fo:padding-left="0cm" fo:padding-right="0.009cm" fo:padding-top="0cm" fo:padding-bottom="0cm" fo:border="0.5pt solid #000001" style:writing-mode="lr-tb"/>
    </style:style>
    <style:style style:name="Tabela38.G14" style:family="table-cell">
      <style:table-cell-properties style:vertical-align="middle" fo:padding-left="0.123cm" fo:padding-right="0.191cm" fo:padding-top="0cm" fo:padding-bottom="0cm" fo:border="0.5pt solid #000001" style:writing-mode="lr-tb"/>
    </style:style>
    <style:style style:name="Tabela38.H14"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4" style:family="table-cell">
      <style:table-cell-properties style:vertical-align="middle" fo:padding-left="0cm" fo:padding-right="0.009cm" fo:padding-top="0cm" fo:padding-bottom="0cm" fo:border="0.5pt solid #000001" style:writing-mode="lr-tb"/>
    </style:style>
    <style:style style:name="Tabela38.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5" style:family="table-cell">
      <style:table-cell-properties style:vertical-align="middle" fo:padding-left="0cm" fo:padding-right="0.009cm" fo:padding-top="0cm" fo:padding-bottom="0cm" fo:border="0.5pt solid #000001" style:writing-mode="lr-tb"/>
    </style:style>
    <style:style style:name="Tabela38.G15" style:family="table-cell">
      <style:table-cell-properties style:vertical-align="middle" fo:padding-left="0.123cm" fo:padding-right="0.191cm" fo:padding-top="0cm" fo:padding-bottom="0cm" fo:border="0.5pt solid #000001" style:writing-mode="lr-tb"/>
    </style:style>
    <style:style style:name="Tabela38.H15"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5" style:family="table-cell">
      <style:table-cell-properties style:vertical-align="middle" fo:padding-left="0cm" fo:padding-right="0.009cm" fo:padding-top="0cm" fo:padding-bottom="0cm" fo:border="0.5pt solid #000001" style:writing-mode="lr-tb"/>
    </style:style>
    <style:style style:name="Tabela38.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6" style:family="table-cell">
      <style:table-cell-properties style:vertical-align="middle" fo:padding-left="0cm" fo:padding-right="0.009cm" fo:padding-top="0cm" fo:padding-bottom="0cm" fo:border="0.5pt solid #000001" style:writing-mode="lr-tb"/>
    </style:style>
    <style:style style:name="Tabela38.G16" style:family="table-cell">
      <style:table-cell-properties style:vertical-align="middle" fo:padding-left="0.123cm" fo:padding-right="0.191cm" fo:padding-top="0cm" fo:padding-bottom="0cm" fo:border="0.5pt solid #000001" style:writing-mode="lr-tb"/>
    </style:style>
    <style:style style:name="Tabela38.H16"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6" style:family="table-cell">
      <style:table-cell-properties style:vertical-align="middle" fo:padding-left="0cm" fo:padding-right="0.009cm" fo:padding-top="0cm" fo:padding-bottom="0cm" fo:border="0.5pt solid #000001" style:writing-mode="lr-tb"/>
    </style:style>
    <style:style style:name="Tabela38.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7" style:family="table-cell">
      <style:table-cell-properties style:vertical-align="middle" fo:padding-left="0cm" fo:padding-right="0.009cm" fo:padding-top="0cm" fo:padding-bottom="0cm" fo:border="0.5pt solid #000001" style:writing-mode="lr-tb"/>
    </style:style>
    <style:style style:name="Tabela38.G17" style:family="table-cell">
      <style:table-cell-properties style:vertical-align="middle" fo:padding-left="0.123cm" fo:padding-right="0.191cm" fo:padding-top="0cm" fo:padding-bottom="0cm" fo:border="0.5pt solid #000001" style:writing-mode="lr-tb"/>
    </style:style>
    <style:style style:name="Tabela38.H17"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7" style:family="table-cell">
      <style:table-cell-properties style:vertical-align="middle" fo:padding-left="0cm" fo:padding-right="0.009cm" fo:padding-top="0cm" fo:padding-bottom="0cm" fo:border="0.5pt solid #000001" style:writing-mode="lr-tb"/>
    </style:style>
    <style:style style:name="Tabela38.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8" style:family="table-cell">
      <style:table-cell-properties style:vertical-align="middle" fo:padding-left="0cm" fo:padding-right="0.009cm" fo:padding-top="0cm" fo:padding-bottom="0cm" fo:border="0.5pt solid #000001" style:writing-mode="lr-tb"/>
    </style:style>
    <style:style style:name="Tabela38.G18" style:family="table-cell">
      <style:table-cell-properties style:vertical-align="middle" fo:padding-left="0.123cm" fo:padding-right="0.191cm" fo:padding-top="0cm" fo:padding-bottom="0cm" fo:border="0.5pt solid #000001" style:writing-mode="lr-tb"/>
    </style:style>
    <style:style style:name="Tabela38.H18"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8" style:family="table-cell">
      <style:table-cell-properties style:vertical-align="middle" fo:padding-left="0cm" fo:padding-right="0.009cm" fo:padding-top="0cm" fo:padding-bottom="0cm" fo:border="0.5pt solid #000001" style:writing-mode="lr-tb"/>
    </style:style>
    <style:style style:name="Tabela38.A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19" style:family="table-cell">
      <style:table-cell-properties style:vertical-align="middle" fo:padding-left="0cm" fo:padding-right="0.009cm" fo:padding-top="0cm" fo:padding-bottom="0cm" fo:border="0.5pt solid #000001" style:writing-mode="lr-tb"/>
    </style:style>
    <style:style style:name="Tabela38.G19" style:family="table-cell">
      <style:table-cell-properties style:vertical-align="middle" fo:padding-left="0.123cm" fo:padding-right="0.191cm" fo:padding-top="0cm" fo:padding-bottom="0cm" fo:border="0.5pt solid #000001" style:writing-mode="lr-tb"/>
    </style:style>
    <style:style style:name="Tabela38.H19"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19" style:family="table-cell">
      <style:table-cell-properties style:vertical-align="middle" fo:padding-left="0cm" fo:padding-right="0.009cm" fo:padding-top="0cm" fo:padding-bottom="0cm" fo:border="0.5pt solid #000001" style:writing-mode="lr-tb"/>
    </style:style>
    <style:style style:name="Tabela38.A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20" style:family="table-cell">
      <style:table-cell-properties style:vertical-align="middle" fo:padding-left="0cm" fo:padding-right="0.009cm" fo:padding-top="0cm" fo:padding-bottom="0cm" fo:border="0.5pt solid #000001" style:writing-mode="lr-tb"/>
    </style:style>
    <style:style style:name="Tabela38.G20" style:family="table-cell">
      <style:table-cell-properties style:vertical-align="middle" fo:padding-left="0.123cm" fo:padding-right="0.191cm" fo:padding-top="0cm" fo:padding-bottom="0cm" fo:border="0.5pt solid #000001" style:writing-mode="lr-tb"/>
    </style:style>
    <style:style style:name="Tabela38.H20"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20" style:family="table-cell">
      <style:table-cell-properties style:vertical-align="middle" fo:padding-left="0cm" fo:padding-right="0.009cm" fo:padding-top="0cm" fo:padding-bottom="0cm" fo:border="0.5pt solid #000001" style:writing-mode="lr-tb"/>
    </style:style>
    <style:style style:name="Tabela38.A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B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C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D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E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8.F21" style:family="table-cell">
      <style:table-cell-properties style:vertical-align="middle" fo:padding-left="0cm" fo:padding-right="0.009cm" fo:padding-top="0cm" fo:padding-bottom="0cm" fo:border="0.5pt solid #000001" style:writing-mode="lr-tb"/>
    </style:style>
    <style:style style:name="Tabela38.G21" style:family="table-cell">
      <style:table-cell-properties style:vertical-align="middle" fo:padding-left="0.123cm" fo:padding-right="0.191cm" fo:padding-top="0cm" fo:padding-bottom="0cm" fo:border="0.5pt solid #000001" style:writing-mode="lr-tb"/>
    </style:style>
    <style:style style:name="Tabela38.H21" style:family="table-cell">
      <style:table-cell-properties style:vertical-align="middle" fo:padding-left="0cm" fo:padding-right="0.009cm" fo:padding-top="0cm" fo:padding-bottom="0cm" fo:border-left="0.5pt solid #000001" fo:border-right="none" fo:border-top="0.5pt solid #000001" fo:border-bottom="0.5pt solid #000001" style:writing-mode="lr-tb"/>
    </style:style>
    <style:style style:name="Tabela38.K21" style:family="table-cell">
      <style:table-cell-properties style:vertical-align="middle" fo:padding-left="0cm" fo:padding-right="0.009cm" fo:padding-top="0cm" fo:padding-bottom="0cm" fo:border="0.5pt solid #000001" style:writing-mode="lr-tb"/>
    </style:style>
    <style:style style:name="Tabela38.A2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8.K22"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38.A23"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39" style:family="table">
      <style:table-properties style:width="25.873cm" fo:margin-left="-1.259cm" table:align="left"/>
    </style:style>
    <style:style style:name="Tabela39.A" style:family="table-column">
      <style:table-column-properties style:column-width="1.501cm"/>
    </style:style>
    <style:style style:name="Tabela39.B" style:family="table-column">
      <style:table-column-properties style:column-width="2cm"/>
    </style:style>
    <style:style style:name="Tabela39.D" style:family="table-column">
      <style:table-column-properties style:column-width="12.751cm"/>
    </style:style>
    <style:style style:name="Tabela39.G" style:family="table-column">
      <style:table-column-properties style:column-width="1.75cm"/>
    </style:style>
    <style:style style:name="Tabela39.H" style:family="table-column">
      <style:table-column-properties style:column-width="2.369cm"/>
    </style:style>
    <style:style style:name="Tabela39.A1" style:family="table-cell">
      <style:table-cell-properties fo:background-color="#00ff00" fo:padding-left="0cm" fo:padding-right="0.009cm" fo:padding-top="0cm" fo:padding-bottom="0cm" fo:border="0.5pt solid #000001" style:writing-mode="lr-tb">
        <style:background-image/>
      </style:table-cell-properties>
    </style:style>
    <style:style style:name="Tabela39.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39.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9.H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39.3" style:family="table-row">
      <style:table-row-properties style:min-row-height="0.434cm" style:use-optimal-row-height="false"/>
    </style:style>
    <style:style style:name="Tabela39.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39.H3" style:family="table-cell">
      <style:table-cell-properties style:vertical-align="middle" fo:padding-left="0.123cm" fo:padding-right="0.191cm" fo:padding-top="0cm" fo:padding-bottom="0cm" fo:border="0.5pt solid #000001" style:writing-mode="lr-tb"/>
    </style:style>
    <style:style style:name="Tabela39.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39.H4" style:family="table-cell">
      <style:table-cell-properties style:vertical-align="middle" fo:padding-left="0.123cm" fo:padding-right="0.191cm" fo:padding-top="0cm" fo:padding-bottom="0cm" fo:border="0.5pt solid #000001" style:writing-mode="lr-tb"/>
    </style:style>
    <style:style style:name="Tabela39.H5"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39.A6"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0" style:family="table">
      <style:table-properties style:width="25.793cm" fo:margin-left="-1.259cm" table:align="left"/>
    </style:style>
    <style:style style:name="Tabela40.A" style:family="table-column">
      <style:table-column-properties style:column-width="1.251cm"/>
    </style:style>
    <style:style style:name="Tabela40.B" style:family="table-column">
      <style:table-column-properties style:column-width="2cm"/>
    </style:style>
    <style:style style:name="Tabela40.C" style:family="table-column">
      <style:table-column-properties style:column-width="1.752cm"/>
    </style:style>
    <style:style style:name="Tabela40.D" style:family="table-column">
      <style:table-column-properties style:column-width="13.002cm"/>
    </style:style>
    <style:style style:name="Tabela40.E" style:family="table-column">
      <style:table-column-properties style:column-width="1.75cm"/>
    </style:style>
    <style:style style:name="Tabela40.H" style:family="table-column">
      <style:table-column-properties style:column-width="2.29cm"/>
    </style:style>
    <style:style style:name="Tabela40.A1" style:family="table-cell">
      <style:table-cell-properties fo:background-color="#00ff00" fo:padding-left="0cm" fo:padding-right="0.009cm" fo:padding-top="0cm" fo:padding-bottom="0cm" fo:border="0.5pt solid #000001" style:writing-mode="lr-tb">
        <style:background-image/>
      </style:table-cell-properties>
    </style:style>
    <style:style style:name="Tabela40.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0.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0.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0.H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H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0.A5" style:family="table-cell">
      <style:table-cell-properties fo:background-color="#ccffff" fo:padding-left="0cm" fo:padding-right="0.009cm" fo:padding-top="0cm" fo:padding-bottom="0cm" fo:border-left="0.5pt solid #000001" fo:border-right="none" fo:border-top="0.25pt solid #000001" fo:border-bottom="0.5pt solid #000001" style:writing-mode="lr-tb">
        <style:background-image/>
      </style:table-cell-properties>
    </style:style>
    <style:style style:name="Tabela40.H5" style:family="table-cell">
      <style:table-cell-properties fo:background-color="#ffff00" fo:padding-left="0cm" fo:padding-right="0.009cm" fo:padding-top="0cm" fo:padding-bottom="0cm" fo:border-left="0.5pt solid #000001" fo:border-right="0.5pt solid #000001" fo:border-top="0.25pt solid #000001" fo:border-bottom="0.5pt solid #000001" style:writing-mode="lr-tb">
        <style:background-image/>
      </style:table-cell-properties>
    </style:style>
    <style:style style:name="Tabela40.A6" style:family="table-cell">
      <style:table-cell-properties fo:background-color="#ccffff" fo:padding-left="0cm" fo:padding-right="0.009cm" fo:padding-top="0cm" fo:padding-bottom="0cm" fo:border-left="0.5pt solid #000001" fo:border-right="0.5pt solid #000001" fo:border-top="none" fo:border-bottom="0.5pt solid #000001" style:writing-mode="lr-tb">
        <style:background-image/>
      </style:table-cell-properties>
    </style:style>
    <style:style style:name="Tabela41" style:family="table">
      <style:table-properties style:width="26.005cm" fo:margin-left="-1.259cm" table:align="left"/>
    </style:style>
    <style:style style:name="Tabela41.A" style:family="table-column">
      <style:table-column-properties style:column-width="1.501cm"/>
    </style:style>
    <style:style style:name="Tabela41.B" style:family="table-column">
      <style:table-column-properties style:column-width="1.961cm"/>
    </style:style>
    <style:style style:name="Tabela41.C" style:family="table-column">
      <style:table-column-properties style:column-width="1.789cm"/>
    </style:style>
    <style:style style:name="Tabela41.D" style:family="table-column">
      <style:table-column-properties style:column-width="13.252cm"/>
    </style:style>
    <style:style style:name="Tabela41.F" style:family="table-column">
      <style:table-column-properties style:column-width="1.75cm"/>
    </style:style>
    <style:style style:name="Tabela41.G" style:family="table-column">
      <style:table-column-properties style:column-width="2cm"/>
    </style:style>
    <style:style style:name="Tabela41.H" style:family="table-column">
      <style:table-column-properties style:column-width="2.251cm"/>
    </style:style>
    <style:style style:name="Tabela41.A1" style:family="table-cell">
      <style:table-cell-properties fo:background-color="#00ff00" fo:padding-left="0cm" fo:padding-right="0.009cm" fo:padding-top="0cm" fo:padding-bottom="0cm" fo:border="0.5pt solid #000001" style:writing-mode="lr-tb">
        <style:background-image/>
      </style:table-cell-properties>
    </style:style>
    <style:style style:name="Tabela41.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1.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1.H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41.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1.H3" style:family="table-cell">
      <style:table-cell-properties style:vertical-align="middle" fo:padding-left="0.123cm" fo:padding-right="0.191cm" fo:padding-top="0cm" fo:padding-bottom="0cm" fo:border="0.5pt solid #000001" style:writing-mode="lr-tb"/>
    </style:style>
    <style:style style:name="Tabela41.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4" style:family="table-cell">
      <style:table-cell-properties style:vertical-align="middle" fo:padding-left="0.123cm" fo:padding-right="0.191cm" fo:padding-top="0cm" fo:padding-bottom="0cm" fo:border="0.5pt solid #000001" style:writing-mode="lr-tb"/>
    </style:style>
    <style:style style:name="Tabela41.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5" style:family="table-cell">
      <style:table-cell-properties style:vertical-align="middle" fo:padding-left="0.123cm" fo:padding-right="0.191cm" fo:padding-top="0cm" fo:padding-bottom="0cm" fo:border="0.5pt solid #000001" style:writing-mode="lr-tb"/>
    </style:style>
    <style:style style:name="Tabela41.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6" style:family="table-cell">
      <style:table-cell-properties style:vertical-align="middle" fo:padding-left="0.123cm" fo:padding-right="0.191cm" fo:padding-top="0cm" fo:padding-bottom="0cm" fo:border="0.5pt solid #000001" style:writing-mode="lr-tb"/>
    </style:style>
    <style:style style:name="Tabela41.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7" style:family="table-cell">
      <style:table-cell-properties style:vertical-align="middle" fo:padding-left="0.123cm" fo:padding-right="0.191cm" fo:padding-top="0cm" fo:padding-bottom="0cm" fo:border="0.5pt solid #000001" style:writing-mode="lr-tb"/>
    </style:style>
    <style:style style:name="Tabela41.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8" style:family="table-cell">
      <style:table-cell-properties style:vertical-align="middle" fo:padding-left="0.123cm" fo:padding-right="0.191cm" fo:padding-top="0cm" fo:padding-bottom="0cm" fo:border="0.5pt solid #000001" style:writing-mode="lr-tb"/>
    </style:style>
    <style:style style:name="Tabela41.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9" style:family="table-cell">
      <style:table-cell-properties style:vertical-align="middle" fo:padding-left="0.123cm" fo:padding-right="0.191cm" fo:padding-top="0cm" fo:padding-bottom="0cm" fo:border="0.5pt solid #000001" style:writing-mode="lr-tb"/>
    </style:style>
    <style:style style:name="Tabela41.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10" style:family="table-cell">
      <style:table-cell-properties style:vertical-align="middle" fo:padding-left="0.123cm" fo:padding-right="0.191cm" fo:padding-top="0cm" fo:padding-bottom="0cm" fo:border="0.5pt solid #000001" style:writing-mode="lr-tb"/>
    </style:style>
    <style:style style:name="Tabela41.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11" style:family="table-cell">
      <style:table-cell-properties style:vertical-align="middle" fo:padding-left="0.123cm" fo:padding-right="0.191cm" fo:padding-top="0cm" fo:padding-bottom="0cm" fo:border="0.5pt solid #000001" style:writing-mode="lr-tb"/>
    </style:style>
    <style:style style:name="Tabela41.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12" style:family="table-cell">
      <style:table-cell-properties style:vertical-align="middle" fo:padding-left="0.123cm" fo:padding-right="0.191cm" fo:padding-top="0cm" fo:padding-bottom="0cm" fo:border="0.5pt solid #000001" style:writing-mode="lr-tb"/>
    </style:style>
    <style:style style:name="Tabela41.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13" style:family="table-cell">
      <style:table-cell-properties style:vertical-align="middle" fo:padding-left="0.123cm" fo:padding-right="0.191cm" fo:padding-top="0cm" fo:padding-bottom="0cm" fo:border="0.5pt solid #000001" style:writing-mode="lr-tb"/>
    </style:style>
    <style:style style:name="Tabela41.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14" style:family="table-cell">
      <style:table-cell-properties style:vertical-align="middle" fo:padding-left="0.123cm" fo:padding-right="0.191cm" fo:padding-top="0cm" fo:padding-bottom="0cm" fo:border="0.5pt solid #000001" style:writing-mode="lr-tb"/>
    </style:style>
    <style:style style:name="Tabela41.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1.H15" style:family="table-cell">
      <style:table-cell-properties style:vertical-align="middle" fo:padding-left="0.123cm" fo:padding-right="0.191cm" fo:padding-top="0cm" fo:padding-bottom="0cm" fo:border="0.5pt solid #000001" style:writing-mode="lr-tb"/>
    </style:style>
    <style:style style:name="Tabela41.H16"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1.A17"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2" style:family="table">
      <style:table-properties style:width="25.612cm" fo:margin-left="-0.998cm" table:align="left"/>
    </style:style>
    <style:style style:name="Tabela42.A" style:family="table-column">
      <style:table-column-properties style:column-width="1.296cm"/>
    </style:style>
    <style:style style:name="Tabela42.B" style:family="table-column">
      <style:table-column-properties style:column-width="1.693cm"/>
    </style:style>
    <style:style style:name="Tabela42.C" style:family="table-column">
      <style:table-column-properties style:column-width="2cm"/>
    </style:style>
    <style:style style:name="Tabela42.D" style:family="table-column">
      <style:table-column-properties style:column-width="12.252cm"/>
    </style:style>
    <style:style style:name="Tabela42.E" style:family="table-column">
      <style:table-column-properties style:column-width="2.251cm"/>
    </style:style>
    <style:style style:name="Tabela42.F" style:family="table-column">
      <style:table-column-properties style:column-width="1.75cm"/>
    </style:style>
    <style:style style:name="Tabela42.H" style:family="table-column">
      <style:table-column-properties style:column-width="2.369cm"/>
    </style:style>
    <style:style style:name="Tabela42.A1" style:family="table-cell">
      <style:table-cell-properties fo:background-color="#00ff00" fo:padding-left="0cm" fo:padding-right="0.009cm" fo:padding-top="0cm" fo:padding-bottom="0cm" fo:border="0.5pt solid #000001" style:writing-mode="lr-tb">
        <style:background-image/>
      </style:table-cell-properties>
    </style:style>
    <style:style style:name="Tabela42.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2.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2.H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42.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2.H3" style:family="table-cell">
      <style:table-cell-properties style:vertical-align="middle" fo:padding-left="0.123cm" fo:padding-right="0.191cm" fo:padding-top="0cm" fo:padding-bottom="0cm" fo:border="0.5pt solid #000001" style:writing-mode="lr-tb"/>
    </style:style>
    <style:style style:name="Tabela42.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H4" style:family="table-cell">
      <style:table-cell-properties style:vertical-align="middle" fo:padding-left="0.123cm" fo:padding-right="0.191cm" fo:padding-top="0cm" fo:padding-bottom="0cm" fo:border="0.5pt solid #000001" style:writing-mode="lr-tb"/>
    </style:style>
    <style:style style:name="Tabela42.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H5" style:family="table-cell">
      <style:table-cell-properties style:vertical-align="middle" fo:padding-left="0.123cm" fo:padding-right="0.191cm" fo:padding-top="0cm" fo:padding-bottom="0cm" fo:border="0.5pt solid #000001" style:writing-mode="lr-tb"/>
    </style:style>
    <style:style style:name="Tabela42.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2.H6" style:family="table-cell">
      <style:table-cell-properties style:vertical-align="middle" fo:padding-left="0.123cm" fo:padding-right="0.191cm" fo:padding-top="0cm" fo:padding-bottom="0cm" fo:border="0.5pt solid #000001" style:writing-mode="lr-tb"/>
    </style:style>
    <style:style style:name="Tabela42.H7"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2.A8"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3" style:family="table">
      <style:table-properties style:width="25.755cm" fo:margin-left="-1.009cm" table:align="left"/>
    </style:style>
    <style:style style:name="Tabela43.A" style:family="table-column">
      <style:table-column-properties style:column-width="1.251cm"/>
    </style:style>
    <style:style style:name="Tabela43.B" style:family="table-column">
      <style:table-column-properties style:column-width="1.75cm"/>
    </style:style>
    <style:style style:name="Tabela43.C" style:family="table-column">
      <style:table-column-properties style:column-width="1.752cm"/>
    </style:style>
    <style:style style:name="Tabela43.D" style:family="table-column">
      <style:table-column-properties style:column-width="9.751cm"/>
    </style:style>
    <style:style style:name="Tabela43.E" style:family="table-column">
      <style:table-column-properties style:column-width="1.499cm"/>
    </style:style>
    <style:style style:name="Tabela43.G" style:family="table-column">
      <style:table-column-properties style:column-width="2.249cm"/>
    </style:style>
    <style:style style:name="Tabela43.J" style:family="table-column">
      <style:table-column-properties style:column-width="2.251cm"/>
    </style:style>
    <style:style style:name="Tabela43.A1" style:family="table-cell">
      <style:table-cell-properties fo:background-color="#00ff00" fo:padding-left="0cm" fo:padding-right="0.009cm" fo:padding-top="0cm" fo:padding-bottom="0cm" fo:border="0.5pt solid #000001" style:writing-mode="lr-tb">
        <style:background-image/>
      </style:table-cell-properties>
    </style:style>
    <style:style style:name="Tabela43.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3.F2" style:family="table-cell">
      <style:table-cell-properties fo:background-color="#ccffff" fo:padding-left="0cm" fo:padding-right="0.009cm" fo:padding-top="0cm" fo:padding-bottom="0cm" fo:border="0.5pt solid #000001" style:writing-mode="lr-tb">
        <style:background-image/>
      </style:table-cell-properties>
    </style:style>
    <style:style style:name="Tabela43.G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3.J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43.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F3" style:family="table-cell">
      <style:table-cell-properties style:vertical-align="middle" fo:padding-left="0cm" fo:padding-right="0.009cm" fo:padding-top="0cm" fo:padding-bottom="0cm" fo:border="0.5pt solid #000001" style:writing-mode="lr-tb"/>
    </style:style>
    <style:style style:name="Tabela43.G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3.H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3.J3" style:family="table-cell">
      <style:table-cell-properties style:vertical-align="middle" fo:padding-left="0.123cm" fo:padding-right="0.191cm" fo:padding-top="0cm" fo:padding-bottom="0cm" fo:border="0.5pt solid #000001" style:writing-mode="lr-tb"/>
    </style:style>
    <style:style style:name="Tabela43.4" style:family="table-row">
      <style:table-row-properties style:min-row-height="0.499cm" style:use-optimal-row-height="false"/>
    </style:style>
    <style:style style:name="Tabela43.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F4" style:family="table-cell">
      <style:table-cell-properties style:vertical-align="middle" fo:padding-left="0cm" fo:padding-right="0.009cm" fo:padding-top="0cm" fo:padding-bottom="0cm" fo:border="0.5pt solid #000001" style:writing-mode="lr-tb"/>
    </style:style>
    <style:style style:name="Tabela43.G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3.J4" style:family="table-cell">
      <style:table-cell-properties style:vertical-align="middle" fo:padding-left="0.123cm" fo:padding-right="0.191cm" fo:padding-top="0cm" fo:padding-bottom="0cm" fo:border="0.5pt solid #000001" style:writing-mode="lr-tb"/>
    </style:style>
    <style:style style:name="Tabela43.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F5" style:family="table-cell">
      <style:table-cell-properties style:vertical-align="middle" fo:padding-left="0cm" fo:padding-right="0.009cm" fo:padding-top="0cm" fo:padding-bottom="0cm" fo:border="0.5pt solid #000001" style:writing-mode="lr-tb"/>
    </style:style>
    <style:style style:name="Tabela43.G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3.J5" style:family="table-cell">
      <style:table-cell-properties style:vertical-align="middle" fo:padding-left="0.123cm" fo:padding-right="0.191cm" fo:padding-top="0cm" fo:padding-bottom="0cm" fo:border="0.5pt solid #000001" style:writing-mode="lr-tb"/>
    </style:style>
    <style:style style:name="Tabela43.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F6" style:family="table-cell">
      <style:table-cell-properties style:vertical-align="middle" fo:padding-left="0cm" fo:padding-right="0.009cm" fo:padding-top="0cm" fo:padding-bottom="0cm" fo:border="0.5pt solid #000001" style:writing-mode="lr-tb"/>
    </style:style>
    <style:style style:name="Tabela43.G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3.J6" style:family="table-cell">
      <style:table-cell-properties style:vertical-align="middle" fo:padding-left="0.123cm" fo:padding-right="0.191cm" fo:padding-top="0cm" fo:padding-bottom="0cm" fo:border="0.5pt solid #000001" style:writing-mode="lr-tb"/>
    </style:style>
    <style:style style:name="Tabela43.7" style:family="table-row">
      <style:table-row-properties style:min-row-height="0.891cm" style:use-optimal-row-height="false"/>
    </style:style>
    <style:style style:name="Tabela43.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F7" style:family="table-cell">
      <style:table-cell-properties style:vertical-align="middle" fo:padding-left="0cm" fo:padding-right="0.009cm" fo:padding-top="0cm" fo:padding-bottom="0cm" fo:border="0.5pt solid #000001" style:writing-mode="lr-tb"/>
    </style:style>
    <style:style style:name="Tabela43.G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3.J7" style:family="table-cell">
      <style:table-cell-properties style:vertical-align="middle" fo:padding-left="0.123cm" fo:padding-right="0.191cm" fo:padding-top="0cm" fo:padding-bottom="0cm" fo:border="0.5pt solid #000001" style:writing-mode="lr-tb"/>
    </style:style>
    <style:style style:name="Tabela43.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3.F8" style:family="table-cell">
      <style:table-cell-properties style:vertical-align="middle" fo:padding-left="0cm" fo:padding-right="0.009cm" fo:padding-top="0cm" fo:padding-bottom="0cm" fo:border="0.5pt solid #000001" style:writing-mode="lr-tb"/>
    </style:style>
    <style:style style:name="Tabela43.G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3.J8" style:family="table-cell">
      <style:table-cell-properties style:vertical-align="middle" fo:padding-left="0.123cm" fo:padding-right="0.191cm" fo:padding-top="0cm" fo:padding-bottom="0cm" fo:border="0.5pt solid #000001" style:writing-mode="lr-tb"/>
    </style:style>
    <style:style style:name="Tabela43.A9" style:family="table-cell">
      <style:table-cell-properties fo:background-color="#ccffff" fo:padding-left="0cm" fo:padding-right="0.009cm" fo:padding-top="0cm" fo:padding-bottom="0cm" fo:border-left="0.5pt solid #000001" fo:border-right="none" fo:border-top="0.25pt solid #000001" fo:border-bottom="0.5pt solid #000001" style:writing-mode="lr-tb">
        <style:background-image/>
      </style:table-cell-properties>
    </style:style>
    <style:style style:name="Tabela43.J9" style:family="table-cell">
      <style:table-cell-properties fo:background-color="#ffff00" fo:padding-left="0cm" fo:padding-right="0.009cm" fo:padding-top="0cm" fo:padding-bottom="0cm" fo:border-left="0.5pt solid #000001" fo:border-right="0.5pt solid #000001" fo:border-top="0.25pt solid #000001" fo:border-bottom="0.5pt solid #000001" style:writing-mode="lr-tb">
        <style:background-image/>
      </style:table-cell-properties>
    </style:style>
    <style:style style:name="Tabela43.A10" style:family="table-cell">
      <style:table-cell-properties fo:background-color="#ccffff" fo:padding-left="0cm" fo:padding-right="0.009cm" fo:padding-top="0cm" fo:padding-bottom="0cm" fo:border-left="0.5pt solid #000001" fo:border-right="0.5pt solid #000001" fo:border-top="none" fo:border-bottom="0.5pt solid #000001" style:writing-mode="lr-tb">
        <style:background-image/>
      </style:table-cell-properties>
    </style:style>
    <style:style style:name="Tabela44" style:family="table">
      <style:table-properties style:width="25.77cm" fo:margin-left="-1.025cm" table:align="left"/>
    </style:style>
    <style:style style:name="Tabela44.A" style:family="table-column">
      <style:table-column-properties style:column-width="1.191cm"/>
    </style:style>
    <style:style style:name="Tabela44.B" style:family="table-column">
      <style:table-column-properties style:column-width="2.076cm"/>
    </style:style>
    <style:style style:name="Tabela44.C" style:family="table-column">
      <style:table-column-properties style:column-width="1.75cm"/>
    </style:style>
    <style:style style:name="Tabela44.D" style:family="table-column">
      <style:table-column-properties style:column-width="9.753cm"/>
    </style:style>
    <style:style style:name="Tabela44.E" style:family="table-column">
      <style:table-column-properties style:column-width="2.249cm"/>
    </style:style>
    <style:style style:name="Tabela44.F" style:family="table-column">
      <style:table-column-properties style:column-width="1.752cm"/>
    </style:style>
    <style:style style:name="Tabela44.H" style:family="table-column">
      <style:table-column-properties style:column-width="1.499cm"/>
    </style:style>
    <style:style style:name="Tabela44.J" style:family="table-column">
      <style:table-column-properties style:column-width="2cm"/>
    </style:style>
    <style:style style:name="Tabela44.A1" style:family="table-cell">
      <style:table-cell-properties fo:background-color="#00ff00" fo:padding-left="0cm" fo:padding-right="0.009cm" fo:padding-top="0cm" fo:padding-bottom="0cm" fo:border="0.5pt solid #000001" style:writing-mode="lr-tb">
        <style:background-image/>
      </style:table-cell-properties>
    </style:style>
    <style:style style:name="Tabela44.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4.F2" style:family="table-cell">
      <style:table-cell-properties style:vertical-align="middle" fo:background-color="#ccffff" fo:padding-left="0cm" fo:padding-right="0.009cm" fo:padding-top="0cm" fo:padding-bottom="0cm" fo:border="0.5pt solid #000001" style:writing-mode="lr-tb">
        <style:background-image/>
      </style:table-cell-properties>
    </style:style>
    <style:style style:name="Tabela44.G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4.J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44.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D3"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44.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F3" style:family="table-cell">
      <style:table-cell-properties style:vertical-align="middle" fo:padding-left="0cm" fo:padding-right="0.009cm" fo:padding-top="0cm" fo:padding-bottom="0cm" fo:border="0.5pt solid #000001" style:writing-mode="lr-tb"/>
    </style:style>
    <style:style style:name="Tabela44.G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4.H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4.J3" style:family="table-cell">
      <style:table-cell-properties style:vertical-align="middle" fo:padding-left="0.123cm" fo:padding-right="0.191cm" fo:padding-top="0cm" fo:padding-bottom="0cm" fo:border="0.5pt solid #000001" style:writing-mode="lr-tb"/>
    </style:style>
    <style:style style:name="Tabela44.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D4"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44.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F4" style:family="table-cell">
      <style:table-cell-properties style:vertical-align="middle" fo:padding-left="0cm" fo:padding-right="0.009cm" fo:padding-top="0cm" fo:padding-bottom="0cm" fo:border="0.5pt solid #000001" style:writing-mode="lr-tb"/>
    </style:style>
    <style:style style:name="Tabela44.G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4.J4" style:family="table-cell">
      <style:table-cell-properties style:vertical-align="middle" fo:padding-left="0.123cm" fo:padding-right="0.191cm" fo:padding-top="0cm" fo:padding-bottom="0cm" fo:border="0.5pt solid #000001" style:writing-mode="lr-tb"/>
    </style:style>
    <style:style style:name="Tabela44.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D5"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44.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F5" style:family="table-cell">
      <style:table-cell-properties style:vertical-align="middle" fo:padding-left="0cm" fo:padding-right="0.009cm" fo:padding-top="0cm" fo:padding-bottom="0cm" fo:border="0.5pt solid #000001" style:writing-mode="lr-tb"/>
    </style:style>
    <style:style style:name="Tabela44.G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4.J5" style:family="table-cell">
      <style:table-cell-properties style:vertical-align="middle" fo:padding-left="0.123cm" fo:padding-right="0.191cm" fo:padding-top="0cm" fo:padding-bottom="0cm" fo:border="0.5pt solid #000001" style:writing-mode="lr-tb"/>
    </style:style>
    <style:style style:name="Tabela44.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D6"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44.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F6" style:family="table-cell">
      <style:table-cell-properties style:vertical-align="middle" fo:padding-left="0cm" fo:padding-right="0.009cm" fo:padding-top="0cm" fo:padding-bottom="0cm" fo:border="0.5pt solid #000001" style:writing-mode="lr-tb"/>
    </style:style>
    <style:style style:name="Tabela44.G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4.J6" style:family="table-cell">
      <style:table-cell-properties style:vertical-align="middle" fo:padding-left="0.123cm" fo:padding-right="0.191cm" fo:padding-top="0cm" fo:padding-bottom="0cm" fo:border="0.5pt solid #000001" style:writing-mode="lr-tb"/>
    </style:style>
    <style:style style:name="Tabela44.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D7" style:family="table-cell">
      <style:table-cell-properties fo:padding-left="0.123cm" fo:padding-right="0.191cm" fo:padding-top="0cm" fo:padding-bottom="0cm" fo:border-left="0.5pt solid #000001" fo:border-right="0.25pt solid #000001" fo:border-top="0.5pt solid #000001" fo:border-bottom="0.5pt solid #000001" style:writing-mode="lr-tb"/>
    </style:style>
    <style:style style:name="Tabela44.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4.F7" style:family="table-cell">
      <style:table-cell-properties style:vertical-align="middle" fo:padding-left="0cm" fo:padding-right="0.009cm" fo:padding-top="0cm" fo:padding-bottom="0cm" fo:border="0.5pt solid #000001" style:writing-mode="lr-tb"/>
    </style:style>
    <style:style style:name="Tabela44.G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4.J7" style:family="table-cell">
      <style:table-cell-properties style:vertical-align="middle" fo:padding-left="0.123cm" fo:padding-right="0.191cm" fo:padding-top="0cm" fo:padding-bottom="0cm" fo:border="0.5pt solid #000001" style:writing-mode="lr-tb"/>
    </style:style>
    <style:style style:name="Tabela44.J8"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4.A9"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5" style:family="table">
      <style:table-properties style:width="25.003cm" fo:margin-left="-0.998cm" table:align="left"/>
    </style:style>
    <style:style style:name="Tabela45.A" style:family="table-column">
      <style:table-column-properties style:column-width="1.191cm"/>
    </style:style>
    <style:style style:name="Tabela45.B" style:family="table-column">
      <style:table-column-properties style:column-width="2.05cm"/>
    </style:style>
    <style:style style:name="Tabela45.C" style:family="table-column">
      <style:table-column-properties style:column-width="1.75cm"/>
    </style:style>
    <style:style style:name="Tabela45.D" style:family="table-column">
      <style:table-column-properties style:column-width="9.001cm"/>
    </style:style>
    <style:style style:name="Tabela45.E" style:family="table-column">
      <style:table-column-properties style:column-width="2.251cm"/>
    </style:style>
    <style:style style:name="Tabela45.F" style:family="table-column">
      <style:table-column-properties style:column-width="1.501cm"/>
    </style:style>
    <style:style style:name="Tabela45.H" style:family="table-column">
      <style:table-column-properties style:column-width="1.499cm"/>
    </style:style>
    <style:style style:name="Tabela45.I" style:family="table-column">
      <style:table-column-properties style:column-width="1.752cm"/>
    </style:style>
    <style:style style:name="Tabela45.J" style:family="table-column">
      <style:table-column-properties style:column-width="2.26cm"/>
    </style:style>
    <style:style style:name="Tabela45.A1" style:family="table-cell">
      <style:table-cell-properties fo:background-color="#00ff00" fo:padding-left="0cm" fo:padding-right="0.009cm" fo:padding-top="0cm" fo:padding-bottom="0cm" fo:border="0.5pt solid #000001" style:writing-mode="lr-tb">
        <style:background-image/>
      </style:table-cell-properties>
    </style:style>
    <style:style style:name="Tabela45.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5.F2" style:family="table-cell">
      <style:table-cell-properties fo:background-color="#ccffff" fo:padding-left="0cm" fo:padding-right="0.009cm" fo:padding-top="0cm" fo:padding-bottom="0cm" fo:border="0.5pt solid #000001" style:writing-mode="lr-tb">
        <style:background-image/>
      </style:table-cell-properties>
    </style:style>
    <style:style style:name="Tabela45.G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5.J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45.3" style:family="table-row">
      <style:table-row-properties style:min-row-height="0.434cm" style:use-optimal-row-height="false"/>
    </style:style>
    <style:style style:name="Tabela45.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3" style:family="table-cell">
      <style:table-cell-properties style:vertical-align="middle" fo:padding-left="0cm" fo:padding-right="0.009cm" fo:padding-top="0cm" fo:padding-bottom="0cm" fo:border="0.5pt solid #000001" style:writing-mode="lr-tb"/>
    </style:style>
    <style:style style:name="Tabela45.G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H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5.J3" style:family="table-cell">
      <style:table-cell-properties style:vertical-align="middle" fo:padding-left="0.123cm" fo:padding-right="0.191cm" fo:padding-top="0cm" fo:padding-bottom="0cm" fo:border="0.5pt solid #000001" style:writing-mode="lr-tb"/>
    </style:style>
    <style:style style:name="Tabela45.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4" style:family="table-cell">
      <style:table-cell-properties style:vertical-align="middle" fo:padding-left="0cm" fo:padding-right="0.009cm" fo:padding-top="0cm" fo:padding-bottom="0cm" fo:border="0.5pt solid #000001" style:writing-mode="lr-tb"/>
    </style:style>
    <style:style style:name="Tabela45.G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4" style:family="table-cell">
      <style:table-cell-properties style:vertical-align="middle" fo:padding-left="0.123cm" fo:padding-right="0.191cm" fo:padding-top="0cm" fo:padding-bottom="0cm" fo:border="0.5pt solid #000001" style:writing-mode="lr-tb"/>
    </style:style>
    <style:style style:name="Tabela45.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5" style:family="table-cell">
      <style:table-cell-properties style:vertical-align="middle" fo:padding-left="0cm" fo:padding-right="0.009cm" fo:padding-top="0cm" fo:padding-bottom="0cm" fo:border="0.5pt solid #000001" style:writing-mode="lr-tb"/>
    </style:style>
    <style:style style:name="Tabela45.G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5" style:family="table-cell">
      <style:table-cell-properties style:vertical-align="middle" fo:padding-left="0.123cm" fo:padding-right="0.191cm" fo:padding-top="0cm" fo:padding-bottom="0cm" fo:border="0.5pt solid #000001" style:writing-mode="lr-tb"/>
    </style:style>
    <style:style style:name="Tabela45.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6" style:family="table-cell">
      <style:table-cell-properties style:vertical-align="middle" fo:padding-left="0cm" fo:padding-right="0.009cm" fo:padding-top="0cm" fo:padding-bottom="0cm" fo:border="0.5pt solid #000001" style:writing-mode="lr-tb"/>
    </style:style>
    <style:style style:name="Tabela45.G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6" style:family="table-cell">
      <style:table-cell-properties style:vertical-align="middle" fo:padding-left="0.123cm" fo:padding-right="0.191cm" fo:padding-top="0cm" fo:padding-bottom="0cm" fo:border="0.5pt solid #000001" style:writing-mode="lr-tb"/>
    </style:style>
    <style:style style:name="Tabela45.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7" style:family="table-cell">
      <style:table-cell-properties style:vertical-align="middle" fo:padding-left="0cm" fo:padding-right="0.009cm" fo:padding-top="0cm" fo:padding-bottom="0cm" fo:border="0.5pt solid #000001" style:writing-mode="lr-tb"/>
    </style:style>
    <style:style style:name="Tabela45.G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7" style:family="table-cell">
      <style:table-cell-properties style:vertical-align="middle" fo:padding-left="0.123cm" fo:padding-right="0.191cm" fo:padding-top="0cm" fo:padding-bottom="0cm" fo:border="0.5pt solid #000001" style:writing-mode="lr-tb"/>
    </style:style>
    <style:style style:name="Tabela45.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8" style:family="table-cell">
      <style:table-cell-properties style:vertical-align="middle" fo:padding-left="0cm" fo:padding-right="0.009cm" fo:padding-top="0cm" fo:padding-bottom="0cm" fo:border="0.5pt solid #000001" style:writing-mode="lr-tb"/>
    </style:style>
    <style:style style:name="Tabela45.G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8" style:family="table-cell">
      <style:table-cell-properties style:vertical-align="middle" fo:padding-left="0.123cm" fo:padding-right="0.191cm" fo:padding-top="0cm" fo:padding-bottom="0cm" fo:border="0.5pt solid #000001" style:writing-mode="lr-tb"/>
    </style:style>
    <style:style style:name="Tabela45.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9" style:family="table-cell">
      <style:table-cell-properties style:vertical-align="middle" fo:padding-left="0cm" fo:padding-right="0.009cm" fo:padding-top="0cm" fo:padding-bottom="0cm" fo:border="0.5pt solid #000001" style:writing-mode="lr-tb"/>
    </style:style>
    <style:style style:name="Tabela45.G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9" style:family="table-cell">
      <style:table-cell-properties style:vertical-align="middle" fo:padding-left="0.123cm" fo:padding-right="0.191cm" fo:padding-top="0cm" fo:padding-bottom="0cm" fo:border="0.5pt solid #000001" style:writing-mode="lr-tb"/>
    </style:style>
    <style:style style:name="Tabela45.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10" style:family="table-cell">
      <style:table-cell-properties style:vertical-align="middle" fo:padding-left="0cm" fo:padding-right="0.009cm" fo:padding-top="0cm" fo:padding-bottom="0cm" fo:border="0.5pt solid #000001" style:writing-mode="lr-tb"/>
    </style:style>
    <style:style style:name="Tabela45.G1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10" style:family="table-cell">
      <style:table-cell-properties style:vertical-align="middle" fo:padding-left="0.123cm" fo:padding-right="0.191cm" fo:padding-top="0cm" fo:padding-bottom="0cm" fo:border="0.5pt solid #000001" style:writing-mode="lr-tb"/>
    </style:style>
    <style:style style:name="Tabela45.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11" style:family="table-cell">
      <style:table-cell-properties style:vertical-align="middle" fo:padding-left="0cm" fo:padding-right="0.009cm" fo:padding-top="0cm" fo:padding-bottom="0cm" fo:border="0.5pt solid #000001" style:writing-mode="lr-tb"/>
    </style:style>
    <style:style style:name="Tabela45.G11"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11" style:family="table-cell">
      <style:table-cell-properties style:vertical-align="middle" fo:padding-left="0.123cm" fo:padding-right="0.191cm" fo:padding-top="0cm" fo:padding-bottom="0cm" fo:border="0.5pt solid #000001" style:writing-mode="lr-tb"/>
    </style:style>
    <style:style style:name="Tabela45.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5.F12" style:family="table-cell">
      <style:table-cell-properties style:vertical-align="middle" fo:padding-left="0cm" fo:padding-right="0.009cm" fo:padding-top="0cm" fo:padding-bottom="0cm" fo:border="0.5pt solid #000001" style:writing-mode="lr-tb"/>
    </style:style>
    <style:style style:name="Tabela45.G12"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45.J12" style:family="table-cell">
      <style:table-cell-properties style:vertical-align="middle" fo:padding-left="0.123cm" fo:padding-right="0.191cm" fo:padding-top="0cm" fo:padding-bottom="0cm" fo:border="0.5pt solid #000001" style:writing-mode="lr-tb"/>
    </style:style>
    <style:style style:name="Tabela45.J13"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5.A14"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6" style:family="table">
      <style:table-properties style:width="24.897cm" fo:margin-left="-0.873cm" table:align="left"/>
    </style:style>
    <style:style style:name="Tabela46.A" style:family="table-column">
      <style:table-column-properties style:column-width="1.111cm"/>
    </style:style>
    <style:style style:name="Tabela46.B" style:family="table-column">
      <style:table-column-properties style:column-width="1.984cm"/>
    </style:style>
    <style:style style:name="Tabela46.C" style:family="table-column">
      <style:table-column-properties style:column-width="1.614cm"/>
    </style:style>
    <style:style style:name="Tabela46.D" style:family="table-column">
      <style:table-column-properties style:column-width="12.658cm"/>
    </style:style>
    <style:style style:name="Tabela46.E" style:family="table-column">
      <style:table-column-properties style:column-width="1.499cm"/>
    </style:style>
    <style:style style:name="Tabela46.F" style:family="table-column">
      <style:table-column-properties style:column-width="1.533cm"/>
    </style:style>
    <style:style style:name="Tabela46.G" style:family="table-column">
      <style:table-column-properties style:column-width="1.969cm"/>
    </style:style>
    <style:style style:name="Tabela46.H" style:family="table-column">
      <style:table-column-properties style:column-width="2.529cm"/>
    </style:style>
    <style:style style:name="Tabela46.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46.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6.F2" style:family="table-cell">
      <style:table-cell-properties style:vertical-align="middle" fo:background-color="#ccffff"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46.H2" style:family="table-cell">
      <style:table-cell-properties style:vertical-align="middle" fo:background-color="#ccffff" fo:padding-left="0cm" fo:padding-right="0.018cm" fo:padding-top="0cm" fo:padding-bottom="0cm" fo:border="0.5pt solid #000001" style:writing-mode="lr-tb">
        <style:background-image/>
      </style:table-cell-properties>
    </style:style>
    <style:style style:name="Tabela46.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F3" style:family="table-cell">
      <style:table-cell-properties style:vertical-align="middle" fo:background-color="#e2efd9"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46.H3" style:family="table-cell">
      <style:table-cell-properties style:vertical-align="middle" fo:padding-left="0cm" fo:padding-right="0.018cm" fo:padding-top="0cm" fo:padding-bottom="0cm" fo:border="0.5pt solid #000001" style:writing-mode="lr-tb"/>
    </style:style>
    <style:style style:name="Tabela46.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6.H4" style:family="table-cell">
      <style:table-cell-properties style:vertical-align="middle" fo:padding-left="0cm" fo:padding-right="0.018cm" fo:padding-top="0cm" fo:padding-bottom="0cm" fo:border="0.5pt solid #000001" style:writing-mode="lr-tb"/>
    </style:style>
    <style:style style:name="Tabela46.A5"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6.H5"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6.A6"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7" style:family="table">
      <style:table-properties style:width="24.897cm" fo:margin-left="-0.901cm" table:align="left"/>
    </style:style>
    <style:style style:name="Tabela47.A" style:family="table-column">
      <style:table-column-properties style:column-width="1.296cm"/>
    </style:style>
    <style:style style:name="Tabela47.B" style:family="table-column">
      <style:table-column-properties style:column-width="1.799cm"/>
    </style:style>
    <style:style style:name="Tabela47.C" style:family="table-column">
      <style:table-column-properties style:column-width="1.614cm"/>
    </style:style>
    <style:style style:name="Tabela47.D" style:family="table-column">
      <style:table-column-properties style:column-width="13.436cm"/>
    </style:style>
    <style:style style:name="Tabela47.E" style:family="table-column">
      <style:table-column-properties style:column-width="1.501cm"/>
    </style:style>
    <style:style style:name="Tabela47.F" style:family="table-column">
      <style:table-column-properties style:column-width="1.499cm"/>
    </style:style>
    <style:style style:name="Tabela47.G" style:family="table-column">
      <style:table-column-properties style:column-width="1.75cm"/>
    </style:style>
    <style:style style:name="Tabela47.H" style:family="table-column">
      <style:table-column-properties style:column-width="2.002cm"/>
    </style:style>
    <style:style style:name="Tabela47.A1" style:family="table-cell">
      <style:table-cell-properties style:vertical-align="middle" fo:background-color="#00ff00" fo:padding-left="0.123cm" fo:padding-right="0.191cm" fo:padding-top="0cm" fo:padding-bottom="0cm" fo:border="0.5pt solid #000001" style:writing-mode="lr-tb">
        <style:background-image/>
      </style:table-cell-properties>
    </style:style>
    <style:style style:name="Tabela47.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7.F2" style:family="table-cell">
      <style:table-cell-properties style:vertical-align="middle" fo:background-color="#ccffff"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47.H2" style:family="table-cell">
      <style:table-cell-properties style:vertical-align="middle" fo:background-color="#ccffff" fo:padding-left="0cm" fo:padding-right="0.018cm" fo:padding-top="0cm" fo:padding-bottom="0cm" fo:border="0.5pt solid #000001" style:writing-mode="lr-tb">
        <style:background-image/>
      </style:table-cell-properties>
    </style:style>
    <style:style style:name="Tabela47.3" style:family="table-row">
      <style:table-row-properties style:min-row-height="0.434cm" style:use-optimal-row-height="false"/>
    </style:style>
    <style:style style:name="Tabela47.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F3" style:family="table-cell">
      <style:table-cell-properties style:vertical-align="middle" fo:background-color="#e2efd9"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47.H3" style:family="table-cell">
      <style:table-cell-properties style:vertical-align="middle" fo:padding-left="0cm" fo:padding-right="0.018cm" fo:padding-top="0cm" fo:padding-bottom="0cm" fo:border="0.5pt solid #000001" style:writing-mode="lr-tb"/>
    </style:style>
    <style:style style:name="Tabela47.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H4" style:family="table-cell">
      <style:table-cell-properties style:vertical-align="middle" fo:padding-left="0cm" fo:padding-right="0.018cm" fo:padding-top="0cm" fo:padding-bottom="0cm" fo:border="0.5pt solid #000001" style:writing-mode="lr-tb"/>
    </style:style>
    <style:style style:name="Tabela47.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7.H5" style:family="table-cell">
      <style:table-cell-properties style:vertical-align="middle" fo:padding-left="0cm" fo:padding-right="0.018cm" fo:padding-top="0cm" fo:padding-bottom="0cm" fo:border="0.5pt solid #000001" style:writing-mode="lr-tb"/>
    </style:style>
    <style:style style:name="Tabela47.A6"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7.H6"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7.A7"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8" style:family="table">
      <style:table-properties style:width="25.003cm" fo:margin-left="-0.954cm" table:align="left"/>
    </style:style>
    <style:style style:name="Tabela48.A" style:family="table-column">
      <style:table-column-properties style:column-width="1.296cm"/>
    </style:style>
    <style:style style:name="Tabela48.B" style:family="table-column">
      <style:table-column-properties style:column-width="2.117cm"/>
    </style:style>
    <style:style style:name="Tabela48.C" style:family="table-column">
      <style:table-column-properties style:column-width="1.693cm"/>
    </style:style>
    <style:style style:name="Tabela48.D" style:family="table-column">
      <style:table-column-properties style:column-width="11.841cm"/>
    </style:style>
    <style:style style:name="Tabela48.E" style:family="table-column">
      <style:table-column-properties style:column-width="2cm"/>
    </style:style>
    <style:style style:name="Tabela48.F" style:family="table-column">
      <style:table-column-properties style:column-width="1.663cm"/>
    </style:style>
    <style:style style:name="Tabela48.G" style:family="table-column">
      <style:table-column-properties style:column-width="2.088cm"/>
    </style:style>
    <style:style style:name="Tabela48.H" style:family="table-column">
      <style:table-column-properties style:column-width="2.304cm"/>
    </style:style>
    <style:style style:name="Tabela48.A1" style:family="table-cell">
      <style:table-cell-properties fo:background-color="#00ff00" fo:padding-left="0cm" fo:padding-right="0.009cm" fo:padding-top="0cm" fo:padding-bottom="0cm" fo:border="0.5pt solid #000001" style:writing-mode="lr-tb">
        <style:background-image/>
      </style:table-cell-properties>
    </style:style>
    <style:style style:name="Tabela48.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8.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8.H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48.3" style:family="table-row">
      <style:table-row-properties style:min-row-height="0.434cm" style:use-optimal-row-height="false"/>
    </style:style>
    <style:style style:name="Tabela48.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8.H3" style:family="table-cell">
      <style:table-cell-properties style:vertical-align="middle" fo:padding-left="0.123cm" fo:padding-right="0.191cm" fo:padding-top="0cm" fo:padding-bottom="0cm" fo:border="0.5pt solid #000001" style:writing-mode="lr-tb"/>
    </style:style>
    <style:style style:name="Tabela48.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H4" style:family="table-cell">
      <style:table-cell-properties style:vertical-align="middle" fo:padding-left="0.123cm" fo:padding-right="0.191cm" fo:padding-top="0cm" fo:padding-bottom="0cm" fo:border="0.5pt solid #000001" style:writing-mode="lr-tb"/>
    </style:style>
    <style:style style:name="Tabela48.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H5" style:family="table-cell">
      <style:table-cell-properties style:vertical-align="middle" fo:padding-left="0.123cm" fo:padding-right="0.191cm" fo:padding-top="0cm" fo:padding-bottom="0cm" fo:border="0.5pt solid #000001" style:writing-mode="lr-tb"/>
    </style:style>
    <style:style style:name="Tabela48.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H6" style:family="table-cell">
      <style:table-cell-properties style:vertical-align="middle" fo:padding-left="0.123cm" fo:padding-right="0.191cm" fo:padding-top="0cm" fo:padding-bottom="0cm" fo:border="0.5pt solid #000001" style:writing-mode="lr-tb"/>
    </style:style>
    <style:style style:name="Tabela48.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8.H7" style:family="table-cell">
      <style:table-cell-properties style:vertical-align="middle" fo:padding-left="0.123cm" fo:padding-right="0.191cm" fo:padding-top="0cm" fo:padding-bottom="0cm" fo:border="0.5pt solid #000001" style:writing-mode="lr-tb"/>
    </style:style>
    <style:style style:name="Tabela48.H8"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8.A9"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49" style:family="table">
      <style:table-properties style:width="25.109cm" fo:margin-left="-1.048cm" table:align="left"/>
    </style:style>
    <style:style style:name="Tabela49.A" style:family="table-column">
      <style:table-column-properties style:column-width="1.203cm"/>
    </style:style>
    <style:style style:name="Tabela49.B" style:family="table-column">
      <style:table-column-properties style:column-width="2.087cm"/>
    </style:style>
    <style:style style:name="Tabela49.C" style:family="table-column">
      <style:table-column-properties style:column-width="1.711cm"/>
    </style:style>
    <style:style style:name="Tabela49.D" style:family="table-column">
      <style:table-column-properties style:column-width="12.541cm"/>
    </style:style>
    <style:style style:name="Tabela49.E" style:family="table-column">
      <style:table-column-properties style:column-width="1.499cm"/>
    </style:style>
    <style:style style:name="Tabela49.F" style:family="table-column">
      <style:table-column-properties style:column-width="1.752cm"/>
    </style:style>
    <style:style style:name="Tabela49.G" style:family="table-column">
      <style:table-column-properties style:column-width="2cm"/>
    </style:style>
    <style:style style:name="Tabela49.H" style:family="table-column">
      <style:table-column-properties style:column-width="2.316cm"/>
    </style:style>
    <style:style style:name="Tabela49.A1" style:family="table-cell">
      <style:table-cell-properties fo:background-color="#00ff00" fo:padding-left="0cm" fo:padding-right="0.009cm" fo:padding-top="0cm" fo:padding-bottom="0cm" fo:border="0.5pt solid #000001" style:writing-mode="lr-tb">
        <style:background-image/>
      </style:table-cell-properties>
    </style:style>
    <style:style style:name="Tabela49.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49.F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49.G2" style:family="table-cell">
      <style:table-cell-properties fo:background-color="#ccffff"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49.H2" style:family="table-cell">
      <style:table-cell-properties fo:background-color="#ccffff" fo:padding-left="0cm" fo:padding-right="0.009cm" fo:padding-top="0cm" fo:padding-bottom="0cm" fo:border="0.5pt solid #000001" style:writing-mode="lr-tb">
        <style:background-image/>
      </style:table-cell-properties>
    </style:style>
    <style:style style:name="Tabela49.3" style:family="table-row">
      <style:table-row-properties style:min-row-height="0.434cm" style:use-optimal-row-height="false"/>
    </style:style>
    <style:style style:name="Tabela49.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F3" style:family="table-cell">
      <style:table-cell-properties style:vertical-align="middle" fo:background-color="#e2efd9" fo:padding-left="0cm" fo:padding-right="0.009cm" fo:padding-top="0cm" fo:padding-bottom="0cm" fo:border-left="0.5pt solid #000001" fo:border-right="none" fo:border-top="0.5pt solid #000001" fo:border-bottom="0.5pt solid #000001" style:writing-mode="lr-tb">
        <style:background-image/>
      </style:table-cell-properties>
    </style:style>
    <style:style style:name="Tabela49.H3" style:family="table-cell">
      <style:table-cell-properties style:vertical-align="middle" fo:padding-left="0cm" fo:padding-right="0.009cm" fo:padding-top="0cm" fo:padding-bottom="0cm" fo:border="0.5pt solid #000001" style:writing-mode="lr-tb"/>
    </style:style>
    <style:style style:name="Tabela49.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4" style:family="table-cell">
      <style:table-cell-properties style:vertical-align="middle" fo:padding-left="0cm" fo:padding-right="0.009cm" fo:padding-top="0cm" fo:padding-bottom="0cm" fo:border="0.5pt solid #000001" style:writing-mode="lr-tb"/>
    </style:style>
    <style:style style:name="Tabela49.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5" style:family="table-cell">
      <style:table-cell-properties style:vertical-align="middle" fo:padding-left="0cm" fo:padding-right="0.009cm" fo:padding-top="0cm" fo:padding-bottom="0cm" fo:border="0.5pt solid #000001" style:writing-mode="lr-tb"/>
    </style:style>
    <style:style style:name="Tabela49.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6" style:family="table-cell">
      <style:table-cell-properties style:vertical-align="middle" fo:padding-left="0cm" fo:padding-right="0.009cm" fo:padding-top="0cm" fo:padding-bottom="0cm" fo:border="0.5pt solid #000001" style:writing-mode="lr-tb"/>
    </style:style>
    <style:style style:name="Tabela49.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7" style:family="table-cell">
      <style:table-cell-properties style:vertical-align="middle" fo:padding-left="0cm" fo:padding-right="0.009cm" fo:padding-top="0cm" fo:padding-bottom="0cm" fo:border="0.5pt solid #000001" style:writing-mode="lr-tb"/>
    </style:style>
    <style:style style:name="Tabela49.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8" style:family="table-cell">
      <style:table-cell-properties style:vertical-align="middle" fo:padding-left="0cm" fo:padding-right="0.009cm" fo:padding-top="0cm" fo:padding-bottom="0cm" fo:border="0.5pt solid #000001" style:writing-mode="lr-tb"/>
    </style:style>
    <style:style style:name="Tabela49.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9" style:family="table-cell">
      <style:table-cell-properties style:vertical-align="middle" fo:padding-left="0cm" fo:padding-right="0.009cm" fo:padding-top="0cm" fo:padding-bottom="0cm" fo:border="0.5pt solid #000001" style:writing-mode="lr-tb"/>
    </style:style>
    <style:style style:name="Tabela49.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0" style:family="table-cell">
      <style:table-cell-properties style:vertical-align="middle" fo:padding-left="0cm" fo:padding-right="0.009cm" fo:padding-top="0cm" fo:padding-bottom="0cm" fo:border="0.5pt solid #000001" style:writing-mode="lr-tb"/>
    </style:style>
    <style:style style:name="Tabela49.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1" style:family="table-cell">
      <style:table-cell-properties style:vertical-align="middle" fo:padding-left="0cm" fo:padding-right="0.009cm" fo:padding-top="0cm" fo:padding-bottom="0cm" fo:border="0.5pt solid #000001" style:writing-mode="lr-tb"/>
    </style:style>
    <style:style style:name="Tabela49.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2" style:family="table-cell">
      <style:table-cell-properties style:vertical-align="middle" fo:padding-left="0cm" fo:padding-right="0.009cm" fo:padding-top="0cm" fo:padding-bottom="0cm" fo:border="0.5pt solid #000001" style:writing-mode="lr-tb"/>
    </style:style>
    <style:style style:name="Tabela49.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3" style:family="table-cell">
      <style:table-cell-properties style:vertical-align="middle" fo:padding-left="0cm" fo:padding-right="0.009cm" fo:padding-top="0cm" fo:padding-bottom="0cm" fo:border="0.5pt solid #000001" style:writing-mode="lr-tb"/>
    </style:style>
    <style:style style:name="Tabela49.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4" style:family="table-cell">
      <style:table-cell-properties style:vertical-align="middle" fo:padding-left="0cm" fo:padding-right="0.009cm" fo:padding-top="0cm" fo:padding-bottom="0cm" fo:border="0.5pt solid #000001" style:writing-mode="lr-tb"/>
    </style:style>
    <style:style style:name="Tabela49.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5" style:family="table-cell">
      <style:table-cell-properties style:vertical-align="middle" fo:padding-left="0cm" fo:padding-right="0.009cm" fo:padding-top="0cm" fo:padding-bottom="0cm" fo:border="0.5pt solid #000001" style:writing-mode="lr-tb"/>
    </style:style>
    <style:style style:name="Tabela49.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6" style:family="table-cell">
      <style:table-cell-properties style:vertical-align="middle" fo:padding-left="0cm" fo:padding-right="0.009cm" fo:padding-top="0cm" fo:padding-bottom="0cm" fo:border="0.5pt solid #000001" style:writing-mode="lr-tb"/>
    </style:style>
    <style:style style:name="Tabela49.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7" style:family="table-cell">
      <style:table-cell-properties style:vertical-align="middle" fo:padding-left="0cm" fo:padding-right="0.009cm" fo:padding-top="0cm" fo:padding-bottom="0cm" fo:border="0.5pt solid #000001" style:writing-mode="lr-tb"/>
    </style:style>
    <style:style style:name="Tabela49.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8" style:family="table-cell">
      <style:table-cell-properties style:vertical-align="middle" fo:padding-left="0cm" fo:padding-right="0.009cm" fo:padding-top="0cm" fo:padding-bottom="0cm" fo:border="0.5pt solid #000001" style:writing-mode="lr-tb"/>
    </style:style>
    <style:style style:name="Tabela49.A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19" style:family="table-cell">
      <style:table-cell-properties style:vertical-align="middle" fo:padding-left="0cm" fo:padding-right="0.009cm" fo:padding-top="0cm" fo:padding-bottom="0cm" fo:border="0.5pt solid #000001" style:writing-mode="lr-tb"/>
    </style:style>
    <style:style style:name="Tabela49.A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0" style:family="table-cell">
      <style:table-cell-properties style:vertical-align="middle" fo:padding-left="0cm" fo:padding-right="0.009cm" fo:padding-top="0cm" fo:padding-bottom="0cm" fo:border="0.5pt solid #000001" style:writing-mode="lr-tb"/>
    </style:style>
    <style:style style:name="Tabela49.A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1" style:family="table-cell">
      <style:table-cell-properties style:vertical-align="middle" fo:padding-left="0cm" fo:padding-right="0.009cm" fo:padding-top="0cm" fo:padding-bottom="0cm" fo:border="0.5pt solid #000001" style:writing-mode="lr-tb"/>
    </style:style>
    <style:style style:name="Tabela49.A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2" style:family="table-cell">
      <style:table-cell-properties style:vertical-align="middle" fo:padding-left="0cm" fo:padding-right="0.009cm" fo:padding-top="0cm" fo:padding-bottom="0cm" fo:border="0.5pt solid #000001" style:writing-mode="lr-tb"/>
    </style:style>
    <style:style style:name="Tabela49.A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3" style:family="table-cell">
      <style:table-cell-properties style:vertical-align="middle" fo:padding-left="0cm" fo:padding-right="0.009cm" fo:padding-top="0cm" fo:padding-bottom="0cm" fo:border="0.5pt solid #000001" style:writing-mode="lr-tb"/>
    </style:style>
    <style:style style:name="Tabela49.A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4" style:family="table-cell">
      <style:table-cell-properties style:vertical-align="middle" fo:padding-left="0cm" fo:padding-right="0.009cm" fo:padding-top="0cm" fo:padding-bottom="0cm" fo:border="0.5pt solid #000001" style:writing-mode="lr-tb"/>
    </style:style>
    <style:style style:name="Tabela49.A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5" style:family="table-cell">
      <style:table-cell-properties style:vertical-align="middle" fo:padding-left="0cm" fo:padding-right="0.009cm" fo:padding-top="0cm" fo:padding-bottom="0cm" fo:border="0.5pt solid #000001" style:writing-mode="lr-tb"/>
    </style:style>
    <style:style style:name="Tabela49.A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6" style:family="table-cell">
      <style:table-cell-properties style:vertical-align="middle" fo:padding-left="0cm" fo:padding-right="0.009cm" fo:padding-top="0cm" fo:padding-bottom="0cm" fo:border="0.5pt solid #000001" style:writing-mode="lr-tb"/>
    </style:style>
    <style:style style:name="Tabela49.A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7" style:family="table-cell">
      <style:table-cell-properties style:vertical-align="middle" fo:padding-left="0cm" fo:padding-right="0.009cm" fo:padding-top="0cm" fo:padding-bottom="0cm" fo:border="0.5pt solid #000001" style:writing-mode="lr-tb"/>
    </style:style>
    <style:style style:name="Tabela49.A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8" style:family="table-cell">
      <style:table-cell-properties style:vertical-align="middle" fo:padding-left="0cm" fo:padding-right="0.009cm" fo:padding-top="0cm" fo:padding-bottom="0cm" fo:border="0.5pt solid #000001" style:writing-mode="lr-tb"/>
    </style:style>
    <style:style style:name="Tabela49.A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2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29" style:family="table-cell">
      <style:table-cell-properties style:vertical-align="middle" fo:padding-left="0cm" fo:padding-right="0.009cm" fo:padding-top="0cm" fo:padding-bottom="0cm" fo:border="0.5pt solid #000001" style:writing-mode="lr-tb"/>
    </style:style>
    <style:style style:name="Tabela49.A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30" style:family="table-cell">
      <style:table-cell-properties style:vertical-align="middle" fo:padding-left="0cm" fo:padding-right="0.009cm" fo:padding-top="0cm" fo:padding-bottom="0cm" fo:border="0.5pt solid #000001" style:writing-mode="lr-tb"/>
    </style:style>
    <style:style style:name="Tabela49.A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31" style:family="table-cell">
      <style:table-cell-properties style:vertical-align="middle" fo:padding-left="0cm" fo:padding-right="0.009cm" fo:padding-top="0cm" fo:padding-bottom="0cm" fo:border="0.5pt solid #000001" style:writing-mode="lr-tb"/>
    </style:style>
    <style:style style:name="Tabela49.A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32" style:family="table-cell">
      <style:table-cell-properties style:vertical-align="middle" fo:padding-left="0cm" fo:padding-right="0.009cm" fo:padding-top="0cm" fo:padding-bottom="0cm" fo:border="0.5pt solid #000001" style:writing-mode="lr-tb"/>
    </style:style>
    <style:style style:name="Tabela49.A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33" style:family="table-cell">
      <style:table-cell-properties style:vertical-align="middle" fo:padding-left="0cm" fo:padding-right="0.009cm" fo:padding-top="0cm" fo:padding-bottom="0cm" fo:border="0.5pt solid #000001" style:writing-mode="lr-tb"/>
    </style:style>
    <style:style style:name="Tabela49.A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34" style:family="table-cell">
      <style:table-cell-properties style:vertical-align="middle" fo:padding-left="0cm" fo:padding-right="0.009cm" fo:padding-top="0cm" fo:padding-bottom="0cm" fo:border="0.5pt solid #000001" style:writing-mode="lr-tb"/>
    </style:style>
    <style:style style:name="Tabela49.A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35" style:family="table-cell">
      <style:table-cell-properties style:vertical-align="middle" fo:padding-left="0cm" fo:padding-right="0.009cm" fo:padding-top="0cm" fo:padding-bottom="0cm" fo:border="0.5pt solid #000001" style:writing-mode="lr-tb"/>
    </style:style>
    <style:style style:name="Tabela49.A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B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C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D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E3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49.H36" style:family="table-cell">
      <style:table-cell-properties style:vertical-align="middle" fo:padding-left="0cm" fo:padding-right="0.009cm" fo:padding-top="0cm" fo:padding-bottom="0cm" fo:border="0.5pt solid #000001" style:writing-mode="lr-tb"/>
    </style:style>
    <style:style style:name="Tabela49.A37"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49.H37"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49.A38"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50" style:family="table">
      <style:table-properties style:width="25.109cm" fo:margin-left="-1.08cm" table:align="left"/>
    </style:style>
    <style:style style:name="Tabela50.A" style:family="table-column">
      <style:table-column-properties style:column-width="1.191cm"/>
    </style:style>
    <style:style style:name="Tabela50.B" style:family="table-column">
      <style:table-column-properties style:column-width="2.131cm"/>
    </style:style>
    <style:style style:name="Tabela50.C" style:family="table-column">
      <style:table-column-properties style:column-width="1.679cm"/>
    </style:style>
    <style:style style:name="Tabela50.D" style:family="table-column">
      <style:table-column-properties style:column-width="12.323cm"/>
    </style:style>
    <style:style style:name="Tabela50.E" style:family="table-column">
      <style:table-column-properties style:column-width="2.251cm"/>
    </style:style>
    <style:style style:name="Tabela50.F" style:family="table-column">
      <style:table-column-properties style:column-width="1.499cm"/>
    </style:style>
    <style:style style:name="Tabela50.G" style:family="table-column">
      <style:table-column-properties style:column-width="1.752cm"/>
    </style:style>
    <style:style style:name="Tabela50.H" style:family="table-column">
      <style:table-column-properties style:column-width="2.284cm"/>
    </style:style>
    <style:style style:name="Tabela50.A1" style:family="table-cell">
      <style:table-cell-properties fo:background-color="#00ff00" fo:padding-left="0cm" fo:padding-right="0.009cm" fo:padding-top="0cm" fo:padding-bottom="0cm" fo:border="0.5pt solid #000001" style:writing-mode="lr-tb">
        <style:background-image/>
      </style:table-cell-properties>
    </style:style>
    <style:style style:name="Tabela50.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50.F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50.H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50.3" style:family="table-row">
      <style:table-row-properties style:min-row-height="0.434cm" style:use-optimal-row-height="false"/>
    </style:style>
    <style:style style:name="Tabela50.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F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50.H3" style:family="table-cell">
      <style:table-cell-properties style:vertical-align="middle" fo:padding-left="0.123cm" fo:padding-right="0.191cm" fo:padding-top="0cm" fo:padding-bottom="0cm" fo:border="0.5pt solid #000001" style:writing-mode="lr-tb"/>
    </style:style>
    <style:style style:name="Tabela50.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H4" style:family="table-cell">
      <style:table-cell-properties style:vertical-align="middle" fo:padding-left="0.123cm" fo:padding-right="0.191cm" fo:padding-top="0cm" fo:padding-bottom="0cm" fo:border="0.5pt solid #000001" style:writing-mode="lr-tb"/>
    </style:style>
    <style:style style:name="Tabela50.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H5" style:family="table-cell">
      <style:table-cell-properties style:vertical-align="middle" fo:padding-left="0.123cm" fo:padding-right="0.191cm" fo:padding-top="0cm" fo:padding-bottom="0cm" fo:border="0.5pt solid #000001" style:writing-mode="lr-tb"/>
    </style:style>
    <style:style style:name="Tabela50.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H6" style:family="table-cell">
      <style:table-cell-properties style:vertical-align="middle" fo:padding-left="0.123cm" fo:padding-right="0.191cm" fo:padding-top="0cm" fo:padding-bottom="0cm" fo:border="0.5pt solid #000001" style:writing-mode="lr-tb"/>
    </style:style>
    <style:style style:name="Tabela50.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H7" style:family="table-cell">
      <style:table-cell-properties style:vertical-align="middle" fo:padding-left="0.123cm" fo:padding-right="0.191cm" fo:padding-top="0cm" fo:padding-bottom="0cm" fo:border="0.5pt solid #000001" style:writing-mode="lr-tb"/>
    </style:style>
    <style:style style:name="Tabela50.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H8" style:family="table-cell">
      <style:table-cell-properties style:vertical-align="middle" fo:padding-left="0.123cm" fo:padding-right="0.191cm" fo:padding-top="0cm" fo:padding-bottom="0cm" fo:border="0.5pt solid #000001" style:writing-mode="lr-tb"/>
    </style:style>
    <style:style style:name="Tabela50.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0.H9" style:family="table-cell">
      <style:table-cell-properties style:vertical-align="middle" fo:padding-left="0.123cm" fo:padding-right="0.191cm" fo:padding-top="0cm" fo:padding-bottom="0cm" fo:border="0.5pt solid #000001" style:writing-mode="lr-tb"/>
    </style:style>
    <style:style style:name="Tabela50.H10"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50.A11" style:family="table-cell">
      <style:table-cell-properties style:vertical-align="middle" fo:background-color="#ccffff" fo:padding-left="0.123cm" fo:padding-right="0.191cm" fo:padding-top="0cm" fo:padding-bottom="0cm" fo:border-left="0.5pt solid #000001" fo:border-right="0.5pt solid #000001" fo:border-top="none" fo:border-bottom="0.5pt solid #000001" style:writing-mode="lr-tb">
        <style:background-image/>
      </style:table-cell-properties>
    </style:style>
    <style:style style:name="Tabela51" style:family="table">
      <style:table-properties style:width="25.763cm" fo:margin-left="-1.018cm" table:align="left"/>
    </style:style>
    <style:style style:name="Tabela51.A" style:family="table-column">
      <style:table-column-properties style:column-width="1.111cm"/>
    </style:style>
    <style:style style:name="Tabela51.B" style:family="table-column">
      <style:table-column-properties style:column-width="2.399cm"/>
    </style:style>
    <style:style style:name="Tabela51.C" style:family="table-column">
      <style:table-column-properties style:column-width="1.75cm"/>
    </style:style>
    <style:style style:name="Tabela51.D" style:family="table-column">
      <style:table-column-properties style:column-width="8.751cm"/>
    </style:style>
    <style:style style:name="Tabela51.E" style:family="table-column">
      <style:table-column-properties style:column-width="2.251cm"/>
    </style:style>
    <style:style style:name="Tabela51.G" style:family="table-column">
      <style:table-column-properties style:column-width="2cm"/>
    </style:style>
    <style:style style:name="Tabela51.H" style:family="table-column">
      <style:table-column-properties style:column-width="1.501cm"/>
    </style:style>
    <style:style style:name="Tabela51.I" style:family="table-column">
      <style:table-column-properties style:column-width="1.251cm"/>
    </style:style>
    <style:style style:name="Tabela51.J" style:family="table-column">
      <style:table-column-properties style:column-width="0.499cm"/>
    </style:style>
    <style:style style:name="Tabela51.K" style:family="table-column">
      <style:table-column-properties style:column-width="2.501cm"/>
    </style:style>
    <style:style style:name="Tabela51.A1" style:family="table-cell">
      <style:table-cell-properties fo:background-color="#00ff00" fo:padding-left="0cm" fo:padding-right="0.009cm" fo:padding-top="0cm" fo:padding-bottom="0cm" fo:border="0.5pt solid #000001" style:writing-mode="lr-tb">
        <style:background-image/>
      </style:table-cell-properties>
    </style:style>
    <style:style style:name="Tabela51.A2" style:family="table-cell">
      <style:table-cell-properties style:vertical-align="middle" fo:background-color="#ccffff" fo:padding-left="0.123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Tabela51.F2" style:family="table-cell">
      <style:table-cell-properties style:vertical-align="middle" fo:background-color="#ccffff" fo:padding-left="0.123cm" fo:padding-right="0.191cm" fo:padding-top="0cm" fo:padding-bottom="0cm" fo:border="0.5pt solid #000001" style:writing-mode="lr-tb">
        <style:background-image/>
      </style:table-cell-properties>
    </style:style>
    <style:style style:name="Tabela51.G2" style:family="table-cell">
      <style:table-cell-properties style:vertical-align="middle" fo:background-color="#ccffff"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51.3" style:family="table-row">
      <style:table-row-properties style:min-row-height="0.434cm" style:use-optimal-row-height="false"/>
    </style:style>
    <style:style style:name="Tabela51.A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3" style:family="table-cell">
      <style:table-cell-properties style:vertical-align="middle" fo:padding-left="0.123cm" fo:padding-right="0.191cm" fo:padding-top="0cm" fo:padding-bottom="0cm" fo:border="0.5pt solid #000001" style:writing-mode="lr-tb"/>
    </style:style>
    <style:style style:name="Tabela51.G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H3" style:family="table-cell">
      <style:table-cell-properties style:vertical-align="middle" fo:background-color="#e2efd9" fo:padding-left="0.123cm" fo:padding-right="0.191cm" fo:padding-top="0cm" fo:padding-bottom="0cm" fo:border-left="0.5pt solid #000001" fo:border-right="none" fo:border-top="0.5pt solid #000001" fo:border-bottom="0.5pt solid #000001" style:writing-mode="lr-tb">
        <style:background-image/>
      </style:table-cell-properties>
    </style:style>
    <style:style style:name="Tabela51.K3" style:family="table-cell">
      <style:table-cell-properties style:vertical-align="middle" fo:padding-left="0.123cm" fo:padding-right="0.191cm" fo:padding-top="0cm" fo:padding-bottom="0cm" fo:border="0.5pt solid #000001" style:writing-mode="lr-tb"/>
    </style:style>
    <style:style style:name="Tabela51.A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4" style:family="table-cell">
      <style:table-cell-properties style:vertical-align="middle" fo:padding-left="0.123cm" fo:padding-right="0.191cm" fo:padding-top="0cm" fo:padding-bottom="0cm" fo:border="0.5pt solid #000001" style:writing-mode="lr-tb"/>
    </style:style>
    <style:style style:name="Tabela51.G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4" style:family="table-cell">
      <style:table-cell-properties style:vertical-align="middle" fo:padding-left="0.123cm" fo:padding-right="0.191cm" fo:padding-top="0cm" fo:padding-bottom="0cm" fo:border="0.5pt solid #000001" style:writing-mode="lr-tb"/>
    </style:style>
    <style:style style:name="Tabela51.A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5" style:family="table-cell">
      <style:table-cell-properties style:vertical-align="middle" fo:padding-left="0.123cm" fo:padding-right="0.191cm" fo:padding-top="0cm" fo:padding-bottom="0cm" fo:border="0.5pt solid #000001" style:writing-mode="lr-tb"/>
    </style:style>
    <style:style style:name="Tabela51.G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5" style:family="table-cell">
      <style:table-cell-properties style:vertical-align="middle" fo:padding-left="0.123cm" fo:padding-right="0.191cm" fo:padding-top="0cm" fo:padding-bottom="0cm" fo:border="0.5pt solid #000001" style:writing-mode="lr-tb"/>
    </style:style>
    <style:style style:name="Tabela51.A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6" style:family="table-cell">
      <style:table-cell-properties style:vertical-align="middle" fo:padding-left="0.123cm" fo:padding-right="0.191cm" fo:padding-top="0cm" fo:padding-bottom="0cm" fo:border="0.5pt solid #000001" style:writing-mode="lr-tb"/>
    </style:style>
    <style:style style:name="Tabela51.G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6" style:family="table-cell">
      <style:table-cell-properties style:vertical-align="middle" fo:padding-left="0.123cm" fo:padding-right="0.191cm" fo:padding-top="0cm" fo:padding-bottom="0cm" fo:border="0.5pt solid #000001" style:writing-mode="lr-tb"/>
    </style:style>
    <style:style style:name="Tabela51.A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7" style:family="table-cell">
      <style:table-cell-properties style:vertical-align="middle" fo:padding-left="0.123cm" fo:padding-right="0.191cm" fo:padding-top="0cm" fo:padding-bottom="0cm" fo:border="0.5pt solid #000001" style:writing-mode="lr-tb"/>
    </style:style>
    <style:style style:name="Tabela51.G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7" style:family="table-cell">
      <style:table-cell-properties style:vertical-align="middle" fo:padding-left="0.123cm" fo:padding-right="0.191cm" fo:padding-top="0cm" fo:padding-bottom="0cm" fo:border="0.5pt solid #000001" style:writing-mode="lr-tb"/>
    </style:style>
    <style:style style:name="Tabela51.A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8" style:family="table-cell">
      <style:table-cell-properties style:vertical-align="middle" fo:padding-left="0.123cm" fo:padding-right="0.191cm" fo:padding-top="0cm" fo:padding-bottom="0cm" fo:border="0.5pt solid #000001" style:writing-mode="lr-tb"/>
    </style:style>
    <style:style style:name="Tabela51.G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8" style:family="table-cell">
      <style:table-cell-properties style:vertical-align="middle" fo:padding-left="0.123cm" fo:padding-right="0.191cm" fo:padding-top="0cm" fo:padding-bottom="0cm" fo:border="0.5pt solid #000001" style:writing-mode="lr-tb"/>
    </style:style>
    <style:style style:name="Tabela51.A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9" style:family="table-cell">
      <style:table-cell-properties style:vertical-align="middle" fo:padding-left="0.123cm" fo:padding-right="0.191cm" fo:padding-top="0cm" fo:padding-bottom="0cm" fo:border="0.5pt solid #000001" style:writing-mode="lr-tb"/>
    </style:style>
    <style:style style:name="Tabela51.G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9" style:family="table-cell">
      <style:table-cell-properties style:vertical-align="middle" fo:padding-left="0.123cm" fo:padding-right="0.191cm" fo:padding-top="0cm" fo:padding-bottom="0cm" fo:border="0.5pt solid #000001" style:writing-mode="lr-tb"/>
    </style:style>
    <style:style style:name="Tabela51.A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0" style:family="table-cell">
      <style:table-cell-properties style:vertical-align="middle" fo:padding-left="0.123cm" fo:padding-right="0.191cm" fo:padding-top="0cm" fo:padding-bottom="0cm" fo:border="0.5pt solid #000001" style:writing-mode="lr-tb"/>
    </style:style>
    <style:style style:name="Tabela51.G1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0" style:family="table-cell">
      <style:table-cell-properties style:vertical-align="middle" fo:padding-left="0.123cm" fo:padding-right="0.191cm" fo:padding-top="0cm" fo:padding-bottom="0cm" fo:border="0.5pt solid #000001" style:writing-mode="lr-tb"/>
    </style:style>
    <style:style style:name="Tabela51.A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1" style:family="table-cell">
      <style:table-cell-properties style:vertical-align="middle" fo:padding-left="0.123cm" fo:padding-right="0.191cm" fo:padding-top="0cm" fo:padding-bottom="0cm" fo:border="0.5pt solid #000001" style:writing-mode="lr-tb"/>
    </style:style>
    <style:style style:name="Tabela51.G11"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1" style:family="table-cell">
      <style:table-cell-properties style:vertical-align="middle" fo:padding-left="0.123cm" fo:padding-right="0.191cm" fo:padding-top="0cm" fo:padding-bottom="0cm" fo:border="0.5pt solid #000001" style:writing-mode="lr-tb"/>
    </style:style>
    <style:style style:name="Tabela51.A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2" style:family="table-cell">
      <style:table-cell-properties style:vertical-align="middle" fo:padding-left="0.123cm" fo:padding-right="0.191cm" fo:padding-top="0cm" fo:padding-bottom="0cm" fo:border="0.5pt solid #000001" style:writing-mode="lr-tb"/>
    </style:style>
    <style:style style:name="Tabela51.G12"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2" style:family="table-cell">
      <style:table-cell-properties style:vertical-align="middle" fo:padding-left="0.123cm" fo:padding-right="0.191cm" fo:padding-top="0cm" fo:padding-bottom="0cm" fo:border="0.5pt solid #000001" style:writing-mode="lr-tb"/>
    </style:style>
    <style:style style:name="Tabela51.A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3" style:family="table-cell">
      <style:table-cell-properties style:vertical-align="middle" fo:padding-left="0.123cm" fo:padding-right="0.191cm" fo:padding-top="0cm" fo:padding-bottom="0cm" fo:border="0.5pt solid #000001" style:writing-mode="lr-tb"/>
    </style:style>
    <style:style style:name="Tabela51.G1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3" style:family="table-cell">
      <style:table-cell-properties style:vertical-align="middle" fo:padding-left="0.123cm" fo:padding-right="0.191cm" fo:padding-top="0cm" fo:padding-bottom="0cm" fo:border="0.5pt solid #000001" style:writing-mode="lr-tb"/>
    </style:style>
    <style:style style:name="Tabela51.A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4" style:family="table-cell">
      <style:table-cell-properties style:vertical-align="middle" fo:padding-left="0.123cm" fo:padding-right="0.191cm" fo:padding-top="0cm" fo:padding-bottom="0cm" fo:border="0.5pt solid #000001" style:writing-mode="lr-tb"/>
    </style:style>
    <style:style style:name="Tabela51.G1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4" style:family="table-cell">
      <style:table-cell-properties style:vertical-align="middle" fo:padding-left="0.123cm" fo:padding-right="0.191cm" fo:padding-top="0cm" fo:padding-bottom="0cm" fo:border="0.5pt solid #000001" style:writing-mode="lr-tb"/>
    </style:style>
    <style:style style:name="Tabela51.A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5" style:family="table-cell">
      <style:table-cell-properties style:vertical-align="middle" fo:padding-left="0.123cm" fo:padding-right="0.191cm" fo:padding-top="0cm" fo:padding-bottom="0cm" fo:border="0.5pt solid #000001" style:writing-mode="lr-tb"/>
    </style:style>
    <style:style style:name="Tabela51.G1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5" style:family="table-cell">
      <style:table-cell-properties style:vertical-align="middle" fo:padding-left="0.123cm" fo:padding-right="0.191cm" fo:padding-top="0cm" fo:padding-bottom="0cm" fo:border="0.5pt solid #000001" style:writing-mode="lr-tb"/>
    </style:style>
    <style:style style:name="Tabela51.A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6"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6" style:family="table-cell">
      <style:table-cell-properties style:vertical-align="middle" fo:padding-left="0.123cm" fo:padding-right="0.191cm" fo:padding-top="0cm" fo:padding-bottom="0cm" fo:border="0.5pt solid #000001" style:writing-mode="lr-tb"/>
    </style:style>
    <style:style style:name="Tabela51.G16"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6" style:family="table-cell">
      <style:table-cell-properties style:vertical-align="middle" fo:padding-left="0.123cm" fo:padding-right="0.191cm" fo:padding-top="0cm" fo:padding-bottom="0cm" fo:border="0.5pt solid #000001" style:writing-mode="lr-tb"/>
    </style:style>
    <style:style style:name="Tabela51.A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7"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7" style:family="table-cell">
      <style:table-cell-properties style:vertical-align="middle" fo:padding-left="0.123cm" fo:padding-right="0.191cm" fo:padding-top="0cm" fo:padding-bottom="0cm" fo:border="0.5pt solid #000001" style:writing-mode="lr-tb"/>
    </style:style>
    <style:style style:name="Tabela51.G17"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7" style:family="table-cell">
      <style:table-cell-properties style:vertical-align="middle" fo:padding-left="0.123cm" fo:padding-right="0.191cm" fo:padding-top="0cm" fo:padding-bottom="0cm" fo:border="0.5pt solid #000001" style:writing-mode="lr-tb"/>
    </style:style>
    <style:style style:name="Tabela51.A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8"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8" style:family="table-cell">
      <style:table-cell-properties style:vertical-align="middle" fo:padding-left="0.123cm" fo:padding-right="0.191cm" fo:padding-top="0cm" fo:padding-bottom="0cm" fo:border="0.5pt solid #000001" style:writing-mode="lr-tb"/>
    </style:style>
    <style:style style:name="Tabela51.G18"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8" style:family="table-cell">
      <style:table-cell-properties style:vertical-align="middle" fo:padding-left="0.123cm" fo:padding-right="0.191cm" fo:padding-top="0cm" fo:padding-bottom="0cm" fo:border="0.5pt solid #000001" style:writing-mode="lr-tb"/>
    </style:style>
    <style:style style:name="Tabela51.A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19"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19" style:family="table-cell">
      <style:table-cell-properties style:vertical-align="middle" fo:padding-left="0.123cm" fo:padding-right="0.191cm" fo:padding-top="0cm" fo:padding-bottom="0cm" fo:border="0.5pt solid #000001" style:writing-mode="lr-tb"/>
    </style:style>
    <style:style style:name="Tabela51.G19"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19" style:family="table-cell">
      <style:table-cell-properties style:vertical-align="middle" fo:padding-left="0.123cm" fo:padding-right="0.191cm" fo:padding-top="0cm" fo:padding-bottom="0cm" fo:border="0.5pt solid #000001" style:writing-mode="lr-tb"/>
    </style:style>
    <style:style style:name="Tabela51.A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20"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20" style:family="table-cell">
      <style:table-cell-properties style:vertical-align="middle" fo:padding-left="0.123cm" fo:padding-right="0.191cm" fo:padding-top="0cm" fo:padding-bottom="0cm" fo:border="0.5pt solid #000001" style:writing-mode="lr-tb"/>
    </style:style>
    <style:style style:name="Tabela51.G20"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20" style:family="table-cell">
      <style:table-cell-properties style:vertical-align="middle" fo:padding-left="0.123cm" fo:padding-right="0.191cm" fo:padding-top="0cm" fo:padding-bottom="0cm" fo:border="0.5pt solid #000001" style:writing-mode="lr-tb"/>
    </style:style>
    <style:style style:name="Tabela51.A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21"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21" style:family="table-cell">
      <style:table-cell-properties style:vertical-align="middle" fo:padding-left="0.123cm" fo:padding-right="0.191cm" fo:padding-top="0cm" fo:padding-bottom="0cm" fo:border="0.5pt solid #000001" style:writing-mode="lr-tb"/>
    </style:style>
    <style:style style:name="Tabela51.G21"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21" style:family="table-cell">
      <style:table-cell-properties style:vertical-align="middle" fo:padding-left="0.123cm" fo:padding-right="0.191cm" fo:padding-top="0cm" fo:padding-bottom="0cm" fo:border="0.5pt solid #000001" style:writing-mode="lr-tb"/>
    </style:style>
    <style:style style:name="Tabela51.A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22"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22" style:family="table-cell">
      <style:table-cell-properties style:vertical-align="middle" fo:padding-left="0.123cm" fo:padding-right="0.191cm" fo:padding-top="0cm" fo:padding-bottom="0cm" fo:border="0.5pt solid #000001" style:writing-mode="lr-tb"/>
    </style:style>
    <style:style style:name="Tabela51.G22"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22" style:family="table-cell">
      <style:table-cell-properties style:vertical-align="middle" fo:padding-left="0.123cm" fo:padding-right="0.191cm" fo:padding-top="0cm" fo:padding-bottom="0cm" fo:border="0.5pt solid #000001" style:writing-mode="lr-tb"/>
    </style:style>
    <style:style style:name="Tabela51.A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23"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23" style:family="table-cell">
      <style:table-cell-properties style:vertical-align="middle" fo:padding-left="0.123cm" fo:padding-right="0.191cm" fo:padding-top="0cm" fo:padding-bottom="0cm" fo:border="0.5pt solid #000001" style:writing-mode="lr-tb"/>
    </style:style>
    <style:style style:name="Tabela51.G23"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23" style:family="table-cell">
      <style:table-cell-properties style:vertical-align="middle" fo:padding-left="0.123cm" fo:padding-right="0.191cm" fo:padding-top="0cm" fo:padding-bottom="0cm" fo:border="0.5pt solid #000001" style:writing-mode="lr-tb"/>
    </style:style>
    <style:style style:name="Tabela51.A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24"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24" style:family="table-cell">
      <style:table-cell-properties style:vertical-align="middle" fo:padding-left="0.123cm" fo:padding-right="0.191cm" fo:padding-top="0cm" fo:padding-bottom="0cm" fo:border="0.5pt solid #000001" style:writing-mode="lr-tb"/>
    </style:style>
    <style:style style:name="Tabela51.G24"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24" style:family="table-cell">
      <style:table-cell-properties style:vertical-align="middle" fo:padding-left="0.123cm" fo:padding-right="0.191cm" fo:padding-top="0cm" fo:padding-bottom="0cm" fo:border="0.5pt solid #000001" style:writing-mode="lr-tb"/>
    </style:style>
    <style:style style:name="Tabela51.A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B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C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D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E25" style:family="table-cell">
      <style:table-cell-properties style:vertical-align="middle" fo:padding-left="0.123cm" fo:padding-right="0.191cm" fo:padding-top="0cm" fo:padding-bottom="0cm" fo:border-left="0.5pt solid #000001" fo:border-right="0.25pt solid #000001" fo:border-top="0.5pt solid #000001" fo:border-bottom="0.5pt solid #000001" style:writing-mode="lr-tb"/>
    </style:style>
    <style:style style:name="Tabela51.F25" style:family="table-cell">
      <style:table-cell-properties style:vertical-align="middle" fo:padding-left="0.123cm" fo:padding-right="0.191cm" fo:padding-top="0cm" fo:padding-bottom="0cm" fo:border="0.5pt solid #000001" style:writing-mode="lr-tb"/>
    </style:style>
    <style:style style:name="Tabela51.G25" style:family="table-cell">
      <style:table-cell-properties style:vertical-align="middle" fo:padding-left="0.123cm" fo:padding-right="0.191cm" fo:padding-top="0cm" fo:padding-bottom="0cm" fo:border-left="0.5pt solid #000001" fo:border-right="none" fo:border-top="0.5pt solid #000001" fo:border-bottom="0.5pt solid #000001" style:writing-mode="lr-tb"/>
    </style:style>
    <style:style style:name="Tabela51.K25" style:family="table-cell">
      <style:table-cell-properties style:vertical-align="middle" fo:padding-left="0.123cm" fo:padding-right="0.191cm" fo:padding-top="0cm" fo:padding-bottom="0cm" fo:border="0.5pt solid #000001" style:writing-mode="lr-tb"/>
    </style:style>
    <style:style style:name="Tabela51.K26" style:family="table-cell">
      <style:table-cell-properties style:vertical-align="middle" fo:background-color="#ffff00" fo:padding-left="0.123cm" fo:padding-right="0.191cm" fo:padding-top="0cm" fo:padding-bottom="0cm" fo:border="0.5pt solid #000001" style:writing-mode="lr-tb">
        <style:background-image/>
      </style:table-cell-properties>
    </style:style>
    <style:style style:name="Tabela51.A27" style:family="table-cell">
      <style:table-cell-properties style:vertical-align="middle" fo:background-color="#ccffff" fo:padding-left="0.123cm" fo:padding-right="0.191cm" fo:padding-top="0cm" fo:padding-bottom="0cm" fo:border-left="0.5pt solid #000001" fo:border-right="0.5pt solid #000001" fo:border-top="none" fo:border-bottom="0.5pt solid #000000" style:writing-mode="lr-tb">
        <style:background-image/>
      </style:table-cell-properties>
    </style:style>
    <style:style style:name="Tabela51.A28" style:family="table-cell">
      <style:table-cell-properties style:vertical-align="middle" fo:background-color="#00ff00" fo:padding-left="0.123cm" fo:padding-right="0.191cm" fo:padding-top="0cm" fo:padding-bottom="0cm" fo:border="0.5pt solid #000000" style:writing-mode="lr-tb">
        <style:background-image/>
      </style:table-cell-properties>
    </style:style>
    <style:style style:name="Tabela51.J28" style:family="table-cell">
      <style:table-cell-properties style:vertical-align="middle" fo:background-color="#ffff00" fo:padding-left="0.018cm" fo:padding-right="0.018cm" fo:padding-top="0cm" fo:padding-bottom="0cm" fo:border="0.5pt solid #000000" style:writing-mode="lr-tb">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Standard_20__28_user_29_">
      <style:paragraph-properties fo:text-align="justify" style:justify-single-word="false" fo:orphans="0" fo:widows="0" fo:keep-with-next="always"/>
    </style:style>
    <style:style style:name="P3" style:family="paragraph" style:parent-style-name="Standard">
      <style:paragraph-properties fo:text-align="center" style:justify-single-word="false"/>
      <style:text-properties style:font-name="Arial" fo:font-weight="bold" style:font-weight-asian="bold" style:font-name-complex="Times New Roman" style:font-weight-complex="bold"/>
    </style:style>
    <style:style style:name="P4" style:family="paragraph" style:parent-style-name="Standard">
      <style:paragraph-properties fo:orphans="0" fo:widows="0"/>
      <style:text-properties style:font-name="Arial" fo:font-weight="bold" style:font-weight-asian="bold" style:font-name-complex="Arial" style:font-size-complex="10pt" style:font-weight-complex="bold"/>
    </style:style>
    <style:style style:name="P5" style:family="paragraph" style:parent-style-name="Standard">
      <style:paragraph-properties fo:text-align="justify" style:justify-single-word="false" fo:orphans="0" fo:widows="0"/>
      <style:text-properties style:font-name="Arial" fo:font-weight="bold" style:font-name-asian="Arial" style:font-weight-asian="bold" style:font-name-complex="Arial" style:font-size-complex="10pt" style:font-weight-complex="bold"/>
    </style:style>
    <style:style style:name="P6" style:family="paragraph" style:parent-style-name="Standard">
      <style:paragraph-properties fo:text-align="center" style:justify-single-word="false" fo:orphans="0" fo:widows="0"/>
      <style:text-properties style:font-name="Arial" fo:font-weight="bold" style:font-name-asian="Arial" style:font-weight-asian="bold" style:font-name-complex="Arial" style:font-size-complex="10pt" style:font-weight-complex="bold"/>
    </style:style>
    <style:style style:name="P7" style:family="paragraph" style:parent-style-name="Standard">
      <style:text-properties style:font-name="Arial" fo:font-size="10pt" style:font-size-asian="10pt" style:font-name-complex="Times New Roman" style:font-size-complex="10pt"/>
    </style:style>
    <style:style style:name="P8"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9" style:family="paragraph" style:parent-style-name="Standard">
      <style:paragraph-properties fo:orphans="0" fo:widows="0"/>
      <style:text-properties style:font-name="Arial" fo:font-size="10pt" style:font-size-asian="10pt" style:font-name-complex="Arial"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center" style:justify-single-word="false" fo:orphans="0" fo:widows="0"/>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fo:orphans="0" fo:widows="0"/>
      <style:text-properties style:font-name="Arial" fo:font-size="10pt" style:font-name-asian="Times New Roman" style:font-size-asian="10pt" style:font-name-complex="Arial" style:font-size-complex="10pt"/>
    </style:style>
    <style:style style:name="P14" style:family="paragraph" style:parent-style-name="Standard">
      <style:paragraph-properties fo:text-align="center" style:justify-single-word="false" fo:orphans="0" fo:widows="0"/>
      <style:text-properties style:font-name="Arial" fo:font-size="10pt" style:font-name-asian="Times New Roman" style:font-size-asian="10pt" style:font-name-complex="Arial" style:font-size-complex="10pt" style:font-weight-complex="bold"/>
    </style:style>
    <style:style style:name="P15" style:family="paragraph" style:parent-style-name="Standard">
      <style:paragraph-properties fo:text-align="center" style:justify-single-word="false" fo:orphans="0" fo:widows="0"/>
      <style:text-properties style:font-name="Arial" fo:font-size="10pt" style:font-name-asian="Times New Roman" style:font-size-asian="10pt" style:language-asian="pt" style:country-asian="BR" style:font-name-complex="Arial" style:font-size-complex="10pt"/>
    </style:style>
    <style:style style:name="P16" style:family="paragraph" style:parent-style-name="Standard">
      <style:paragraph-properties fo:text-align="center" style:justify-single-word="false" fo:orphans="0" fo:widows="0"/>
      <style:text-properties style:font-name="Arial" fo:font-size="10pt" style:font-name-asian="Times New Roman" style:font-size-asian="10pt" style:language-asian="pt" style:country-asian="BR" style:font-name-complex="Times New Roman" style:font-size-complex="10pt"/>
    </style:style>
    <style:style style:name="P17" style:family="paragraph" style:parent-style-name="Standard">
      <style:paragraph-properties fo:text-align="center" style:justify-single-word="false" fo:orphans="0" fo:widows="0"/>
      <style:text-properties style:font-name="Arial" fo:font-size="10pt" style:font-name-asian="Times New Roman" style:font-size-asian="10pt" style:font-name-complex="Times New Roman" style:font-size-complex="10pt"/>
    </style:style>
    <style:style style:name="P18" style:family="paragraph" style:parent-style-name="Standard">
      <style:paragraph-properties fo:text-align="center" style:justify-single-word="false" fo:orphans="0" fo:widows="0"/>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9" style:family="paragraph" style:parent-style-name="Standard">
      <style:paragraph-properties fo:text-align="center" style:justify-single-word="false" fo:orphans="0" fo:widows="0"/>
      <style:text-properties style:font-name="Arial" fo:font-size="10pt" fo:font-weight="bold" style:font-name-asian="Times New Roman" style:font-size-asian="10pt" style:language-asian="pt" style:country-asian="BR" style:font-weight-asian="bold" style:font-name-complex="Times New Roman" style:font-size-complex="10pt" style:font-weight-complex="bold"/>
    </style:style>
    <style:style style:name="P20" style:family="paragraph" style:parent-style-name="Standard">
      <style:paragraph-properties fo:text-align="center"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orphans="0" fo:widows="0"/>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fo:orphans="0" fo:widows="0"/>
      <style:text-properties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loext:graphic-properties draw:fill="solid" draw:fill-color="#ffff00" draw:opacity="100%"/>
      <style:paragraph-properties fo:text-align="center" style:justify-single-word="false" fo:orphans="0" fo:widows="0" fo:background-color="#ffff00"/>
      <style:text-properties style:font-name="Arial" fo:font-size="10pt" fo:font-weight="bold" style:font-name-asian="Arial" style:font-size-asian="10pt" style:font-weight-asian="bold" style:font-name-complex="Arial" style:font-size-complex="10pt" style:font-weight-complex="bold"/>
    </style:style>
    <style:style style:name="P25" style:family="paragraph" style:parent-style-name="Standard">
      <style:paragraph-properties fo:text-align="justify" style:justify-single-word="false" fo:orphans="0" fo:widows="0"/>
      <style:text-properties style:font-name="Arial" fo:font-size="10pt" fo:font-weight="bold" style:font-name-asian="Arial" style:font-size-asian="10pt" style:font-weight-asian="bold" style:font-name-complex="Arial" style:font-size-complex="10pt" style:font-weight-complex="bold"/>
    </style:style>
    <style:style style:name="P26" style:family="paragraph" style:parent-style-name="Standard">
      <style:paragraph-properties fo:orphans="0" fo:widows="0"/>
      <style:text-properties style:font-name="Arial" fo:font-size="10pt" style:font-name-asian="Arial" style:font-size-asian="10pt" style:font-name-complex="Arial" style:font-size-complex="10pt"/>
    </style:style>
    <style:style style:name="P27" style:family="paragraph" style:parent-style-name="Standard">
      <style:paragraph-properties fo:orphans="0" fo:widows="0">
        <style:tab-stops>
          <style:tab-stop style:position="15.796cm"/>
        </style:tab-stops>
      </style:paragraph-properties>
      <style:text-properties style:font-name="Arial" fo:font-size="10pt" style:font-name-asian="Arial" style:font-size-asian="10pt" style:font-name-complex="Arial" style:font-size-complex="10pt"/>
    </style:style>
    <style:style style:name="P28" style:family="paragraph" style:parent-style-name="Standard">
      <style:paragraph-properties fo:text-align="center" style:justify-single-word="false" fo:orphans="0" fo:widows="0"/>
      <style:text-properties style:font-name="Arial" fo:font-size="10pt" style:font-name-asian="Arial" style:font-size-asian="10pt" style:font-name-complex="Arial" style:font-size-complex="10pt"/>
    </style:style>
    <style:style style:name="P29" style:family="paragraph" style:parent-style-name="Standard">
      <style:paragraph-properties fo:text-align="justify" style:justify-single-word="false" fo:orphans="0" fo:widows="0"/>
      <style:text-properties style:font-name="Arial" fo:font-size="10pt" style:font-name-asian="Arial" style:font-size-asian="10pt" style:font-name-complex="Arial" style:font-size-complex="10pt"/>
    </style:style>
    <style:style style:name="P30" style:family="paragraph" style:parent-style-name="Standard">
      <style:paragraph-properties fo:orphans="0" fo:widows="0"/>
      <style:text-properties style:font-name="Arial" fo:font-size="10pt" style:font-name-asian="Arial" style:font-size-asian="10pt" style:font-name-complex="Times New Roman" style:font-size-complex="10pt"/>
    </style:style>
    <style:style style:name="P31" style:family="paragraph" style:parent-style-name="Standard">
      <style:text-properties style:font-name="Arial" fo:font-size="10pt" fo:background-color="#ffff00" style:font-size-asian="10pt" style:font-name-complex="Times New Roman" style:font-size-complex="10pt"/>
    </style:style>
    <style:style style:name="P32" style:family="paragraph" style:parent-style-name="Standard">
      <style:text-properties style:font-name="Arial" fo:font-size="10pt" fo:background-color="#cc66ff" style:font-size-asian="10pt" style:font-name-complex="Times New Roman" style:font-size-complex="10pt"/>
    </style:style>
    <style:style style:name="P33" style:family="paragraph" style:parent-style-name="Standard">
      <style:paragraph-properties fo:orphans="0" fo:widows="0"/>
      <style:text-properties style:font-name="Arial" style:font-size-complex="10pt"/>
    </style:style>
    <style:style style:name="P34" style:family="paragraph" style:parent-style-name="Standard">
      <style:paragraph-properties fo:text-align="justify" style:justify-single-word="false" fo:orphans="0" fo:widows="0"/>
      <style:text-properties style:font-name="Arial" style:font-name-asian="Arial" style:font-name-complex="Times New Roman" style:font-size-complex="10pt"/>
    </style:style>
    <style:style style:name="P35" style:family="paragraph" style:parent-style-name="Standard">
      <style:paragraph-properties fo:orphans="0" fo:widows="0"/>
      <style:text-properties style:font-name="Arial" style:font-name-asian="Arial" style:font-name-complex="Times New Roman" style:font-size-complex="10pt"/>
    </style:style>
    <style:style style:name="P36" style:family="paragraph" style:parent-style-name="Standard">
      <style:paragraph-properties fo:orphans="0" fo:widows="0"/>
      <style:text-properties style:font-name="Arial" style:font-name-asian="Arial" style:font-name-complex="Arial" style:font-size-complex="10pt"/>
    </style:style>
    <style:style style:name="P37" style:family="paragraph" style:parent-style-name="Standard">
      <style:paragraph-properties fo:text-align="justify" style:justify-single-word="false" fo:orphans="0" fo:widows="0"/>
      <style:text-properties style:font-name="Arial" style:font-name-asian="Arial" style:font-name-complex="Arial" style:font-size-complex="10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fo:orphans="0" fo:widows="0"/>
    </style:style>
    <style:style style:name="P40" style:family="paragraph" style:parent-style-name="Standard">
      <style:paragraph-properties fo:text-align="center" style:justify-single-word="false" fo:orphans="0" fo:widows="0">
        <style:tab-stops>
          <style:tab-stop style:position="15.796cm"/>
        </style:tab-stops>
      </style:paragraph-properties>
    </style:style>
    <style:style style:name="P41" style:family="paragraph" style:parent-style-name="Standard">
      <style:paragraph-properties fo:text-align="center" style:justify-single-word="false" fo:orphans="0" fo:widows="0"/>
      <style:text-properties fo:color="#000000"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text-align="center" style:justify-single-word="false" fo:orphans="0" fo:widows="0"/>
      <style:text-properties fo:color="#000000" style:font-name="Arial" fo:font-size="10pt" style:font-name-asian="Times New Roman" style:font-size-asian="10pt" style:font-name-complex="Arial" style:font-size-complex="10pt"/>
    </style:style>
    <style:style style:name="P43" style:family="paragraph" style:parent-style-name="Standard">
      <style:paragraph-properties fo:text-align="center" style:justify-single-word="false" fo:orphans="0" fo:widows="0"/>
      <style:text-properties fo:color="#000000" style:font-name="Arial" fo:font-size="10pt" style:font-name-asian="Times New Roman" style:font-size-asian="10pt" style:language-asian="pt" style:country-asian="BR" style:font-name-complex="Arial" style:font-size-complex="10pt"/>
    </style:style>
    <style:style style:name="P44" style:family="paragraph" style:parent-style-name="Standard">
      <style:paragraph-properties fo:text-align="center" style:justify-single-word="false" fo:orphans="0" fo:widows="0"/>
      <style:text-properties fo:color="#000000" style:font-name="Arial" fo:font-size="10pt" style:font-size-asian="10pt" style:font-name-complex="Arial" style:font-size-complex="10pt"/>
    </style:style>
    <style:style style:name="P45" style:family="paragraph" style:parent-style-name="Standard">
      <style:paragraph-properties fo:orphans="0" fo:widows="0"/>
      <style:text-properties fo:color="#000000" style:font-name="Arial" style:font-name-complex="Times New Roman" style:font-size-complex="10pt"/>
    </style:style>
    <style:style style:name="P46" style:family="paragraph" style:parent-style-name="Standard">
      <style:paragraph-properties fo:text-align="center" style:justify-single-word="false" fo:orphans="0" fo:widows="0"/>
      <style:text-properties style:font-name="Liberation Sans" fo:font-size="10pt" style:font-size-asian="10pt" style:font-size-complex="10pt"/>
    </style:style>
    <style:style style:name="P47" style:family="paragraph" style:parent-style-name="Standard">
      <style:paragraph-properties fo:text-align="center" style:justify-single-word="false" fo:orphans="0" fo:widows="0"/>
      <style:text-properties style:font-name="Liberation Sans" fo:font-size="10pt" style:font-name-asian="Times New Roman" style:font-size-asian="10pt" style:font-name-complex="Times New Roman" style:font-size-complex="10pt"/>
    </style:style>
    <style:style style:name="P48" style:family="paragraph" style:parent-style-name="Standard">
      <style:paragraph-properties fo:text-align="center" style:justify-single-word="false" fo:orphans="0" fo:widows="0"/>
      <style:text-properties style:font-name="Liberation Sans" fo:font-size="10pt" style:font-name-asian="Times New Roman" style:font-size-asian="10pt" style:language-asian="pt" style:country-asian="BR" style:font-name-complex="Times New Roman" style:font-size-complex="10pt"/>
    </style:style>
    <style:style style:name="P49" style:family="paragraph" style:parent-style-name="Standard">
      <style:paragraph-properties fo:orphans="0" fo:widows="0"/>
    </style:style>
    <style:style style:name="P50" style:family="paragraph" style:parent-style-name="Standard_20__28_user_29_">
      <style:paragraph-properties fo:text-align="center" style:justify-single-word="false" fo:orphans="0" fo:widows="0"/>
    </style:style>
    <style:style style:name="P51" style:family="paragraph" style:parent-style-name="Standard_20__28_user_29_">
      <loext:graphic-properties draw:fill="solid" draw:fill-color="#00ff00" draw:opacity="100%"/>
      <style:paragraph-properties fo:text-align="center" style:justify-single-word="false" fo:orphans="0" fo:widows="0" fo:background-color="#00ff00"/>
    </style:style>
    <style:style style:name="P52" style:family="paragraph" style:parent-style-name="Standard_20__28_user_29_">
      <style:paragraph-properties fo:text-align="center" style:justify-single-word="false" fo:orphans="0" fo:widows="0"/>
      <style:text-properties style:font-name="Arial" style:font-name-asian="Arial" style:font-name-complex="Times New Roman"/>
    </style:style>
    <style:style style:name="P53" style:family="paragraph" style:parent-style-name="Standard_20__28_user_29_">
      <style:paragraph-properties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54" style:family="paragraph" style:parent-style-name="Standard_20__28_user_29_">
      <style:paragraph-properties fo:orphans="0" fo:widows="0"/>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_20__28_user_29_">
      <style:paragraph-properties fo:text-align="center" style:justify-single-word="false" fo:orphans="0" fo:widows="0"/>
      <style:text-properties style:font-name="Arial" fo:font-size="10pt" fo:font-weight="bold" style:font-size-asian="10pt" style:font-weight-asian="bold" style:font-size-complex="10pt" style:font-weight-complex="bold"/>
    </style:style>
    <style:style style:name="P56" style:family="paragraph" style:parent-style-name="Standard_20__28_user_29_">
      <style:paragraph-properties fo:text-align="center" style:justify-single-word="false" fo:orphans="0" fo:widows="0"/>
      <style:text-properties style:font-name="Arial" fo:font-size="10pt" fo:font-weight="bold" style:font-name-asian="Arial" style:font-size-asian="10pt" style:font-weight-asian="bold" style:font-name-complex="Arial" style:font-size-complex="10pt" style:font-weight-complex="bold"/>
    </style:style>
    <style:style style:name="P57" style:family="paragraph" style:parent-style-name="Standard_20__28_user_29_">
      <style:paragraph-properties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58" style:family="paragraph" style:parent-style-name="Standard_20__28_user_29_">
      <style:paragraph-properties fo:orphans="0" fo:widows="0"/>
      <style:text-properties style:font-name="Arial" fo:font-size="10pt" fo:font-weight="bold" style:font-name-asian="Arial" style:font-size-asian="10pt" style:font-weight-asian="bold" style:font-name-complex="Arial" style:font-size-complex="10pt"/>
    </style:style>
    <style:style style:name="P59" style:family="paragraph" style:parent-style-name="Standard_20__28_user_29_">
      <style:paragraph-properties fo:orphans="0" fo:widows="0"/>
      <style:text-properties style:font-name="Arial" fo:font-size="10pt" fo:font-weight="bold" style:font-name-asian="Arial" style:font-size-asian="10pt" style:font-weight-asian="bold" style:font-name-complex="Times New Roman" style:font-size-complex="10pt"/>
    </style:style>
    <style:style style:name="P60" style:family="paragraph" style:parent-style-name="Standard_20__28_user_29_">
      <loext:graphic-properties draw:fill="solid" draw:fill-color="#00ff00" draw:opacity="100%"/>
      <style:paragraph-properties fo:orphans="0" fo:widows="0" fo:background-color="#00ff00"/>
      <style:text-properties style:font-name="Arial" fo:font-size="10pt" fo:font-weight="bold" style:font-name-asian="Arial" style:font-size-asian="10pt" style:font-weight-asian="bold" style:font-name-complex="Times New Roman" style:font-size-complex="10pt"/>
    </style:style>
    <style:style style:name="P61" style:family="paragraph" style:parent-style-name="Standard_20__28_user_29_">
      <style:paragraph-properties fo:text-align="center" style:justify-single-word="false" fo:orphans="0" fo:widows="0"/>
      <style:text-properties style:font-name="Arial" fo:font-size="10pt" fo:font-weight="bold" style:font-name-asian="Arial" style:font-size-asian="10pt" style:font-weight-asian="bold" style:font-name-complex="Times New Roman" style:font-size-complex="10pt"/>
    </style:style>
    <style:style style:name="P62" style:family="paragraph" style:parent-style-name="Standard_20__28_user_29_">
      <style:paragraph-properties fo:text-align="justify" style:justify-single-word="false"/>
      <style:text-properties style:font-name="Arial" fo:font-size="10pt" fo:font-weight="bold" style:font-name-asian="Arial" style:font-size-asian="10pt" style:font-weight-asian="bold" style:font-name-complex="Times New Roman" style:font-size-complex="10pt"/>
    </style:style>
    <style:style style:name="P63" style:family="paragraph" style:parent-style-name="Standard_20__28_user_29_">
      <style:paragraph-properties fo:text-align="justify" style:justify-single-word="false" fo:orphans="0" fo:widows="0"/>
      <style:text-properties style:font-name="Arial" fo:font-size="10pt" fo:font-weight="bold" style:font-name-asian="Arial" style:font-size-asian="10pt" style:font-weight-asian="bold" style:font-name-complex="Times New Roman" style:font-size-complex="10pt"/>
    </style:style>
    <style:style style:name="P64" style:family="paragraph" style:parent-style-name="Standard_20__28_user_29_">
      <style:paragraph-properties fo:text-align="center"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style:style>
    <style:style style:name="P65" style:family="paragraph" style:parent-style-name="Standard_20__28_user_29_">
      <style:paragraph-properties fo:text-align="center" style:justify-single-word="false" fo:orphans="0" fo:widows="0"/>
      <style:text-properties style:font-name="Arial" fo:font-size="10pt" fo:font-weight="bold" style:font-name-asian="Times New Roman" style:font-size-asian="10pt" style:font-weight-asian="bold" style:font-name-complex="Times New Roman" style:font-size-complex="10pt" style:font-weight-complex="bold"/>
    </style:style>
    <style:style style:name="P66" style:family="paragraph" style:parent-style-name="Standard_20__28_user_29_">
      <style:paragraph-properties fo:text-align="center" style:justify-single-word="false" fo:orphans="0" fo:widows="0"/>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67" style:family="paragraph" style:parent-style-name="Standard_20__28_user_29_">
      <style:paragraph-properties fo:text-align="center" style:justify-single-word="false" fo:orphans="0" fo:widows="0"/>
      <style:text-properties style:font-name="Arial" fo:font-size="10pt" fo:font-weight="bold" fo:background-color="#ffff00" style:font-name-asian="Arial" style:font-size-asian="10pt" style:font-weight-asian="bold" style:font-name-complex="Arial" style:font-size-complex="10pt"/>
    </style:style>
    <style:style style:name="P68" style:family="paragraph" style:parent-style-name="Standard_20__28_user_29_">
      <style:paragraph-properties fo:text-align="justify" style:justify-single-word="false" fo:orphans="0" fo:widows="0"/>
      <style:text-properties style:font-name="Arial" fo:font-size="10pt" fo:font-weight="bold" fo:background-color="#ffff00" style:font-name-asian="Arial" style:font-size-asian="10pt" style:font-weight-asian="bold" style:font-name-complex="Times New Roman" style:font-size-complex="10pt" style:font-weight-complex="bold"/>
    </style:style>
    <style:style style:name="P69" style:family="paragraph" style:parent-style-name="Standard_20__28_user_29_">
      <style:paragraph-properties fo:text-align="center" style:justify-single-word="false" fo:orphans="0" fo:widows="0"/>
      <style:text-properties style:font-name="Arial" fo:font-size="10pt" style:font-name-asian="Arial" style:font-size-asian="10pt" style:font-name-complex="Arial" style:font-size-complex="10pt"/>
    </style:style>
    <style:style style:name="P70" style:family="paragraph" style:parent-style-name="Standard_20__28_user_29_">
      <style:paragraph-properties fo:text-align="justify" style:justify-single-word="false" fo:orphans="0" fo:widows="0"/>
      <style:text-properties style:font-name="Arial" fo:font-size="10pt" style:font-name-asian="Arial" style:font-size-asian="10pt" style:font-name-complex="Arial" style:font-size-complex="10pt"/>
    </style:style>
    <style:style style:name="P71" style:family="paragraph" style:parent-style-name="Standard_20__28_user_29_">
      <style:paragraph-properties fo:orphans="0" fo:widows="0"/>
      <style:text-properties style:font-name="Arial" fo:font-size="10pt" style:font-name-asian="Arial" style:font-size-asian="10pt" style:font-name-complex="Arial" style:font-size-complex="10pt"/>
    </style:style>
    <style:style style:name="P72" style:family="paragraph" style:parent-style-name="Standard_20__28_user_29_">
      <style:paragraph-properties fo:text-align="center" style:justify-single-word="false" fo:orphans="0" fo:widows="0"/>
      <style:text-properties style:font-name="Arial" fo:font-size="10pt" style:font-name-asian="Arial" style:font-size-asian="10pt" style:font-name-complex="Times New Roman" style:font-size-complex="10pt"/>
    </style:style>
    <style:style style:name="P73" style:family="paragraph" style:parent-style-name="Standard_20__28_user_29_">
      <style:paragraph-properties fo:orphans="0" fo:widows="0"/>
      <style:text-properties style:font-name="Arial" fo:font-size="10pt" style:font-name-asian="Arial" style:font-size-asian="10pt" style:font-name-complex="Times New Roman" style:font-size-complex="10pt"/>
    </style:style>
    <style:style style:name="P74" style:family="paragraph" style:parent-style-name="Standard_20__28_user_29_">
      <style:paragraph-properties fo:text-align="justify" style:justify-single-word="false" fo:orphans="0" fo:widows="0"/>
      <style:text-properties style:font-name="Arial" fo:font-size="10pt" style:font-name-asian="Arial" style:font-size-asian="10pt" style:font-name-complex="Times New Roman" style:font-size-complex="10pt"/>
    </style:style>
    <style:style style:name="P75" style:family="paragraph" style:parent-style-name="Standard_20__28_user_29_">
      <style:paragraph-properties fo:text-align="center" style:justify-single-word="false" fo:orphans="0" fo:widows="0"/>
      <style:text-properties style:font-name="Arial" fo:font-size="10pt" style:font-size-asian="10pt" style:font-name-complex="Arial" style:font-size-complex="10pt"/>
    </style:style>
    <style:style style:name="P76" style:family="paragraph" style:parent-style-name="Standard_20__28_user_29_">
      <style:paragraph-properties fo:text-align="justify" style:justify-single-word="false" fo:orphans="0" fo:widows="0"/>
      <style:text-properties style:font-name="Arial" fo:font-size="10pt" style:font-size-asian="10pt" style:font-name-complex="Arial" style:font-size-complex="10pt"/>
    </style:style>
    <style:style style:name="P77" style:family="paragraph" style:parent-style-name="Standard_20__28_user_29_">
      <style:paragraph-properties fo:orphans="0" fo:widows="0"/>
      <style:text-properties style:font-name="Arial" fo:font-size="10pt" style:font-size-asian="10pt" style:font-size-complex="10pt"/>
    </style:style>
    <style:style style:name="P78" style:family="paragraph" style:parent-style-name="Standard_20__28_user_29_">
      <style:paragraph-properties fo:text-align="justify" style:justify-single-word="false"/>
      <style:text-properties style:font-name="Arial" fo:font-size="10pt" style:font-size-asian="10pt" style:font-size-complex="10pt"/>
    </style:style>
    <style:style style:name="P79" style:family="paragraph" style:parent-style-name="Standard_20__28_user_29_">
      <style:paragraph-properties fo:text-align="justify" style:justify-single-word="false" fo:orphans="0" fo:widows="0"/>
      <style:text-properties style:font-name="Arial" fo:font-size="10pt" style:font-size-asian="10pt" style:font-name-complex="Times New Roman" style:font-size-complex="10pt"/>
    </style:style>
    <style:style style:name="P80" style:family="paragraph" style:parent-style-name="Standard_20__28_user_29_">
      <style:paragraph-properties fo:text-align="center" style:justify-single-word="false" fo:orphans="0" fo:widows="0"/>
      <style:text-properties style:font-name="Arial" fo:font-size="10pt" style:font-name-asian="Times New Roman" style:font-size-asian="10pt" style:font-name-complex="Arial" style:font-size-complex="10pt"/>
    </style:style>
    <style:style style:name="P81" style:family="paragraph" style:parent-style-name="Standard_20__28_user_29_">
      <style:paragraph-properties fo:text-align="center" style:justify-single-word="false" fo:orphans="0" fo:widows="0"/>
      <style:text-properties style:font-name="Arial" fo:font-size="10pt" style:font-name-asian="Times New Roman" style:font-size-asian="10pt" style:font-name-complex="Times New Roman" style:font-size-complex="10pt"/>
    </style:style>
    <style:style style:name="P82" style:family="paragraph" style:parent-style-name="Standard_20__28_user_29_">
      <style:paragraph-properties fo:text-align="center" style:justify-single-word="false" fo:orphans="0" fo:widows="0"/>
      <style:text-properties style:font-name="Arial" fo:font-size="10pt" style:font-name-asian="Times New Roman" style:font-size-asian="10pt" style:language-asian="pt" style:country-asian="BR" style:font-name-complex="Arial" style:font-size-complex="10pt"/>
    </style:style>
    <style:style style:name="P83" style:family="paragraph" style:parent-style-name="Standard_20__28_user_29_">
      <style:paragraph-properties fo:text-align="center" style:justify-single-word="false" fo:orphans="0" fo:widows="0"/>
      <style:text-properties style:font-name="Arial" fo:font-size="10pt" fo:background-color="#ffffff" style:font-name-asian="Arial" style:font-size-asian="10pt" style:font-name-complex="Arial" style:font-size-complex="10pt"/>
    </style:style>
    <style:style style:name="P84" style:family="paragraph" style:parent-style-name="Standard_20__28_user_29_">
      <style:paragraph-properties fo:text-align="center" style:justify-single-word="false" fo:orphans="0" fo:widows="0"/>
      <style:text-properties style:font-name="Arial" fo:font-size="10pt" fo:background-color="#ffffff" style:font-name-asian="Arial" style:font-size-asian="10pt" style:font-name-complex="Times New Roman" style:font-size-complex="10pt"/>
    </style:style>
    <style:style style:name="P85" style:family="paragraph" style:parent-style-name="Standard_20__28_user_29_">
      <style:paragraph-properties fo:text-align="center" style:justify-single-word="false" fo:orphans="0" fo:widows="0"/>
      <style:text-properties style:font-name="Arial" fo:font-size="10pt" fo:background-color="#ffffff" style:font-name-asian="Times New Roman" style:font-size-asian="10pt" style:font-name-complex="Arial" style:font-size-complex="10pt"/>
    </style:style>
    <style:style style:name="P86" style:family="paragraph" style:parent-style-name="Standard_20__28_user_29_">
      <style:paragraph-properties fo:text-align="center" style:justify-single-word="false" fo:orphans="0" fo:widows="0"/>
      <style:text-properties style:font-name="Arial" fo:font-size="10pt" fo:background-color="#ffffff" style:font-size-asian="10pt" style:font-name-complex="Times New Roman" style:font-size-complex="10pt"/>
    </style:style>
    <style:style style:name="P87" style:family="paragraph" style:parent-style-name="Standard_20__28_user_29_">
      <style:paragraph-properties fo:text-align="center" style:justify-single-word="false" fo:orphans="0" fo:widows="0"/>
      <style:text-properties style:font-name="Arial" fo:font-weight="bold" style:font-name-asian="Arial" style:font-weight-asian="bold" style:font-name-complex="Times New Roman" style:font-size-complex="10pt"/>
    </style:style>
    <style:style style:name="P88" style:family="paragraph" style:parent-style-name="Standard_20__28_user_29_">
      <style:paragraph-properties fo:text-align="center" style:justify-single-word="false" fo:orphans="0" fo:widows="0"/>
      <style:text-properties style:font-name="Arial" fo:font-weight="bold" style:font-name-asian="Arial" style:font-weight-asian="bold" style:font-name-complex="Times New Roman"/>
    </style:style>
    <style:style style:name="P89" style:family="paragraph" style:parent-style-name="Standard_20__28_user_29_">
      <style:paragraph-properties fo:text-align="center" style:justify-single-word="false" fo:orphans="0" fo:widows="0"/>
      <style:text-properties style:font-name="Arial" style:font-size-complex="10pt"/>
    </style:style>
    <style:style style:name="P90" style:family="paragraph" style:parent-style-name="Standard_20__28_user_29_">
      <style:paragraph-properties fo:text-align="center" style:justify-single-word="false" fo:orphans="0" fo:widows="0"/>
      <style:text-properties style:font-name="Arial" fo:font-size="13pt" fo:font-weight="bold" style:font-name-asian="Arial" style:font-size-asian="13pt" style:font-weight-asian="bold" style:font-name-complex="Times New Roman" style:font-size-complex="13pt"/>
    </style:style>
    <style:style style:name="P91" style:family="paragraph" style:parent-style-name="Standard_20__28_user_29_">
      <style:paragraph-properties fo:text-align="center" style:justify-single-word="false" fo:orphans="0" fo:widows="0"/>
      <style:text-properties fo:color="#000000" style:font-name="Arial" fo:font-size="10pt" style:font-size-asian="10pt" style:font-name-complex="Arial" style:font-size-complex="10pt"/>
    </style:style>
    <style:style style:name="P92" style:family="paragraph" style:parent-style-name="Standard_20__28_user_29_">
      <style:paragraph-properties fo:text-align="justify" style:justify-single-word="false" fo:orphans="0" fo:widows="0"/>
      <style:text-properties fo:color="#000000" style:font-name="Arial" fo:font-size="10pt" style:font-size-asian="10pt" style:font-name-complex="Arial" style:font-size-complex="10pt"/>
    </style:style>
    <style:style style:name="P93" style:family="paragraph" style:parent-style-name="Standard_20__28_user_29_">
      <style:paragraph-properties fo:orphans="0" fo:widows="0"/>
      <style:text-properties fo:color="#000000" style:font-name="Arial" fo:font-size="10pt" style:font-size-asian="10pt" style:font-name-complex="Arial" style:font-size-complex="10pt"/>
    </style:style>
    <style:style style:name="P94" style:family="paragraph" style:parent-style-name="Standard_20__28_user_29_">
      <style:paragraph-properties fo:text-align="center" style:justify-single-word="false" fo:orphans="0" fo:widows="0"/>
      <style:text-properties fo:color="#000000" style:font-name="Arial" fo:font-size="10pt" style:font-size-asian="10pt" style:font-name-complex="Times New Roman" style:font-size-complex="10pt"/>
    </style:style>
    <style:style style:name="P95" style:family="paragraph" style:parent-style-name="Standard_20__28_user_29_">
      <style:paragraph-properties fo:text-align="justify" style:justify-single-word="false" fo:orphans="0" fo:widows="0"/>
      <style:text-properties fo:color="#000000" style:font-name="Arial" fo:font-size="10pt" style:font-size-asian="10pt" style:font-name-complex="Times New Roman" style:font-size-complex="10pt"/>
    </style:style>
    <style:style style:name="P96" style:family="paragraph" style:parent-style-name="Standard_20__28_user_29_">
      <style:paragraph-properties fo:text-align="center" style:justify-single-word="false" fo:orphans="0" fo:widows="0"/>
      <style:text-properties fo:color="#000000" style:font-name="Arial" fo:font-size="10pt" fo:font-weight="bold" style:font-size-asian="10pt" style:font-weight-asian="bold" style:font-name-complex="Arial" style:font-size-complex="10pt" style:font-weight-complex="bold"/>
    </style:style>
    <style:style style:name="P97" style:family="paragraph" style:parent-style-name="Standard_20__28_user_29_">
      <style:paragraph-properties fo:orphans="0" fo:widows="0"/>
      <style:text-properties fo:color="#000000" style:font-name="Arial" fo:font-size="10pt" fo:font-weight="bold" fo:background-color="#ffff00" style:font-name-asian="Arial" style:font-size-asian="10pt" style:font-weight-asian="bold" style:font-name-complex="Times New Roman" style:font-size-complex="10pt" style:font-weight-complex="bold"/>
    </style:style>
    <style:style style:name="P98" style:family="paragraph" style:parent-style-name="Standard_20__28_user_29_">
      <style:paragraph-properties fo:orphans="0" fo:widows="0"/>
      <style:text-properties fo:color="#000000" style:font-name="Arial" fo:font-size="10pt" fo:font-weight="bold" fo:background-color="#ffff00" style:font-name-asian="Arial" style:font-size-asian="10pt" style:font-weight-asian="bold" style:font-name-complex="Arial" style:font-size-complex="10pt" style:font-weight-complex="bold"/>
    </style:style>
    <style:style style:name="P99" style:family="paragraph" style:parent-style-name="Standard_20__28_user_29_">
      <style:paragraph-properties fo:text-align="center" style:justify-single-word="false" fo:orphans="0" fo:widows="0"/>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00" style:family="paragraph" style:parent-style-name="Standard_20__28_user_29_">
      <style:paragraph-properties fo:text-align="center" style:justify-single-word="false" fo:orphans="0" fo:widows="0"/>
      <style:text-properties fo:color="#000000" style:font-name="Arial" fo:font-size="10pt" fo:font-weight="bold" style:font-name-asian="Times New Roman" style:font-size-asian="10pt" style:language-asian="pt" style:country-asian="BR" style:font-weight-asian="bold" style:font-name-complex="Times New Roman" style:font-size-complex="10pt" style:font-weight-complex="bold"/>
    </style:style>
    <style:style style:name="P101" style:family="paragraph" style:parent-style-name="Standard_20__28_user_29_">
      <style:paragraph-properties fo:text-align="center" style:justify-single-word="false" fo:orphans="0" fo:widows="0"/>
      <style:text-properties fo:color="#000000" style:font-name="Arial" fo:font-size="10pt" fo:font-weight="bold" style:font-name-asian="Times New Roman" style:font-size-asian="10pt" style:font-weight-asian="bold" style:font-name-complex="Arial" style:font-size-complex="10pt" style:font-weight-complex="bold"/>
    </style:style>
    <style:style style:name="P102" style:family="paragraph" style:parent-style-name="Standard_20__28_user_29_">
      <style:paragraph-properties fo:text-align="center" style:justify-single-word="false" fo:orphans="0" fo:widows="0"/>
      <style:text-properties fo:color="#000000" style:font-name="Arial" fo:font-size="10pt" style:font-name-asian="Times New Roman" style:font-size-asian="10pt" style:language-asian="pt" style:country-asian="BR" style:font-name-complex="Arial" style:font-size-complex="10pt"/>
    </style:style>
    <style:style style:name="P103" style:family="paragraph" style:parent-style-name="Standard_20__28_user_29_">
      <style:paragraph-properties fo:orphans="0" fo:widows="0"/>
      <style:text-properties fo:color="#000000" style:font-name="Arial" fo:font-size="10pt" style:font-name-asian="Times New Roman" style:font-size-asian="10pt" style:language-asian="pt" style:country-asian="BR" style:font-name-complex="Arial" style:font-size-complex="10pt"/>
    </style:style>
    <style:style style:name="P104" style:family="paragraph" style:parent-style-name="Standard_20__28_user_29_">
      <style:paragraph-properties fo:orphans="0" fo:widows="0"/>
      <style:text-properties fo:color="#000000" style:font-name="Arial" fo:font-size="10pt" style:font-name-asian="Times New Roman" style:font-size-asian="10pt" style:language-asian="pt" style:country-asian="BR" style:font-name-complex="Times New Roman" style:font-size-complex="10pt"/>
    </style:style>
    <style:style style:name="P105" style:family="paragraph" style:parent-style-name="Standard_20__28_user_29_">
      <style:paragraph-properties fo:text-align="center" style:justify-single-word="false" fo:orphans="0" fo:widows="0"/>
      <style:text-properties fo:color="#000000" style:font-name="Arial" fo:font-size="10pt" style:font-name-asian="Times New Roman" style:font-size-asian="10pt" style:language-asian="pt" style:country-asian="BR" style:font-name-complex="Times New Roman" style:font-size-complex="10pt"/>
    </style:style>
    <style:style style:name="P106" style:family="paragraph" style:parent-style-name="Standard_20__28_user_29_">
      <style:paragraph-properties fo:orphans="0" fo:widows="0"/>
      <style:text-properties fo:color="#000000" style:font-name="Arial" fo:font-size="10pt" style:font-name-asian="Arial" style:font-size-asian="10pt" style:font-name-complex="Arial" style:font-size-complex="10pt"/>
    </style:style>
    <style:style style:name="P107" style:family="paragraph" style:parent-style-name="Standard_20__28_user_29_">
      <style:paragraph-properties fo:text-align="center" style:justify-single-word="false" fo:orphans="0" fo:widows="0"/>
      <style:text-properties fo:color="#000000" style:font-name="Arial" fo:font-size="10pt" fo:background-color="#ffffff" style:font-size-asian="10pt" style:font-name-complex="Arial" style:font-size-complex="10pt"/>
    </style:style>
    <style:style style:name="P108" style:family="paragraph" style:parent-style-name="Standard_20__28_user_29_">
      <style:paragraph-properties fo:text-align="justify" style:justify-single-word="false" fo:orphans="0" fo:widows="0"/>
      <style:text-properties fo:color="#000000" style:font-name="Arial" fo:font-size="10pt" fo:background-color="#ffffff" style:font-size-asian="10pt" style:font-name-complex="Arial" style:font-size-complex="10pt"/>
    </style:style>
    <style:style style:name="P109" style:family="paragraph" style:parent-style-name="Standard_20__28_user_29_">
      <style:paragraph-properties fo:text-align="center" style:justify-single-word="false" fo:orphans="0" fo:widows="0"/>
      <style:text-properties fo:color="#000000" style:font-name="Arial" fo:font-size="10pt" fo:background-color="#ffffff" style:font-size-asian="10pt" style:font-name-complex="Times New Roman" style:font-size-complex="10pt"/>
    </style:style>
    <style:style style:name="P110" style:family="paragraph" style:parent-style-name="Standard_20__28_user_29_">
      <style:paragraph-properties fo:text-align="justify" style:justify-single-word="false" fo:orphans="0" fo:widows="0"/>
      <style:text-properties fo:color="#000000" style:font-name="Arial" fo:font-size="10pt" fo:background-color="#ffffff" style:font-size-asian="10pt" style:font-name-complex="Times New Roman" style:font-size-complex="10pt"/>
    </style:style>
    <style:style style:name="P111" style:family="paragraph" style:parent-style-name="Standard_20__28_user_29_">
      <style:paragraph-properties fo:text-align="center" style:justify-single-word="false" fo:orphans="0" fo:widows="0"/>
      <style:text-properties fo:color="#000000" style:font-name="Arial" fo:font-size="10pt" fo:background-color="#ffffff" style:font-name-asian="Times New Roman" style:font-size-asian="10pt" style:language-asian="pt" style:country-asian="BR" style:font-name-complex="Arial" style:font-size-complex="10pt"/>
    </style:style>
    <style:style style:name="P112" style:family="paragraph" style:parent-style-name="Standard_20__28_user_29_">
      <style:paragraph-properties fo:text-align="center" style:justify-single-word="false" fo:orphans="0" fo:widows="0"/>
      <style:text-properties fo:color="#000000" style:font-name="Arial" fo:font-size="10pt" fo:background-color="#ffffff" style:font-name-asian="Times New Roman" style:font-size-asian="10pt" style:language-asian="pt" style:country-asian="BR" style:font-name-complex="Times New Roman" style:font-size-complex="10pt"/>
    </style:style>
    <style:style style:name="P113" style:family="paragraph" style:parent-style-name="Standard_20__28_user_29_">
      <style:paragraph-properties fo:text-align="center" style:justify-single-word="false" fo:orphans="0" fo:widows="0"/>
      <style:text-properties fo:color="#000000" style:font-name="Times New Roman" fo:font-size="8pt" style:font-name-asian="Times New Roman" style:font-size-asian="8pt" style:language-asian="pt" style:country-asian="BR" style:font-name-complex="Times New Roman" style:font-size-complex="8pt"/>
    </style:style>
    <style:style style:name="P114" style:family="paragraph" style:parent-style-name="Standard_20__28_user_29_">
      <style:paragraph-properties fo:text-align="justify" style:justify-single-word="false"/>
    </style:style>
    <style:style style:name="P115" style:family="paragraph" style:parent-style-name="Standard_20__28_user_29_">
      <style:paragraph-properties fo:text-align="justify" style:justify-single-word="false" fo:orphans="0" fo:widows="0"/>
    </style:style>
    <style:style style:name="P116" style:family="paragraph" style:parent-style-name="Standard_20__28_user_29_">
      <style:paragraph-properties fo:orphans="0" fo:widows="0"/>
    </style:style>
    <style:style style:name="P117" style:family="paragraph" style:parent-style-name="Standard_20__28_user_29_">
      <loext:graphic-properties draw:fill="solid" draw:fill-color="#00ff00" draw:opacity="100%"/>
      <style:paragraph-properties fo:orphans="0" fo:widows="0" fo:background-color="#00ff00"/>
    </style:style>
    <style:style style:name="P118" style:family="paragraph" style:parent-style-name="Standard_20__28_user_29_">
      <style:paragraph-properties fo:orphans="0" fo:widows="0">
        <style:tab-stops>
          <style:tab-stop style:position="15.796cm"/>
        </style:tab-stops>
      </style:paragraph-properties>
    </style:style>
    <style:style style:name="P119" style:family="paragraph" style:parent-style-name="Standard_20__28_user_29_">
      <style:paragraph-properties fo:text-align="center" style:justify-single-word="false" fo:orphans="0" fo:widows="0"/>
      <style:text-properties fo:color="#c9211e" style:font-name="Arial" fo:font-size="10pt" fo:background-color="#ffff00" style:font-size-asian="10pt" style:font-size-complex="10pt"/>
    </style:style>
    <style:style style:name="P120" style:family="paragraph" style:parent-style-name="Standard_20__28_user_29_">
      <style:paragraph-properties fo:text-align="justify" style:justify-single-word="false" fo:orphans="0" fo:widows="0"/>
      <style:text-properties fo:color="#ff0000" style:font-name="Arial" fo:font-size="10pt" fo:font-weight="bold" style:font-name-asian="Arial" style:font-size-asian="10pt" style:font-weight-asian="bold" style:font-name-complex="Times New Roman" style:font-size-complex="10pt"/>
    </style:style>
    <style:style style:name="P121" style:family="paragraph" style:parent-style-name="Standard_20__28_user_29_">
      <style:paragraph-properties fo:margin-top="0cm" fo:margin-bottom="0.353cm" loext:contextual-spacing="false" fo:text-align="center" style:justify-single-word="false" fo:orphans="0" fo:widows="0"/>
      <style:text-properties fo:color="#000000" style:font-name="Arial" fo:font-size="10pt" style:font-size-asian="10pt" style:font-name-complex="Arial" style:font-size-complex="10pt"/>
    </style:style>
    <style:style style:name="P122" style:family="paragraph" style:parent-style-name="Standard_20__28_user_29_">
      <style:paragraph-properties fo:margin-top="0cm" fo:margin-bottom="0.353cm" loext:contextual-spacing="false" fo:orphans="0" fo:widows="0"/>
      <style:text-properties fo:color="#000000" style:font-name="Arial" fo:font-size="10pt" style:font-size-asian="10pt" style:font-name-complex="Arial" style:font-size-complex="10pt"/>
    </style:style>
    <style:style style:name="P123" style:family="paragraph" style:parent-style-name="Standard_20__28_user_29_">
      <style:paragraph-properties fo:margin-top="0cm" fo:margin-bottom="0.353cm" loext:contextual-spacing="false" fo:text-align="center" style:justify-single-word="false" fo:orphans="0" fo:widows="0"/>
      <style:text-properties fo:color="#000000" style:font-name="Arial" fo:font-size="10pt" style:font-size-asian="10pt" style:font-name-complex="Times New Roman" style:font-size-complex="10pt"/>
    </style:style>
    <style:style style:name="P124" style:family="paragraph" style:parent-style-name="Standard_20__28_user_29_">
      <style:paragraph-properties fo:margin-top="0cm" fo:margin-bottom="0.353cm" loext:contextual-spacing="false" fo:text-align="center" style:justify-single-word="false" fo:orphans="0" fo:widows="0"/>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25" style:family="paragraph" style:parent-style-name="Standard_20__28_user_29_">
      <style:paragraph-properties fo:margin-top="0cm" fo:margin-bottom="0.353cm" loext:contextual-spacing="false" fo:text-align="center" style:justify-single-word="false" fo:orphans="0" fo:widows="0"/>
      <style:text-properties fo:color="#000000" style:font-name="Arial" fo:font-size="10pt" fo:font-weight="bold" style:font-name-asian="Times New Roman" style:font-size-asian="10pt" style:language-asian="pt" style:country-asian="BR" style:font-weight-asian="bold" style:font-name-complex="Times New Roman" style:font-size-complex="10pt" style:font-weight-complex="bold"/>
    </style:style>
    <style:style style:name="P126" style:family="paragraph" style:parent-style-name="Standard_20__28_user_29_">
      <style:paragraph-properties fo:margin-top="0cm" fo:margin-bottom="0.353cm" loext:contextual-spacing="false" fo:text-align="center" style:justify-single-word="false" fo:orphans="0" fo:widows="0"/>
      <style:text-properties fo:color="#000000" style:font-name="Arial" fo:font-size="10pt" style:font-name-asian="Times New Roman" style:font-size-asian="10pt" style:language-asian="pt" style:country-asian="BR" style:font-name-complex="Arial" style:font-size-complex="10pt"/>
    </style:style>
    <style:style style:name="P127" style:family="paragraph" style:parent-style-name="Standard_20__28_user_29_">
      <style:paragraph-properties fo:margin-top="0cm" fo:margin-bottom="0.353cm" loext:contextual-spacing="false" fo:text-align="center" style:justify-single-word="false" fo:orphans="0" fo:widows="0"/>
      <style:text-properties fo:color="#000000" style:font-name="Arial" fo:font-size="10pt" style:font-name-asian="Times New Roman" style:font-size-asian="10pt" style:language-asian="pt" style:country-asian="BR" style:font-name-complex="Times New Roman" style:font-size-complex="10pt"/>
    </style:style>
    <style:style style:name="P128" style:family="paragraph" style:parent-style-name="Standard_20__28_user_29_">
      <style:paragraph-properties fo:margin-top="0cm" fo:margin-bottom="0.353cm" loext:contextual-spacing="false" fo:text-align="center" style:justify-single-word="false" fo:orphans="0" fo:widows="0"/>
      <style:text-properties fo:color="#000000" style:font-name="Arial" fo:font-size="10pt" fo:background-color="#ffffff" style:font-size-asian="10pt" style:font-name-complex="Arial" style:font-size-complex="10pt"/>
    </style:style>
    <style:style style:name="P129" style:family="paragraph" style:parent-style-name="Standard_20__28_user_29_">
      <style:paragraph-properties fo:margin-top="0cm" fo:margin-bottom="0.353cm" loext:contextual-spacing="false" fo:text-align="center" style:justify-single-word="false" fo:orphans="0" fo:widows="0"/>
      <style:text-properties style:font-name="Arial" fo:font-size="10pt" style:font-size-asian="10pt" style:font-name-complex="Arial" style:font-size-complex="10pt"/>
    </style:style>
    <style:style style:name="P130" style:family="paragraph" style:parent-style-name="Standard_20__28_user_29_">
      <style:paragraph-properties fo:margin-top="0cm" fo:margin-bottom="0.353cm" loext:contextual-spacing="false"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131" style:family="paragraph" style:parent-style-name="Standard_20__28_user_29_">
      <style:paragraph-properties fo:margin-top="0cm" fo:margin-bottom="0.353cm" loext:contextual-spacing="false" fo:text-align="center" style:justify-single-word="false" fo:orphans="0" fo:widows="0"/>
      <style:text-properties style:font-name="Arial" fo:font-size="10pt" fo:font-weight="bold" style:font-name-asian="Times New Roman" style:font-size-asian="10pt" style:font-weight-asian="bold" style:font-name-complex="Arial" style:font-size-complex="10pt" style:font-weight-complex="bold"/>
    </style:style>
    <style:style style:name="P132" style:family="paragraph" style:parent-style-name="Standard_20__28_user_29_">
      <style:paragraph-properties fo:margin-top="0cm" fo:margin-bottom="0.353cm" loext:contextual-spacing="false" fo:text-align="center" style:justify-single-word="false" fo:orphans="0" fo:widows="0"/>
      <style:text-properties style:font-name="Arial" fo:font-size="10pt" fo:font-weight="bold" style:font-name-asian="Times New Roman" style:font-size-asian="10pt" style:font-weight-asian="bold" style:font-name-complex="Times New Roman" style:font-size-complex="10pt" style:font-weight-complex="bold"/>
    </style:style>
    <style:style style:name="P133" style:family="paragraph" style:parent-style-name="Standard">
      <style:paragraph-properties fo:margin-top="0cm" fo:margin-bottom="0.353cm" loext:contextual-spacing="false" fo:text-align="center" style:justify-single-word="false" fo:orphans="0" fo:widows="0"/>
      <style:text-properties style:font-name="Arial" fo:font-size="10pt" style:font-size-asian="10pt" style:font-name-complex="Arial" style:font-size-complex="10pt"/>
    </style:style>
    <style:style style:name="P134" style:family="paragraph" style:parent-style-name="Standard">
      <style:paragraph-properties fo:margin-top="0cm" fo:margin-bottom="0.353cm" loext:contextual-spacing="false" fo:text-align="center" style:justify-single-word="false" fo:orphans="0" fo:widows="0"/>
      <style:text-properties style:font-name="Arial" fo:font-size="10pt" style:font-name-asian="Times New Roman" style:font-size-asian="10pt" style:font-name-complex="Arial" style:font-size-complex="10pt"/>
    </style:style>
    <style:style style:name="P135" style:family="paragraph" style:parent-style-name="Standard">
      <style:paragraph-properties fo:margin-top="0cm" fo:margin-bottom="0.353cm" loext:contextual-spacing="false" fo:text-align="center" style:justify-single-word="false" fo:orphans="0" fo:widows="0"/>
      <style:text-properties style:font-name="Arial" fo:font-size="10pt" style:font-name-asian="Times New Roman" style:font-size-asian="10pt" style:font-name-complex="Times New Roman" style:font-size-complex="10pt"/>
    </style:style>
    <style:style style:name="P136" style:family="paragraph" style:parent-style-name="Standard">
      <style:paragraph-properties fo:margin-top="0cm" fo:margin-bottom="0.353cm" loext:contextual-spacing="false" fo:text-align="center" style:justify-single-word="false" fo:orphans="0" fo:widows="0"/>
      <style:text-properties style:font-name="Liberation Sans" fo:font-size="10pt" style:font-name-asian="Times New Roman" style:font-size-asian="10pt" style:font-name-complex="Times New Roman" style:font-size-complex="10pt"/>
    </style:style>
    <style:style style:name="P137" style:family="paragraph" style:parent-style-name="Normal">
      <style:text-properties style:font-name="Arial" fo:font-weight="bold" style:font-weight-asian="bold" style:font-name-complex="Arial" style:font-size-complex="10pt" style:font-weight-complex="bold"/>
    </style:style>
    <style:style style:name="P138" style:family="paragraph" style:parent-style-name="Normal">
      <style:paragraph-properties fo:text-align="center" style:justify-single-word="false"/>
      <style:text-properties style:font-name="Arial" fo:font-weight="bold" style:font-weight-asian="bold" style:font-name-complex="Arial" style:font-size-complex="10pt" style:font-weight-complex="bold"/>
    </style:style>
    <style:style style:name="P139"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140" style:family="paragraph" style:parent-style-name="Normal">
      <style:text-properties style:font-name="Arial" style:font-name-complex="Arial" style:font-size-complex="10pt"/>
    </style:style>
    <style:style style:name="P141" style:family="paragraph" style:parent-style-name="Normal">
      <loext:graphic-properties draw:fill="solid" draw:fill-color="#ffff00" draw:opacity="100%"/>
      <style:paragraph-properties fo:background-color="#ffff00"/>
      <style:text-properties style:font-name="Arial" style:font-name-complex="Arial" style:font-size-complex="10pt"/>
    </style:style>
    <style:style style:name="P142" style:family="paragraph" style:parent-style-name="Normal">
      <style:paragraph-properties fo:text-align="center" style:justify-single-word="false"/>
    </style:style>
    <style:style style:name="P143"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144" style:family="paragraph" style:parent-style-name="Standard_20__28_user_29_">
      <style:paragraph-properties fo:margin-left="-0.101cm" fo:margin-right="0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Times New Roman" style:font-size-complex="10pt"/>
    </style:style>
    <style:style style:name="P145" style:family="paragraph" style:parent-style-name="Standard_20__28_user_29_">
      <style:paragraph-properties fo:margin-left="-0.101cm" fo:margin-right="0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46" style:family="paragraph" style:parent-style-name="Standard">
      <style:paragraph-properties fo:margin-left="-0.101cm" fo:margin-right="0cm" fo:text-align="justify" style:justify-single-word="false" fo:orphans="0" fo:widows="0" fo:text-indent="0cm" style:auto-text-indent="false">
        <style:tab-stops/>
      </style:paragraph-properties>
    </style:style>
    <style:style style:name="P147" style:family="paragraph" style:parent-style-name="Standard_20__28_user_29_">
      <style:paragraph-properties fo:margin-left="0cm" fo:margin-right="-0.199cm" fo:text-align="center" style:justify-single-word="false" fo:orphans="0" fo:widows="0" fo:text-indent="0cm" style:auto-text-indent="false"/>
      <style:text-properties style:font-name="Arial" fo:font-size="10pt" fo:font-weight="bold" style:font-name-asian="Arial" style:font-size-asian="10pt" style:font-weight-asian="bold" style:font-name-complex="Arial" style:font-size-complex="10pt"/>
    </style:style>
    <style:style style:name="P148" style:family="paragraph" style:parent-style-name="Standard_20__28_user_29_">
      <style:paragraph-properties fo:margin-left="0cm" fo:margin-right="-0.199cm" fo:text-align="center" style:justify-single-word="false" fo:orphans="0" fo:widows="0" fo:text-indent="0cm" style:auto-text-indent="false"/>
      <style:text-properties style:font-name="Arial" fo:font-size="10pt" fo:font-weight="bold" style:font-name-asian="Arial" style:font-size-asian="10pt" style:font-weight-asian="bold" style:font-name-complex="Times New Roman" style:font-size-complex="10pt"/>
    </style:style>
    <style:style style:name="P149" style:family="paragraph" style:parent-style-name="Standard_20__28_user_29_">
      <style:paragraph-properties fo:margin-left="0cm" fo:margin-right="-0.19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150" style:family="paragraph" style:parent-style-name="Standard_20__28_user_29_">
      <style:paragraph-properties fo:margin-left="0cm" fo:margin-right="-0.199cm" fo:margin-top="0cm" fo:margin-bottom="0.353cm" loext:contextual-spacing="false"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151" style:family="paragraph" style:parent-style-name="Standard_20__28_user_29_">
      <style:paragraph-properties fo:margin-left="-0.101cm" fo:margin-right="-0.199cm" fo:text-align="center" style:justify-single-word="false" fo:orphans="0" fo:widows="0" fo:text-indent="0cm" style:auto-text-indent="false">
        <style:tab-stops/>
      </style:paragraph-properties>
      <style:text-properties fo:color="#000000" style:font-name="Arial" fo:font-size="10pt" style:font-size-asian="10pt" style:font-name-complex="Arial" style:font-size-complex="10pt"/>
    </style:style>
    <style:style style:name="P152" style:family="paragraph" style:parent-style-name="Standard_20__28_user_29_">
      <style:paragraph-properties fo:margin-left="-0.101cm" fo:margin-right="-0.199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Times New Roman" style:font-size-complex="10pt"/>
    </style:style>
    <style:style style:name="P153" style:family="paragraph" style:parent-style-name="Standard">
      <style:paragraph-properties fo:margin-top="0cm" fo:margin-bottom="0.282cm" loext:contextual-spacing="false" fo:line-height="103%" fo:orphans="0" fo:widows="0" fo:hyphenation-ladder-count="no-limit" style:vertical-align="auto"/>
      <style:text-properties style:font-name="Arial" fo:font-size="10pt" style:font-size-asian="10pt" style:font-name-complex="Times New Roman" style:font-size-complex="10pt" fo:hyphenate="true"/>
    </style:style>
    <style:style style:name="P154" style:family="paragraph" style:parent-style-name="Standard_20__28_user_29_">
      <style:paragraph-properties fo:margin-left="-0.199cm" fo:margin-right="-0.101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55" style:family="paragraph" style:parent-style-name="Standard_20__28_user_29_">
      <style:paragraph-properties fo:margin-left="-0.101cm" fo:margin-right="-0.101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Times New Roman" style:font-size-complex="10pt"/>
    </style:style>
    <style:style style:name="P156" style:family="paragraph" style:parent-style-name="Standard_20__28_user_29_">
      <style:paragraph-properties fo:margin-left="-0.101cm" fo:margin-right="-0.101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57" style:family="paragraph" style:parent-style-name="Standard_20__28_user_29_">
      <style:paragraph-properties fo:margin-left="0cm" fo:margin-right="-0.101cm" fo:text-align="center" style:justify-single-word="false" fo:orphans="0" fo:widows="0" fo:text-indent="0cm" style:auto-text-indent="false"/>
      <style:text-properties style:font-name="Arial" fo:font-size="10pt" fo:font-weight="bold" style:font-name-asian="Arial" style:font-size-asian="10pt" style:font-weight-asian="bold" style:font-name-complex="Times New Roman" style:font-size-complex="10pt"/>
    </style:style>
    <style:style style:name="P158" style:family="paragraph" style:parent-style-name="Standard_20__28_user_29_">
      <style:paragraph-properties fo:margin-left="0cm" fo:margin-right="-0.101cm" fo:text-align="center" style:justify-single-word="false" fo:orphans="0" fo:widows="0" fo:text-indent="0cm" style:auto-text-indent="false"/>
      <style:text-properties style:font-name="Arial" fo:font-size="10pt" fo:font-weight="bold" style:font-name-asian="Arial" style:font-size-asian="10pt" style:font-weight-asian="bold" style:font-name-complex="Arial" style:font-size-complex="10pt"/>
    </style:style>
    <style:style style:name="P159" style:family="paragraph" style:parent-style-name="Standard_20__28_user_29_">
      <style:paragraph-properties fo:margin-left="0cm" fo:margin-right="-0.101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160" style:family="paragraph" style:parent-style-name="Standard_20__28_user_29_">
      <style:paragraph-properties fo:margin-left="-0.199cm" fo:margin-right="-0.199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61" style:family="paragraph" style:parent-style-name="Standard_20__28_user_29_">
      <style:paragraph-properties fo:margin-left="-0.199cm" fo:margin-right="-0.199cm"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Times New Roman" style:font-size-complex="10pt"/>
    </style:style>
    <style:style style:name="P162" style:family="paragraph" style:parent-style-name="Standard">
      <style:paragraph-properties fo:margin-left="0cm" fo:margin-right="-0.3cm" fo:text-align="center" style:justify-single-word="false" fo:orphans="0" fo:widows="0" fo:text-indent="0cm" style:auto-text-indent="false"/>
    </style:style>
    <style:style style:name="P163" style:family="paragraph" style:parent-style-name="Standard">
      <style:paragraph-properties fo:margin-left="0cm" fo:margin-right="-0.3cm" fo:orphans="0" fo:widows="0" fo:text-indent="0cm" style:auto-text-indent="false"/>
      <style:text-properties style:font-name="Arial" style:font-name-asian="Arial" style:font-name-complex="Arial" style:font-size-complex="10pt"/>
    </style:style>
    <style:style style:name="P164" style:family="paragraph" style:parent-style-name="Standard_20__28_user_29_">
      <style:paragraph-properties fo:margin-left="0cm" fo:margin-right="-0.3cm" fo:orphans="0" fo:widows="0" fo:text-indent="0cm" style:auto-text-indent="false"/>
    </style:style>
    <style:style style:name="P165" style:family="paragraph" style:parent-style-name="Standard" style:master-page-name="MP0">
      <style:paragraph-properties fo:text-align="center" style:justify-single-word="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9pt" fo:background-color="#ffffff" loext:char-shading-value="0" style:font-name-asian="Arial" style:font-size-asian="9pt" style:font-name-complex="Arial" style:font-size-complex="9pt"/>
    </style:style>
    <style:style style:name="T3" style:family="text">
      <style:text-properties style:font-name="Arial" fo:font-size="10pt" fo:font-weight="bold" style:font-name-asian="Arial" style:font-size-asian="10pt" style:font-weight-asian="bold" style:font-name-complex="Times New Roman" style:font-size-complex="10pt"/>
    </style:style>
    <style:style style:name="T4" style:family="text">
      <style:text-properties style:font-name="Arial" fo:font-size="10pt" fo:font-weight="bold" style:font-name-asian="Arial" style:font-size-asian="10pt" style:font-weight-asian="bold" style:font-name-complex="Times New Roman" style:font-size-complex="10pt" style:font-weight-complex="bold"/>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fo:font-weight="bold" style:font-name-asian="Arial" style:font-size-asian="10pt" style:font-weight-asian="bold" style:font-name-complex="Arial" style:font-size-complex="10pt" style:font-weight-complex="bold"/>
    </style:style>
    <style:style style:name="T7" style:family="text">
      <style:text-properties style:font-name="Arial" fo:font-size="10pt" fo:font-weight="bold" officeooo:rsid="00058965" style:font-name-asian="Arial" style:font-size-asian="10pt" style:font-weight-asian="bold" style:font-name-complex="Arial" style:font-size-complex="10pt" style:font-weight-complex="bold"/>
    </style:style>
    <style:style style:name="T8" style:family="text">
      <style:text-properties style:font-name="Arial" fo:font-size="10pt" fo:font-weight="bold" fo:background-color="#00ff00" loext:char-shading-value="0" style:font-name-asian="Arial" style:font-size-asian="10pt" style:font-weight-asian="bold" style:font-name-complex="Times New Roman"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fo:font-weight="bold" fo:background-color="#ffff00" loext:char-shading-value="0" style:font-name-asian="Arial" style:font-size-asian="10pt" style:font-weight-asian="bold" style:font-name-complex="Arial" style:font-size-complex="10pt" style:font-weight-complex="bold"/>
    </style:style>
    <style:style style:name="T12" style:family="text">
      <style:text-properties style:font-name="Arial" fo:font-size="10pt" fo:font-weight="bold" officeooo:rsid="0006fc0a" fo:background-color="#ffff00" loext:char-shading-value="0" style:font-name-asian="Arial" style:font-size-asian="10pt" style:font-weight-asian="bold" style:font-name-complex="Arial" style:font-size-complex="10pt"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name-asian="Times New Roman" style:font-size-asian="10pt" style:font-name-complex="Arial" style:font-size-complex="10pt"/>
    </style:style>
    <style:style style:name="T15" style:family="text">
      <style:text-properties style:font-name="Arial" fo:font-size="10pt" style:font-name-asian="Times New Roman" style:font-size-asian="10pt" style:language-asian="pt" style:country-asian="BR" style:font-name-complex="Times New Roman" style:font-size-complex="10pt"/>
    </style:style>
    <style:style style:name="T16" style:family="text">
      <style:text-properties style:font-name="Arial" fo:font-size="10pt" style:font-name-asian="Times New Roman" style:font-size-asian="10pt" style:language-asian="pt" style:country-asian="BR" style:font-name-complex="Arial" style:font-size-complex="10pt"/>
    </style:style>
    <style:style style:name="T17" style:family="text">
      <style:text-properties style:font-name="Arial" fo:font-size="10pt" style:font-name-asian="Arial" style:font-size-asian="10pt" style:font-name-complex="Times New Roman" style:font-size-complex="10pt"/>
    </style:style>
    <style:style style:name="T18" style:family="text">
      <style:text-properties style:font-name="Arial" fo:font-size="10pt" style:font-name-asian="Arial" style:font-size-asian="10pt" style:font-name-complex="Times New Roman" style:font-size-complex="10pt" style:font-style-complex="italic"/>
    </style:style>
    <style:style style:name="T19" style:family="text">
      <style:text-properties style:font-name="Arial" fo:font-size="10pt" style:font-name-asian="Arial" style:font-size-asian="10pt" style:font-name-complex="Times New Roman" style:font-size-complex="10pt" style:font-weight-complex="bold"/>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Arial" fo:font-size="10pt" style:font-name-asian="Arial" style:font-size-asian="10pt" style:font-name-complex="Arial" style:font-size-complex="10pt" style:font-style-complex="italic"/>
    </style:style>
    <style:style style:name="T22" style:family="text">
      <style:text-properties style:font-name="Arial" fo:font-size="10pt" style:font-name-asian="Arial" style:font-size-asian="10pt" style:font-name-complex="Arial" style:font-size-complex="10pt" style:font-weight-complex="bold"/>
    </style:style>
    <style:style style:name="T23" style:family="text">
      <style:text-properties style:font-name="Arial" fo:font-size="10pt" fo:background-color="#ffffff" loext:char-shading-value="0" style:font-name-asian="Arial" style:font-size-asian="10pt" style:font-name-complex="Arial" style:font-size-complex="10pt"/>
    </style:style>
    <style:style style:name="T24" style:family="text">
      <style:text-properties style:font-name="Arial" fo:font-weight="bold" style:font-weight-asian="bold" style:font-name-complex="Arial" style:font-size-complex="10pt"/>
    </style:style>
    <style:style style:name="T25" style:family="text">
      <style:text-properties style:font-name="Arial" fo:font-weight="bold" style:font-weight-asian="bold" style:font-name-complex="Arial" style:font-size-complex="10pt" style:font-weight-complex="bold"/>
    </style:style>
    <style:style style:name="T26" style:family="text">
      <style:text-properties style:font-name="Arial" fo:font-weight="bold" style:font-weight-asian="bold" style:font-name-complex="Arial" style:font-weight-complex="bold"/>
    </style:style>
    <style:style style:name="T27" style:family="text">
      <style:text-properties style:font-name="Arial" style:font-name-complex="Arial"/>
    </style:style>
    <style:style style:name="T28" style:family="text">
      <style:text-properties style:font-name="Arial" style:font-name-complex="Arial" style:font-size-complex="10pt"/>
    </style:style>
    <style:style style:name="T29" style:family="text">
      <style:text-properties fo:color="#000000" style:font-name="Arial" fo:font-size="8pt" fo:background-color="#ffffff" loext:char-shading-value="0" style:font-name-asian="Arial" style:font-size-asian="8pt" style:font-name-complex="Arial" style:font-size-complex="8pt"/>
    </style:style>
    <style:style style:name="T30" style:family="text">
      <style:text-properties fo:color="#000000" style:font-name="Arial" fo:font-size="9pt" fo:background-color="#ffffff" loext:char-shading-value="0" style:font-name-asian="Arial" style:font-size-asian="9pt" style:font-name-complex="Arial" style:font-size-complex="9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fo:font-weight="bold" style:font-size-asian="10pt" style:font-weight-asian="bold" style:font-name-complex="Arial" style:font-size-complex="10pt" style:font-weight-complex="bold"/>
    </style:style>
    <style:style style:name="T33" style:family="text">
      <style:text-properties fo:color="#000000" style:font-name="Arial" fo:font-size="10pt" fo:font-weight="bold" style:font-name-asian="Arial" style:font-size-asian="10pt" style:font-weight-asian="bold" style:font-name-complex="Arial" style:font-size-complex="10pt"/>
    </style:style>
    <style:style style:name="T34" style:family="text">
      <style:text-properties fo:color="#000000" style:font-name="Arial" fo:font-size="10pt" fo:font-weight="bold" style:font-name-asian="Arial" style:font-size-asian="10pt" style:language-asian="pt" style:country-asian="BR" style:font-weight-asian="bold" style:font-name-complex="Times New Roman" style:font-size-complex="10pt"/>
    </style:style>
    <style:style style:name="T35" style:family="text">
      <style:text-properties fo:color="#000000" style:font-name="Arial" fo:font-size="10pt" fo:font-weight="bold" fo:background-color="#ffff00" loext:char-shading-value="0" style:font-name-asian="Arial" style:font-size-asian="10pt" style:font-weight-asian="bold" style:font-name-complex="Times New Roman" style:font-size-complex="10pt" style:font-weight-complex="bold"/>
    </style:style>
    <style:style style:name="T36" style:family="text">
      <style:text-properties fo:color="#000000" style:font-name="Arial" fo:font-size="10pt" fo:font-weight="bold" fo:background-color="#ffff00" loext:char-shading-value="0" style:font-name-asian="Times New Roman" style:font-size-asian="10pt" style:language-asian="pt" style:country-asian="BR" style:font-weight-asian="bold" style:font-name-complex="Times New Roman" style:font-size-complex="10pt" style:font-weight-complex="bold"/>
    </style:style>
    <style:style style:name="T37" style:family="text">
      <style:text-properties fo:color="#000000" style:font-name="Arial" fo:font-size="10pt" fo:font-weight="bold" style:font-name-asian="Times New Roman" style:font-size-asian="10pt" style:language-asian="pt" style:country-asian="BR" style:font-weight-asian="bold" style:font-name-complex="Arial" style:font-size-complex="10pt"/>
    </style:style>
    <style:style style:name="T38" style:family="text">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39" style:family="text">
      <style:text-properties fo:color="#000000" style:font-name="Arial" fo:font-size="10pt" fo:font-weight="bold" style:font-name-asian="Times New Roman" style:font-size-asian="10pt" style:language-asian="pt" style:country-asian="BR" style:font-weight-asian="bold" style:font-name-complex="Times New Roman" style:font-size-complex="10pt"/>
    </style:style>
    <style:style style:name="T40" style:family="text">
      <style:text-properties fo:color="#000000" style:font-name="Arial" fo:font-size="10pt" fo:font-weight="bold" style:font-name-asian="Times New Roman" style:font-size-asian="10pt" style:language-asian="pt" style:country-asian="BR" style:font-weight-asian="bold" style:font-name-complex="Times New Roman" style:font-size-complex="10pt" style:font-weight-complex="bold"/>
    </style:style>
    <style:style style:name="T41" style:family="text">
      <style:text-properties fo:color="#000000" style:font-name="Arial" fo:font-size="10pt" style:font-name-asian="Arial" style:font-size-asian="10pt" style:font-name-complex="Arial" style:font-size-complex="10pt" style:font-weight-complex="bold"/>
    </style:style>
    <style:style style:name="T42" style:family="text">
      <style:text-properties fo:color="#000000" style:font-name="Arial" fo:font-size="10pt" style:font-name-asian="Times New Roman" style:font-size-asian="10pt" style:language-asian="pt" style:country-asian="BR" style:font-name-complex="Arial" style:font-size-complex="10pt"/>
    </style:style>
    <style:style style:name="T43" style:family="text">
      <style:text-properties fo:color="#000000" style:font-name="Arial" fo:font-size="10pt" style:font-name-asian="Times New Roman" style:font-size-asian="10pt" style:language-asian="pt" style:country-asian="BR" style:font-name-complex="Arial" style:font-size-complex="10pt" style:font-weight-complex="bold"/>
    </style:style>
    <style:style style:name="T44" style:family="text">
      <style:text-properties fo:color="#000000" style:font-name="Arial" fo:font-size="10pt" style:font-name-asian="Times New Roman" style:font-size-asian="10pt" style:language-asian="pt" style:country-asian="BR" style:font-name-complex="Times New Roman" style:font-size-complex="10pt"/>
    </style:style>
    <style:style style:name="T45" style:family="text">
      <style:text-properties fo:color="#000000" style:font-name="Arial" fo:font-size="10pt" style:font-name-asian="Times New Roman" style:font-size-asian="10pt" style:language-asian="pt" style:country-asian="BR" style:font-name-complex="Times New Roman" style:font-size-complex="10pt" style:font-weight-complex="bold"/>
    </style:style>
    <style:style style:name="T46" style:family="text">
      <style:text-properties fo:color="#000000" style:font-name="Arial" fo:font-size="10pt" fo:background-color="#ffff00" loext:char-shading-value="0" style:font-name-asian="Times New Roman" style:font-size-asian="10pt" style:language-asian="pt" style:country-asian="BR" style:font-name-complex="Times New Roman" style:font-size-complex="10pt"/>
    </style:style>
    <style:style style:name="T47" style:family="text">
      <style:text-properties fo:color="#00000a" style:font-name="Arial" fo:language="pt" fo:country="PT" fo:font-weight="bold" style:language-asian="zh" style:country-asian="CN" style:font-weight-asian="bold" style:font-name-complex="Arial" style:font-size-complex="10pt" style:language-complex="hi" style:country-complex="IN" style:font-weight-complex="bold"/>
    </style:style>
    <style:style style:name="T48" style:family="text">
      <style:text-properties officeooo:rsid="0004cafd"/>
    </style:style>
    <style:style style:name="T49" style:family="text">
      <style:text-properties officeooo:rsid="00058965"/>
    </style:style>
    <style:style style:name="T50" style:family="text">
      <style:text-properties officeooo:rsid="0006fc0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PLANILHA DE PREÇO MÁXIMO ACEITÁVEL PELA ADMINISTRAÇÃO</text:p>
      <text:p text:style-name="P3"/>
      <text:p text:style-name="P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table-cell table:style-name="Tabela1.A1" table:number-columns-spanned="10" office:value-type="string">
            <text:p text:style-name="P50"><text:span text:style-name="Fonte_20_parág._20_padrão"><text:span text:style-name="T4">GRUPO 01: REITORIA e CAMPUS SANTA MARIA <text:s/>- Gêneros Secos</text:span></text:span></text:p>
            <text:p text:style-name="P5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2" office:value-type="string">
            <text:p text:style-name="P50"><text:span text:style-name="Fonte_20_parág._20_padrão"><text:span text:style-name="T5">Nº Item</text:span></text:span></text:p>
          </table:table-cell>
          <table:table-cell table:style-name="Tabela1.A2" office:value-type="string">
            <text:p text:style-name="P50"><text:span text:style-name="Fonte_20_parág._20_padrão"><text:span text:style-name="T5">Item</text:span></text:span></text:p>
          </table:table-cell>
          <table:table-cell table:style-name="Tabela1.A2" office:value-type="string">
            <text:p text:style-name="P50"><text:span text:style-name="Fonte_20_parág._20_padrão"><text:span text:style-name="T5">Catmat</text:span></text:span></text:p>
          </table:table-cell>
          <table:table-cell table:style-name="Tabela1.A2" office:value-type="string">
            <text:p text:style-name="P50"><text:span text:style-name="Fonte_20_parág._20_padrão"><text:span text:style-name="T5">Descrição</text:span></text:span></text:p>
          </table:table-cell>
          <table:table-cell table:style-name="Tabela1.E2" office:value-type="string">
            <text:p text:style-name="P50"><text:span text:style-name="Fonte_20_parág._20_padrão"><text:span text:style-name="T5">Unidade</text:span></text:span></text:p>
          </table:table-cell>
          <table:table-cell table:style-name="Tabela1.A2" office:value-type="string">
            <text:p text:style-name="P53">Campus Santa Maria</text:p>
          </table:table-cell>
          <table:table-cell table:style-name="Tabela1.G2" office:value-type="string">
            <text:p text:style-name="P56">Reitoria</text:p>
          </table:table-cell>
          <table:table-cell table:style-name="Tabela1.H2" office:value-type="string">
            <text:p text:style-name="P56">Total</text:p>
          </table:table-cell>
          <table:table-cell table:style-name="Tabela1.H2" office:value-type="string">
            <text:p text:style-name="P53">Valor Unitário</text:p>
          </table:table-cell>
          <table:table-cell table:style-name="Tabela1.H2" office:value-type="string">
            <text:p text:style-name="P53">Valor</text:p>
            <text:p text:style-name="P53">Total</text:p>
          </table:table-cell>
        </table:table-row>
        <table:table-row table:style-name="Tabela1.3">
          <table:table-cell table:style-name="Tabela1.A3" office:value-type="string">
            <text:p text:style-name="P69">01</text:p>
          </table:table-cell>
          <table:table-cell table:style-name="Tabela1.B3" office:value-type="string">
            <text:p text:style-name="P121">Açúcar cristal</text:p>
          </table:table-cell>
          <table:table-cell table:style-name="Tabela1.C3" office:value-type="string">
            <text:p text:style-name="P91">463989</text:p>
          </table:table-cell>
          <table:table-cell table:style-name="Tabela1.D3" office:value-type="string">
            <text:p text:style-name="P92">Açúcar, tipo: cristal, prazo validade mínimo: 12 meses. DESCRIÇÃO COMPLEMENTAR: 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1.E3" office:value-type="string">
            <text:p text:style-name="P121">Kg</text:p>
          </table:table-cell>
          <table:table-cell table:style-name="Tabela1.F3" office:value-type="string">
            <text:p text:style-name="P129">666</text:p>
          </table:table-cell>
          <table:table-cell table:style-name="Tabela1.G3" office:value-type="string">
            <text:p text:style-name="P91">720</text:p>
          </table:table-cell>
          <table:table-cell table:style-name="Tabela1.H3" office:value-type="string">
            <text:p text:style-name="P96">1.386</text:p>
          </table:table-cell>
          <table:table-cell table:style-name="Tabela1.H3" office:value-type="string">
            <text:p text:style-name="P53">3,99</text:p>
          </table:table-cell>
          <table:table-cell table:style-name="Tabela1.J3" office:value-type="string">
            <text:p text:style-name="P75">5.530,14</text:p>
          </table:table-cell>
        </table:table-row>
        <table:table-row>
          <table:table-cell table:style-name="Tabela1.A4" office:value-type="string">
            <text:p text:style-name="P69">02</text:p>
          </table:table-cell>
          <table:table-cell table:style-name="Tabela1.B4" office:value-type="string">
            <text:p text:style-name="P91">Adoçante</text:p>
          </table:table-cell>
          <table:table-cell table:style-name="Tabela1.C4" office:value-type="string">
            <text:p text:style-name="P91">295546</text:p>
          </table:table-cell>
          <table:table-cell table:style-name="Tabela1.D4" office:value-type="string">
            <text:p text:style-name="P92">Adoçante, aspecto físico: líquido, ingredientes: estévia, prazo validade: 3 anos, tipo: dietético, características adicionais: bico dosador. DESCRIÇÃO COMPLEMENTAR: Adoçante líquido dietético estévia Pura 80mL. Sem aspartame. Sem ciclamato. Sem Sacarina. Sem Acesulfame. Sem sucralose.</text:p>
          </table:table-cell>
          <table:table-cell table:style-name="Tabela1.E4" office:value-type="string">
            <text:p text:style-name="P91">Embalagem 80ml</text:p>
          </table:table-cell>
          <table:table-cell table:style-name="Tabela1.F4" office:value-type="string">
            <text:p text:style-name="P75">12</text:p>
          </table:table-cell>
          <table:table-cell table:style-name="Tabela1.G4" office:value-type="string">
            <text:p text:style-name="P91">02</text:p>
          </table:table-cell>
          <table:table-cell table:style-name="Tabela1.H3" office:value-type="string">
            <text:p text:style-name="P96">14</text:p>
          </table:table-cell>
          <table:table-cell table:style-name="Tabela1.H3" office:value-type="string">
            <text:p text:style-name="P53">18,23</text:p>
          </table:table-cell>
          <table:table-cell table:style-name="Tabela1.J4" office:value-type="string">
            <text:p text:style-name="P75">255,22</text:p>
          </table:table-cell>
        </table:table-row>
        <table:table-row>
          <table:table-cell table:style-name="Tabela1.A5" office:value-type="string">
            <text:p text:style-name="P69">03</text:p>
          </table:table-cell>
          <table:table-cell table:style-name="Tabela1.B5" office:value-type="string">
            <text:p text:style-name="P91">Café moído</text:p>
          </table:table-cell>
          <table:table-cell table:style-name="Tabela1.C5" office:value-type="string">
            <text:p text:style-name="P91">463593</text:p>
          </table:table-cell>
          <table:table-cell table:style-name="Tabela1.D5" office:value-type="string">
            <text:p text:style-name="P115"><text:span text:style-name="Fonte_20_parág._20_padrão"><text:span text:style-name="T31">Café, apresentação: torrado moído, intensidade: média, tipo: tradicional, empacotamento: vácuo, prazo validade mínimo: 15 meses. DESCRIÇÃO COMPLEMENTAR: Café tradicional, torrado, moído e embalado à vácuo, com selo ABIC. Rotulagem de acordo com a legislação. Deverá apresentar validade mínima de 12 meses a partir da data de entrega à unidade requisitante. </text:span></text:span><text:span text:style-name="Fonte_20_parág._20_padrão"><text:span text:style-name="T32">MARCAS: Melitta, Santa </text:span></text:span><text:soft-page-break/><text:span text:style-name="Fonte_20_parág._20_padrão"><text:span text:style-name="T32">Clara, Pilão ou Superior</text:span></text:span></text:p>
          </table:table-cell>
          <table:table-cell table:style-name="Tabela1.E5" office:value-type="string">
            <text:p text:style-name="P91">Pacote 250g</text:p>
          </table:table-cell>
          <table:table-cell table:style-name="Tabela1.F5" office:value-type="string">
            <text:p text:style-name="P75">801</text:p>
          </table:table-cell>
          <table:table-cell table:style-name="Tabela1.G5" office:value-type="string">
            <text:p text:style-name="P91">1080</text:p>
          </table:table-cell>
          <table:table-cell table:style-name="Tabela1.H3" office:value-type="string">
            <text:p text:style-name="P96">1.881</text:p>
          </table:table-cell>
          <table:table-cell table:style-name="Tabela1.H3" office:value-type="string">
            <text:p text:style-name="P53">8,16</text:p>
          </table:table-cell>
          <table:table-cell table:style-name="Tabela1.J5" office:value-type="string">
            <text:p text:style-name="P75">15.348,96</text:p>
          </table:table-cell>
        </table:table-row>
        <table:table-row>
          <table:table-cell table:style-name="Tabela1.A6" office:value-type="string">
            <text:p text:style-name="P69">04</text:p>
          </table:table-cell>
          <table:table-cell table:style-name="Tabela1.B6" office:value-type="string">
            <text:p text:style-name="P91">Leite em pó tipo 2</text:p>
          </table:table-cell>
          <table:table-cell table:style-name="Tabela1.C6" office:value-type="string">
            <text:p text:style-name="P91">446019</text:p>
          </table:table-cell>
          <table:table-cell table:style-name="Tabela1.D6" office:value-type="string">
            <text:p text:style-name="P92">Leite em pó, origem: de vaca, teor gordura: integral, solubilidade: instantâneo. DESCRIÇÃO COMPLEMENTAR: Leite em pó integral, sem adição de açúcar, Instantâneo. Deverá apresentar validade mínima de 06 meses a partir da data de entrega à unidade requisitante. NÃO PODE SER LEITE MODIFICADO NEM PRODUTO LÁCTEO. Rotulagem de acordo com a legislação vigente.</text:p>
          </table:table-cell>
          <table:table-cell table:style-name="Tabela1.E6" office:value-type="string">
            <text:p text:style-name="P91"><text:s/>Pacote 200g.</text:p>
          </table:table-cell>
          <table:table-cell table:style-name="Tabela1.F6" office:value-type="string">
            <text:p text:style-name="P91">1449</text:p>
          </table:table-cell>
          <table:table-cell table:style-name="Tabela1.G6" office:value-type="string">
            <text:p text:style-name="P75">----</text:p>
          </table:table-cell>
          <table:table-cell table:style-name="Tabela1.H3" office:value-type="string">
            <text:p text:style-name="P53">1.449</text:p>
          </table:table-cell>
          <table:table-cell table:style-name="Tabela1.H3" office:value-type="string">
            <text:p text:style-name="P53">5,49</text:p>
            <text:p text:style-name="P54"/>
          </table:table-cell>
          <table:table-cell table:style-name="Tabela1.J6" office:value-type="string">
            <text:p text:style-name="P75">7.955,01</text:p>
          </table:table-cell>
        </table:table-row>
        <table:table-row>
          <table:table-cell table:style-name="Tabela1.A7" office:value-type="string">
            <text:p text:style-name="P69">05</text:p>
          </table:table-cell>
          <table:table-cell table:style-name="Tabela1.B7" office:value-type="string">
            <text:p text:style-name="P91">Óleo vegetal de soja</text:p>
          </table:table-cell>
          <table:table-cell table:style-name="Tabela1.C7" office:value-type="string">
            <text:p text:style-name="P91">463692</text:p>
          </table:table-cell>
          <table:table-cell table:style-name="Tabela1.D7" office:value-type="string">
            <text:p text:style-name="P92">Óleo vegetal comestível, tipo: puro, espécie vegetal: soja, tipo qualidade: tipo 1. DESCRIÇÃO COMPLEMENTAR: Óleo vegetal comestível, de Soja, TIPO 1. Rotulagem de acordo com a legislação vigente. Deverá apresentar validade mínima de 04 meses a partir da data de entrega à unidade requisitante.</text:p>
          </table:table-cell>
          <table:table-cell table:style-name="Tabela1.E7" office:value-type="string">
            <text:p text:style-name="P91">Garrafa 900ml</text:p>
          </table:table-cell>
          <table:table-cell table:style-name="Tabela1.F7" office:value-type="string">
            <text:p text:style-name="P91">191</text:p>
          </table:table-cell>
          <table:table-cell table:style-name="Tabela1.G7" office:value-type="string">
            <text:p text:style-name="P75">----</text:p>
          </table:table-cell>
          <table:table-cell table:style-name="Tabela1.H3" office:value-type="string">
            <text:p text:style-name="P53">191</text:p>
          </table:table-cell>
          <table:table-cell table:style-name="Tabela1.H3" office:value-type="string">
            <text:p text:style-name="P53">9,41</text:p>
          </table:table-cell>
          <table:table-cell table:style-name="Tabela1.J7" office:value-type="string">
            <text:p text:style-name="P75">1.797,31</text:p>
          </table:table-cell>
        </table:table-row>
        <table:table-row>
          <table:table-cell table:style-name="Tabela1.E2" table:number-columns-spanned="9" office:value-type="string">
            <text:p text:style-name="P53"/>
            <text:p text:style-name="P53">Valor Total da Aquisição (Grupo 01)</text:p>
            <text:p text:style-name="P53"/>
          </table:table-cell>
          <table:covered-table-cell/>
          <table:covered-table-cell/>
          <table:covered-table-cell/>
          <table:covered-table-cell/>
          <table:covered-table-cell/>
          <table:covered-table-cell/>
          <table:covered-table-cell/>
          <table:covered-table-cell/>
          <table:table-cell table:style-name="Tabela1.J8" office:value-type="string">
            <text:p text:style-name="P53">30.886,64</text:p>
          </table:table-cell>
        </table:table-row>
        <table:table-row>
          <table:table-cell table:style-name="Tabela1.E2" table:number-columns-spanned="10" office:value-type="string">
            <text:p text:style-name="P137">Endereços de Entrega:</text:p>
            <text:p text:style-name="Normal"><text:span text:style-name="Fonte_20_parág._20_padrão"><text:span text:style-name="T25">Sede da Reitoria</text:span></text:span><text:span text:style-name="Fonte_20_parág._20_padrão"><text:span text:style-name="T24">: </text:span></text:span><text:span text:style-name="Fonte_20_parág._20_padrão"><text:span text:style-name="T28">Telefone: 87 2101 2350 Rua Aristarco Lopes, 240, Centro - Petrolina/PE. CEP 56302-100.</text:span></text:span></text:p>
            <text:p text:style-name="Normal"><text:span text:style-name="Fonte_20_parág._20_padrão"><text:span text:style-name="T25">Sede do Campus Santa Maria</text:span></text:span><text:span text:style-name="Fonte_20_parág._20_padrão"><text:span text:style-name="T28">: <text:s/></text:span></text:span><text:span text:style-name="Fonte_20_parág._20_padrão"><text:span text:style-name="T24"><text:s/></text:span></text:span><text:span text:style-name="Fonte_20_parág._20_padrão"><text:span text:style-name="T28">BR 428, Km 90, Zona Rural. CEP: 56.380-000 | Santa Maria da Boa Vista/PE. Telefone: (87) 9 9921-9264</text:span></text:span></text:p>
            <text:p text:style-name="P140"/>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7"/>
      <text:p text:style-name="P7"/>
      <text:p text:style-name="P7"/>
      <text:p text:style-name="P7"/>
      <text:p text:style-name="P7"/>
      <text:p text:style-name="P7"><text:soft-page-break/></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table-cell table:style-name="Tabela2.A1" table:number-columns-spanned="10" office:value-type="string">
            <text:p text:style-name="P50"><text:span text:style-name="Fonte_20_parág._20_padrão"><text:span text:style-name="T3">GRUPO 02: CAMPUS </text:span></text:span><text:span text:style-name="Fonte_20_parág._20_padrão"><text:span text:style-name="T8">FLORESTA e SERRA TALHADA– Massas</text:span></text:span><text:span text:style-name="Fonte_20_parág._20_padrão"><text:span text:style-name="T3"> Alimentícias</text:span></text:span></text:p>
            <text:p text:style-name="P59"/>
            <text:p text:style-name="P97">Obs.: A demanda do campus Floresta poderá ser entregue no endereço do campus Serra Talhad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2" office:value-type="string">
            <text:p text:style-name="P57">Nº Item</text:p>
          </table:table-cell>
          <table:table-cell table:style-name="Tabela2.A2" office:value-type="string">
            <text:p text:style-name="P57">Item</text:p>
          </table:table-cell>
          <table:table-cell table:style-name="Tabela2.A2" office:value-type="string">
            <text:p text:style-name="P57">Catmat</text:p>
          </table:table-cell>
          <table:table-cell table:style-name="Tabela2.A2" office:value-type="string">
            <text:p text:style-name="P57">Descrição</text:p>
          </table:table-cell>
          <table:table-cell table:style-name="Tabela2.A2" office:value-type="string">
            <text:p text:style-name="P57">Unidade</text:p>
          </table:table-cell>
          <table:table-cell table:style-name="Tabela2.F2" office:value-type="string">
            <text:p text:style-name="P57">Campus Floresta</text:p>
          </table:table-cell>
          <table:table-cell table:style-name="Tabela2.G2" office:value-type="string">
            <text:p text:style-name="P57">Serra Talhada</text:p>
          </table:table-cell>
          <table:table-cell table:style-name="Tabela2.G2" office:value-type="string">
            <text:p text:style-name="P57">Total</text:p>
          </table:table-cell>
          <table:table-cell table:style-name="Tabela2.G2" office:value-type="string">
            <text:p text:style-name="P56">Valor Unitário</text:p>
          </table:table-cell>
          <table:table-cell table:style-name="Tabela2.F2" office:value-type="string">
            <text:p text:style-name="P53">Valor</text:p>
            <text:p text:style-name="P53">Total</text:p>
          </table:table-cell>
        </table:table-row>
        <table:table-row table:style-name="Tabela2.3">
          <table:table-cell table:style-name="Tabela2.A3" office:value-type="string">
            <text:p text:style-name="P69">06</text:p>
          </table:table-cell>
          <table:table-cell table:style-name="Tabela2.B3" office:value-type="string">
            <text:p text:style-name="P121">Biscoito tipo 1</text:p>
          </table:table-cell>
          <table:table-cell table:style-name="Tabela2.C3" office:value-type="string">
            <text:p text:style-name="P91">294021</text:p>
          </table:table-cell>
          <table:table-cell table:style-name="Tabela2.D3" office:value-type="string">
            <text:p text:style-name="P92">Biscoito, sabor: maizena, classificação: doce, características adicionais: isento de soja e corantes artificiais, aplicação: alimentação humana, prazo validade: mínimo 6 meses. DESCRIÇÃO COMPLEMENTAR: Biscoito doce maisena, apresentação retangular, sem cheiro. Rotulagem de acordo com a legislação. Validade mínima de 6 meses a partir da data de entrega.</text:p>
          </table:table-cell>
          <table:table-cell table:style-name="Tabela2.E3" office:value-type="string">
            <text:p text:style-name="P121">Caixa c/ 20 pct de 400g</text:p>
          </table:table-cell>
          <table:table-cell table:style-name="Tabela2.F3" office:value-type="string">
            <text:p text:style-name="P102">06</text:p>
          </table:table-cell>
          <table:table-cell table:style-name="Tabela2.G3" office:value-type="string">
            <text:p text:style-name="P80">21</text:p>
          </table:table-cell>
          <table:table-cell table:style-name="Tabela2.H3" office:value-type="string">
            <text:p text:style-name="P64">27</text:p>
          </table:table-cell>
          <table:table-cell table:style-name="Tabela2.H3" office:value-type="string">
            <text:p text:style-name="P64">98,77</text:p>
          </table:table-cell>
          <table:table-cell table:style-name="Tabela2.J3" office:value-type="string">
            <text:p text:style-name="P80">2.666,79</text:p>
          </table:table-cell>
        </table:table-row>
        <table:table-row table:style-name="Tabela2.3">
          <table:table-cell table:style-name="Tabela2.A4" office:value-type="string">
            <text:p text:style-name="P69">07</text:p>
          </table:table-cell>
          <table:table-cell table:style-name="Tabela2.B4" office:value-type="string">
            <text:p text:style-name="P91">Biscoito tipo 2</text:p>
          </table:table-cell>
          <table:table-cell table:style-name="Tabela2.C4" office:value-type="string">
            <text:p text:style-name="P91">235092</text:p>
          </table:table-cell>
          <table:table-cell table:style-name="Tabela2.D4" office:value-type="string">
            <text:p text:style-name="P92">Biscoito, apresentação: quadrado, classificação: salgado, tipo: cream cracker. DESCRIÇÃO COMPLEMENTAR: Biscoito salgado cream cracker. Rotulagem de acordo com a legislação. Validade mínima de 6 meses a partir da data de entrega.</text:p>
          </table:table-cell>
          <table:table-cell table:style-name="Tabela2.E4" office:value-type="string">
            <text:p text:style-name="P91">Caixa c/ 20 pct de 400g</text:p>
          </table:table-cell>
          <table:table-cell table:style-name="Tabela2.F4" office:value-type="string">
            <text:p text:style-name="P102">----</text:p>
          </table:table-cell>
          <table:table-cell table:style-name="Tabela2.G4" office:value-type="string">
            <text:p text:style-name="P102">21</text:p>
          </table:table-cell>
          <table:table-cell table:style-name="Tabela2.H3" office:value-type="string">
            <text:p text:style-name="P99">21</text:p>
            <text:p text:style-name="P99"/>
          </table:table-cell>
          <table:table-cell table:style-name="Tabela2.H3" office:value-type="string">
            <text:p text:style-name="P64">88,71</text:p>
          </table:table-cell>
          <table:table-cell table:style-name="Tabela2.J4" office:value-type="string">
            <text:p text:style-name="P80">1.862,91</text:p>
          </table:table-cell>
        </table:table-row>
        <table:table-row table:style-name="Tabela2.3">
          <table:table-cell table:style-name="Tabela2.A5" office:value-type="string">
            <text:p text:style-name="P69">08</text:p>
          </table:table-cell>
          <table:table-cell table:style-name="Tabela2.B5" office:value-type="string">
            <text:p text:style-name="P91">Biscoito tipo 3</text:p>
          </table:table-cell>
          <table:table-cell table:style-name="Tabela2.C5" office:value-type="string">
            <text:p text:style-name="P91">460235</text:p>
          </table:table-cell>
          <table:table-cell table:style-name="Tabela2.D5" office:value-type="string">
            <text:p text:style-name="P92">Biscoito, sabor: salgado, características adicionais: integral e sem recheio, tipo: cream cracker. DESCRIÇÃO COMPLEMENTAR: Biscoito Integral tipo cream Cracker , com validade de 2 anos a partir da data de entrega, livre de fungos, sem unidades quebradas , embalagem integra, de boa qualidade.</text:p>
          </table:table-cell>
          <table:table-cell table:style-name="Tabela2.E5" office:value-type="string">
            <text:p text:style-name="P91">Caixa c/ 20 pct de 400g</text:p>
          </table:table-cell>
          <table:table-cell table:style-name="Tabela2.F5" office:value-type="string">
            <text:p text:style-name="P102">-----</text:p>
          </table:table-cell>
          <table:table-cell table:style-name="Tabela2.G5" office:value-type="string">
            <text:p text:style-name="P102">15</text:p>
          </table:table-cell>
          <table:table-cell table:style-name="Tabela2.H3" office:value-type="string">
            <text:p text:style-name="P99">15</text:p>
          </table:table-cell>
          <table:table-cell table:style-name="Tabela2.H3" office:value-type="string">
            <text:p text:style-name="P64">92,74</text:p>
          </table:table-cell>
          <table:table-cell table:style-name="Tabela2.J5" office:value-type="string">
            <text:p text:style-name="P80">1.391,10</text:p>
          </table:table-cell>
        </table:table-row>
        <table:table-row table:style-name="Tabela2.3">
          <table:table-cell table:style-name="Tabela2.A6" office:value-type="string">
            <text:p text:style-name="P69">09</text:p>
          </table:table-cell>
          <table:table-cell table:style-name="Tabela2.B6" office:value-type="string">
            <text:p text:style-name="P91">Biscoito tipo 4</text:p>
          </table:table-cell>
          <table:table-cell table:style-name="Tabela2.C6" office:value-type="string">
            <text:p text:style-name="P91">389181</text:p>
          </table:table-cell>
          <table:table-cell table:style-name="Tabela2.D6" office:value-type="string">
            <text:p text:style-name="P92">Biscoito, sabor: doce, tipo: peta, ingredientes: polvilho. DESCRIÇÃO COMPLEMENTAR: BISCOITO DOCE S/RECHEIO TIPO SEQUILHO, sabor<text:line-break/>leite, deverá ser fabricado a partir de matérias-primas <text:soft-page-break/>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 produto.</text:p>
          </table:table-cell>
          <table:table-cell table:style-name="Tabela2.E6" office:value-type="string">
            <text:p text:style-name="P91">Embalagem 60g</text:p>
          </table:table-cell>
          <table:table-cell table:style-name="Tabela2.F6" office:value-type="string">
            <text:p text:style-name="P102">-----</text:p>
          </table:table-cell>
          <table:table-cell table:style-name="Tabela2.G6" office:value-type="string">
            <text:p text:style-name="P102">21</text:p>
          </table:table-cell>
          <table:table-cell table:style-name="Tabela2.H3" office:value-type="string">
            <text:p text:style-name="P99">21</text:p>
          </table:table-cell>
          <table:table-cell table:style-name="Tabela2.H3" office:value-type="string">
            <text:p text:style-name="P64">2,12</text:p>
          </table:table-cell>
          <table:table-cell table:style-name="Tabela2.J6" office:value-type="string">
            <text:p text:style-name="P80">44,52</text:p>
          </table:table-cell>
        </table:table-row>
        <table:table-row table:style-name="Tabela2.3">
          <table:table-cell table:style-name="Tabela2.A7" office:value-type="string">
            <text:p text:style-name="P69">10</text:p>
          </table:table-cell>
          <table:table-cell table:style-name="Tabela2.B7" office:value-type="string">
            <text:p text:style-name="P91">Macarrão tipo 1</text:p>
          </table:table-cell>
          <table:table-cell table:style-name="Tabela2.C7" office:value-type="string">
            <text:p text:style-name="P91">458951</text:p>
          </table:table-cell>
          <table:table-cell table:style-name="Tabela2.D7" office:value-type="string">
            <text:p text:style-name="P92"><text:s/>Macarrão, teor de umidade: massa seca, base da massa: de farinha de trigo, apresentação: espaguete. DESCRIÇÃO COMPLEMENTAR: Macarrão fino. tipo espaguete. SEM OVOS, de 1ª qualidade, íntegro. Rotulagem de acordo com a legislação vigente. Deverá apresentar validade mínima de 10 meses a partir da data de entrega à unidade requisitante.</text:p>
          </table:table-cell>
          <table:table-cell table:style-name="Tabela2.E7" office:value-type="string">
            <text:p text:style-name="P91">Pacote 500g</text:p>
          </table:table-cell>
          <table:table-cell table:style-name="Tabela2.F7" office:value-type="string">
            <text:p text:style-name="P102">----</text:p>
          </table:table-cell>
          <table:table-cell table:style-name="Tabela2.G7" office:value-type="string">
            <text:p text:style-name="P102">1824</text:p>
          </table:table-cell>
          <table:table-cell table:style-name="Tabela2.H3" office:value-type="string">
            <text:p text:style-name="P99">1.824</text:p>
          </table:table-cell>
          <table:table-cell table:style-name="Tabela2.H3" office:value-type="string">
            <text:p text:style-name="P64">3,43</text:p>
          </table:table-cell>
          <table:table-cell table:style-name="Tabela2.J7" office:value-type="string">
            <text:p text:style-name="P80">6.256,32</text:p>
          </table:table-cell>
        </table:table-row>
        <table:table-row table:style-name="Tabela2.3">
          <table:table-cell table:style-name="Tabela2.A8" office:value-type="string">
            <text:p text:style-name="P69">11</text:p>
          </table:table-cell>
          <table:table-cell table:style-name="Tabela2.B8" office:value-type="string">
            <text:p text:style-name="P91">Macarrão tipo 2</text:p>
          </table:table-cell>
          <table:table-cell table:style-name="Tabela2.C8" office:value-type="string">
            <text:p text:style-name="P91">458952</text:p>
          </table:table-cell>
          <table:table-cell table:style-name="Tabela2.D8" office:value-type="string">
            <text:p text:style-name="P92">Macarrão, teor de umidade: massa seca, base da massa: de farinha de trigo, tipo: integral, apresentação: espaguete. DESCRIÇÃO COMPLEMENTAR: 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text:p>
          </table:table-cell>
          <table:table-cell table:style-name="Tabela2.E8" office:value-type="string">
            <text:p text:style-name="P91">Pacote 500g</text:p>
          </table:table-cell>
          <table:table-cell table:style-name="Tabela2.F8" office:value-type="string">
            <text:p text:style-name="P102">----</text:p>
          </table:table-cell>
          <table:table-cell table:style-name="Tabela2.G8" office:value-type="string">
            <text:p text:style-name="P102">56</text:p>
          </table:table-cell>
          <table:table-cell table:style-name="Tabela2.H3" office:value-type="string">
            <text:p text:style-name="P99">56</text:p>
          </table:table-cell>
          <table:table-cell table:style-name="Tabela2.H3" office:value-type="string">
            <text:p text:style-name="P64">5,67</text:p>
          </table:table-cell>
          <table:table-cell table:style-name="Tabela2.J8" office:value-type="string">
            <text:p text:style-name="P80">317,52</text:p>
          </table:table-cell>
        </table:table-row>
        <text:soft-page-break/>
        <table:table-row table:style-name="Tabela2.3">
          <table:table-cell table:style-name="Tabela2.A9" office:value-type="string">
            <text:p text:style-name="P69">12</text:p>
          </table:table-cell>
          <table:table-cell table:style-name="Tabela2.B9" office:value-type="string">
            <text:p text:style-name="P91">Macarrão tipo 3</text:p>
          </table:table-cell>
          <table:table-cell table:style-name="Tabela2.C9" office:value-type="string">
            <text:p text:style-name="P91">458980</text:p>
          </table:table-cell>
          <table:table-cell table:style-name="Tabela2.D9" office:value-type="string">
            <text:p text:style-name="P92">Macarrão, teor de umidade: massa seca, base da massa: de farinha de trigo, ingredientes adicionais: com ovos, apresentação: parafuso. DESCRIÇÃO COMPLEMENTAR: Macarrão curto com ovos, tipo parafuso, submetido a processo de secagem, acondicionado em embalagens apropriadas. Rotulagem conforme legislação vigente. Prazo de validade mínimo 06 meses a contar a partir da data de entrega.</text:p>
          </table:table-cell>
          <table:table-cell table:style-name="Tabela2.E9" office:value-type="string">
            <text:p text:style-name="P91">Pacote 500g</text:p>
          </table:table-cell>
          <table:table-cell table:style-name="Tabela2.F9" office:value-type="string">
            <text:p text:style-name="P102">----</text:p>
          </table:table-cell>
          <table:table-cell table:style-name="Tabela2.G9" office:value-type="string">
            <text:p text:style-name="P102">3001</text:p>
          </table:table-cell>
          <table:table-cell table:style-name="Tabela2.H3" office:value-type="string">
            <text:p text:style-name="P99">3001</text:p>
          </table:table-cell>
          <table:table-cell table:style-name="Tabela2.H3" office:value-type="string">
            <text:p text:style-name="P64">4,82</text:p>
          </table:table-cell>
          <table:table-cell table:style-name="Tabela2.J9" office:value-type="string">
            <text:p text:style-name="P80">14.464,82</text:p>
          </table:table-cell>
        </table:table-row>
        <table:table-row table:style-name="Tabela2.3">
          <table:table-cell table:style-name="Tabela2.A10" office:value-type="string">
            <text:p text:style-name="P69">13</text:p>
          </table:table-cell>
          <table:table-cell table:style-name="Tabela2.B10" office:value-type="string">
            <text:p text:style-name="P91">Massa Sêmola</text:p>
          </table:table-cell>
          <table:table-cell table:style-name="Tabela2.C10" office:value-type="string">
            <text:p text:style-name="P91">458997</text:p>
          </table:table-cell>
          <table:table-cell table:style-name="Tabela2.D10" office:value-type="string">
            <text:p text:style-name="P92">Macarrão, teor de umidade: massa seca, base da massa: de farinha de trigo, apresentação: lasanha. DESCRIÇÃO COMPLEMENTAR: Massa de Sêmola para lasanha. Rotulagem de acordo com a legislação vigente. Deverá apresentar validade mínima de 6 meses a partir da data de entrega à unidade requisitante.</text:p>
          </table:table-cell>
          <table:table-cell table:style-name="Tabela2.E10" office:value-type="string">
            <text:p text:style-name="P91">Pacote 500g</text:p>
          </table:table-cell>
          <table:table-cell table:style-name="Tabela2.F10" office:value-type="string">
            <text:p text:style-name="P102">---</text:p>
          </table:table-cell>
          <table:table-cell table:style-name="Tabela2.G10" office:value-type="string">
            <text:p text:style-name="P102">1140</text:p>
          </table:table-cell>
          <table:table-cell table:style-name="Tabela2.H3" office:value-type="string">
            <text:p text:style-name="P99">1140</text:p>
          </table:table-cell>
          <table:table-cell table:style-name="Tabela2.H3" office:value-type="string">
            <text:p text:style-name="P64">6,28</text:p>
          </table:table-cell>
          <table:table-cell table:style-name="Tabela2.J10" office:value-type="string">
            <text:p text:style-name="P80">7.159,20</text:p>
          </table:table-cell>
        </table:table-row>
        <table:table-row>
          <table:table-cell table:style-name="Tabela2.A11" office:value-type="string">
            <text:p text:style-name="P69">14</text:p>
          </table:table-cell>
          <table:table-cell table:style-name="Tabela2.B11" office:value-type="string">
            <text:p text:style-name="P91">Bolo pronto 1</text:p>
          </table:table-cell>
          <table:table-cell table:style-name="Tabela2.C11" office:value-type="string">
            <text:p text:style-name="P91">448198</text:p>
          </table:table-cell>
          <table:table-cell table:style-name="Tabela2.D11" office:value-type="string">
            <text:p text:style-name="P92">Bolo alimentício, sabor: baunilha com recheio chocolate, tipo: com recheio, características adicionais: embalagem individual. DESCRIÇÃO COMPLEMENTAR: Bolinho, tipo pronto para o consumo, sabor baunilha com recheio de chocolate, acondicionado em embalagem individual de 40g..As embalagens devem conter externamente os dados de identificação, procedência, informações nutricionais, número de lote, data de validade, quantidade de produto. Validade mínima de 6 meses a partir da data de entrega</text:p>
          </table:table-cell>
          <table:table-cell table:style-name="Tabela2.E11" office:value-type="string">
            <text:p text:style-name="P91">Embalagem 40g</text:p>
          </table:table-cell>
          <table:table-cell table:style-name="Tabela2.F11" office:value-type="string">
            <text:p text:style-name="P102">08</text:p>
          </table:table-cell>
          <table:table-cell table:style-name="Tabela2.G11" office:value-type="string">
            <text:p text:style-name="P80">----</text:p>
          </table:table-cell>
          <table:table-cell table:style-name="Tabela2.H3" office:value-type="string">
            <text:p text:style-name="P64">08</text:p>
          </table:table-cell>
          <table:table-cell table:style-name="Tabela2.H3" office:value-type="string">
            <text:p text:style-name="P64">1,54</text:p>
          </table:table-cell>
          <table:table-cell table:style-name="Tabela2.J11" office:value-type="string">
            <text:p text:style-name="P80">12,32</text:p>
          </table:table-cell>
        </table:table-row>
        <text:soft-page-break/>
        <table:table-row table:style-name="Tabela2.12">
          <table:table-cell table:style-name="Tabela2.A12" office:value-type="string">
            <text:p text:style-name="P69">15</text:p>
          </table:table-cell>
          <table:table-cell table:style-name="Tabela2.B12" office:value-type="string">
            <text:p text:style-name="P91">Bolo pronto 2</text:p>
          </table:table-cell>
          <table:table-cell table:style-name="Tabela2.C12" office:value-type="string">
            <text:p text:style-name="P91">266199</text:p>
          </table:table-cell>
          <table:table-cell table:style-name="Tabela2.D12" office:value-type="string">
            <text:p text:style-name="P115"><text:span text:style-name="Fonte_20_parág._20_padrão"><text:span text:style-name="T31">Bolo alimentício, sabor: chocolate, peso: 40 g, prazo validade: mínimo 6 meses. DESCRIÇÃO COMPLEMENTAR: Bolinho, tipo pronto para o consumo, sabor chocolate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span></text:p>
          </table:table-cell>
          <table:table-cell table:style-name="Tabela2.E12" office:value-type="string">
            <text:p text:style-name="P91">Embalagem 40g</text:p>
          </table:table-cell>
          <table:table-cell table:style-name="Tabela2.F12" office:value-type="string">
            <text:p text:style-name="P102">08</text:p>
          </table:table-cell>
          <table:table-cell table:style-name="Tabela2.G12" office:value-type="string">
            <text:p text:style-name="P80">----</text:p>
          </table:table-cell>
          <table:table-cell table:style-name="Tabela2.H3" office:value-type="string">
            <text:p text:style-name="P64">08</text:p>
          </table:table-cell>
          <table:table-cell table:style-name="Tabela2.H3" office:value-type="string">
            <text:p text:style-name="P64">1,54</text:p>
          </table:table-cell>
          <table:table-cell table:style-name="Tabela2.J12" office:value-type="string">
            <text:p text:style-name="P80">12,32</text:p>
          </table:table-cell>
        </table:table-row>
        <table:table-row table:style-name="Tabela2.13">
          <table:table-cell table:style-name="Tabela2.A13" table:number-columns-spanned="9" office:value-type="string">
            <text:p text:style-name="P64">Valor Total da Aquisição (Grupo 02)</text:p>
          </table:table-cell>
          <table:covered-table-cell/>
          <table:covered-table-cell/>
          <table:covered-table-cell/>
          <table:covered-table-cell/>
          <table:covered-table-cell/>
          <table:covered-table-cell/>
          <table:covered-table-cell/>
          <table:covered-table-cell/>
          <table:table-cell table:style-name="Tabela2.J13" office:value-type="string">
            <text:p text:style-name="P64">34.187,82</text:p>
          </table:table-cell>
        </table:table-row>
        <table:table-row>
          <table:table-cell table:style-name="Tabela2.A14" table:number-columns-spanned="10" office:value-type="string">
            <text:p text:style-name="P116"><text:span text:style-name="Fonte_20_parág._20_padrão"><text:span text:style-name="T33">Local de entrega: </text:span></text:span><text:span text:style-name="Fonte_20_parág._20_padrão"><text:span text:style-name="T41">Rodovia PE 320, KM 126, Zona Rural - Caixa Postal 78 | Serra Talhada/PEValor</text:span></text:span></text:p>
            <text:p text:style-name="P106"/>
            <text:p text:style-name="P98">Obs.: A demanda do campus Floresta pode ser entregue no endereço do campus Serra Talhada</text:p>
            <text:p text:style-name="P102"/>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table-cell table:style-name="Tabela3.A1" table:number-columns-spanned="10" office:value-type="string">
            <text:p text:style-name="P51"><text:span text:style-name="Fonte_20_parág._20_padrão"><text:span text:style-name="T3">GRUPO 03: CAMPUS FLORESTA e </text:span></text:span><text:span text:style-name="Fonte_20_parág._20_padrão"><text:span text:style-name="T8">SERRA TALHADA</text:span></text:span><text:span text:style-name="Fonte_20_parág._20_padrão"><text:span text:style-name="T3">- Polpas de Fruta</text:span></text:span></text:p>
            <text:p text:style-name="P60"/>
            <text:p text:style-name="P117"><text:span text:style-name="Fonte_20_parág._20_padrão"><text:span text:style-name="T35">Obs.: A demanda do campus Floresta poderá ser entregue no endereço do campus Serra Talhada</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A2" office:value-type="string">
            <text:p text:style-name="P57">Nº Item</text:p>
          </table:table-cell>
          <table:table-cell table:style-name="Tabela3.A2" office:value-type="string">
            <text:p text:style-name="P57">Item</text:p>
          </table:table-cell>
          <table:table-cell table:style-name="Tabela3.A2" office:value-type="string">
            <text:p text:style-name="P57">Catmat</text:p>
          </table:table-cell>
          <table:table-cell table:style-name="Tabela3.A2" office:value-type="string">
            <text:p text:style-name="P57">Descrição</text:p>
          </table:table-cell>
          <table:table-cell table:style-name="Tabela3.A2" office:value-type="string">
            <text:p text:style-name="P57">Und.</text:p>
          </table:table-cell>
          <table:table-cell table:style-name="Tabela3.F2" office:value-type="string">
            <text:p text:style-name="P57">Campus Floresta</text:p>
          </table:table-cell>
          <table:table-cell table:style-name="Tabela3.F2" office:value-type="string">
            <text:p text:style-name="P138">Campus Serra Talhada</text:p>
          </table:table-cell>
          <table:table-cell table:style-name="Tabela3.F2" office:value-type="string">
            <text:p text:style-name="P56">Total</text:p>
          </table:table-cell>
          <table:table-cell table:style-name="Tabela3.F2" office:value-type="string">
            <text:p text:style-name="P56">Valor Unitário</text:p>
          </table:table-cell>
          <table:table-cell table:style-name="Tabela3.J2" office:value-type="string">
            <text:p text:style-name="P53">Valor</text:p>
            <text:p text:style-name="P56">Total</text:p>
          </table:table-cell>
        </table:table-row>
        <table:table-row table:style-name="Tabela3.3">
          <table:table-cell table:style-name="Tabela3.A3" office:value-type="string">
            <text:p text:style-name="P69">16</text:p>
          </table:table-cell>
          <table:table-cell table:style-name="Tabela3.B3" office:value-type="string">
            <text:p text:style-name="P121">Polpa de fruta tipo 1</text:p>
          </table:table-cell>
          <table:table-cell table:style-name="Tabela3.C3" office:value-type="string">
            <text:p text:style-name="P91">241598</text:p>
          </table:table-cell>
          <table:table-cell table:style-name="Tabela3.D3" office:value-type="string">
            <text:p text:style-name="P2"><text:span text:style-name="Fonte_20_parág._20_padrão"><text:span text:style-name="T13">SUCO, APRESENTAÇÃO POLPA CONGELADA, SABOR ACEROLA, TIPO NATURAL. DESCRIÇÃO COMPLEMENTAR: POLPA DE FRUTA PASTEURIZADA - ACEROLA. Fardo contendo 10 unidades de 100 gramas (Com comprovante de análise microbiológica referente à </text:span></text:span><text:soft-page-break/><text:span text:style-name="Fonte_20_parág._20_padrão"><text:span text:style-name="T13">produção do lote. Sendo a coleta e análise das amostras realizadas a no máximo um mês atrás). Deverá apresentar validade mínima de 06 (seis) meses a partir da data de entrega. Fardo contendo 10 unidades</text:span></text:span></text:p>
          </table:table-cell>
          <table:table-cell table:style-name="Tabela3.E3" office:value-type="string">
            <text:p text:style-name="P121">Fardo</text:p>
          </table:table-cell>
          <table:table-cell table:style-name="Tabela3.F3" office:value-type="string">
            <text:p text:style-name="P102">4</text:p>
          </table:table-cell>
          <table:table-cell table:style-name="Tabela3.G3" office:value-type="string">
            <text:p text:style-name="P102">938</text:p>
          </table:table-cell>
          <table:table-cell table:style-name="Tabela3.H3" office:value-type="string">
            <text:p text:style-name="P64">942</text:p>
          </table:table-cell>
          <table:table-cell table:style-name="Tabela3.H3" office:value-type="string">
            <text:p text:style-name="P64">12,87</text:p>
          </table:table-cell>
          <table:table-cell table:style-name="Tabela3.J3" office:value-type="string">
            <text:p text:style-name="P13">12.123,54</text:p>
            <text:p text:style-name="P13"/>
          </table:table-cell>
        </table:table-row>
        <table:table-row>
          <table:table-cell table:style-name="Tabela3.A4" office:value-type="string">
            <text:p text:style-name="P69">17</text:p>
          </table:table-cell>
          <table:table-cell table:style-name="Tabela3.B4" office:value-type="string">
            <text:p text:style-name="P91">Polpa de fruta tipo 2</text:p>
          </table:table-cell>
          <table:table-cell table:style-name="Tabela3.C4" office:value-type="string">
            <text:p text:style-name="P91">217796</text:p>
          </table:table-cell>
          <table:table-cell table:style-name="Tabela3.D4" office:value-type="string">
            <text:p text:style-name="P115"><text:span text:style-name="Fonte_20_parág._20_padrão"><text:span text:style-name="T31">SUCO, APRESENTAÇÃO POLPA CONGELADA, SABOR CAJU, TIPO NATURAL. DESCRIÇÃO COMPLEMENTAR: POLPA DE FRUTA PASTEURIZADA - CAJU. Fardo contendo 10 unidades de 1 Kg (Com comprovante de análise microbiológica referente à produção do lote. Sendo a coleta e análise das amostras realizadas a no máximo um mês atrás). Deverá apresentar validade mínima de 06 (seis) meses a partir da data de entrega. <text:s/></text:span></text:span><text:span text:style-name="Fonte_20_parág._20_padrão"><text:span text:style-name="T13">Fardo contendo 10 unidades</text:span></text:span></text:p>
          </table:table-cell>
          <table:table-cell table:style-name="Tabela3.E4" office:value-type="string">
            <text:p text:style-name="P91">Fardo</text:p>
          </table:table-cell>
          <table:table-cell table:style-name="Tabela3.F4" office:value-type="string">
            <text:p text:style-name="P102">4</text:p>
          </table:table-cell>
          <table:table-cell table:style-name="Tabela3.G4" office:value-type="string">
            <text:p text:style-name="P102">516</text:p>
          </table:table-cell>
          <table:table-cell table:style-name="Tabela3.H3" office:value-type="string">
            <text:p text:style-name="P64">520</text:p>
          </table:table-cell>
          <table:table-cell table:style-name="Tabela3.H3" office:value-type="string">
            <text:p text:style-name="P64">12,38</text:p>
          </table:table-cell>
          <table:table-cell table:style-name="Tabela3.J4" office:value-type="string">
            <text:p text:style-name="P13">6.437,60</text:p>
            <text:p text:style-name="P13"/>
          </table:table-cell>
        </table:table-row>
        <table:table-row>
          <table:table-cell table:style-name="Tabela3.A5" office:value-type="string">
            <text:p text:style-name="P69">18</text:p>
          </table:table-cell>
          <table:table-cell table:style-name="Tabela3.B5" office:value-type="string">
            <text:p text:style-name="P91">Polpa de fruta tipo 3</text:p>
          </table:table-cell>
          <table:table-cell table:style-name="Tabela3.C5" office:value-type="string">
            <text:p text:style-name="P91">217794</text:p>
          </table:table-cell>
          <table:table-cell table:style-name="Tabela3.D5" office:value-type="string">
            <text:p text:style-name="P115"><text:span text:style-name="Fonte_20_parág._20_padrão"><text:span text:style-name="T13">SUCO, APRESENTAÇÃO POLPA CONGELADA, SABOR GOIABA, TIPO NATURAL. DESCRIÇÃO COMPLEMENTAR: POLPA DE FRUTA PASTEURIZADA - GOIABA.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text:span></text:span><text:span text:style-name="Fonte_20_parág._20_padrão"><text:span text:style-name="T13">Fardo contendo 10 unidades</text:span></text:span></text:p>
          </table:table-cell>
          <table:table-cell table:style-name="Tabela3.E5" office:value-type="string">
            <text:p text:style-name="P91">Fardo</text:p>
          </table:table-cell>
          <table:table-cell table:style-name="Tabela3.F5" office:value-type="string">
            <text:p text:style-name="P102">-----</text:p>
          </table:table-cell>
          <table:table-cell table:style-name="Tabela3.G5" office:value-type="string">
            <text:p text:style-name="P102">516</text:p>
          </table:table-cell>
          <table:table-cell table:style-name="Tabela3.H3" office:value-type="string">
            <text:p text:style-name="P64">516</text:p>
          </table:table-cell>
          <table:table-cell table:style-name="Tabela3.H3" office:value-type="string">
            <text:p text:style-name="P64">12,28</text:p>
          </table:table-cell>
          <table:table-cell table:style-name="Tabela3.J5" office:value-type="string">
            <text:p text:style-name="P13">6.336,48</text:p>
            <text:p text:style-name="P13"/>
          </table:table-cell>
        </table:table-row>
        <table:table-row>
          <table:table-cell table:style-name="Tabela3.A6" office:value-type="string">
            <text:p text:style-name="P69">19</text:p>
          </table:table-cell>
          <table:table-cell table:style-name="Tabela3.B6" office:value-type="string">
            <text:p text:style-name="P91">Polpa de fruta tipo 4</text:p>
          </table:table-cell>
          <table:table-cell table:style-name="Tabela3.C6" office:value-type="string">
            <text:p text:style-name="P91">301919</text:p>
          </table:table-cell>
          <table:table-cell table:style-name="Tabela3.D6" office:value-type="string">
            <text:p text:style-name="P115"><text:span text:style-name="Fonte_20_parág._20_padrão"><text:span text:style-name="T31">S</text:span></text:span><text:span text:style-name="Fonte_20_parág._20_padrão"><text:span text:style-name="T13">SUCO, APRESENTAÇÃO POLPA CONGELADA, SABOR GRAVIOLA, TIPO NATURAL, CARACTERÍSTICAS ADICIONAIS CONCENTRADO. DESCRIÇÃO COMPLEMENTAR: POLPA DE FRUTA PASTEURIZADA – GRAVIOLA. Fardo contendo 10 unidades de 100 gramas (Com comprovante de análise microbiológica referente à produção do lote. Sendo a coleta e análise das amostras realizadas a no máximo um </text:span></text:span><text:soft-page-break/><text:span text:style-name="Fonte_20_parág._20_padrão"><text:span text:style-name="T13">mês atrás). Deverá apresentar validade mínima de 06 (seis) meses a partir da data de entrega. Fardo contendo 10 unidades</text:span></text:span></text:p>
          </table:table-cell>
          <table:table-cell table:style-name="Tabela3.E6" office:value-type="string">
            <text:p text:style-name="P91">Fardo</text:p>
          </table:table-cell>
          <table:table-cell table:style-name="Tabela3.F6" office:value-type="string">
            <text:p text:style-name="P102">-----</text:p>
          </table:table-cell>
          <table:table-cell table:style-name="Tabela3.G6" office:value-type="string">
            <text:p text:style-name="P102">258</text:p>
          </table:table-cell>
          <table:table-cell table:style-name="Tabela3.H3" office:value-type="string">
            <text:p text:style-name="P64">258</text:p>
          </table:table-cell>
          <table:table-cell table:style-name="Tabela3.H3" office:value-type="string">
            <text:p text:style-name="P64">21,65</text:p>
          </table:table-cell>
          <table:table-cell table:style-name="Tabela3.J6" office:value-type="string">
            <text:p text:style-name="P13">5.585,70</text:p>
            <text:p text:style-name="P13"/>
          </table:table-cell>
        </table:table-row>
        <table:table-row>
          <table:table-cell table:style-name="Tabela3.A7" office:value-type="string">
            <text:p text:style-name="P69">20</text:p>
          </table:table-cell>
          <table:table-cell table:style-name="Tabela3.B7" office:value-type="string">
            <text:p text:style-name="P91">Polpa de fruta tipo 5</text:p>
          </table:table-cell>
          <table:table-cell table:style-name="Tabela3.C7" office:value-type="string">
            <text:p text:style-name="P91">305730</text:p>
          </table:table-cell>
          <table:table-cell table:style-name="Tabela3.D7" office:value-type="string">
            <text:p text:style-name="P115"><text:span text:style-name="Fonte_20_parág._20_padrão"><text:span text:style-name="T31">SUCO, APRESENTAÇÃO POLPA, SABOR MANGA, TIPO NATURAL, CARACTERÍSTICAS ADICIONAIS CONCENTRADO. DESCRIÇÃO COMPLEMENTAR: POLPA DE FRUTA PASTEURIZADA – MANGA. Fardo contendo 10 unidades de 100 gramas (Com comprovante de análise microbiológica referente à produção do lote. Sendo a coleta e análise das amostras realizadas a no máximo um mês atrás). Deverá apresentar validade mínima de 06 (seis) meses a partir da data de entrega. Fardo contendo 10 unidades</text:span></text:span></text:p>
          </table:table-cell>
          <table:table-cell table:style-name="Tabela3.E7" office:value-type="string">
            <text:p text:style-name="P91">Fardo</text:p>
          </table:table-cell>
          <table:table-cell table:style-name="Tabela3.F7" office:value-type="string">
            <text:p text:style-name="P102">----</text:p>
          </table:table-cell>
          <table:table-cell table:style-name="Tabela3.G7" office:value-type="string">
            <text:p text:style-name="P102">258</text:p>
          </table:table-cell>
          <table:table-cell table:style-name="Tabela3.H3" office:value-type="string">
            <text:p text:style-name="P64">258</text:p>
          </table:table-cell>
          <table:table-cell table:style-name="Tabela3.H3" office:value-type="string">
            <text:p text:style-name="P64">12,46</text:p>
          </table:table-cell>
          <table:table-cell table:style-name="Tabela3.J7" office:value-type="string">
            <text:p text:style-name="P13">3.214,68</text:p>
            <text:p text:style-name="P13"/>
          </table:table-cell>
        </table:table-row>
        <table:table-row>
          <table:table-cell table:style-name="Tabela3.A8" office:value-type="string">
            <text:p text:style-name="P69">21</text:p>
          </table:table-cell>
          <table:table-cell table:style-name="Tabela3.B8" office:value-type="string">
            <text:p text:style-name="P91">Polpa de fruta tipo 6</text:p>
          </table:table-cell>
          <table:table-cell table:style-name="Tabela3.C8" office:value-type="string">
            <text:p text:style-name="P91">217795</text:p>
          </table:table-cell>
          <table:table-cell table:style-name="Tabela3.D8" office:value-type="string">
            <text:p text:style-name="P115"><text:span text:style-name="Fonte_20_parág._20_padrão"><text:span text:style-name="T13">SUCO, APRESENTAÇÃO POLPA CONGELADA, SABOR MARACUJÁ, TIPO NATURAL. DESCRIÇÃO COMPLEMENTAR: POLPA DE FRUTA PASTEURIZADA – MARACUJÁ.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pan></text:span><text:span text:style-name="Fonte_20_parág._20_padrão"><text:span text:style-name="T13">Fardo contendo 10 unidades</text:span></text:span></text:p>
          </table:table-cell>
          <table:table-cell table:style-name="Tabela3.E8" office:value-type="string">
            <text:p text:style-name="P91">Fardo</text:p>
          </table:table-cell>
          <table:table-cell table:style-name="Tabela3.F8" office:value-type="string">
            <text:p text:style-name="P102">----</text:p>
          </table:table-cell>
          <table:table-cell table:style-name="Tabela3.G8" office:value-type="string">
            <text:p text:style-name="P102">258</text:p>
          </table:table-cell>
          <table:table-cell table:style-name="Tabela3.H3" office:value-type="string">
            <text:p text:style-name="P64">258</text:p>
          </table:table-cell>
          <table:table-cell table:style-name="Tabela3.H3" office:value-type="string">
            <text:p text:style-name="P64">19,81</text:p>
          </table:table-cell>
          <table:table-cell table:style-name="Tabela3.J8" office:value-type="string">
            <text:p text:style-name="P13"><text:s/>5.110,98</text:p>
            <text:p text:style-name="P13"/>
          </table:table-cell>
        </table:table-row>
        <table:table-row>
          <table:table-cell table:style-name="Tabela3.A9" office:value-type="string">
            <text:p text:style-name="P69">22</text:p>
          </table:table-cell>
          <table:table-cell table:style-name="Tabela3.B9" office:value-type="string">
            <text:p text:style-name="P91">Polpa de fruta tipo 7</text:p>
          </table:table-cell>
          <table:table-cell table:style-name="Tabela3.C9" office:value-type="string">
            <text:p text:style-name="P91">272384</text:p>
          </table:table-cell>
          <table:table-cell table:style-name="Tabela3.D9" office:value-type="string">
            <text:p text:style-name="P115"><text:span text:style-name="Fonte_20_parág._20_padrão"><text:span text:style-name="T13">SUCO, APRESENTAÇÃO POLPA CONGELADA, SABOR UMBU, TIPO NATURAL. DESCRIÇÃO COMPLEMENTAR: POLPA DE FRUTA PASTEURIZADA – UMBU. Fardo contendo 10 unidades de 100 gramas. (Com comprovante de análise microbiológica referente à produção do lote. Sendo a coleta e análise das amostras realizadas a no máximo um mês atrás). Deverá apresentar validade mínima de 06 (seis) meses a partir da data de </text:span></text:span><text:soft-page-break/><text:span text:style-name="Fonte_20_parág._20_padrão"><text:span text:style-name="T13">entrega.</text:span></text:span></text:p>
          </table:table-cell>
          <table:table-cell table:style-name="Tabela3.E9" office:value-type="string">
            <text:p text:style-name="P91">Fardo</text:p>
          </table:table-cell>
          <table:table-cell table:style-name="Tabela3.F9" office:value-type="string">
            <text:p text:style-name="P102">-----</text:p>
          </table:table-cell>
          <table:table-cell table:style-name="Tabela3.G9" office:value-type="string">
            <text:p text:style-name="P102">258</text:p>
          </table:table-cell>
          <table:table-cell table:style-name="Tabela3.H3" office:value-type="string">
            <text:p text:style-name="P64">258</text:p>
          </table:table-cell>
          <table:table-cell table:style-name="Tabela3.H3" office:value-type="string">
            <text:p text:style-name="P64">13,32</text:p>
          </table:table-cell>
          <table:table-cell table:style-name="Tabela3.J9" office:value-type="string">
            <text:p text:style-name="P13">3.436,56</text:p>
            <text:p text:style-name="P13"/>
          </table:table-cell>
        </table:table-row>
        <table:table-row>
          <table:table-cell table:style-name="Tabela3.A10" office:value-type="string">
            <text:p text:style-name="P69">23</text:p>
          </table:table-cell>
          <table:table-cell table:style-name="Tabela3.B10" office:value-type="string">
            <text:p text:style-name="P91">Polpa de fruta tipo 8</text:p>
          </table:table-cell>
          <table:table-cell table:style-name="Tabela3.C10" office:value-type="string">
            <text:p text:style-name="P91">464468</text:p>
          </table:table-cell>
          <table:table-cell table:style-name="Tabela3.D10" office:value-type="string">
            <text:p text:style-name="P115"><text:span text:style-name="Fonte_20_parág._20_padrão"><text:span text:style-name="T31">POLPA DE FRUTA, TIPO ABACAXI, APRESENTAÇÃO CONGELADA. DESCRIÇÃO COMPLEMENTAR: POLPA DE FRUTA PASTEURIZADA – ABACAXI. Fardo contendo 10 unidades de 100 gramas (Com comprovante de análise microbiológica referente à produção do lote. Sendo a coleta e análise das amostras realizadas a no máximo um mês atrás). Deverá apresentar validade mínima de 06 (seis) meses a partir da data de entrega.. <text:s/>Fardo contendo 10 unidades</text:span></text:span></text:p>
          </table:table-cell>
          <table:table-cell table:style-name="Tabela3.E10" office:value-type="string">
            <text:p text:style-name="P91">Fardo</text:p>
          </table:table-cell>
          <table:table-cell table:style-name="Tabela3.F10" office:value-type="string">
            <text:p text:style-name="P102">4</text:p>
          </table:table-cell>
          <table:table-cell table:style-name="Tabela3.G10" office:value-type="string">
            <text:p text:style-name="P80">258</text:p>
          </table:table-cell>
          <table:table-cell table:style-name="Tabela3.H3" office:value-type="string">
            <text:p text:style-name="P64">262</text:p>
          </table:table-cell>
          <table:table-cell table:style-name="Tabela3.H3" office:value-type="string">
            <text:p text:style-name="P64">12,85</text:p>
          </table:table-cell>
          <table:table-cell table:style-name="Tabela3.J10" office:value-type="string">
            <text:p text:style-name="P13"><text:s/>3.366,70</text:p>
            <text:p text:style-name="P13"/>
          </table:table-cell>
        </table:table-row>
        <table:table-row>
          <table:table-cell table:style-name="Tabela3.F2" table:number-columns-spanned="9" office:value-type="string">
            <text:p text:style-name="P140"/>
            <text:p text:style-name="P50"><text:span text:style-name="Fonte_20_parág._20_padrão"><text:span text:style-name="T9">Valor Total da Aquisição (Grupo 3)</text:span></text:span></text:p>
          </table:table-cell>
          <table:covered-table-cell/>
          <table:covered-table-cell/>
          <table:covered-table-cell/>
          <table:covered-table-cell/>
          <table:covered-table-cell/>
          <table:covered-table-cell/>
          <table:covered-table-cell/>
          <table:covered-table-cell/>
          <table:table-cell table:style-name="Tabela3.J11" office:value-type="string">
            <text:p text:style-name="P39"><text:span text:style-name="Fonte_20_parág._20_padrão"><text:span text:style-name="T9">45.612,24</text:span></text:span></text:p>
          </table:table-cell>
        </table:table-row>
        <table:table-row>
          <table:table-cell table:style-name="Tabela3.J2" table:number-columns-spanned="10" office:value-type="string">
            <text:p text:style-name="P140">Local de entrega: Rodovia PE 320, KM 126, Zona Rural - Caixa Postal 78 | Serra Talhada/PE</text:p>
            <text:p text:style-name="P140"/>
            <text:p text:style-name="P141">Obs.: A demanda do campus Floresta poderá ser entregue no endereço do campus Serra Talhada.</text:p>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G"/>
        <table:table-column table:style-name="Tabela4.J"/>
        <table:table-row>
          <table:table-cell table:style-name="Tabela4.A1" table:number-columns-spanned="10" office:value-type="string">
            <text:p text:style-name="P50"><text:span text:style-name="Fonte_20_parág._20_padrão"><text:span text:style-name="T3">GRUPO 04: CAMPUS FLORESTA </text:span></text:span><text:span text:style-name="Fonte_20_parág._20_padrão"><text:span text:style-name="T8">e SALGUEIRO <text:s/>- Sucos</text:span></text:span></text:p>
            <text:p text:style-name="P87"/>
          </table:table-cell>
          <table:covered-table-cell/>
          <table:covered-table-cell/>
          <table:covered-table-cell/>
          <table:covered-table-cell/>
          <table:covered-table-cell/>
          <table:covered-table-cell/>
          <table:covered-table-cell/>
          <table:covered-table-cell/>
          <table:covered-table-cell/>
        </table:table-row>
        <table:table-row>
          <table:table-cell table:style-name="Tabela4.A2" office:value-type="string">
            <text:p text:style-name="P57">Nº Item</text:p>
          </table:table-cell>
          <table:table-cell table:style-name="Tabela4.A2" office:value-type="string">
            <text:p text:style-name="P57">Item</text:p>
          </table:table-cell>
          <table:table-cell table:style-name="Tabela4.A2" office:value-type="string">
            <text:p text:style-name="P57">Catmat</text:p>
          </table:table-cell>
          <table:table-cell table:style-name="Tabela4.A2" office:value-type="string">
            <text:p text:style-name="P57">Descrição</text:p>
          </table:table-cell>
          <table:table-cell table:style-name="Tabela4.A2" office:value-type="string">
            <text:p text:style-name="P57">Und.</text:p>
          </table:table-cell>
          <table:table-cell table:style-name="Tabela4.F2" office:value-type="string">
            <text:p text:style-name="P57">Floresta</text:p>
          </table:table-cell>
          <table:table-cell table:style-name="Tabela4.G2" office:value-type="string">
            <text:p text:style-name="P138">Salgueiro</text:p>
            <text:p text:style-name="P67"/>
          </table:table-cell>
          <table:table-cell table:style-name="Tabela4.G2" office:value-type="string">
            <text:p text:style-name="P138">Total</text:p>
          </table:table-cell>
          <table:table-cell table:style-name="Tabela4.G2" office:value-type="string">
            <text:p text:style-name="P56">Valor Unitário</text:p>
          </table:table-cell>
          <table:table-cell table:style-name="Tabela4.F2" office:value-type="string">
            <text:p text:style-name="P53">Valor</text:p>
            <text:p text:style-name="P56">Total</text:p>
          </table:table-cell>
        </table:table-row>
        <table:table-row table:style-name="Tabela4.3">
          <table:table-cell table:style-name="Tabela4.A3" office:value-type="string">
            <text:p text:style-name="P69">24</text:p>
          </table:table-cell>
          <table:table-cell table:style-name="Tabela4.B3" office:value-type="string">
            <text:p text:style-name="P121">Suco de fruta industrializado tipo 2</text:p>
          </table:table-cell>
          <table:table-cell table:style-name="Tabela4.C3" office:value-type="string">
            <text:p text:style-name="P91">420535</text:p>
          </table:table-cell>
          <table:table-cell table:style-name="Tabela4.D3" office:value-type="string">
            <text:p text:style-name="P92">Suco, apresentação: líquido, sabor: maracujá, tipo: a base de soja, características adicionais: água,açucar,sal,vitaminas, aromatizante sem glúten. DESCRIÇÃO COMPLEMENTAR: Suco industrializado, apresentação pronto pra beber, à base de leite de soja e néctar de fruta, sabor maracujá, composto de suco e polpa de fruta concentrados, embalagem Tetra Pack de <text:soft-page-break/>200 ml, reembaladas em caixa de papel vedadas. Prazo de validade de 12 meses a partir data de entrega do produto.</text:p>
          </table:table-cell>
          <table:table-cell table:style-name="Tabela4.E3" office:value-type="string">
            <text:p text:style-name="P121">Embalagem Tetra Pack 200ml</text:p>
          </table:table-cell>
          <table:table-cell table:style-name="Tabela4.F3" office:value-type="string">
            <text:p text:style-name="P102">150</text:p>
          </table:table-cell>
          <table:table-cell table:style-name="Tabela4.G3" office:value-type="string">
            <text:p text:style-name="P102">5850</text:p>
          </table:table-cell>
          <table:table-cell table:style-name="Tabela4.H3" office:value-type="string">
            <text:p text:style-name="P99">6.000</text:p>
          </table:table-cell>
          <table:table-cell table:style-name="Tabela4.H3" office:value-type="string">
            <text:p text:style-name="P64">2,00</text:p>
          </table:table-cell>
          <table:table-cell table:style-name="Tabela4.J3" office:value-type="string">
            <text:p text:style-name="P143">12.000,00</text:p>
          </table:table-cell>
        </table:table-row>
        <table:table-row>
          <table:table-cell table:style-name="Tabela4.A4" office:value-type="string">
            <text:p text:style-name="P69">25</text:p>
          </table:table-cell>
          <table:table-cell table:style-name="Tabela4.B4" office:value-type="string">
            <text:p text:style-name="P91">Suco de fruta industrializado tipo 3</text:p>
          </table:table-cell>
          <table:table-cell table:style-name="Tabela4.C4" office:value-type="string">
            <text:p text:style-name="P91">363078</text:p>
          </table:table-cell>
          <table:table-cell table:style-name="Tabela4.D4" office:value-type="string">
            <text:p text:style-name="P92">Suco, apresentação: líquido, sabor: pêssego, tipo: a base de soja, características adicionais: água,açucar,sal,vitaminas, aromatizante sem glúten. DESCRIÇÃO COMPLEMENTAR: Suco industrializado, apresentação pronto pra beber, à base de leite de soja e néctar de fruta, sabor pêssego, composto de suco e polpa de fruta concentrados, embalagem Tetra Pack de 200 ml, reembaladas em caixa de papel vedadas. Prazo de validade de 12 meses a partir data de entrega do produto.</text:p>
          </table:table-cell>
          <table:table-cell table:style-name="Tabela4.E4" office:value-type="string">
            <text:p text:style-name="P91">Embalagem Tetra Pack 200ml</text:p>
          </table:table-cell>
          <table:table-cell table:style-name="Tabela4.F4" office:value-type="string">
            <text:p text:style-name="P102">150</text:p>
          </table:table-cell>
          <table:table-cell table:style-name="Tabela4.G4" office:value-type="string">
            <text:p text:style-name="P102">5850</text:p>
          </table:table-cell>
          <table:table-cell table:style-name="Tabela4.H3" office:value-type="string">
            <text:p text:style-name="P99">6.000</text:p>
          </table:table-cell>
          <table:table-cell table:style-name="Tabela4.H3" office:value-type="string">
            <text:p text:style-name="P64">2,00</text:p>
          </table:table-cell>
          <table:table-cell table:style-name="Tabela4.J4" office:value-type="string">
            <text:p text:style-name="P143">12.000,00</text:p>
          </table:table-cell>
        </table:table-row>
        <table:table-row>
          <table:table-cell table:style-name="Tabela4.A5" office:value-type="string">
            <text:p text:style-name="P69">26</text:p>
          </table:table-cell>
          <table:table-cell table:style-name="Tabela4.B5" office:value-type="string">
            <text:p text:style-name="P91">Suco natural de fruta tipo 1</text:p>
          </table:table-cell>
          <table:table-cell table:style-name="Tabela4.C5" office:value-type="string">
            <text:p text:style-name="P91">442811</text:p>
          </table:table-cell>
          <table:table-cell table:style-name="Tabela4.D5" office:value-type="string">
            <text:p text:style-name="P92">Suco, apresentação: líquido, sabor: laranja, tipo: integral, características adicionais: concentrado e sem adição de açúcar, validade: 5 meses. DESCRIÇÃO COMPLEMENTAR: Suco de fruta natural, utilização integral da fruta, refrigerado, envasado conforme legislações vigentes. Sem presença de aromatizantes e sem adição de conservantes ou açúcares. Data de validade conforme especificação do fabricante. Sabor: laranja.</text:p>
          </table:table-cell>
          <table:table-cell table:style-name="Tabela4.E5" office:value-type="string">
            <text:p text:style-name="P91">Embalagem <text:s/>200ml</text:p>
          </table:table-cell>
          <table:table-cell table:style-name="Tabela4.F5" office:value-type="string">
            <text:p text:style-name="P80">---</text:p>
          </table:table-cell>
          <table:table-cell table:style-name="Tabela4.G5" office:value-type="string">
            <text:p text:style-name="P102">5850</text:p>
          </table:table-cell>
          <table:table-cell table:style-name="Tabela4.H3" office:value-type="string">
            <text:p text:style-name="P99">5.850</text:p>
          </table:table-cell>
          <table:table-cell table:style-name="Tabela4.H3" office:value-type="string">
            <text:p text:style-name="P64">2,62</text:p>
          </table:table-cell>
          <table:table-cell table:style-name="Tabela4.J5" office:value-type="string">
            <text:p text:style-name="P143">15.327,00</text:p>
          </table:table-cell>
        </table:table-row>
        <table:table-row>
          <table:table-cell table:style-name="Tabela4.A6" office:value-type="string">
            <text:p text:style-name="P69">27</text:p>
          </table:table-cell>
          <table:table-cell table:style-name="Tabela4.B6" office:value-type="string">
            <text:p text:style-name="P91">Suco natural de fruta tipo 2</text:p>
          </table:table-cell>
          <table:table-cell table:style-name="Tabela4.C6" office:value-type="string">
            <text:p text:style-name="P91">438784</text:p>
          </table:table-cell>
          <table:table-cell table:style-name="Tabela4.D6" office:value-type="string">
            <text:p text:style-name="P92">Suco, apresentação: líquido, sabor: uva e maça, tipo: industrializado, características adicionais: sem açucar e conservantes. DESCRIÇÃO COMPLEMENTAR: Suco de fruta natural, utilização integral da fruta, refrigerado, envasado conforme legislações vigentes. Sem presença de aromatizantes e sem adição de conservantes ou açúcares. Data de validade conforme especificação do fabricante. Sabor: Uva e maçã.</text:p>
          </table:table-cell>
          <table:table-cell table:style-name="Tabela4.E6" office:value-type="string">
            <text:p text:style-name="P91">Embalagem <text:s/>200ml</text:p>
          </table:table-cell>
          <table:table-cell table:style-name="Tabela4.F6" office:value-type="string">
            <text:p text:style-name="P80">----</text:p>
          </table:table-cell>
          <table:table-cell table:style-name="Tabela4.G6" office:value-type="string">
            <text:p text:style-name="P102">5850</text:p>
          </table:table-cell>
          <table:table-cell table:style-name="Tabela4.H3" office:value-type="string">
            <text:p text:style-name="P99">5.850</text:p>
          </table:table-cell>
          <table:table-cell table:style-name="Tabela4.H3" office:value-type="string">
            <text:p text:style-name="P64">3,01</text:p>
          </table:table-cell>
          <table:table-cell table:style-name="Tabela4.J6" office:value-type="string">
            <text:p text:style-name="P143">17.608,50</text:p>
          </table:table-cell>
        </table:table-row>
        <text:soft-page-break/>
        <table:table-row>
          <table:table-cell table:style-name="Tabela4.A7" table:number-columns-spanned="9" office:value-type="string">
            <text:p text:style-name="P138">Valor Total da Aquisição (Grupo 4)</text:p>
          </table:table-cell>
          <table:covered-table-cell/>
          <table:covered-table-cell/>
          <table:covered-table-cell/>
          <table:covered-table-cell/>
          <table:covered-table-cell/>
          <table:covered-table-cell/>
          <table:covered-table-cell/>
          <table:covered-table-cell/>
          <table:table-cell table:style-name="Tabela4.J7" office:value-type="string">
            <text:p text:style-name="P41">56.935,50</text:p>
            <text:p text:style-name="P41"/>
          </table:table-cell>
        </table:table-row>
        <table:table-row>
          <table:table-cell table:style-name="Tabela4.A8" table:number-columns-spanned="10" office:value-type="string">
            <text:p text:style-name="P140">Local de entrega: Rua Projetada, S/N, Caetano II - N4. CEP.: 56400-000. Floresta/PE</text:p>
            <text:p text:style-name="P140"/>
            <text:p text:style-name="P140">Sede do Campus Salgueiro. Margem da BR 232, KM 808, sentido Salgueiro/Recife, S/N, Salgueiro/PE, CEP 56000-000. Telefone: (87) 3421 - 0050</text:p>
            <text:p text:style-name="P140"><text:bookmark text:name="_Hlk77707841"/></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table-cell table:style-name="Tabela5.A1" table:number-columns-spanned="8" office:value-type="string">
            <text:p text:style-name="P61">GRUPO 05: CAMPUS FLORESTA – Padaria</text:p>
            <text:p text:style-name="P61"/>
          </table:table-cell>
          <table:covered-table-cell/>
          <table:covered-table-cell/>
          <table:covered-table-cell/>
          <table:covered-table-cell/>
          <table:covered-table-cell/>
          <table:covered-table-cell/>
          <table:covered-table-cell/>
        </table:table-row>
        <table:table-row>
          <table:table-cell table:style-name="Tabela5.A2" office:value-type="string">
            <text:p text:style-name="P57">Nº Item</text:p>
          </table:table-cell>
          <table:table-cell table:style-name="Tabela5.A2" office:value-type="string">
            <text:p text:style-name="P57">Item</text:p>
          </table:table-cell>
          <table:table-cell table:style-name="Tabela5.A2" office:value-type="string">
            <text:p text:style-name="P57">Catmat</text:p>
          </table:table-cell>
          <table:table-cell table:style-name="Tabela5.A2" office:value-type="string">
            <text:p text:style-name="P57">Descrição</text:p>
          </table:table-cell>
          <table:table-cell table:style-name="Tabela5.A2" office:value-type="string">
            <text:p text:style-name="P57">Und.</text:p>
          </table:table-cell>
          <table:table-cell table:style-name="Tabela5.F2" office:value-type="string">
            <text:p text:style-name="P57">Qtd.</text:p>
          </table:table-cell>
          <table:table-cell table:style-name="Tabela5.F2" office:value-type="string">
            <text:p text:style-name="P53">Valor</text:p>
            <text:p text:style-name="P56">Unitário</text:p>
          </table:table-cell>
          <table:table-cell table:style-name="Tabela5.H2" office:value-type="string">
            <text:p text:style-name="P53">Valor</text:p>
            <text:p text:style-name="P56">Total</text:p>
          </table:table-cell>
        </table:table-row>
        <table:table-row>
          <table:table-cell table:style-name="Tabela5.A3" office:value-type="string">
            <text:p text:style-name="P69">28</text:p>
          </table:table-cell>
          <table:table-cell table:style-name="Tabela5.B3" office:value-type="string">
            <text:p text:style-name="P91">Torradas simples</text:p>
          </table:table-cell>
          <table:table-cell table:style-name="Tabela5.C3" office:value-type="string">
            <text:p text:style-name="P91">460527</text:p>
          </table:table-cell>
          <table:table-cell table:style-name="Tabela5.D3" office:value-type="string">
            <text:p text:style-name="P92">Torrada, tipo: de pão francês, de sal, base da massa: farinha de trigo refinada, ingredientes adicionais: com manteiga. DESCRIÇÃO COMPLEMENTAR: Torrada simples, de pão dormido Tipo Francês ou Tabica. Embalagem plástica de 500g, contendo data de fabricação e validade. Validade mínima de 10 dias a contar da data de entrega.</text:p>
          </table:table-cell>
          <table:table-cell table:style-name="Tabela5.E3" office:value-type="string">
            <text:p text:style-name="P91">Embalagem 500g</text:p>
          </table:table-cell>
          <table:table-cell table:style-name="Tabela5.F3" office:value-type="string">
            <text:p text:style-name="P18"/>
            <text:p text:style-name="P99">20</text:p>
          </table:table-cell>
          <table:table-cell table:style-name="Tabela5.F3" office:value-type="string">
            <text:p text:style-name="P18">6,21</text:p>
          </table:table-cell>
          <table:table-cell table:style-name="Tabela5.H3" office:value-type="string">
            <text:p text:style-name="P143"><text:s/>124,20</text:p>
          </table:table-cell>
        </table:table-row>
        <table:table-row>
          <table:table-cell table:style-name="Tabela5.A4" office:value-type="string">
            <text:p text:style-name="P69">29</text:p>
          </table:table-cell>
          <table:table-cell table:style-name="Tabela5.B4" office:value-type="string">
            <text:p text:style-name="P91">Pão de forma tipo 2</text:p>
          </table:table-cell>
          <table:table-cell table:style-name="Tabela5.C4" office:value-type="string">
            <text:p text:style-name="P91">460401</text:p>
          </table:table-cell>
          <table:table-cell table:style-name="Tabela5.D4" office:value-type="string">
            <text:p text:style-name="P92">Pão, base: de farinha de trigo refinada, tipo: de forma, tipo adicional: tradicional, apresentação: fatiado, tipo embalagem: embalagem individual. DESCRIÇÃO COMPLEMENTAR: Pão de forma fatiado verticalmente isento de gordura trans.-acondicionado em pacotes com aproximadamente 500 gramas fatiado verticalmente com aproximadamente 25 gramas cada. Embalagens com aproximadamente 20 fatias.</text:p>
          </table:table-cell>
          <table:table-cell table:style-name="Tabela5.E4" office:value-type="string">
            <text:p text:style-name="P91">Embalagem 500g</text:p>
          </table:table-cell>
          <table:table-cell table:style-name="Tabela5.F3" office:value-type="string">
            <text:p text:style-name="P99">80</text:p>
          </table:table-cell>
          <table:table-cell table:style-name="Tabela5.F3" office:value-type="string">
            <text:p text:style-name="P64">7,99</text:p>
          </table:table-cell>
          <table:table-cell table:style-name="Tabela5.H4" office:value-type="string">
            <text:p text:style-name="P143"><text:s/>639,20</text:p>
          </table:table-cell>
        </table:table-row>
        <table:table-row>
          <table:table-cell table:style-name="Tabela5.A5" office:value-type="string">
            <text:p text:style-name="P69">30</text:p>
          </table:table-cell>
          <table:table-cell table:style-name="Tabela5.B5" office:value-type="string">
            <text:p text:style-name="P91">Pão baguete de queijo</text:p>
          </table:table-cell>
          <table:table-cell table:style-name="Tabela5.C5" office:value-type="string">
            <text:p text:style-name="P91">460383</text:p>
          </table:table-cell>
          <table:table-cell table:style-name="Tabela5.D5" office:value-type="string">
            <text:p text:style-name="P115"><text:span text:style-name="Fonte_20_parág._20_padrão"><text:span text:style-name="T31">Pão, base: de farinha de trigo refinada, tipo: baguete, ingredientes adicionais: cobertura de queijo. DESCRIÇÃO COMPLEMENTAR: Produto fabricado com matéria prima de primeira qualidade, isentos </text:span></text:span><text:soft-page-break/><text:span text:style-name="Fonte_20_parág._20_padrão"><text:span text:style-name="T31">de matéria terrosa, parasitos e em perfeito estado de conservação, sem bolor. Pronto para o consumo, deverá ser produzido no máximo até 1 dia antes da entrega, constando em etiqueta a data do preparo e nome do fornecedor juntamente com CNPJ. O pão deverá ser fabricado com matérias primas de primeira qualidade, isentos de matéria terrosa, parasitos e em perfeito estado de conservação. Embalagem de isopor coberta com plástico, contendo 6 unidades de 50g cada.</text:span></text:span></text:p>
          </table:table-cell>
          <table:table-cell table:style-name="Tabela5.E5" office:value-type="string">
            <text:p text:style-name="P91">Embalagem com 6 unidades de 50g</text:p>
          </table:table-cell>
          <table:table-cell table:style-name="Tabela5.F3" office:value-type="string">
            <text:p text:style-name="P99">50</text:p>
          </table:table-cell>
          <table:table-cell table:style-name="Tabela5.F3" office:value-type="string">
            <text:p text:style-name="P64">6,20</text:p>
          </table:table-cell>
          <table:table-cell table:style-name="Tabela5.H5" office:value-type="string">
            <text:p text:style-name="P143">310,00</text:p>
          </table:table-cell>
        </table:table-row>
        <table:table-row>
          <table:table-cell table:style-name="Tabela5.A6" office:value-type="string">
            <text:p text:style-name="P69">31</text:p>
          </table:table-cell>
          <table:table-cell table:style-name="Tabela5.B6" office:value-type="string">
            <text:p text:style-name="P91">Bolo de milho</text:p>
          </table:table-cell>
          <table:table-cell table:style-name="Tabela5.C6" office:value-type="string">
            <text:p text:style-name="P91">6262</text:p>
          </table:table-cell>
          <table:table-cell table:style-name="Tabela5.D6" office:value-type="string">
            <text:p text:style-name="P92">Bolo alimentício, bolo alimentício, torta. DESCRIÇÃO COMPLEMENTAR: Bolo de milho,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5.E6" office:value-type="string">
            <text:p text:style-name="P91">Kg</text:p>
          </table:table-cell>
          <table:table-cell table:style-name="Tabela5.F3" office:value-type="string">
            <text:p text:style-name="P99">12</text:p>
          </table:table-cell>
          <table:table-cell table:style-name="Tabela5.F3" office:value-type="string">
            <text:p text:style-name="P64">19,55</text:p>
          </table:table-cell>
          <table:table-cell table:style-name="Tabela5.H6" office:value-type="string">
            <text:p text:style-name="P143"><text:s/>234,60</text:p>
          </table:table-cell>
        </table:table-row>
        <table:table-row>
          <table:table-cell table:style-name="Tabela5.A7" office:value-type="string">
            <text:p text:style-name="P69">32</text:p>
          </table:table-cell>
          <table:table-cell table:style-name="Tabela5.B7" office:value-type="string">
            <text:p text:style-name="P91">Bolo de macaxeira</text:p>
          </table:table-cell>
          <table:table-cell table:style-name="Tabela5.C7" office:value-type="string">
            <text:p text:style-name="P91">6262</text:p>
          </table:table-cell>
          <table:table-cell table:style-name="Tabela5.D7" office:value-type="string">
            <text:p text:style-name="P92">Bolo alimentício, bolo alimenticio, torta. DESCRIÇÃO COMPLEMENTAR: Bolo de macaxeira,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5.E7" office:value-type="string">
            <text:p text:style-name="P91">Kg</text:p>
          </table:table-cell>
          <table:table-cell table:style-name="Tabela5.F3" office:value-type="string">
            <text:p text:style-name="P99">12</text:p>
          </table:table-cell>
          <table:table-cell table:style-name="Tabela5.F3" office:value-type="string">
            <text:p text:style-name="P64">19,55</text:p>
          </table:table-cell>
          <table:table-cell table:style-name="Tabela5.H7" office:value-type="string">
            <text:p text:style-name="P143">234,60</text:p>
          </table:table-cell>
        </table:table-row>
        <table:table-row>
          <table:table-cell table:style-name="Tabela5.A8" office:value-type="string">
            <text:p text:style-name="P69">33</text:p>
          </table:table-cell>
          <table:table-cell table:style-name="Tabela5.B8" office:value-type="string">
            <text:p text:style-name="P91">Bolo de cenoura</text:p>
          </table:table-cell>
          <table:table-cell table:style-name="Tabela5.C8" office:value-type="string">
            <text:p text:style-name="P91">6262</text:p>
          </table:table-cell>
          <table:table-cell table:style-name="Tabela5.D8" office:value-type="string">
            <text:p text:style-name="P92">Bolo alimentício, bolo alimenticio, torta. DESCRIÇÃO COMPLEMENTAR: Bolo de cenoura, com fabricação do dia anterior ou mesmo dia da entrega. Sem cobertura, contendo data de validade e de fabricação. Validade máxima de 3 dias. Embalado individualmente com plástico filme, constando em etiqueta a data do preparo e nome do fornecedor juntamente com CNPJ. A unidade deve pesar em torno de 1 kg.</text:p>
          </table:table-cell>
          <table:table-cell table:style-name="Tabela5.E8" office:value-type="string">
            <text:p text:style-name="P91">Kg</text:p>
          </table:table-cell>
          <table:table-cell table:style-name="Tabela5.F3" office:value-type="string">
            <text:p text:style-name="P99">12</text:p>
          </table:table-cell>
          <table:table-cell table:style-name="Tabela5.F3" office:value-type="string">
            <text:p text:style-name="P64">19,55</text:p>
          </table:table-cell>
          <table:table-cell table:style-name="Tabela5.H8" office:value-type="string">
            <text:p text:style-name="P143"><text:s/>234,60</text:p>
          </table:table-cell>
        </table:table-row>
        <table:table-row>
          <table:table-cell table:style-name="Tabela5.A9" table:number-columns-spanned="7" office:value-type="string">
            <text:p text:style-name="P138">Valor Total da Aquisição (Grupo 5)</text:p>
          </table:table-cell>
          <table:covered-table-cell/>
          <table:covered-table-cell/>
          <table:covered-table-cell/>
          <table:covered-table-cell/>
          <table:covered-table-cell/>
          <table:covered-table-cell/>
          <table:table-cell table:style-name="Tabela5.H9" office:value-type="string">
            <text:p text:style-name="P41">1.777,20</text:p>
            <text:p text:style-name="P41"><text:soft-page-break/></text:p>
          </table:table-cell>
        </table:table-row>
        <table:table-row>
          <table:table-cell table:style-name="Tabela5.A10" table:number-columns-spanned="8" office:value-type="string">
            <text:p text:style-name="P116"><text:span text:style-name="Fonte_20_parág._20_padrão"><text:span text:style-name="T38">Local de entrega: </text:span></text:span><text:span text:style-name="Fonte_20_parág._20_padrão"><text:span text:style-name="T31">Rua Projetada, S/N, Caetano II - N4. CEP.: 56400-000. Floresta/PE</text:span></text:span><text:bookmark text:name="_Hlk77708431"/></text:p>
          </table:table-cell>
          <table:covered-table-cell/>
          <table:covered-table-cell/>
          <table:covered-table-cell/>
          <table:covered-table-cell/>
          <table:covered-table-cell/>
          <table:covered-table-cell/>
          <table:covered-table-cell/>
        </table:table-row>
      </table:table>
      <text:p text:style-name="P7"/>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table-cell table:style-name="Tabela6.A1" table:number-columns-spanned="8" office:value-type="string">
            <text:p text:style-name="P61">GRUPO 06: Campus Petrolina – Proteína animal bovina</text:p>
            <text:p text:style-name="P59"/>
          </table:table-cell>
          <table:covered-table-cell/>
          <table:covered-table-cell/>
          <table:covered-table-cell/>
          <table:covered-table-cell/>
          <table:covered-table-cell/>
          <table:covered-table-cell/>
          <table:covered-table-cell/>
        </table:table-row>
        <table:table-row>
          <table:table-cell table:style-name="Tabela6.A2" office:value-type="string">
            <text:p text:style-name="P57">Nº Item</text:p>
          </table:table-cell>
          <table:table-cell table:style-name="Tabela6.A2" office:value-type="string">
            <text:p text:style-name="P57">Item</text:p>
          </table:table-cell>
          <table:table-cell table:style-name="Tabela6.A2" office:value-type="string">
            <text:p text:style-name="P57">Catmat</text:p>
          </table:table-cell>
          <table:table-cell table:style-name="Tabela6.A2" office:value-type="string">
            <text:p text:style-name="P57">Descrição</text:p>
          </table:table-cell>
          <table:table-cell table:style-name="Tabela6.A2" office:value-type="string">
            <text:p text:style-name="P57">Und.</text:p>
          </table:table-cell>
          <table:table-cell table:style-name="Tabela6.F2" office:value-type="string">
            <text:p text:style-name="P57">Qtd.</text:p>
          </table:table-cell>
          <table:table-cell table:style-name="Tabela6.F2" office:value-type="string">
            <text:p text:style-name="P53">Valor</text:p>
            <text:p text:style-name="P53">Unitário</text:p>
          </table:table-cell>
          <table:table-cell table:style-name="Tabela6.H2" office:value-type="string">
            <text:p text:style-name="P53">Valor</text:p>
            <text:p text:style-name="P53">Total</text:p>
          </table:table-cell>
        </table:table-row>
        <table:table-row>
          <table:table-cell table:style-name="Tabela6.A3" office:value-type="string">
            <text:p text:style-name="P69">34</text:p>
          </table:table-cell>
          <table:table-cell table:style-name="Tabela6.B3" office:value-type="string">
            <text:p text:style-name="P91">Carne bovina tipo 1</text:p>
          </table:table-cell>
          <table:table-cell table:style-name="Tabela6.C3" office:value-type="string">
            <text:p text:style-name="P92">447432</text:p>
          </table:table-cell>
          <table:table-cell table:style-name="Tabela6.D3" office:value-type="string">
            <text:p text:style-name="P92">Carne bovina in natura, tipo corte: coxão mole, apresentação: peça inteira, estado de conservação: resfriado(a). DESCRIÇÃO COMPLEMENTAR: 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6.E3" office:value-type="string">
            <text:p text:style-name="P91">Kg</text:p>
          </table:table-cell>
          <table:table-cell table:style-name="Tabela6.F3" office:value-type="string">
            <text:p text:style-name="P53">2900</text:p>
          </table:table-cell>
          <table:table-cell table:style-name="Tabela6.F3" office:value-type="string">
            <text:p text:style-name="P53">40,02</text:p>
          </table:table-cell>
          <table:table-cell table:style-name="Tabela6.H3" office:value-type="string">
            <text:p text:style-name="P75">116.058,00</text:p>
          </table:table-cell>
        </table:table-row>
        <table:table-row>
          <table:table-cell table:style-name="Tabela6.A4" office:value-type="string">
            <text:p text:style-name="P69">35</text:p>
          </table:table-cell>
          <table:table-cell table:style-name="Tabela6.B4" office:value-type="string">
            <text:p text:style-name="P91">Carne bovina tipo 3</text:p>
          </table:table-cell>
          <table:table-cell table:style-name="Tabela6.C4" office:value-type="string">
            <text:p text:style-name="P93">454336</text:p>
          </table:table-cell>
          <table:table-cell table:style-name="Tabela6.D4" office:value-type="string">
            <text:p text:style-name="P92">Carne bovina in natura, tipo corte: músculo traseiro, apresentação: peça inteira, processamento: sem osso, estado de conservação: congelado(a). DESCRIÇÃO COMPLEMENTAR: Carne de boi, de primeira qualidade,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6.E4" office:value-type="string">
            <text:p text:style-name="P91">Kg</text:p>
          </table:table-cell>
          <table:table-cell table:style-name="Tabela6.F3" office:value-type="string">
            <text:p text:style-name="P53">3300</text:p>
          </table:table-cell>
          <table:table-cell table:style-name="Tabela6.F3" office:value-type="string">
            <text:p text:style-name="P53">35,45</text:p>
          </table:table-cell>
          <table:table-cell table:style-name="Tabela6.H4" office:value-type="string">
            <text:p text:style-name="P75">116.985,00</text:p>
          </table:table-cell>
        </table:table-row>
        <text:soft-page-break/>
        <table:table-row>
          <table:table-cell table:style-name="Tabela6.A5" office:value-type="string">
            <text:p text:style-name="P69">36</text:p>
          </table:table-cell>
          <table:table-cell table:style-name="Tabela6.B5" office:value-type="string">
            <text:p text:style-name="P91">Carne bovina tipo 4</text:p>
          </table:table-cell>
          <table:table-cell table:style-name="Tabela6.C5" office:value-type="string">
            <text:p text:style-name="P92">447393</text:p>
          </table:table-cell>
          <table:table-cell table:style-name="Tabela6.D5" office:value-type="string">
            <text:p text:style-name="P92">Carne bovina in natura, tipo corte: paleta (pá), apresentação: moida, estado de conservação: resfriado(a). DESCRIÇÃO COMPLEMENTAR: 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p>
          </table:table-cell>
          <table:table-cell table:style-name="Tabela6.E5" office:value-type="string">
            <text:p text:style-name="P91">Kg</text:p>
          </table:table-cell>
          <table:table-cell table:style-name="Tabela6.F3" office:value-type="string">
            <text:p text:style-name="P53">3300</text:p>
          </table:table-cell>
          <table:table-cell table:style-name="Tabela6.F3" office:value-type="string">
            <text:p text:style-name="P53">33,17</text:p>
          </table:table-cell>
          <table:table-cell table:style-name="Tabela6.H5" office:value-type="string">
            <text:p text:style-name="P75">109.461,00</text:p>
          </table:table-cell>
        </table:table-row>
        <table:table-row>
          <table:table-cell table:style-name="Tabela6.A6" office:value-type="string">
            <text:p text:style-name="P69">37</text:p>
          </table:table-cell>
          <table:table-cell table:style-name="Tabela6.B6" office:value-type="string">
            <text:p text:style-name="P91">Fígado bovino</text:p>
          </table:table-cell>
          <table:table-cell table:style-name="Tabela6.C6" office:value-type="string">
            <text:p text:style-name="P92">447484</text:p>
          </table:table-cell>
          <table:table-cell table:style-name="Tabela6.D6" office:value-type="string">
            <text:p text:style-name="P92">Carne bovina in natura, tipo corte: fígado, apresentação: peça inteira, estado de conservação: Congelado(a). DESCRIÇÃO COMPLEMENTAR: 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6.E6" office:value-type="string">
            <text:p text:style-name="P91">Kg</text:p>
          </table:table-cell>
          <table:table-cell table:style-name="Tabela6.F3" office:value-type="string">
            <text:p text:style-name="P53">1320</text:p>
          </table:table-cell>
          <table:table-cell table:style-name="Tabela6.F3" office:value-type="string">
            <text:p text:style-name="P53">20,30</text:p>
          </table:table-cell>
          <table:table-cell table:style-name="Tabela6.H6" office:value-type="string">
            <text:p text:style-name="P8">R$ 26.796,00</text:p>
            <text:p text:style-name="P8"/>
          </table:table-cell>
        </table:table-row>
        <table:table-row>
          <table:table-cell table:style-name="Tabela6.A7" office:value-type="string">
            <text:p text:style-name="P69">38</text:p>
          </table:table-cell>
          <table:table-cell table:style-name="Tabela6.B7" office:value-type="string">
            <text:p text:style-name="P91">Carne de Charque</text:p>
          </table:table-cell>
          <table:table-cell table:style-name="Tabela6.C7" office:value-type="string">
            <text:p text:style-name="P92">447733</text:p>
          </table:table-cell>
          <table:table-cell table:style-name="Tabela6.D7" office:value-type="string">
            <text:p text:style-name="P92">Carne salgada, tipo corte: ponta de agulha - charque, origem: bovina, apresentação: em mantas, estado de conservação: Seco(a). DESCRIÇÃO COMPLEMENTAR: 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lacrada.</text:p>
          </table:table-cell>
          <table:table-cell table:style-name="Tabela6.E7" office:value-type="string">
            <text:p text:style-name="P91">Kg</text:p>
          </table:table-cell>
          <table:table-cell table:style-name="Tabela6.F3" office:value-type="string">
            <text:p text:style-name="P53">550</text:p>
          </table:table-cell>
          <table:table-cell table:style-name="Tabela6.F3" office:value-type="string">
            <text:p text:style-name="P53">39,41</text:p>
          </table:table-cell>
          <table:table-cell table:style-name="Tabela6.H7" office:value-type="string">
            <text:p text:style-name="P8">R$ 21.675,50</text:p>
            <text:p text:style-name="P8"/>
          </table:table-cell>
        </table:table-row>
        <table:table-row>
          <table:table-cell table:style-name="Tabela6.A8" table:number-columns-spanned="7" office:value-type="string">
            <text:p text:style-name="P138">Valor Total da Aquisição (Grupo 6)</text:p>
          </table:table-cell>
          <table:covered-table-cell/>
          <table:covered-table-cell/>
          <table:covered-table-cell/>
          <table:covered-table-cell/>
          <table:covered-table-cell/>
          <table:covered-table-cell/>
          <table:table-cell table:style-name="Tabela6.H8" office:value-type="string">
            <text:p text:style-name="P21">390.975,50</text:p>
            <text:p text:style-name="P9"/>
          </table:table-cell>
        </table:table-row>
        <text:soft-page-break/>
        <table:table-row>
          <table:table-cell table:style-name="Tabela6.A9" table:number-columns-spanned="8" office:value-type="string">
            <text:p text:style-name="P116"><text:span text:style-name="Fonte_20_parág._20_padrão"><text:span text:style-name="T38">Local de entrega: </text:span></text:span><text:span text:style-name="Fonte_20_parág._20_padrão"><text:span text:style-name="T42">Sede do Campus Petrolina. Rua Maria Luíza de Araújo Gomes Cabral, 791, João de Deus – Petrolina – PE. CEP: 56.316-686. Telefone: (87) 2101 – 4300.</text:span></text:span></text:p>
            <text:p text:style-name="P103"><text:bookmark text:name="_Hlk777084311"/></text:p>
          </table: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table-cell table:style-name="Tabela7.A1" table:number-columns-spanned="8" office:value-type="string">
            <text:p text:style-name="P61">GRUPO 07: Campus Petrolina – Proteína animal caprina, suína e peixe</text:p>
          </table:table-cell>
          <table:covered-table-cell/>
          <table:covered-table-cell/>
          <table:covered-table-cell/>
          <table:covered-table-cell/>
          <table:covered-table-cell/>
          <table:covered-table-cell/>
          <table:covered-table-cell/>
        </table:table-row>
        <table:table-row>
          <table:table-cell table:style-name="Tabela7.A2" office:value-type="string">
            <text:p text:style-name="P61">Nº Item</text:p>
          </table:table-cell>
          <table:table-cell table:style-name="Tabela7.A2" office:value-type="string">
            <text:p text:style-name="P61">Item</text:p>
          </table:table-cell>
          <table:table-cell table:style-name="Tabela7.A2" office:value-type="string">
            <text:p text:style-name="P61">Catmat</text:p>
          </table:table-cell>
          <table:table-cell table:style-name="Tabela7.A2" office:value-type="string">
            <text:p text:style-name="P61">Descrição</text:p>
          </table:table-cell>
          <table:table-cell table:style-name="Tabela7.A2" office:value-type="string">
            <text:p text:style-name="P61">Und.</text:p>
          </table:table-cell>
          <table:table-cell table:style-name="Tabela7.F2" office:value-type="string">
            <text:p text:style-name="P61">Qtd.</text:p>
          </table:table-cell>
          <table:table-cell table:style-name="Tabela7.F2" office:value-type="string">
            <text:p text:style-name="P55">Valor</text:p>
            <text:p text:style-name="P55"><text:s/>unitário</text:p>
          </table:table-cell>
          <table:table-cell table:style-name="Tabela7.H2" office:value-type="string">
            <text:p text:style-name="P55">Valor</text:p>
            <text:p text:style-name="P55">Total</text:p>
          </table:table-cell>
        </table:table-row>
        <table:table-row>
          <table:table-cell table:style-name="Tabela7.A3" office:value-type="string">
            <text:p text:style-name="P72">39</text:p>
          </table:table-cell>
          <table:table-cell table:style-name="Tabela7.B3" office:value-type="string">
            <text:p text:style-name="P123">Carne caprina/ovina</text:p>
          </table:table-cell>
          <table:table-cell table:style-name="Tabela7.C3" office:value-type="string">
            <text:p text:style-name="P94">447570</text:p>
          </table:table-cell>
          <table:table-cell table:style-name="Tabela7.D3" office:value-type="string">
            <text:p text:style-name="P95">Carne de caprino in natura, tipo animal: cabrito, tipo corte: quarto dianteiro, apresentação: peça inteira, processamento: com osso, estado de conservação: resfriado(a). DESCRIÇÃO COMPLEMENTAR: Carne CAPRINA/OVINA, de primeira qualidade. Serrad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p>
          </table:table-cell>
          <table:table-cell table:style-name="Tabela7.E3" office:value-type="string">
            <text:p text:style-name="P121">Kg</text:p>
          </table:table-cell>
          <table:table-cell table:style-name="Tabela7.F3" office:value-type="string">
            <text:p text:style-name="P53">1600</text:p>
          </table:table-cell>
          <table:table-cell table:style-name="Tabela7.F3" office:value-type="string">
            <text:p text:style-name="P53">29,11</text:p>
          </table:table-cell>
          <table:table-cell table:style-name="Tabela7.H3" office:value-type="string">
            <text:p text:style-name="P8">46.576,00</text:p>
            <text:p text:style-name="P8"/>
          </table:table-cell>
        </table:table-row>
        <table:table-row>
          <table:table-cell table:style-name="Tabela7.A4" office:value-type="string">
            <text:p text:style-name="P72">40</text:p>
          </table:table-cell>
          <table:table-cell table:style-name="Tabela7.B4" office:value-type="string">
            <text:p text:style-name="P123">Pernil suíno</text:p>
          </table:table-cell>
          <table:table-cell table:style-name="Tabela7.C4" office:value-type="string">
            <text:p text:style-name="P94">447523</text:p>
          </table:table-cell>
          <table:table-cell table:style-name="Tabela7.D4" office:value-type="string">
            <text:p text:style-name="P95">Carne suína in natura, tipo corte: pernil, apresentação: peça inteira, processamento: com osso, com pele, estado de conservação: Congelado(a). DESCRIÇÃO COMPLEMENTAR: Pernil Suíno serr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text:p>
          </table:table-cell>
          <table:table-cell table:style-name="Tabela7.E4" office:value-type="string">
            <text:p text:style-name="P121">Kg</text:p>
          </table:table-cell>
          <table:table-cell table:style-name="Tabela7.F3" office:value-type="string">
            <text:p text:style-name="P53">1530</text:p>
          </table:table-cell>
          <table:table-cell table:style-name="Tabela7.F3" office:value-type="string">
            <text:p text:style-name="P53">25,13</text:p>
          </table:table-cell>
          <table:table-cell table:style-name="Tabela7.H4" office:value-type="string">
            <text:p text:style-name="P8">38.448,90</text:p>
            <text:p text:style-name="P8"/>
          </table:table-cell>
        </table:table-row>
        <table:table-row>
          <table:table-cell table:style-name="Tabela7.A5" office:value-type="string">
            <text:p text:style-name="P72">41</text:p>
          </table:table-cell>
          <table:table-cell table:style-name="Tabela7.B5" office:value-type="string">
            <text:p text:style-name="P123">Lombo suíno</text:p>
          </table:table-cell>
          <table:table-cell table:style-name="Tabela7.C5" office:value-type="string">
            <text:p text:style-name="P94">447518</text:p>
          </table:table-cell>
          <table:table-cell table:style-name="Tabela7.D5" office:value-type="string">
            <text:p text:style-name="P95">Carne suína in natura, tipo corte: lombo, apresentação: peça inteira, estado de conservação: Congelado(a). DESCRIÇÃO COMPLEMENTAR: Lombo Suíno, congelado. Produzido, embalado, rotulado e transportado em conformidade com <text:soft-page-break/>as normas da legislação sanitária vigente. Deverá possuir registro no órgão oficial, Selo de Inspeção Estadual (S.I.E.) ou Selo de Inspeção Federal (S.I.F.). O produto dever apresentar validade mínima de 03 meses a partir da data de entrega unidade requisitante. Embalagem lacrada.</text:p>
          </table:table-cell>
          <table:table-cell table:style-name="Tabela7.E5" office:value-type="string">
            <text:p text:style-name="P121">Kg</text:p>
          </table:table-cell>
          <table:table-cell table:style-name="Tabela7.F3" office:value-type="string">
            <text:p text:style-name="P53">1320</text:p>
          </table:table-cell>
          <table:table-cell table:style-name="Tabela7.F3" office:value-type="string">
            <text:p text:style-name="P53">27,21</text:p>
          </table:table-cell>
          <table:table-cell table:style-name="Tabela7.H5" office:value-type="string">
            <text:p text:style-name="P8">35.917,20</text:p>
            <text:p text:style-name="P8"/>
          </table:table-cell>
        </table:table-row>
        <table:table-row>
          <table:table-cell table:style-name="Tabela7.A6" office:value-type="string">
            <text:p text:style-name="P72">42</text:p>
          </table:table-cell>
          <table:table-cell table:style-name="Tabela7.B6" office:value-type="string">
            <text:p text:style-name="P94">Costela suína</text:p>
          </table:table-cell>
          <table:table-cell table:style-name="Tabela7.C6" office:value-type="string">
            <text:p text:style-name="P94">447510</text:p>
          </table:table-cell>
          <table:table-cell table:style-name="Tabela7.D6" office:value-type="string">
            <text:p text:style-name="P95">Carne suína in natura, tipo corte: costela,costelinha, apresentação: em manta, estado de conservação: congelado(a). DESCRIÇÃO COMPLEMENTAR: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7.E6" office:value-type="string">
            <text:p text:style-name="P91">Kg</text:p>
          </table:table-cell>
          <table:table-cell table:style-name="Tabela7.F3" office:value-type="string">
            <text:p text:style-name="P53">1320</text:p>
          </table:table-cell>
          <table:table-cell table:style-name="Tabela7.F3" office:value-type="string">
            <text:p text:style-name="P53">25,72</text:p>
          </table:table-cell>
          <table:table-cell table:style-name="Tabela7.H6" office:value-type="string">
            <text:p text:style-name="P8">33.950,40</text:p>
            <text:p text:style-name="P8"/>
          </table:table-cell>
        </table:table-row>
        <table:table-row>
          <table:table-cell table:style-name="Tabela7.A7" office:value-type="string">
            <text:p text:style-name="P72">43</text:p>
          </table:table-cell>
          <table:table-cell table:style-name="Tabela7.B7" office:value-type="string">
            <text:p text:style-name="P94">Filé de peixe tipo 1</text:p>
          </table:table-cell>
          <table:table-cell table:style-name="Tabela7.C7" office:value-type="string">
            <text:p text:style-name="P94">448897</text:p>
          </table:table-cell>
          <table:table-cell table:style-name="Tabela7.D7" office:value-type="string">
            <text:p text:style-name="P95">Peixe in natura, variedade: merluza, tipo corte: filé, apresentação: sem pele, estado de conservação: congelado(a). DESCRIÇÃO COMPLEMENTAR: Filé de Peixe (Merluz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text:p>
          </table:table-cell>
          <table:table-cell table:style-name="Tabela7.E7" office:value-type="string">
            <text:p text:style-name="P91">Kg</text:p>
          </table:table-cell>
          <table:table-cell table:style-name="Tabela7.F3" office:value-type="string">
            <text:p text:style-name="P53">1320</text:p>
          </table:table-cell>
          <table:table-cell table:style-name="Tabela7.F3" office:value-type="string">
            <text:p text:style-name="P53">35,63</text:p>
          </table:table-cell>
          <table:table-cell table:style-name="Tabela7.H7" office:value-type="string">
            <text:p text:style-name="P8">47.031,60</text:p>
            <text:p text:style-name="P8"/>
          </table:table-cell>
        </table:table-row>
        <table:table-row>
          <table:table-cell table:style-name="Tabela7.A8" office:value-type="string">
            <text:p text:style-name="P72">44</text:p>
          </table:table-cell>
          <table:table-cell table:style-name="Tabela7.B8" office:value-type="string">
            <text:p text:style-name="P94">Filé de peixe tipo 2</text:p>
          </table:table-cell>
          <table:table-cell table:style-name="Tabela7.C8" office:value-type="string">
            <text:p text:style-name="P94">448953</text:p>
          </table:table-cell>
          <table:table-cell table:style-name="Tabela7.D8" office:value-type="string">
            <text:p text:style-name="P95">Peixe in natura, variedade: tilápia, tipo corte: filé, apresentação: sem pele, estado de conservação: congelado(a). DESCRIÇÃO COMPLEMENTAR: 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p>
          </table:table-cell>
          <table:table-cell table:style-name="Tabela7.E8" office:value-type="string">
            <text:p text:style-name="P91">Kg</text:p>
          </table:table-cell>
          <table:table-cell table:style-name="Tabela7.F3" office:value-type="string">
            <text:p text:style-name="P53">30</text:p>
          </table:table-cell>
          <table:table-cell table:style-name="Tabela7.F3" office:value-type="string">
            <text:p text:style-name="P53">39,73</text:p>
          </table:table-cell>
          <table:table-cell table:style-name="Tabela7.H8" office:value-type="string">
            <text:p text:style-name="P8">1.191,90</text:p>
            <text:p text:style-name="P8"/>
          </table:table-cell>
        </table:table-row>
        <table:table-row>
          <table:table-cell table:style-name="Tabela7.A9" table:number-columns-spanned="7" office:value-type="string">
            <text:p text:style-name="P139">Valor Total da Aquisição (Grupo 7)</text:p>
          </table:table-cell>
          <table:covered-table-cell/>
          <table:covered-table-cell/>
          <table:covered-table-cell/>
          <table:covered-table-cell/>
          <table:covered-table-cell/>
          <table:covered-table-cell/>
          <table:table-cell table:style-name="Tabela7.H9" office:value-type="string">
            <text:p text:style-name="P21">203.116,00</text:p>
            <text:p text:style-name="P33"/>
          </table:table-cell>
        </table:table-row>
        <table:table-row>
          <table:table-cell table:style-name="Tabela7.A10" table:number-columns-spanned="8" office:value-type="string">
            <text:p text:style-name="P116"><text:span text:style-name="Fonte_20_parág._20_padrão"><text:span text:style-name="T40">Local de entrega: </text:span></text:span><text:span text:style-name="Fonte_20_parág._20_padrão"><text:span text:style-name="T44">Sede do Campus Petrolina. Rua Maria Luíza de Araújo Gomes Cabral, 791, João de Deus – Petrolina – PE. CEP: 56.316-686. Telefone: (87) 2101 – 4300.</text:span></text:span></text:p>
            <text:p text:style-name="P104"><text:bookmark text:name="_Hlk7770843111"/><text:soft-page-break/></text:p>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table-cell table:style-name="Tabela8.A1" table:number-columns-spanned="8" office:value-type="string">
            <text:p text:style-name="P61">GRUPO 08: Campus Petrolina – Frios e embutidos</text:p>
          </table:table-cell>
          <table:covered-table-cell/>
          <table:covered-table-cell/>
          <table:covered-table-cell/>
          <table:covered-table-cell/>
          <table:covered-table-cell/>
          <table:covered-table-cell/>
          <table:covered-table-cell/>
        </table:table-row>
        <table:table-row>
          <table:table-cell table:style-name="Tabela8.A2" office:value-type="string">
            <text:p text:style-name="P61">Nº Item</text:p>
          </table:table-cell>
          <table:table-cell table:style-name="Tabela8.A2" office:value-type="string">
            <text:p text:style-name="P61">Item</text:p>
          </table:table-cell>
          <table:table-cell table:style-name="Tabela8.A2" office:value-type="string">
            <text:p text:style-name="P61">Catmat</text:p>
          </table:table-cell>
          <table:table-cell table:style-name="Tabela8.A2" office:value-type="string">
            <text:p text:style-name="P61">Descrição</text:p>
          </table:table-cell>
          <table:table-cell table:style-name="Tabela8.A2" office:value-type="string">
            <text:p text:style-name="P61">Und.</text:p>
          </table:table-cell>
          <table:table-cell table:style-name="Tabela8.F2" office:value-type="string">
            <text:p text:style-name="P61">Qtd.</text:p>
          </table:table-cell>
          <table:table-cell table:style-name="Tabela8.F2" office:value-type="string">
            <text:p text:style-name="P55">Valor</text:p>
            <text:p text:style-name="P50"><text:span text:style-name="Fonte_20_parág._20_padrão"><text:span text:style-name="T10"><text:s/>unitário</text:span></text:span></text:p>
          </table:table-cell>
          <table:table-cell table:style-name="Tabela8.H2" office:value-type="string">
            <text:p text:style-name="P55">Valor</text:p>
            <text:p text:style-name="P50"><text:span text:style-name="Fonte_20_parág._20_padrão"><text:span text:style-name="T10">Total</text:span></text:span></text:p>
          </table:table-cell>
        </table:table-row>
        <table:table-row>
          <table:table-cell table:style-name="Tabela8.A3" office:value-type="string">
            <text:p text:style-name="P69">45</text:p>
          </table:table-cell>
          <table:table-cell table:style-name="Tabela8.B3" office:value-type="string">
            <text:p text:style-name="P121">Bacon</text:p>
          </table:table-cell>
          <table:table-cell table:style-name="Tabela8.C3" office:value-type="string">
            <text:p text:style-name="P91">382329</text:p>
          </table:table-cell>
          <table:table-cell table:style-name="Tabela8.D3" office:value-type="string">
            <text:p text:style-name="P92">Bacon defumado, ingredientes: carne suína com gordura, apresentação: fatiado. DESCRIÇÃO COMPLEMENTAR: 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8.E3" office:value-type="string">
            <text:p text:style-name="P121">Kg</text:p>
          </table:table-cell>
          <table:table-cell table:style-name="Tabela8.F3" office:value-type="string">
            <text:p text:style-name="P124">55</text:p>
          </table:table-cell>
          <table:table-cell table:style-name="Tabela8.F3" office:value-type="string">
            <text:p text:style-name="P130">32,80</text:p>
          </table:table-cell>
          <table:table-cell table:style-name="Tabela8.H3" office:value-type="string">
            <text:p text:style-name="P129">1.804,00</text:p>
          </table:table-cell>
        </table:table-row>
        <table:table-row>
          <table:table-cell table:style-name="Tabela8.A4" office:value-type="string">
            <text:p text:style-name="P69">46</text:p>
          </table:table-cell>
          <table:table-cell table:style-name="Tabela8.B4" office:value-type="string">
            <text:p text:style-name="P91">Linguiça Calabresa</text:p>
          </table:table-cell>
          <table:table-cell table:style-name="Tabela8.C4" office:value-type="string">
            <text:p text:style-name="P91">447702</text:p>
          </table:table-cell>
          <table:table-cell table:style-name="Tabela8.D4" office:value-type="string">
            <text:p text:style-name="P92">Embutido, tipo: linguiça calabresa, tamanho: grossa, tipo preparação: defumada, estado de conservação: resfriado(a). DESCRIÇÃO COMPLEMENTAR: 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8.E4" office:value-type="string">
            <text:p text:style-name="P91">Kg</text:p>
          </table:table-cell>
          <table:table-cell table:style-name="Tabela8.F3" office:value-type="string">
            <text:p text:style-name="P99">330</text:p>
          </table:table-cell>
          <table:table-cell table:style-name="Tabela8.F3" office:value-type="string">
            <text:p text:style-name="P53">25,38</text:p>
          </table:table-cell>
          <table:table-cell table:style-name="Tabela8.H4" office:value-type="string">
            <text:p text:style-name="P8">8.375,40</text:p>
            <text:p text:style-name="P8"/>
          </table:table-cell>
        </table:table-row>
        <table:table-row>
          <table:table-cell table:style-name="Tabela8.A5" office:value-type="string">
            <text:p text:style-name="P69">47</text:p>
          </table:table-cell>
          <table:table-cell table:style-name="Tabela8.B5" office:value-type="string">
            <text:p text:style-name="P91">Linguiça suína</text:p>
          </table:table-cell>
          <table:table-cell table:style-name="Tabela8.C5" office:value-type="string">
            <text:p text:style-name="P91">450651</text:p>
          </table:table-cell>
          <table:table-cell table:style-name="Tabela8.D5" office:value-type="string">
            <text:p text:style-name="P92">Embutido, tipo: linguiça de carne suína, tamanho: grossa, tipo preparação: fresca, sabor: temperada, estado de conservação: congelado(a). DESCRIÇÃO COMPLEMENTAR: Linguiça suína. Produzida, embalada, rotulada e transportada em conformidade com as normas da legislação sanitária vigente. Deverá possuir registro no órgão oficial, Selo de Inspeção Estadual (S.I.E.) ou Selo de Inspeção Federal (S.I.F.). O produto deve <text:soft-page-break/>apresentar validade mínima de 03 meses a partir da data de entrega à unidade requisitante.</text:p>
          </table:table-cell>
          <table:table-cell table:style-name="Tabela8.E5" office:value-type="string">
            <text:p text:style-name="P91">Kg</text:p>
          </table:table-cell>
          <table:table-cell table:style-name="Tabela8.F3" office:value-type="string">
            <text:p text:style-name="P99">550</text:p>
          </table:table-cell>
          <table:table-cell table:style-name="Tabela8.F3" office:value-type="string">
            <text:p text:style-name="P53">21,72</text:p>
          </table:table-cell>
          <table:table-cell table:style-name="Tabela8.H5" office:value-type="string">
            <text:p text:style-name="P8">11.946,00</text:p>
            <text:p text:style-name="P8"/>
          </table:table-cell>
        </table:table-row>
        <table:table-row>
          <table:table-cell table:style-name="Tabela8.A6" office:value-type="string">
            <text:p text:style-name="P69">48</text:p>
          </table:table-cell>
          <table:table-cell table:style-name="Tabela8.B6" office:value-type="string">
            <text:p text:style-name="P91">Presunto Cozido</text:p>
          </table:table-cell>
          <table:table-cell table:style-name="Tabela8.C6" office:value-type="string">
            <text:p text:style-name="P91">447776</text:p>
          </table:table-cell>
          <table:table-cell table:style-name="Tabela8.D6" office:value-type="string">
            <text:p text:style-name="P92">Frios, variedade: presunto de peru, tipo preparação: cozido, apresentação: peça inteira, estado de conservação: resfriado(a). DESCRIÇÃO COMPLEMENTAR: 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p>
          </table:table-cell>
          <table:table-cell table:style-name="Tabela8.E6" office:value-type="string">
            <text:p text:style-name="P91">Kg</text:p>
          </table:table-cell>
          <table:table-cell table:style-name="Tabela8.F3" office:value-type="string">
            <text:p text:style-name="P99">440</text:p>
          </table:table-cell>
          <table:table-cell table:style-name="Tabela8.F3" office:value-type="string">
            <text:p text:style-name="P53">30,55</text:p>
          </table:table-cell>
          <table:table-cell table:style-name="Tabela8.H6" office:value-type="string">
            <text:p text:style-name="P8"><text:s/>13.442,00</text:p>
            <text:p text:style-name="P8"/>
          </table:table-cell>
        </table:table-row>
        <table:table-row table:style-name="Tabela8.7">
          <table:table-cell table:style-name="Tabela8.A7" table:number-columns-spanned="7" office:value-type="string">
            <text:p text:style-name="P139">Valor Total da Aquisição (Grupo 8)</text:p>
          </table:table-cell>
          <table:covered-table-cell/>
          <table:covered-table-cell/>
          <table:covered-table-cell/>
          <table:covered-table-cell/>
          <table:covered-table-cell/>
          <table:covered-table-cell/>
          <table:table-cell table:style-name="Tabela8.H7" office:value-type="string">
            <text:p text:style-name="P21">35.567,40</text:p>
            <text:p text:style-name="P11"/>
          </table:table-cell>
        </table:table-row>
        <table:table-row>
          <table:table-cell table:style-name="Tabela8.A8" table:number-columns-spanned="8" office:value-type="string">
            <text:p text:style-name="P116"><text:span text:style-name="Fonte_20_parág._20_padrão"><text:span text:style-name="T40">Local de entrega: </text:span></text:span><text:span text:style-name="Fonte_20_parág._20_padrão"><text:span text:style-name="T44">Sede do Campus Petrolina. Rua Maria Luíza de Araújo Gomes Cabral, 791, João de Deus – Petrolina – PE. CEP: 56.316-686. Telefone: (87) 2101 – 4300.</text:span></text:span></text:p>
            <text:p text:style-name="P104"><text:bookmark text:name="_Hlk77708431111"/></text:p>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table:number-columns-spanned="8" office:value-type="string">
            <text:p text:style-name="P50"><text:span text:style-name="Fonte_20_parág._20_padrão"><text:span text:style-name="T8">GRUPO 09: Campus</text:span></text:span><text:span text:style-name="Fonte_20_parág._20_padrão"><text:span text:style-name="T3"> Petrolina – Proteína animal ave</text:span></text:span></text:p>
          </table:table-cell>
          <table:covered-table-cell/>
          <table:covered-table-cell/>
          <table:covered-table-cell/>
          <table:covered-table-cell/>
          <table:covered-table-cell/>
          <table:covered-table-cell/>
          <table:covered-table-cell/>
        </table:table-row>
        <table:table-row>
          <table:table-cell table:style-name="Tabela9.A2" office:value-type="string">
            <text:p text:style-name="P61">Nº Item</text:p>
          </table:table-cell>
          <table:table-cell table:style-name="Tabela9.A2" office:value-type="string">
            <text:p text:style-name="P61">Item</text:p>
          </table:table-cell>
          <table:table-cell table:style-name="Tabela9.A2" office:value-type="string">
            <text:p text:style-name="P61">Catmat</text:p>
          </table:table-cell>
          <table:table-cell table:style-name="Tabela9.A2" office:value-type="string">
            <text:p text:style-name="P61">Descrição</text:p>
          </table:table-cell>
          <table:table-cell table:style-name="Tabela9.A2" office:value-type="string">
            <text:p text:style-name="P61">Und.</text:p>
          </table:table-cell>
          <table:table-cell table:style-name="Tabela9.F2" office:value-type="string">
            <text:p text:style-name="P61">Qtd.</text:p>
          </table:table-cell>
          <table:table-cell table:style-name="Tabela9.F2" office:value-type="string">
            <text:p text:style-name="P55">Valor</text:p>
            <text:p text:style-name="P55">Unitário</text:p>
          </table:table-cell>
          <table:table-cell table:style-name="Tabela9.H2" office:value-type="string">
            <text:p text:style-name="P55">Valor</text:p>
            <text:p text:style-name="P55">Total</text:p>
          </table:table-cell>
        </table:table-row>
        <table:table-row>
          <table:table-cell table:style-name="Tabela9.A3" office:value-type="string">
            <text:p text:style-name="P72">49</text:p>
          </table:table-cell>
          <table:table-cell table:style-name="Tabela9.B3" office:value-type="string">
            <text:p text:style-name="P123">Coxa de <text:s/>frango</text:p>
          </table:table-cell>
          <table:table-cell table:style-name="Tabela9.C3" office:value-type="string">
            <text:p text:style-name="P94">447624</text:p>
          </table:table-cell>
          <table:table-cell table:style-name="Tabela9.D3" office:value-type="string">
            <text:p text:style-name="P95">Carne de ave in natura, tipo animal: frango, tipo corte: coxa, apresentação: inteiro, estado de conservação: congelado(a), processamento: com pele, com osso. DESCRIÇÃO COMPLEMENTAR: Coxas de frango com osso, congeladas. Produzidas, embaladas, rotuladas e transportadas em conformidade com as normas da legislação sanitária vigente. Deverá possuir registro no órgão oficial, Selo de Inspeção Municipal (S.I.M.), Selo de <text:soft-page-break/>Inspeção Estadual (S.I.E.) ou Selo de Inspeção Federal (S.I.F.). O produto deverá apresentar validade mínima de 08 meses a partir da data de entrega à unidade requisitante. Embalagem lacrada. Peso aproximado de cada coxa igual a 130g.</text:p>
          </table:table-cell>
          <table:table-cell table:style-name="Tabela9.E3" office:value-type="string">
            <text:p text:style-name="P123">Kg</text:p>
          </table:table-cell>
          <table:table-cell table:style-name="Tabela9.F3" office:value-type="string">
            <text:p text:style-name="P100">1470</text:p>
          </table:table-cell>
          <table:table-cell table:style-name="Tabela9.F3" office:value-type="string">
            <text:p text:style-name="P55">16,64</text:p>
          </table:table-cell>
          <table:table-cell table:style-name="Tabela9.H3" office:value-type="string">
            <text:p text:style-name="P46">24.460,80</text:p>
            <text:p text:style-name="P11"/>
          </table:table-cell>
        </table:table-row>
        <table:table-row>
          <table:table-cell table:style-name="Tabela9.A4" office:value-type="string">
            <text:p text:style-name="P72">50</text:p>
          </table:table-cell>
          <table:table-cell table:style-name="Tabela9.B4" office:value-type="string">
            <text:p text:style-name="P94">Filé de peito de frango</text:p>
          </table:table-cell>
          <table:table-cell table:style-name="Tabela9.C4" office:value-type="string">
            <text:p text:style-name="P94">447581</text:p>
          </table:table-cell>
          <table:table-cell table:style-name="Tabela9.D4" office:value-type="string">
            <text:p text:style-name="P95">Carne de ave in natura, tipo animal: frango, tipo corte: filé de peito, apresentação: fatiado, estado de conservação: Congelado(a), processamento: sem pele, sem osso. DESCRIÇÃO COMPLEMENTAR: 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p>
          </table:table-cell>
          <table:table-cell table:style-name="Tabela9.E4" office:value-type="string">
            <text:p text:style-name="P94">Kg</text:p>
          </table:table-cell>
          <table:table-cell table:style-name="Tabela9.F3" office:value-type="string">
            <text:p text:style-name="P100">1320</text:p>
          </table:table-cell>
          <table:table-cell table:style-name="Tabela9.F3" office:value-type="string">
            <text:p text:style-name="P55">21,03</text:p>
          </table:table-cell>
          <table:table-cell table:style-name="Tabela9.H4" office:value-type="string">
            <text:p text:style-name="P46">30.914,10</text:p>
            <text:p text:style-name="P11"/>
          </table:table-cell>
        </table:table-row>
        <table:table-row>
          <table:table-cell table:style-name="Tabela9.A5" office:value-type="string">
            <text:p text:style-name="P72">51</text:p>
          </table:table-cell>
          <table:table-cell table:style-name="Tabela9.B5" office:value-type="string">
            <text:p text:style-name="P94">Peito de frango</text:p>
          </table:table-cell>
          <table:table-cell table:style-name="Tabela9.C5" office:value-type="string">
            <text:p text:style-name="P94">447594</text:p>
          </table:table-cell>
          <table:table-cell table:style-name="Tabela9.D5" office:value-type="string">
            <text:p text:style-name="P95">Carne de ave in natura, tipo animal: frango, tipo corte: peito, apresentação: inteiro, estado de conservação: Congelado(a), processamento: sem pele, sem osso. DESCRIÇÃO COMPLEMENTAR: 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 lacrada.</text:p>
          </table:table-cell>
          <table:table-cell table:style-name="Tabela9.E5" office:value-type="string">
            <text:p text:style-name="P94">Kg</text:p>
          </table:table-cell>
          <table:table-cell table:style-name="Tabela9.F3" office:value-type="string">
            <text:p text:style-name="P100">2640</text:p>
          </table:table-cell>
          <table:table-cell table:style-name="Tabela9.F3" office:value-type="string">
            <text:p text:style-name="P55">18,10</text:p>
          </table:table-cell>
          <table:table-cell table:style-name="Tabela9.H5" office:value-type="string">
            <text:p text:style-name="P46">23.892,00</text:p>
            <text:p text:style-name="P11"/>
          </table:table-cell>
        </table:table-row>
        <table:table-row>
          <table:table-cell table:style-name="Tabela9.A6" office:value-type="string">
            <text:p text:style-name="P72">52</text:p>
          </table:table-cell>
          <table:table-cell table:style-name="Tabela9.B6" office:value-type="string">
            <text:p text:style-name="P94">Sobrecoxa de frango</text:p>
          </table:table-cell>
          <table:table-cell table:style-name="Tabela9.C6" office:value-type="string">
            <text:p text:style-name="P94">447629</text:p>
          </table:table-cell>
          <table:table-cell table:style-name="Tabela9.D6" office:value-type="string">
            <text:p text:style-name="P95">Carne de ave in natura, tipo animal: frango, tipo corte: sobrecoxa, apresentação: inteiro, estado de conservação: Congelado(a), processamento: sem pele, com osso. DESCRIÇÃO COMPLEMENTAR: 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text:soft-page-break/>unidade requisitante. Embalagem lacrada.</text:p>
          </table:table-cell>
          <table:table-cell table:style-name="Tabela9.E6" office:value-type="string">
            <text:p text:style-name="P94">Kg</text:p>
          </table:table-cell>
          <table:table-cell table:style-name="Tabela9.F3" office:value-type="string">
            <text:p text:style-name="P100">1470</text:p>
          </table:table-cell>
          <table:table-cell table:style-name="Tabela9.F3" office:value-type="string">
            <text:p text:style-name="P55">17,39</text:p>
          </table:table-cell>
          <table:table-cell table:style-name="Tabela9.H6" office:value-type="string">
            <text:p text:style-name="P46">45.909,60</text:p>
            <text:p text:style-name="P11"/>
          </table:table-cell>
        </table:table-row>
        <table:table-row>
          <table:table-cell table:style-name="Tabela9.A7" table:number-columns-spanned="7" office:value-type="string">
            <text:p text:style-name="P139">Valor Total da Aquisição (Grupo 9)</text:p>
          </table:table-cell>
          <table:covered-table-cell/>
          <table:covered-table-cell/>
          <table:covered-table-cell/>
          <table:covered-table-cell/>
          <table:covered-table-cell/>
          <table:covered-table-cell/>
          <table:table-cell table:style-name="Tabela9.H7" office:value-type="string">
            <text:p text:style-name="P21">125.567,70</text:p>
            <text:p text:style-name="P33"/>
          </table:table-cell>
        </table:table-row>
        <table:table-row>
          <table:table-cell table:style-name="Tabela9.A8" table:number-columns-spanned="8" office:value-type="string">
            <text:p text:style-name="P116"><text:span text:style-name="Fonte_20_parág._20_padrão"><text:span text:style-name="T38">Local de entrega: </text:span></text:span><text:span text:style-name="Fonte_20_parág._20_padrão"><text:span text:style-name="T42">Sede do Campus Petrolina. Rua Maria Luíza de Araújo Gomes Cabral, 791, João de Deus – Petrolina – PE. CEP: 56.316-686. Telefone: (87) 2101 – 4300.</text:span></text:span></text:p>
            <text:p text:style-name="P21"/>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table-cell table:style-name="Tabela10.A1" table:number-columns-spanned="10" office:value-type="string">
            <text:p text:style-name="P50"><text:span text:style-name="Fonte_20_parág._20_padrão"><text:span text:style-name="T3">GRUPO 10: Campus Petrolina <text:s/></text:span></text:span><text:span text:style-name="Fonte_20_parág._20_padrão"><text:span text:style-name="T8">e Petrolina Zona Rural– Gêneros</text:span></text:span><text:span text:style-name="Fonte_20_parág._20_padrão"><text:span text:style-name="T3"> secos</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0.A2" office:value-type="string">
            <text:p text:style-name="P57">Nº Item</text:p>
          </table:table-cell>
          <table:table-cell table:style-name="Tabela10.A2" office:value-type="string">
            <text:p text:style-name="P57">Item</text:p>
          </table:table-cell>
          <table:table-cell table:style-name="Tabela10.A2" office:value-type="string">
            <text:p text:style-name="P57">Catmat</text:p>
          </table:table-cell>
          <table:table-cell table:style-name="Tabela10.A2" office:value-type="string">
            <text:p text:style-name="P57">Descrição</text:p>
          </table:table-cell>
          <table:table-cell table:style-name="Tabela10.A2" office:value-type="string">
            <text:p text:style-name="P57">Und.</text:p>
          </table:table-cell>
          <table:table-cell table:style-name="Tabela10.F2" office:value-type="string">
            <text:p text:style-name="P57">Campus Petrolina</text:p>
          </table:table-cell>
          <table:table-cell table:style-name="Tabela10.G2" office:value-type="string">
            <text:p text:style-name="P50"><text:span text:style-name="Fonte_20_parág._20_padrão"><text:span text:style-name="T5">Campus </text:span></text:span><text:span text:style-name="Fonte_20_parág._20_padrão"><text:span text:style-name="T9">Petrolina Zona Rural</text:span></text:span></text:p>
          </table:table-cell>
          <table:table-cell table:style-name="Tabela10.G2" office:value-type="string">
            <text:p text:style-name="P57">Total</text:p>
          </table:table-cell>
          <table:table-cell table:style-name="Tabela10.G2" office:value-type="string">
            <text:p text:style-name="P57">Valor</text:p>
            <text:p text:style-name="P57">unitário</text:p>
          </table:table-cell>
          <table:table-cell table:style-name="Tabela10.F2" office:value-type="string">
            <text:p text:style-name="P57">Valor</text:p>
            <text:p text:style-name="P57">Total</text:p>
          </table:table-cell>
        </table:table-row>
        <table:table-row>
          <table:table-cell table:style-name="Tabela10.A3" office:value-type="string">
            <text:p text:style-name="P69">53</text:p>
          </table:table-cell>
          <table:table-cell table:style-name="Tabela10.B3" office:value-type="string">
            <text:p text:style-name="P122">Achocolatado em pó</text:p>
          </table:table-cell>
          <table:table-cell table:style-name="Tabela10.C3" office:value-type="string">
            <text:p text:style-name="P92">463556</text:p>
          </table:table-cell>
          <table:table-cell table:style-name="Tabela10.D3" office:value-type="string">
            <text:p text:style-name="P92">Achocolatado, apresentação: pó, sabor: tradicional, característica adicional: enriquecido com vitaminas. DESCRIÇÃO COMPLEMENTAR: Achocolatado em pó, 1ª qualidade. Rotulagem de acordo com a legislação.</text:p>
          </table:table-cell>
          <table:table-cell table:style-name="Tabela10.E3" office:value-type="string">
            <text:p text:style-name="P122">Embalagem 400g.</text:p>
          </table:table-cell>
          <table:table-cell table:style-name="Tabela10.F3" office:value-type="string">
            <text:p text:style-name="P126">412</text:p>
          </table:table-cell>
          <table:table-cell table:style-name="Tabela10.G3" office:value-type="string">
            <text:p text:style-name="P129">270</text:p>
          </table:table-cell>
          <table:table-cell table:style-name="Tabela10.H3" office:value-type="string">
            <text:p text:style-name="P130">682</text:p>
          </table:table-cell>
          <table:table-cell table:style-name="Tabela10.H3" office:value-type="string">
            <text:p text:style-name="P130">7,74</text:p>
          </table:table-cell>
          <table:table-cell table:style-name="Tabela10.J3" office:value-type="string">
            <text:p text:style-name="P133">5.278,68</text:p>
            <text:p text:style-name="P133"/>
          </table:table-cell>
        </table:table-row>
        <table:table-row>
          <table:table-cell table:style-name="Tabela10.A4" office:value-type="string">
            <text:p text:style-name="P69">54</text:p>
          </table:table-cell>
          <table:table-cell table:style-name="Tabela10.B4" office:value-type="string">
            <text:p text:style-name="P91">Achocolatado em pó diet</text:p>
          </table:table-cell>
          <table:table-cell table:style-name="Tabela10.C4" office:value-type="string">
            <text:p text:style-name="P93">463553</text:p>
          </table:table-cell>
          <table:table-cell table:style-name="Tabela10.D4" office:value-type="string">
            <text:p text:style-name="P92">Achocolatado, apresentação: pó, sabor: tradicional, prazo validade mínimo: 18 meses, característica adicional: a base de extrato de malte. DESCRIÇÃO COMPLEMENTAR: Achocolatado em pó diet, instantâneo, 0% de açúcar. Embalagem de polietileno atóxico, resistente, contendo no máximo 200g. Com selo de aprovação da Associação de Diabetes Juvenil. Na embalagem deverá constar o nome e marca <text:soft-page-break/>do produto, data de fabricação, prazo de validade, número do lote e tabela de informações nutricionais. A data de validade deve ser no mínimo de 6 meses a partir da data de entrega.</text:p>
          </table:table-cell>
          <table:table-cell table:style-name="Tabela10.E4" office:value-type="string">
            <text:p text:style-name="P91">Embalagem 200g.</text:p>
          </table:table-cell>
          <table:table-cell table:style-name="Tabela10.F4" office:value-type="string">
            <text:p text:style-name="P15"/>
            <text:p text:style-name="P102">40</text:p>
          </table:table-cell>
          <table:table-cell table:style-name="Tabela10.G4" office:value-type="string">
            <text:p text:style-name="P15">----</text:p>
          </table:table-cell>
          <table:table-cell table:style-name="Tabela10.H3" office:value-type="string">
            <text:p text:style-name="P18">40</text:p>
          </table:table-cell>
          <table:table-cell table:style-name="Tabela10.H3" office:value-type="string">
            <text:p text:style-name="P18">13,12</text:p>
          </table:table-cell>
          <table:table-cell table:style-name="Tabela10.J4" office:value-type="string">
            <text:p text:style-name="P15"><text:s/>524,80</text:p>
            <text:p text:style-name="P15"/>
          </table:table-cell>
        </table:table-row>
        <table:table-row>
          <table:table-cell table:style-name="Tabela10.A5" office:value-type="string">
            <text:p text:style-name="P69">55</text:p>
          </table:table-cell>
          <table:table-cell table:style-name="Tabela10.B5" office:value-type="string">
            <text:p text:style-name="P91">Açúcar cristal</text:p>
          </table:table-cell>
          <table:table-cell table:style-name="Tabela10.C5" office:value-type="string">
            <text:p text:style-name="P93">463989</text:p>
          </table:table-cell>
          <table:table-cell table:style-name="Tabela10.D5" office:value-type="string">
            <text:p text:style-name="P92">Açúcar, tipo: cristal, prazo validade mínimo: 12 meses. DESCRIÇÃO COMPLEMENTAR: 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10.E5" office:value-type="string">
            <text:p text:style-name="P91">Kg</text:p>
          </table:table-cell>
          <table:table-cell table:style-name="Tabela10.F5" office:value-type="string">
            <text:p text:style-name="P102">1844</text:p>
          </table:table-cell>
          <table:table-cell table:style-name="Tabela10.G5" office:value-type="string">
            <text:p text:style-name="P75">---</text:p>
          </table:table-cell>
          <table:table-cell table:style-name="Tabela10.H3" office:value-type="string">
            <text:p text:style-name="P53">1.844</text:p>
          </table:table-cell>
          <table:table-cell table:style-name="Tabela10.H3" office:value-type="string">
            <text:p text:style-name="P53">3,99</text:p>
            <text:p text:style-name="P53"/>
          </table:table-cell>
          <table:table-cell table:style-name="Tabela10.J5" office:value-type="string">
            <text:p text:style-name="P8"><text:s/>7.357,56</text:p>
            <text:p text:style-name="P8"/>
          </table:table-cell>
        </table:table-row>
        <table:table-row>
          <table:table-cell table:style-name="Tabela10.A6" office:value-type="string">
            <text:p text:style-name="P75">56</text:p>
          </table:table-cell>
          <table:table-cell table:style-name="Tabela10.B6" office:value-type="string">
            <text:p text:style-name="P91">Açúcar demerara</text:p>
          </table:table-cell>
          <table:table-cell table:style-name="Tabela10.C6" office:value-type="string">
            <text:p text:style-name="P93">463992</text:p>
          </table:table-cell>
          <table:table-cell table:style-name="Tabela10.D6" office:value-type="string">
            <text:p text:style-name="P92">Açúcar, tipo: demerara, coloração: amarelada. DESCRIÇÃO COMPLEMENTAR: Açúcar, tipo DEMERARA, composição origem vegetal, sacarose de cana de açúcar. Industrializado. Embalagem plástica de 1 Kg cada. Obs: sem enxofre. Rotulagem de acordo com a legislação. Deverá apresentar validade mínima de 06 (seis) meses a partir da data de entrega.</text:p>
          </table:table-cell>
          <table:table-cell table:style-name="Tabela10.E6" office:value-type="string">
            <text:p text:style-name="P91">Kg</text:p>
          </table:table-cell>
          <table:table-cell table:style-name="Tabela10.F6" office:value-type="string">
            <text:p text:style-name="P102">----</text:p>
          </table:table-cell>
          <table:table-cell table:style-name="Tabela10.G6" office:value-type="string">
            <text:p text:style-name="P102">803</text:p>
          </table:table-cell>
          <table:table-cell table:style-name="Tabela10.H3" office:value-type="string">
            <text:p text:style-name="P99">803</text:p>
          </table:table-cell>
          <table:table-cell table:style-name="Tabela10.H3" office:value-type="string">
            <text:p text:style-name="P64">5,23</text:p>
          </table:table-cell>
          <table:table-cell table:style-name="Tabela10.J6" office:value-type="string">
            <text:p text:style-name="P13"><text:s/>4.199,69</text:p>
            <text:p text:style-name="P13"/>
          </table:table-cell>
        </table:table-row>
        <table:table-row>
          <table:table-cell table:style-name="Tabela10.A7" office:value-type="string">
            <text:p text:style-name="P83">57</text:p>
          </table:table-cell>
          <table:table-cell table:style-name="Tabela10.B7" office:value-type="string">
            <text:p text:style-name="P91">Adoçante</text:p>
          </table:table-cell>
          <table:table-cell table:style-name="Tabela10.C7" office:value-type="string">
            <text:p text:style-name="P93">295546</text:p>
          </table:table-cell>
          <table:table-cell table:style-name="Tabela10.D7" office:value-type="string">
            <text:p text:style-name="P92">Adoçante, aspecto físico: líquido, ingredientes: estévia, prazo validade: 3 anos, tipo: dietético, características adicionais: bico dosador. DESCRIÇÃO COMPLEMENTAR: Adoçante líquido dietético estévia Pura 80mL. Sem aspartame. Sem ciclamato. Sem Sacarina. Sem Acesulfame. Sem sucralose.</text:p>
          </table:table-cell>
          <table:table-cell table:style-name="Tabela10.E7" office:value-type="string">
            <text:p text:style-name="P91">Embalagem 80ml</text:p>
          </table:table-cell>
          <table:table-cell table:style-name="Tabela10.F7" office:value-type="string">
            <text:p text:style-name="P102">115</text:p>
          </table:table-cell>
          <table:table-cell table:style-name="Tabela10.G7" office:value-type="string">
            <text:p text:style-name="P75">----</text:p>
          </table:table-cell>
          <table:table-cell table:style-name="Tabela10.H3" office:value-type="string">
            <text:p text:style-name="P53">115</text:p>
          </table:table-cell>
          <table:table-cell table:style-name="Tabela10.H3" office:value-type="string">
            <text:p text:style-name="P53">18,23</text:p>
            <text:p text:style-name="P53"/>
          </table:table-cell>
          <table:table-cell table:style-name="Tabela10.J7" office:value-type="string">
            <text:p text:style-name="P8"><text:s/>2.096,45</text:p>
            <text:p text:style-name="P8"/>
          </table:table-cell>
        </table:table-row>
        <table:table-row>
          <table:table-cell table:style-name="Tabela10.A8" office:value-type="string">
            <text:p text:style-name="P83">58</text:p>
          </table:table-cell>
          <table:table-cell table:style-name="Tabela10.B8" office:value-type="string">
            <text:p text:style-name="P91">Atum em conserva</text:p>
          </table:table-cell>
          <table:table-cell table:style-name="Tabela10.C8" office:value-type="string">
            <text:p text:style-name="P93">448999</text:p>
          </table:table-cell>
          <table:table-cell table:style-name="Tabela10.D8" office:value-type="string">
            <text:p text:style-name="P92">Peixe em conserva, variedade: atum, apresentação: ralado, meio de cobertura: com óleo comestível. DESCRIÇÃO COMPLEMENTAR: Atum ralado, conservado em <text:soft-page-break/>óleo vegetal comestível. Rotulagem de acordo com a legislação. Validade mínima de 12 meses a contar a partir da data de entrega à unidade requisitante.</text:p>
          </table:table-cell>
          <table:table-cell table:style-name="Tabela10.E8" office:value-type="string">
            <text:p text:style-name="P91">Lata 170g</text:p>
          </table:table-cell>
          <table:table-cell table:style-name="Tabela10.F8" office:value-type="string">
            <text:p text:style-name="P102">329</text:p>
          </table:table-cell>
          <table:table-cell table:style-name="Tabela10.G8" office:value-type="string">
            <text:p text:style-name="P102">1526</text:p>
          </table:table-cell>
          <table:table-cell table:style-name="Tabela10.H3" office:value-type="string">
            <text:p text:style-name="P99">1.855</text:p>
          </table:table-cell>
          <table:table-cell table:style-name="Tabela10.H3" office:value-type="string">
            <text:p text:style-name="P64">6,90</text:p>
          </table:table-cell>
          <table:table-cell table:style-name="Tabela10.J8" office:value-type="string">
            <text:p text:style-name="P13"><text:s/>12.799,50</text:p>
            <text:p text:style-name="P13"/>
          </table:table-cell>
        </table:table-row>
        <table:table-row>
          <table:table-cell table:style-name="Tabela10.A9" office:value-type="string">
            <text:p text:style-name="P69">59</text:p>
          </table:table-cell>
          <table:table-cell table:style-name="Tabela10.B9" office:value-type="string">
            <text:p text:style-name="P91">Azeite de oliva</text:p>
          </table:table-cell>
          <table:table-cell table:style-name="Tabela10.C9" office:value-type="string">
            <text:p text:style-name="P93">463696</text:p>
          </table:table-cell>
          <table:table-cell table:style-name="Tabela10.D9" office:value-type="string">
            <text:p text:style-name="P92">Azeite, espécie vegetal: de oliva, tipo: puro, teor da acidez: extravirgem - menor que 0,8%. DESCRIÇÃO COMPLEMENTAR: Azeite de oliva extra virgem, com dispositivo que permita seu fechamento após abertura da embalagem. Nível de acidez 0,8%. Rotulagem em conformidade à legislação vigente. Deverá apresentar validade mínima de 12 meses a partir da data de entrega à unidade requisitante.</text:p>
          </table:table-cell>
          <table:table-cell table:style-name="Tabela10.E9" office:value-type="string">
            <text:p text:style-name="P91">Garrafa 500ml</text:p>
          </table:table-cell>
          <table:table-cell table:style-name="Tabela10.F9" office:value-type="string">
            <text:p text:style-name="P102">330</text:p>
          </table:table-cell>
          <table:table-cell table:style-name="Tabela10.G9" office:value-type="string">
            <text:p text:style-name="P102">803</text:p>
          </table:table-cell>
          <table:table-cell table:style-name="Tabela10.H3" office:value-type="string">
            <text:p text:style-name="P99">1.133</text:p>
          </table:table-cell>
          <table:table-cell table:style-name="Tabela10.H3" office:value-type="string">
            <text:p text:style-name="P64">24,65</text:p>
          </table:table-cell>
          <table:table-cell table:style-name="Tabela10.J9" office:value-type="string">
            <text:p text:style-name="P13"><text:s/>27.928,45</text:p>
            <text:p text:style-name="P13"/>
          </table:table-cell>
        </table:table-row>
        <table:table-row>
          <table:table-cell table:style-name="Tabela10.A10" office:value-type="string">
            <text:p text:style-name="P69">60</text:p>
          </table:table-cell>
          <table:table-cell table:style-name="Tabela10.B10" office:value-type="string">
            <text:p text:style-name="P91">Azeitonas</text:p>
          </table:table-cell>
          <table:table-cell table:style-name="Tabela10.C10" office:value-type="string">
            <text:p text:style-name="P93">459638</text:p>
          </table:table-cell>
          <table:table-cell table:style-name="Tabela10.D10" office:value-type="string">
            <text:p text:style-name="P92">Legume em conserva, tipo: azeitona verde, tamanho: média, apresentação: sem caroço. DESCRIÇÃO COMPLEMENTAR: Azeitonas verdes em conserva. Rotulagem de acordo com a legislação.</text:p>
          </table:table-cell>
          <table:table-cell table:style-name="Tabela10.E10" office:value-type="string">
            <text:p text:style-name="P91">Balde 2Kg</text:p>
          </table:table-cell>
          <table:table-cell table:style-name="Tabela10.F10" office:value-type="string">
            <text:p text:style-name="P102">29</text:p>
          </table:table-cell>
          <table:table-cell table:style-name="Tabela10.G10" office:value-type="string">
            <text:p text:style-name="P102">172</text:p>
          </table:table-cell>
          <table:table-cell table:style-name="Tabela10.H3" office:value-type="string">
            <text:p text:style-name="P99">201</text:p>
          </table:table-cell>
          <table:table-cell table:style-name="Tabela10.H3" office:value-type="string">
            <text:p text:style-name="P64">48,26</text:p>
          </table:table-cell>
          <table:table-cell table:style-name="Tabela10.J10" office:value-type="string">
            <text:p text:style-name="P13"><text:s/>9.700,26</text:p>
            <text:p text:style-name="P13"/>
          </table:table-cell>
        </table:table-row>
        <table:table-row>
          <table:table-cell table:style-name="Tabela10.A11" office:value-type="string">
            <text:p text:style-name="P69">61</text:p>
          </table:table-cell>
          <table:table-cell table:style-name="Tabela10.B11" office:value-type="string">
            <text:p text:style-name="P91">Batata palha</text:p>
          </table:table-cell>
          <table:table-cell table:style-name="Tabela10.C11" office:value-type="string">
            <text:p text:style-name="P93">463707</text:p>
          </table:table-cell>
          <table:table-cell table:style-name="Tabela10.D11" office:value-type="string">
            <text:p text:style-name="P92">Batata processada, espécie: inglesa, tipo formato: palha, tipo: frita, apresentação: pronto para consumo. DESCRIÇÃO COMPLEMENTAR: 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text:soft-page-break/>parasitas e larvas. Embalagem conforme legislação vigente. O produto deve ser isento de corantes.</text:p>
          </table:table-cell>
          <table:table-cell table:style-name="Tabela10.E11" office:value-type="string">
            <text:p text:style-name="P91">Pacote 500g</text:p>
          </table:table-cell>
          <table:table-cell table:style-name="Tabela10.F11" office:value-type="string">
            <text:p text:style-name="P102">330</text:p>
          </table:table-cell>
          <table:table-cell table:style-name="Tabela10.G11" office:value-type="string">
            <text:p text:style-name="P75">100</text:p>
          </table:table-cell>
          <table:table-cell table:style-name="Tabela10.H3" office:value-type="string">
            <text:p text:style-name="P53">430</text:p>
          </table:table-cell>
          <table:table-cell table:style-name="Tabela10.H3" office:value-type="string">
            <text:p text:style-name="P53">17,46</text:p>
          </table:table-cell>
          <table:table-cell table:style-name="Tabela10.J11" office:value-type="string">
            <text:p text:style-name="P8"><text:s/>7.507,80</text:p>
            <text:p text:style-name="P8"/>
          </table:table-cell>
        </table:table-row>
        <table:table-row>
          <table:table-cell table:style-name="Tabela10.A12" office:value-type="string">
            <text:p text:style-name="P69">62</text:p>
          </table:table-cell>
          <table:table-cell table:style-name="Tabela10.B12" office:value-type="string">
            <text:p text:style-name="P91">Cacau em pó</text:p>
          </table:table-cell>
          <table:table-cell table:style-name="Tabela10.C12" office:value-type="string">
            <text:p text:style-name="P93">463532</text:p>
          </table:table-cell>
          <table:table-cell table:style-name="Tabela10.D12" office:value-type="string">
            <text:p text:style-name="P92">Cacau, apresentação: pó, prazo validade mínimo: 12 meses. DESCRIÇÃO COMPLEMENTAR: Cacau em pó solúvel – 100% Cacau. Produto sem adição de açúcar e sem sódio. Embalagem interna de papel e externa de caixa. Rotulagem em conformidade à legislação vigente. Validade mínima de 6 meses a partir da data de entrega.</text:p>
          </table:table-cell>
          <table:table-cell table:style-name="Tabela10.E12" office:value-type="string">
            <text:p text:style-name="P91">Caixa 200g</text:p>
          </table:table-cell>
          <table:table-cell table:style-name="Tabela10.F12" office:value-type="string">
            <text:p text:style-name="P102">550</text:p>
          </table:table-cell>
          <table:table-cell table:style-name="Tabela10.G12" office:value-type="string">
            <text:p text:style-name="P75">---</text:p>
          </table:table-cell>
          <table:table-cell table:style-name="Tabela10.H3" office:value-type="string">
            <text:p text:style-name="P53">550</text:p>
          </table:table-cell>
          <table:table-cell table:style-name="Tabela10.H3" office:value-type="string">
            <text:p text:style-name="P53">25,40</text:p>
          </table:table-cell>
          <table:table-cell table:style-name="Tabela10.J12" office:value-type="string">
            <text:p text:style-name="P8"><text:s/>13.970,00</text:p>
            <text:p text:style-name="P8"/>
          </table:table-cell>
        </table:table-row>
        <table:table-row>
          <table:table-cell table:style-name="Tabela10.A13" office:value-type="string">
            <text:p text:style-name="P69">63</text:p>
          </table:table-cell>
          <table:table-cell table:style-name="Tabela10.B13" office:value-type="string">
            <text:p text:style-name="P91">Café moído</text:p>
          </table:table-cell>
          <table:table-cell table:style-name="Tabela10.C13" office:value-type="string">
            <text:p text:style-name="P93">463593</text:p>
          </table:table-cell>
          <table:table-cell table:style-name="Tabela10.D13" office:value-type="string">
            <text:p text:style-name="P115"><text:span text:style-name="Fonte_20_parág._20_padrão"><text:span text:style-name="T31">Café, apresentação: torrado moído, intensidade: média, tipo: tradicional, empacotamento: vácuo, prazo validade mínimo: 15 meses. DESCRIÇÃO COMPLEMENTAR: Café tradicional, torrado, moído e embalado à vácuo, com selo ABIC. Rotulagem de acordo com a legislação. Deverá apresentar validade mínima de 12 meses a partir da data de entrega à unidade requisitante. </text:span></text:span><text:span text:style-name="Fonte_20_parág._20_padrão"><text:span text:style-name="T32">MARCAS: Melitta, Santa Clara, Pilão ou Superior</text:span></text:span></text:p>
          </table:table-cell>
          <table:table-cell table:style-name="Tabela10.E13" office:value-type="string">
            <text:p text:style-name="P91">Pacote 250g</text:p>
          </table:table-cell>
          <table:table-cell table:style-name="Tabela10.F13" office:value-type="string">
            <text:p text:style-name="P102">1608</text:p>
          </table:table-cell>
          <table:table-cell table:style-name="Tabela10.G13" office:value-type="string">
            <text:p text:style-name="P102">906</text:p>
          </table:table-cell>
          <table:table-cell table:style-name="Tabela10.H3" office:value-type="string">
            <text:p text:style-name="P99">2.514</text:p>
          </table:table-cell>
          <table:table-cell table:style-name="Tabela10.H3" office:value-type="string">
            <text:p text:style-name="P64">8,16</text:p>
          </table:table-cell>
          <table:table-cell table:style-name="Tabela10.J13" office:value-type="string">
            <text:p text:style-name="P13"><text:s/>20.514,24</text:p>
            <text:p text:style-name="P13"/>
          </table:table-cell>
        </table:table-row>
        <table:table-row>
          <table:table-cell table:style-name="Tabela10.A14" office:value-type="string">
            <text:p text:style-name="P69">64</text:p>
          </table:table-cell>
          <table:table-cell table:style-name="Tabela10.B14" office:value-type="string">
            <text:p text:style-name="P91">Leite de coco</text:p>
          </table:table-cell>
          <table:table-cell table:style-name="Tabela10.C14" office:value-type="string">
            <text:p text:style-name="P93">464012</text:p>
          </table:table-cell>
          <table:table-cell table:style-name="Tabela10.D14" office:value-type="string">
            <text:p text:style-name="P92">Leite côco, tipo: magro, característica adicional: teor de gordura reduzida. DESCRIÇÃO COMPLEMENTAR: Leite de coco. Rotulagem em conformidade à legislação vigente. Deverá apresentar validade mínima de 12 meses a partir da data de entrega à unidade requisitante.</text:p>
          </table:table-cell>
          <table:table-cell table:style-name="Tabela10.E14" office:value-type="string">
            <text:p text:style-name="P91">Embalagem 200ml</text:p>
          </table:table-cell>
          <table:table-cell table:style-name="Tabela10.F14" office:value-type="string">
            <text:p text:style-name="P102">220</text:p>
          </table:table-cell>
          <table:table-cell table:style-name="Tabela10.G14" office:value-type="string">
            <text:p text:style-name="P102">115</text:p>
          </table:table-cell>
          <table:table-cell table:style-name="Tabela10.H3" office:value-type="string">
            <text:p text:style-name="P99">335</text:p>
          </table:table-cell>
          <table:table-cell table:style-name="Tabela10.H3" office:value-type="string">
            <text:p text:style-name="P64">5,27</text:p>
          </table:table-cell>
          <table:table-cell table:style-name="Tabela10.J14" office:value-type="string">
            <text:p text:style-name="P13"><text:s/>1.765,45</text:p>
            <text:p text:style-name="P13"/>
          </table:table-cell>
        </table:table-row>
        <table:table-row>
          <table:table-cell table:style-name="Tabela10.A15" office:value-type="string">
            <text:p text:style-name="P69">65</text:p>
          </table:table-cell>
          <table:table-cell table:style-name="Tabela10.B15" office:value-type="string">
            <text:p text:style-name="P91">Leite em pó tipo 1</text:p>
          </table:table-cell>
          <table:table-cell table:style-name="Tabela10.C15" office:value-type="string">
            <text:p text:style-name="P93">446021</text:p>
          </table:table-cell>
          <table:table-cell table:style-name="Tabela10.D15" office:value-type="string">
            <text:p text:style-name="P92">Leite em pó, origem: de vaca, teor gordura: desnatado, solubilidade: instantâneo. DESCRIÇÃO COMPLEMENTAR: Leite em pó desnatado. Embalagem apropriada, com S.I.F. <text:soft-page-break/>Rotulagem de acordo com a legislação vigente. Deverá apresentar validade mínima de 06 meses a partir da data de entrega à unidade requisitante. NÃO PODE SER LEITE MODIFICADO NEM PRODUTO LÁCTEO.</text:p>
          </table:table-cell>
          <table:table-cell table:style-name="Tabela10.E15" office:value-type="string">
            <text:p text:style-name="P91"><text:s/>Pacote 200g.</text:p>
          </table:table-cell>
          <table:table-cell table:style-name="Tabela10.F15" office:value-type="string">
            <text:p text:style-name="P102">376</text:p>
          </table:table-cell>
          <table:table-cell table:style-name="Tabela10.G15" office:value-type="string">
            <text:p text:style-name="P75">----</text:p>
          </table:table-cell>
          <table:table-cell table:style-name="Tabela10.H3" office:value-type="string">
            <text:p text:style-name="P53">376</text:p>
          </table:table-cell>
          <table:table-cell table:style-name="Tabela10.H3" office:value-type="string">
            <text:p text:style-name="P53">6,58</text:p>
          </table:table-cell>
          <table:table-cell table:style-name="Tabela10.J15" office:value-type="string">
            <text:p text:style-name="P8"><text:s/>2.474,08</text:p>
            <text:p text:style-name="P8"/>
          </table:table-cell>
        </table:table-row>
        <table:table-row>
          <table:table-cell table:style-name="Tabela10.A16" office:value-type="string">
            <text:p text:style-name="P69">66</text:p>
          </table:table-cell>
          <table:table-cell table:style-name="Tabela10.B16" office:value-type="string">
            <text:p text:style-name="P91">Leite em pó tipo 2</text:p>
          </table:table-cell>
          <table:table-cell table:style-name="Tabela10.C16" office:value-type="string">
            <text:p text:style-name="P93">446019</text:p>
          </table:table-cell>
          <table:table-cell table:style-name="Tabela10.D16" office:value-type="string">
            <text:p text:style-name="P92">Leite em pó, origem: de vaca, teor gordura: integral, solubilidade: instantâneo. DESCRIÇÃO COMPLEMENTAR: Leite em pó integral, sem adição de açúcar, Instantâneo. Deverá apresentar validade mínima de 06 meses a partir da data de entrega à unidade requisitante. NÃO PODE SER LEITE MODIFICADO NEM PRODUTO LÁCTEO. Rotulagem de acordo com a legislação vigente.</text:p>
          </table:table-cell>
          <table:table-cell table:style-name="Tabela10.E16" office:value-type="string">
            <text:p text:style-name="P91"><text:s/>Pacote 200g.</text:p>
          </table:table-cell>
          <table:table-cell table:style-name="Tabela10.F16" office:value-type="string">
            <text:p text:style-name="P102">6660</text:p>
          </table:table-cell>
          <table:table-cell table:style-name="Tabela10.G16" office:value-type="string">
            <text:p text:style-name="P102">2868</text:p>
          </table:table-cell>
          <table:table-cell table:style-name="Tabela10.H3" office:value-type="string">
            <text:p text:style-name="P99">9.528</text:p>
          </table:table-cell>
          <table:table-cell table:style-name="Tabela10.H3" office:value-type="string">
            <text:p text:style-name="P64">5,49</text:p>
          </table:table-cell>
          <table:table-cell table:style-name="Tabela10.J16" office:value-type="string">
            <text:p text:style-name="P13"><text:s/>52.308,72</text:p>
            <text:p text:style-name="P13"/>
          </table:table-cell>
        </table:table-row>
        <table:table-row>
          <table:table-cell table:style-name="Tabela10.A17" office:value-type="string">
            <text:p text:style-name="P69">67</text:p>
          </table:table-cell>
          <table:table-cell table:style-name="Tabela10.B17" office:value-type="string">
            <text:p text:style-name="P91">Leite líquido</text:p>
          </table:table-cell>
          <table:table-cell table:style-name="Tabela10.C17" office:value-type="string">
            <text:p text:style-name="P93">445998</text:p>
          </table:table-cell>
          <table:table-cell table:style-name="Tabela10.D17" office:value-type="string">
            <text:p text:style-name="P92">Leite fluido, origem: de vaca, tipo: a, teor gordura: integral, processamento: uht, tipo restrição: zero lactose. DESCRIÇÃO COMPLEMENTAR: Leite líquido INTEGRAL, SEM LACTOSE. Rotulagem em conformidade à legislação vigente, com S.I.F. O produto deverá ter validade mínima de 06 meses a partir da data de entrega.</text:p>
          </table:table-cell>
          <table:table-cell table:style-name="Tabela10.E17" office:value-type="string">
            <text:p text:style-name="P91">Embalagem tetra pack 1L</text:p>
          </table:table-cell>
          <table:table-cell table:style-name="Tabela10.F17" office:value-type="string">
            <text:p text:style-name="P102">316</text:p>
          </table:table-cell>
          <table:table-cell table:style-name="Tabela10.G17" office:value-type="string">
            <text:p text:style-name="P75">----</text:p>
          </table:table-cell>
          <table:table-cell table:style-name="Tabela10.H3" office:value-type="string">
            <text:p text:style-name="P53">316</text:p>
          </table:table-cell>
          <table:table-cell table:style-name="Tabela10.H3" office:value-type="string">
            <text:p text:style-name="P53">6,24</text:p>
          </table:table-cell>
          <table:table-cell table:style-name="Tabela10.J17" office:value-type="string">
            <text:p text:style-name="P8">1.971,84</text:p>
            <text:p text:style-name="P8"/>
          </table:table-cell>
        </table:table-row>
        <table:table-row>
          <table:table-cell table:style-name="Tabela10.A18" office:value-type="string">
            <text:p text:style-name="P69">68</text:p>
          </table:table-cell>
          <table:table-cell table:style-name="Tabela10.B18" office:value-type="string">
            <text:p text:style-name="P91">Proteína texturizada de soja</text:p>
          </table:table-cell>
          <table:table-cell table:style-name="Tabela10.C18" office:value-type="string">
            <text:p text:style-name="P93">383472</text:p>
          </table:table-cell>
          <table:table-cell table:style-name="Tabela10.D18" office:value-type="string">
            <text:p text:style-name="P92">Proteína texturizada soja, composição básica: proteína de soja 50% e carboidrato 30%, apresentação: flocos, aspecto físico: desidratada, sabor: carne bovina. DESCRIÇÃO COMPLEMENTAR: Proteína texturizada MÉDIA de soja, SABOR CARNE, com aspecto cor, cheiro e sabor próprio, isenta de sujidades, em saco plástico transparente. Rotulagem de acordo com a legislação vigente. SOJA NÃO TRANSGÊNICA. Deverá apresentar validade mínima de 6 meses a <text:soft-page-break/>partir da data de entrega à unidade requisitante.</text:p>
          </table:table-cell>
          <table:table-cell table:style-name="Tabela10.E18" office:value-type="string">
            <text:p text:style-name="P91">Pacote 400g</text:p>
          </table:table-cell>
          <table:table-cell table:style-name="Tabela10.F18" office:value-type="string">
            <text:p text:style-name="P15"/>
            <text:p text:style-name="P102">825</text:p>
          </table:table-cell>
          <table:table-cell table:style-name="Tabela10.G18" office:value-type="string">
            <text:p text:style-name="P102">1491</text:p>
          </table:table-cell>
          <table:table-cell table:style-name="Tabela10.H3" office:value-type="string">
            <text:p text:style-name="P99">2.316</text:p>
          </table:table-cell>
          <table:table-cell table:style-name="Tabela10.H3" office:value-type="string">
            <text:p text:style-name="P66">8,23</text:p>
          </table:table-cell>
          <table:table-cell table:style-name="Tabela10.J18" office:value-type="string">
            <text:p text:style-name="P15"><text:s/>19.060,68</text:p>
            <text:p text:style-name="P15"/>
          </table:table-cell>
        </table:table-row>
        <table:table-row>
          <table:table-cell table:style-name="Tabela10.A19" office:value-type="string">
            <text:p text:style-name="P69">69</text:p>
          </table:table-cell>
          <table:table-cell table:style-name="Tabela10.B19" office:value-type="string">
            <text:p text:style-name="P91">Purê de batatas</text:p>
          </table:table-cell>
          <table:table-cell table:style-name="Tabela10.C19" office:value-type="string">
            <text:p text:style-name="P93">473285</text:p>
          </table:table-cell>
          <table:table-cell table:style-name="Tabela10.D19" office:value-type="string">
            <text:p text:style-name="P92">Legume processado, tipo: batata, preparo: cozido, apresentação: pó, adicional: purê. DESCRIÇÃO COMPLEMENTAR: 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p>
          </table:table-cell>
          <table:table-cell table:style-name="Tabela10.E19" office:value-type="string">
            <text:p text:style-name="P91">Kg</text:p>
          </table:table-cell>
          <table:table-cell table:style-name="Tabela10.F19" office:value-type="string">
            <text:p text:style-name="P102">220</text:p>
          </table:table-cell>
          <table:table-cell table:style-name="Tabela10.G19" office:value-type="string">
            <text:p text:style-name="P102">792</text:p>
          </table:table-cell>
          <table:table-cell table:style-name="Tabela10.H3" office:value-type="string">
            <text:p text:style-name="P99">1.012</text:p>
          </table:table-cell>
          <table:table-cell table:style-name="Tabela10.H3" office:value-type="string">
            <text:p text:style-name="P64">37,35</text:p>
          </table:table-cell>
          <table:table-cell table:style-name="Tabela10.J19" office:value-type="string">
            <text:p text:style-name="P13"><text:s/>37.798,20</text:p>
            <text:p text:style-name="P13"/>
          </table:table-cell>
        </table:table-row>
        <table:table-row>
          <table:table-cell table:style-name="Tabela10.A20" office:value-type="string">
            <text:p text:style-name="P69">70</text:p>
          </table:table-cell>
          <table:table-cell table:style-name="Tabela10.B20" office:value-type="string">
            <text:p text:style-name="P91">Queijo parmesão</text:p>
          </table:table-cell>
          <table:table-cell table:style-name="Tabela10.C20" office:value-type="string">
            <text:p text:style-name="P93">446649</text:p>
          </table:table-cell>
          <table:table-cell table:style-name="Tabela10.D20" office:value-type="string">
            <text:p text:style-name="P92">Queijo, origem: de vaca, variedade: parmesão, apresentação: ralado, teor gordura: baixo teor de gordura. DESCRIÇÃO COMPLEMENTAR: Queijo Parmesão Ralado, 1º qualidade. Rotulagem de acordo com a legislação vigente. Prazo de validade mínimo 04 meses a contar a partir da data de entrega.</text:p>
          </table:table-cell>
          <table:table-cell table:style-name="Tabela10.E20" office:value-type="string">
            <text:p text:style-name="P91">Pacote 100g</text:p>
          </table:table-cell>
          <table:table-cell table:style-name="Tabela10.F20" office:value-type="string">
            <text:p text:style-name="P102">110</text:p>
          </table:table-cell>
          <table:table-cell table:style-name="Tabela10.G20" office:value-type="string">
            <text:p text:style-name="P102">200</text:p>
          </table:table-cell>
          <table:table-cell table:style-name="Tabela10.H3" office:value-type="string">
            <text:p text:style-name="P99">310</text:p>
          </table:table-cell>
          <table:table-cell table:style-name="Tabela10.H3" office:value-type="string">
            <text:p text:style-name="P64">9,28</text:p>
          </table:table-cell>
          <table:table-cell table:style-name="Tabela10.J20" office:value-type="string">
            <text:p text:style-name="P13">2.876,80</text:p>
            <text:p text:style-name="P13"/>
          </table:table-cell>
        </table:table-row>
        <table:table-row>
          <table:table-cell table:style-name="Tabela10.A21" office:value-type="string">
            <text:p text:style-name="P69">71</text:p>
          </table:table-cell>
          <table:table-cell table:style-name="Tabela10.B21" office:value-type="string">
            <text:p text:style-name="P91">Óleo vegetal de soja</text:p>
          </table:table-cell>
          <table:table-cell table:style-name="Tabela10.C21" office:value-type="string">
            <text:p text:style-name="P93">463692</text:p>
          </table:table-cell>
          <table:table-cell table:style-name="Tabela10.D21" office:value-type="string">
            <text:p text:style-name="P92">Óleo vegetal comestível, tipo: puro, espécie vegetal: soja, tipo qualidade: tipo 1. DESCRIÇÃO COMPLEMENTAR: Óleo vegetal comestível, de Soja, TIPO 1. Rotulagem de acordo com a legislação vigente. Deverá apresentar validade mínima de 04 meses a partir da data de entrega à unidade requisitante.</text:p>
          </table:table-cell>
          <table:table-cell table:style-name="Tabela10.E21" office:value-type="string">
            <text:p text:style-name="P91">Garrafa 900ml</text:p>
          </table:table-cell>
          <table:table-cell table:style-name="Tabela10.F21" office:value-type="string">
            <text:p text:style-name="P102">190</text:p>
          </table:table-cell>
          <table:table-cell table:style-name="Tabela10.G21" office:value-type="string">
            <text:p text:style-name="P102">2008</text:p>
          </table:table-cell>
          <table:table-cell table:style-name="Tabela10.H3" office:value-type="string">
            <text:p text:style-name="P99">2.198</text:p>
          </table:table-cell>
          <table:table-cell table:style-name="Tabela10.H3" office:value-type="string">
            <text:p text:style-name="P64">9,41</text:p>
          </table:table-cell>
          <table:table-cell table:style-name="Tabela10.J21" office:value-type="string">
            <text:p text:style-name="P13"><text:s/>20.683,18</text:p>
            <text:p text:style-name="P13"/>
          </table:table-cell>
        </table:table-row>
        <table:table-row>
          <table:table-cell table:style-name="Tabela10.A22" office:value-type="string">
            <text:p text:style-name="P75">72</text:p>
          </table:table-cell>
          <table:table-cell table:style-name="Tabela10.B22" office:value-type="string">
            <text:p text:style-name="P91">Coco ralado</text:p>
          </table:table-cell>
          <table:table-cell table:style-name="Tabela10.C22" office:value-type="string">
            <text:p text:style-name="P92">421669</text:p>
          </table:table-cell>
          <table:table-cell table:style-name="Tabela10.D22" office:value-type="string">
            <text:p text:style-name="P92">Côco ralado, ingredientes: amêndoa de côco, apresentação: triturado, características adicionais: sem açúcar. DESCRIÇÃO COMPLEMENTAR: Coco em flocos, ralado, SEM AÇÚCAR. Coco ralado puro, sem casca, coloração branca, acondicionado em embalagem apropriada, <text:soft-page-break/>original de fábrica. Livre de parasitas, contaminantes ou sujidades. Rotulagem conforme legislação vigente. Data de validade mínima de 6 meses a contar da data de entrega do produto.</text:p>
          </table:table-cell>
          <table:table-cell table:style-name="Tabela10.E22" office:value-type="string">
            <text:p text:style-name="P91">Pacote 100g</text:p>
          </table:table-cell>
          <table:table-cell table:style-name="Tabela10.F22" office:value-type="string">
            <text:p text:style-name="P102">----</text:p>
          </table:table-cell>
          <table:table-cell table:style-name="Tabela10.G22" office:value-type="string">
            <text:p text:style-name="P102">300</text:p>
          </table:table-cell>
          <table:table-cell table:style-name="Tabela10.H3" office:value-type="string">
            <text:p text:style-name="P99">300</text:p>
          </table:table-cell>
          <table:table-cell table:style-name="Tabela10.H3" office:value-type="string">
            <text:p text:style-name="P101">5,97</text:p>
          </table:table-cell>
          <table:table-cell table:style-name="Tabela10.J22" office:value-type="string">
            <text:p text:style-name="P42"><text:s/>1.791,00</text:p>
            <text:p text:style-name="P42"/>
          </table:table-cell>
        </table:table-row>
        <table:table-row>
          <table:table-cell table:style-name="Tabela10.A23" table:number-columns-spanned="9" office:value-type="string">
            <text:p text:style-name="P138">Valor Total da Aquisição (Grupo 10)</text:p>
          </table:table-cell>
          <table:covered-table-cell/>
          <table:covered-table-cell/>
          <table:covered-table-cell/>
          <table:covered-table-cell/>
          <table:covered-table-cell/>
          <table:covered-table-cell/>
          <table:covered-table-cell/>
          <table:covered-table-cell/>
          <table:table-cell table:style-name="Tabela10.J23" office:value-type="string">
            <text:p text:style-name="P21">252.607,38</text:p>
            <text:p text:style-name="P9"/>
          </table:table-cell>
        </table:table-row>
        <table:table-row>
          <table:table-cell table:style-name="Tabela10.A24" table:number-columns-spanned="10" office:value-type="string">
            <text:p text:style-name="P116"><text:span text:style-name="Fonte_20_parág._20_padrão"><text:span text:style-name="T40">Local de entrega: </text:span></text:span><text:span text:style-name="Fonte_20_parág._20_padrão"><text:span text:style-name="T44">Sede do Campus Petrolina. Rua Maria Luíza de Araújo Gomes Cabral, 791, João de Deus – Petrolina – PE. CEP: 56.316-686. Telefone: (87) 2101 – 4300.</text:span></text:span></text:p>
            <text:p text:style-name="P115"><text:span text:style-name="Fonte_20_parág._20_padrão"><text:span text:style-name="T34">Endereçosde Entrega: </text:span></text:span><text:span text:style-name="Fonte_20_parág._20_padrão"><text:span text:style-name="T44">Sede do campus Petrolina Zona Rural. Rodovia BR 235, Km 22, Projeto Senador Nilo Coelho N4 <text:s/>- Petrolina/PE. CEP 56302-970. Telefone: (87) 2101 8050</text:span></text:span></text:p>
            <text:p text:style-name="P116"/>
            <text:p text:style-name="P104"><text:bookmark text:name="_Hlk777084311111"/></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able:table table:name="Tabela11" table:style-name="Tabela11">
        <table:table-column table:style-name="Tabela11.A" table:number-columns-repeated="2"/>
        <table:table-column table:style-name="Tabela11.C"/>
        <table:table-column table:style-name="Tabela11.D"/>
        <table:table-column table:style-name="Tabela11.E"/>
        <table:table-column table:style-name="Tabela11.F"/>
        <table:table-column table:style-name="Tabela11.C"/>
        <table:table-column table:style-name="Tabela11.H"/>
        <table:table-column table:style-name="Tabela11.A"/>
        <table:table-column table:style-name="Tabela11.J"/>
        <table:table-column table:style-name="Tabela11.K"/>
        <table:table-row>
          <table:table-cell table:style-name="Tabela11.A1" table:number-columns-spanned="11" office:value-type="string">
            <text:p text:style-name="P50"><text:span text:style-name="Fonte_20_parág._20_padrão"><text:span text:style-name="T3">GRUPO 11: Campus </text:span></text:span><text:span text:style-name="Fonte_20_parág._20_padrão"><text:span text:style-name="T8">Petrolina, Petrolina Zona Rural e Santa Maria da Boa Vista– Polpas</text:span></text:span><text:span text:style-name="Fonte_20_parág._20_padrão"><text:span text:style-name="T3"> de frutas</text:span></text:span></text:p>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2" office:value-type="string">
            <text:p text:style-name="P57">Nº Item</text:p>
          </table:table-cell>
          <table:table-cell table:style-name="Tabela11.A2" office:value-type="string">
            <text:p text:style-name="P57">Item</text:p>
          </table:table-cell>
          <table:table-cell table:style-name="Tabela11.A2" office:value-type="string">
            <text:p text:style-name="P57">Catmat</text:p>
          </table:table-cell>
          <table:table-cell table:style-name="Tabela11.A2" office:value-type="string">
            <text:p text:style-name="P57">Descrição</text:p>
          </table:table-cell>
          <table:table-cell table:style-name="Tabela11.A2" office:value-type="string">
            <text:p text:style-name="P57">Und.</text:p>
          </table:table-cell>
          <table:table-cell table:style-name="Tabela11.F2" office:value-type="string">
            <text:p text:style-name="P50"><text:span text:style-name="Fonte_20_parág._20_padrão"><text:span text:style-name="T13">C</text:span></text:span><text:span text:style-name="Fonte_20_parág._20_padrão"><text:span text:style-name="T5">ampus Petrolina</text:span></text:span></text:p>
          </table:table-cell>
          <table:table-cell table:style-name="Tabela11.F2" office:value-type="string">
            <text:p text:style-name="P53">Campus Petrolina Zona Rural</text:p>
          </table:table-cell>
          <table:table-cell table:style-name="Tabela11.H2" office:value-type="string">
            <text:p text:style-name="P53">Campus Santa Maria</text:p>
          </table:table-cell>
          <table:table-cell table:style-name="Tabela11.H2" office:value-type="string">
            <text:p text:style-name="P53">Total</text:p>
          </table:table-cell>
          <table:table-cell table:style-name="Tabela11.H2" office:value-type="string">
            <text:p text:style-name="P53">Valor</text:p>
            <text:p text:style-name="P53">Unitário</text:p>
          </table:table-cell>
          <table:table-cell table:style-name="Tabela11.F2" office:value-type="string">
            <text:p text:style-name="P53">Valor</text:p>
            <text:p text:style-name="P53">Total</text:p>
          </table:table-cell>
        </table:table-row>
        <table:table-row>
          <table:table-cell table:style-name="Tabela11.A3" office:value-type="string">
            <text:p text:style-name="P69">73</text:p>
          </table:table-cell>
          <table:table-cell table:style-name="Tabela11.B3" office:value-type="string">
            <text:p text:style-name="P121">Polpa de fruta tipo 1</text:p>
          </table:table-cell>
          <table:table-cell table:style-name="Tabela11.C3" office:value-type="string">
            <text:p text:style-name="P91">241598</text:p>
          </table:table-cell>
          <table:table-cell table:style-name="Tabela11.D3" office:value-type="string">
            <text:p text:style-name="P2"><text:span text:style-name="Fonte_20_parág._20_padrão"><text:span text:style-name="T13">SUCO, APRESENTAÇÃO POLPA CONGELADA, SABOR ACEROLA, TIPO NATURAL. DESCRIÇÃO COMPLEMENTAR: POLPA DE FRUTA PASTEURIZADA - ACEROLA.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p>
          </table:table-cell>
          <table:table-cell table:style-name="Tabela11.E3" office:value-type="string">
            <text:p text:style-name="P121">Fardo</text:p>
          </table:table-cell>
          <table:table-cell table:style-name="Tabela11.F3" office:value-type="string">
            <text:p text:style-name="P126">1650</text:p>
          </table:table-cell>
          <table:table-cell table:style-name="Tabela11.G3" office:value-type="string">
            <text:p text:style-name="P129">----</text:p>
          </table:table-cell>
          <table:table-cell table:style-name="Tabela11.H3" office:value-type="string">
            <text:p text:style-name="P126">665</text:p>
          </table:table-cell>
          <table:table-cell table:style-name="Tabela11.I3" office:value-type="string">
            <text:p text:style-name="P124">2.315</text:p>
          </table:table-cell>
          <table:table-cell table:style-name="Tabela11.I3" office:value-type="string">
            <text:p text:style-name="P131">12,87</text:p>
          </table:table-cell>
          <table:table-cell table:style-name="Tabela11.K3" office:value-type="string">
            <text:p text:style-name="P134">29.794,05</text:p>
            <text:p text:style-name="P134"/>
          </table:table-cell>
        </table:table-row>
        <text:soft-page-break/>
        <table:table-row>
          <table:table-cell table:style-name="Tabela11.A4" office:value-type="string">
            <text:p text:style-name="P69">74</text:p>
          </table:table-cell>
          <table:table-cell table:style-name="Tabela11.B4" office:value-type="string">
            <text:p text:style-name="P91">Polpa de fruta tipo 2</text:p>
          </table:table-cell>
          <table:table-cell table:style-name="Tabela11.C4" office:value-type="string">
            <text:p text:style-name="P91">217796</text:p>
          </table:table-cell>
          <table:table-cell table:style-name="Tabela11.D4" office:value-type="string">
            <text:p text:style-name="P2"><text:span text:style-name="Fonte_20_parág._20_padrão"><text:span text:style-name="T13">UCO, APRESENTAÇÃO POLPA CONGELADA, SABOR CAJÚ, TIPO NATURAL. DESCRIÇÃO COMPLEMENTAR: POLPA DE FRUTA PASTEURIZADA - CAJU. Fardo contendo 10 unidades de 100 gramas (Com comprovante de análise microbiológica referente à produção do lote. Sendo a coleta e análise das amostras realizadas a no máximo um mês atrás). Deverá apresentar validade mínima de 06 (seis) meses a partir da data de entrega. Fardo contendo 10 unidades</text:span></text:span></text:p>
          </table:table-cell>
          <table:table-cell table:style-name="Tabela11.E4" office:value-type="string">
            <text:p text:style-name="P91">Fardo</text:p>
          </table:table-cell>
          <table:table-cell table:style-name="Tabela11.F4" office:value-type="string">
            <text:p text:style-name="P102">1100</text:p>
          </table:table-cell>
          <table:table-cell table:style-name="Tabela11.G4" office:value-type="string">
            <text:p text:style-name="P75">------</text:p>
          </table:table-cell>
          <table:table-cell table:style-name="Tabela11.H4" office:value-type="string">
            <text:p text:style-name="P75">----</text:p>
          </table:table-cell>
          <table:table-cell table:style-name="Tabela11.I3" office:value-type="string">
            <text:p text:style-name="P53">1.100</text:p>
          </table:table-cell>
          <table:table-cell table:style-name="Tabela11.I3" office:value-type="string">
            <text:p text:style-name="P53">12,38</text:p>
          </table:table-cell>
          <table:table-cell table:style-name="Tabela11.K4" office:value-type="string">
            <text:p text:style-name="P8"><text:s/>13.618,00</text:p>
            <text:p text:style-name="P8"/>
          </table:table-cell>
        </table:table-row>
        <table:table-row>
          <table:table-cell table:style-name="Tabela11.A5" office:value-type="string">
            <text:p text:style-name="P69">75</text:p>
          </table:table-cell>
          <table:table-cell table:style-name="Tabela11.B5" office:value-type="string">
            <text:p text:style-name="P91">Polpa de fruta tipo 3</text:p>
          </table:table-cell>
          <table:table-cell table:style-name="Tabela11.C5" office:value-type="string">
            <text:p text:style-name="P91">217794</text:p>
          </table:table-cell>
          <table:table-cell table:style-name="Tabela11.D5" office:value-type="string">
            <text:p text:style-name="P115"><text:span text:style-name="Fonte_20_parág._20_padrão"><text:span text:style-name="T13">SUCO, APRESENTAÇÃO POLPA CONGELADA, SABOR GOIABA, TIPO NATURAL. DESCRIÇÃO COMPLEMENTAR: POLPA DE FRUTA PASTEURIZADA - GOIABA.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text:span></text:span><text:span text:style-name="Fonte_20_parág._20_padrão"><text:span text:style-name="T13">Fardo contendo 10 unidades</text:span></text:span></text:p>
          </table:table-cell>
          <table:table-cell table:style-name="Tabela11.E5" office:value-type="string">
            <text:p text:style-name="P91">Fardo</text:p>
          </table:table-cell>
          <table:table-cell table:style-name="Tabela11.F5" office:value-type="string">
            <text:p text:style-name="P102">550</text:p>
          </table:table-cell>
          <table:table-cell table:style-name="Tabela11.G5" office:value-type="string">
            <text:p text:style-name="P75">-------</text:p>
          </table:table-cell>
          <table:table-cell table:style-name="Tabela11.H5" office:value-type="string">
            <text:p text:style-name="P102">445</text:p>
          </table:table-cell>
          <table:table-cell table:style-name="Tabela11.I3" office:value-type="string">
            <text:p text:style-name="P99">995</text:p>
          </table:table-cell>
          <table:table-cell table:style-name="Tabela11.I3" office:value-type="string">
            <text:p text:style-name="P64">12,28</text:p>
          </table:table-cell>
          <table:table-cell table:style-name="Tabela11.K5" office:value-type="string">
            <text:p text:style-name="P39"><text:span text:style-name="Fonte_20_parág._20_padrão"><text:span text:style-name="T14"><text:s/></text:span></text:span><text:span text:style-name="Fonte_20_parág._20_padrão"><text:span text:style-name="T13"><text:s/>12.218,60</text:span></text:span></text:p>
            <text:p text:style-name="P13"/>
          </table:table-cell>
        </table:table-row>
        <table:table-row table:style-name="Tabela11.6">
          <table:table-cell table:style-name="Tabela11.A6" office:value-type="string">
            <text:p text:style-name="P69">76</text:p>
          </table:table-cell>
          <table:table-cell table:style-name="Tabela11.B6" office:value-type="string">
            <text:p text:style-name="P91">Polpa de fruta tipo 4</text:p>
          </table:table-cell>
          <table:table-cell table:style-name="Tabela11.C6" office:value-type="string">
            <text:p text:style-name="P91">301919</text:p>
          </table:table-cell>
          <table:table-cell table:style-name="Tabela11.D6" office:value-type="string">
            <text:p text:style-name="P2"><text:span text:style-name="Fonte_20_parág._20_padrão"><text:span text:style-name="T13">SUCO, APRESENTAÇÃO POLPA CONGELADA, SABOR GRAVIOLA, TIPO NATURAL, CARACTERÍSTICAS ADICIONAIS CONCENTRADO. DESCRIÇÃO COMPLEMENTAR: POLPA DE FRUTA PASTEURIZADA – GRAVIOLA.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p>
          </table:table-cell>
          <table:table-cell table:style-name="Tabela11.E6" office:value-type="string">
            <text:p text:style-name="P91">Fardo</text:p>
          </table:table-cell>
          <table:table-cell table:style-name="Tabela11.F6" office:value-type="string">
            <text:p text:style-name="P102">550</text:p>
          </table:table-cell>
          <table:table-cell table:style-name="Tabela11.G6" office:value-type="string">
            <text:p text:style-name="P75">-----</text:p>
          </table:table-cell>
          <table:table-cell table:style-name="Tabela11.H6" office:value-type="string">
            <text:p text:style-name="P75">-----</text:p>
          </table:table-cell>
          <table:table-cell table:style-name="Tabela11.I3" office:value-type="string">
            <text:p text:style-name="P53">550</text:p>
          </table:table-cell>
          <table:table-cell table:style-name="Tabela11.I3" office:value-type="string">
            <text:p text:style-name="P53">21,65</text:p>
          </table:table-cell>
          <table:table-cell table:style-name="Tabela11.K6" office:value-type="string">
            <text:p text:style-name="P8"><text:s/>11.907,50</text:p>
            <text:p text:style-name="P8"/>
            <text:p text:style-name="P8"/>
          </table:table-cell>
        </table:table-row>
        <table:table-row>
          <table:table-cell table:style-name="Tabela11.A7" office:value-type="string">
            <text:p text:style-name="P69">77</text:p>
          </table:table-cell>
          <table:table-cell table:style-name="Tabela11.B7" office:value-type="string">
            <text:p text:style-name="P91">Polpa de fruta tipo 5</text:p>
          </table:table-cell>
          <table:table-cell table:style-name="Tabela11.C7" office:value-type="string">
            <text:p text:style-name="P91">305730</text:p>
          </table:table-cell>
          <table:table-cell table:style-name="Tabela11.D7" office:value-type="string">
            <text:p text:style-name="P2"><text:span text:style-name="Fonte_20_parág._20_padrão"><text:span text:style-name="T13">SUCO, APRESENTAÇÃO POLPA, SABOR MANGA, TIPO NATURAL, CARACTERÍSTICAS ADICIONAIS CONCENTRADO. DESCRIÇÃO COMPLEMENTAR: POLPA DE FRUTA PASTEURIZADA – MANGA. Fardo contendo 10 unidades de 100 </text:span></text:span><text:soft-page-break/><text:span text:style-name="Fonte_20_parág._20_padrão"><text:span text:style-name="T13">gramas (Com comprovante de análise microbiológica referente à produção do lote. Sendo a coleta e análise das amostras realizadas a no máximo um mês atrás). Deverá apresentar validade mínima de 06 (seis) meses a partir da data de entrega.</text:span></text:span></text:p>
          </table:table-cell>
          <table:table-cell table:style-name="Tabela11.E7" office:value-type="string">
            <text:p text:style-name="P91">Fardo</text:p>
          </table:table-cell>
          <table:table-cell table:style-name="Tabela11.F7" office:value-type="string">
            <text:p text:style-name="P102">550</text:p>
          </table:table-cell>
          <table:table-cell table:style-name="Tabela11.G7" office:value-type="string">
            <text:p text:style-name="P75">-----</text:p>
          </table:table-cell>
          <table:table-cell table:style-name="Tabela11.H7" office:value-type="string">
            <text:p text:style-name="P75">-----</text:p>
          </table:table-cell>
          <table:table-cell table:style-name="Tabela11.I3" office:value-type="string">
            <text:p text:style-name="P53">550</text:p>
          </table:table-cell>
          <table:table-cell table:style-name="Tabela11.I3" office:value-type="string">
            <text:p text:style-name="P53">12,46</text:p>
          </table:table-cell>
          <table:table-cell table:style-name="Tabela11.K7" office:value-type="string">
            <text:p text:style-name="P8"><text:s/>6.853,00</text:p>
            <text:p text:style-name="P8"/>
          </table:table-cell>
        </table:table-row>
        <table:table-row>
          <table:table-cell table:style-name="Tabela11.A8" office:value-type="string">
            <text:p text:style-name="P69">78</text:p>
          </table:table-cell>
          <table:table-cell table:style-name="Tabela11.B8" office:value-type="string">
            <text:p text:style-name="P91">Polpa de fruta tipo 6</text:p>
          </table:table-cell>
          <table:table-cell table:style-name="Tabela11.C8" office:value-type="string">
            <text:p text:style-name="P91">217795</text:p>
          </table:table-cell>
          <table:table-cell table:style-name="Tabela11.D8" office:value-type="string">
            <text:p text:style-name="P115"><text:span text:style-name="Fonte_20_parág._20_padrão"><text:span text:style-name="T13">SUCO, APRESENTAÇÃO POLPA CONGELADA, SABOR MARACUJÁ, TIPO NATURAL. DESCRIÇÃO COMPLEMENTAR: POLPA DE FRUTA PASTEURIZADA – MARACUJÁ.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pan></text:span><text:span text:style-name="Fonte_20_parág._20_padrão"><text:span text:style-name="T13">Fardo contendo 10 unidades</text:span></text:span></text:p>
          </table:table-cell>
          <table:table-cell table:style-name="Tabela11.E8" office:value-type="string">
            <text:p text:style-name="P91">Fardo</text:p>
          </table:table-cell>
          <table:table-cell table:style-name="Tabela11.F8" office:value-type="string">
            <text:p text:style-name="P102">550</text:p>
          </table:table-cell>
          <table:table-cell table:style-name="Tabela11.G8" office:value-type="string">
            <text:p text:style-name="P75">-----</text:p>
          </table:table-cell>
          <table:table-cell table:style-name="Tabela11.H8" office:value-type="string">
            <text:p text:style-name="P75">----</text:p>
          </table:table-cell>
          <table:table-cell table:style-name="Tabela11.I3" office:value-type="string">
            <text:p text:style-name="P53">550</text:p>
          </table:table-cell>
          <table:table-cell table:style-name="Tabela11.I3" office:value-type="string">
            <text:p text:style-name="P53">19,81</text:p>
            <text:p text:style-name="P53"/>
          </table:table-cell>
          <table:table-cell table:style-name="Tabela11.K8" office:value-type="string">
            <text:p text:style-name="P8">10.895,50</text:p>
            <text:p text:style-name="P8"/>
          </table:table-cell>
        </table:table-row>
        <table:table-row>
          <table:table-cell table:style-name="Tabela11.A9" office:value-type="string">
            <text:p text:style-name="P69">79</text:p>
          </table:table-cell>
          <table:table-cell table:style-name="Tabela11.B9" office:value-type="string">
            <text:p text:style-name="P91">Polpa de fruta tipo 7</text:p>
          </table:table-cell>
          <table:table-cell table:style-name="Tabela11.C9" office:value-type="string">
            <text:p text:style-name="P91">272384</text:p>
          </table:table-cell>
          <table:table-cell table:style-name="Tabela11.D9" office:value-type="string">
            <text:p text:style-name="P115"><text:span text:style-name="Fonte_20_parág._20_padrão"><text:span text:style-name="T13">SUCO, APRESENTAÇÃO POLPA CONGELADA, SABOR UMBU, TIPO NATURAL. DESCRIÇÃO COMPLEMENTAR: POLPA DE FRUTA PASTEURIZADA – UMBU.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p>
          </table:table-cell>
          <table:table-cell table:style-name="Tabela11.E9" office:value-type="string">
            <text:p text:style-name="P91">Fardo</text:p>
          </table:table-cell>
          <table:table-cell table:style-name="Tabela11.F9" office:value-type="string">
            <text:p text:style-name="P102">550</text:p>
          </table:table-cell>
          <table:table-cell table:style-name="Tabela11.G9" office:value-type="string">
            <text:p text:style-name="P75">330</text:p>
          </table:table-cell>
          <table:table-cell table:style-name="Tabela11.H9" office:value-type="string">
            <text:p text:style-name="P102">342</text:p>
          </table:table-cell>
          <table:table-cell table:style-name="Tabela11.I3" office:value-type="string">
            <text:p text:style-name="P99">1.222</text:p>
          </table:table-cell>
          <table:table-cell table:style-name="Tabela11.I3" office:value-type="string">
            <text:p text:style-name="P64">13,32</text:p>
          </table:table-cell>
          <table:table-cell table:style-name="Tabela11.K9" office:value-type="string">
            <text:p text:style-name="P13"><text:s/>16.277,04</text:p>
            <text:p text:style-name="P13"/>
          </table:table-cell>
        </table:table-row>
        <table:table-row>
          <table:table-cell table:style-name="Tabela11.A10" office:value-type="string">
            <text:p text:style-name="P69">80</text:p>
          </table:table-cell>
          <table:table-cell table:style-name="Tabela11.B10" office:value-type="string">
            <text:p text:style-name="P91">Polpa de fruta tipo 8</text:p>
          </table:table-cell>
          <table:table-cell table:style-name="Tabela11.C10" office:value-type="string">
            <text:p text:style-name="P91">464468</text:p>
          </table:table-cell>
          <table:table-cell table:style-name="Tabela11.D10" office:value-type="string">
            <text:p text:style-name="P115"><text:span text:style-name="Fonte_20_parág._20_padrão"><text:span text:style-name="T13">POLPA DE FRUTA, TIPO ABACAXI, APRESENTAÇÃO CONGELADA. DESCRIÇÃO COMPLEMENTAR: POLPA DE FRUTA PASTEURIZADA – ABACAXI.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text:span></text:span><text:span text:style-name="Fonte_20_parág._20_padrão"><text:span text:style-name="T13">Fardo contendo 10 unidades</text:span></text:span></text:p>
          </table:table-cell>
          <table:table-cell table:style-name="Tabela11.E10" office:value-type="string">
            <text:p text:style-name="P91">Fardo</text:p>
          </table:table-cell>
          <table:table-cell table:style-name="Tabela11.F10" office:value-type="string">
            <text:p text:style-name="P102">550</text:p>
          </table:table-cell>
          <table:table-cell table:style-name="Tabela11.G10" office:value-type="string">
            <text:p text:style-name="P75">330</text:p>
          </table:table-cell>
          <table:table-cell table:style-name="Tabela11.H10" office:value-type="string">
            <text:p text:style-name="P75">-----</text:p>
          </table:table-cell>
          <table:table-cell table:style-name="Tabela11.I3" office:value-type="string">
            <text:p text:style-name="P53">880</text:p>
          </table:table-cell>
          <table:table-cell table:style-name="Tabela11.I3" office:value-type="string">
            <text:p text:style-name="P53">12,85</text:p>
          </table:table-cell>
          <table:table-cell table:style-name="Tabela11.K10" office:value-type="string">
            <text:p text:style-name="P8"><text:s/>11.308,00</text:p>
            <text:p text:style-name="P8"/>
          </table:table-cell>
        </table:table-row>
        <table:table-row>
          <table:table-cell table:style-name="Tabela11.A11" table:number-columns-spanned="10" office:value-type="string">
            <text:p text:style-name="P138">Valor Total da Aquisição (Grupo 11)</text:p>
          </table:table-cell>
          <table:covered-table-cell/>
          <table:covered-table-cell/>
          <table:covered-table-cell/>
          <table:covered-table-cell/>
          <table:covered-table-cell/>
          <table:covered-table-cell/>
          <table:covered-table-cell/>
          <table:covered-table-cell/>
          <table:covered-table-cell/>
          <table:table-cell table:style-name="Tabela11.K11" office:value-type="string">
            <text:p text:style-name="P21">112.871,69</text:p>
            <text:p text:style-name="P9"/>
          </table:table-cell>
        </table:table-row>
        <text:soft-page-break/>
        <table:table-row>
          <table:table-cell table:style-name="Tabela11.A12" table:number-columns-spanned="11" office:value-type="string">
            <text:p text:style-name="P116"><text:span text:style-name="Fonte_20_parág._20_padrão"><text:span text:style-name="T40">Local de entrega: </text:span></text:span><text:span text:style-name="Fonte_20_parág._20_padrão"><text:span text:style-name="T44">Sede do Campus Petrolina. Rua Maria Luíza de Araújo Gomes Cabral, 791, João de Deus – Petrolina – PE. CEP: 56.316-686. Telefone: (87) 2101 – 4300.</text:span></text:span></text:p>
            <text:p text:style-name="P77"/>
            <text:p text:style-name="P115"><text:span text:style-name="Fonte_20_parág._20_padrão"><text:span text:style-name="T34">Endereços de Entrega: </text:span></text:span><text:span text:style-name="Fonte_20_parág._20_padrão"><text:span text:style-name="T44">Sede do campus Petrolina Zona Rural. Rodovia BR 235, Km 22, Projeto Senador Nilo Coelho N4 <text:s/>- Petrolina/PE. CEP 56302-970. Telefone: (87) 2101 8050</text:span></text:span></text:p>
            <text:p text:style-name="P79"/>
            <text:p text:style-name="P115"><text:span text:style-name="Fonte_20_parág._20_padrão"><text:span text:style-name="T39">Local de Entrega: </text:span></text:span><text:span text:style-name="Fonte_20_parág._20_padrão"><text:span text:style-name="T45">BR 428, Km 90, Zona Rural. CEP: 56.380-000 | Santa Maria da Boa Vista/PE. Telefone: (87) 9 9921-9264</text:span></text:span></text:p>
            <text:p text:style-name="P104"><text:bookmark text:name="_Hlk777084311111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12" table:style-name="Tabela12">
        <table:table-column table:style-name="Tabela12.A"/>
        <table:table-column table:style-name="Tabela12.B"/>
        <table:table-column table:style-name="Tabela12.C"/>
        <table:table-column table:style-name="Tabela12.D"/>
        <table:table-column table:style-name="Tabela12.C" table:number-columns-repeated="2"/>
        <table:table-column table:style-name="Tabela12.G"/>
        <table:table-column table:style-name="Tabela12.H"/>
        <table:table-column table:style-name="Tabela12.C"/>
        <table:table-column table:style-name="Tabela12.J"/>
        <table:table-row>
          <table:table-cell table:style-name="Tabela12.A1" table:number-columns-spanned="10" office:value-type="string">
            <text:p text:style-name="P50"><text:span text:style-name="Fonte_20_parág._20_padrão"><text:span text:style-name="T3">GRUPO 12: CAMPUS PETROLINA </text:span></text:span><text:span text:style-name="Fonte_20_parág._20_padrão"><text:span text:style-name="T8">e PETROLINA ZONA RURAL -</text:span></text:span><text:span text:style-name="Fonte_20_parág._20_padrão"><text:span text:style-name="T3"> Derivados de Leite e Ovos</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2.A2" office:value-type="string">
            <text:p text:style-name="P57">Nº Item</text:p>
          </table:table-cell>
          <table:table-cell table:style-name="Tabela12.A2" office:value-type="string">
            <text:p text:style-name="P57">Item</text:p>
          </table:table-cell>
          <table:table-cell table:style-name="Tabela12.A2" office:value-type="string">
            <text:p text:style-name="P57">Catmat</text:p>
          </table:table-cell>
          <table:table-cell table:style-name="Tabela12.A2" office:value-type="string">
            <text:p text:style-name="P57">Descrição</text:p>
          </table:table-cell>
          <table:table-cell table:style-name="Tabela12.A2" office:value-type="string">
            <text:p text:style-name="P57">Und.</text:p>
          </table:table-cell>
          <table:table-cell table:style-name="Tabela12.F2" office:value-type="string">
            <text:p text:style-name="P57">Campus Petrolina</text:p>
          </table:table-cell>
          <table:table-cell table:style-name="Tabela12.G2" office:value-type="string">
            <text:p text:style-name="P138">Campus Petrolina <text:s/>Zona Rural</text:p>
          </table:table-cell>
          <table:table-cell table:style-name="Tabela12.G2" office:value-type="string">
            <text:p text:style-name="P138">Total</text:p>
          </table:table-cell>
          <table:table-cell table:style-name="Tabela12.G2" office:value-type="string">
            <text:p text:style-name="P57">Valor</text:p>
            <text:p text:style-name="P57">Unitário</text:p>
          </table:table-cell>
          <table:table-cell table:style-name="Tabela12.F2" office:value-type="string">
            <text:p text:style-name="P57">Valor</text:p>
            <text:p text:style-name="P57">Total</text:p>
          </table:table-cell>
        </table:table-row>
        <table:table-row table:style-name="Tabela12.3">
          <table:table-cell table:style-name="Tabela12.A3" office:value-type="string">
            <text:p text:style-name="P69">81</text:p>
          </table:table-cell>
          <table:table-cell table:style-name="Tabela12.B3" office:value-type="string">
            <text:p text:style-name="P121">Ovos</text:p>
          </table:table-cell>
          <table:table-cell table:style-name="Tabela12.C3" office:value-type="string">
            <text:p text:style-name="P91">467577</text:p>
          </table:table-cell>
          <table:table-cell table:style-name="Tabela12.D3" office:value-type="string">
            <text:p text:style-name="P92">Ovo, origem: galinha, grupo: branco, classe: a, tipo jumbo. DESCRIÇÃO COMPLEMENTAR: Ovos de galinha. Classe A, tipo grande, íntegro, sem manchas ou sujidades. Cor, odor e sabor normais. Os ovos devem ser acondicionados em bandejas de papelão ondulada com capacidade para 30 (trinta) unidades, resistentes, de modo a garantir resistência a danos durante o transporte e armazenamento. Os ovos deverão estar protegidos com proteção plástica transparente, atóxica na parte superior.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text:soft-page-break/>(S.I.F.).</text:p>
          </table:table-cell>
          <table:table-cell table:style-name="Tabela12.E3" office:value-type="string">
            <text:p text:style-name="P121">Bandeja 30 Unidade</text:p>
          </table:table-cell>
          <table:table-cell table:style-name="Tabela12.F3" office:value-type="string">
            <text:p text:style-name="P102">370</text:p>
          </table:table-cell>
          <table:table-cell table:style-name="Tabela12.G3" office:value-type="string">
            <text:p text:style-name="P102">1032</text:p>
          </table:table-cell>
          <table:table-cell table:style-name="Tabela12.H3" office:value-type="string">
            <text:p text:style-name="P99">1.402</text:p>
          </table:table-cell>
          <table:table-cell table:style-name="Tabela12.H3" office:value-type="string">
            <text:p text:style-name="P64">15,15</text:p>
          </table:table-cell>
          <table:table-cell table:style-name="Tabela12.J3" office:value-type="string">
            <text:p text:style-name="P13">21.240,30</text:p>
            <text:p text:style-name="P13"/>
          </table:table-cell>
        </table:table-row>
        <table:table-row table:style-name="Tabela12.3">
          <table:table-cell table:style-name="Tabela12.A4" office:value-type="string">
            <text:p text:style-name="P69">82</text:p>
          </table:table-cell>
          <table:table-cell table:style-name="Tabela12.B4" office:value-type="string">
            <text:p text:style-name="P121">Iogurte tipo 2</text:p>
          </table:table-cell>
          <table:table-cell table:style-name="Tabela12.C4" office:value-type="string">
            <text:p text:style-name="P91">446704</text:p>
          </table:table-cell>
          <table:table-cell table:style-name="Tabela12.D4" office:value-type="string">
            <text:p text:style-name="P92">Iogurte natural, teor gordura: integral, sabor: com sabor, componentes: com polpa ou pedaços de fruta. DESCRIÇÃO COMPLEMENTAR: Iogurte integral, sabor morango.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12.E4" office:value-type="string">
            <text:p text:style-name="P121">Embalagem 170g.</text:p>
          </table:table-cell>
          <table:table-cell table:style-name="Tabela12.F4" office:value-type="string">
            <text:p text:style-name="P102">1375</text:p>
          </table:table-cell>
          <table:table-cell table:style-name="Tabela12.G4" office:value-type="string">
            <text:p text:style-name="P80">----</text:p>
          </table:table-cell>
          <table:table-cell table:style-name="Tabela12.H3" office:value-type="string">
            <text:p text:style-name="P64">1.375</text:p>
          </table:table-cell>
          <table:table-cell table:style-name="Tabela12.H3" office:value-type="string">
            <text:p text:style-name="P64">3,50</text:p>
          </table:table-cell>
          <table:table-cell table:style-name="Tabela12.J4" office:value-type="string">
            <text:p text:style-name="P13">4.812,50</text:p>
            <text:p text:style-name="P13"/>
          </table:table-cell>
        </table:table-row>
        <table:table-row table:style-name="Tabela12.3">
          <table:table-cell table:style-name="Tabela12.A5" office:value-type="string">
            <text:p text:style-name="P69">83</text:p>
          </table:table-cell>
          <table:table-cell table:style-name="Tabela12.B5" office:value-type="string">
            <text:p text:style-name="P121">Iogurte tipo 3</text:p>
          </table:table-cell>
          <table:table-cell table:style-name="Tabela12.C5" office:value-type="string">
            <text:p text:style-name="P91">446704</text:p>
          </table:table-cell>
          <table:table-cell table:style-name="Tabela12.D5" office:value-type="string">
            <text:p text:style-name="P92">Iogurte natural, teor gordura: integral, sabor: com sabor, componentes: com polpa ou pedaços de fruta. DESCRIÇÃO COMPLEMENTAR: Iogurte integral, sabor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12.E5" office:value-type="string">
            <text:p text:style-name="P121">Embalagem 170g.</text:p>
          </table:table-cell>
          <table:table-cell table:style-name="Tabela12.F5" office:value-type="string">
            <text:p text:style-name="P102">1375</text:p>
          </table:table-cell>
          <table:table-cell table:style-name="Tabela12.G5" office:value-type="string">
            <text:p text:style-name="P80">-----</text:p>
          </table:table-cell>
          <table:table-cell table:style-name="Tabela12.H3" office:value-type="string">
            <text:p text:style-name="P64">1.375</text:p>
          </table:table-cell>
          <table:table-cell table:style-name="Tabela12.H3" office:value-type="string">
            <text:p text:style-name="P64">3,42</text:p>
          </table:table-cell>
          <table:table-cell table:style-name="Tabela12.J5" office:value-type="string">
            <text:p text:style-name="P13"><text:s/>4.702,50</text:p>
            <text:p text:style-name="P13"/>
          </table:table-cell>
        </table:table-row>
        <table:table-row table:style-name="Tabela12.3">
          <table:table-cell table:style-name="Tabela12.A6" office:value-type="string">
            <text:p text:style-name="P83">84</text:p>
          </table:table-cell>
          <table:table-cell table:style-name="Tabela12.B6" office:value-type="string">
            <text:p text:style-name="P128">Iogurte tipo 4</text:p>
          </table:table-cell>
          <table:table-cell table:style-name="Tabela12.C6" office:value-type="string">
            <text:p text:style-name="P107">446704</text:p>
          </table:table-cell>
          <table:table-cell table:style-name="Tabela12.D6" office:value-type="string">
            <text:p text:style-name="P108">Iogurte natural teor gordura: integral, sabor: com sabor, componentes: com polpa ou pedaços de fruta. DESCRIÇÃO COMPLEMENTAR: Iogurte integral, sabor morango ou frutas vermelhas. NÃO PODE SER BEBIDA LÁCTEA NEM LEITE FERMENTADO. Produzido, embalado, rotulado e transportado <text:soft-page-break/>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12.E6" office:value-type="string">
            <text:p text:style-name="P128">Garrafa 900ml</text:p>
          </table:table-cell>
          <table:table-cell table:style-name="Tabela12.F6" office:value-type="string">
            <text:p text:style-name="P111">-----</text:p>
          </table:table-cell>
          <table:table-cell table:style-name="Tabela12.G6" office:value-type="string">
            <text:p text:style-name="P111">1663</text:p>
          </table:table-cell>
          <table:table-cell table:style-name="Tabela12.H3" office:value-type="string">
            <text:p text:style-name="P139">1.663</text:p>
          </table:table-cell>
          <table:table-cell table:style-name="Tabela12.H3" office:value-type="string">
            <text:p text:style-name="P64">11,25</text:p>
          </table:table-cell>
          <table:table-cell table:style-name="Tabela12.J6" office:value-type="string">
            <text:p text:style-name="P13"><text:s/>18.708,75</text:p>
            <text:p text:style-name="P13"/>
          </table:table-cell>
        </table:table-row>
        <table:table-row table:style-name="Tabela12.3">
          <table:table-cell table:style-name="Tabela12.A7" office:value-type="string">
            <text:p text:style-name="P69">85</text:p>
          </table:table-cell>
          <table:table-cell table:style-name="Tabela12.B7" office:value-type="string">
            <text:p text:style-name="P121">Manteiga com sal</text:p>
          </table:table-cell>
          <table:table-cell table:style-name="Tabela12.C7" office:value-type="string">
            <text:p text:style-name="P91">446393</text:p>
          </table:table-cell>
          <table:table-cell table:style-name="Tabela12.D7" office:value-type="string">
            <text:p text:style-name="P115"><text:span text:style-name="Fonte_20_parág._20_padrão"><text:span text:style-name="T31">Manteiga, tipo: primeira qualidade, composição: com sal. DESCRIÇÃO COMPLEMENTAR: MANTEIGA. Pote com 0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span></text:p>
          </table:table-cell>
          <table:table-cell table:style-name="Tabela12.E7" office:value-type="string">
            <text:p text:style-name="P121">Kg</text:p>
          </table:table-cell>
          <table:table-cell table:style-name="Tabela12.F7" office:value-type="string">
            <text:p text:style-name="P102">4</text:p>
          </table:table-cell>
          <table:table-cell table:style-name="Tabela12.G7" office:value-type="string">
            <text:p text:style-name="P80">------</text:p>
          </table:table-cell>
          <table:table-cell table:style-name="Tabela12.H3" office:value-type="string">
            <text:p text:style-name="P64">4</text:p>
          </table:table-cell>
          <table:table-cell table:style-name="Tabela12.H3" office:value-type="string">
            <text:p text:style-name="P64">45,10</text:p>
          </table:table-cell>
          <table:table-cell table:style-name="Tabela12.J7" office:value-type="string">
            <text:p text:style-name="P13"><text:s/>180,40</text:p>
            <text:p text:style-name="P13"/>
          </table:table-cell>
        </table:table-row>
        <table:table-row table:style-name="Tabela12.3">
          <table:table-cell table:style-name="Tabela12.A8" office:value-type="string">
            <text:p text:style-name="P69">86</text:p>
          </table:table-cell>
          <table:table-cell table:style-name="Tabela12.B8" office:value-type="string">
            <text:p text:style-name="P121">Margarina tipo 1</text:p>
          </table:table-cell>
          <table:table-cell table:style-name="Tabela12.C8" office:value-type="string">
            <text:p text:style-name="P91">463701</text:p>
          </table:table-cell>
          <table:table-cell table:style-name="Tabela12.D8" office:value-type="string">
            <text:p text:style-name="P92">Gordura vegetal, tipo: creme vegetal, composição básica: entre 50% e 75% de gordura, sabor: com sal. DESCRIÇÃO COMPLEMENTAR: Margarina. Balde com 15 Kg. Margarina vegetal com sal, de primeira qualidade, livre de oxidação (ranço), nova, homogênea. Produzidas, embaladas, rotuladas e transportadas em conformidade com as normas da legislação sanitária vigente. Deverá possuir registro no órgão oficial, Selo de Inspeção Estadual (S.I.E.) ou Selo de Inspeção <text:soft-page-break/>Federal (S.I.F.). O produto deve apresentar validade mínima de 06 meses a partir da data de entrega à unidade requisitante. Embalagem lacrada.</text:p>
          </table:table-cell>
          <table:table-cell table:style-name="Tabela12.E8" office:value-type="string">
            <text:p text:style-name="P121">Balde 15Kg.</text:p>
          </table:table-cell>
          <table:table-cell table:style-name="Tabela12.F8" office:value-type="string">
            <text:p text:style-name="P102">7</text:p>
          </table:table-cell>
          <table:table-cell table:style-name="Tabela12.G8" office:value-type="string">
            <text:p text:style-name="P80">-----</text:p>
          </table:table-cell>
          <table:table-cell table:style-name="Tabela12.H3" office:value-type="string">
            <text:p text:style-name="P64">7</text:p>
          </table:table-cell>
          <table:table-cell table:style-name="Tabela12.H3" office:value-type="string">
            <text:p text:style-name="P64">165,10</text:p>
          </table:table-cell>
          <table:table-cell table:style-name="Tabela12.J8" office:value-type="string">
            <text:p text:style-name="P39"><text:span text:style-name="Fonte_20_parág._20_padrão"><text:span text:style-name="T14"><text:s/></text:span></text:span><text:span text:style-name="Fonte_20_parág._20_padrão"><text:span text:style-name="T13"><text:s/>1.155,70</text:span></text:span></text:p>
            <text:p text:style-name="P13"/>
            <text:p text:style-name="P13"/>
          </table:table-cell>
        </table:table-row>
        <table:table-row table:style-name="Tabela12.3">
          <table:table-cell table:style-name="Tabela12.A9" office:value-type="string">
            <text:p text:style-name="P69">87</text:p>
          </table:table-cell>
          <table:table-cell table:style-name="Tabela12.B9" office:value-type="string">
            <text:p text:style-name="P121">Margarina tipo 2</text:p>
          </table:table-cell>
          <table:table-cell table:style-name="Tabela12.C9" office:value-type="string">
            <text:p text:style-name="P91">463700</text:p>
          </table:table-cell>
          <table:table-cell table:style-name="Tabela12.D9" office:value-type="string">
            <text:p text:style-name="P92">Gordura vegetal, tipo: creme vegetal, composição básica: entre 40% e 49% de gordura, sabor: sem sal. DESCRIÇÃO COMPLEMENTAR: Margarina cremosa sem sal – 0% de gorduras tran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p>
          </table:table-cell>
          <table:table-cell table:style-name="Tabela12.E9" office:value-type="string">
            <text:p text:style-name="P121">Pote 500g.</text:p>
          </table:table-cell>
          <table:table-cell table:style-name="Tabela12.F9" office:value-type="string">
            <text:p text:style-name="P102">21</text:p>
          </table:table-cell>
          <table:table-cell table:style-name="Tabela12.G9" office:value-type="string">
            <text:p text:style-name="P80">----</text:p>
          </table:table-cell>
          <table:table-cell table:style-name="Tabela12.H3" office:value-type="string">
            <text:p text:style-name="P64">21</text:p>
          </table:table-cell>
          <table:table-cell table:style-name="Tabela12.H3" office:value-type="string">
            <text:p text:style-name="P64">7,48</text:p>
          </table:table-cell>
          <table:table-cell table:style-name="Tabela12.J9" office:value-type="string">
            <text:p text:style-name="P80">157,08</text:p>
          </table:table-cell>
        </table:table-row>
        <table:table-row table:style-name="Tabela12.3">
          <table:table-cell table:style-name="Tabela12.A10" office:value-type="string">
            <text:p text:style-name="P83">88</text:p>
          </table:table-cell>
          <table:table-cell table:style-name="Tabela12.B10" office:value-type="string">
            <text:p text:style-name="P107">Margarina tipo 3</text:p>
          </table:table-cell>
          <table:table-cell table:style-name="Tabela12.C10" office:value-type="string">
            <text:p text:style-name="P107">463699</text:p>
          </table:table-cell>
          <table:table-cell table:style-name="Tabela12.D10" office:value-type="string">
            <text:p text:style-name="P108">Gordura vegetal, tipo: margarina, subtipo: cremosa, composição básica: mínimo de 80% de gordura, sabor: com sal. DESCRIÇÃO COMPLEMENTAR: MARGARINA. BALDE COM 15 Kg. Margarina vegetal com sal com 80% de lipídeos, de primeira qualidade, livre de oxidação (ranço) e homogênea. Deverá apresentar validade mínima de 06 (seis) meses a partir da data de entrega.</text:p>
          </table:table-cell>
          <table:table-cell table:style-name="Tabela12.E10" office:value-type="string">
            <text:p text:style-name="P107">Balde 15Kg.</text:p>
          </table:table-cell>
          <table:table-cell table:style-name="Tabela12.F10" office:value-type="string">
            <text:p text:style-name="P85">----</text:p>
          </table:table-cell>
          <table:table-cell table:style-name="Tabela12.G10" office:value-type="string">
            <text:p text:style-name="P85">21</text:p>
          </table:table-cell>
          <table:table-cell table:style-name="Tabela12.H3" office:value-type="string">
            <text:p text:style-name="P139">21</text:p>
          </table:table-cell>
          <table:table-cell table:style-name="Tabela12.H3" office:value-type="string">
            <text:p text:style-name="P64">182,42</text:p>
          </table:table-cell>
          <table:table-cell table:style-name="Tabela12.J10" office:value-type="string">
            <text:p text:style-name="P80">3.830,82</text:p>
          </table:table-cell>
        </table:table-row>
        <table:table-row>
          <table:table-cell table:style-name="Tabela12.A11" office:value-type="string">
            <text:p text:style-name="P69">89</text:p>
          </table:table-cell>
          <table:table-cell table:style-name="Tabela12.B11" office:value-type="string">
            <text:p text:style-name="P91">Queijo coalho</text:p>
          </table:table-cell>
          <table:table-cell table:style-name="Tabela12.C11" office:value-type="string">
            <text:p text:style-name="P91">447072</text:p>
          </table:table-cell>
          <table:table-cell table:style-name="Tabela12.D11" office:value-type="string">
            <text:p text:style-name="P92">Queijo, origem: de vaca, variedade: coalho, tipo: fresco, apresentação: peça. DESCRIÇÃO COMPLEMENTAR: 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lacrada.</text:p>
          </table:table-cell>
          <table:table-cell table:style-name="Tabela12.E11" office:value-type="string">
            <text:p text:style-name="P91">Kg.</text:p>
          </table:table-cell>
          <table:table-cell table:style-name="Tabela12.F11" office:value-type="string">
            <text:p text:style-name="P102">880</text:p>
          </table:table-cell>
          <table:table-cell table:style-name="Tabela12.G11" office:value-type="string">
            <text:p text:style-name="P102">462</text:p>
          </table:table-cell>
          <table:table-cell table:style-name="Tabela12.H3" office:value-type="string">
            <text:p text:style-name="P99">1.342</text:p>
          </table:table-cell>
          <table:table-cell table:style-name="Tabela12.H3" office:value-type="string">
            <text:p text:style-name="P64">34,33</text:p>
          </table:table-cell>
          <table:table-cell table:style-name="Tabela12.J11" office:value-type="string">
            <text:p text:style-name="P13"><text:s/>46.070,86</text:p>
            <text:p text:style-name="P13"/>
          </table:table-cell>
        </table:table-row>
        <table:table-row>
          <table:table-cell table:style-name="Tabela12.A12" office:value-type="string">
            <text:p text:style-name="P69">90</text:p>
          </table:table-cell>
          <table:table-cell table:style-name="Tabela12.B12" office:value-type="string">
            <text:p text:style-name="P91">Queijo <text:soft-page-break/>muçarela</text:p>
          </table:table-cell>
          <table:table-cell table:style-name="Tabela12.C12" office:value-type="string">
            <text:p text:style-name="P91">373255</text:p>
          </table:table-cell>
          <table:table-cell table:style-name="Tabela12.D12" office:value-type="string">
            <text:p text:style-name="P92">Queijo, origem: de vaca, variedade: muçarela, apresentação: <text:soft-page-break/>peça, teor gordura: baixo teor de gordura. DESCRIÇÃO COMPLEMENTAR: 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ela12.E12" office:value-type="string">
            <text:p text:style-name="P91">Kg</text:p>
          </table:table-cell>
          <table:table-cell table:style-name="Tabela12.F12" office:value-type="string">
            <text:p text:style-name="P102">883</text:p>
          </table:table-cell>
          <table:table-cell table:style-name="Tabela12.G12" office:value-type="string">
            <text:p text:style-name="P80">528</text:p>
          </table:table-cell>
          <table:table-cell table:style-name="Tabela12.H3" office:value-type="string">
            <text:p text:style-name="P64">1.411</text:p>
          </table:table-cell>
          <table:table-cell table:style-name="Tabela12.H3" office:value-type="string">
            <text:p text:style-name="P64">37,75</text:p>
          </table:table-cell>
          <table:table-cell table:style-name="Tabela12.J12" office:value-type="string">
            <text:p text:style-name="P13"><text:s/>53.265,25</text:p>
            <text:p text:style-name="P13"><text:soft-page-break/></text:p>
          </table:table-cell>
        </table:table-row>
        <table:table-row>
          <table:table-cell table:style-name="Tabela12.A13" office:value-type="string">
            <text:p text:style-name="P69">91</text:p>
          </table:table-cell>
          <table:table-cell table:style-name="Tabela12.B13" office:value-type="string">
            <text:p text:style-name="P91">Requeijão catupiry</text:p>
          </table:table-cell>
          <table:table-cell table:style-name="Tabela12.C13" office:value-type="string">
            <text:p text:style-name="P91">373255</text:p>
          </table:table-cell>
          <table:table-cell table:style-name="Tabela12.D13" office:value-type="string">
            <text:p text:style-name="P92">Requeijão, ingredientes: queijo cremoso, tipo: catupiry, conservação: 1 a 10 °c.</text:p>
          </table:table-cell>
          <table:table-cell table:style-name="Tabela12.E13" office:value-type="string">
            <text:p text:style-name="P91">Embalagem 200g.</text:p>
          </table:table-cell>
          <table:table-cell table:style-name="Tabela12.F13" office:value-type="string">
            <text:p text:style-name="P102">225</text:p>
          </table:table-cell>
          <table:table-cell table:style-name="Tabela12.G13" office:value-type="string">
            <text:p text:style-name="P80">----</text:p>
          </table:table-cell>
          <table:table-cell table:style-name="Tabela12.H3" office:value-type="string">
            <text:p text:style-name="P64">225</text:p>
          </table:table-cell>
          <table:table-cell table:style-name="Tabela12.H3" office:value-type="string">
            <text:p text:style-name="P64">6,95</text:p>
          </table:table-cell>
          <table:table-cell table:style-name="Tabela12.J13" office:value-type="string">
            <text:p text:style-name="P13"><text:s/>1.563,75</text:p>
            <text:p text:style-name="P13"/>
          </table:table-cell>
        </table:table-row>
        <table:table-row>
          <table:table-cell table:style-name="Tabela12.A14" office:value-type="string">
            <text:p text:style-name="P83">92</text:p>
          </table:table-cell>
          <table:table-cell table:style-name="Tabela12.B14" office:value-type="string">
            <text:p text:style-name="P128">Coalhada</text:p>
          </table:table-cell>
          <table:table-cell table:style-name="Tabela12.C14" office:value-type="string">
            <text:p text:style-name="P107">415887</text:p>
          </table:table-cell>
          <table:table-cell table:style-name="Tabela12.D14" office:value-type="string">
            <text:p text:style-name="P108">Coalhada, ingredientes: leite integral, conservação: 1 a 10 °c, prazo de vaidade: 30(fechado). DESCRIÇÃO COMPLEMENTAR: Produto a base de leite integral e fermento lácteo. Em embalagem de 140g. Com validade mínima de 30 dias a partir da data de entrega.</text:p>
          </table:table-cell>
          <table:table-cell table:style-name="Tabela12.E14" office:value-type="string">
            <text:p text:style-name="P128">Embalagem 140g.</text:p>
          </table:table-cell>
          <table:table-cell table:style-name="Tabela12.F14" office:value-type="string">
            <text:p text:style-name="P111">----</text:p>
          </table:table-cell>
          <table:table-cell table:style-name="Tabela12.G14" office:value-type="string">
            <text:p text:style-name="P111">1080</text:p>
          </table:table-cell>
          <table:table-cell table:style-name="Tabela12.H3" office:value-type="string">
            <text:p text:style-name="P139">1.080</text:p>
          </table:table-cell>
          <table:table-cell table:style-name="Tabela12.H3" office:value-type="string">
            <text:p text:style-name="P64">2,64</text:p>
          </table:table-cell>
          <table:table-cell table:style-name="Tabela12.J14" office:value-type="string">
            <text:p text:style-name="P13"><text:s/>2.851,20</text:p>
            <text:p text:style-name="P13"/>
          </table:table-cell>
        </table:table-row>
        <table:table-row>
          <table:table-cell table:style-name="Tabela12.A15" table:number-columns-spanned="9" office:value-type="string">
            <text:p text:style-name="P50"><text:span text:style-name="Fonte_20_parág._20_padrão"><text:span text:style-name="T9">Valor Total da Aquisição (Grupo 12)</text:span></text:span></text:p>
          </table:table-cell>
          <table:covered-table-cell/>
          <table:covered-table-cell/>
          <table:covered-table-cell/>
          <table:covered-table-cell/>
          <table:covered-table-cell/>
          <table:covered-table-cell/>
          <table:covered-table-cell/>
          <table:covered-table-cell/>
          <table:table-cell table:style-name="Tabela12.J15" office:value-type="string">
            <text:p text:style-name="P23">158.539,11</text:p>
            <text:p text:style-name="P13"/>
          </table:table-cell>
        </table:table-row>
        <table:table-row>
          <table:table-cell table:style-name="Tabela12.A16" table:number-columns-spanned="10" office:value-type="string">
            <text:p text:style-name="P116"><text:span text:style-name="Fonte_20_parág._20_padrão"><text:span text:style-name="T3">Endereços de Entrega: </text:span></text:span><text:span text:style-name="Fonte_20_parág._20_padrão"><text:span text:style-name="T17">Sede do </text:span></text:span><text:span text:style-name="Fonte_20_parág._20_padrão"><text:span text:style-name="T18">campus</text:span></text:span><text:span text:style-name="Fonte_20_parág._20_padrão"><text:span text:style-name="T17"> Petrolina.Rua Maria Luiza de Araújo Gomes Cabral, 791, João de Deus - Petrolina/PE. CEP: 56316.686. Telefone: (87) 2101 4300.</text:span></text:span></text:p>
            <text:p text:style-name="P73"/>
            <text:p text:style-name="P39"><text:span text:style-name="Fonte_20_parág._20_padrão"><text:span text:style-name="T3">Endereços de Entrega: </text:span></text:span><text:span text:style-name="Fonte_20_parág._20_padrão"><text:span text:style-name="T15">Sede do campus Petrolina Zona Rural. 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number-columns-repeated="2"/>
        <table:table-column table:style-name="Tabela13.H"/>
        <table:table-column table:style-name="Tabela13.I"/>
        <table:table-column table:style-name="Tabela13.J"/>
        <table:table-column table:style-name="Tabela13.K"/>
        <table:table-row>
          <table:table-cell table:style-name="Tabela13.A1" table:number-columns-spanned="11" office:value-type="string">
            <text:p text:style-name="P50"><text:span text:style-name="Fonte_20_parág._20_padrão"><text:span text:style-name="T3">GRUPO 13: CAMPUS PETROLINA</text:span></text:span><text:span text:style-name="Fonte_20_parág._20_padrão"><text:span text:style-name="T8">, <text:s/>PETROLINA ZONA RURAL e SANTA MARIA DA BOA VISTA </text:span></text:span><text:span text:style-name="Fonte_20_parág._20_padrão"><text:span text:style-name="T3">– Cereais e Farináceo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 office:value-type="string">
            <text:p text:style-name="P57">Nº <text:soft-page-break/>Item</text:p>
          </table:table-cell>
          <table:table-cell table:style-name="Tabela13.A2" office:value-type="string">
            <text:p text:style-name="P57">Item</text:p>
          </table:table-cell>
          <table:table-cell table:style-name="Tabela13.A2" office:value-type="string">
            <text:p text:style-name="P57">Catmat</text:p>
          </table:table-cell>
          <table:table-cell table:style-name="Tabela13.A2" office:value-type="string">
            <text:p text:style-name="P57">Descrição</text:p>
          </table:table-cell>
          <table:table-cell table:style-name="Tabela13.A2" office:value-type="string">
            <text:p text:style-name="P57">Und.</text:p>
          </table:table-cell>
          <table:table-cell table:style-name="Tabela13.F2" office:value-type="string">
            <text:p text:style-name="P57">Campus <text:soft-page-break/>Petrolina</text:p>
          </table:table-cell>
          <table:table-cell table:style-name="Tabela13.F2" office:value-type="string">
            <text:p text:style-name="P138">Campus <text:soft-page-break/>Petrolina Zona Rural</text:p>
          </table:table-cell>
          <table:table-cell table:style-name="Tabela13.H2" office:value-type="string">
            <text:p text:style-name="P138">Campus <text:soft-page-break/>Santa Maria</text:p>
          </table:table-cell>
          <table:table-cell table:style-name="Tabela13.H2" office:value-type="string">
            <text:p text:style-name="P138">Total</text:p>
          </table:table-cell>
          <table:table-cell table:style-name="Tabela13.H2" office:value-type="string">
            <text:p text:style-name="P57">Valor</text:p>
            <text:p text:style-name="P57"><text:soft-page-break/>Unitário</text:p>
          </table:table-cell>
          <table:table-cell table:style-name="Tabela13.F2" office:value-type="string">
            <text:p text:style-name="P57">Valor</text:p>
            <text:p text:style-name="P57"><text:soft-page-break/>Total</text:p>
          </table:table-cell>
        </table:table-row>
        <table:table-row table:style-name="Tabela13.3">
          <table:table-cell table:style-name="Tabela13.A3" office:value-type="string">
            <text:p text:style-name="P69">93</text:p>
          </table:table-cell>
          <table:table-cell table:style-name="Tabela13.B3" office:value-type="string">
            <text:p text:style-name="P121">Amido de milho</text:p>
          </table:table-cell>
          <table:table-cell table:style-name="Tabela13.C3" office:value-type="string">
            <text:p text:style-name="P91">467050</text:p>
          </table:table-cell>
          <table:table-cell table:style-name="Tabela13.D3" office:value-type="string">
            <text:p text:style-name="P92">Amido, base: de milho, grupo: fécula. DESCRIÇÃO COMPLEMENTAR: 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text:p>
          </table:table-cell>
          <table:table-cell table:style-name="Tabela13.E3" office:value-type="string">
            <text:p text:style-name="P121">Caixa 500g.</text:p>
          </table:table-cell>
          <table:table-cell table:style-name="Tabela13.F3" office:value-type="string">
            <text:p text:style-name="P102">140</text:p>
          </table:table-cell>
          <table:table-cell table:style-name="Tabela13.G3" office:value-type="string">
            <text:p text:style-name="P126">344</text:p>
          </table:table-cell>
          <table:table-cell table:style-name="Tabela13.H3" office:value-type="string">
            <text:p text:style-name="P80">----</text:p>
          </table:table-cell>
          <table:table-cell table:style-name="Tabela13.I3" office:value-type="string">
            <text:p text:style-name="P64">484</text:p>
          </table:table-cell>
          <table:table-cell table:style-name="Tabela13.I3" office:value-type="string">
            <text:p text:style-name="P64">7,99</text:p>
          </table:table-cell>
          <table:table-cell table:style-name="Tabela13.K3" office:value-type="string">
            <text:p text:style-name="P13">3.867,16</text:p>
            <text:p text:style-name="P13"/>
          </table:table-cell>
        </table:table-row>
        <table:table-row>
          <table:table-cell table:style-name="Tabela13.A4" office:value-type="string">
            <text:p text:style-name="P69">94</text:p>
          </table:table-cell>
          <table:table-cell table:style-name="Tabela13.B4" office:value-type="string">
            <text:p text:style-name="P91">Arroz integral</text:p>
          </table:table-cell>
          <table:table-cell table:style-name="Tabela13.C4" office:value-type="string">
            <text:p text:style-name="P91">458910</text:p>
          </table:table-cell>
          <table:table-cell table:style-name="Tabela13.D4" office:value-type="string">
            <text:p text:style-name="P92">arroz beneficiado, tipo: parboilizado, subgrupo: integral, classe: longo fino, qualidade: tipo 1. DESCRIÇÃO COMPLEMENTAR: 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text:p>
          </table:table-cell>
          <table:table-cell table:style-name="Tabela13.E4" office:value-type="string">
            <text:p text:style-name="P91">Kg</text:p>
          </table:table-cell>
          <table:table-cell table:style-name="Tabela13.F4" office:value-type="string">
            <text:p text:style-name="P102">190</text:p>
          </table:table-cell>
          <table:table-cell table:style-name="Tabela13.G4" office:value-type="string">
            <text:p text:style-name="P80">-----</text:p>
          </table:table-cell>
          <table:table-cell table:style-name="Tabela13.H4" office:value-type="string">
            <text:p text:style-name="P80">-----</text:p>
          </table:table-cell>
          <table:table-cell table:style-name="Tabela13.I3" office:value-type="string">
            <text:p text:style-name="P64">190</text:p>
          </table:table-cell>
          <table:table-cell table:style-name="Tabela13.I3" office:value-type="string">
            <text:p text:style-name="P64">7,32</text:p>
          </table:table-cell>
          <table:table-cell table:style-name="Tabela13.K4" office:value-type="string">
            <text:p text:style-name="P13">1.390,80</text:p>
            <text:p text:style-name="P13"/>
          </table:table-cell>
        </table:table-row>
        <table:table-row>
          <table:table-cell table:style-name="Tabela13.A5" office:value-type="string">
            <text:p text:style-name="P69">95</text:p>
          </table:table-cell>
          <table:table-cell table:style-name="Tabela13.B5" office:value-type="string">
            <text:p text:style-name="P91">Arroz parboilizado</text:p>
          </table:table-cell>
          <table:table-cell table:style-name="Tabela13.C5" office:value-type="string">
            <text:p text:style-name="P91">458908</text:p>
          </table:table-cell>
          <table:table-cell table:style-name="Tabela13.D5" office:value-type="string">
            <text:p text:style-name="P115"><text:span text:style-name="Fonte_20_parág._20_padrão"><text:span text:style-name="T31">Arroz beneficiado, tipo: parboilizado, subgrupo: polido, classe: longo fino, qualidade: tipo 1. DESCRIÇÃO COMPLEMENTAR: Arroz PARBOILIZADO, polido, tipo 1, limpo, industrializado, sem fios brancos característicos de infestação, sem contaminantes. Rotulagem de acordo com a legislação. Deverá apresentar validade mínima de 06 meses a partir da data de </text:span></text:span><text:soft-page-break/><text:span text:style-name="Fonte_20_parág._20_padrão"><text:span text:style-name="T31">entrega.</text:span></text:span></text:p>
          </table:table-cell>
          <table:table-cell table:style-name="Tabela13.E5" office:value-type="string">
            <text:p text:style-name="P91">Kg</text:p>
          </table:table-cell>
          <table:table-cell table:style-name="Tabela13.F5" office:value-type="string">
            <text:p text:style-name="P102">3960</text:p>
          </table:table-cell>
          <table:table-cell table:style-name="Tabela13.G5" office:value-type="string">
            <text:p text:style-name="P126">15372</text:p>
          </table:table-cell>
          <table:table-cell table:style-name="Tabela13.H5" office:value-type="string">
            <text:p text:style-name="P80">-----</text:p>
          </table:table-cell>
          <table:table-cell table:style-name="Tabela13.I3" office:value-type="string">
            <text:p text:style-name="P64">19.332</text:p>
          </table:table-cell>
          <table:table-cell table:style-name="Tabela13.I3" office:value-type="string">
            <text:p text:style-name="P64">4,60</text:p>
          </table:table-cell>
          <table:table-cell table:style-name="Tabela13.K5" office:value-type="string">
            <text:p text:style-name="P13">88.927,20</text:p>
            <text:p text:style-name="P13"/>
          </table:table-cell>
        </table:table-row>
        <table:table-row>
          <table:table-cell table:style-name="Tabela13.A6" office:value-type="string">
            <text:p text:style-name="P50"><text:span text:style-name="Fonte_20_parág._20_padrão"><text:span text:style-name="T23">96</text:span></text:span></text:p>
          </table:table-cell>
          <table:table-cell table:style-name="Tabela13.B6" office:value-type="string">
            <text:p text:style-name="P91">Arroz polido</text:p>
          </table:table-cell>
          <table:table-cell table:style-name="Tabela13.C6" office:value-type="string">
            <text:p text:style-name="P91">472895</text:p>
          </table:table-cell>
          <table:table-cell table:style-name="Tabela13.D6" office:value-type="string">
            <text:p text:style-name="P92">Arroz beneficiado, tipo: agulhinha,branco, subgrupo: polido, classe: longo fino, qualidade: tipo 1, característica adicional: orgânico. DESCRIÇÃO COMPLEMENTAR: Arroz POLIDO - agulhinha tipo 1, polido, longo fino, com laudo de classificação constando umidade máxima de 14% e quebrados até 9,5%. Embalagem de polietileno, atóxico, transparente, resistente e validade mínima de 06 meses a partir da data da entrega. Na embalagem deverá constar o nome e marca do produto, data de fabricação, prazo de validade, número do lote e tabela de informações nutricionais.</text:p>
          </table:table-cell>
          <table:table-cell table:style-name="Tabela13.E6" office:value-type="string">
            <text:p text:style-name="P91">Kg</text:p>
          </table:table-cell>
          <table:table-cell table:style-name="Tabela13.F6" office:value-type="string">
            <text:p text:style-name="P102">660</text:p>
          </table:table-cell>
          <table:table-cell table:style-name="Tabela13.G6" office:value-type="string">
            <text:p text:style-name="P80">-----</text:p>
          </table:table-cell>
          <table:table-cell table:style-name="Tabela13.H6" office:value-type="string">
            <text:p text:style-name="P80">-----</text:p>
          </table:table-cell>
          <table:table-cell table:style-name="Tabela13.I3" office:value-type="string">
            <text:p text:style-name="P64">660</text:p>
          </table:table-cell>
          <table:table-cell table:style-name="Tabela13.I3" office:value-type="string">
            <text:p text:style-name="P64">5,96</text:p>
          </table:table-cell>
          <table:table-cell table:style-name="Tabela13.K6" office:value-type="string">
            <text:p text:style-name="P13">3.933,60</text:p>
            <text:p text:style-name="P13"/>
          </table:table-cell>
        </table:table-row>
        <table:table-row>
          <table:table-cell table:style-name="Tabela13.A7" office:value-type="string">
            <text:p text:style-name="P69">97</text:p>
          </table:table-cell>
          <table:table-cell table:style-name="Tabela13.B7" office:value-type="string">
            <text:p text:style-name="P91">Aveia</text:p>
          </table:table-cell>
          <table:table-cell table:style-name="Tabela13.C7" office:value-type="string">
            <text:p text:style-name="P91">460501</text:p>
          </table:table-cell>
          <table:table-cell table:style-name="Tabela13.D7" office:value-type="string">
            <text:p text:style-name="P92">Aveia beneficiada, classe: branca, apresentação: em flocos finos, presença de glúten: contém glúten. DESCRIÇÃO COMPLEMENTAR: 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text:p>
          </table:table-cell>
          <table:table-cell table:style-name="Tabela13.E7" office:value-type="string">
            <text:p text:style-name="P39"><text:span text:style-name="Fonte_20_parág._20_padrão"><text:span text:style-name="T31">Embalagem <text:s/>165 a 170gr.</text:span></text:span></text:p>
          </table:table-cell>
          <table:table-cell table:style-name="Tabela13.F7" office:value-type="string">
            <text:p text:style-name="P102">1110</text:p>
          </table:table-cell>
          <table:table-cell table:style-name="Tabela13.G7" office:value-type="string">
            <text:p text:style-name="P126">514</text:p>
          </table:table-cell>
          <table:table-cell table:style-name="Tabela13.H7" office:value-type="string">
            <text:p text:style-name="P102">990</text:p>
          </table:table-cell>
          <table:table-cell table:style-name="Tabela13.I3" office:value-type="string">
            <text:p text:style-name="P99">2.614</text:p>
          </table:table-cell>
          <table:table-cell table:style-name="Tabela13.I3" office:value-type="string">
            <text:p text:style-name="P64">4,11</text:p>
          </table:table-cell>
          <table:table-cell table:style-name="Tabela13.K7" office:value-type="string">
            <text:p text:style-name="P13">10.743,54</text:p>
            <text:p text:style-name="P13"/>
          </table:table-cell>
        </table:table-row>
        <table:table-row>
          <table:table-cell table:style-name="Tabela13.A8" office:value-type="string">
            <text:p text:style-name="P69">98</text:p>
          </table:table-cell>
          <table:table-cell table:style-name="Tabela13.B8" office:value-type="string">
            <text:p text:style-name="P91">Farinha de mandioca</text:p>
          </table:table-cell>
          <table:table-cell table:style-name="Tabela13.C8" office:value-type="string">
            <text:p text:style-name="P91">458920</text:p>
          </table:table-cell>
          <table:table-cell table:style-name="Tabela13.D8" office:value-type="string">
            <text:p text:style-name="P92">Farinha de mandioca, grupo: seca, subgrupo: branca torrada, classe: fina, aspecto físico: tipo 1, acidez: baixa acidez. DESCRIÇÃO COMPLEMENTAR: Farinha de Mandioca fina, branca, tipo 1. Industrializada. Rotulagem de acordo com a legislação. Data de validade mínima de 3 meses a contar da data de entrega do produto.</text:p>
          </table:table-cell>
          <table:table-cell table:style-name="Tabela13.E8" office:value-type="string">
            <text:p text:style-name="P91">Kg</text:p>
          </table:table-cell>
          <table:table-cell table:style-name="Tabela13.F8" office:value-type="string">
            <text:p text:style-name="P102">110</text:p>
          </table:table-cell>
          <table:table-cell table:style-name="Tabela13.G8" office:value-type="string">
            <text:p text:style-name="P126">1388</text:p>
          </table:table-cell>
          <table:table-cell table:style-name="Tabela13.H8" office:value-type="string">
            <text:p text:style-name="P102">-----</text:p>
          </table:table-cell>
          <table:table-cell table:style-name="Tabela13.I3" office:value-type="string">
            <text:p text:style-name="P99">1.498</text:p>
          </table:table-cell>
          <table:table-cell table:style-name="Tabela13.I3" office:value-type="string">
            <text:p text:style-name="P64">4,30</text:p>
          </table:table-cell>
          <table:table-cell table:style-name="Tabela13.K8" office:value-type="string">
            <text:p text:style-name="P13">6.441,40</text:p>
            <text:p text:style-name="P13"/>
          </table:table-cell>
        </table:table-row>
        <text:soft-page-break/>
        <table:table-row>
          <table:table-cell table:style-name="Tabela13.A9" office:value-type="string">
            <text:p text:style-name="P69">99</text:p>
          </table:table-cell>
          <table:table-cell table:style-name="Tabela13.B9" office:value-type="string">
            <text:p text:style-name="P91">Farinha de milho</text:p>
          </table:table-cell>
          <table:table-cell table:style-name="Tabela13.C9" office:value-type="string">
            <text:p text:style-name="P91">459017</text:p>
          </table:table-cell>
          <table:table-cell table:style-name="Tabela13.D9" office:value-type="string">
            <text:p text:style-name="P92">Farinha de milho, grão: amarelo, tipo: flocada, apresentação: pré-cozida, característica adicional: transgênico, ingrediente adicional: fortificada com ferro e ácido fólico. DESCRIÇÃO COMPLEMENTAR: Farinha milho para CUSCUZ, apresentação flocos milho, tipo pré-cozida, boa qualidade, sem glúten. Características adicionais: sem sal. enriquecida com ferro e ácido fólico (vitamina B9). Rotulagem de acordo com a legislação vigente. Deverá apresentar validade mínima de 3 meses a partir da data de entrega.</text:p>
          </table:table-cell>
          <table:table-cell table:style-name="Tabela13.E9" office:value-type="string">
            <text:p text:style-name="P91">Pacote 500g.</text:p>
          </table:table-cell>
          <table:table-cell table:style-name="Tabela13.F9" office:value-type="string">
            <text:p text:style-name="P102">5280</text:p>
          </table:table-cell>
          <table:table-cell table:style-name="Tabela13.G9" office:value-type="string">
            <text:p text:style-name="P126">5300</text:p>
          </table:table-cell>
          <table:table-cell table:style-name="Tabela13.H9" office:value-type="string">
            <text:p text:style-name="P102">2666</text:p>
            <text:p text:style-name="P80"/>
          </table:table-cell>
          <table:table-cell table:style-name="Tabela13.I3" office:value-type="string">
            <text:p text:style-name="P99">13.246</text:p>
          </table:table-cell>
          <table:table-cell table:style-name="Tabela13.I3" office:value-type="string">
            <text:p text:style-name="P64">2,33</text:p>
          </table:table-cell>
          <table:table-cell table:style-name="Tabela13.K9" office:value-type="string">
            <text:p text:style-name="P13">30.863,18</text:p>
            <text:p text:style-name="P13"/>
          </table:table-cell>
        </table:table-row>
        <table:table-row>
          <table:table-cell table:style-name="Tabela13.A10" office:value-type="string">
            <text:p text:style-name="P50"><text:span text:style-name="Fonte_20_parág._20_padrão"><text:span text:style-name="T23">100</text:span></text:span></text:p>
          </table:table-cell>
          <table:table-cell table:style-name="Tabela13.B10" office:value-type="string">
            <text:p text:style-name="P91">Farinha de trigo tipo 1</text:p>
          </table:table-cell>
          <table:table-cell table:style-name="Tabela13.C10" office:value-type="string">
            <text:p text:style-name="P91">465332</text:p>
          </table:table-cell>
          <table:table-cell table:style-name="Tabela13.D10" office:value-type="string">
            <text:p text:style-name="P92">Farinha de trigo, grupo: industrial, tipo: tipo 1, especial, ingrediente adicional: sem fermento. DESCRIÇÃO COMPLEMENTAR: Farinha de trigo tradicional, sem fermento, tipo 1. Enriquecida com ferro e ácido fólico. Deverá apresentar validade mínima de 3 meses a partir da data de entrega.</text:p>
          </table:table-cell>
          <table:table-cell table:style-name="Tabela13.E10" office:value-type="string">
            <text:p text:style-name="P91">Kg</text:p>
          </table:table-cell>
          <table:table-cell table:style-name="Tabela13.F10" office:value-type="string">
            <text:p text:style-name="P102">10</text:p>
          </table:table-cell>
          <table:table-cell table:style-name="Tabela13.G10" office:value-type="string">
            <text:p text:style-name="P126">344</text:p>
          </table:table-cell>
          <table:table-cell table:style-name="Tabela13.H10" office:value-type="string">
            <text:p text:style-name="P80">------</text:p>
          </table:table-cell>
          <table:table-cell table:style-name="Tabela13.I3" office:value-type="string">
            <text:p text:style-name="P64">354</text:p>
          </table:table-cell>
          <table:table-cell table:style-name="Tabela13.I3" office:value-type="string">
            <text:p text:style-name="P64">5,25</text:p>
          </table:table-cell>
          <table:table-cell table:style-name="Tabela13.K10" office:value-type="string">
            <text:p text:style-name="P13">1.858,50</text:p>
            <text:p text:style-name="P13"/>
          </table:table-cell>
        </table:table-row>
        <table:table-row>
          <table:table-cell table:style-name="Tabela13.A11" office:value-type="string">
            <text:p text:style-name="P69">101</text:p>
          </table:table-cell>
          <table:table-cell table:style-name="Tabela13.B11" office:value-type="string">
            <text:p text:style-name="P91">Milho para munguzá tipo 1</text:p>
          </table:table-cell>
          <table:table-cell table:style-name="Tabela13.C11" office:value-type="string">
            <text:p text:style-name="P91">279262</text:p>
          </table:table-cell>
          <table:table-cell table:style-name="Tabela13.D11" office:value-type="string">
            <text:p text:style-name="P92">"Milho", tipo: grão, aplicação: mungunzá (canjica). DESCRIÇÃO COMPLEMENTAR: Canjica de milho amarelo (MUNGUZÁ), tipo 1, despeliculada, grupo especial. Milho para munguzá, amarelo, boa qualidade, sem fungos, sem sujidades, sem bolor, sem umidade. Deverá apresentar validade mínima de 4 meses a partir da data de entrega à unidade requisitante.</text:p>
          </table:table-cell>
          <table:table-cell table:style-name="Tabela13.E11" office:value-type="string">
            <text:p text:style-name="P91">Pacote 500g.</text:p>
          </table:table-cell>
          <table:table-cell table:style-name="Tabela13.F11" office:value-type="string">
            <text:p text:style-name="P15"/>
            <text:p text:style-name="P102">1100</text:p>
          </table:table-cell>
          <table:table-cell table:style-name="Tabela13.G11" office:value-type="string">
            <text:p text:style-name="P102">172</text:p>
          </table:table-cell>
          <table:table-cell table:style-name="Tabela13.H11" office:value-type="string">
            <text:p text:style-name="P102">1065</text:p>
          </table:table-cell>
          <table:table-cell table:style-name="Tabela13.I3" office:value-type="string">
            <text:p text:style-name="P99">2.337</text:p>
          </table:table-cell>
          <table:table-cell table:style-name="Tabela13.I3" office:value-type="string">
            <text:p text:style-name="P64">4,12</text:p>
          </table:table-cell>
          <table:table-cell table:style-name="Tabela13.K11" office:value-type="string">
            <text:p text:style-name="P13">9.628,44</text:p>
            <text:p text:style-name="P13"/>
          </table:table-cell>
        </table:table-row>
        <table:table-row>
          <table:table-cell table:style-name="Tabela13.A12" office:value-type="string">
            <text:p text:style-name="P69">102</text:p>
          </table:table-cell>
          <table:table-cell table:style-name="Tabela13.B12" office:value-type="string">
            <text:p text:style-name="P91">Mistura para preparo de canjiquinha</text:p>
          </table:table-cell>
          <table:table-cell table:style-name="Tabela13.C12" office:value-type="string">
            <text:p text:style-name="P91">459072</text:p>
          </table:table-cell>
          <table:table-cell table:style-name="Tabela13.D12" office:value-type="string">
            <text:p text:style-name="P92">Farinha de milho, grão: amarelo, tipo: canjiquinha,xerém, característica adicional: transgênico. DESCRIÇÃO COMPLEMENTAR: Mistura para preparo de Canjiquinha / curau . Preparo rápido. Embalada em sacos de poliéster <text:soft-page-break/>metalizados. Rotulagem em conformidade à legislação vigente. Prazo de validade mínimo 02 meses a contar a partir da data de entrega.</text:p>
          </table:table-cell>
          <table:table-cell table:style-name="Tabela13.E12" office:value-type="string">
            <text:p text:style-name="P91">Embalagem 500g.</text:p>
          </table:table-cell>
          <table:table-cell table:style-name="Tabela13.F12" office:value-type="string">
            <text:p text:style-name="P15"/>
            <text:p text:style-name="P102">110</text:p>
          </table:table-cell>
          <table:table-cell table:style-name="Tabela13.G12" office:value-type="string">
            <text:p text:style-name="P102">300</text:p>
          </table:table-cell>
          <table:table-cell table:style-name="Tabela13.H12" office:value-type="string">
            <text:p text:style-name="P15">-----</text:p>
          </table:table-cell>
          <table:table-cell table:style-name="Tabela13.I3" office:value-type="string">
            <text:p text:style-name="P18">410</text:p>
          </table:table-cell>
          <table:table-cell table:style-name="Tabela13.I3" office:value-type="string">
            <text:p text:style-name="P18">5,38</text:p>
          </table:table-cell>
          <table:table-cell table:style-name="Tabela13.K12" office:value-type="string">
            <text:p text:style-name="P15">2.205,80</text:p>
            <text:p text:style-name="P15"/>
          </table:table-cell>
        </table:table-row>
        <table:table-row>
          <table:table-cell table:style-name="Tabela13.A13" office:value-type="string">
            <text:p text:style-name="P69">103</text:p>
          </table:table-cell>
          <table:table-cell table:style-name="Tabela13.B13" office:value-type="string">
            <text:p text:style-name="P91">Mistura para preparo de canjiquinha DIET</text:p>
          </table:table-cell>
          <table:table-cell table:style-name="Tabela13.C13" office:value-type="string">
            <text:p text:style-name="P91">459072</text:p>
          </table:table-cell>
          <table:table-cell table:style-name="Tabela13.D13" office:value-type="string">
            <text:p text:style-name="P92">Farinha de milho, grão: amarelo, tipo: canjiquinha,xerém, característica adicional: transgênico. DESCRIÇÃO COMPLEMENTAR: 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text:p>
          </table:table-cell>
          <table:table-cell table:style-name="Tabela13.E13" office:value-type="string">
            <text:p text:style-name="P91">Embalagem 500g.</text:p>
          </table:table-cell>
          <table:table-cell table:style-name="Tabela13.F13" office:value-type="string">
            <text:p text:style-name="P15"/>
            <text:p text:style-name="P102">5</text:p>
          </table:table-cell>
          <table:table-cell table:style-name="Tabela13.G13" office:value-type="string">
            <text:p text:style-name="P15">-----</text:p>
          </table:table-cell>
          <table:table-cell table:style-name="Tabela13.H13" office:value-type="string">
            <text:p text:style-name="P15">-----</text:p>
          </table:table-cell>
          <table:table-cell table:style-name="Tabela13.I3" office:value-type="string">
            <text:p text:style-name="P18">5</text:p>
          </table:table-cell>
          <table:table-cell table:style-name="Tabela13.I3" office:value-type="string">
            <text:p text:style-name="P18">4,47</text:p>
          </table:table-cell>
          <table:table-cell table:style-name="Tabela13.K13" office:value-type="string">
            <text:p text:style-name="P15">22,35</text:p>
            <text:p text:style-name="P15"/>
          </table:table-cell>
        </table:table-row>
        <table:table-row>
          <table:table-cell table:style-name="Tabela13.A14" table:number-columns-spanned="10" office:value-type="string">
            <text:p text:style-name="P138">Valor Total da Aquisição (Grupo 13)</text:p>
          </table:table-cell>
          <table:covered-table-cell/>
          <table:covered-table-cell/>
          <table:covered-table-cell/>
          <table:covered-table-cell/>
          <table:covered-table-cell/>
          <table:covered-table-cell/>
          <table:covered-table-cell/>
          <table:covered-table-cell/>
          <table:covered-table-cell/>
          <table:table-cell table:style-name="Tabela13.K14" office:value-type="string">
            <text:p text:style-name="P23">159.881,97</text:p>
            <text:p text:style-name="P26"/>
          </table:table-cell>
        </table:table-row>
        <table:table-row>
          <table:table-cell table:style-name="Tabela13.A15" table:number-columns-spanned="11" office:value-type="string">
            <text:p text:style-name="P49"><text:span text:style-name="Fonte_20_parág._20_padrão"><text:span text:style-name="T5">Endereços de Entrega: </text:span></text:span><text:span text:style-name="Fonte_20_parág._20_padrão"><text:span text:style-name="T20">Sede do </text:span></text:span><text:span text:style-name="Fonte_20_parág._20_padrão"><text:span text:style-name="T21">campus</text:span></text:span><text:span text:style-name="Fonte_20_parág._20_padrão"><text:span text:style-name="T20"> Petrolina.Rua Maria Luiza de Araújo Gomes Cabral, 791, João de Deus - Petrolina/PE. CEP: 56316.686. Telefone: (87) 2101 4300</text:span></text:span></text:p>
            <text:p text:style-name="P115"><text:span text:style-name="Fonte_20_parág._20_padrão"><text:span text:style-name="T5">Endereços de Entrega: </text:span></text:span><text:span text:style-name="Fonte_20_parág._20_padrão"><text:span text:style-name="T16">Sede do campus Petrolina Zona Rural. Rodovia BR 235, Km 22, Projeto Senador Nilo Coelho N4 <text:s/>- Petrolina/PE. CEP 56302-970. Telefone: (87) 2101 8050</text:span></text:span></text:p>
            <text:p text:style-name="P76"/>
            <text:p text:style-name="P115"><text:span text:style-name="Fonte_20_parág._20_padrão"><text:span text:style-name="T37">Local de Entrega: </text:span></text:span><text:span text:style-name="Fonte_20_parág._20_padrão"><text:span text:style-name="T43">BR 428, Km 90, Zona Rural. CEP: 56.380-000 | Santa Maria da Boa Vista/PE. Telefone: (87) 9 9921-926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C" table:number-columns-repeated="2"/>
        <table:table-column table:style-name="Tabela14.E"/>
        <table:table-column table:style-name="Tabela14.C"/>
        <table:table-column table:style-name="Tabela14.J"/>
        <table:table-row>
          <table:table-cell table:style-name="Tabela14.A1" table:number-columns-spanned="10" office:value-type="string">
            <text:p text:style-name="P50"><text:span text:style-name="Fonte_20_parág._20_padrão"><text:span text:style-name="T3">GRUPO 14: <text:s/>CAMPUS PETROLINA e</text:span></text:span><text:span text:style-name="Fonte_20_parág._20_padrão"><text:span text:style-name="T8"> PETROLINA ZONA RURAL </text:span></text:span><text:span text:style-name="Fonte_20_parág._20_padrão"><text:span text:style-name="T3">– Leguminosas e oleaginosas</text:span></text:span></text:p>
            <text:p text:style-name="P87"/>
          </table:table-cell>
          <table:covered-table-cell/>
          <table:covered-table-cell/>
          <table:covered-table-cell/>
          <table:covered-table-cell/>
          <table:covered-table-cell/>
          <table:covered-table-cell/>
          <table:covered-table-cell/>
          <table:covered-table-cell/>
          <table:covered-table-cell/>
        </table:table-row>
        <table:table-row>
          <table:table-cell table:style-name="Tabela14.A2" office:value-type="string">
            <text:p text:style-name="P61">Nº Item</text:p>
          </table:table-cell>
          <table:table-cell table:style-name="Tabela14.A2" office:value-type="string">
            <text:p text:style-name="P61">Item</text:p>
          </table:table-cell>
          <table:table-cell table:style-name="Tabela14.A2" office:value-type="string">
            <text:p text:style-name="P61">Catmat</text:p>
          </table:table-cell>
          <table:table-cell table:style-name="Tabela14.A2" office:value-type="string">
            <text:p text:style-name="P61">Descrição</text:p>
          </table:table-cell>
          <table:table-cell table:style-name="Tabela14.A2" office:value-type="string">
            <text:p text:style-name="P61">Und.</text:p>
          </table:table-cell>
          <table:table-cell table:style-name="Tabela14.F2" office:value-type="string">
            <text:p text:style-name="P61">Petrolina</text:p>
          </table:table-cell>
          <table:table-cell table:style-name="Tabela14.G2" office:value-type="string">
            <text:p text:style-name="P139">Petrolina Zona Rural</text:p>
          </table:table-cell>
          <table:table-cell table:style-name="Tabela14.G2" office:value-type="string">
            <text:p text:style-name="P139">Total</text:p>
          </table:table-cell>
          <table:table-cell table:style-name="Tabela14.G2" office:value-type="string">
            <text:p text:style-name="P61">Valor</text:p>
            <text:p text:style-name="P61">Unitário</text:p>
          </table:table-cell>
          <table:table-cell table:style-name="Tabela14.F2" office:value-type="string">
            <text:p text:style-name="P61">Valor</text:p>
            <text:p text:style-name="P61">Total</text:p>
          </table:table-cell>
        </table:table-row>
        <text:soft-page-break/>
        <table:table-row table:style-name="Tabela14.3">
          <table:table-cell table:style-name="Tabela14.A3" office:value-type="string">
            <text:p text:style-name="P72">104</text:p>
          </table:table-cell>
          <table:table-cell table:style-name="Tabela14.B3" office:value-type="string">
            <text:p text:style-name="P123">Amendoim</text:p>
          </table:table-cell>
          <table:table-cell table:style-name="Tabela14.C3" office:value-type="string">
            <text:p text:style-name="P94">464535</text:p>
          </table:table-cell>
          <table:table-cell table:style-name="Tabela14.D3" office:value-type="string">
            <text:p text:style-name="P95">Oleaginosa, tipo: amendoim, apresentação: natural, adicional: com casca. DESCRIÇÃO COMPLEMENTAR: Amendoim cru, ao natural, com cascas íntegras, sem partes amolecidas. Rotulagem de acordo com a legislação.</text:p>
          </table:table-cell>
          <table:table-cell table:style-name="Tabela14.E3" office:value-type="string">
            <text:p text:style-name="P123">Pacote 500g</text:p>
          </table:table-cell>
          <table:table-cell table:style-name="Tabela14.F3" office:value-type="string">
            <text:p text:style-name="P105">330</text:p>
          </table:table-cell>
          <table:table-cell table:style-name="Tabela14.G3" office:value-type="string">
            <text:p text:style-name="P127">22</text:p>
          </table:table-cell>
          <table:table-cell table:style-name="Tabela14.H3" office:value-type="string">
            <text:p text:style-name="P125">352</text:p>
          </table:table-cell>
          <table:table-cell table:style-name="Tabela14.H3" office:value-type="string">
            <text:p text:style-name="P132">10,65</text:p>
          </table:table-cell>
          <table:table-cell table:style-name="Tabela14.J3" office:value-type="string">
            <text:p text:style-name="P136"/>
            <text:p text:style-name="P136"><text:s/>3.748,80</text:p>
            <text:p text:style-name="P135"/>
          </table:table-cell>
        </table:table-row>
        <table:table-row>
          <table:table-cell table:style-name="Tabela14.A4" office:value-type="string">
            <text:p text:style-name="P72">105</text:p>
          </table:table-cell>
          <table:table-cell table:style-name="Tabela14.B4" office:value-type="string">
            <text:p text:style-name="P94">Ervilha em conserva</text:p>
          </table:table-cell>
          <table:table-cell table:style-name="Tabela14.C4" office:value-type="string">
            <text:p text:style-name="P94">462823</text:p>
          </table:table-cell>
          <table:table-cell table:style-name="Tabela14.D4" office:value-type="string">
            <text:p text:style-name="P95">Legume em conserva, tipo: ervilha. DESCRIÇÃO COMPLEMENTAR: Ervilha em conserva, grãos inteiros, líquido translúcido, livre de impurezas. Validade mínima de 6 meses a partir da data de entrega.</text:p>
          </table:table-cell>
          <table:table-cell table:style-name="Tabela14.E4" office:value-type="string">
            <text:p text:style-name="P94">Pacote 2kg</text:p>
          </table:table-cell>
          <table:table-cell table:style-name="Tabela14.F4" office:value-type="string">
            <text:p text:style-name="P105">26</text:p>
          </table:table-cell>
          <table:table-cell table:style-name="Tabela14.G4" office:value-type="string">
            <text:p text:style-name="P105">115</text:p>
          </table:table-cell>
          <table:table-cell table:style-name="Tabela14.H3" office:value-type="string">
            <text:p text:style-name="P100">141</text:p>
          </table:table-cell>
          <table:table-cell table:style-name="Tabela14.H3" office:value-type="string">
            <text:p text:style-name="P65">24,42</text:p>
          </table:table-cell>
          <table:table-cell table:style-name="Tabela14.J4" office:value-type="string">
            <text:p text:style-name="P47"><text:s/>3.443,22</text:p>
            <text:p text:style-name="P17"/>
          </table:table-cell>
        </table:table-row>
        <table:table-row>
          <table:table-cell table:style-name="Tabela14.A5" office:value-type="string">
            <text:p text:style-name="P72">106</text:p>
          </table:table-cell>
          <table:table-cell table:style-name="Tabela14.B5" office:value-type="string">
            <text:p text:style-name="P94">Feijão de corda</text:p>
          </table:table-cell>
          <table:table-cell table:style-name="Tabela14.C5" office:value-type="string">
            <text:p text:style-name="P94">464565</text:p>
          </table:table-cell>
          <table:table-cell table:style-name="Tabela14.D5" office:value-type="string">
            <text:p text:style-name="P95">Leguminosa, variedade: feijão de corda, tipo: tipo 1. DESCRIÇÃO COMPLEMENTAR: Feijão de corda/fradinho/macáçar, tipo 1, limpo. Industrializado. Rotulagem em conformidade à legislação vigente. Deverá apresentar validade mínima de 04 meses a partir da data de entrega.</text:p>
          </table:table-cell>
          <table:table-cell table:style-name="Tabela14.E5" office:value-type="string">
            <text:p text:style-name="P94">Kg</text:p>
          </table:table-cell>
          <table:table-cell table:style-name="Tabela14.F5" office:value-type="string">
            <text:p text:style-name="P105">1980</text:p>
          </table:table-cell>
          <table:table-cell table:style-name="Tabela14.G5" office:value-type="string">
            <text:p text:style-name="P105">860</text:p>
          </table:table-cell>
          <table:table-cell table:style-name="Tabela14.H3" office:value-type="string">
            <text:p text:style-name="P100">2.840</text:p>
          </table:table-cell>
          <table:table-cell table:style-name="Tabela14.H3" office:value-type="string">
            <text:p text:style-name="P65">8,04</text:p>
          </table:table-cell>
          <table:table-cell table:style-name="Tabela14.J5" office:value-type="string">
            <text:p text:style-name="P47"><text:s/>22.833,60</text:p>
            <text:p text:style-name="P17"/>
          </table:table-cell>
        </table:table-row>
        <table:table-row>
          <table:table-cell table:style-name="Tabela14.A6" office:value-type="string">
            <text:p text:style-name="P69">107</text:p>
          </table:table-cell>
          <table:table-cell table:style-name="Tabela14.B6" office:value-type="string">
            <text:p text:style-name="P94">Feijão preto</text:p>
          </table:table-cell>
          <table:table-cell table:style-name="Tabela14.C6" office:value-type="string">
            <text:p text:style-name="P94">464552</text:p>
          </table:table-cell>
          <table:table-cell table:style-name="Tabela14.D6" office:value-type="string">
            <text:p text:style-name="P95">Leguminosa, variedade: feijão preto, tipo: tipo 1. DESCRIÇÃO COMPLEMENTAR: Feijão preto tipo 1, industrializado. Rotulagem em conformidade à legislação vigente. Deverá apresentar validade mínima de 06 meses a partir da data de entrega à unidade requisitante.</text:p>
          </table:table-cell>
          <table:table-cell table:style-name="Tabela14.E6" office:value-type="string">
            <text:p text:style-name="P94">Kg</text:p>
          </table:table-cell>
          <table:table-cell table:style-name="Tabela14.F6" office:value-type="string">
            <text:p text:style-name="P105">660</text:p>
          </table:table-cell>
          <table:table-cell table:style-name="Tabela14.G6" office:value-type="string">
            <text:p text:style-name="P105">4049</text:p>
          </table:table-cell>
          <table:table-cell table:style-name="Tabela14.H3" office:value-type="string">
            <text:p text:style-name="P100">4.709</text:p>
          </table:table-cell>
          <table:table-cell table:style-name="Tabela14.H3" office:value-type="string">
            <text:p text:style-name="P65">8,53</text:p>
          </table:table-cell>
          <table:table-cell table:style-name="Tabela14.J6" office:value-type="string">
            <text:p text:style-name="P47"><text:s/>40.167,77</text:p>
            <text:p text:style-name="P17"/>
          </table:table-cell>
        </table:table-row>
        <table:table-row>
          <table:table-cell table:style-name="Tabela14.A7" office:value-type="string">
            <text:p text:style-name="P69">108</text:p>
          </table:table-cell>
          <table:table-cell table:style-name="Tabela14.B7" office:value-type="string">
            <text:p text:style-name="P94">Feijão carioca</text:p>
          </table:table-cell>
          <table:table-cell table:style-name="Tabela14.C7" office:value-type="string">
            <text:p text:style-name="P94">464553</text:p>
          </table:table-cell>
          <table:table-cell table:style-name="Tabela14.D7" office:value-type="string">
            <text:p text:style-name="P95">Leguminosa, variedade: feijão carioca, tipo: tipo 1. DESCRIÇÃO COMPLEMENTAR: 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text:p>
          </table:table-cell>
          <table:table-cell table:style-name="Tabela14.E7" office:value-type="string">
            <text:p text:style-name="P94">Kg</text:p>
          </table:table-cell>
          <table:table-cell table:style-name="Tabela14.F7" office:value-type="string">
            <text:p text:style-name="P105">1320</text:p>
          </table:table-cell>
          <table:table-cell table:style-name="Tabela14.G7" office:value-type="string">
            <text:p text:style-name="P105">6998</text:p>
          </table:table-cell>
          <table:table-cell table:style-name="Tabela14.H3" office:value-type="string">
            <text:p text:style-name="P100">8.318</text:p>
          </table:table-cell>
          <table:table-cell table:style-name="Tabela14.H3" office:value-type="string">
            <text:p text:style-name="P65">8,23</text:p>
          </table:table-cell>
          <table:table-cell table:style-name="Tabela14.J7" office:value-type="string">
            <text:p text:style-name="P47"><text:s/>68.457,14</text:p>
            <text:p text:style-name="P17"/>
          </table:table-cell>
        </table:table-row>
        <table:table-row>
          <table:table-cell table:style-name="Tabela14.A8" office:value-type="string">
            <text:p text:style-name="P83">109</text:p>
          </table:table-cell>
          <table:table-cell table:style-name="Tabela14.B8" office:value-type="string">
            <text:p text:style-name="P109">Castanha <text:soft-page-break/>de caju</text:p>
          </table:table-cell>
          <table:table-cell table:style-name="Tabela14.C8" office:value-type="string">
            <text:p text:style-name="P109">464542</text:p>
          </table:table-cell>
          <table:table-cell table:style-name="Tabela14.D8" office:value-type="string">
            <text:p text:style-name="P110">Oleaginosa, tipo: castanha do caju, apresentação: torrada. <text:soft-page-break/>DESCRIÇÃO COMPLEMENTAR: Sem casca ou lascas de cascas aderidas, inteira, sem sal, sem sujeiras, sem mofos, sem pontos de podridão, rígida, da melhor qualidade. Produzida, embalada e entregue conforme a legislação sanitária vigente. Validade mínima de 6 meses a contar da data de recebimento.</text:p>
          </table:table-cell>
          <table:table-cell table:style-name="Tabela14.E8" office:value-type="string">
            <text:p text:style-name="P109">Pacote <text:soft-page-break/>100g</text:p>
          </table:table-cell>
          <table:table-cell table:style-name="Tabela14.F8" office:value-type="string">
            <text:p text:style-name="P112">----</text:p>
          </table:table-cell>
          <table:table-cell table:style-name="Tabela14.G8" office:value-type="string">
            <text:p text:style-name="P112">165</text:p>
          </table:table-cell>
          <table:table-cell table:style-name="Tabela14.H3" office:value-type="string">
            <text:p text:style-name="P139">165</text:p>
          </table:table-cell>
          <table:table-cell table:style-name="Tabela14.H3" office:value-type="string">
            <text:p text:style-name="P65">11,64</text:p>
          </table:table-cell>
          <table:table-cell table:style-name="Tabela14.J8" office:value-type="string">
            <text:p text:style-name="P47"><text:s/>1.920,60</text:p>
            <text:p text:style-name="P17"><text:soft-page-break/></text:p>
          </table:table-cell>
        </table:table-row>
        <table:table-row>
          <table:table-cell table:style-name="Tabela14.A9" table:number-columns-spanned="9" office:value-type="string">
            <text:p text:style-name="P139">Valor Total da Aquisição (Grupo 14)</text:p>
          </table:table-cell>
          <table:covered-table-cell/>
          <table:covered-table-cell/>
          <table:covered-table-cell/>
          <table:covered-table-cell/>
          <table:covered-table-cell/>
          <table:covered-table-cell/>
          <table:covered-table-cell/>
          <table:covered-table-cell/>
          <table:table-cell table:style-name="Tabela14.J9" office:value-type="string">
            <text:p text:style-name="P23">140.571,13</text:p>
            <text:p text:style-name="P34"/>
          </table:table-cell>
        </table:table-row>
        <table:table-row>
          <table:table-cell table:style-name="Tabela14.A10" table:number-columns-spanned="10" office:value-type="string">
            <text:p text:style-name="P115"><text:span text:style-name="Fonte_20_parág._20_padrão"><text:span text:style-name="T3">Endereços de Entrega: </text:span></text:span><text:span text:style-name="Fonte_20_parág._20_padrão"><text:span text:style-name="T17">Sede do </text:span></text:span><text:span text:style-name="Fonte_20_parág._20_padrão"><text:span text:style-name="T18">campus</text:span></text:span><text:span text:style-name="Fonte_20_parág._20_padrão"><text:span text:style-name="T17"> Petrolina.Rua Maria Luiza de Araújo Gomes Cabral, 791, João de Deus - Petrolina/PE. CEP: 56316.686. Telefone: (87) 2101 4300</text:span></text:span></text:p>
            <text:p text:style-name="P113"/>
            <text:p text:style-name="P115"><text:span text:style-name="Fonte_20_parág._20_padrão"><text:span text:style-name="T3">Endereços de Entrega: </text:span></text:span><text:span text:style-name="Fonte_20_parág._20_padrão"><text:span text:style-name="T15">Sede do campus Petrolina Zona Rural. 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able:table table:name="Tabela15" table:style-name="Tabela15">
        <table:table-column table:style-name="Tabela15.A"/>
        <table:table-column table:style-name="Tabela15.B"/>
        <table:table-column table:style-name="Tabela15.C"/>
        <table:table-column table:style-name="Tabela15.D"/>
        <table:table-column table:style-name="Tabela15.B"/>
        <table:table-column table:style-name="Tabela15.C"/>
        <table:table-column table:style-name="Tabela15.G"/>
        <table:table-column table:style-name="Tabela15.H"/>
        <table:table-column table:style-name="Tabela15.I"/>
        <table:table-column table:style-name="Tabela15.B"/>
        <table:table-row>
          <table:table-cell table:style-name="Tabela15.A1" table:number-columns-spanned="10" office:value-type="string">
            <text:p text:style-name="P50"><text:span text:style-name="Fonte_20_parág._20_padrão"><text:span text:style-name="T3">GRUPO 15: CAMPUS PETROLINA e </text:span></text:span><text:span text:style-name="Fonte_20_parág._20_padrão"><text:span text:style-name="T8"><text:s/>PETROLINA ZONA RURAL </text:span></text:span><text:span text:style-name="Fonte_20_parág._20_padrão"><text:span text:style-name="T3">– Massas Alimentícias</text:span></text:span></text:p>
            <text:p text:style-name="P61"/>
          </table: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61">Nº Item</text:p>
          </table:table-cell>
          <table:table-cell table:style-name="Tabela15.A2" office:value-type="string">
            <text:p text:style-name="P61">Item</text:p>
          </table:table-cell>
          <table:table-cell table:style-name="Tabela15.A2" office:value-type="string">
            <text:p text:style-name="P61">Catmat</text:p>
          </table:table-cell>
          <table:table-cell table:style-name="Tabela15.A2" office:value-type="string">
            <text:p text:style-name="P61">Descrição</text:p>
          </table:table-cell>
          <table:table-cell table:style-name="Tabela15.A2" office:value-type="string">
            <text:p text:style-name="P61">Und.</text:p>
          </table:table-cell>
          <table:table-cell table:style-name="Tabela15.F2" office:value-type="string">
            <text:p text:style-name="P61">Petrolina</text:p>
          </table:table-cell>
          <table:table-cell table:style-name="Tabela15.G2" office:value-type="string">
            <text:p text:style-name="P139">Petrolina Zona Rural</text:p>
          </table:table-cell>
          <table:table-cell table:style-name="Tabela15.G2" office:value-type="string">
            <text:p text:style-name="P139">Total</text:p>
          </table:table-cell>
          <table:table-cell table:style-name="Tabela15.G2" office:value-type="string">
            <text:p text:style-name="P61">Valor</text:p>
            <text:p text:style-name="P61">Unitário</text:p>
          </table:table-cell>
          <table:table-cell table:style-name="Tabela15.F2" office:value-type="string">
            <text:p text:style-name="P61">Valor</text:p>
            <text:p text:style-name="P61">Total</text:p>
          </table:table-cell>
        </table:table-row>
        <table:table-row table:style-name="Tabela15.3">
          <table:table-cell table:style-name="Tabela15.A3" office:value-type="string">
            <text:p text:style-name="P69">110</text:p>
          </table:table-cell>
          <table:table-cell table:style-name="Tabela15.B3" office:value-type="string">
            <text:p text:style-name="P121">Biscoito tipo 1</text:p>
          </table:table-cell>
          <table:table-cell table:style-name="Tabela15.C3" office:value-type="string">
            <text:p text:style-name="P91">294021</text:p>
          </table:table-cell>
          <table:table-cell table:style-name="Tabela15.D3" office:value-type="string">
            <text:p text:style-name="P92">Biscoito, sabor: maizena, classificação: doce, características adicionais: isento de soja e corantes artificiais, aplicação: alimentação humana, prazo validade: mínimo 6 meses. DESCRIÇÃO COMPLEMENTAR: Biscoito doce maisena, apresentação retangular, sem cheiro. Rotulagem de acordo com a legislação. Validade mínima de 6 meses a partir da data de entrega.</text:p>
          </table:table-cell>
          <table:table-cell table:style-name="Tabela15.E3" office:value-type="string">
            <text:p text:style-name="P121">Caixa c/ 20 pct de 400g</text:p>
          </table:table-cell>
          <table:table-cell table:style-name="Tabela15.F3" office:value-type="string">
            <text:p text:style-name="P102">83</text:p>
          </table:table-cell>
          <table:table-cell table:style-name="Tabela15.G3" office:value-type="string">
            <text:p text:style-name="P80">4</text:p>
          </table:table-cell>
          <table:table-cell table:style-name="Tabela15.H3" office:value-type="string">
            <text:p text:style-name="P64">87</text:p>
          </table:table-cell>
          <table:table-cell table:style-name="Tabela15.H3" office:value-type="string">
            <text:p text:style-name="P64">98,77</text:p>
          </table:table-cell>
          <table:table-cell table:style-name="Tabela15.J3" office:value-type="string">
            <text:p text:style-name="P13">8.592,99</text:p>
            <text:p text:style-name="P13"/>
          </table:table-cell>
        </table:table-row>
        <table:table-row>
          <table:table-cell table:style-name="Tabela15.A4" office:value-type="string">
            <text:p text:style-name="P69">111</text:p>
          </table:table-cell>
          <table:table-cell table:style-name="Tabela15.B4" office:value-type="string">
            <text:p text:style-name="P91">Biscoito tipo 2</text:p>
          </table:table-cell>
          <table:table-cell table:style-name="Tabela15.C4" office:value-type="string">
            <text:p text:style-name="P91">235092</text:p>
          </table:table-cell>
          <table:table-cell table:style-name="Tabela15.D4" office:value-type="string">
            <text:p text:style-name="P92">Biscoito, apresentação: quadrado, classificação: salgado, tipo: cream cracker. DESCRIÇÃO COMPLEMENTAR: Biscoito salgado cream cracker. Rotulagem de acordo com <text:soft-page-break/>a legislação. Validade mínima de 6 meses a partir da data de entrega.</text:p>
          </table:table-cell>
          <table:table-cell table:style-name="Tabela15.E4" office:value-type="string">
            <text:p text:style-name="P91">Caixa c/ 20 pct de 400g</text:p>
          </table:table-cell>
          <table:table-cell table:style-name="Tabela15.F4" office:value-type="string">
            <text:p text:style-name="P102">83</text:p>
          </table:table-cell>
          <table:table-cell table:style-name="Tabela15.G4" office:value-type="string">
            <text:p text:style-name="P80">4</text:p>
          </table:table-cell>
          <table:table-cell table:style-name="Tabela15.H3" office:value-type="string">
            <text:p text:style-name="P64">87</text:p>
          </table:table-cell>
          <table:table-cell table:style-name="Tabela15.H3" office:value-type="string">
            <text:p text:style-name="P64">88,71</text:p>
          </table:table-cell>
          <table:table-cell table:style-name="Tabela15.J4" office:value-type="string">
            <text:p text:style-name="P13">7.717,77</text:p>
            <text:p text:style-name="P13"/>
          </table:table-cell>
        </table:table-row>
        <table:table-row>
          <table:table-cell table:style-name="Tabela15.A5" office:value-type="string">
            <text:p text:style-name="P69">112</text:p>
          </table:table-cell>
          <table:table-cell table:style-name="Tabela15.B5" office:value-type="string">
            <text:p text:style-name="P91">Biscoito tipo 3</text:p>
          </table:table-cell>
          <table:table-cell table:style-name="Tabela15.C5" office:value-type="string">
            <text:p text:style-name="P91">460235</text:p>
          </table:table-cell>
          <table:table-cell table:style-name="Tabela15.D5" office:value-type="string">
            <text:p text:style-name="P92">Biscoito, sabor: salgado, características adicionais: integral e sem recheio, tipo: cream cracker. DESCRIÇÃO COMPLEMENTAR: Biscoito Integral tipo cream Cracker , com validade de 2 anos a partir da data de entrega, livre de fungos, sem unidades quebradas , embalagem integra, de boa qualidade.</text:p>
          </table:table-cell>
          <table:table-cell table:style-name="Tabela15.E5" office:value-type="string">
            <text:p text:style-name="P91">Caixa c/ 20 pct de 400g</text:p>
          </table:table-cell>
          <table:table-cell table:style-name="Tabela15.F5" office:value-type="string">
            <text:p text:style-name="P102">6</text:p>
          </table:table-cell>
          <table:table-cell table:style-name="Tabela15.G5" office:value-type="string">
            <text:p text:style-name="P80">-----</text:p>
          </table:table-cell>
          <table:table-cell table:style-name="Tabela15.H3" office:value-type="string">
            <text:p text:style-name="P64">6</text:p>
          </table:table-cell>
          <table:table-cell table:style-name="Tabela15.H3" office:value-type="string">
            <text:p text:style-name="P64">92,74</text:p>
          </table:table-cell>
          <table:table-cell table:style-name="Tabela15.J5" office:value-type="string">
            <text:p text:style-name="P13">556,44</text:p>
            <text:p text:style-name="P13"/>
          </table:table-cell>
        </table:table-row>
        <table:table-row>
          <table:table-cell table:style-name="Tabela15.A6" office:value-type="string">
            <text:p text:style-name="P69">113</text:p>
          </table:table-cell>
          <table:table-cell table:style-name="Tabela15.B6" office:value-type="string">
            <text:p text:style-name="P91">Macarrão tipo 1</text:p>
          </table:table-cell>
          <table:table-cell table:style-name="Tabela15.C6" office:value-type="string">
            <text:p text:style-name="P91">458951</text:p>
          </table:table-cell>
          <table:table-cell table:style-name="Tabela15.D6" office:value-type="string">
            <text:p text:style-name="P92"><text:s/>Macarrão, teor de umidade: massa seca, base da massa: de farinha de trigo, apresentação: espaguete. DESCRIÇÃO COMPLEMENTAR: Macarrão fino. tipo espaguete. SEM OVOS, de 1ª qualidade, íntegro. Rotulagem de acordo com a legislação vigente. Deverá apresentar validade mínima de 10 meses a partir da data de entrega à unidade requisitante.</text:p>
          </table:table-cell>
          <table:table-cell table:style-name="Tabela15.E6" office:value-type="string">
            <text:p text:style-name="P91">Pacote 500g</text:p>
          </table:table-cell>
          <table:table-cell table:style-name="Tabela15.F6" office:value-type="string">
            <text:p text:style-name="P102">2640</text:p>
          </table:table-cell>
          <table:table-cell table:style-name="Tabela15.G6" office:value-type="string">
            <text:p text:style-name="P102">1136</text:p>
          </table:table-cell>
          <table:table-cell table:style-name="Tabela15.H3" office:value-type="string">
            <text:p text:style-name="P99">3.776</text:p>
          </table:table-cell>
          <table:table-cell table:style-name="Tabela15.H3" office:value-type="string">
            <text:p text:style-name="P64">3,43</text:p>
          </table:table-cell>
          <table:table-cell table:style-name="Tabela15.J6" office:value-type="string">
            <text:p text:style-name="P13">12.951,68</text:p>
            <text:p text:style-name="P13"/>
          </table:table-cell>
        </table:table-row>
        <table:table-row>
          <table:table-cell table:style-name="Tabela15.A7" office:value-type="string">
            <text:p text:style-name="P69">114</text:p>
          </table:table-cell>
          <table:table-cell table:style-name="Tabela15.B7" office:value-type="string">
            <text:p text:style-name="P91">Macarrão tipo 2</text:p>
          </table:table-cell>
          <table:table-cell table:style-name="Tabela15.C7" office:value-type="string">
            <text:p text:style-name="P91">458952</text:p>
          </table:table-cell>
          <table:table-cell table:style-name="Tabela15.D7" office:value-type="string">
            <text:p text:style-name="P92">Macarrão, teor de umidade: massa seca, base da massa: de farinha de trigo, tipo: integral, apresentação: espaguete. DESCRIÇÃO COMPLEMENTAR: 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text:p>
          </table:table-cell>
          <table:table-cell table:style-name="Tabela15.E7" office:value-type="string">
            <text:p text:style-name="P91">Pacotr 500g</text:p>
          </table:table-cell>
          <table:table-cell table:style-name="Tabela15.F7" office:value-type="string">
            <text:p text:style-name="P102">126</text:p>
          </table:table-cell>
          <table:table-cell table:style-name="Tabela15.G7" office:value-type="string">
            <text:p text:style-name="P80">----</text:p>
          </table:table-cell>
          <table:table-cell table:style-name="Tabela15.H3" office:value-type="string">
            <text:p text:style-name="P64">126</text:p>
          </table:table-cell>
          <table:table-cell table:style-name="Tabela15.H3" office:value-type="string">
            <text:p text:style-name="P64">5,67</text:p>
          </table:table-cell>
          <table:table-cell table:style-name="Tabela15.J7" office:value-type="string">
            <text:p text:style-name="P13">714,42</text:p>
            <text:p text:style-name="P13"/>
          </table:table-cell>
        </table:table-row>
        <table:table-row>
          <table:table-cell table:style-name="Tabela15.A8" office:value-type="string">
            <text:p text:style-name="P69">115</text:p>
          </table:table-cell>
          <table:table-cell table:style-name="Tabela15.B8" office:value-type="string">
            <text:p text:style-name="P91">Macarrão tipo 3</text:p>
          </table:table-cell>
          <table:table-cell table:style-name="Tabela15.C8" office:value-type="string">
            <text:p text:style-name="P91">458980</text:p>
          </table:table-cell>
          <table:table-cell table:style-name="Tabela15.D8" office:value-type="string">
            <text:p text:style-name="P92">Macarrão, teor de umidade: massa seca, base da massa: de farinha de trigo, ingredientes adicionais: com ovos, apresentação: parafuso. DESCRIÇÃO COMPLEMENTAR: Macarrão curto com ovos, tipo parafuso, submetido a processo de secagem, acondicionado em embalagens <text:soft-page-break/>apropriadas. Rotulagem conforme legislação vigente. Prazo de validade mínimo 06 meses a contar a partir da data de entrega.</text:p>
          </table:table-cell>
          <table:table-cell table:style-name="Tabela15.E8" office:value-type="string">
            <text:p text:style-name="P91">Pacote 500g</text:p>
          </table:table-cell>
          <table:table-cell table:style-name="Tabela15.F8" office:value-type="string">
            <text:p text:style-name="P102">1760</text:p>
          </table:table-cell>
          <table:table-cell table:style-name="Tabela15.G8" office:value-type="string">
            <text:p text:style-name="P80">568</text:p>
          </table:table-cell>
          <table:table-cell table:style-name="Tabela15.H3" office:value-type="string">
            <text:p text:style-name="P64">2.328</text:p>
          </table:table-cell>
          <table:table-cell table:style-name="Tabela15.H3" office:value-type="string">
            <text:p text:style-name="P64">4,82</text:p>
          </table:table-cell>
          <table:table-cell table:style-name="Tabela15.J8" office:value-type="string">
            <text:p text:style-name="P13">11.220,96</text:p>
            <text:p text:style-name="P13"/>
          </table:table-cell>
        </table:table-row>
        <table:table-row>
          <table:table-cell table:style-name="Tabela15.A9" office:value-type="string">
            <text:p text:style-name="P69">116</text:p>
          </table:table-cell>
          <table:table-cell table:style-name="Tabela15.B9" office:value-type="string">
            <text:p text:style-name="P91">Macarrão tipo 4</text:p>
          </table:table-cell>
          <table:table-cell table:style-name="Tabela15.C9" office:value-type="string">
            <text:p text:style-name="P91">458988</text:p>
          </table:table-cell>
          <table:table-cell table:style-name="Tabela15.D9" office:value-type="string">
            <text:p text:style-name="P92">Macarrão, teor de umidade: massa seca, base da massa: de farinha de trigo, tipo: integral, apresentação: parafuso. DESCRIÇÃO COMPLEMENTAR: Macarrão curto, INTEGRAL, com ovos, tipo parafuso, submetido a processo de secagem, acondicionado em embalagens apropriadas. Prazo de validade mínimo 06 meses a contar a partir da data de entrega. Rotulagem conforme legislação vigente.</text:p>
          </table:table-cell>
          <table:table-cell table:style-name="Tabela15.E9" office:value-type="string">
            <text:p text:style-name="P91">Pacote 500g</text:p>
          </table:table-cell>
          <table:table-cell table:style-name="Tabela15.F9" office:value-type="string">
            <text:p text:style-name="P102">85</text:p>
          </table:table-cell>
          <table:table-cell table:style-name="Tabela15.G9" office:value-type="string">
            <text:p text:style-name="P80">-----</text:p>
          </table:table-cell>
          <table:table-cell table:style-name="Tabela15.H3" office:value-type="string">
            <text:p text:style-name="P64">85</text:p>
          </table:table-cell>
          <table:table-cell table:style-name="Tabela15.H3" office:value-type="string">
            <text:p text:style-name="P64">6,51</text:p>
          </table:table-cell>
          <table:table-cell table:style-name="Tabela15.J9" office:value-type="string">
            <text:p text:style-name="P13">553,35</text:p>
            <text:p text:style-name="P13"/>
          </table:table-cell>
        </table:table-row>
        <table:table-row>
          <table:table-cell table:style-name="Tabela15.A10" office:value-type="string">
            <text:p text:style-name="P69">117</text:p>
          </table:table-cell>
          <table:table-cell table:style-name="Tabela15.B10" office:value-type="string">
            <text:p text:style-name="P91">Macarrão tipo 5</text:p>
          </table:table-cell>
          <table:table-cell table:style-name="Tabela15.C10" office:value-type="string">
            <text:p text:style-name="P91">458981</text:p>
          </table:table-cell>
          <table:table-cell table:style-name="Tabela15.D10" office:value-type="string">
            <text:p text:style-name="P92">Macarrão, teor de umidade: massa seca, base da massa: de farinha de trigo, ingredientes adicionais: com ovos, apresentação: penne. DESCRIÇÃO COMPLEMENTAR: Macarrão tipo Penne. Massa com ovos, pacote de 500g. Padrão superior. Prazo de validade mínimo 06 meses a contar a partir da data de entrega. Rotulagem conforme legislação vigente.</text:p>
          </table:table-cell>
          <table:table-cell table:style-name="Tabela15.E10" office:value-type="string">
            <text:p text:style-name="P91">Pacote 500g</text:p>
          </table:table-cell>
          <table:table-cell table:style-name="Tabela15.F10" office:value-type="string">
            <text:p text:style-name="P102">1760</text:p>
          </table:table-cell>
          <table:table-cell table:style-name="Tabela15.G10" office:value-type="string">
            <text:p text:style-name="P80">-----</text:p>
          </table:table-cell>
          <table:table-cell table:style-name="Tabela15.H3" office:value-type="string">
            <text:p text:style-name="P64">1.760</text:p>
          </table:table-cell>
          <table:table-cell table:style-name="Tabela15.H3" office:value-type="string">
            <text:p text:style-name="P64">5,03</text:p>
          </table:table-cell>
          <table:table-cell table:style-name="Tabela15.J10" office:value-type="string">
            <text:p text:style-name="P13">8.852,80</text:p>
            <text:p text:style-name="P13"/>
          </table:table-cell>
        </table:table-row>
        <table:table-row>
          <table:table-cell table:style-name="Tabela15.A11" office:value-type="string">
            <text:p text:style-name="P69">118</text:p>
          </table:table-cell>
          <table:table-cell table:style-name="Tabela15.B11" office:value-type="string">
            <text:p text:style-name="P91">Macarrão tipo 6</text:p>
          </table:table-cell>
          <table:table-cell table:style-name="Tabela15.C11" office:value-type="string">
            <text:p text:style-name="P91">458989</text:p>
          </table:table-cell>
          <table:table-cell table:style-name="Tabela15.D11" office:value-type="string">
            <text:p text:style-name="P92">Macarrão, teor de umidade: massa seca, base da massa: de farinha de trigo, tipo: integral, apresentação: penne. DESCRIÇÃO COMPLEMENTAR: Macarrão tipo Penne. Massa INTEGRAL, pacote de 500g. Padrão superior. Prazo de validade mínimo 06 meses a contar a partir da data de entrega. Rotulagem conforme legislação vigente.</text:p>
          </table:table-cell>
          <table:table-cell table:style-name="Tabela15.E11" office:value-type="string">
            <text:p text:style-name="P91">Pacote 500g</text:p>
          </table:table-cell>
          <table:table-cell table:style-name="Tabela15.F11" office:value-type="string">
            <text:p text:style-name="P102">85</text:p>
          </table:table-cell>
          <table:table-cell table:style-name="Tabela15.G11" office:value-type="string">
            <text:p text:style-name="P80">-----</text:p>
          </table:table-cell>
          <table:table-cell table:style-name="Tabela15.H3" office:value-type="string">
            <text:p text:style-name="P64">85</text:p>
          </table:table-cell>
          <table:table-cell table:style-name="Tabela15.H3" office:value-type="string">
            <text:p text:style-name="P64">6,30</text:p>
          </table:table-cell>
          <table:table-cell table:style-name="Tabela15.J11" office:value-type="string">
            <text:p text:style-name="P13">535,50</text:p>
            <text:p text:style-name="P13"/>
          </table:table-cell>
        </table:table-row>
        <table:table-row>
          <table:table-cell table:style-name="Tabela15.A12" office:value-type="string">
            <text:p text:style-name="P83">119</text:p>
          </table:table-cell>
          <table:table-cell table:style-name="Tabela15.B12" office:value-type="string">
            <text:p text:style-name="P107">Bolo pronto 1</text:p>
          </table:table-cell>
          <table:table-cell table:style-name="Tabela15.C12" office:value-type="string">
            <text:p text:style-name="P107">448198</text:p>
          </table:table-cell>
          <table:table-cell table:style-name="Tabela15.D12" office:value-type="string">
            <text:p text:style-name="P108">Bolo alimentício, sabor: baunilha com recheio chocolate, tipo: com recheio, características adicionais: embalagem individual. DESCRIÇÃO COMPLEMENTAR: Bolinho, tipo pronto para o consumo, sabor baunilha com recheio de chocolate, acondicionado em embalagem individual de 40g..As embalagens devem conter externamente os dados de identificação, procedência, informações nutricionais, <text:soft-page-break/>número de lote, data de validade, quantidade de produto. Validade mínima de 6 meses a partir da data de entrega</text:p>
          </table:table-cell>
          <table:table-cell table:style-name="Tabela15.E12" office:value-type="string">
            <text:p text:style-name="P107">Embalagem 40g</text:p>
          </table:table-cell>
          <table:table-cell table:style-name="Tabela15.F12" office:value-type="string">
            <text:p text:style-name="P111">-----</text:p>
          </table:table-cell>
          <table:table-cell table:style-name="Tabela15.G12" office:value-type="string">
            <text:p text:style-name="P111">150</text:p>
          </table:table-cell>
          <table:table-cell table:style-name="Tabela15.H3" office:value-type="string">
            <text:p text:style-name="P139">150</text:p>
          </table:table-cell>
          <table:table-cell table:style-name="Tabela15.H3" office:value-type="string">
            <text:p text:style-name="P64">1,54</text:p>
          </table:table-cell>
          <table:table-cell table:style-name="Tabela15.J12" office:value-type="string">
            <text:p text:style-name="P13">231,00</text:p>
            <text:p text:style-name="P13"/>
          </table:table-cell>
        </table:table-row>
        <table:table-row>
          <table:table-cell table:style-name="Tabela15.A13" office:value-type="string">
            <text:p text:style-name="P83">120</text:p>
          </table:table-cell>
          <table:table-cell table:style-name="Tabela15.B13" office:value-type="string">
            <text:p text:style-name="P107">Massa Sêmola</text:p>
          </table:table-cell>
          <table:table-cell table:style-name="Tabela15.C13" office:value-type="string">
            <text:p text:style-name="P107">458997</text:p>
          </table:table-cell>
          <table:table-cell table:style-name="Tabela15.D13" office:value-type="string">
            <text:p text:style-name="P108">Macarrão, teor de umidade: massa seca, base da massa: de farinha de trigo, apresentação: lasanha. DESCRIÇÃO COMPLEMENTAR: Massa de Sêmola para lasanha. Rotulagem de acordo com a legislação vigente. Deverá apresentar validade mínima de 6 meses a partir da data de entrega à unidade requisitante.</text:p>
          </table:table-cell>
          <table:table-cell table:style-name="Tabela15.E13" office:value-type="string">
            <text:p text:style-name="P107">Pacote 500g</text:p>
          </table:table-cell>
          <table:table-cell table:style-name="Tabela15.F13" office:value-type="string">
            <text:p text:style-name="P111">-----</text:p>
          </table:table-cell>
          <table:table-cell table:style-name="Tabela15.G13" office:value-type="string">
            <text:p text:style-name="P111">505</text:p>
          </table:table-cell>
          <table:table-cell table:style-name="Tabela15.H3" office:value-type="string">
            <text:p text:style-name="P142"><text:span text:style-name="Fonte_20_parág._20_padrão"><text:span text:style-name="T26">505</text:span></text:span></text:p>
          </table:table-cell>
          <table:table-cell table:style-name="Tabela15.H3" office:value-type="string">
            <text:p text:style-name="P64">6,28</text:p>
          </table:table-cell>
          <table:table-cell table:style-name="Tabela15.J13" office:value-type="string">
            <text:p text:style-name="P13">3.171,40</text:p>
            <text:p text:style-name="P13"/>
          </table:table-cell>
        </table:table-row>
        <table:table-row>
          <table:table-cell table:style-name="Tabela15.A14" table:number-columns-spanned="9" office:value-type="string">
            <text:p text:style-name="P139">Valor Total da Aquisição (Grupo 15)</text:p>
          </table:table-cell>
          <table:covered-table-cell/>
          <table:covered-table-cell/>
          <table:covered-table-cell/>
          <table:covered-table-cell/>
          <table:covered-table-cell/>
          <table:covered-table-cell/>
          <table:covered-table-cell/>
          <table:covered-table-cell/>
          <table:table-cell table:style-name="Tabela15.J14" office:value-type="string">
            <text:p text:style-name="P23"/>
            <text:p text:style-name="P23">55.098,31</text:p>
            <text:p text:style-name="P34"/>
          </table:table-cell>
        </table:table-row>
        <table:table-row>
          <table:table-cell table:style-name="Tabela15.A15" table:number-columns-spanned="10" office:value-type="string">
            <text:p text:style-name="P115"><text:span text:style-name="Fonte_20_parág._20_padrão"><text:span text:style-name="T3">Endereços de Entrega: </text:span></text:span><text:span text:style-name="Fonte_20_parág._20_padrão"><text:span text:style-name="T17">Sede do </text:span></text:span><text:span text:style-name="Fonte_20_parág._20_padrão"><text:span text:style-name="T18">campus</text:span></text:span><text:span text:style-name="Fonte_20_parág._20_padrão"><text:span text:style-name="T17"> Petrolina.Rua Maria Luiza de Araújo Gomes Cabral, 791, João de Deus - Petrolina/PE. CEP: 56316.686. Telefone: (87) 2101 4300</text:span></text:span></text:p>
            <text:p text:style-name="P74"/>
            <text:p text:style-name="P115"><text:span text:style-name="Fonte_20_parág._20_padrão"><text:span text:style-name="T3">Endereços de Entrega: </text:span></text:span><text:span text:style-name="Fonte_20_parág._20_padrão"><text:span text:style-name="T15">Sede do campus Petrolina Zona Rural. 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able:table table:name="Tabela16" table:style-name="Tabela16">
        <table:table-column table:style-name="Tabela16.A"/>
        <table:table-column table:style-name="Tabela16.B" table:number-columns-repeated="2"/>
        <table:table-column table:style-name="Tabela16.D"/>
        <table:table-column table:style-name="Tabela16.E"/>
        <table:table-column table:style-name="Tabela16.B"/>
        <table:table-column table:style-name="Tabela16.G"/>
        <table:table-column table:style-name="Tabela16.H"/>
        <table:table-column table:style-name="Tabela16.I"/>
        <table:table-column table:style-name="Tabela16.J"/>
        <table:table-row>
          <table:table-cell table:style-name="Tabela16.A1" table:number-columns-spanned="10" office:value-type="string">
            <text:p text:style-name="P50"><text:span text:style-name="Fonte_20_parág._20_padrão"><text:span text:style-name="T3">GRUPO 16: CAMPUS PETROLINA <text:s/></text:span></text:span><text:span text:style-name="Fonte_20_parág._20_padrão"><text:span text:style-name="T8"><text:s/>PETROLINA ZONA RURAL–</text:span></text:span><text:span text:style-name="Fonte_20_parág._20_padrão"><text:span text:style-name="T3"> Confeitaria</text:span></text:span></text:p>
            <text:p text:style-name="P87"/>
          </table:table-cell>
          <table:covered-table-cell/>
          <table:covered-table-cell/>
          <table:covered-table-cell/>
          <table:covered-table-cell/>
          <table:covered-table-cell/>
          <table:covered-table-cell/>
          <table:covered-table-cell/>
          <table:covered-table-cell/>
          <table:covered-table-cell/>
        </table:table-row>
        <table:table-row>
          <table:table-cell table:style-name="Tabela16.A2" office:value-type="string">
            <text:p text:style-name="P57">Nº Item</text:p>
          </table:table-cell>
          <table:table-cell table:style-name="Tabela16.A2" office:value-type="string">
            <text:p text:style-name="P57">Item</text:p>
          </table:table-cell>
          <table:table-cell table:style-name="Tabela16.A2" office:value-type="string">
            <text:p text:style-name="P57">Catmat</text:p>
          </table:table-cell>
          <table:table-cell table:style-name="Tabela16.A2" office:value-type="string">
            <text:p text:style-name="P57">Descrição</text:p>
          </table:table-cell>
          <table:table-cell table:style-name="Tabela16.A2" office:value-type="string">
            <text:p text:style-name="P57">Und.</text:p>
          </table:table-cell>
          <table:table-cell table:style-name="Tabela16.F2" office:value-type="string">
            <text:p text:style-name="P57">Petrolina</text:p>
          </table:table-cell>
          <table:table-cell table:style-name="Tabela16.G2" office:value-type="string">
            <text:p text:style-name="P138">Petrolina Zona Rural</text:p>
          </table:table-cell>
          <table:table-cell table:style-name="Tabela16.G2" office:value-type="string">
            <text:p text:style-name="P138">Total</text:p>
          </table:table-cell>
          <table:table-cell table:style-name="Tabela16.G2" office:value-type="string">
            <text:p text:style-name="P57">Valor</text:p>
            <text:p text:style-name="P57">Unitário</text:p>
          </table:table-cell>
          <table:table-cell table:style-name="Tabela16.F2" office:value-type="string">
            <text:p text:style-name="P57">Valor</text:p>
            <text:p text:style-name="P57">Total</text:p>
          </table:table-cell>
        </table:table-row>
        <table:table-row>
          <table:table-cell table:style-name="Tabela16.A3" office:value-type="string">
            <text:p text:style-name="P69">121</text:p>
          </table:table-cell>
          <table:table-cell table:style-name="Tabela16.B3" office:value-type="string">
            <text:p text:style-name="P91">Uva passa</text:p>
          </table:table-cell>
          <table:table-cell table:style-name="Tabela16.C3" office:value-type="string">
            <text:p text:style-name="P91">464883</text:p>
          </table:table-cell>
          <table:table-cell table:style-name="Tabela16.D3" office:value-type="string">
            <text:p text:style-name="P92">Fruta, tipo 1: uva passa, apresentação: desidratada , seca, adicional: preta. DESCRIÇÃO COMPLEMENTAR: Uva passa preta, sem semente. Rotulagem de acordo com a legislação vigente.</text:p>
          </table:table-cell>
          <table:table-cell table:style-name="Tabela16.E3" office:value-type="string">
            <text:p text:style-name="P91">Kg</text:p>
          </table:table-cell>
          <table:table-cell table:style-name="Tabela16.F3" office:value-type="string">
            <text:p text:style-name="P102">10</text:p>
          </table:table-cell>
          <table:table-cell table:style-name="Tabela16.G3" office:value-type="string">
            <text:p text:style-name="P102">11</text:p>
          </table:table-cell>
          <table:table-cell table:style-name="Tabela16.H3" office:value-type="string">
            <text:p text:style-name="P99">21</text:p>
          </table:table-cell>
          <table:table-cell table:style-name="Tabela16.H3" office:value-type="string">
            <text:p text:style-name="P64">23,11</text:p>
          </table:table-cell>
          <table:table-cell table:style-name="Tabela16.J3" office:value-type="string">
            <text:p text:style-name="P13"><text:s/>485,31</text:p>
            <text:p text:style-name="P13"/>
          </table:table-cell>
        </table:table-row>
        <table:table-row>
          <table:table-cell table:style-name="Tabela16.A4" office:value-type="string">
            <text:p text:style-name="P69">122</text:p>
          </table:table-cell>
          <table:table-cell table:style-name="Tabela16.B4" office:value-type="string">
            <text:p text:style-name="P91">Polvilho <text:soft-page-break/>doce</text:p>
          </table:table-cell>
          <table:table-cell table:style-name="Tabela16.C4" office:value-type="string">
            <text:p text:style-name="P91">462474</text:p>
          </table:table-cell>
          <table:table-cell table:style-name="Tabela16.D4" office:value-type="string">
            <text:p text:style-name="P92">Amido, base: de mandioca, grupo: fécula, subgrupo: pó, acidez: <text:soft-page-break/>polvilho doce, aspecto físico: tipo 1. DESCRIÇÃO COMPLEMENTAR: Polvilho doce – polvilho de mandioca. Validade mínima de 6 meses a partir da entrega. Deve conter na embalagem especificação do produto.</text:p>
          </table:table-cell>
          <table:table-cell table:style-name="Tabela16.E4" office:value-type="string">
            <text:p text:style-name="P91">Embalagem <text:soft-page-break/>500g</text:p>
          </table:table-cell>
          <table:table-cell table:style-name="Tabela16.F4" office:value-type="string">
            <text:p text:style-name="P102">5</text:p>
          </table:table-cell>
          <table:table-cell table:style-name="Tabela16.G4" office:value-type="string">
            <text:p text:style-name="P102">---</text:p>
          </table:table-cell>
          <table:table-cell table:style-name="Tabela16.H3" office:value-type="string">
            <text:p text:style-name="P99">5</text:p>
          </table:table-cell>
          <table:table-cell table:style-name="Tabela16.H3" office:value-type="string">
            <text:p text:style-name="P64">8,19</text:p>
          </table:table-cell>
          <table:table-cell table:style-name="Tabela16.J4" office:value-type="string">
            <text:p text:style-name="P13"><text:s/>40,95</text:p>
            <text:p text:style-name="P13"><text:soft-page-break/></text:p>
          </table:table-cell>
        </table:table-row>
        <table:table-row>
          <table:table-cell table:style-name="Tabela16.A5" office:value-type="string">
            <text:p text:style-name="P69">123</text:p>
          </table:table-cell>
          <table:table-cell table:style-name="Tabela16.B5" office:value-type="string">
            <text:p text:style-name="P91">Gelatina sem sabor</text:p>
          </table:table-cell>
          <table:table-cell table:style-name="Tabela16.C5" office:value-type="string">
            <text:p text:style-name="P91">462723</text:p>
          </table:table-cell>
          <table:table-cell table:style-name="Tabela16.D5" office:value-type="string">
            <text:p text:style-name="P92">Gelatina alimentícia, apresentação: pó, sabor: sem sabor, origem: vegetal, característica adicional: sem corantes artificiais. DESCRIÇÃO COMPLEMENTAR: Gelatina em pó sem sabor, também conhecida como gelatina neutra.</text:p>
          </table:table-cell>
          <table:table-cell table:style-name="Tabela16.E5" office:value-type="string">
            <text:p text:style-name="P91">Pacote 45g</text:p>
          </table:table-cell>
          <table:table-cell table:style-name="Tabela16.F5" office:value-type="string">
            <text:p text:style-name="P102">20</text:p>
          </table:table-cell>
          <table:table-cell table:style-name="Tabela16.G5" office:value-type="string">
            <text:p text:style-name="P80">----</text:p>
          </table:table-cell>
          <table:table-cell table:style-name="Tabela16.H3" office:value-type="string">
            <text:p text:style-name="P64">20</text:p>
          </table:table-cell>
          <table:table-cell table:style-name="Tabela16.H3" office:value-type="string">
            <text:p text:style-name="P64">15,91</text:p>
          </table:table-cell>
          <table:table-cell table:style-name="Tabela16.J5" office:value-type="string">
            <text:p text:style-name="P13"><text:s/>318,20</text:p>
            <text:p text:style-name="P13"/>
          </table:table-cell>
        </table:table-row>
        <table:table-row>
          <table:table-cell table:style-name="Tabela16.A6" office:value-type="string">
            <text:p text:style-name="P69">124</text:p>
          </table:table-cell>
          <table:table-cell table:style-name="Tabela16.B6" office:value-type="string">
            <text:p text:style-name="P91">Glicose de milho</text:p>
          </table:table-cell>
          <table:table-cell table:style-name="Tabela16.C6" office:value-type="string">
            <text:p text:style-name="P91">223049</text:p>
          </table:table-cell>
          <table:table-cell table:style-name="Tabela16.D6" office:value-type="string">
            <text:p text:style-name="P92">Glicose, ingredientes: glicose de milho e açúcar invertido, prazo validade: 1 ano. DESCRIÇÃO COMPLEMENTAR: Glicose de milho, produto de origem vegetal, frasco com 350 gramas, validade mínima de 06 (seis) meses a partir da data de entrega.</text:p>
          </table:table-cell>
          <table:table-cell table:style-name="Tabela16.E6" office:value-type="string">
            <text:p text:style-name="P91">Frasco 350g</text:p>
          </table:table-cell>
          <table:table-cell table:style-name="Tabela16.F6" office:value-type="string">
            <text:p text:style-name="P102">2</text:p>
          </table:table-cell>
          <table:table-cell table:style-name="Tabela16.G6" office:value-type="string">
            <text:p text:style-name="P80">----</text:p>
          </table:table-cell>
          <table:table-cell table:style-name="Tabela16.H3" office:value-type="string">
            <text:p text:style-name="P64">2</text:p>
          </table:table-cell>
          <table:table-cell table:style-name="Tabela16.H3" office:value-type="string">
            <text:p text:style-name="P64">20,12</text:p>
          </table:table-cell>
          <table:table-cell table:style-name="Tabela16.J6" office:value-type="string">
            <text:p text:style-name="P13"><text:s/>40,24</text:p>
            <text:p text:style-name="P13"/>
          </table:table-cell>
        </table:table-row>
        <table:table-row>
          <table:table-cell table:style-name="Tabela16.A7" office:value-type="string">
            <text:p text:style-name="P69">125</text:p>
          </table:table-cell>
          <table:table-cell table:style-name="Tabela16.B7" office:value-type="string">
            <text:p text:style-name="P91">Leite condensado</text:p>
          </table:table-cell>
          <table:table-cell table:style-name="Tabela16.C7" office:value-type="string">
            <text:p text:style-name="P91">464014</text:p>
          </table:table-cell>
          <table:table-cell table:style-name="Tabela16.D7" office:value-type="string">
            <text:p text:style-name="P92">Leite condensado, tipo: integral, ingrediente básico: leite in natura. DESCRIÇÃO COMPLEMENTAR: Leite Condensado, acondicionado em embalagem Tetra pack, 1ª qualidade. O produto deverá ter validade mínima de 6 meses a partir da data de entrega. Embalagem de 395g.</text:p>
          </table:table-cell>
          <table:table-cell table:style-name="Tabela16.E7" office:value-type="string">
            <text:p text:style-name="P91">Emabalagem 395g</text:p>
          </table:table-cell>
          <table:table-cell table:style-name="Tabela16.F7" office:value-type="string">
            <text:p text:style-name="P102">380</text:p>
          </table:table-cell>
          <table:table-cell table:style-name="Tabela16.G7" office:value-type="string">
            <text:p text:style-name="P80">----</text:p>
          </table:table-cell>
          <table:table-cell table:style-name="Tabela16.H3" office:value-type="string">
            <text:p text:style-name="P64">380</text:p>
          </table:table-cell>
          <table:table-cell table:style-name="Tabela16.H3" office:value-type="string">
            <text:p text:style-name="P64">5,78</text:p>
          </table:table-cell>
          <table:table-cell table:style-name="Tabela16.J7" office:value-type="string">
            <text:p text:style-name="P13"><text:s/>2.196,40</text:p>
            <text:p text:style-name="P13"/>
          </table:table-cell>
        </table:table-row>
        <table:table-row>
          <table:table-cell table:style-name="Tabela16.A8" office:value-type="string">
            <text:p text:style-name="P69">126</text:p>
          </table:table-cell>
          <table:table-cell table:style-name="Tabela16.B8" office:value-type="string">
            <text:p text:style-name="P91">Creme de leite</text:p>
          </table:table-cell>
          <table:table-cell table:style-name="Tabela16.C8" office:value-type="string">
            <text:p text:style-name="P91">446534</text:p>
          </table:table-cell>
          <table:table-cell table:style-name="Tabela16.D8" office:value-type="string">
            <text:p text:style-name="P92">Creme de leite, teor gordura: 21 a 40% de gordura, processamento: uht. DESCRIÇÃO COMPLEMENTAR: Creme de leite, 1ª qualidade. Com S.I.F. Data de validade mínima de 3 meses a contar da data de entrega do produto. Rotulagem em conformidade à legislação.</text:p>
          </table:table-cell>
          <table:table-cell table:style-name="Tabela16.E8" office:value-type="string">
            <text:p text:style-name="P91">Embalagem 200g.</text:p>
          </table:table-cell>
          <table:table-cell table:style-name="Tabela16.F8" office:value-type="string">
            <text:p text:style-name="P102">835</text:p>
          </table:table-cell>
          <table:table-cell table:style-name="Tabela16.G8" office:value-type="string">
            <text:p text:style-name="P102">574</text:p>
          </table:table-cell>
          <table:table-cell table:style-name="Tabela16.H3" office:value-type="string">
            <text:p text:style-name="P99">1.409</text:p>
          </table:table-cell>
          <table:table-cell table:style-name="Tabela16.H3" office:value-type="string">
            <text:p text:style-name="P64">3,66</text:p>
          </table:table-cell>
          <table:table-cell table:style-name="Tabela16.J8" office:value-type="string">
            <text:p text:style-name="P13"><text:s/>5.156,94</text:p>
            <text:p text:style-name="P13"/>
          </table:table-cell>
        </table:table-row>
        <table:table-row>
          <table:table-cell table:style-name="Tabela16.A9" table:number-columns-spanned="9" office:value-type="string">
            <text:p text:style-name="P138">Valor Total da Aquisição (Grupo 16)</text:p>
          </table:table-cell>
          <table:covered-table-cell/>
          <table:covered-table-cell/>
          <table:covered-table-cell/>
          <table:covered-table-cell/>
          <table:covered-table-cell/>
          <table:covered-table-cell/>
          <table:covered-table-cell/>
          <table:covered-table-cell/>
          <table:table-cell table:style-name="Tabela16.J9" office:value-type="string">
            <text:p text:style-name="P23">8.238,04</text:p>
            <text:p text:style-name="P28"/>
          </table:table-cell>
        </table:table-row>
        <table:table-row>
          <table:table-cell table:style-name="Tabela16.A10" table:number-columns-spanned="10" office:value-type="string">
            <text:p text:style-name="P50"><text:span text:style-name="Fonte_20_parág._20_padrão"><text:span text:style-name="T5">Endereços de Entrega: </text:span></text:span><text:span text:style-name="Fonte_20_parág._20_padrão"><text:span text:style-name="T20">Sede do </text:span></text:span><text:span text:style-name="Fonte_20_parág._20_padrão"><text:span text:style-name="T21">campus</text:span></text:span><text:span text:style-name="Fonte_20_parág._20_padrão"><text:span text:style-name="T20"> Petrolina.Rua Maria Luiza de Araújo Gomes Cabral, 791, João de Deus - Petrolina/PE. CEP: 56316.686. Telefone: (87) 2101 4300</text:span></text:span></text:p>
            <text:p text:style-name="P116"><text:span text:style-name="Fonte_20_parág._20_padrão"><text:span text:style-name="T3">Endereços de Entrega: </text:span></text:span><text:span text:style-name="Fonte_20_parág._20_padrão"><text:span text:style-name="T15">Sede do campus Petrolina Zona Rural. 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text:soft-page-break/></text:p>
      <text:p text:style-name="P3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C" table:number-columns-repeated="2"/>
        <table:table-column table:style-name="Tabela17.H"/>
        <table:table-column table:style-name="Tabela17.I"/>
        <table:table-column table:style-name="Tabela17.J"/>
        <table:table-row>
          <table:table-cell table:style-name="Tabela17.A1" table:number-columns-spanned="10" office:value-type="string">
            <text:p text:style-name="P50"><text:span text:style-name="Fonte_20_parág._20_padrão"><text:span text:style-name="T3">GRUPO 17: CAMPUS PETROLINA e <text:s/></text:span></text:span><text:span text:style-name="Fonte_20_parág._20_padrão"><text:span text:style-name="T8">PETROLINA ZONA RURAL– </text:span></text:span><text:span text:style-name="Fonte_20_parág._20_padrão"><text:span text:style-name="T3">Hortifruti</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57">Nº Item</text:p>
          </table:table-cell>
          <table:table-cell table:style-name="Tabela17.A2" office:value-type="string">
            <text:p text:style-name="P57">Item</text:p>
          </table:table-cell>
          <table:table-cell table:style-name="Tabela17.A2" office:value-type="string">
            <text:p text:style-name="P57">Catmat</text:p>
          </table:table-cell>
          <table:table-cell table:style-name="Tabela17.A2" office:value-type="string">
            <text:p text:style-name="P57">Descrição</text:p>
          </table:table-cell>
          <table:table-cell table:style-name="Tabela17.A2" office:value-type="string">
            <text:p text:style-name="P57">Und.</text:p>
          </table:table-cell>
          <table:table-cell table:style-name="Tabela17.F2" office:value-type="string">
            <text:p text:style-name="P57">Petrolina</text:p>
          </table:table-cell>
          <table:table-cell table:style-name="Tabela17.G2" office:value-type="string">
            <text:p text:style-name="P57">Petrolina Zona Rural</text:p>
          </table:table-cell>
          <table:table-cell table:style-name="Tabela17.H2" office:value-type="string">
            <text:p text:style-name="P57">Total</text:p>
          </table:table-cell>
          <table:table-cell table:style-name="Tabela17.I2" office:value-type="string">
            <text:p text:style-name="P57">Valor</text:p>
            <text:p text:style-name="P57">Unitário</text:p>
          </table:table-cell>
          <table:table-cell table:style-name="Tabela17.J2" office:value-type="string">
            <text:p text:style-name="P57">Valor</text:p>
            <text:p text:style-name="P57">Total</text:p>
          </table:table-cell>
        </table:table-row>
        <table:table-row table:style-name="Tabela17.3">
          <table:table-cell table:style-name="Tabela17.A3" office:value-type="string">
            <text:p text:style-name="P69">127</text:p>
          </table:table-cell>
          <table:table-cell table:style-name="Tabela17.B3" office:value-type="string">
            <text:p text:style-name="P121">Abacaxi pérola</text:p>
          </table:table-cell>
          <table:table-cell table:style-name="Tabela17.C3" office:value-type="string">
            <text:p text:style-name="P91">464374</text:p>
          </table:table-cell>
          <table:table-cell table:style-name="Tabela17.D3" office:value-type="string">
            <text:p text:style-name="P92">Fruta, tipo: abacaxi pérola, apresentação: natural. DESCRIÇÃO COMPLEMENTAR: Abacaxi in natura (Ananas comosus), tamanho médio, com polpas firmes e intactas, coloração uniforme, grau de maturação madura.</text:p>
          </table:table-cell>
          <table:table-cell table:style-name="Tabela17.E3" office:value-type="string">
            <text:p text:style-name="P121">Kg.</text:p>
          </table:table-cell>
          <table:table-cell table:style-name="Tabela17.F3" office:value-type="string">
            <text:p text:style-name="P102">2640</text:p>
          </table:table-cell>
          <table:table-cell table:style-name="Tabela17.G3" office:value-type="string">
            <text:p text:style-name="P126">619</text:p>
          </table:table-cell>
          <table:table-cell table:style-name="Tabela17.H3" office:value-type="string">
            <text:p text:style-name="P124">3.259</text:p>
          </table:table-cell>
          <table:table-cell table:style-name="Tabela17.H3" office:value-type="string">
            <text:p text:style-name="P131">5,0<text:span text:style-name="T48">1</text:span></text:p>
          </table:table-cell>
          <table:table-cell table:style-name="Tabela17.J3" office:value-type="string">
            <text:p text:style-name="P134"><text:s/>16.<text:span text:style-name="T48">327</text:span>,5<text:span text:style-name="T48">9</text:span></text:p>
            <text:p text:style-name="P134"/>
          </table:table-cell>
        </table:table-row>
        <table:table-row>
          <table:table-cell table:style-name="Tabela17.A4" office:value-type="string">
            <text:p text:style-name="P69">128</text:p>
          </table:table-cell>
          <table:table-cell table:style-name="Tabela17.B4" office:value-type="string">
            <text:p text:style-name="P91">Abóbora in natura</text:p>
          </table:table-cell>
          <table:table-cell table:style-name="Tabela17.C4" office:value-type="string">
            <text:p text:style-name="P91">463748</text:p>
          </table:table-cell>
          <table:table-cell table:style-name="Tabela17.D4" office:value-type="string">
            <text:p text:style-name="P92">Legume in natura, tipo: abóbora cabotiá, japonesa. DESCRIÇÃO COMPLEMENTAR: Abóbora nova, firme, sem machucados, sem partes escurecidas ou amolecidas.</text:p>
          </table:table-cell>
          <table:table-cell table:style-name="Tabela17.E4" office:value-type="string">
            <text:p text:style-name="P91">Kg.</text:p>
          </table:table-cell>
          <table:table-cell table:style-name="Tabela17.F4" office:value-type="string">
            <text:p text:style-name="P102">1980</text:p>
          </table:table-cell>
          <table:table-cell table:style-name="Tabela17.G4" office:value-type="string">
            <text:p text:style-name="P102">5564</text:p>
          </table:table-cell>
          <table:table-cell table:style-name="Tabela17.H3" office:value-type="string">
            <text:p text:style-name="P99">7.544</text:p>
          </table:table-cell>
          <table:table-cell table:style-name="Tabela17.H3" office:value-type="string">
            <text:p text:style-name="P64">2,78</text:p>
          </table:table-cell>
          <table:table-cell table:style-name="Tabela17.J4" office:value-type="string">
            <text:p text:style-name="P13">20.972,32</text:p>
            <text:p text:style-name="P13"/>
          </table:table-cell>
        </table:table-row>
        <table:table-row>
          <table:table-cell table:style-name="Tabela17.A5" office:value-type="string">
            <text:p text:style-name="P69">129</text:p>
          </table:table-cell>
          <table:table-cell table:style-name="Tabela17.B5" office:value-type="string">
            <text:p text:style-name="P91">Abobrinha de pescoço</text:p>
          </table:table-cell>
          <table:table-cell table:style-name="Tabela17.C5" office:value-type="string">
            <text:p text:style-name="P91">463751</text:p>
          </table:table-cell>
          <table:table-cell table:style-name="Tabela17.D5" office:value-type="string">
            <text:p text:style-name="P92">Legume in natura, tipo: abobrinha de pescoço, menina. DESCRIÇÃO COMPLEMENTAR: Abobrinha brasileira. Produtos sãos, limpos e de boa qualidade, sem defeitos, suficientemente desenvolvidos, com aspecto, aroma e sabor típicos da variedade e uniformidade no tamanho e na cor.</text:p>
          </table:table-cell>
          <table:table-cell table:style-name="Tabela17.E5" office:value-type="string">
            <text:p text:style-name="P91">Kg.</text:p>
          </table:table-cell>
          <table:table-cell table:style-name="Tabela17.F5" office:value-type="string">
            <text:p text:style-name="P102">330</text:p>
          </table:table-cell>
          <table:table-cell table:style-name="Tabela17.G5" office:value-type="string">
            <text:p text:style-name="P102">803</text:p>
          </table:table-cell>
          <table:table-cell table:style-name="Tabela17.H3" office:value-type="string">
            <text:p text:style-name="P99">1.133</text:p>
          </table:table-cell>
          <table:table-cell table:style-name="Tabela17.H3" office:value-type="string">
            <text:p text:style-name="P64">3,53</text:p>
          </table:table-cell>
          <table:table-cell table:style-name="Tabela17.J5" office:value-type="string">
            <text:p text:style-name="P13"><text:s/>3.999,49</text:p>
            <text:p text:style-name="P13"/>
          </table:table-cell>
        </table:table-row>
        <table:table-row>
          <table:table-cell table:style-name="Tabela17.A6" office:value-type="string">
            <text:p text:style-name="P69">130</text:p>
          </table:table-cell>
          <table:table-cell table:style-name="Tabela17.B6" office:value-type="string">
            <text:p text:style-name="P91">Alface crespa</text:p>
          </table:table-cell>
          <table:table-cell table:style-name="Tabela17.C6" office:value-type="string">
            <text:p text:style-name="P91">463832</text:p>
          </table:table-cell>
          <table:table-cell table:style-name="Tabela17.D6" office:value-type="string">
            <text:p text:style-name="P92">Verdura in natura, tipo: alface crespa. DESCRIÇÃO COMPLEMENTAR: Alface crespa, fresca, tamanho e coloração uniformes, bem desenvolvida, <text:s/>sem material terroso, livre de resíduos de fertilizantes, parasitos e larvas, sem danos provocados pelo manuseio ou transporte.</text:p>
          </table:table-cell>
          <table:table-cell table:style-name="Tabela17.E6" office:value-type="string">
            <text:p text:style-name="P91">Kg.</text:p>
          </table:table-cell>
          <table:table-cell table:style-name="Tabela17.F6" office:value-type="string">
            <text:p text:style-name="P102">4230</text:p>
          </table:table-cell>
          <table:table-cell table:style-name="Tabela17.G6" office:value-type="string">
            <text:p text:style-name="P102">5736</text:p>
          </table:table-cell>
          <table:table-cell table:style-name="Tabela17.H3" office:value-type="string">
            <text:p text:style-name="P99">9.966</text:p>
          </table:table-cell>
          <table:table-cell table:style-name="Tabela17.H3" office:value-type="string">
            <text:p text:style-name="P64">2,96</text:p>
          </table:table-cell>
          <table:table-cell table:style-name="Tabela17.J6" office:value-type="string">
            <text:p text:style-name="P13"><text:s/>29.499,36</text:p>
            <text:p text:style-name="P13"/>
          </table:table-cell>
        </table:table-row>
        <table:table-row>
          <table:table-cell table:style-name="Tabela17.A7" office:value-type="string">
            <text:p text:style-name="P69">131</text:p>
          </table:table-cell>
          <table:table-cell table:style-name="Tabela17.B7" office:value-type="string">
            <text:p text:style-name="P91">Alho</text:p>
          </table:table-cell>
          <table:table-cell table:style-name="Tabela17.C7" office:value-type="string">
            <text:p text:style-name="P91">463938</text:p>
          </table:table-cell>
          <table:table-cell table:style-name="Tabela17.D7" office:value-type="string">
            <text:p text:style-name="P92">Condimento, tipo: alho, apresentação: natural, adicional: cabeça. DESCRIÇÃO COMPLEMENTAR: Alho in natura, aspecto físico em cabeça, tamanho grande</text:p>
          </table:table-cell>
          <table:table-cell table:style-name="Tabela17.E7" office:value-type="string">
            <text:p text:style-name="P91">Kg.</text:p>
          </table:table-cell>
          <table:table-cell table:style-name="Tabela17.F7" office:value-type="string">
            <text:p text:style-name="P102">123</text:p>
          </table:table-cell>
          <table:table-cell table:style-name="Tabela17.G7" office:value-type="string">
            <text:p text:style-name="P102">688</text:p>
          </table:table-cell>
          <table:table-cell table:style-name="Tabela17.H3" office:value-type="string">
            <text:p text:style-name="P99">811</text:p>
          </table:table-cell>
          <table:table-cell table:style-name="Tabela17.H3" office:value-type="string">
            <text:p text:style-name="P64">27,15</text:p>
          </table:table-cell>
          <table:table-cell table:style-name="Tabela17.J7" office:value-type="string">
            <text:p text:style-name="P13"><text:s/>22.018,65</text:p>
            <text:p text:style-name="P13"/>
          </table:table-cell>
        </table:table-row>
        <table:table-row>
          <table:table-cell table:style-name="Tabela17.A8" office:value-type="string">
            <text:p text:style-name="P69">132</text:p>
          </table:table-cell>
          <table:table-cell table:style-name="Tabela17.B8" office:value-type="string">
            <text:p text:style-name="P91">Banana da terra</text:p>
          </table:table-cell>
          <table:table-cell table:style-name="Tabela17.C8" office:value-type="string">
            <text:p text:style-name="P91">464377</text:p>
          </table:table-cell>
          <table:table-cell table:style-name="Tabela17.D8" office:value-type="string">
            <text:p text:style-name="P92"><text:s/>Fruta, tipo: banana da terra, banana comprida, apresentação: natural. DESCRIÇÃO COMPLEMENTAR: Banana da terra. In natura.</text:p>
          </table:table-cell>
          <table:table-cell table:style-name="Tabela17.E8" office:value-type="string">
            <text:p text:style-name="P91">Kg.</text:p>
          </table:table-cell>
          <table:table-cell table:style-name="Tabela17.F8" office:value-type="string">
            <text:p text:style-name="P102">660</text:p>
          </table:table-cell>
          <table:table-cell table:style-name="Tabela17.G8" office:value-type="string">
            <text:p text:style-name="P102">1485</text:p>
          </table:table-cell>
          <table:table-cell table:style-name="Tabela17.H3" office:value-type="string">
            <text:p text:style-name="P99">2.145</text:p>
          </table:table-cell>
          <table:table-cell table:style-name="Tabela17.H3" office:value-type="string">
            <text:p text:style-name="P64">6,81</text:p>
          </table:table-cell>
          <table:table-cell table:style-name="Tabela17.J8" office:value-type="string">
            <text:p text:style-name="P13"><text:s/>14.607,45</text:p>
            <text:p text:style-name="P13"/>
          </table:table-cell>
        </table:table-row>
        <table:table-row>
          <table:table-cell table:style-name="Tabela17.A9" office:value-type="string">
            <text:p text:style-name="P69">133</text:p>
          </table:table-cell>
          <table:table-cell table:style-name="Tabela17.B9" office:value-type="string">
            <text:p text:style-name="P91">Banana <text:soft-page-break/>prata</text:p>
          </table:table-cell>
          <table:table-cell table:style-name="Tabela17.C9" office:value-type="string">
            <text:p text:style-name="P91">464381</text:p>
          </table:table-cell>
          <table:table-cell table:style-name="Tabela17.D9" office:value-type="string">
            <text:p text:style-name="P92">Fruta, tipo: banana prata , banana branca, apresentação: <text:soft-page-break/>natural. DESCRIÇÃO COMPLEMENTAR: Banana prata. In natura.</text:p>
          </table:table-cell>
          <table:table-cell table:style-name="Tabela17.E9" office:value-type="string">
            <text:p text:style-name="P91">Kg.</text:p>
          </table:table-cell>
          <table:table-cell table:style-name="Tabela17.F9" office:value-type="string">
            <text:p text:style-name="P102">5280</text:p>
          </table:table-cell>
          <table:table-cell table:style-name="Tabela17.G9" office:value-type="string">
            <text:p text:style-name="P102">2971</text:p>
          </table:table-cell>
          <table:table-cell table:style-name="Tabela17.H3" office:value-type="string">
            <text:p text:style-name="P99">8.251</text:p>
          </table:table-cell>
          <table:table-cell table:style-name="Tabela17.H3" office:value-type="string">
            <text:p text:style-name="P64">4,84</text:p>
          </table:table-cell>
          <table:table-cell table:style-name="Tabela17.J9" office:value-type="string">
            <text:p text:style-name="P13"><text:s/>39.934,84</text:p>
            <text:p text:style-name="P13"><text:soft-page-break/></text:p>
          </table:table-cell>
        </table:table-row>
        <table:table-row>
          <table:table-cell table:style-name="Tabela17.A10" office:value-type="string">
            <text:p text:style-name="P69">134</text:p>
          </table:table-cell>
          <table:table-cell table:style-name="Tabela17.B10" office:value-type="string">
            <text:p text:style-name="P91">Batata inglesa</text:p>
          </table:table-cell>
          <table:table-cell table:style-name="Tabela17.C10" office:value-type="string">
            <text:p text:style-name="P91">463754</text:p>
          </table:table-cell>
          <table:table-cell table:style-name="Tabela17.D10" office:value-type="string">
            <text:p text:style-name="P92">Legume in natura, tipo: batata inglesa. DESCRIÇÃO COMPLEMENTAR: Batata inglesa in natura, 1ª qualidade, tamanho grande, lisa, sem brotos ou partes verdes.</text:p>
          </table:table-cell>
          <table:table-cell table:style-name="Tabela17.E10" office:value-type="string">
            <text:p text:style-name="P91">Kg.</text:p>
          </table:table-cell>
          <table:table-cell table:style-name="Tabela17.F10" office:value-type="string">
            <text:p text:style-name="P102">990</text:p>
          </table:table-cell>
          <table:table-cell table:style-name="Tabela17.G10" office:value-type="string">
            <text:p text:style-name="P102">2868</text:p>
          </table:table-cell>
          <table:table-cell table:style-name="Tabela17.H3" office:value-type="string">
            <text:p text:style-name="P99">3.858</text:p>
          </table:table-cell>
          <table:table-cell table:style-name="Tabela17.H3" office:value-type="string">
            <text:p text:style-name="P64">6,69</text:p>
          </table:table-cell>
          <table:table-cell table:style-name="Tabela17.J10" office:value-type="string">
            <text:p text:style-name="P13"><text:s/>25.810,02</text:p>
            <text:p text:style-name="P13"/>
          </table:table-cell>
        </table:table-row>
        <table:table-row>
          <table:table-cell table:style-name="Tabela17.A11" office:value-type="string">
            <text:p text:style-name="P69">135</text:p>
          </table:table-cell>
          <table:table-cell table:style-name="Tabela17.B11" office:value-type="string">
            <text:p text:style-name="P91">Batata-doce</text:p>
          </table:table-cell>
          <table:table-cell table:style-name="Tabela17.C11" office:value-type="string">
            <text:p text:style-name="P91">463753</text:p>
          </table:table-cell>
          <table:table-cell table:style-name="Tabela17.D11" office:value-type="string">
            <text:p text:style-name="P92">Legume in natura, tipo: batata doce. DESCRIÇÃO COMPLEMENTAR: Batata-doce roxa com casca firme, sem cortes, sem sinais de umidade e sem bolor.</text:p>
          </table:table-cell>
          <table:table-cell table:style-name="Tabela17.E11" office:value-type="string">
            <text:p text:style-name="P91">Kg.</text:p>
          </table:table-cell>
          <table:table-cell table:style-name="Tabela17.F11" office:value-type="string">
            <text:p text:style-name="P102">880</text:p>
          </table:table-cell>
          <table:table-cell table:style-name="Tabela17.G11" office:value-type="string">
            <text:p text:style-name="P102">2673</text:p>
          </table:table-cell>
          <table:table-cell table:style-name="Tabela17.H3" office:value-type="string">
            <text:p text:style-name="P99">3.553</text:p>
          </table:table-cell>
          <table:table-cell table:style-name="Tabela17.H3" office:value-type="string">
            <text:p text:style-name="P64">4,48</text:p>
          </table:table-cell>
          <table:table-cell table:style-name="Tabela17.J11" office:value-type="string">
            <text:p text:style-name="P13"><text:s/>15.917,44</text:p>
            <text:p text:style-name="P13"/>
          </table:table-cell>
        </table:table-row>
        <table:table-row>
          <table:table-cell table:style-name="Tabela17.A12" office:value-type="string">
            <text:p text:style-name="P69">136</text:p>
          </table:table-cell>
          <table:table-cell table:style-name="Tabela17.B12" office:value-type="string">
            <text:p text:style-name="P91">Berinjela</text:p>
          </table:table-cell>
          <table:table-cell table:style-name="Tabela17.C12" office:value-type="string">
            <text:p text:style-name="P91">463764</text:p>
          </table:table-cell>
          <table:table-cell table:style-name="Tabela17.D12" office:value-type="string">
            <text:p text:style-name="P92">Legume in natura, tipo: berinjela. DESCRIÇÃO COMPLEMENTAR: Berinjela. Coloração intensa e característica, sem defeitos, brilhantes e com polpa macia e firme.</text:p>
          </table:table-cell>
          <table:table-cell table:style-name="Tabela17.E12" office:value-type="string">
            <text:p text:style-name="P91">Kg.</text:p>
          </table:table-cell>
          <table:table-cell table:style-name="Tabela17.F12" office:value-type="string">
            <text:p text:style-name="P102">330</text:p>
          </table:table-cell>
          <table:table-cell table:style-name="Tabela17.G12" office:value-type="string">
            <text:p text:style-name="P102">574</text:p>
          </table:table-cell>
          <table:table-cell table:style-name="Tabela17.H3" office:value-type="string">
            <text:p text:style-name="P99">904</text:p>
          </table:table-cell>
          <table:table-cell table:style-name="Tabela17.H3" office:value-type="string">
            <text:p text:style-name="P64">6,31</text:p>
          </table:table-cell>
          <table:table-cell table:style-name="Tabela17.J12" office:value-type="string">
            <text:p text:style-name="P13"><text:s/>5.704,24</text:p>
            <text:p text:style-name="P13"/>
          </table:table-cell>
        </table:table-row>
        <table:table-row>
          <table:table-cell table:style-name="Tabela17.A13" office:value-type="string">
            <text:p text:style-name="P69">137</text:p>
          </table:table-cell>
          <table:table-cell table:style-name="Tabela17.B13" office:value-type="string">
            <text:p text:style-name="P91">Beterraba</text:p>
          </table:table-cell>
          <table:table-cell table:style-name="Tabela17.C13" office:value-type="string">
            <text:p text:style-name="P91">463767</text:p>
          </table:table-cell>
          <table:table-cell table:style-name="Tabela17.D13" office:value-type="string">
            <text:p text:style-name="P92">Legume in natura, tipo: beterraba. DESCRIÇÃO COMPLEMENTAR: Beterraba. Tamanho médio, produtos limpos, de boa qualidade, sem defeitos, suficientemente desenvolvidos com aspecto, aroma e sabor típicos da variedade e uniformidade no tamanho e na cor.</text:p>
          </table:table-cell>
          <table:table-cell table:style-name="Tabela17.E13" office:value-type="string">
            <text:p text:style-name="P91">Kg.</text:p>
          </table:table-cell>
          <table:table-cell table:style-name="Tabela17.F13" office:value-type="string">
            <text:p text:style-name="P102">330</text:p>
          </table:table-cell>
          <table:table-cell table:style-name="Tabela17.G13" office:value-type="string">
            <text:p text:style-name="P102">860</text:p>
          </table:table-cell>
          <table:table-cell table:style-name="Tabela17.H3" office:value-type="string">
            <text:p text:style-name="P99">1.190</text:p>
          </table:table-cell>
          <table:table-cell table:style-name="Tabela17.H3" office:value-type="string">
            <text:p text:style-name="P64">6,87</text:p>
          </table:table-cell>
          <table:table-cell table:style-name="Tabela17.J13" office:value-type="string">
            <text:p text:style-name="P13"><text:s/>8.175,30</text:p>
            <text:p text:style-name="P13"/>
          </table:table-cell>
        </table:table-row>
        <table:table-row>
          <table:table-cell table:style-name="Tabela17.A14" office:value-type="string">
            <text:p text:style-name="P69">138</text:p>
          </table:table-cell>
          <table:table-cell table:style-name="Tabela17.B14" office:value-type="string">
            <text:p text:style-name="P91">Brócolis comum</text:p>
          </table:table-cell>
          <table:table-cell table:style-name="Tabela17.C14" office:value-type="string">
            <text:p text:style-name="P91">463837</text:p>
          </table:table-cell>
          <table:table-cell table:style-name="Tabela17.D14" office:value-type="string">
            <text:p text:style-name="P92">Verdura in natura, tipo: brócolis comum. DESCRIÇÃO COMPLEMENTAR: Brócolis. Tipo comum, in natura. Tamanho e coloração uniformes. Sem áreas amareladas, sem sujidades ou outros defeitos que possam alterar sua aparência ou qualidade.</text:p>
          </table:table-cell>
          <table:table-cell table:style-name="Tabela17.E14" office:value-type="string">
            <text:p text:style-name="P91">Kg.</text:p>
          </table:table-cell>
          <table:table-cell table:style-name="Tabela17.F14" office:value-type="string">
            <text:p text:style-name="P102">330</text:p>
          </table:table-cell>
          <table:table-cell table:style-name="Tabela17.G14" office:value-type="string">
            <text:p text:style-name="P102">2008</text:p>
          </table:table-cell>
          <table:table-cell table:style-name="Tabela17.H3" office:value-type="string">
            <text:p text:style-name="P99">2338</text:p>
          </table:table-cell>
          <table:table-cell table:style-name="Tabela17.H3" office:value-type="string">
            <text:p text:style-name="P64">25,60</text:p>
          </table:table-cell>
          <table:table-cell table:style-name="Tabela17.J14" office:value-type="string">
            <text:p text:style-name="P13"><text:s/>59.852,80</text:p>
            <text:p text:style-name="P13"/>
          </table:table-cell>
        </table:table-row>
        <table:table-row>
          <table:table-cell table:style-name="Tabela17.A15" office:value-type="string">
            <text:p text:style-name="P69">139</text:p>
          </table:table-cell>
          <table:table-cell table:style-name="Tabela17.B15" office:value-type="string">
            <text:p text:style-name="P91">Cebola</text:p>
          </table:table-cell>
          <table:table-cell table:style-name="Tabela17.C15" office:value-type="string">
            <text:p text:style-name="P91">463781</text:p>
          </table:table-cell>
          <table:table-cell table:style-name="Tabela17.D15" office:value-type="string">
            <text:p text:style-name="P92">Legume in natura, tipo: cebola branca. DESCRIÇÃO COMPLEMENTAR: Cebola in natura, uso culinário, tipo branca, firme, sem manchas ou partes amolecidas.</text:p>
          </table:table-cell>
          <table:table-cell table:style-name="Tabela17.E15" office:value-type="string">
            <text:p text:style-name="P91">Kg.</text:p>
          </table:table-cell>
          <table:table-cell table:style-name="Tabela17.F15" office:value-type="string">
            <text:p text:style-name="P102">1540</text:p>
          </table:table-cell>
          <table:table-cell table:style-name="Tabela17.G15" office:value-type="string">
            <text:p text:style-name="P102">4015</text:p>
          </table:table-cell>
          <table:table-cell table:style-name="Tabela17.H3" office:value-type="string">
            <text:p text:style-name="P99">5.555</text:p>
          </table:table-cell>
          <table:table-cell table:style-name="Tabela17.H3" office:value-type="string">
            <text:p text:style-name="P64">4,70</text:p>
          </table:table-cell>
          <table:table-cell table:style-name="Tabela17.J15" office:value-type="string">
            <text:p text:style-name="P13"><text:s/>26.108,50</text:p>
            <text:p text:style-name="P13"/>
          </table:table-cell>
        </table:table-row>
        <table:table-row table:style-name="Tabela17.16">
          <table:table-cell table:style-name="Tabela17.A16" office:value-type="string">
            <text:p text:style-name="P69">140</text:p>
          </table:table-cell>
          <table:table-cell table:style-name="Tabela17.B16" office:value-type="string">
            <text:p text:style-name="P91">Cebolinha verde</text:p>
          </table:table-cell>
          <table:table-cell table:style-name="Tabela17.C16" office:value-type="string">
            <text:p text:style-name="P91">463878</text:p>
          </table:table-cell>
          <table:table-cell table:style-name="Tabela17.D16" office:value-type="string">
            <text:p text:style-name="P92">Condimento, tipo: cebolinha, apresentação: natural. DESCRIÇÃO COMPLEMENTAR: Cebolinha verde, comum, limpa, tenra, com raiz, com coloração uniforme, com sabor e odor característico a cada variedade. Sem podridão, sem partes secas, murchas ou queimadas por sol ou frio. Bem <text:soft-page-break/>desenvolvida.</text:p>
          </table:table-cell>
          <table:table-cell table:style-name="Tabela17.E16" office:value-type="string">
            <text:p text:style-name="P91">Kg.</text:p>
          </table:table-cell>
          <table:table-cell table:style-name="Tabela17.F16" office:value-type="string">
            <text:p text:style-name="P102">1925</text:p>
          </table:table-cell>
          <table:table-cell table:style-name="Tabela17.G16" office:value-type="string">
            <text:p text:style-name="P102">1721</text:p>
          </table:table-cell>
          <table:table-cell table:style-name="Tabela17.H3" office:value-type="string">
            <text:p text:style-name="P99">3.646</text:p>
          </table:table-cell>
          <table:table-cell table:style-name="Tabela17.H3" office:value-type="string">
            <text:p text:style-name="P64">2,68</text:p>
          </table:table-cell>
          <table:table-cell table:style-name="Tabela17.J16" office:value-type="string">
            <text:p text:style-name="P13"><text:s/>9.771,28</text:p>
            <text:p text:style-name="P13"/>
          </table:table-cell>
        </table:table-row>
        <table:table-row>
          <table:table-cell table:style-name="Tabela17.A17" office:value-type="string">
            <text:p text:style-name="P69">141</text:p>
          </table:table-cell>
          <table:table-cell table:style-name="Tabela17.B17" office:value-type="string">
            <text:p text:style-name="P91">Cenoura</text:p>
          </table:table-cell>
          <table:table-cell table:style-name="Tabela17.C17" office:value-type="string">
            <text:p text:style-name="P91">463770</text:p>
          </table:table-cell>
          <table:table-cell table:style-name="Tabela17.D17" office:value-type="string">
            <text:p text:style-name="P92">Legume in natura, tipo: cenoura. DESCRIÇÃO COMPLEMENTAR: Cenoura, in natura, alaranjada, sem material terroso, livre de parasitos e larvas, sem danos provocados pelo manuseio ou transporte, sem brotos, grau de maturação madura.</text:p>
          </table:table-cell>
          <table:table-cell table:style-name="Tabela17.E17" office:value-type="string">
            <text:p text:style-name="P91">Kg.</text:p>
          </table:table-cell>
          <table:table-cell table:style-name="Tabela17.F17" office:value-type="string">
            <text:p text:style-name="P102">990</text:p>
          </table:table-cell>
          <table:table-cell table:style-name="Tabela17.G17" office:value-type="string">
            <text:p text:style-name="P102">918</text:p>
          </table:table-cell>
          <table:table-cell table:style-name="Tabela17.H3" office:value-type="string">
            <text:p text:style-name="P99">1.908</text:p>
          </table:table-cell>
          <table:table-cell table:style-name="Tabela17.H3" office:value-type="string">
            <text:p text:style-name="P64">7,73</text:p>
          </table:table-cell>
          <table:table-cell table:style-name="Tabela17.J17" office:value-type="string">
            <text:p text:style-name="P13"><text:s/>14.748,84</text:p>
            <text:p text:style-name="P13"/>
          </table:table-cell>
        </table:table-row>
        <table:table-row>
          <table:table-cell table:style-name="Tabela17.A18" office:value-type="string">
            <text:p text:style-name="P69">142</text:p>
          </table:table-cell>
          <table:table-cell table:style-name="Tabela17.B18" office:value-type="string">
            <text:p text:style-name="P91">Chuchu</text:p>
          </table:table-cell>
          <table:table-cell table:style-name="Tabela17.C18" office:value-type="string">
            <text:p text:style-name="P91">463778</text:p>
          </table:table-cell>
          <table:table-cell table:style-name="Tabela17.D18" office:value-type="string">
            <text:p text:style-name="P92">Legume in natura, tipo: chuchu verde. DESCRIÇÃO COMPLEMENTAR: 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p>
          </table:table-cell>
          <table:table-cell table:style-name="Tabela17.E18" office:value-type="string">
            <text:p text:style-name="P91">Kg.</text:p>
          </table:table-cell>
          <table:table-cell table:style-name="Tabela17.F18" office:value-type="string">
            <text:p text:style-name="P102">990</text:p>
          </table:table-cell>
          <table:table-cell table:style-name="Tabela17.G18" office:value-type="string">
            <text:p text:style-name="P102">918</text:p>
          </table:table-cell>
          <table:table-cell table:style-name="Tabela17.H3" office:value-type="string">
            <text:p text:style-name="P99">1.908</text:p>
          </table:table-cell>
          <table:table-cell table:style-name="Tabela17.H3" office:value-type="string">
            <text:p text:style-name="P64">5,38</text:p>
          </table:table-cell>
          <table:table-cell table:style-name="Tabela17.J18" office:value-type="string">
            <text:p text:style-name="P13"><text:s/>10.265,04</text:p>
            <text:p text:style-name="P13"/>
          </table:table-cell>
        </table:table-row>
        <table:table-row>
          <table:table-cell table:style-name="Tabela17.A19" office:value-type="string">
            <text:p text:style-name="P69">143</text:p>
          </table:table-cell>
          <table:table-cell table:style-name="Tabela17.B19" office:value-type="string">
            <text:p text:style-name="P91">Coentro</text:p>
          </table:table-cell>
          <table:table-cell table:style-name="Tabela17.C19" office:value-type="string">
            <text:p text:style-name="P91">463876</text:p>
          </table:table-cell>
          <table:table-cell table:style-name="Tabela17.D19" office:value-type="string">
            <text:p text:style-name="P92">Condimento, tipo: coentro, apresentação: natural. DESCRIÇÃO COMPLEMENTAR: Coentro: Folhas verdes, fresca, sem traços de descoloração, íntegros e firmes, isentos de sujidades ou corpo estranhos.</text:p>
          </table:table-cell>
          <table:table-cell table:style-name="Tabela17.E19" office:value-type="string">
            <text:p text:style-name="P91">Kg.</text:p>
          </table:table-cell>
          <table:table-cell table:style-name="Tabela17.F19" office:value-type="string">
            <text:p text:style-name="P102">1925</text:p>
          </table:table-cell>
          <table:table-cell table:style-name="Tabela17.G19" office:value-type="string">
            <text:p text:style-name="P102">1721</text:p>
          </table:table-cell>
          <table:table-cell table:style-name="Tabela17.H3" office:value-type="string">
            <text:p text:style-name="P99">3.646</text:p>
          </table:table-cell>
          <table:table-cell table:style-name="Tabela17.H3" office:value-type="string">
            <text:p text:style-name="P64">2,60</text:p>
          </table:table-cell>
          <table:table-cell table:style-name="Tabela17.J19" office:value-type="string">
            <text:p text:style-name="P13"><text:s/>9.479,60</text:p>
            <text:p text:style-name="P13"/>
          </table:table-cell>
        </table:table-row>
        <table:table-row>
          <table:table-cell table:style-name="Tabela17.A20" office:value-type="string">
            <text:p text:style-name="P69">144</text:p>
          </table:table-cell>
          <table:table-cell table:style-name="Tabela17.B20" office:value-type="string">
            <text:p text:style-name="P91">Couve flor</text:p>
          </table:table-cell>
          <table:table-cell table:style-name="Tabela17.C20" office:value-type="string">
            <text:p text:style-name="P91">463831</text:p>
          </table:table-cell>
          <table:table-cell table:style-name="Tabela17.D20" office:value-type="string">
            <text:p text:style-name="P92">Verdura in natura, tipo: couve-flor. DESCRIÇÃO COMPLEMENTAR: Couve-flor. Fresca, tamanho médio a grande, cabeças firmes e sem áreas escuras, com maturação uniforme e coloração amarelada, sem manchas de fungos.</text:p>
          </table:table-cell>
          <table:table-cell table:style-name="Tabela17.E20" office:value-type="string">
            <text:p text:style-name="P91">Kg.</text:p>
          </table:table-cell>
          <table:table-cell table:style-name="Tabela17.F20" office:value-type="string">
            <text:p text:style-name="P102">330</text:p>
          </table:table-cell>
          <table:table-cell table:style-name="Tabela17.G20" office:value-type="string">
            <text:p text:style-name="P102">1147</text:p>
          </table:table-cell>
          <table:table-cell table:style-name="Tabela17.H3" office:value-type="string">
            <text:p text:style-name="P99">1.477</text:p>
          </table:table-cell>
          <table:table-cell table:style-name="Tabela17.H3" office:value-type="string">
            <text:p text:style-name="P64">14,49</text:p>
          </table:table-cell>
          <table:table-cell table:style-name="Tabela17.J20" office:value-type="string">
            <text:p text:style-name="P13"><text:s/>21.401,73</text:p>
            <text:p text:style-name="P13"/>
          </table:table-cell>
        </table:table-row>
        <table:table-row>
          <table:table-cell table:style-name="Tabela17.A21" office:value-type="string">
            <text:p text:style-name="P69">145</text:p>
          </table:table-cell>
          <table:table-cell table:style-name="Tabela17.B21" office:value-type="string">
            <text:p text:style-name="P91">Couve folha</text:p>
          </table:table-cell>
          <table:table-cell table:style-name="Tabela17.C21" office:value-type="string">
            <text:p text:style-name="P91">463822</text:p>
          </table:table-cell>
          <table:table-cell table:style-name="Tabela17.D21" office:value-type="string">
            <text:p text:style-name="P115"><text:span text:style-name="Fonte_20_parág._20_padrão"><text:span text:style-name="T31">Verdura in natura, tipo: </text:span></text:span><text:span text:style-name="Fonte_20_parág._20_padrão"><text:span text:style-name="T13">Couve folha</text:span></text:span><text:span text:style-name="Fonte_20_parág._20_padrão"><text:span text:style-name="T31">. DESCRIÇÃO COMPLEMENTAR: Couve folha, in natura, sem material terroso, livre de resíduos de fertilizantes, parasitos e larvas, sem danos provocados pelo manuseio ou transporte.</text:span></text:span></text:p>
          </table:table-cell>
          <table:table-cell table:style-name="Tabela17.E21" office:value-type="string">
            <text:p text:style-name="P91">Kg.</text:p>
          </table:table-cell>
          <table:table-cell table:style-name="Tabela17.F21" office:value-type="string">
            <text:p text:style-name="P102">846</text:p>
          </table:table-cell>
          <table:table-cell table:style-name="Tabela17.G21" office:value-type="string">
            <text:p text:style-name="P102">5736</text:p>
          </table:table-cell>
          <table:table-cell table:style-name="Tabela17.H3" office:value-type="string">
            <text:p text:style-name="P99">6.582</text:p>
          </table:table-cell>
          <table:table-cell table:style-name="Tabela17.H3" office:value-type="string">
            <text:p text:style-name="P64">2,52</text:p>
          </table:table-cell>
          <table:table-cell table:style-name="Tabela17.J21" office:value-type="string">
            <text:p text:style-name="P13"><text:s/>16.586,64</text:p>
            <text:p text:style-name="P13"/>
          </table:table-cell>
        </table:table-row>
        <table:table-row>
          <table:table-cell table:style-name="Tabela17.A22" office:value-type="string">
            <text:p text:style-name="P69">146</text:p>
          </table:table-cell>
          <table:table-cell table:style-name="Tabela17.B22" office:value-type="string">
            <text:p text:style-name="P91">Goiaba vermelha</text:p>
          </table:table-cell>
          <table:table-cell table:style-name="Tabela17.C22" office:value-type="string">
            <text:p text:style-name="P91">464392</text:p>
          </table:table-cell>
          <table:table-cell table:style-name="Tabela17.D22" office:value-type="string">
            <text:p text:style-name="P92"><text:s/>Fruta, tipo: goiaba vermelha, apresentação: natural. DESCRIÇÃO COMPLEMENTAR: Goiaba vermelha. De primeira, apresentando tamanho, cor e com formação uniforme, devendo ser bem desenvolvida e madura, com polpa intacta e firme, sem danos físicos e mecânicos <text:soft-page-break/>oriundos do manuseio e transporte.</text:p>
          </table:table-cell>
          <table:table-cell table:style-name="Tabela17.E22" office:value-type="string">
            <text:p text:style-name="P91">Kg.</text:p>
          </table:table-cell>
          <table:table-cell table:style-name="Tabela17.F22" office:value-type="string">
            <text:p text:style-name="P102">2640</text:p>
          </table:table-cell>
          <table:table-cell table:style-name="Tabela17.G22" office:value-type="string">
            <text:p text:style-name="P102">2799</text:p>
          </table:table-cell>
          <table:table-cell table:style-name="Tabela17.H3" office:value-type="string">
            <text:p text:style-name="P99">5.439</text:p>
          </table:table-cell>
          <table:table-cell table:style-name="Tabela17.H3" office:value-type="string">
            <text:p text:style-name="P64">4,28</text:p>
          </table:table-cell>
          <table:table-cell table:style-name="Tabela17.J22" office:value-type="string">
            <text:p text:style-name="P13"><text:s/>23.278,92</text:p>
            <text:p text:style-name="P13"/>
          </table:table-cell>
        </table:table-row>
        <table:table-row>
          <table:table-cell table:style-name="Tabela17.A23" office:value-type="string">
            <text:p text:style-name="P69">147</text:p>
          </table:table-cell>
          <table:table-cell table:style-name="Tabela17.B23" office:value-type="string">
            <text:p text:style-name="P91">Laranja pêra</text:p>
          </table:table-cell>
          <table:table-cell table:style-name="Tabela17.C23" office:value-type="string">
            <text:p text:style-name="P91">464393</text:p>
          </table:table-cell>
          <table:table-cell table:style-name="Tabela17.D23" office:value-type="string">
            <text:p text:style-name="P92"><text:s/>Fruta, tipo: laranja pera, apresentação: natural. DESCRIÇÃO COMPLEMENTAR: Laranja pêra “in natura”.</text:p>
          </table:table-cell>
          <table:table-cell table:style-name="Tabela17.E23" office:value-type="string">
            <text:p text:style-name="P91">Kg.</text:p>
          </table:table-cell>
          <table:table-cell table:style-name="Tabela17.F23" office:value-type="string">
            <text:p text:style-name="P102">2640</text:p>
          </table:table-cell>
          <table:table-cell table:style-name="Tabela17.G23" office:value-type="string">
            <text:p text:style-name="P102">1342</text:p>
          </table:table-cell>
          <table:table-cell table:style-name="Tabela17.H3" office:value-type="string">
            <text:p text:style-name="P99">3.982</text:p>
          </table:table-cell>
          <table:table-cell table:style-name="Tabela17.H3" office:value-type="string">
            <text:p text:style-name="P64">3,27</text:p>
          </table:table-cell>
          <table:table-cell table:style-name="Tabela17.J23" office:value-type="string">
            <text:p text:style-name="P13"><text:s/>13.021,14</text:p>
            <text:p text:style-name="P13"/>
          </table:table-cell>
        </table:table-row>
        <table:table-row>
          <table:table-cell table:style-name="Tabela17.A24" office:value-type="string">
            <text:p text:style-name="P69">148</text:p>
          </table:table-cell>
          <table:table-cell table:style-name="Tabela17.B24" office:value-type="string">
            <text:p text:style-name="P91">Limão taiti</text:p>
          </table:table-cell>
          <table:table-cell table:style-name="Tabela17.C24" office:value-type="string">
            <text:p text:style-name="P91">464398</text:p>
          </table:table-cell>
          <table:table-cell table:style-name="Tabela17.D24" office:value-type="string">
            <text:p text:style-name="P92">Fruta, tipo: limão taiti, apresentação: natural. DESCRIÇÃO COMPLEMENTAR: Limão taiti "in natura".</text:p>
          </table:table-cell>
          <table:table-cell table:style-name="Tabela17.E24" office:value-type="string">
            <text:p text:style-name="P91">Kg.</text:p>
          </table:table-cell>
          <table:table-cell table:style-name="Tabela17.F24" office:value-type="string">
            <text:p text:style-name="P102">132</text:p>
          </table:table-cell>
          <table:table-cell table:style-name="Tabela17.G24" office:value-type="string">
            <text:p text:style-name="P102">671</text:p>
          </table:table-cell>
          <table:table-cell table:style-name="Tabela17.H3" office:value-type="string">
            <text:p text:style-name="P99">803</text:p>
          </table:table-cell>
          <table:table-cell table:style-name="Tabela17.H3" office:value-type="string">
            <text:p text:style-name="P64">3,88</text:p>
          </table:table-cell>
          <table:table-cell table:style-name="Tabela17.J24" office:value-type="string">
            <text:p text:style-name="P13"><text:s/>3.115,64</text:p>
            <text:p text:style-name="P13"/>
          </table:table-cell>
        </table:table-row>
        <table:table-row>
          <table:table-cell table:style-name="Tabela17.A25" office:value-type="string">
            <text:p text:style-name="P69">149</text:p>
          </table:table-cell>
          <table:table-cell table:style-name="Tabela17.B25" office:value-type="string">
            <text:p text:style-name="P91">Maçã</text:p>
          </table:table-cell>
          <table:table-cell table:style-name="Tabela17.C25" office:value-type="string">
            <text:p text:style-name="P91">464400</text:p>
          </table:table-cell>
          <table:table-cell table:style-name="Tabela17.D25" office:value-type="string">
            <text:p text:style-name="P92">Fruta, tipo: maçã gala, apresentação: natural. DESCRIÇÃO COMPLEMENTAR: Maçã nacional, selecionada, in natura, tamanho médio.</text:p>
          </table:table-cell>
          <table:table-cell table:style-name="Tabela17.E25" office:value-type="string">
            <text:p text:style-name="P91">Kg.</text:p>
          </table:table-cell>
          <table:table-cell table:style-name="Tabela17.F25" office:value-type="string">
            <text:p text:style-name="P102">2640</text:p>
          </table:table-cell>
          <table:table-cell table:style-name="Tabela17.G25" office:value-type="string">
            <text:p text:style-name="P102">1342</text:p>
          </table:table-cell>
          <table:table-cell table:style-name="Tabela17.H3" office:value-type="string">
            <text:p text:style-name="P99">3.982</text:p>
          </table:table-cell>
          <table:table-cell table:style-name="Tabela17.H3" office:value-type="string">
            <text:p text:style-name="P64">8,54</text:p>
          </table:table-cell>
          <table:table-cell table:style-name="Tabela17.J25" office:value-type="string">
            <text:p text:style-name="P13"><text:s/>34.006,28</text:p>
            <text:p text:style-name="P13"/>
          </table:table-cell>
        </table:table-row>
        <table:table-row>
          <table:table-cell table:style-name="Tabela17.A26" office:value-type="string">
            <text:p text:style-name="P69">150</text:p>
          </table:table-cell>
          <table:table-cell table:style-name="Tabela17.B26" office:value-type="string">
            <text:p text:style-name="P91">Mamão formosa</text:p>
          </table:table-cell>
          <table:table-cell table:style-name="Tabela17.C26" office:value-type="string">
            <text:p text:style-name="P91">464405</text:p>
          </table:table-cell>
          <table:table-cell table:style-name="Tabela17.D26" office:value-type="string">
            <text:p text:style-name="P92">Fruta, tipo: mamão formosa, apresentação: natural. DESCRIÇÃO COMPLEMENTAR: Mamão formosa, íntegro, sem machucados, sem furos, sem partes amolecidas, não muito maduros.</text:p>
          </table:table-cell>
          <table:table-cell table:style-name="Tabela17.E26" office:value-type="string">
            <text:p text:style-name="P91">Kg.</text:p>
          </table:table-cell>
          <table:table-cell table:style-name="Tabela17.F26" office:value-type="string">
            <text:p text:style-name="P102">2640</text:p>
          </table:table-cell>
          <table:table-cell table:style-name="Tabela17.G26" office:value-type="string">
            <text:p text:style-name="P102">8454</text:p>
          </table:table-cell>
          <table:table-cell table:style-name="Tabela17.H3" office:value-type="string">
            <text:p text:style-name="P99">11.094</text:p>
          </table:table-cell>
          <table:table-cell table:style-name="Tabela17.H3" office:value-type="string">
            <text:p text:style-name="P64">3,00</text:p>
          </table:table-cell>
          <table:table-cell table:style-name="Tabela17.J26" office:value-type="string">
            <text:p text:style-name="P13"><text:s/>33.282,00</text:p>
            <text:p text:style-name="P13"/>
          </table:table-cell>
        </table:table-row>
        <table:table-row>
          <table:table-cell table:style-name="Tabela17.A27" office:value-type="string">
            <text:p text:style-name="P69">151</text:p>
          </table:table-cell>
          <table:table-cell table:style-name="Tabela17.B27" office:value-type="string">
            <text:p text:style-name="P91">Mandioca sem casca</text:p>
          </table:table-cell>
          <table:table-cell table:style-name="Tabela17.C27" office:value-type="string">
            <text:p text:style-name="P91">466600</text:p>
          </table:table-cell>
          <table:table-cell table:style-name="Tabela17.D27" office:value-type="string">
            <text:p text:style-name="P92">Legume processado, tipo: mandioca, preparo: in natura, apresentação: congelado, à vácuo. DESCRIÇÃO COMPLEMENTAR: Mandioca, sem casca, congelada, sem injurias, doenças, sem escurecimento. Embalada a vácuo. Rotulagem em conformidade à legislação vigente.</text:p>
          </table:table-cell>
          <table:table-cell table:style-name="Tabela17.E27" office:value-type="string">
            <text:p text:style-name="P91">Kg.</text:p>
          </table:table-cell>
          <table:table-cell table:style-name="Tabela17.F27" office:value-type="string">
            <text:p text:style-name="P102">1650</text:p>
          </table:table-cell>
          <table:table-cell table:style-name="Tabela17.G27" office:value-type="string">
            <text:p text:style-name="P102">2524</text:p>
          </table:table-cell>
          <table:table-cell table:style-name="Tabela17.H3" office:value-type="string">
            <text:p text:style-name="P99">4.174</text:p>
          </table:table-cell>
          <table:table-cell table:style-name="Tabela17.H3" office:value-type="string">
            <text:p text:style-name="P64">6,60</text:p>
          </table:table-cell>
          <table:table-cell table:style-name="Tabela17.J27" office:value-type="string">
            <text:p text:style-name="P13"><text:s/>27.548,40</text:p>
            <text:p text:style-name="P13"/>
          </table:table-cell>
        </table:table-row>
        <table:table-row>
          <table:table-cell table:style-name="Tabela17.A28" office:value-type="string">
            <text:p text:style-name="P69">152</text:p>
          </table:table-cell>
          <table:table-cell table:style-name="Tabela17.B28" office:value-type="string">
            <text:p text:style-name="P91">Manga</text:p>
          </table:table-cell>
          <table:table-cell table:style-name="Tabela17.C28" office:value-type="string">
            <text:p text:style-name="P91">464407</text:p>
          </table:table-cell>
          <table:table-cell table:style-name="Tabela17.D28" office:value-type="string">
            <text:p text:style-name="P92">Fruta, tipo: manga palmer, apresentação: natural. DESCRIÇÃO COMPLEMENTAR: Limpa, madura, tenra e sem fiapos. Casca lisa e brilhante, sem manchas, sem podridão, sem deformações. Bem desenvolvida com peso igual ou superior a 400g cada.</text:p>
          </table:table-cell>
          <table:table-cell table:style-name="Tabela17.E28" office:value-type="string">
            <text:p text:style-name="P91">Kg.</text:p>
          </table:table-cell>
          <table:table-cell table:style-name="Tabela17.F28" office:value-type="string">
            <text:p text:style-name="P102">2640</text:p>
          </table:table-cell>
          <table:table-cell table:style-name="Tabela17.G28" office:value-type="string">
            <text:p text:style-name="P102">2563</text:p>
          </table:table-cell>
          <table:table-cell table:style-name="Tabela17.H3" office:value-type="string">
            <text:p text:style-name="P99">5.203</text:p>
          </table:table-cell>
          <table:table-cell table:style-name="Tabela17.H3" office:value-type="string">
            <text:p text:style-name="P64">3,36</text:p>
          </table:table-cell>
          <table:table-cell table:style-name="Tabela17.J28" office:value-type="string">
            <text:p text:style-name="P13"><text:s/>17.482,08</text:p>
            <text:p text:style-name="P13"/>
          </table:table-cell>
        </table:table-row>
        <table:table-row>
          <table:table-cell table:style-name="Tabela17.A29" office:value-type="string">
            <text:p text:style-name="P69">153</text:p>
          </table:table-cell>
          <table:table-cell table:style-name="Tabela17.B29" office:value-type="string">
            <text:p text:style-name="P91">Melancia</text:p>
          </table:table-cell>
          <table:table-cell table:style-name="Tabela17.C29" office:value-type="string">
            <text:p text:style-name="P91">464418</text:p>
          </table:table-cell>
          <table:table-cell table:style-name="Tabela17.D29" office:value-type="string">
            <text:p text:style-name="P92">Fruta, tipo: melancia vermelha, apresentação: natural. DESCRIÇÃO COMPLEMENTAR: Melancia, in natura, sem machucados, íntegra, grande de 1ª qualidade tamanho e coloração uniforme.</text:p>
          </table:table-cell>
          <table:table-cell table:style-name="Tabela17.E29" office:value-type="string">
            <text:p text:style-name="P91">Kg.</text:p>
          </table:table-cell>
          <table:table-cell table:style-name="Tabela17.F29" office:value-type="string">
            <text:p text:style-name="P102">5280</text:p>
          </table:table-cell>
          <table:table-cell table:style-name="Tabela17.G29" office:value-type="string">
            <text:p text:style-name="P102">2466</text:p>
          </table:table-cell>
          <table:table-cell table:style-name="Tabela17.H3" office:value-type="string">
            <text:p text:style-name="P99">7.746</text:p>
          </table:table-cell>
          <table:table-cell table:style-name="Tabela17.H3" office:value-type="string">
            <text:p text:style-name="P64">1,91</text:p>
          </table:table-cell>
          <table:table-cell table:style-name="Tabela17.J29" office:value-type="string">
            <text:p text:style-name="P13"><text:s/>14.794,86</text:p>
            <text:p text:style-name="P13"/>
          </table:table-cell>
        </table:table-row>
        <table:table-row>
          <table:table-cell table:style-name="Tabela17.A30" office:value-type="string">
            <text:p text:style-name="P69">154</text:p>
          </table:table-cell>
          <table:table-cell table:style-name="Tabela17.B30" office:value-type="string">
            <text:p text:style-name="P91">Melão</text:p>
          </table:table-cell>
          <table:table-cell table:style-name="Tabela17.C30" office:value-type="string">
            <text:p text:style-name="P91">464422</text:p>
          </table:table-cell>
          <table:table-cell table:style-name="Tabela17.D30" office:value-type="string">
            <text:p text:style-name="P92">Fruta, tipo: melão amarelo, apresentação: natural. DESCRIÇÃO COMPLEMENTAR: Melão "amarelo". In natura.</text:p>
          </table:table-cell>
          <table:table-cell table:style-name="Tabela17.E30" office:value-type="string">
            <text:p text:style-name="P91">Kg.</text:p>
          </table:table-cell>
          <table:table-cell table:style-name="Tabela17.F30" office:value-type="string">
            <text:p text:style-name="P102">5280</text:p>
          </table:table-cell>
          <table:table-cell table:style-name="Tabela17.G30" office:value-type="string">
            <text:p text:style-name="P102">9567</text:p>
          </table:table-cell>
          <table:table-cell table:style-name="Tabela17.H3" office:value-type="string">
            <text:p text:style-name="P99">14.847</text:p>
          </table:table-cell>
          <table:table-cell table:style-name="Tabela17.H3" office:value-type="string">
            <text:p text:style-name="P64">2,84</text:p>
          </table:table-cell>
          <table:table-cell table:style-name="Tabela17.J30" office:value-type="string">
            <text:p text:style-name="P13"><text:s/>42.165,48</text:p>
            <text:p text:style-name="P13"/>
          </table:table-cell>
        </table:table-row>
        <table:table-row>
          <table:table-cell table:style-name="Tabela17.A31" office:value-type="string">
            <text:p text:style-name="P69">155</text:p>
          </table:table-cell>
          <table:table-cell table:style-name="Tabela17.B31" office:value-type="string">
            <text:p text:style-name="P91">Milho verde em espiga</text:p>
          </table:table-cell>
          <table:table-cell table:style-name="Tabela17.C31" office:value-type="string">
            <text:p text:style-name="P91">463797</text:p>
          </table:table-cell>
          <table:table-cell table:style-name="Tabela17.D31" office:value-type="string">
            <text:p text:style-name="P92">Legume in natura, tipo: milho verde. DESCRIÇÃO COMPLEMENTAR: Milho verde em espigas com palhas <text:soft-page-break/>íntegras, sem partes amolecidas ou estragadas.</text:p>
          </table:table-cell>
          <table:table-cell table:style-name="Tabela17.E31" office:value-type="string">
            <text:p text:style-name="P91">Kg.</text:p>
          </table:table-cell>
          <table:table-cell table:style-name="Tabela17.F31" office:value-type="string">
            <text:p text:style-name="P102">358</text:p>
          </table:table-cell>
          <table:table-cell table:style-name="Tabela17.G31" office:value-type="string">
            <text:p text:style-name="P80">-----</text:p>
          </table:table-cell>
          <table:table-cell table:style-name="Tabela17.H3" office:value-type="string">
            <text:p text:style-name="P64">358</text:p>
          </table:table-cell>
          <table:table-cell table:style-name="Tabela17.H3" office:value-type="string">
            <text:p text:style-name="P64">2,83</text:p>
          </table:table-cell>
          <table:table-cell table:style-name="Tabela17.J31" office:value-type="string">
            <text:p text:style-name="P13"><text:s/>1.013,14</text:p>
            <text:p text:style-name="P13"/>
          </table:table-cell>
        </table:table-row>
        <table:table-row>
          <table:table-cell table:style-name="Tabela17.A32" office:value-type="string">
            <text:p text:style-name="P69">156</text:p>
          </table:table-cell>
          <table:table-cell table:style-name="Tabela17.B32" office:value-type="string">
            <text:p text:style-name="P91">Pepino</text:p>
          </table:table-cell>
          <table:table-cell table:style-name="Tabela17.C32" office:value-type="string">
            <text:p text:style-name="P91">463796</text:p>
          </table:table-cell>
          <table:table-cell table:style-name="Tabela17.D32" office:value-type="string">
            <text:p text:style-name="P92">Legume in natura, tipo: pepino. DESCRIÇÃO COMPLEMENTAR: Pepino, in natura, coloração verde, firme, sem injúrias.</text:p>
          </table:table-cell>
          <table:table-cell table:style-name="Tabela17.E32" office:value-type="string">
            <text:p text:style-name="P91">Kg.</text:p>
          </table:table-cell>
          <table:table-cell table:style-name="Tabela17.F32" office:value-type="string">
            <text:p text:style-name="P102">220</text:p>
          </table:table-cell>
          <table:table-cell table:style-name="Tabela17.G32" office:value-type="string">
            <text:p text:style-name="P102">1147</text:p>
          </table:table-cell>
          <table:table-cell table:style-name="Tabela17.H3" office:value-type="string">
            <text:p text:style-name="P99">1.367</text:p>
          </table:table-cell>
          <table:table-cell table:style-name="Tabela17.H3" office:value-type="string">
            <text:p text:style-name="P64">4,54</text:p>
          </table:table-cell>
          <table:table-cell table:style-name="Tabela17.J32" office:value-type="string">
            <text:p text:style-name="P13"><text:s/>6.206,18</text:p>
            <text:p text:style-name="P13"/>
          </table:table-cell>
        </table:table-row>
        <table:table-row>
          <table:table-cell table:style-name="Tabela17.A33" office:value-type="string">
            <text:p text:style-name="P69">157</text:p>
          </table:table-cell>
          <table:table-cell table:style-name="Tabela17.B33" office:value-type="string">
            <text:p text:style-name="P91">Pimentão</text:p>
          </table:table-cell>
          <table:table-cell table:style-name="Tabela17.C33" office:value-type="string">
            <text:p text:style-name="P91">463809</text:p>
          </table:table-cell>
          <table:table-cell table:style-name="Tabela17.D33" office:value-type="string">
            <text:p text:style-name="P92"><text:s/>Legume in natura, tipo: pimentão verde. DESCRIÇÃO COMPLEMENTAR: Pimentão verde, in natura, novo, sem amassados, sem manchas ou furos.</text:p>
          </table:table-cell>
          <table:table-cell table:style-name="Tabela17.E33" office:value-type="string">
            <text:p text:style-name="P91">Kg.</text:p>
          </table:table-cell>
          <table:table-cell table:style-name="Tabela17.F33" office:value-type="string">
            <text:p text:style-name="P102">770</text:p>
          </table:table-cell>
          <table:table-cell table:style-name="Tabela17.G33" office:value-type="string">
            <text:p text:style-name="P102">344</text:p>
          </table:table-cell>
          <table:table-cell table:style-name="Tabela17.H3" office:value-type="string">
            <text:p text:style-name="P99">1.114</text:p>
          </table:table-cell>
          <table:table-cell table:style-name="Tabela17.H3" office:value-type="string">
            <text:p text:style-name="P64">6,10</text:p>
          </table:table-cell>
          <table:table-cell table:style-name="Tabela17.J33" office:value-type="string">
            <text:p text:style-name="P13"><text:s/>6.795,40</text:p>
            <text:p text:style-name="P13"/>
          </table:table-cell>
        </table:table-row>
        <table:table-row>
          <table:table-cell table:style-name="Tabela17.A34" office:value-type="string">
            <text:p text:style-name="P69">158</text:p>
          </table:table-cell>
          <table:table-cell table:style-name="Tabela17.B34" office:value-type="string">
            <text:p text:style-name="P91">Quiabo</text:p>
          </table:table-cell>
          <table:table-cell table:style-name="Tabela17.C34" office:value-type="string">
            <text:p text:style-name="P91">463792</text:p>
          </table:table-cell>
          <table:table-cell table:style-name="Tabela17.D34" office:value-type="string">
            <text:p text:style-name="P92">Legume in natura, tipo: quiabo. DESCRIÇÃO COMPLEMENTAR: Quiabo, in natura, de 1ª qualidade, tenros, fresco, verde, de colheita recente, sem sinais de amarelamento, com grau de maturação adequada, isento de substâncias terrosas, sujidades e corpos estranhos.</text:p>
          </table:table-cell>
          <table:table-cell table:style-name="Tabela17.E34" office:value-type="string">
            <text:p text:style-name="P91">Kg.</text:p>
          </table:table-cell>
          <table:table-cell table:style-name="Tabela17.F34" office:value-type="string">
            <text:p text:style-name="P102">165</text:p>
          </table:table-cell>
          <table:table-cell table:style-name="Tabela17.G34" office:value-type="string">
            <text:p text:style-name="P102">1147</text:p>
          </table:table-cell>
          <table:table-cell table:style-name="Tabela17.H3" office:value-type="string">
            <text:p text:style-name="P99">1.312</text:p>
          </table:table-cell>
          <table:table-cell table:style-name="Tabela17.H3" office:value-type="string">
            <text:p text:style-name="P64">8,11</text:p>
          </table:table-cell>
          <table:table-cell table:style-name="Tabela17.J34" office:value-type="string">
            <text:p text:style-name="P13"><text:s/>10.640,32</text:p>
            <text:p text:style-name="P13"/>
          </table:table-cell>
        </table:table-row>
        <table:table-row>
          <table:table-cell table:style-name="Tabela17.A35" office:value-type="string">
            <text:p text:style-name="P69">159</text:p>
          </table:table-cell>
          <table:table-cell table:style-name="Tabela17.B35" office:value-type="string">
            <text:p text:style-name="P91">Repolho Branco</text:p>
          </table:table-cell>
          <table:table-cell table:style-name="Tabela17.C35" office:value-type="string">
            <text:p text:style-name="P91">463839</text:p>
          </table:table-cell>
          <table:table-cell table:style-name="Tabela17.D35" office:value-type="string">
            <text:p text:style-name="P92">Verdura in natura, tipo: repolho branco, verde. DESCRIÇÃO COMPLEMENTAR: Repolho Branco, in natura, 1ª qualidade, tamanho grande, sem manchas ou partes murchas.</text:p>
          </table:table-cell>
          <table:table-cell table:style-name="Tabela17.E35" office:value-type="string">
            <text:p text:style-name="P91">Kg.</text:p>
          </table:table-cell>
          <table:table-cell table:style-name="Tabela17.F35" office:value-type="string">
            <text:p text:style-name="P102">660</text:p>
          </table:table-cell>
          <table:table-cell table:style-name="Tabela17.G35" office:value-type="string">
            <text:p text:style-name="P102">860</text:p>
          </table:table-cell>
          <table:table-cell table:style-name="Tabela17.H3" office:value-type="string">
            <text:p text:style-name="P99">1.520</text:p>
          </table:table-cell>
          <table:table-cell table:style-name="Tabela17.H3" office:value-type="string">
            <text:p text:style-name="P64">6,82</text:p>
          </table:table-cell>
          <table:table-cell table:style-name="Tabela17.J35" office:value-type="string">
            <text:p text:style-name="P13"><text:s/>10.366,40</text:p>
            <text:p text:style-name="P13"/>
          </table:table-cell>
        </table:table-row>
        <table:table-row>
          <table:table-cell table:style-name="Tabela17.A36" office:value-type="string">
            <text:p text:style-name="P69">160</text:p>
          </table:table-cell>
          <table:table-cell table:style-name="Tabela17.B36" office:value-type="string">
            <text:p text:style-name="P91">Repolho Roxo</text:p>
          </table:table-cell>
          <table:table-cell table:style-name="Tabela17.C36" office:value-type="string">
            <text:p text:style-name="P91">463829</text:p>
          </table:table-cell>
          <table:table-cell table:style-name="Tabela17.D36" office:value-type="string">
            <text:p text:style-name="P92">Verdura in natura, tipo: repolho roxo. DESCRIÇÃO COMPLEMENTAR: Repolho Roxo, in natura, 1ª qualidade, tamanho grande, sem manchas ou partes murchas.</text:p>
          </table:table-cell>
          <table:table-cell table:style-name="Tabela17.E36" office:value-type="string">
            <text:p text:style-name="P91">Kg.</text:p>
          </table:table-cell>
          <table:table-cell table:style-name="Tabela17.F36" office:value-type="string">
            <text:p text:style-name="P102">330</text:p>
          </table:table-cell>
          <table:table-cell table:style-name="Tabela17.G36" office:value-type="string">
            <text:p text:style-name="P102">430</text:p>
          </table:table-cell>
          <table:table-cell table:style-name="Tabela17.H3" office:value-type="string">
            <text:p text:style-name="P99">760</text:p>
          </table:table-cell>
          <table:table-cell table:style-name="Tabela17.H3" office:value-type="string">
            <text:p text:style-name="P64">7,84</text:p>
          </table:table-cell>
          <table:table-cell table:style-name="Tabela17.J36" office:value-type="string">
            <text:p text:style-name="P13"><text:s/>5.958,40</text:p>
            <text:p text:style-name="P13"/>
          </table:table-cell>
        </table:table-row>
        <table:table-row>
          <table:table-cell table:style-name="Tabela17.A37" office:value-type="string">
            <text:p text:style-name="P69">161</text:p>
          </table:table-cell>
          <table:table-cell table:style-name="Tabela17.B37" office:value-type="string">
            <text:p text:style-name="P91">Tangerina</text:p>
          </table:table-cell>
          <table:table-cell table:style-name="Tabela17.C37" office:value-type="string">
            <text:p text:style-name="P91">464439</text:p>
          </table:table-cell>
          <table:table-cell table:style-name="Tabela17.D37" office:value-type="string">
            <text:p text:style-name="P92">Fruta, tipo: tangerina poncan, apresentação: natural. DESCRIÇÃO COMPLEMENTAR: Tangerina, tamanho médio, in natura.</text:p>
          </table:table-cell>
          <table:table-cell table:style-name="Tabela17.E37" office:value-type="string">
            <text:p text:style-name="P91">Kg.</text:p>
          </table:table-cell>
          <table:table-cell table:style-name="Tabela17.F37" office:value-type="string">
            <text:p text:style-name="P102">2640</text:p>
          </table:table-cell>
          <table:table-cell table:style-name="Tabela17.G37" office:value-type="string">
            <text:p text:style-name="P102">1342</text:p>
          </table:table-cell>
          <table:table-cell table:style-name="Tabela17.H3" office:value-type="string">
            <text:p text:style-name="P99">3.982</text:p>
          </table:table-cell>
          <table:table-cell table:style-name="Tabela17.H3" office:value-type="string">
            <text:p text:style-name="P64">5,51</text:p>
          </table:table-cell>
          <table:table-cell table:style-name="Tabela17.J37" office:value-type="string">
            <text:p text:style-name="P13"><text:s/>21.940,82</text:p>
            <text:p text:style-name="P13"/>
          </table:table-cell>
        </table:table-row>
        <table:table-row>
          <table:table-cell table:style-name="Tabela17.A38" office:value-type="string">
            <text:p text:style-name="P69">162</text:p>
          </table:table-cell>
          <table:table-cell table:style-name="Tabela17.B38" office:value-type="string">
            <text:p text:style-name="P91">Tomate</text:p>
          </table:table-cell>
          <table:table-cell table:style-name="Tabela17.C38" office:value-type="string">
            <text:p text:style-name="P91">463806</text:p>
          </table:table-cell>
          <table:table-cell table:style-name="Tabela17.D38" office:value-type="string">
            <text:p text:style-name="P92">Legume in natura, tipo: tomate salada. DESCRIÇÃO COMPLEMENTAR: Tomate vermelho paulista, graúdo, in natura, 1ª qualidade, sem machucados, sem furos, firmes. Maduro.</text:p>
          </table:table-cell>
          <table:table-cell table:style-name="Tabela17.E38" office:value-type="string">
            <text:p text:style-name="P91">Kg.</text:p>
          </table:table-cell>
          <table:table-cell table:style-name="Tabela17.F38" office:value-type="string">
            <text:p text:style-name="P102">3080</text:p>
          </table:table-cell>
          <table:table-cell table:style-name="Tabela17.G38" office:value-type="string">
            <text:p text:style-name="P102">3441</text:p>
          </table:table-cell>
          <table:table-cell table:style-name="Tabela17.H3" office:value-type="string">
            <text:p text:style-name="P99">6.521</text:p>
          </table:table-cell>
          <table:table-cell table:style-name="Tabela17.H3" office:value-type="string">
            <text:p text:style-name="P64">7,25</text:p>
          </table:table-cell>
          <table:table-cell table:style-name="Tabela17.J38" office:value-type="string">
            <text:p text:style-name="P13"><text:s/>47.277,25</text:p>
            <text:p text:style-name="P13"/>
          </table:table-cell>
        </table:table-row>
        <table:table-row>
          <table:table-cell table:style-name="Tabela17.A39" office:value-type="string">
            <text:p text:style-name="P69">163</text:p>
          </table:table-cell>
          <table:table-cell table:style-name="Tabela17.B39" office:value-type="string">
            <text:p text:style-name="P91">Vagem</text:p>
          </table:table-cell>
          <table:table-cell table:style-name="Tabela17.C39" office:value-type="string">
            <text:p text:style-name="P91">463807</text:p>
          </table:table-cell>
          <table:table-cell table:style-name="Tabela17.D39" office:value-type="string">
            <text:p text:style-name="P92">Legume in natura, tipo: vagem macarrão. DESCRIÇÃO COMPLEMENTAR: Vagem curta verde, tamanho e coloração uniformes, livre de material terroso, sem danos causados pelo manuseio ou transporte.</text:p>
          </table:table-cell>
          <table:table-cell table:style-name="Tabela17.E39" office:value-type="string">
            <text:p text:style-name="P91">Kg.</text:p>
          </table:table-cell>
          <table:table-cell table:style-name="Tabela17.F39" office:value-type="string">
            <text:p text:style-name="P102">165</text:p>
          </table:table-cell>
          <table:table-cell table:style-name="Tabela17.G39" office:value-type="string">
            <text:p text:style-name="P80">1147</text:p>
          </table:table-cell>
          <table:table-cell table:style-name="Tabela17.H3" office:value-type="string">
            <text:p text:style-name="P64">1.312</text:p>
          </table:table-cell>
          <table:table-cell table:style-name="Tabela17.H3" office:value-type="string">
            <text:p text:style-name="P64">10,15</text:p>
          </table:table-cell>
          <table:table-cell table:style-name="Tabela17.J39" office:value-type="string">
            <text:p text:style-name="P13"><text:s/>13.316,80</text:p>
            <text:p text:style-name="P13"/>
          </table:table-cell>
        </table:table-row>
        <table:table-row>
          <table:table-cell table:style-name="Tabela17.A40" office:value-type="string">
            <text:p text:style-name="P69">164</text:p>
          </table:table-cell>
          <table:table-cell table:style-name="Tabela17.B40" office:value-type="string">
            <text:p text:style-name="P91">Tomate <text:soft-page-break/>Cereja</text:p>
          </table:table-cell>
          <table:table-cell table:style-name="Tabela17.C40" office:value-type="string">
            <text:p text:style-name="P91">463803</text:p>
          </table:table-cell>
          <table:table-cell table:style-name="Tabela17.D40" office:value-type="string">
            <text:p text:style-name="P92">Legume in natura, tipo: tomate cereja. DESCRIÇÃO <text:soft-page-break/>COMPLEMENTAR: Tomate cereja, 1ª qualidade, sem machucados, sem furos, firmes. Maduro.</text:p>
          </table:table-cell>
          <table:table-cell table:style-name="Tabela17.E40" office:value-type="string">
            <text:p text:style-name="P91">Kg.</text:p>
          </table:table-cell>
          <table:table-cell table:style-name="Tabela17.F40" office:value-type="string">
            <text:p text:style-name="P102">----</text:p>
          </table:table-cell>
          <table:table-cell table:style-name="Tabela17.G40" office:value-type="string">
            <text:p text:style-name="P102">5736</text:p>
          </table:table-cell>
          <table:table-cell table:style-name="Tabela17.H3" office:value-type="string">
            <text:p text:style-name="P99">5.736</text:p>
          </table:table-cell>
          <table:table-cell table:style-name="Tabela17.H3" office:value-type="string">
            <text:p text:style-name="P64">28,50</text:p>
          </table:table-cell>
          <table:table-cell table:style-name="Tabela17.J40" office:value-type="string">
            <text:p text:style-name="P13"><text:s/>163.476,00</text:p>
            <text:p text:style-name="P13"><text:soft-page-break/></text:p>
          </table:table-cell>
        </table:table-row>
        <table:table-row>
          <table:table-cell table:style-name="Tabela17.A41" table:number-columns-spanned="9" office:value-type="string">
            <text:p text:style-name="P139">Valor Total da Aquisição (Grupo 17)</text:p>
          </table:table-cell>
          <table:covered-table-cell/>
          <table:covered-table-cell/>
          <table:covered-table-cell/>
          <table:covered-table-cell/>
          <table:covered-table-cell/>
          <table:covered-table-cell/>
          <table:covered-table-cell/>
          <table:covered-table-cell/>
          <table:table-cell table:style-name="Tabela17.J41" office:value-type="string">
            <text:p text:style-name="P23">86<text:span text:style-name="T49">6</text:span>.<text:span text:style-name="T49">866</text:span>,<text:span text:style-name="T49">64</text:span></text:p>
            <text:p text:style-name="P34"/>
          </table:table-cell>
        </table:table-row>
        <table:table-row>
          <table:table-cell table:style-name="Tabela17.A42" table:number-columns-spanned="10" office:value-type="string">
            <text:p text:style-name="P115"><text:span text:style-name="Fonte_20_parág._20_padrão"><text:span text:style-name="T3">Endereços de Entrega: </text:span></text:span><text:span text:style-name="Fonte_20_parág._20_padrão"><text:span text:style-name="T17">Sede do </text:span></text:span><text:span text:style-name="Fonte_20_parág._20_padrão"><text:span text:style-name="T18">campus</text:span></text:span><text:span text:style-name="Fonte_20_parág._20_padrão"><text:span text:style-name="T17"> Petrolina.Rua Maria Luiza de Araújo Gomes Cabral, 791, João de Deus - Petrolina/PE. CEP: 56316.686. Telefone: (87) 2101 4300</text:span></text:span></text:p>
            <text:p text:style-name="P74"/>
            <text:p text:style-name="P115"><text:span text:style-name="Fonte_20_parág._20_padrão"><text:span text:style-name="T3">Endereços de Entrega: </text:span></text:span><text:span text:style-name="Fonte_20_parág._20_padrão"><text:span text:style-name="T15">Sede do campus Petrolina Zona Rural. 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row>
          <table:table-cell table:style-name="Tabela18.A1" table:number-columns-spanned="10" office:value-type="string">
            <text:p text:style-name="P50"><text:span text:style-name="Fonte_20_parág._20_padrão"><text:span text:style-name="T3">GRUPO 18: CAMPUS PETROLINA e</text:span></text:span><text:span text:style-name="Fonte_20_parág._20_padrão"><text:span text:style-name="T8"> <text:s/>PETROLINA ZONA RURAL-</text:span></text:span><text:span text:style-name="Fonte_20_parág._20_padrão"><text:span text:style-name="T3"> Padaria</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8.A2" office:value-type="string">
            <text:p text:style-name="P61">Nº Item</text:p>
          </table:table-cell>
          <table:table-cell table:style-name="Tabela18.A2" office:value-type="string">
            <text:p text:style-name="P61">Item</text:p>
          </table:table-cell>
          <table:table-cell table:style-name="Tabela18.A2" office:value-type="string">
            <text:p text:style-name="P61">Catmat</text:p>
          </table:table-cell>
          <table:table-cell table:style-name="Tabela18.A2" office:value-type="string">
            <text:p text:style-name="P61">Descrição</text:p>
          </table:table-cell>
          <table:table-cell table:style-name="Tabela18.A2" office:value-type="string">
            <text:p text:style-name="P61">Und.</text:p>
          </table:table-cell>
          <table:table-cell table:style-name="Tabela18.F2" office:value-type="string">
            <text:p text:style-name="P61">Petrolina</text:p>
          </table:table-cell>
          <table:table-cell table:style-name="Tabela18.G2" office:value-type="string">
            <text:p text:style-name="P61">Petrolina Zona Rural</text:p>
          </table:table-cell>
          <table:table-cell table:style-name="Tabela18.G2" office:value-type="string">
            <text:p text:style-name="P61">Total</text:p>
          </table:table-cell>
          <table:table-cell table:style-name="Tabela18.G2" office:value-type="string">
            <text:p text:style-name="P61">Valor</text:p>
            <text:p text:style-name="P61">Unitário</text:p>
          </table:table-cell>
          <table:table-cell table:style-name="Tabela18.F2" office:value-type="string">
            <text:p text:style-name="P61">Valor</text:p>
            <text:p text:style-name="P61">Total</text:p>
          </table:table-cell>
        </table:table-row>
        <table:table-row>
          <table:table-cell table:style-name="Tabela18.A3" office:value-type="string">
            <text:p text:style-name="P72">165</text:p>
          </table:table-cell>
          <table:table-cell table:style-name="Tabela18.B3" office:value-type="string">
            <text:p text:style-name="P94">Torradas simples</text:p>
          </table:table-cell>
          <table:table-cell table:style-name="Tabela18.C3" office:value-type="string">
            <text:p text:style-name="P94">460527</text:p>
          </table:table-cell>
          <table:table-cell table:style-name="Tabela18.D3" office:value-type="string">
            <text:p text:style-name="P95">Torrada, tipo: de pão francês, de sal, base da massa: farinha de trigo refinada, ingredientes adicionais: com manteiga. DESCRIÇÃO COMPLEMENTAR: Torrada simples, de pão dormido Tipo Francês ou Tabica. Embalagem plástica de 500g, contendo data de fabricação e validade. Validade mínima de 10 dias a contar da data de entrega.</text:p>
          </table:table-cell>
          <table:table-cell table:style-name="Tabela18.E3" office:value-type="string">
            <text:p text:style-name="P94">Embalagem 500g</text:p>
          </table:table-cell>
          <table:table-cell table:style-name="Tabela18.F3" office:value-type="string">
            <text:p text:style-name="P16"/>
            <text:p text:style-name="P105">1760</text:p>
          </table:table-cell>
          <table:table-cell table:style-name="Tabela18.G3" office:value-type="string">
            <text:p text:style-name="P16"/>
            <text:p text:style-name="P105">660</text:p>
          </table:table-cell>
          <table:table-cell table:style-name="Tabela18.H3" office:value-type="string">
            <text:p text:style-name="P19">2.420</text:p>
          </table:table-cell>
          <table:table-cell table:style-name="Tabela18.H3" office:value-type="string">
            <text:p text:style-name="P19">6,21</text:p>
          </table:table-cell>
          <table:table-cell table:style-name="Tabela18.J3" office:value-type="string">
            <text:p text:style-name="P48">15.028,20</text:p>
            <text:p text:style-name="P16"/>
          </table:table-cell>
        </table:table-row>
        <table:table-row>
          <table:table-cell table:style-name="Tabela18.A4" office:value-type="string">
            <text:p text:style-name="P72">166</text:p>
          </table:table-cell>
          <table:table-cell table:style-name="Tabela18.B4" office:value-type="string">
            <text:p text:style-name="P94">Pão de forma tipo 1</text:p>
          </table:table-cell>
          <table:table-cell table:style-name="Tabela18.C4" office:value-type="string">
            <text:p text:style-name="P94">460406</text:p>
          </table:table-cell>
          <table:table-cell table:style-name="Tabela18.D4" office:value-type="string">
            <text:p text:style-name="P95">Pão, base: de farinha de trigo integral e centeio, tipo: de forma, apresentação: fatiado, tipo embalagem: embalagem individual. DESCRIÇÃO COMPLEMENTAR: Pão de forma integral fatiado <text:soft-page-break/>verticalmente isento de gordura trans.- acondicionado em pacotes com aproximadamente 500 gramas.-fatiado verticalmente com aproximadamente 25 gramas cada embalagens com aproximadamente 20 fatias</text:p>
          </table:table-cell>
          <table:table-cell table:style-name="Tabela18.E4" office:value-type="string">
            <text:p text:style-name="P94">Embalagem 500g</text:p>
          </table:table-cell>
          <table:table-cell table:style-name="Tabela18.F4" office:value-type="string">
            <text:p text:style-name="P105">66</text:p>
          </table:table-cell>
          <table:table-cell table:style-name="Tabela18.G4" office:value-type="string">
            <text:p text:style-name="P105">-----</text:p>
          </table:table-cell>
          <table:table-cell table:style-name="Tabela18.H3" office:value-type="string">
            <text:p text:style-name="P100">66</text:p>
          </table:table-cell>
          <table:table-cell table:style-name="Tabela18.H3" office:value-type="string">
            <text:p text:style-name="P65">9,92</text:p>
          </table:table-cell>
          <table:table-cell table:style-name="Tabela18.J4" office:value-type="string">
            <text:p text:style-name="P47"><text:s/>654,72</text:p>
            <text:p text:style-name="P17"/>
          </table:table-cell>
        </table:table-row>
        <table:table-row>
          <table:table-cell table:style-name="Tabela18.A5" office:value-type="string">
            <text:p text:style-name="P72">167</text:p>
          </table:table-cell>
          <table:table-cell table:style-name="Tabela18.B5" office:value-type="string">
            <text:p text:style-name="P94">Pão de forma tipo 2</text:p>
          </table:table-cell>
          <table:table-cell table:style-name="Tabela18.C5" office:value-type="string">
            <text:p text:style-name="P94">460401</text:p>
          </table:table-cell>
          <table:table-cell table:style-name="Tabela18.D5" office:value-type="string">
            <text:p text:style-name="P95">Pão, base: de farinha de trigo refinada, tipo: de forma, tipo adicional: tradicional, apresentação: fatiado, tipo embalagem: embalagem individual. DESCRIÇÃO COMPLEMENTAR: Pão de forma fatiado verticalmente isento de gordura trans.-acondicionado em pacotes com aproximadamente 500 gramas fatiado verticalmente com aproximadamente 25 gramas cada. Embalagens com aproximadamente 20 fatias.</text:p>
          </table:table-cell>
          <table:table-cell table:style-name="Tabela18.E5" office:value-type="string">
            <text:p text:style-name="P94">Embalagem 500g</text:p>
          </table:table-cell>
          <table:table-cell table:style-name="Tabela18.F5" office:value-type="string">
            <text:p text:style-name="P105">1223</text:p>
          </table:table-cell>
          <table:table-cell table:style-name="Tabela18.G5" office:value-type="string">
            <text:p text:style-name="P81">-----</text:p>
          </table:table-cell>
          <table:table-cell table:style-name="Tabela18.H3" office:value-type="string">
            <text:p text:style-name="P65">1.223</text:p>
          </table:table-cell>
          <table:table-cell table:style-name="Tabela18.H3" office:value-type="string">
            <text:p text:style-name="P65">7,99</text:p>
          </table:table-cell>
          <table:table-cell table:style-name="Tabela18.J5" office:value-type="string">
            <text:p text:style-name="P47"><text:s/>9.771,77</text:p>
            <text:p text:style-name="P17"/>
          </table:table-cell>
        </table:table-row>
        <table:table-row>
          <table:table-cell table:style-name="Tabela18.A6" office:value-type="string">
            <text:p text:style-name="P72">168</text:p>
          </table:table-cell>
          <table:table-cell table:style-name="Tabela18.B6" office:value-type="string">
            <text:p text:style-name="P94">Pão de cachorro quente</text:p>
          </table:table-cell>
          <table:table-cell table:style-name="Tabela18.C6" office:value-type="string">
            <text:p text:style-name="P94">460386</text:p>
          </table:table-cell>
          <table:table-cell table:style-name="Tabela18.D6" office:value-type="string">
            <text:p text:style-name="P95">Pão, base: de farinha de trigo refinada, tipo: semi-doce, tipo adicional: bisnaga, cachorro quente. DESCRIÇÃO COMPLEMENTAR: Pão para cachorro quente. (Deverá apresentar validade mínima de 15 (quinze) dias a partir da data de entrega). Embalagem plástica contendo 10 unidades cada pacote e aproximadamente com 500g.</text:p>
          </table:table-cell>
          <table:table-cell table:style-name="Tabela18.E6" office:value-type="string">
            <text:p text:style-name="P94">Embalagem 500g com 10 unidade</text:p>
          </table:table-cell>
          <table:table-cell table:style-name="Tabela18.F6" office:value-type="string">
            <text:p text:style-name="P105">2200</text:p>
          </table:table-cell>
          <table:table-cell table:style-name="Tabela18.G6" office:value-type="string">
            <text:p text:style-name="P81">4800</text:p>
          </table:table-cell>
          <table:table-cell table:style-name="Tabela18.H3" office:value-type="string">
            <text:p text:style-name="P65">7.000</text:p>
            <text:p text:style-name="P65"/>
          </table:table-cell>
          <table:table-cell table:style-name="Tabela18.H3" office:value-type="string">
            <text:p text:style-name="P65">7,31</text:p>
          </table:table-cell>
          <table:table-cell table:style-name="Tabela18.J6" office:value-type="string">
            <text:p text:style-name="P47"><text:s/>51.170,00</text:p>
            <text:p text:style-name="P17"/>
          </table:table-cell>
        </table:table-row>
        <table:table-row>
          <table:table-cell table:style-name="Tabela18.A7" office:value-type="string">
            <text:p text:style-name="P72">169</text:p>
          </table:table-cell>
          <table:table-cell table:style-name="Tabela18.B7" office:value-type="string">
            <text:p text:style-name="P94">Bolo de milho</text:p>
          </table:table-cell>
          <table:table-cell table:style-name="Tabela18.C7" office:value-type="string">
            <text:p text:style-name="P94">6262</text:p>
          </table:table-cell>
          <table:table-cell table:style-name="Tabela18.D7" office:value-type="string">
            <text:p text:style-name="P95">Bolo alimentício, bolo alimenticio , torta. DESCRIÇÃO COMPLEMENTAR: Bolo de milho,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18.E7" office:value-type="string">
            <text:p text:style-name="P94">Kg</text:p>
          </table:table-cell>
          <table:table-cell table:style-name="Tabela18.F7" office:value-type="string">
            <text:p text:style-name="P105">192</text:p>
          </table:table-cell>
          <table:table-cell table:style-name="Tabela18.G7" office:value-type="string">
            <text:p text:style-name="P81">495</text:p>
          </table:table-cell>
          <table:table-cell table:style-name="Tabela18.H3" office:value-type="string">
            <text:p text:style-name="P65">687</text:p>
          </table:table-cell>
          <table:table-cell table:style-name="Tabela18.H3" office:value-type="string">
            <text:p text:style-name="P65">19,55</text:p>
          </table:table-cell>
          <table:table-cell table:style-name="Tabela18.J7" office:value-type="string">
            <text:p text:style-name="P47"><text:s/>13.430,85</text:p>
            <text:p text:style-name="P17"/>
          </table:table-cell>
        </table:table-row>
        <table:table-row>
          <table:table-cell table:style-name="Tabela18.A8" office:value-type="string">
            <text:p text:style-name="P72">170</text:p>
          </table:table-cell>
          <table:table-cell table:style-name="Tabela18.B8" office:value-type="string">
            <text:p text:style-name="P94">Bolo de macaxeira</text:p>
          </table:table-cell>
          <table:table-cell table:style-name="Tabela18.C8" office:value-type="string">
            <text:p text:style-name="P94">6262</text:p>
          </table:table-cell>
          <table:table-cell table:style-name="Tabela18.D8" office:value-type="string">
            <text:p text:style-name="P95">Bolo alimentício, bolo alimenticio, torta. DESCRIÇÃO COMPLEMENTAR: Bolo de macaxeira, com fabricação do dia anterior ou mesmo dia da entrega. Sem cobertura, contendo data de validade e de fabricação. Validade máxima de 3 dias, constando em etiqueta a data do preparo e nome do fornecedor juntamente com CNPJ. Embalado individualmente <text:soft-page-break/>com plástico filme. A unidade deve pesar em torno de 1 kg.</text:p>
          </table:table-cell>
          <table:table-cell table:style-name="Tabela18.E8" office:value-type="string">
            <text:p text:style-name="P94">Kg</text:p>
          </table:table-cell>
          <table:table-cell table:style-name="Tabela18.F8" office:value-type="string">
            <text:p text:style-name="P105">192</text:p>
          </table:table-cell>
          <table:table-cell table:style-name="Tabela18.G8" office:value-type="string">
            <text:p text:style-name="P81">-----</text:p>
          </table:table-cell>
          <table:table-cell table:style-name="Tabela18.H3" office:value-type="string">
            <text:p text:style-name="P65">192</text:p>
          </table:table-cell>
          <table:table-cell table:style-name="Tabela18.H3" office:value-type="string">
            <text:p text:style-name="P65">19,55</text:p>
          </table:table-cell>
          <table:table-cell table:style-name="Tabela18.J8" office:value-type="string">
            <text:p text:style-name="P47"><text:s/>3.753,60</text:p>
            <text:p text:style-name="P17"/>
          </table:table-cell>
        </table:table-row>
        <table:table-row>
          <table:table-cell table:style-name="Tabela18.A9" office:value-type="string">
            <text:p text:style-name="P72">171</text:p>
          </table:table-cell>
          <table:table-cell table:style-name="Tabela18.B9" office:value-type="string">
            <text:p text:style-name="P94">Bolo de cenoura</text:p>
          </table:table-cell>
          <table:table-cell table:style-name="Tabela18.C9" office:value-type="string">
            <text:p text:style-name="P94">6262</text:p>
          </table:table-cell>
          <table:table-cell table:style-name="Tabela18.D9" office:value-type="string">
            <text:p text:style-name="P95">Bolo alimentício, bolo alimenticio, torta. DESCRIÇÃO COMPLEMENTAR: Bolo de cenoura, com fabricação do dia anterior ou mesmo dia da entrega. Sem cobertura, contendo data de validade e de fabricação. Validade máxima de 3 dias. Embalado individualmente com plástico filme, constando em etiqueta a data do preparo e nome do fornecedor juntamente com CNPJ. A unidade deve pesar em torno de 1 kg.</text:p>
          </table:table-cell>
          <table:table-cell table:style-name="Tabela18.E9" office:value-type="string">
            <text:p text:style-name="P94">Kg</text:p>
          </table:table-cell>
          <table:table-cell table:style-name="Tabela18.F9" office:value-type="string">
            <text:p text:style-name="P105">192</text:p>
          </table:table-cell>
          <table:table-cell table:style-name="Tabela18.G9" office:value-type="string">
            <text:p text:style-name="P81">-----</text:p>
          </table:table-cell>
          <table:table-cell table:style-name="Tabela18.H3" office:value-type="string">
            <text:p text:style-name="P65">192</text:p>
          </table:table-cell>
          <table:table-cell table:style-name="Tabela18.H3" office:value-type="string">
            <text:p text:style-name="P65">19,55</text:p>
          </table:table-cell>
          <table:table-cell table:style-name="Tabela18.J9" office:value-type="string">
            <text:p text:style-name="P47"><text:s/>3.753,60</text:p>
            <text:p text:style-name="P17"/>
          </table:table-cell>
        </table:table-row>
        <table:table-row>
          <table:table-cell table:style-name="Tabela18.A10" office:value-type="string">
            <text:p text:style-name="P72">172</text:p>
          </table:table-cell>
          <table:table-cell table:style-name="Tabela18.B10" office:value-type="string">
            <text:p text:style-name="P94">Bolo de trigo</text:p>
          </table:table-cell>
          <table:table-cell table:style-name="Tabela18.C10" office:value-type="string">
            <text:p text:style-name="P94">6262</text:p>
          </table:table-cell>
          <table:table-cell table:style-name="Tabela18.D10" office:value-type="string">
            <text:p text:style-name="P95">Bolo alimentício, bolo alimenticio, torta. DESCRIÇÃO COMPLEMENTAR: Bolo de trigo, com fabricação de no máximo dois dias antes da entrega, vários sabores (chocolate, formigueiro, baunilha). Sem cobertura, contendo data de validade e de fabricação. Validade máxima de 5 dias. Embalado individualmente com plástico filme, constando em etiqueta a data do preparo e nome do fornecedor juntamente com CNPJ. A unidade deve pesar em torno de 1 kg.</text:p>
          </table:table-cell>
          <table:table-cell table:style-name="Tabela18.E10" office:value-type="string">
            <text:p text:style-name="P94">Kg</text:p>
          </table:table-cell>
          <table:table-cell table:style-name="Tabela18.F10" office:value-type="string">
            <text:p text:style-name="P105">1540</text:p>
          </table:table-cell>
          <table:table-cell table:style-name="Tabela18.G10" office:value-type="string">
            <text:p text:style-name="P81">495</text:p>
          </table:table-cell>
          <table:table-cell table:style-name="Tabela18.H3" office:value-type="string">
            <text:p text:style-name="P65">2.035</text:p>
          </table:table-cell>
          <table:table-cell table:style-name="Tabela18.H3" office:value-type="string">
            <text:p text:style-name="P65">19,55</text:p>
          </table:table-cell>
          <table:table-cell table:style-name="Tabela18.J10" office:value-type="string">
            <text:p text:style-name="P47"><text:s/>39.784,25</text:p>
            <text:p text:style-name="P17"/>
          </table:table-cell>
        </table:table-row>
        <table:table-row>
          <table:table-cell table:style-name="Tabela18.A11" table:number-columns-spanned="9" office:value-type="string">
            <text:p text:style-name="P139">Valor Total da Aquisição (Grupo 18)</text:p>
          </table:table-cell>
          <table:covered-table-cell/>
          <table:covered-table-cell/>
          <table:covered-table-cell/>
          <table:covered-table-cell/>
          <table:covered-table-cell/>
          <table:covered-table-cell/>
          <table:covered-table-cell/>
          <table:covered-table-cell/>
          <table:table-cell table:style-name="Tabela18.J11" office:value-type="string">
            <text:p text:style-name="P23">137.346,99</text:p>
            <text:p text:style-name="P35"/>
          </table:table-cell>
        </table:table-row>
        <table:table-row>
          <table:table-cell table:style-name="Tabela18.A12" table:number-columns-spanned="10" office:value-type="string">
            <text:p text:style-name="P116"><text:span text:style-name="Fonte_20_parág._20_padrão"><text:span text:style-name="T3">Endereços de Entrega: </text:span></text:span><text:span text:style-name="Fonte_20_parág._20_padrão"><text:span text:style-name="T17">Sede do </text:span></text:span><text:span text:style-name="Fonte_20_parág._20_padrão"><text:span text:style-name="T18">campus</text:span></text:span><text:span text:style-name="Fonte_20_parág._20_padrão"><text:span text:style-name="T17"> Petrolina.Rua Maria Luiza de Araújo Gomes Cabral, 791, João de Deus - Petrolina/PE. CEP: 56316.686. Telefone: (87) 2101 4300</text:span></text:span></text:p>
            <text:p text:style-name="P72"/>
            <text:p text:style-name="P116"><text:span text:style-name="Fonte_20_parág._20_padrão"><text:span text:style-name="T3">Endereços de Entrega: </text:span></text:span><text:bookmark text:name="_Hlk7770805711"/><text:span text:style-name="Fonte_20_parág._20_padrão"><text:span text:style-name="T15">Sede do campus Petrolina Zona Rural. 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F"/>
        <table:table-column table:style-name="Tabela19.G"/>
        <table:table-column table:style-name="Tabela19.J"/>
        <table:table-column table:style-name="Tabela19.K"/>
        <table:table-row>
          <table:table-cell table:style-name="Tabela19.A1" table:number-columns-spanned="11" office:value-type="string">
            <text:p text:style-name="P50"><text:span text:style-name="Fonte_20_parág._20_padrão"><text:span text:style-name="T3">GRUPO 19: CAMPI PETROLINA, <text:s/>SANTA MARIA DA BOA VISTA <text:s/>e </text:span></text:span><text:span text:style-name="Fonte_20_parág._20_padrão"><text:span text:style-name="T8">PETROLINA ZONA RURAL</text:span></text:span><text:span text:style-name="Fonte_20_parág._20_padrão"><text:span text:style-name="T3"> - Condimentos, Temperos e Molhos</text:span></text:span></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2" office:value-type="string">
            <text:p text:style-name="P61">Nº Item</text:p>
          </table:table-cell>
          <table:table-cell table:style-name="Tabela19.A2" office:value-type="string">
            <text:p text:style-name="P61">Item</text:p>
          </table:table-cell>
          <table:table-cell table:style-name="Tabela19.A2" office:value-type="string">
            <text:p text:style-name="P144">Catmat</text:p>
          </table:table-cell>
          <table:table-cell table:style-name="Tabela19.A2" office:value-type="string">
            <text:p text:style-name="P61">Descrição</text:p>
          </table:table-cell>
          <table:table-cell table:style-name="Tabela19.A2" office:value-type="string">
            <text:p text:style-name="P61">Und.</text:p>
          </table:table-cell>
          <table:table-cell table:style-name="Tabela19.F2" office:value-type="string">
            <text:p text:style-name="P61">Petrolina</text:p>
          </table:table-cell>
          <table:table-cell table:style-name="Tabela19.G2" office:value-type="string">
            <text:p text:style-name="P61">Santa Maria</text:p>
          </table:table-cell>
          <table:table-cell table:style-name="Tabela19.H2" office:value-type="string">
            <text:p text:style-name="P61">Petrolina Zona <text:soft-page-break/>Rural</text:p>
            <text:p text:style-name="P61"/>
          </table:table-cell>
          <table:table-cell table:style-name="Tabela19.I2" office:value-type="string">
            <text:p text:style-name="P61">Total</text:p>
          </table:table-cell>
          <table:table-cell table:style-name="Tabela19.J2" office:value-type="string">
            <text:p text:style-name="P61">Valor</text:p>
            <text:p text:style-name="P61">Unitário</text:p>
          </table:table-cell>
          <table:table-cell table:style-name="Tabela19.K2" office:value-type="string">
            <text:p text:style-name="P61">Valor</text:p>
            <text:p text:style-name="P61">Total</text:p>
          </table:table-cell>
        </table:table-row>
        <table:table-row table:style-name="Tabela19.3">
          <table:table-cell table:style-name="Tabela19.A3" office:value-type="string">
            <text:p text:style-name="P72">173</text:p>
          </table:table-cell>
          <table:table-cell table:style-name="Tabela19.B3" office:value-type="string">
            <text:p text:style-name="P123">Açafrão da terra/ Cúrcuma</text:p>
          </table:table-cell>
          <table:table-cell table:style-name="Tabela19.C3" office:value-type="string">
            <text:p text:style-name="P94">463857</text:p>
          </table:table-cell>
          <table:table-cell table:style-name="Tabela19.D3" office:value-type="string">
            <text:p text:style-name="P95">Condimento, tipo: açafrão, apresentação: pó. DESCRIÇÃO COMPLEMENTAR: Açafrão da terra, em pó de cor amarela ou avermelhada. Pó isento de impurezas e umidade. Podendo ser acondicionado e entregue em embalagens de 50g, <text:s/>integra, atóxica, resistente, vedada hermeticamente e limpa. Livre de sujidades e contaminantes. Rotulagem conforme legislação. Data de validade mínima de 6 meses a contar da data de entrega do produto.</text:p>
          </table:table-cell>
          <table:table-cell table:style-name="Tabela19.E3" office:value-type="string">
            <text:p text:style-name="P123">Embalagem 500g.</text:p>
          </table:table-cell>
          <table:table-cell table:style-name="Tabela19.F3" office:value-type="string">
            <text:p text:style-name="P16"/>
            <text:p text:style-name="P105">15</text:p>
          </table:table-cell>
          <table:table-cell table:style-name="Tabela19.G3" office:value-type="string">
            <text:p text:style-name="P16"/>
            <text:p text:style-name="P105">--</text:p>
          </table:table-cell>
          <table:table-cell table:style-name="Tabela19.H3" office:value-type="string">
            <text:p text:style-name="P16">60</text:p>
          </table:table-cell>
          <table:table-cell table:style-name="Tabela19.I3" office:value-type="string">
            <text:p text:style-name="P19">75</text:p>
          </table:table-cell>
          <table:table-cell table:style-name="Tabela19.I3" office:value-type="string">
            <text:p text:style-name="P19">19,00</text:p>
          </table:table-cell>
          <table:table-cell table:style-name="Tabela19.K3" office:value-type="string">
            <text:p text:style-name="P48">1.425,00</text:p>
            <text:p text:style-name="P16"/>
          </table:table-cell>
        </table:table-row>
        <table:table-row table:style-name="Tabela19.3">
          <table:table-cell table:style-name="Tabela19.A4" office:value-type="string">
            <text:p text:style-name="P72">174</text:p>
          </table:table-cell>
          <table:table-cell table:style-name="Tabela19.B4" office:value-type="string">
            <text:p text:style-name="P123">Alho em pó</text:p>
          </table:table-cell>
          <table:table-cell table:style-name="Tabela19.C4" office:value-type="string">
            <text:p text:style-name="P94">463859</text:p>
          </table:table-cell>
          <table:table-cell table:style-name="Tabela19.D4" office:value-type="string">
            <text:p text:style-name="P95">Condimento, tipo: alho, apresentação: pó. DESCRIÇÃO COMPLEMENTAR: Alho em pó puro (100% alho).</text:p>
          </table:table-cell>
          <table:table-cell table:style-name="Tabela19.E4" office:value-type="string">
            <text:p text:style-name="P123">Embalagem 500g.</text:p>
          </table:table-cell>
          <table:table-cell table:style-name="Tabela19.F4" office:value-type="string">
            <text:p text:style-name="P105">1</text:p>
          </table:table-cell>
          <table:table-cell table:style-name="Tabela19.G4" office:value-type="string">
            <text:p text:style-name="P105">--</text:p>
          </table:table-cell>
          <table:table-cell table:style-name="Tabela19.H4" office:value-type="string">
            <text:p text:style-name="P81">----</text:p>
          </table:table-cell>
          <table:table-cell table:style-name="Tabela19.I3" office:value-type="string">
            <text:p text:style-name="P65">1</text:p>
          </table:table-cell>
          <table:table-cell table:style-name="Tabela19.I3" office:value-type="string">
            <text:p text:style-name="P65">23,07</text:p>
          </table:table-cell>
          <table:table-cell table:style-name="Tabela19.K4" office:value-type="string">
            <text:p text:style-name="P47">23,07</text:p>
            <text:p text:style-name="P17"/>
          </table:table-cell>
        </table:table-row>
        <table:table-row table:style-name="Tabela19.3">
          <table:table-cell table:style-name="Tabela19.A5" office:value-type="string">
            <text:p text:style-name="P72">175</text:p>
          </table:table-cell>
          <table:table-cell table:style-name="Tabela19.B5" office:value-type="string">
            <text:p text:style-name="P123">Canela em pó</text:p>
          </table:table-cell>
          <table:table-cell table:style-name="Tabela19.C5" office:value-type="string">
            <text:p text:style-name="P94">463872</text:p>
          </table:table-cell>
          <table:table-cell table:style-name="Tabela19.D5" office:value-type="string">
            <text:p text:style-name="P95">Condimento, tipo: canela, apresentação: pó. DESCRIÇÃO COMPLEMENTAR: Canela em pó, fina, nova, sem sujidades, com cheiro característico. Deverá apresentar validade mínima de 12 meses a partir da data de entrega à unidade requisitante. Rotulagem de acordo com a legislação.</text:p>
          </table:table-cell>
          <table:table-cell table:style-name="Tabela19.E5" office:value-type="string">
            <text:p text:style-name="P123">Embalagem 500g.</text:p>
          </table:table-cell>
          <table:table-cell table:style-name="Tabela19.F5" office:value-type="string">
            <text:p text:style-name="P105">2</text:p>
          </table:table-cell>
          <table:table-cell table:style-name="Tabela19.G5" office:value-type="string">
            <text:p text:style-name="P105">--</text:p>
          </table:table-cell>
          <table:table-cell table:style-name="Tabela19.H5" office:value-type="string">
            <text:p text:style-name="P81">161</text:p>
          </table:table-cell>
          <table:table-cell table:style-name="Tabela19.I3" office:value-type="string">
            <text:p text:style-name="P65">163</text:p>
          </table:table-cell>
          <table:table-cell table:style-name="Tabela19.I3" office:value-type="string">
            <text:p text:style-name="P65">26,13</text:p>
          </table:table-cell>
          <table:table-cell table:style-name="Tabela19.K5" office:value-type="string">
            <text:p text:style-name="P47">4.259,19</text:p>
            <text:p text:style-name="P17"/>
          </table:table-cell>
        </table:table-row>
        <table:table-row table:style-name="Tabela19.3">
          <table:table-cell table:style-name="Tabela19.A6" office:value-type="string">
            <text:p text:style-name="P72">176</text:p>
          </table:table-cell>
          <table:table-cell table:style-name="Tabela19.B6" office:value-type="string">
            <text:p text:style-name="P123">Cravo</text:p>
          </table:table-cell>
          <table:table-cell table:style-name="Tabela19.C6" office:value-type="string">
            <text:p text:style-name="P94">463892</text:p>
          </table:table-cell>
          <table:table-cell table:style-name="Tabela19.D6" office:value-type="string">
            <text:p text:style-name="P95">Condimento, tipo: cravo da índia, apresentação: flor. DESCRIÇÃO COMPLEMENTAR: 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text:p>
          </table:table-cell>
          <table:table-cell table:style-name="Tabela19.E6" office:value-type="string">
            <text:p text:style-name="P123">Embalagem 500g.</text:p>
          </table:table-cell>
          <table:table-cell table:style-name="Tabela19.F6" office:value-type="string">
            <text:p text:style-name="P105">1</text:p>
          </table:table-cell>
          <table:table-cell table:style-name="Tabela19.G6" office:value-type="string">
            <text:p text:style-name="P105">--</text:p>
          </table:table-cell>
          <table:table-cell table:style-name="Tabela19.H6" office:value-type="string">
            <text:p text:style-name="P105">573</text:p>
          </table:table-cell>
          <table:table-cell table:style-name="Tabela19.I3" office:value-type="string">
            <text:p text:style-name="P100">574</text:p>
          </table:table-cell>
          <table:table-cell table:style-name="Tabela19.I3" office:value-type="string">
            <text:p text:style-name="P65">46,99</text:p>
          </table:table-cell>
          <table:table-cell table:style-name="Tabela19.K6" office:value-type="string">
            <text:p text:style-name="P47">26.972,26</text:p>
            <text:p text:style-name="P17"/>
          </table:table-cell>
        </table:table-row>
        <text:soft-page-break/>
        <table:table-row table:style-name="Tabela19.3">
          <table:table-cell table:style-name="Tabela19.A7" office:value-type="string">
            <text:p text:style-name="P72">177</text:p>
          </table:table-cell>
          <table:table-cell table:style-name="Tabela19.B7" office:value-type="string">
            <text:p text:style-name="P123">Cebola em pó</text:p>
          </table:table-cell>
          <table:table-cell table:style-name="Tabela19.C7" office:value-type="string">
            <text:p text:style-name="P94">150988</text:p>
          </table:table-cell>
          <table:table-cell table:style-name="Tabela19.D7" office:value-type="string">
            <text:p text:style-name="P95">Tempero, tempero. DESCRIÇÃO COMPLEMENTAR: Cebola em pó pura (100% cebola).</text:p>
          </table:table-cell>
          <table:table-cell table:style-name="Tabela19.E7" office:value-type="string">
            <text:p text:style-name="P123">Kg</text:p>
          </table:table-cell>
          <table:table-cell table:style-name="Tabela19.F7" office:value-type="string">
            <text:p text:style-name="P105">14</text:p>
          </table:table-cell>
          <table:table-cell table:style-name="Tabela19.G7" office:value-type="string">
            <text:p text:style-name="P105">--</text:p>
          </table:table-cell>
          <table:table-cell table:style-name="Tabela19.H7" office:value-type="string">
            <text:p text:style-name="P81">--</text:p>
          </table:table-cell>
          <table:table-cell table:style-name="Tabela19.I3" office:value-type="string">
            <text:p text:style-name="P65">14</text:p>
          </table:table-cell>
          <table:table-cell table:style-name="Tabela19.I3" office:value-type="string">
            <text:p text:style-name="P65">39,58</text:p>
          </table:table-cell>
          <table:table-cell table:style-name="Tabela19.K7" office:value-type="string">
            <text:p text:style-name="P47">554,12</text:p>
            <text:p text:style-name="P17"/>
          </table:table-cell>
        </table:table-row>
        <table:table-row table:style-name="Tabela19.3">
          <table:table-cell table:style-name="Tabela19.A8" office:value-type="string">
            <text:p text:style-name="P72">178</text:p>
          </table:table-cell>
          <table:table-cell table:style-name="Tabela19.B8" office:value-type="string">
            <text:p text:style-name="P123">Cominho em pó</text:p>
          </table:table-cell>
          <table:table-cell table:style-name="Tabela19.C8" office:value-type="string">
            <text:p text:style-name="P94">463891</text:p>
          </table:table-cell>
          <table:table-cell table:style-name="Tabela19.D8" office:value-type="string">
            <text:p text:style-name="P95">Condimento, tipo: cominho, apresentação: pó. DESCRIÇÃO COMPLEMENTAR: Cominho em pó. Puro, livre de sujidades e contaminantes. Acondicionado em embalagem apropriada, íntegra, atóxica, resistente, vedada hermeticamente e limpa. Rotulagem conforme legislação vigente. Data de validade mínima de 6 meses a contar da data de entrega do produto.</text:p>
          </table:table-cell>
          <table:table-cell table:style-name="Tabela19.E8" office:value-type="string">
            <text:p text:style-name="P123">Embalagem 500g.</text:p>
          </table:table-cell>
          <table:table-cell table:style-name="Tabela19.F8" office:value-type="string">
            <text:p text:style-name="P105">30</text:p>
          </table:table-cell>
          <table:table-cell table:style-name="Tabela19.G8" office:value-type="string">
            <text:p text:style-name="P105">--</text:p>
          </table:table-cell>
          <table:table-cell table:style-name="Tabela19.H8" office:value-type="string">
            <text:p text:style-name="P105">1147</text:p>
          </table:table-cell>
          <table:table-cell table:style-name="Tabela19.I3" office:value-type="string">
            <text:p text:style-name="P100">1.177</text:p>
          </table:table-cell>
          <table:table-cell table:style-name="Tabela19.I3" office:value-type="string">
            <text:p text:style-name="P65">20,31</text:p>
          </table:table-cell>
          <table:table-cell table:style-name="Tabela19.K8" office:value-type="string">
            <text:p text:style-name="P47">23.904,87</text:p>
            <text:p text:style-name="P17"/>
          </table:table-cell>
        </table:table-row>
        <table:table-row table:style-name="Tabela19.3">
          <table:table-cell table:style-name="Tabela19.A9" office:value-type="string">
            <text:p text:style-name="P72">179</text:p>
          </table:table-cell>
          <table:table-cell table:style-name="Tabela19.B9" office:value-type="string">
            <text:p text:style-name="P123">Colorau</text:p>
          </table:table-cell>
          <table:table-cell table:style-name="Tabela19.C9" office:value-type="string">
            <text:p text:style-name="P94">463937</text:p>
          </table:table-cell>
          <table:table-cell table:style-name="Tabela19.D9" office:value-type="string">
            <text:p text:style-name="P95">Condimento, tipo: urucum, apresentação: pó. DESCRIÇÃO COMPLEMENTAR: Colorífico, 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text:p>
          </table:table-cell>
          <table:table-cell table:style-name="Tabela19.E9" office:value-type="string">
            <text:p text:style-name="P123">Pacote 500g.</text:p>
          </table:table-cell>
          <table:table-cell table:style-name="Tabela19.F9" office:value-type="string">
            <text:p text:style-name="P105">30</text:p>
          </table:table-cell>
          <table:table-cell table:style-name="Tabela19.G9" office:value-type="string">
            <text:p text:style-name="P105">-</text:p>
          </table:table-cell>
          <table:table-cell table:style-name="Tabela19.H9" office:value-type="string">
            <text:p text:style-name="P105">1147</text:p>
          </table:table-cell>
          <table:table-cell table:style-name="Tabela19.I3" office:value-type="string">
            <text:p text:style-name="P100">1.177</text:p>
          </table:table-cell>
          <table:table-cell table:style-name="Tabela19.I3" office:value-type="string">
            <text:p text:style-name="P65">6,41</text:p>
          </table:table-cell>
          <table:table-cell table:style-name="Tabela19.K9" office:value-type="string">
            <text:p text:style-name="P47">7.544,57</text:p>
            <text:p text:style-name="P17"/>
          </table:table-cell>
        </table:table-row>
        <table:table-row table:style-name="Tabela19.3">
          <table:table-cell table:style-name="Tabela19.A10" office:value-type="string">
            <text:p text:style-name="P72">180</text:p>
          </table:table-cell>
          <table:table-cell table:style-name="Tabela19.B10" office:value-type="string">
            <text:p text:style-name="P123">Extrato de tomate</text:p>
          </table:table-cell>
          <table:table-cell table:style-name="Tabela19.C10" office:value-type="string">
            <text:p text:style-name="P94">459670</text:p>
          </table:table-cell>
          <table:table-cell table:style-name="Tabela19.D10" office:value-type="string">
            <text:p text:style-name="P95">Massa de tomate, tipo: extrato concentrado, composição: tradicional, apresentação: creme. DESCRIÇÃO COMPLEMENTAR: Extrato de tomate, sem mostarda. Ingredientes: Tomate e sal. Produto de aspecto pastoso, consistente. Não pode ser molho de tomate (ralo). Rotulagem de acordo com a legislação. Data de validade mínima de 6 meses a contar da data de entrega do produto.</text:p>
          </table:table-cell>
          <table:table-cell table:style-name="Tabela19.E10" office:value-type="string">
            <text:p text:style-name="P123">Pacote <text:s/>2Kg.</text:p>
          </table:table-cell>
          <table:table-cell table:style-name="Tabela19.F10" office:value-type="string">
            <text:p text:style-name="P105">176</text:p>
          </table:table-cell>
          <table:table-cell table:style-name="Tabela19.G10" office:value-type="string">
            <text:p text:style-name="P105">-</text:p>
          </table:table-cell>
          <table:table-cell table:style-name="Tabela19.H10" office:value-type="string">
            <text:p text:style-name="P81">688</text:p>
          </table:table-cell>
          <table:table-cell table:style-name="Tabela19.I3" office:value-type="string">
            <text:p text:style-name="P65">864</text:p>
          </table:table-cell>
          <table:table-cell table:style-name="Tabela19.I3" office:value-type="string">
            <text:p text:style-name="P65">19,38</text:p>
          </table:table-cell>
          <table:table-cell table:style-name="Tabela19.K10" office:value-type="string">
            <text:p text:style-name="P47">16.744,32</text:p>
            <text:p text:style-name="P17"/>
          </table:table-cell>
        </table:table-row>
        <table:table-row table:style-name="Tabela19.3">
          <table:table-cell table:style-name="Tabela19.A11" office:value-type="string">
            <text:p text:style-name="P72">181</text:p>
          </table:table-cell>
          <table:table-cell table:style-name="Tabela19.B11" office:value-type="string">
            <text:p text:style-name="P123">Louro em <text:soft-page-break/>folhas</text:p>
          </table:table-cell>
          <table:table-cell table:style-name="Tabela19.C11" office:value-type="string">
            <text:p text:style-name="P94">463904</text:p>
          </table:table-cell>
          <table:table-cell table:style-name="Tabela19.D11" office:value-type="string">
            <text:p text:style-name="P95">Condimento, tipo: louro, apresentação: folha. <text:soft-page-break/>DESCRIÇÃO COMPLEMENTAR: Condimento em folhas desidratadas. Validade mínima de 6 meses a partir da data de entrega .</text:p>
          </table:table-cell>
          <table:table-cell table:style-name="Tabela19.E11" office:value-type="string">
            <text:p text:style-name="P123">Embalagem <text:soft-page-break/>500g.</text:p>
          </table:table-cell>
          <table:table-cell table:style-name="Tabela19.F11" office:value-type="string">
            <text:p text:style-name="P105">28</text:p>
          </table:table-cell>
          <table:table-cell table:style-name="Tabela19.G11" office:value-type="string">
            <text:p text:style-name="P105">-</text:p>
          </table:table-cell>
          <table:table-cell table:style-name="Tabela19.H11" office:value-type="string">
            <text:p text:style-name="P105">25</text:p>
          </table:table-cell>
          <table:table-cell table:style-name="Tabela19.I3" office:value-type="string">
            <text:p text:style-name="P100">53</text:p>
          </table:table-cell>
          <table:table-cell table:style-name="Tabela19.I3" office:value-type="string">
            <text:p text:style-name="P65">28,87</text:p>
          </table:table-cell>
          <table:table-cell table:style-name="Tabela19.K11" office:value-type="string">
            <text:p text:style-name="P47">1.530,11</text:p>
            <text:p text:style-name="P17"><text:soft-page-break/></text:p>
          </table:table-cell>
        </table:table-row>
        <table:table-row table:style-name="Tabela19.3">
          <table:table-cell table:style-name="Tabela19.A12" office:value-type="string">
            <text:p text:style-name="P72">182</text:p>
          </table:table-cell>
          <table:table-cell table:style-name="Tabela19.B12" office:value-type="string">
            <text:p text:style-name="P123">Molho de soja</text:p>
          </table:table-cell>
          <table:table-cell table:style-name="Tabela19.C12" office:value-type="string">
            <text:p text:style-name="P94">459653</text:p>
          </table:table-cell>
          <table:table-cell table:style-name="Tabela19.D12" office:value-type="string">
            <text:p text:style-name="P95">Molho de mesa, tipo: shoyu, composição: tradicional, apresentação: líquido. DESCRIÇÃO COMPLEMENTAR: Molho de Soja/Shoyu. Sem glutamato monossódico. Rotulagem de acordo com a legislação. Validade mínima de 12 meses a partir da data de entrega à unidade requisitante.</text:p>
          </table:table-cell>
          <table:table-cell table:style-name="Tabela19.E12" office:value-type="string">
            <text:p text:style-name="P123">Embalagem 500g.</text:p>
          </table:table-cell>
          <table:table-cell table:style-name="Tabela19.F12" office:value-type="string">
            <text:p text:style-name="P105">176</text:p>
          </table:table-cell>
          <table:table-cell table:style-name="Tabela19.G12" office:value-type="string">
            <text:p text:style-name="P105">-</text:p>
          </table:table-cell>
          <table:table-cell table:style-name="Tabela19.H12" office:value-type="string">
            <text:p text:style-name="P105">264</text:p>
          </table:table-cell>
          <table:table-cell table:style-name="Tabela19.I3" office:value-type="string">
            <text:p text:style-name="P100">440</text:p>
          </table:table-cell>
          <table:table-cell table:style-name="Tabela19.I3" office:value-type="string">
            <text:p text:style-name="P65">9,95</text:p>
          </table:table-cell>
          <table:table-cell table:style-name="Tabela19.K12" office:value-type="string">
            <text:p text:style-name="P47">4.378,00</text:p>
            <text:p text:style-name="P17"/>
          </table:table-cell>
        </table:table-row>
        <table:table-row table:style-name="Tabela19.3">
          <table:table-cell table:style-name="Tabela19.A13" office:value-type="string">
            <text:p text:style-name="P72">183</text:p>
          </table:table-cell>
          <table:table-cell table:style-name="Tabela19.B13" office:value-type="string">
            <text:p text:style-name="P123">Orégano</text:p>
          </table:table-cell>
          <table:table-cell table:style-name="Tabela19.C13" office:value-type="string">
            <text:p text:style-name="P94">463916</text:p>
          </table:table-cell>
          <table:table-cell table:style-name="Tabela19.D13" office:value-type="string">
            <text:p text:style-name="P95">Condimento, tipo: orégano, apresentação: desidratado. DESCRIÇÃO COMPLEMENTAR: 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text:p>
          </table:table-cell>
          <table:table-cell table:style-name="Tabela19.E13" office:value-type="string">
            <text:p text:style-name="P123">Embalagem 500g.</text:p>
          </table:table-cell>
          <table:table-cell table:style-name="Tabela19.F13" office:value-type="string">
            <text:p text:style-name="P105">4</text:p>
          </table:table-cell>
          <table:table-cell table:style-name="Tabela19.G13" office:value-type="string">
            <text:p text:style-name="P105">-</text:p>
          </table:table-cell>
          <table:table-cell table:style-name="Tabela19.H13" office:value-type="string">
            <text:p text:style-name="P81">57</text:p>
          </table:table-cell>
          <table:table-cell table:style-name="Tabela19.I3" office:value-type="string">
            <text:p text:style-name="P65">61</text:p>
          </table:table-cell>
          <table:table-cell table:style-name="Tabela19.I3" office:value-type="string">
            <text:p text:style-name="P65">33,99</text:p>
          </table:table-cell>
          <table:table-cell table:style-name="Tabela19.K13" office:value-type="string">
            <text:p text:style-name="P47">2.073,39</text:p>
            <text:p text:style-name="P17"/>
          </table:table-cell>
        </table:table-row>
        <table:table-row>
          <table:table-cell table:style-name="Tabela19.A14" office:value-type="string">
            <text:p text:style-name="P72">184</text:p>
          </table:table-cell>
          <table:table-cell table:style-name="Tabela19.B14" office:value-type="string">
            <text:p text:style-name="P94">Pimenta do reino</text:p>
          </table:table-cell>
          <table:table-cell table:style-name="Tabela19.C14" office:value-type="string">
            <text:p text:style-name="P94">463919</text:p>
          </table:table-cell>
          <table:table-cell table:style-name="Tabela19.D14" office:value-type="string">
            <text:p text:style-name="P95">Condimento, tipo: pimenta do reino, apresentação: pó. DESCRIÇÃO COMPLEMENTAR: 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text:p>
          </table:table-cell>
          <table:table-cell table:style-name="Tabela19.E14" office:value-type="string">
            <text:p text:style-name="P94">Embalagem 500g.</text:p>
          </table:table-cell>
          <table:table-cell table:style-name="Tabela19.F14" office:value-type="string">
            <text:p text:style-name="P105">30</text:p>
          </table:table-cell>
          <table:table-cell table:style-name="Tabela19.G14" office:value-type="string">
            <text:p text:style-name="P105">-</text:p>
          </table:table-cell>
          <table:table-cell table:style-name="Tabela19.H14" office:value-type="string">
            <text:p text:style-name="P105">40</text:p>
          </table:table-cell>
          <table:table-cell table:style-name="Tabela19.I3" office:value-type="string">
            <text:p text:style-name="P100">70</text:p>
          </table:table-cell>
          <table:table-cell table:style-name="Tabela19.I3" office:value-type="string">
            <text:p text:style-name="P65">29,93</text:p>
          </table:table-cell>
          <table:table-cell table:style-name="Tabela19.K14" office:value-type="string">
            <text:p text:style-name="P47">2.095,10</text:p>
            <text:p text:style-name="P17"/>
          </table:table-cell>
        </table:table-row>
        <table:table-row>
          <table:table-cell table:style-name="Tabela19.A15" office:value-type="string">
            <text:p text:style-name="P72">185</text:p>
          </table:table-cell>
          <table:table-cell table:style-name="Tabela19.B15" office:value-type="string">
            <text:p text:style-name="P94">Sal de <text:soft-page-break/>cozinha</text:p>
          </table:table-cell>
          <table:table-cell table:style-name="Tabela19.C15" office:value-type="string">
            <text:p text:style-name="P94">154017</text:p>
          </table:table-cell>
          <table:table-cell table:style-name="Tabela19.D15" office:value-type="string">
            <text:p text:style-name="P95"> Sal, tipo: refinado, aplicação: alimentícia, teor <text:soft-page-break/>máximo sódio: 390 mg,g, acidez: 7,0 ph. DESCRIÇÃO COMPLEMENTAR: Sal de cozinha, moído, branco, de 1ª qualidade, tratamento diferenciado: iodado. Rotulagem de acordo com a legislação vigente. Deverá conter validade mínima de 01 ano a partir da data da entrega à unidade requisitante.</text:p>
          </table:table-cell>
          <table:table-cell table:style-name="Tabela19.E15" office:value-type="string">
            <text:p text:style-name="P94">Kg</text:p>
          </table:table-cell>
          <table:table-cell table:style-name="Tabela19.F15" office:value-type="string">
            <text:p text:style-name="P105">228</text:p>
          </table:table-cell>
          <table:table-cell table:style-name="Tabela19.G15" office:value-type="string">
            <text:p text:style-name="P105">44</text:p>
          </table:table-cell>
          <table:table-cell table:style-name="Tabela19.H15" office:value-type="string">
            <text:p text:style-name="P105">1721</text:p>
          </table:table-cell>
          <table:table-cell table:style-name="Tabela19.I3" office:value-type="string">
            <text:p text:style-name="P100">1.993</text:p>
          </table:table-cell>
          <table:table-cell table:style-name="Tabela19.I3" office:value-type="string">
            <text:p text:style-name="P65">1,07</text:p>
          </table:table-cell>
          <table:table-cell table:style-name="Tabela19.K15" office:value-type="string">
            <text:p text:style-name="P47">2.132,51</text:p>
            <text:p text:style-name="P17"><text:soft-page-break/></text:p>
          </table:table-cell>
        </table:table-row>
        <table:table-row>
          <table:table-cell table:style-name="Tabela19.A16" office:value-type="string">
            <text:p text:style-name="P72">186</text:p>
          </table:table-cell>
          <table:table-cell table:style-name="Tabela19.B16" office:value-type="string">
            <text:p text:style-name="P94">Vinagre</text:p>
          </table:table-cell>
          <table:table-cell table:style-name="Tabela19.C16" office:value-type="string">
            <text:p text:style-name="P94">249818</text:p>
          </table:table-cell>
          <table:table-cell table:style-name="Tabela19.D16" office:value-type="string">
            <text:p text:style-name="P95">Vinagre, matéria-prima: vinho branco, tipo: neutro, acidez: 4 per, aspecto físico: líquido, aspecto visual: límpido e sem depósitos. DESCRIÇÃO COMPLEMENTAR: Vinagre de vinho branco, tipo neutr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text:p>
          </table:table-cell>
          <table:table-cell table:style-name="Tabela19.E16" office:value-type="string">
            <text:p text:style-name="P94">Garrafa <text:s/>500ml.</text:p>
          </table:table-cell>
          <table:table-cell table:style-name="Tabela19.F16" office:value-type="string">
            <text:p text:style-name="P105">704</text:p>
          </table:table-cell>
          <table:table-cell table:style-name="Tabela19.G16" office:value-type="string">
            <text:p text:style-name="P105">-</text:p>
          </table:table-cell>
          <table:table-cell table:style-name="Tabela19.H16" office:value-type="string">
            <text:p text:style-name="P81">803</text:p>
          </table:table-cell>
          <table:table-cell table:style-name="Tabela19.I3" office:value-type="string">
            <text:p text:style-name="P65">1.507</text:p>
          </table:table-cell>
          <table:table-cell table:style-name="Tabela19.I3" office:value-type="string">
            <text:p text:style-name="P65">5,91</text:p>
          </table:table-cell>
          <table:table-cell table:style-name="Tabela19.K16" office:value-type="string">
            <text:p text:style-name="P47">8.906,37</text:p>
            <text:p text:style-name="P17"/>
          </table:table-cell>
        </table:table-row>
        <table:table-row>
          <table:table-cell table:style-name="Tabela19.A17" office:value-type="string">
            <text:p text:style-name="P84">187</text:p>
          </table:table-cell>
          <table:table-cell table:style-name="Tabela19.B17" office:value-type="string">
            <text:p text:style-name="P109">Maionese</text:p>
          </table:table-cell>
          <table:table-cell table:style-name="Tabela19.C17" office:value-type="string">
            <text:p text:style-name="P109">459658</text:p>
          </table:table-cell>
          <table:table-cell table:style-name="Tabela19.D17" office:value-type="string">
            <text:p text:style-name="P110">Molho de mesa, tipo: maionese, composição: tradicional, apresentação: creme. DESCRIÇÃO COMPLEMENTAR: Maionese industrializada a base de leite, marca nacionalmente conhecida. Rotulagem de acordo com a legislação vigente. Deverá apresentar validade mínima de 6 meses a partir da data de entrega à unidade requisitante.</text:p>
          </table:table-cell>
          <table:table-cell table:style-name="Tabela19.E17" office:value-type="string">
            <text:p text:style-name="P109">Garrafa de 1L.</text:p>
          </table:table-cell>
          <table:table-cell table:style-name="Tabela19.F17" office:value-type="string">
            <text:p text:style-name="P112">----</text:p>
          </table:table-cell>
          <table:table-cell table:style-name="Tabela19.G17" office:value-type="string">
            <text:p text:style-name="P109">---</text:p>
          </table:table-cell>
          <table:table-cell table:style-name="Tabela19.H17" office:value-type="string">
            <text:p text:style-name="P112">50</text:p>
          </table:table-cell>
          <table:table-cell table:style-name="Tabela19.I3" office:value-type="string">
            <text:p text:style-name="P139">50</text:p>
          </table:table-cell>
          <table:table-cell table:style-name="Tabela19.I3" office:value-type="string">
            <text:p text:style-name="P65">17,42</text:p>
          </table:table-cell>
          <table:table-cell table:style-name="Tabela19.K17" office:value-type="string">
            <text:p text:style-name="P47">871,00</text:p>
            <text:p text:style-name="P17"/>
          </table:table-cell>
        </table:table-row>
        <table:table-row>
          <table:table-cell table:style-name="Tabela19.A18" office:value-type="string">
            <text:p text:style-name="P84">188</text:p>
          </table:table-cell>
          <table:table-cell table:style-name="Tabela19.B18" office:value-type="string">
            <text:p text:style-name="P109">Salsa desidratada</text:p>
          </table:table-cell>
          <table:table-cell table:style-name="Tabela19.C18" office:value-type="string">
            <text:p text:style-name="P109">463931</text:p>
          </table:table-cell>
          <table:table-cell table:style-name="Tabela19.D18" office:value-type="string">
            <text:p text:style-name="P110">Condimento, tipo: salsa, apresentação: desidratado. DESCRIÇÃO COMPLEMENTAR: Salsa desidratada, industrializada, com aplicação em culinária, isento de materiais estranhos a sua espécie, acondicionado em saco plástico <text:soft-page-break/>transparente atóxico, resistente e hermeticamente vedado. Rotulagem de acordo com a legislação vigente. Deverá apresentar validade mínima de 6 meses a partir da data de entrega à unidade requisitante.</text:p>
          </table:table-cell>
          <table:table-cell table:style-name="Tabela19.E18" office:value-type="string">
            <text:p text:style-name="P109">Embalagem 500g.</text:p>
          </table:table-cell>
          <table:table-cell table:style-name="Tabela19.F18" office:value-type="string">
            <text:p text:style-name="P112">-----</text:p>
          </table:table-cell>
          <table:table-cell table:style-name="Tabela19.G18" office:value-type="string">
            <text:p text:style-name="P86">----</text:p>
          </table:table-cell>
          <table:table-cell table:style-name="Tabela19.H18" office:value-type="string">
            <text:p text:style-name="P112">115</text:p>
          </table:table-cell>
          <table:table-cell table:style-name="Tabela19.I3" office:value-type="string">
            <text:p text:style-name="P139">115</text:p>
          </table:table-cell>
          <table:table-cell table:style-name="Tabela19.I3" office:value-type="string">
            <text:p text:style-name="P65">18,40</text:p>
            <text:p text:style-name="P65"/>
          </table:table-cell>
          <table:table-cell table:style-name="Tabela19.K18" office:value-type="string">
            <text:p text:style-name="P47">2.116,00</text:p>
            <text:p text:style-name="P17"/>
          </table:table-cell>
        </table:table-row>
        <table:table-row>
          <table:table-cell table:style-name="Tabela19.A19" table:number-columns-spanned="10" office:value-type="string">
            <text:p text:style-name="P50"><text:span text:style-name="Fonte_20_parág._20_padrão"><text:span text:style-name="T9">Valor Total da Aquisição (Grupo 19)</text:span></text:span></text:p>
          </table:table-cell>
          <table:covered-table-cell/>
          <table:covered-table-cell/>
          <table:covered-table-cell/>
          <table:covered-table-cell/>
          <table:covered-table-cell/>
          <table:covered-table-cell/>
          <table:covered-table-cell/>
          <table:covered-table-cell/>
          <table:covered-table-cell/>
          <table:table-cell table:style-name="Tabela19.K19" office:value-type="string">
            <text:p text:style-name="P23">105.529,88</text:p>
            <text:p text:style-name="P47"/>
          </table:table-cell>
        </table:table-row>
        <table:table-row>
          <table:table-cell table:style-name="Tabela19.A20" table:number-columns-spanned="11" office:value-type="string">
            <text:p text:style-name="P116"><text:span text:style-name="Fonte_20_parág._20_padrão"><text:span text:style-name="T3">Endereços de Entrega: </text:span></text:span><text:span text:style-name="Fonte_20_parág._20_padrão"><text:span text:style-name="T17">Sede do </text:span></text:span><text:span text:style-name="Fonte_20_parág._20_padrão"><text:span text:style-name="T18">campus</text:span></text:span><text:span text:style-name="Fonte_20_parág._20_padrão"><text:span text:style-name="T17"> Petrolina.Rua Maria Luiza de Araújo Gomes Cabral, 791, João de Deus - Petrolina/PE. CEP: 56316.686. Telefone: (87) 2101 4300</text:span></text:span></text:p>
            <text:p text:style-name="P116"><text:span text:style-name="Fonte_20_parág._20_padrão"><text:span text:style-name="T3">Endereços de Entrega: </text:span></text:span><text:span text:style-name="Fonte_20_parág._20_padrão"><text:span text:style-name="T15">Sede do campus Petrolina Zona Rural. Rodovia BR 235, Km 22, Projeto Senador Nilo Coelho N4 <text:s/>- Petrolina/PE. CEP 56302-970. Telefone: (87) 2101 8050</text:span></text:span></text:p>
            <text:p text:style-name="P72"/>
            <text:p text:style-name="P49"><text:span text:style-name="Fonte_20_parág._20_padrão"><text:span text:style-name="T36">Obs.</text:span></text:span><text:span text:style-name="Fonte_20_parág._20_padrão"><text:span text:style-name="T46"> a demanda referente ao campus Santa Maria da <text:s/>Boa Vista neste Grupo poderá ser entregue no mesmo endereço do campus Petrolin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table-cell table:style-name="Tabela20.A1" table:number-columns-spanned="8" office:value-type="string">
            <text:p text:style-name="P61">GRUPO 20: CAMPUS PETROLINA ZONA RURAL - Proteína Animal Bovina e Ave</text:p>
          </table:table-cell>
          <table:covered-table-cell/>
          <table:covered-table-cell/>
          <table:covered-table-cell/>
          <table:covered-table-cell/>
          <table:covered-table-cell/>
          <table:covered-table-cell/>
          <table:covered-table-cell/>
        </table:table-row>
        <table:table-row>
          <table:table-cell table:style-name="Tabela20.A2" office:value-type="string">
            <text:p text:style-name="P147">Nº Item</text:p>
          </table:table-cell>
          <table:table-cell table:style-name="Tabela20.A2" office:value-type="string">
            <text:p text:style-name="P57">Item</text:p>
          </table:table-cell>
          <table:table-cell table:style-name="Tabela20.A2" office:value-type="string">
            <text:p text:style-name="P57">Catmat</text:p>
          </table:table-cell>
          <table:table-cell table:style-name="Tabela20.A2" office:value-type="string">
            <text:p text:style-name="P57">Descrição</text:p>
          </table:table-cell>
          <table:table-cell table:style-name="Tabela20.A2" office:value-type="string">
            <text:p text:style-name="P57">Und.</text:p>
          </table:table-cell>
          <table:table-cell table:style-name="Tabela20.F2" office:value-type="string">
            <text:p text:style-name="P57">Qtd.</text:p>
          </table:table-cell>
          <table:table-cell table:style-name="Tabela20.F2" office:value-type="string">
            <text:p text:style-name="P57">Valor</text:p>
            <text:p text:style-name="P57">Unitário</text:p>
          </table:table-cell>
          <table:table-cell table:style-name="Tabela20.A2" office:value-type="string">
            <text:p text:style-name="P57">Valor</text:p>
            <text:p text:style-name="P57">Total</text:p>
          </table:table-cell>
        </table:table-row>
        <table:table-row>
          <table:table-cell table:style-name="Tabela20.A3" office:value-type="string">
            <text:p text:style-name="P69">189</text:p>
          </table:table-cell>
          <table:table-cell table:style-name="Tabela20.B3" office:value-type="string">
            <text:p text:style-name="P151">Carne bovina tipo 1</text:p>
          </table:table-cell>
          <table:table-cell table:style-name="Tabela20.C3" office:value-type="string">
            <text:p text:style-name="P91">447432</text:p>
          </table:table-cell>
          <table:table-cell table:style-name="Tabela20.D3" office:value-type="string">
            <text:p text:style-name="P92">Carne bovina in natura, tipo corte: coxão mole, apresentação: peça inteira, estado de conservação: resfriado(a). DESCRIÇÃO COMPLEMENTAR: 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text:soft-page-break/>40 dias a partir da data de entrega à unidade requisitante. Embalagem lacrada.</text:p>
          </table:table-cell>
          <table:table-cell table:style-name="Tabela20.E3" office:value-type="string">
            <text:p text:style-name="P91">Kg</text:p>
          </table:table-cell>
          <table:table-cell table:style-name="Tabela20.F3" office:value-type="string">
            <text:p text:style-name="P99">8216</text:p>
          </table:table-cell>
          <table:table-cell table:style-name="Tabela20.F3" office:value-type="string">
            <text:p text:style-name="P64">40,02</text:p>
          </table:table-cell>
          <table:table-cell table:style-name="Tabela20.H3" office:value-type="string">
            <text:p text:style-name="P13">328.804,32</text:p>
            <text:p text:style-name="P13"/>
          </table:table-cell>
        </table:table-row>
        <table:table-row>
          <table:table-cell table:style-name="Tabela20.A4" office:value-type="string">
            <text:p text:style-name="P69">190</text:p>
          </table:table-cell>
          <table:table-cell table:style-name="Tabela20.B4" office:value-type="string">
            <text:p text:style-name="P91">Carne bovina tipo 3</text:p>
          </table:table-cell>
          <table:table-cell table:style-name="Tabela20.C4" office:value-type="string">
            <text:p text:style-name="P91">454336</text:p>
          </table:table-cell>
          <table:table-cell table:style-name="Tabela20.D4" office:value-type="string">
            <text:p text:style-name="P92">Carne bovina in natura, tipo corte: músculo traseiro, apresentação: peça inteira, processamento: sem osso, estado de conservação: congelado(a). DESCRIÇÃO COMPLEMENTAR: Carne de boi, de primeira qualidade,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20.E4" office:value-type="string">
            <text:p text:style-name="P91">Kg</text:p>
          </table:table-cell>
          <table:table-cell table:style-name="Tabela20.F3" office:value-type="string">
            <text:p text:style-name="P99">6915</text:p>
          </table:table-cell>
          <table:table-cell table:style-name="Tabela20.F3" office:value-type="string">
            <text:p text:style-name="P64">35,45</text:p>
          </table:table-cell>
          <table:table-cell table:style-name="Tabela20.H4" office:value-type="string">
            <text:p text:style-name="P13"><text:s/>245.136,75</text:p>
            <text:p text:style-name="P13"/>
          </table:table-cell>
        </table:table-row>
        <table:table-row>
          <table:table-cell table:style-name="Tabela20.A5" office:value-type="string">
            <text:p text:style-name="P69">191</text:p>
          </table:table-cell>
          <table:table-cell table:style-name="Tabela20.B5" office:value-type="string">
            <text:p text:style-name="P91">Carne bovina tipo 4</text:p>
          </table:table-cell>
          <table:table-cell table:style-name="Tabela20.C5" office:value-type="string">
            <text:p text:style-name="P91">447393</text:p>
          </table:table-cell>
          <table:table-cell table:style-name="Tabela20.D5" office:value-type="string">
            <text:p text:style-name="P92">Carne bovina in natura, tipo corte: paleta (pá), apresentação: moida, estado de conservação: resfriado(a). DESCRIÇÃO COMPLEMENTAR: 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p>
          </table:table-cell>
          <table:table-cell table:style-name="Tabela20.E5" office:value-type="string">
            <text:p text:style-name="P91">Kg</text:p>
          </table:table-cell>
          <table:table-cell table:style-name="Tabela20.F3" office:value-type="string">
            <text:p text:style-name="P99">4560</text:p>
          </table:table-cell>
          <table:table-cell table:style-name="Tabela20.F3" office:value-type="string">
            <text:p text:style-name="P64">33,17</text:p>
          </table:table-cell>
          <table:table-cell table:style-name="Tabela20.H5" office:value-type="string">
            <text:p text:style-name="P13"><text:s/>151.255,20</text:p>
            <text:p text:style-name="P13"/>
          </table:table-cell>
        </table:table-row>
        <table:table-row>
          <table:table-cell table:style-name="Tabela20.A6" office:value-type="string">
            <text:p text:style-name="P69">192</text:p>
          </table:table-cell>
          <table:table-cell table:style-name="Tabela20.B6" office:value-type="string">
            <text:p text:style-name="P91">Fígado bovino</text:p>
          </table:table-cell>
          <table:table-cell table:style-name="Tabela20.C6" office:value-type="string">
            <text:p text:style-name="P91">447484</text:p>
          </table:table-cell>
          <table:table-cell table:style-name="Tabela20.D6" office:value-type="string">
            <text:p text:style-name="P92">Carne bovina in natura, tipo corte: fígado, apresentação: peça inteira, estado de conservação: Congelado(a). DESCRIÇÃO COMPLEMENTAR: 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20.E6" office:value-type="string">
            <text:p text:style-name="P91">Kg</text:p>
          </table:table-cell>
          <table:table-cell table:style-name="Tabela20.F3" office:value-type="string">
            <text:p text:style-name="P99">1147</text:p>
          </table:table-cell>
          <table:table-cell table:style-name="Tabela20.F3" office:value-type="string">
            <text:p text:style-name="P64">20,30</text:p>
          </table:table-cell>
          <table:table-cell table:style-name="Tabela20.H6" office:value-type="string">
            <text:p text:style-name="P13"><text:s/>23.284,10</text:p>
            <text:p text:style-name="P13"/>
          </table:table-cell>
        </table:table-row>
        <table:table-row>
          <table:table-cell table:style-name="Tabela20.A7" office:value-type="string">
            <text:p text:style-name="P69">193</text:p>
          </table:table-cell>
          <table:table-cell table:style-name="Tabela20.B7" office:value-type="string">
            <text:p text:style-name="P91">Carne de Charque</text:p>
          </table:table-cell>
          <table:table-cell table:style-name="Tabela20.C7" office:value-type="string">
            <text:p text:style-name="P91">447733</text:p>
          </table:table-cell>
          <table:table-cell table:style-name="Tabela20.D7" office:value-type="string">
            <text:p text:style-name="P92">Carne salgada, tipo corte: ponta de agulha - charque, origem: bovina, apresentação: em mantas, estado de conservação: Seco(a). DESCRIÇÃO COMPLEMENTAR: Charque traseira, tipo seca, bovina, resfriada, de primeira qualidade. Deverá possuir registro no órgão oficial, Selo de Inspeção Municipal <text:soft-page-break/>(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lacrada.</text:p>
          </table:table-cell>
          <table:table-cell table:style-name="Tabela20.E7" office:value-type="string">
            <text:p text:style-name="P91">Kg</text:p>
          </table:table-cell>
          <table:table-cell table:style-name="Tabela20.F3" office:value-type="string">
            <text:p text:style-name="P99">392</text:p>
          </table:table-cell>
          <table:table-cell table:style-name="Tabela20.F3" office:value-type="string">
            <text:p text:style-name="P64">39,41</text:p>
          </table:table-cell>
          <table:table-cell table:style-name="Tabela20.H7" office:value-type="string">
            <text:p text:style-name="P13"><text:s/>15.448,72</text:p>
            <text:p text:style-name="P13"/>
          </table:table-cell>
        </table:table-row>
        <table:table-row>
          <table:table-cell table:style-name="Tabela20.A8" office:value-type="string">
            <text:p text:style-name="P91">194</text:p>
          </table:table-cell>
          <table:table-cell table:style-name="Tabela20.B8" office:value-type="string">
            <text:p text:style-name="P75">Coxa de <text:s/>frango</text:p>
          </table:table-cell>
          <table:table-cell table:style-name="Tabela20.C8" office:value-type="string">
            <text:p text:style-name="P75">447624</text:p>
          </table:table-cell>
          <table:table-cell table:style-name="Tabela20.D8" office:value-type="string">
            <text:p text:style-name="P76">Carne de ave in natura, tipo animal: frango, tipo corte: coxa, apresentação: inteiro, estado de conservação: congelado(a), processamento: com pele, com osso. DESCRIÇÃO COMPLEMENTAR: 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 130g.</text:p>
          </table:table-cell>
          <table:table-cell table:style-name="Tabela20.E8" office:value-type="string">
            <text:p text:style-name="P75"/>
            <text:p text:style-name="P75"/>
            <text:p text:style-name="P75"/>
            <text:p text:style-name="P75">Kg</text:p>
          </table:table-cell>
          <table:table-cell table:style-name="Tabela20.F8" office:value-type="string">
            <text:p text:style-name="P99"/>
            <text:p text:style-name="P99"/>
            <text:p text:style-name="P99"/>
            <text:p text:style-name="P99">4869</text:p>
          </table:table-cell>
          <table:table-cell table:style-name="Tabela20.G8" office:value-type="string">
            <text:p text:style-name="P99"/>
            <text:p text:style-name="P99"/>
            <text:p text:style-name="P99"/>
            <text:p text:style-name="P99">16,64</text:p>
          </table:table-cell>
          <table:table-cell table:style-name="Tabela20.H8" office:value-type="string">
            <text:p text:style-name="P43"/>
            <text:p text:style-name="P43"/>
            <text:p text:style-name="P43"/>
            <text:p text:style-name="P43"><text:s/>81.020,16</text:p>
            <text:p text:style-name="P43"/>
          </table:table-cell>
        </table:table-row>
        <table:table-row>
          <table:table-cell table:style-name="Tabela20.A9" office:value-type="string">
            <text:p text:style-name="P91">195</text:p>
          </table:table-cell>
          <table:table-cell table:style-name="Tabela20.B9" office:value-type="string">
            <text:p text:style-name="P75">Filé de peito de frango</text:p>
          </table:table-cell>
          <table:table-cell table:style-name="Tabela20.C9" office:value-type="string">
            <text:p text:style-name="P75">447581</text:p>
          </table:table-cell>
          <table:table-cell table:style-name="Tabela20.D9" office:value-type="string">
            <text:p text:style-name="P76">Carne de ave in natura, tipo animal: frango, tipo corte: filé de peito, apresentação: fatiado, estado de conservação: Congelado(a), processamento: sem pele, sem osso. DESCRIÇÃO COMPLEMENTAR: 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p>
          </table:table-cell>
          <table:table-cell table:style-name="Tabela20.E9" office:value-type="string">
            <text:p text:style-name="P75">Kg</text:p>
          </table:table-cell>
          <table:table-cell table:style-name="Tabela20.F9" office:value-type="string">
            <text:p text:style-name="P99">5723</text:p>
          </table:table-cell>
          <table:table-cell table:style-name="Tabela20.G9" office:value-type="string">
            <text:p text:style-name="P99">21,03</text:p>
          </table:table-cell>
          <table:table-cell table:style-name="Tabela20.H9" office:value-type="string">
            <text:p text:style-name="P43"><text:s/>120.354,69</text:p>
            <text:p text:style-name="P43"/>
          </table:table-cell>
        </table:table-row>
        <table:table-row>
          <table:table-cell table:style-name="Tabela20.A10" office:value-type="string">
            <text:p text:style-name="P91">196</text:p>
          </table:table-cell>
          <table:table-cell table:style-name="Tabela20.B10" office:value-type="string">
            <text:p text:style-name="P75">Sobrecoxa de frango</text:p>
          </table:table-cell>
          <table:table-cell table:style-name="Tabela20.C10" office:value-type="string">
            <text:p text:style-name="P75">447629</text:p>
          </table:table-cell>
          <table:table-cell table:style-name="Tabela20.D10" office:value-type="string">
            <text:p text:style-name="P76">Carne de ave in natura, tipo animal: frango, tipo corte: sobrecoxa, apresentação: inteiro, estado de conservação: Congelado(a), processamento: sem pele, com osso. DESCRIÇÃO COMPLEMENTAR: 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text:soft-page-break/>de 08 meses a partir da data de entrega unidade requisitante. Embalagem lacrada.</text:p>
          </table:table-cell>
          <table:table-cell table:style-name="Tabela20.E10" office:value-type="string">
            <text:p text:style-name="P75">Kg</text:p>
          </table:table-cell>
          <table:table-cell table:style-name="Tabela20.F10" office:value-type="string">
            <text:p text:style-name="P99">1440</text:p>
          </table:table-cell>
          <table:table-cell table:style-name="Tabela20.G10" office:value-type="string">
            <text:p text:style-name="P99">17,39</text:p>
          </table:table-cell>
          <table:table-cell table:style-name="Tabela20.H10" office:value-type="string">
            <text:p text:style-name="P43"><text:s/>25.041,60</text:p>
            <text:p text:style-name="P43"/>
          </table:table-cell>
        </table:table-row>
        <table:table-row>
          <table:table-cell table:style-name="Tabela20.F2" table:number-columns-spanned="7" office:value-type="string">
            <text:p text:style-name="P138">Valor Total da Aquisição (Grupo 20)</text:p>
          </table:table-cell>
          <table:covered-table-cell/>
          <table:covered-table-cell/>
          <table:covered-table-cell/>
          <table:covered-table-cell/>
          <table:covered-table-cell/>
          <table:covered-table-cell/>
          <table:table-cell table:style-name="Tabela20.H11" office:value-type="string">
            <text:p text:style-name="P21">990.345,54</text:p>
            <text:p text:style-name="P22"/>
          </table:table-cell>
        </table:table-row>
        <table:table-row>
          <table:table-cell table:style-name="Tabela20.A12" table:number-columns-spanned="8" office:value-type="string">
            <text:p text:style-name="P116"><text:span text:style-name="Fonte_20_parág._20_padrão"><text:span text:style-name="T5">Endereços de Entrega: </text:span></text:span><text:span text:style-name="Fonte_20_parág._20_padrão"><text:span text:style-name="T16"><text:s/>Sede do campus Petrolina Zona Rural <text:s text:c="2"/>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table-cell table:style-name="Tabela21.A1" table:number-columns-spanned="8" office:value-type="string">
            <text:p text:style-name="P61">GRUPO 21: CAMPUS PETROLINA ZONA RURAL - Proteína Animal Caprina, Suína e Peixe</text:p>
          </table:table-cell>
          <table:covered-table-cell/>
          <table:covered-table-cell/>
          <table:covered-table-cell/>
          <table:covered-table-cell/>
          <table:covered-table-cell/>
          <table:covered-table-cell/>
          <table:covered-table-cell/>
        </table:table-row>
        <table:table-row>
          <table:table-cell table:style-name="Tabela21.A2" office:value-type="string">
            <text:p text:style-name="P61">Nº Item</text:p>
          </table:table-cell>
          <table:table-cell table:style-name="Tabela21.A2" office:value-type="string">
            <text:p text:style-name="P61">Item</text:p>
          </table:table-cell>
          <table:table-cell table:style-name="Tabela21.A2" office:value-type="string">
            <text:p text:style-name="P61">Catmat</text:p>
          </table:table-cell>
          <table:table-cell table:style-name="Tabela21.A2" office:value-type="string">
            <text:p text:style-name="P61">Descrição</text:p>
          </table:table-cell>
          <table:table-cell table:style-name="Tabela21.A2" office:value-type="string">
            <text:p text:style-name="P61">Und.</text:p>
          </table:table-cell>
          <table:table-cell table:style-name="Tabela21.F2" office:value-type="string">
            <text:p text:style-name="P61">Qtd.</text:p>
          </table:table-cell>
          <table:table-cell table:style-name="Tabela21.F2" office:value-type="string">
            <text:p text:style-name="P61">Valor</text:p>
            <text:p text:style-name="P61">Unitário</text:p>
          </table:table-cell>
          <table:table-cell table:style-name="Tabela21.A2" office:value-type="string">
            <text:p text:style-name="P61">Valor</text:p>
            <text:p text:style-name="P61">Total</text:p>
          </table:table-cell>
        </table:table-row>
        <table:table-row table:style-name="Tabela21.3">
          <table:table-cell table:style-name="Tabela21.A3" office:value-type="string">
            <text:p text:style-name="P69">197</text:p>
          </table:table-cell>
          <table:table-cell table:style-name="Tabela21.B3" office:value-type="string">
            <text:p text:style-name="P121">Carne caprina/ovina</text:p>
          </table:table-cell>
          <table:table-cell table:style-name="Tabela21.C3" office:value-type="string">
            <text:p text:style-name="P91">447570</text:p>
          </table:table-cell>
          <table:table-cell table:style-name="Tabela21.D3" office:value-type="string">
            <text:p text:style-name="P92">Carne de caprino in natura, tipo animal: cabrito, tipo corte: quarto dianteiro, apresentação: peça inteira, processamento: com osso, estado de conservação: resfriado(a). DESCRIÇÃO COMPLEMENTAR: Carne CAPRINA/OVINA, de primeira qualidade. Serrado. Resfriada, limpa, não pegajosa, cor própria da carne, sem manchas esverdeadas ou pardas e cheiro característico do produto. <text:soft-page-break/>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p>
          </table:table-cell>
          <table:table-cell table:style-name="Tabela21.E3" office:value-type="string">
            <text:p text:style-name="P121">Kg</text:p>
          </table:table-cell>
          <table:table-cell table:style-name="Tabela21.F3" office:value-type="string">
            <text:p text:style-name="P124">7141</text:p>
          </table:table-cell>
          <table:table-cell table:style-name="Tabela21.F3" office:value-type="string">
            <text:p text:style-name="P131">29,11</text:p>
          </table:table-cell>
          <table:table-cell table:style-name="Tabela21.H3" office:value-type="string">
            <text:p text:style-name="P134">207.874,51</text:p>
            <text:p text:style-name="P134"/>
          </table:table-cell>
        </table:table-row>
        <table:table-row>
          <table:table-cell table:style-name="Tabela21.A4" office:value-type="string">
            <text:p text:style-name="P69">198</text:p>
          </table:table-cell>
          <table:table-cell table:style-name="Tabela21.B4" office:value-type="string">
            <text:p text:style-name="P91">Lombo suíno</text:p>
          </table:table-cell>
          <table:table-cell table:style-name="Tabela21.C4" office:value-type="string">
            <text:p text:style-name="P91">447518</text:p>
          </table:table-cell>
          <table:table-cell table:style-name="Tabela21.D4" office:value-type="string">
            <text:p text:style-name="P92">Carne suína in natura, tipo corte: lombo, apresentação: peça inteira, estado de conservação: Congelado(a). DESCRIÇÃO COMPLEMENTAR: 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 lacrada.</text:p>
          </table:table-cell>
          <table:table-cell table:style-name="Tabela21.E4" office:value-type="string">
            <text:p text:style-name="P91">Kg</text:p>
          </table:table-cell>
          <table:table-cell table:style-name="Tabela21.F3" office:value-type="string">
            <text:p text:style-name="P99">1140</text:p>
          </table:table-cell>
          <table:table-cell table:style-name="Tabela21.F3" office:value-type="string">
            <text:p text:style-name="P64">27,21</text:p>
          </table:table-cell>
          <table:table-cell table:style-name="Tabela21.H4" office:value-type="string">
            <text:p text:style-name="P13">31.019,40</text:p>
            <text:p text:style-name="P13"/>
          </table:table-cell>
        </table:table-row>
        <table:table-row>
          <table:table-cell table:style-name="Tabela21.A5" office:value-type="string">
            <text:p text:style-name="P69">199</text:p>
          </table:table-cell>
          <table:table-cell table:style-name="Tabela21.B5" office:value-type="string">
            <text:p text:style-name="P91">Costela suína</text:p>
          </table:table-cell>
          <table:table-cell table:style-name="Tabela21.C5" office:value-type="string">
            <text:p text:style-name="P91">447510</text:p>
          </table:table-cell>
          <table:table-cell table:style-name="Tabela21.D5" office:value-type="string">
            <text:p text:style-name="P92">Carne suína in natura, tipo corte: costela,costelinha, apresentação: em manta, estado de conservação: congelado(a). DESCRIÇÃO COMPLEMENTAR: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21.E5" office:value-type="string">
            <text:p text:style-name="P91">Kg</text:p>
          </table:table-cell>
          <table:table-cell table:style-name="Tabela21.F3" office:value-type="string">
            <text:p text:style-name="P99">60</text:p>
          </table:table-cell>
          <table:table-cell table:style-name="Tabela21.F3" office:value-type="string">
            <text:p text:style-name="P64">25,72</text:p>
          </table:table-cell>
          <table:table-cell table:style-name="Tabela21.H5" office:value-type="string">
            <text:p text:style-name="P13">1.543,20</text:p>
            <text:p text:style-name="P13"/>
          </table:table-cell>
        </table:table-row>
        <table:table-row>
          <table:table-cell table:style-name="Tabela21.A6" office:value-type="string">
            <text:p text:style-name="P69">200</text:p>
          </table:table-cell>
          <table:table-cell table:style-name="Tabela21.B6" office:value-type="string">
            <text:p text:style-name="P91">Paleta suína</text:p>
          </table:table-cell>
          <table:table-cell table:style-name="Tabela21.C6" office:value-type="string">
            <text:p text:style-name="P91">447534</text:p>
          </table:table-cell>
          <table:table-cell table:style-name="Tabela21.D6" office:value-type="string">
            <text:p text:style-name="P92">Carne suína in natura, tipo corte: paleta, apresentação: peça inteira, processamento: sem osso, estado de conservação: Congelado(a). DESCRIÇÃO COMPLEMENTAR: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text:p>
          </table:table-cell>
          <table:table-cell table:style-name="Tabela21.E6" office:value-type="string">
            <text:p text:style-name="P91">Kg</text:p>
          </table:table-cell>
          <table:table-cell table:style-name="Tabela21.F3" office:value-type="string">
            <text:p text:style-name="P99">60</text:p>
          </table:table-cell>
          <table:table-cell table:style-name="Tabela21.F3" office:value-type="string">
            <text:p text:style-name="P64">25,32</text:p>
          </table:table-cell>
          <table:table-cell table:style-name="Tabela21.H6" office:value-type="string">
            <text:p text:style-name="P13">1.519,20</text:p>
            <text:p text:style-name="P13"/>
          </table:table-cell>
        </table:table-row>
        <table:table-row>
          <table:table-cell table:style-name="Tabela21.A7" office:value-type="string">
            <text:p text:style-name="P69">201</text:p>
          </table:table-cell>
          <table:table-cell table:style-name="Tabela21.B7" office:value-type="string">
            <text:p text:style-name="P91">Filé de peixe tipo 1</text:p>
          </table:table-cell>
          <table:table-cell table:style-name="Tabela21.C7" office:value-type="string">
            <text:p text:style-name="P91">448897</text:p>
          </table:table-cell>
          <table:table-cell table:style-name="Tabela21.D7" office:value-type="string">
            <text:p text:style-name="P92"> Peixe in natura, variedade: merluza, tipo corte: filé, apresentação: sem pele, estado de conservação: congelado(a). DESCRIÇÃO COMPLEMENTAR: Filé de Peixe (Merluza) congelado. Produzido, embalado, rotulado e transportado em conformidade com as normas da legislação sanitária vigente. Deverá possuir <text:soft-page-break/>registro no órgão oficial, Selo de Inspeção Estadual (S.I.E.) ou Selo de Inspeção Federal (S.I.F.). O produto deve apresentar validade mínima de 08 meses a partir da data de entrega à unidade requisitante.</text:p>
          </table:table-cell>
          <table:table-cell table:style-name="Tabela21.E7" office:value-type="string">
            <text:p text:style-name="P91">Kg</text:p>
          </table:table-cell>
          <table:table-cell table:style-name="Tabela21.F3" office:value-type="string">
            <text:p text:style-name="P99">7456</text:p>
          </table:table-cell>
          <table:table-cell table:style-name="Tabela21.F3" office:value-type="string">
            <text:p text:style-name="P64">35,63</text:p>
          </table:table-cell>
          <table:table-cell table:style-name="Tabela21.H7" office:value-type="string">
            <text:p text:style-name="P13">265.657,28</text:p>
            <text:p text:style-name="P13"/>
          </table:table-cell>
        </table:table-row>
        <table:table-row>
          <table:table-cell table:style-name="Tabela21.F2" table:number-columns-spanned="7" office:value-type="string">
            <text:p text:style-name="P139">Valor Total da Aquisição (Grupo 21)</text:p>
          </table:table-cell>
          <table:covered-table-cell/>
          <table:covered-table-cell/>
          <table:covered-table-cell/>
          <table:covered-table-cell/>
          <table:covered-table-cell/>
          <table:covered-table-cell/>
          <table:table-cell table:style-name="Tabela21.H8" office:value-type="string">
            <text:p text:style-name="P21">507.613,59</text:p>
            <text:p text:style-name="P4"/>
          </table:table-cell>
        </table:table-row>
        <table:table-row table:style-name="Tabela21.9">
          <table:table-cell table:style-name="Tabela21.A9" table:number-columns-spanned="8" office:value-type="string">
            <text:p text:style-name="P116"><text:span text:style-name="Fonte_20_parág._20_padrão"><text:span text:style-name="T3">Endereços de Entrega:</text:span></text:span><text:span text:style-name="Fonte_20_parág._20_padrão"><text:span text:style-name="T15"> Sede do campus Petrolina Zona Rural. Rodovia BR 235, Km 22, Projeto Senador Nilo Coelho N4 <text:s/>- Petrolina/PE. CEP 56302-970. Telefone: (87) 2101 8050</text:span></text:span></text:p>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table-cell table:style-name="Tabela22.A1" table:number-columns-spanned="8" office:value-type="string">
            <text:p text:style-name="P61">GRUPO 22: PETROLINA ZONA RURAL - Frios e embutidos.</text:p>
          </table:table-cell>
          <table:covered-table-cell/>
          <table:covered-table-cell/>
          <table:covered-table-cell/>
          <table:covered-table-cell/>
          <table:covered-table-cell/>
          <table:covered-table-cell/>
          <table:covered-table-cell/>
        </table:table-row>
        <table:table-row>
          <table:table-cell table:style-name="Tabela22.A2" office:value-type="string">
            <text:p text:style-name="P61">Nº Item</text:p>
          </table:table-cell>
          <table:table-cell table:style-name="Tabela22.A2" office:value-type="string">
            <text:p text:style-name="P61">Item</text:p>
          </table:table-cell>
          <table:table-cell table:style-name="Tabela22.A2" office:value-type="string">
            <text:p text:style-name="P61">Catmat</text:p>
          </table:table-cell>
          <table:table-cell table:style-name="Tabela22.A2" office:value-type="string">
            <text:p text:style-name="P61">Descrição</text:p>
          </table:table-cell>
          <table:table-cell table:style-name="Tabela22.A2" office:value-type="string">
            <text:p text:style-name="P61">Und.</text:p>
          </table:table-cell>
          <table:table-cell table:style-name="Tabela22.F2" office:value-type="string">
            <text:p text:style-name="P61">Qtd.</text:p>
          </table:table-cell>
          <table:table-cell table:style-name="Tabela22.F2" office:value-type="string">
            <text:p text:style-name="P61">Valor</text:p>
            <text:p text:style-name="P61">Unitário</text:p>
          </table:table-cell>
          <table:table-cell table:style-name="Tabela22.A2" office:value-type="string">
            <text:p text:style-name="P61">Valor</text:p>
            <text:p text:style-name="P61">Total</text:p>
          </table:table-cell>
        </table:table-row>
        <table:table-row table:style-name="Tabela22.3">
          <table:table-cell table:style-name="Tabela22.A3" office:value-type="string">
            <text:p text:style-name="P69">202</text:p>
          </table:table-cell>
          <table:table-cell table:style-name="Tabela22.B3" office:value-type="string">
            <text:p text:style-name="P121">Bacon</text:p>
          </table:table-cell>
          <table:table-cell table:style-name="Tabela22.C3" office:value-type="string">
            <text:p text:style-name="P91">382329</text:p>
          </table:table-cell>
          <table:table-cell table:style-name="Tabela22.D3" office:value-type="string">
            <text:p text:style-name="P92">acon defumado, ingredientes: carne suína com gordura, apresentação: fatiado. DESCRIÇÃO COMPLEMENTAR: Bacon defumado. Produzido, embalado, rotulado e transportado em conformidade com as normas da legislação sanitária vigente. Deverá possuir registro no órgão oficial, Selo de Inspeção municipal (S.I.M), Estadual (S.I.E.) ou Selo de Inspeção Federal (S.I.F.). O produto deverá <text:soft-page-break/>apresentar validade mínima de 6 meses a partir da data de entrega à unidade requisitante. Embalagem lacrada.</text:p>
          </table:table-cell>
          <table:table-cell table:style-name="Tabela22.E3" office:value-type="string">
            <text:p text:style-name="P121">Kg</text:p>
          </table:table-cell>
          <table:table-cell table:style-name="Tabela22.F3" office:value-type="string">
            <text:p text:style-name="P130">48</text:p>
          </table:table-cell>
          <table:table-cell table:style-name="Tabela22.F3" office:value-type="string">
            <text:p text:style-name="P130">32,80</text:p>
          </table:table-cell>
          <table:table-cell table:style-name="Tabela22.H3" office:value-type="string">
            <text:p text:style-name="P133">1.574,40</text:p>
            <text:p text:style-name="P133"/>
          </table:table-cell>
        </table:table-row>
        <table:table-row table:style-name="Tabela22.3">
          <table:table-cell table:style-name="Tabela22.A4" office:value-type="string">
            <text:p text:style-name="P69">203</text:p>
          </table:table-cell>
          <table:table-cell table:style-name="Tabela22.B4" office:value-type="string">
            <text:p text:style-name="P121">Linguiça Calabresa</text:p>
          </table:table-cell>
          <table:table-cell table:style-name="Tabela22.C4" office:value-type="string">
            <text:p text:style-name="P91">447702</text:p>
          </table:table-cell>
          <table:table-cell table:style-name="Tabela22.D4" office:value-type="string">
            <text:p text:style-name="P92">Embutido, tipo: linguiça calabresa, tamanho: grossa, tipo preparação: defumada, estado de conservação: resfriado(a). DESCRIÇÃO COMPLEMENTAR: 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22.E4" office:value-type="string">
            <text:p text:style-name="P121">Kg</text:p>
          </table:table-cell>
          <table:table-cell table:style-name="Tabela22.F3" office:value-type="string">
            <text:p text:style-name="P130">60</text:p>
          </table:table-cell>
          <table:table-cell table:style-name="Tabela22.F3" office:value-type="string">
            <text:p text:style-name="P130">25,38</text:p>
          </table:table-cell>
          <table:table-cell table:style-name="Tabela22.H4" office:value-type="string">
            <text:p text:style-name="P133"><text:s/>1.522,80</text:p>
            <text:p text:style-name="P133"/>
          </table:table-cell>
        </table:table-row>
        <table:table-row>
          <table:table-cell table:style-name="Tabela22.A5" office:value-type="string">
            <text:p text:style-name="P69">204</text:p>
          </table:table-cell>
          <table:table-cell table:style-name="Tabela22.B5" office:value-type="string">
            <text:p text:style-name="P91">Linguiça de frango</text:p>
          </table:table-cell>
          <table:table-cell table:style-name="Tabela22.C5" office:value-type="string">
            <text:p text:style-name="P91">451938</text:p>
          </table:table-cell>
          <table:table-cell table:style-name="Tabela22.D5" office:value-type="string">
            <text:p text:style-name="P92">Embutido, tipo: linguiça de frango, tamanho: grossa, tipo preparação: fresca, estado de conservação: congelado(a). DESCRIÇÃO COMPLEMENTAR: 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lacrada.</text:p>
          </table:table-cell>
          <table:table-cell table:style-name="Tabela22.E5" office:value-type="string">
            <text:p text:style-name="P91">Kg</text:p>
          </table:table-cell>
          <table:table-cell table:style-name="Tabela22.F3" office:value-type="string">
            <text:p text:style-name="P53">1560</text:p>
          </table:table-cell>
          <table:table-cell table:style-name="Tabela22.F3" office:value-type="string">
            <text:p text:style-name="P53">20,48</text:p>
          </table:table-cell>
          <table:table-cell table:style-name="Tabela22.H5" office:value-type="string">
            <text:p text:style-name="P8"><text:s/>31.948,80</text:p>
            <text:p text:style-name="P8"/>
          </table:table-cell>
        </table:table-row>
        <table:table-row>
          <table:table-cell table:style-name="Tabela22.A6" office:value-type="string">
            <text:p text:style-name="P69">205</text:p>
          </table:table-cell>
          <table:table-cell table:style-name="Tabela22.B6" office:value-type="string">
            <text:p text:style-name="P91">Linguiça suína</text:p>
          </table:table-cell>
          <table:table-cell table:style-name="Tabela22.C6" office:value-type="string">
            <text:p text:style-name="P91">450651</text:p>
          </table:table-cell>
          <table:table-cell table:style-name="Tabela22.D6" office:value-type="string">
            <text:p text:style-name="P92">Embutido, tipo: linguiça de carne suína, tamanho: grossa, tipo preparação: fresca, sabor: temperada, estado de conservação: congelado(a). DESCRIÇÃO COMPLEMENTAR: 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p>
          </table:table-cell>
          <table:table-cell table:style-name="Tabela22.E6" office:value-type="string">
            <text:p text:style-name="P91">Kg</text:p>
          </table:table-cell>
          <table:table-cell table:style-name="Tabela22.F3" office:value-type="string">
            <text:p text:style-name="P53">720</text:p>
          </table:table-cell>
          <table:table-cell table:style-name="Tabela22.F3" office:value-type="string">
            <text:p text:style-name="P53">21,72</text:p>
          </table:table-cell>
          <table:table-cell table:style-name="Tabela22.H6" office:value-type="string">
            <text:p text:style-name="P8"><text:s/>15.638,40</text:p>
            <text:p text:style-name="P8"/>
          </table:table-cell>
        </table:table-row>
        <table:table-row>
          <table:table-cell table:style-name="Tabela22.A7" office:value-type="string">
            <text:p text:style-name="P91">206</text:p>
          </table:table-cell>
          <table:table-cell table:style-name="Tabela22.B7" office:value-type="string">
            <text:p text:style-name="P91">Mortadela de frango</text:p>
          </table:table-cell>
          <table:table-cell table:style-name="Tabela22.C7" office:value-type="string">
            <text:p text:style-name="P91">447786</text:p>
          </table:table-cell>
          <table:table-cell table:style-name="Tabela22.D7" office:value-type="string">
            <text:p text:style-name="P92">Frios, variedade: mortadela de frango, tipo preparação: cozido, apresentação: peça inteira, estado de conservação: resfriado(a). DESCRIÇÃO COMPLEMENTAR: 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text:soft-page-break/>Embalagem lacrada.</text:p>
          </table:table-cell>
          <table:table-cell table:style-name="Tabela22.E7" office:value-type="string">
            <text:p text:style-name="P91">Kg</text:p>
          </table:table-cell>
          <table:table-cell table:style-name="Tabela22.F3" office:value-type="string">
            <text:p text:style-name="P53">36</text:p>
          </table:table-cell>
          <table:table-cell table:style-name="Tabela22.F3" office:value-type="string">
            <text:p text:style-name="P53">11,66</text:p>
          </table:table-cell>
          <table:table-cell table:style-name="Tabela22.H7" office:value-type="string">
            <text:p text:style-name="P8"><text:s/>419,76</text:p>
            <text:p text:style-name="P8"/>
          </table:table-cell>
        </table:table-row>
        <table:table-row>
          <table:table-cell table:style-name="Tabela22.A8" office:value-type="string">
            <text:p text:style-name="P91">207</text:p>
          </table:table-cell>
          <table:table-cell table:style-name="Tabela22.B8" office:value-type="string">
            <text:p text:style-name="P91">Presunto Cozido</text:p>
          </table:table-cell>
          <table:table-cell table:style-name="Tabela22.C8" office:value-type="string">
            <text:p text:style-name="P91">447776</text:p>
          </table:table-cell>
          <table:table-cell table:style-name="Tabela22.D8" office:value-type="string">
            <text:p text:style-name="P92">Frios, variedade: presunto de peru, tipo preparação: cozido, apresentação: peça inteira, estado de conservação: resfriado(a). DESCRIÇÃO COMPLEMENTAR: 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p>
          </table:table-cell>
          <table:table-cell table:style-name="Tabela22.E8" office:value-type="string">
            <text:p text:style-name="P91">Kg</text:p>
          </table:table-cell>
          <table:table-cell table:style-name="Tabela22.F3" office:value-type="string">
            <text:p text:style-name="P53">103</text:p>
          </table:table-cell>
          <table:table-cell table:style-name="Tabela22.F3" office:value-type="string">
            <text:p text:style-name="P53">30,55</text:p>
          </table:table-cell>
          <table:table-cell table:style-name="Tabela22.H8" office:value-type="string">
            <text:p text:style-name="P8"><text:s/>3.146,65</text:p>
            <text:p text:style-name="P8"/>
          </table:table-cell>
        </table:table-row>
        <table:table-row>
          <table:table-cell table:style-name="Tabela22.F2" table:number-columns-spanned="7" office:value-type="string">
            <text:p text:style-name="P139">Valor Total da Aquisição (Grupo 22)</text:p>
          </table:table-cell>
          <table:covered-table-cell/>
          <table:covered-table-cell/>
          <table:covered-table-cell/>
          <table:covered-table-cell/>
          <table:covered-table-cell/>
          <table:covered-table-cell/>
          <table:table-cell table:style-name="Tabela22.H9" office:value-type="string">
            <text:p text:style-name="P41"><text:s/>54.250,81</text:p>
            <text:p text:style-name="P45"/>
          </table:table-cell>
        </table:table-row>
        <table:table-row>
          <table:table-cell table:style-name="Tabela22.A10" table:number-columns-spanned="8" office:value-type="string">
            <text:p text:style-name="Normal"><text:span text:style-name="Fonte_20_parág._20_padrão"><text:span text:style-name="T26">Endereços de Entrega: </text:span></text:span><text:span text:style-name="Fonte_20_parág._20_padrão"><text:span text:style-name="T27">Sede do Campus Petrolina Zona Rural. Rodovia BR 235, Km 22, Projeto Senador Nilo Coelho N4 <text:s/>- Petrolina/PE. CEP 56302-970. Telefone: (87) 2101 8050</text:span></text:span></text:p>
            <text:p text:style-name="P153"/>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table-cell table:style-name="Tabela23.A1" table:number-columns-spanned="8" office:value-type="string">
            <text:p text:style-name="P61">GRUPO 23: CAMPI SALGUEIRO <text:s/>– Padaria</text:p>
          </table:table-cell>
          <table:covered-table-cell/>
          <table:covered-table-cell/>
          <table:covered-table-cell/>
          <table:covered-table-cell/>
          <table:covered-table-cell/>
          <table:covered-table-cell/>
          <table:covered-table-cell/>
        </table:table-row>
        <table:table-row>
          <table:table-cell table:style-name="Tabela23.A2" office:value-type="string">
            <text:p text:style-name="P57">Nº Item</text:p>
          </table:table-cell>
          <table:table-cell table:style-name="Tabela23.A2" office:value-type="string">
            <text:p text:style-name="P57">Item</text:p>
          </table:table-cell>
          <table:table-cell table:style-name="Tabela23.A2" office:value-type="string">
            <text:p text:style-name="P57">Catmat</text:p>
          </table:table-cell>
          <table:table-cell table:style-name="Tabela23.A2" office:value-type="string">
            <text:p text:style-name="P57">Descrição</text:p>
          </table:table-cell>
          <table:table-cell table:style-name="Tabela23.A2" office:value-type="string">
            <text:p text:style-name="P57">Und.</text:p>
          </table:table-cell>
          <table:table-cell table:style-name="Tabela23.F2" office:value-type="string">
            <text:p text:style-name="P57">Qtd.</text:p>
          </table:table-cell>
          <table:table-cell table:style-name="Tabela23.F2" office:value-type="string">
            <text:p text:style-name="P57">Valor</text:p>
            <text:p text:style-name="P57">Unitário</text:p>
          </table:table-cell>
          <table:table-cell table:style-name="Tabela23.A2" office:value-type="string">
            <text:p text:style-name="P57">Valor</text:p>
            <text:p text:style-name="P57">Total</text:p>
          </table:table-cell>
        </table:table-row>
        <table:table-row table:style-name="Tabela23.3">
          <table:table-cell table:style-name="Tabela23.A3" office:value-type="string">
            <text:p text:style-name="P69">208</text:p>
          </table:table-cell>
          <table:table-cell table:style-name="Tabela23.B3" office:value-type="string">
            <text:p text:style-name="P121">Bolo bacia tipo 1</text:p>
          </table:table-cell>
          <table:table-cell table:style-name="Tabela23.C3" office:value-type="string">
            <text:p text:style-name="P91">445194</text:p>
          </table:table-cell>
          <table:table-cell table:style-name="Tabela23.D3" office:value-type="string">
            <text:p text:style-name="P92">Bolo alimentício, sabor: variado, tipo: sem recheio, peso: 40 g, prazo validade: mínimo 6 meses. DESCRIÇÃO COMPLEMENTAR: Bolo Bacia: Bolo de trigo, em formas individuais, sem recheio nem coberturas. <text:soft-page-break/>Empacotado em embalagem plástica contendo 10 unidades. Deve conter em sua embalagem a data de fabricação e de validade.</text:p>
          </table:table-cell>
          <table:table-cell table:style-name="Tabela23.E3" office:value-type="string">
            <text:p text:style-name="P121">Embalagem com 10 Unidades</text:p>
          </table:table-cell>
          <table:table-cell table:style-name="Tabela23.F3" office:value-type="string">
            <text:p text:style-name="P124">2340</text:p>
          </table:table-cell>
          <table:table-cell table:style-name="Tabela23.F3" office:value-type="string">
            <text:p text:style-name="P131">9,83</text:p>
          </table:table-cell>
          <table:table-cell table:style-name="Tabela23.H3" office:value-type="string">
            <text:p text:style-name="P134">23.002,20</text:p>
            <text:p text:style-name="P134"/>
          </table:table-cell>
        </table:table-row>
        <table:table-row>
          <table:table-cell table:style-name="Tabela23.A4" office:value-type="string">
            <text:p text:style-name="P69">209</text:p>
          </table:table-cell>
          <table:table-cell table:style-name="Tabela23.B4" office:value-type="string">
            <text:p text:style-name="P91">Torradas simples</text:p>
          </table:table-cell>
          <table:table-cell table:style-name="Tabela23.C4" office:value-type="string">
            <text:p text:style-name="P91">460527</text:p>
          </table:table-cell>
          <table:table-cell table:style-name="Tabela23.D4" office:value-type="string">
            <text:p text:style-name="P92">Torrada, tipo: de pão francês, de sal, base da massa: farinha de trigo refinada, ingredientes adicionais: com manteiga. DESCRIÇÃO COMPLEMENTAR: Torrada simples, de pão dormido Tipo Francês ou Tabica. Embalagem plástica de 500g, contendo data de fabricação e validade. Validade mínima de 10 dias a contar da data de entrega.</text:p>
          </table:table-cell>
          <table:table-cell table:style-name="Tabela23.E4" office:value-type="string">
            <text:p text:style-name="P91">Embalagem 500g</text:p>
          </table:table-cell>
          <table:table-cell table:style-name="Tabela23.F3" office:value-type="string">
            <text:p text:style-name="P18"/>
            <text:p text:style-name="P99">935</text:p>
          </table:table-cell>
          <table:table-cell table:style-name="Tabela23.F3" office:value-type="string">
            <text:p text:style-name="P18">6,21</text:p>
          </table:table-cell>
          <table:table-cell table:style-name="Tabela23.H4" office:value-type="string">
            <text:p text:style-name="P15"><text:s/>5.806,35</text:p>
            <text:p text:style-name="P15"/>
          </table:table-cell>
        </table:table-row>
        <table:table-row>
          <table:table-cell table:style-name="Tabela23.A5" office:value-type="string">
            <text:p text:style-name="P69">210</text:p>
          </table:table-cell>
          <table:table-cell table:style-name="Tabela23.B5" office:value-type="string">
            <text:p text:style-name="P91">Pão de forma tipo 2</text:p>
          </table:table-cell>
          <table:table-cell table:style-name="Tabela23.C5" office:value-type="string">
            <text:p text:style-name="P91">460401</text:p>
          </table:table-cell>
          <table:table-cell table:style-name="Tabela23.D5" office:value-type="string">
            <text:p text:style-name="P92">Pão, base: de farinha de trigo refinada, tipo: de forma, tipo adicional: tradicional, apresentação: fatiado, tipo embalagem: embalagem individual. DESCRIÇÃO COMPLEMENTAR: Pão de forma fatiado verticalmente isento de gordura trans.-acondicionado em pacotes com aproximadamente 500 gramas fatiado verticalmente com aproximadamente 25 gramas cada. Embalagens com aproximadamente 20 fatias.</text:p>
          </table:table-cell>
          <table:table-cell table:style-name="Tabela23.E5" office:value-type="string">
            <text:p text:style-name="P91">Embalagem 500g</text:p>
          </table:table-cell>
          <table:table-cell table:style-name="Tabela23.F3" office:value-type="string">
            <text:p text:style-name="P99">585</text:p>
          </table:table-cell>
          <table:table-cell table:style-name="Tabela23.F3" office:value-type="string">
            <text:p text:style-name="P64">7,99</text:p>
          </table:table-cell>
          <table:table-cell table:style-name="Tabela23.H5" office:value-type="string">
            <text:p text:style-name="P13"><text:s/>4.674,15</text:p>
            <text:p text:style-name="P13"/>
          </table:table-cell>
        </table:table-row>
        <table:table-row>
          <table:table-cell table:style-name="Tabela23.A6" office:value-type="string">
            <text:p text:style-name="P69">211</text:p>
          </table:table-cell>
          <table:table-cell table:style-name="Tabela23.B6" office:value-type="string">
            <text:p text:style-name="P91">Pão de cachorro quente</text:p>
          </table:table-cell>
          <table:table-cell table:style-name="Tabela23.C6" office:value-type="string">
            <text:p text:style-name="P91">460386</text:p>
          </table:table-cell>
          <table:table-cell table:style-name="Tabela23.D6" office:value-type="string">
            <text:p text:style-name="P92">Pão, base: de farinha de trigo refinada, tipo: semi-doce, tipo adicional: bisnaga, cachorro quente. DESCRIÇÃO COMPLEMENTAR: Pão para cachorro quente. (Deverá apresentar validade mínima de 15 (quinze) dias a partir da data de entrega). Embalagem plástica contendo 10 unidades cada pacote e aproximadamente com 500g.</text:p>
          </table:table-cell>
          <table:table-cell table:style-name="Tabela23.E6" office:value-type="string">
            <text:p text:style-name="P91">Embalagem 500g com 10 unidade</text:p>
          </table:table-cell>
          <table:table-cell table:style-name="Tabela23.F3" office:value-type="string">
            <text:p text:style-name="P99">1290</text:p>
          </table:table-cell>
          <table:table-cell table:style-name="Tabela23.F3" office:value-type="string">
            <text:p text:style-name="P64">7,31</text:p>
          </table:table-cell>
          <table:table-cell table:style-name="Tabela23.H6" office:value-type="string">
            <text:p text:style-name="P13"><text:s/>9.429,90</text:p>
            <text:p text:style-name="P13"/>
          </table:table-cell>
        </table:table-row>
        <table:table-row>
          <table:table-cell table:style-name="Tabela23.A7" office:value-type="string">
            <text:p text:style-name="P69">212</text:p>
          </table:table-cell>
          <table:table-cell table:style-name="Tabela23.B7" office:value-type="string">
            <text:p text:style-name="P91">Pão de coco</text:p>
          </table:table-cell>
          <table:table-cell table:style-name="Tabela23.C7" office:value-type="string">
            <text:p text:style-name="P91">460394</text:p>
          </table:table-cell>
          <table:table-cell table:style-name="Tabela23.D7" office:value-type="string">
            <text:p text:style-name="P92">Pão, base: de farinha de trigo refinada, tipo: doce, tipo adicional: bisnaga, ingredientes adicionais: de coco. DESCRIÇÃO COMPLEMENTAR: Deverá estar embalado em sacos de papel pardo, bem fechados e dentro de sacolas plásticas de maneira higiênica e ordenados, sem amassá-los. Não é permitido em hipótese alguma o armazenamento e transporte direto em caixas de papelão. O pão deverá estar fresco (novo) no ato da entrega. Será rejeitado o pão queimado ou mal cozido. O pão deverá ser fabricado com matérias primas de primeira qualidade, isentos de matéria terrosa, parasitos e em perfeito estado de conservação. Embalagem de isopor coberta com plástico , contendo 6 unidades de 50g cada. Deverá ser produzido no máximo até 1 dia antes da entrega, constando em <text:soft-page-break/>etiqueta a data do preparo e nome do fornecedor juntamente com CNPJ.</text:p>
          </table:table-cell>
          <table:table-cell table:style-name="Tabela23.E7" office:value-type="string">
            <text:p text:style-name="P91">Embalagem com 6 unidades de 50g</text:p>
          </table:table-cell>
          <table:table-cell table:style-name="Tabela23.F3" office:value-type="string">
            <text:p text:style-name="P99">975</text:p>
          </table:table-cell>
          <table:table-cell table:style-name="Tabela23.F3" office:value-type="string">
            <text:p text:style-name="P64">5,17</text:p>
          </table:table-cell>
          <table:table-cell table:style-name="Tabela23.H7" office:value-type="string">
            <text:p text:style-name="P13"><text:s/>5.040,75</text:p>
            <text:p text:style-name="P13"/>
          </table:table-cell>
        </table:table-row>
        <table:table-row>
          <table:table-cell table:style-name="Tabela23.A8" office:value-type="string">
            <text:p text:style-name="P69">213</text:p>
          </table:table-cell>
          <table:table-cell table:style-name="Tabela23.B8" office:value-type="string">
            <text:p text:style-name="P91">Pão baguete de queijo</text:p>
          </table:table-cell>
          <table:table-cell table:style-name="Tabela23.C8" office:value-type="string">
            <text:p text:style-name="P91">460383</text:p>
          </table:table-cell>
          <table:table-cell table:style-name="Tabela23.D8" office:value-type="string">
            <text:p text:style-name="P92">Pão, base: de farinha de trigo refinada, tipo: baguete, ingredientes adicionais: cobertura de queijo. DESCRIÇÃO COMPLEMENTAR: Produto fabricado com matéria prima de primeira qualidade, isentos de matéria terrosa, parasitos e em perfeito estado de conservação, sem bolor. Pronto para o consumo, deverá ser produzido no máximo até 1 dia antes da entrega, constando em etiqueta a data do preparo e nome do fornecedor juntamente com CNPJ. O pão deverá ser fabricado com matérias primas de primeira qualidade, isentos de matéria terrosa, parasitos e em perfeito estado de conservação. Embalagem de isopor coberta com plástico, contendo 6 unidades de 50g cada.</text:p>
          </table:table-cell>
          <table:table-cell table:style-name="Tabela23.E8" office:value-type="string">
            <text:p text:style-name="P91">Embalagem com 6 unidades de 50g</text:p>
          </table:table-cell>
          <table:table-cell table:style-name="Tabela23.F3" office:value-type="string">
            <text:p text:style-name="P99">1950</text:p>
          </table:table-cell>
          <table:table-cell table:style-name="Tabela23.F3" office:value-type="string">
            <text:p text:style-name="P64">6,20</text:p>
          </table:table-cell>
          <table:table-cell table:style-name="Tabela23.H8" office:value-type="string">
            <text:p text:style-name="P13"><text:s/>12.090,00</text:p>
            <text:p text:style-name="P13"/>
          </table:table-cell>
        </table:table-row>
        <table:table-row>
          <table:table-cell table:style-name="Tabela23.A9" office:value-type="string">
            <text:p text:style-name="P69">214</text:p>
          </table:table-cell>
          <table:table-cell table:style-name="Tabela23.B9" office:value-type="string">
            <text:p text:style-name="P91">Bolo de milho</text:p>
          </table:table-cell>
          <table:table-cell table:style-name="Tabela23.C9" office:value-type="string">
            <text:p text:style-name="P91">6262</text:p>
          </table:table-cell>
          <table:table-cell table:style-name="Tabela23.D9" office:value-type="string">
            <text:p text:style-name="P92">Bolo alimentício, bolo alimenticio , torta. DESCRIÇÃO COMPLEMENTAR: Bolo de milho,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23.E9" office:value-type="string">
            <text:p text:style-name="P91">Kg</text:p>
          </table:table-cell>
          <table:table-cell table:style-name="Tabela23.F3" office:value-type="string">
            <text:p text:style-name="P99">35</text:p>
          </table:table-cell>
          <table:table-cell table:style-name="Tabela23.F3" office:value-type="string">
            <text:p text:style-name="P64">19,55</text:p>
          </table:table-cell>
          <table:table-cell table:style-name="Tabela23.H9" office:value-type="string">
            <text:p text:style-name="P13"><text:s/>684,25</text:p>
            <text:p text:style-name="P13"/>
          </table:table-cell>
        </table:table-row>
        <table:table-row>
          <table:table-cell table:style-name="Tabela23.A10" office:value-type="string">
            <text:p text:style-name="P69">215</text:p>
            <text:p text:style-name="P69"/>
          </table:table-cell>
          <table:table-cell table:style-name="Tabela23.B10" office:value-type="string">
            <text:p text:style-name="P91">Bolo de macaxeira</text:p>
          </table:table-cell>
          <table:table-cell table:style-name="Tabela23.C10" office:value-type="string">
            <text:p text:style-name="P91">6262</text:p>
          </table:table-cell>
          <table:table-cell table:style-name="Tabela23.D10" office:value-type="string">
            <text:p text:style-name="P92">Bolo alimentício, bolo alimenticio, torta. DESCRIÇÃO COMPLEMENTAR: Bolo de macaxeira,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23.E10" office:value-type="string">
            <text:p text:style-name="P91">Kg</text:p>
          </table:table-cell>
          <table:table-cell table:style-name="Tabela23.F3" office:value-type="string">
            <text:p text:style-name="P99">35</text:p>
          </table:table-cell>
          <table:table-cell table:style-name="Tabela23.F3" office:value-type="string">
            <text:p text:style-name="P64">19,55</text:p>
          </table:table-cell>
          <table:table-cell table:style-name="Tabela23.H10" office:value-type="string">
            <text:p text:style-name="P13"><text:s/>684,25</text:p>
            <text:p text:style-name="P13"/>
          </table:table-cell>
        </table:table-row>
        <table:table-row>
          <table:table-cell table:style-name="Tabela23.A11" office:value-type="string">
            <text:p text:style-name="P69">216</text:p>
          </table:table-cell>
          <table:table-cell table:style-name="Tabela23.B11" office:value-type="string">
            <text:p text:style-name="P91">Bolo de cenoura</text:p>
          </table:table-cell>
          <table:table-cell table:style-name="Tabela23.C11" office:value-type="string">
            <text:p text:style-name="P91">6262</text:p>
          </table:table-cell>
          <table:table-cell table:style-name="Tabela23.D11" office:value-type="string">
            <text:p text:style-name="P92">Bolo alimentício, bolo alimenticio, torta. DESCRIÇÃO COMPLEMENTAR: Bolo de cenoura, com fabricação do dia anterior ou mesmo dia da entrega. Sem cobertura, contendo data de validade e de fabricação. Validade máxima de 3 dias. Embalado individualmente com plástico filme, constando em etiqueta a data do preparo e nome do fornecedor juntamente com CNPJ. A unidade deve pesar em torno de 1 kg.</text:p>
          </table:table-cell>
          <table:table-cell table:style-name="Tabela23.E11" office:value-type="string">
            <text:p text:style-name="P91">Kg</text:p>
          </table:table-cell>
          <table:table-cell table:style-name="Tabela23.F3" office:value-type="string">
            <text:p text:style-name="P99">105</text:p>
          </table:table-cell>
          <table:table-cell table:style-name="Tabela23.F3" office:value-type="string">
            <text:p text:style-name="P64">19,55</text:p>
          </table:table-cell>
          <table:table-cell table:style-name="Tabela23.H11" office:value-type="string">
            <text:p text:style-name="P13"><text:s/>2.052,75</text:p>
            <text:p text:style-name="P13"/>
          </table:table-cell>
        </table:table-row>
        <text:soft-page-break/>
        <table:table-row>
          <table:table-cell table:style-name="Tabela23.A12" office:value-type="string">
            <text:p text:style-name="P69">217</text:p>
          </table:table-cell>
          <table:table-cell table:style-name="Tabela23.B12" office:value-type="string">
            <text:p text:style-name="P91">Bolo de NATA</text:p>
          </table:table-cell>
          <table:table-cell table:style-name="Tabela23.C12" office:value-type="string">
            <text:p text:style-name="P91">6262</text:p>
          </table:table-cell>
          <table:table-cell table:style-name="Tabela23.D12" office:value-type="string">
            <text:p text:style-name="P92">Bolo alimentício, bolo alimentício, torta. DESCRIÇÃO COMPLEMENTAR: Bolo de nata, com fabricação do dia anterior ou mesmo dia da entrega. Sem cobertura, contendo data de validade e de fabricação. Validade máxima de 3 dias. Embalado individualmente com plástico filme, constando em etiqueta a data do preparo e nome do fornecedor juntamente com CNPJ . A unidade deve pesar em torno de 1 kg.</text:p>
          </table:table-cell>
          <table:table-cell table:style-name="Tabela23.E12" office:value-type="string">
            <text:p text:style-name="P91">Kg</text:p>
          </table:table-cell>
          <table:table-cell table:style-name="Tabela23.F3" office:value-type="string">
            <text:p text:style-name="P99">35</text:p>
          </table:table-cell>
          <table:table-cell table:style-name="Tabela23.F3" office:value-type="string">
            <text:p text:style-name="P64">19,55</text:p>
          </table:table-cell>
          <table:table-cell table:style-name="Tabela23.H12" office:value-type="string">
            <text:p text:style-name="P13"><text:s/>684,25</text:p>
            <text:p text:style-name="P13"/>
          </table:table-cell>
        </table:table-row>
        <table:table-row>
          <table:table-cell table:style-name="Tabela23.A13" office:value-type="string">
            <text:p text:style-name="P69">218</text:p>
          </table:table-cell>
          <table:table-cell table:style-name="Tabela23.B13" office:value-type="string">
            <text:p text:style-name="P91">Bolo de trigo</text:p>
          </table:table-cell>
          <table:table-cell table:style-name="Tabela23.C13" office:value-type="string">
            <text:p text:style-name="P91">6262</text:p>
          </table:table-cell>
          <table:table-cell table:style-name="Tabela23.D13" office:value-type="string">
            <text:p text:style-name="P92">Bolo alimentício, bolo alimenticio, torta. DESCRIÇÃO COMPLEMENTAR: Bolo de trigo, com fabricação de no máximo dois dias antes da entrega, vários sabores (chocolate, formigueiro, baunilha). Sem cobertura, contendo data de validade e de fabricação. Validade máxima de 5 dias. Embalado individualmente com plástico filme, constando em etiqueta a data do preparo e nome do fornecedor juntamente com CNPJ. A unidade deve pesar em torno de 1 kg.</text:p>
          </table:table-cell>
          <table:table-cell table:style-name="Tabela23.E13" office:value-type="string">
            <text:p text:style-name="P91">Kg</text:p>
          </table:table-cell>
          <table:table-cell table:style-name="Tabela23.F3" office:value-type="string">
            <text:p text:style-name="P99">210</text:p>
          </table:table-cell>
          <table:table-cell table:style-name="Tabela23.F3" office:value-type="string">
            <text:p text:style-name="P64">19,55</text:p>
          </table:table-cell>
          <table:table-cell table:style-name="Tabela23.H13" office:value-type="string">
            <text:p text:style-name="P13"><text:s/>4.105,50</text:p>
            <text:p text:style-name="P13"/>
          </table:table-cell>
        </table:table-row>
        <table:table-row>
          <table:table-cell table:style-name="Tabela23.F2" table:number-columns-spanned="7" office:value-type="string">
            <text:p text:style-name="P50"><text:span text:style-name="Fonte_20_parág._20_padrão"><text:span text:style-name="T9">Valor Total da Aquisição (Grupo 23)</text:span></text:span></text:p>
          </table:table-cell>
          <table:covered-table-cell/>
          <table:covered-table-cell/>
          <table:covered-table-cell/>
          <table:covered-table-cell/>
          <table:covered-table-cell/>
          <table:covered-table-cell/>
          <table:table-cell table:style-name="Tabela23.H14" office:value-type="string">
            <text:p text:style-name="P21">68.254,35</text:p>
            <text:p text:style-name="P13"/>
          </table:table-cell>
        </table:table-row>
        <table:table-row>
          <table:table-cell table:style-name="Tabela23.A2" table:number-columns-spanned="8" office:value-type="string">
            <text:p text:style-name="P39"><text:span text:style-name="Fonte_20_parág._20_padrão"><text:span text:style-name="T3">Endereços de Entrega:</text:span></text:span><text:span text:style-name="Fonte_20_parág._20_padrão"><text:span text:style-name="T17"> Sede do Campus Salgueiro. Telefone: (87) 3421 - 0050 <text:s text:c="2"/>Margem da BR 232, KM 808, sentido Salgueiro/Recife, S/N, Salgueiro/PE, CEP 56000-000.</text:span></text:span></text:p>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row>
          <table:table-cell table:style-name="Tabela24.A1" table:number-columns-spanned="10" office:value-type="string">
            <text:p text:style-name="P50"><text:span text:style-name="Fonte_20_parág._20_padrão"><text:span text:style-name="T3">GRUPO 24: CAMPI SALGUEIRO e</text:span></text:span><text:span text:style-name="Fonte_20_parág._20_padrão"><text:span text:style-name="T8"> OURICURI</text:span></text:span><text:span text:style-name="Fonte_20_parág._20_padrão"><text:span text:style-name="T3"> - Derivados de Leite e Ovos</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4.A2" office:value-type="string">
            <text:p text:style-name="P154">Nº Item</text:p>
          </table:table-cell>
          <table:table-cell table:style-name="Tabela24.A2" office:value-type="string">
            <text:p text:style-name="P57">Item</text:p>
          </table:table-cell>
          <table:table-cell table:style-name="Tabela24.A2" office:value-type="string">
            <text:p text:style-name="P145">Catmat</text:p>
          </table:table-cell>
          <table:table-cell table:style-name="Tabela24.A2" office:value-type="string">
            <text:p text:style-name="P57">Descrição</text:p>
          </table:table-cell>
          <table:table-cell table:style-name="Tabela24.A2" office:value-type="string">
            <text:p text:style-name="P57">Und.</text:p>
          </table:table-cell>
          <table:table-cell table:style-name="Tabela24.F2" office:value-type="string">
            <text:p text:style-name="P57">Salgueiro</text:p>
          </table:table-cell>
          <table:table-cell table:style-name="Tabela24.G2" office:value-type="string">
            <text:p text:style-name="P57">Ouricuri</text:p>
          </table:table-cell>
          <table:table-cell table:style-name="Tabela24.G2" office:value-type="string">
            <text:p text:style-name="P57">Total</text:p>
          </table:table-cell>
          <table:table-cell table:style-name="Tabela24.G2" office:value-type="string">
            <text:p text:style-name="P57">Valor</text:p>
            <text:p text:style-name="P57">Unitário</text:p>
          </table:table-cell>
          <table:table-cell table:style-name="Tabela24.F2" office:value-type="string">
            <text:p text:style-name="P57">Valor</text:p>
            <text:p text:style-name="P57">Total</text:p>
          </table:table-cell>
        </table:table-row>
        <table:table-row table:style-name="Tabela24.3">
          <table:table-cell table:style-name="Tabela24.A3" office:value-type="string">
            <text:p text:style-name="P69">219</text:p>
          </table:table-cell>
          <table:table-cell table:style-name="Tabela24.B3" office:value-type="string">
            <text:p text:style-name="P121">Ovos</text:p>
          </table:table-cell>
          <table:table-cell table:style-name="Tabela24.C3" office:value-type="string">
            <text:p text:style-name="P91">467577</text:p>
          </table:table-cell>
          <table:table-cell table:style-name="Tabela24.D3" office:value-type="string">
            <text:p text:style-name="P92">Ovo, origem: galinha, grupo: branco, classe: a, tipo jumbo. DESCRIÇÃO COMPLEMENTAR: Ovos de <text:soft-page-break/>galinha. Classe A, tipo grande, íntegro, sem manchas ou sujidades. Cor, odor e sabor normais. Os ovos devem ser acondicionados em bandejas de papelão ondulada com capacidade para 30 (trinta) unidades, resistentes, de modo a garantir resistência a danos durante o transporte e armazenamento. Os ovos deverão estar protegidos com proteção plástica transparente, atóxica na parte superior.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text:p>
          </table:table-cell>
          <table:table-cell table:style-name="Tabela24.E3" office:value-type="string">
            <text:p text:style-name="P150">Bandeja 30 <text:soft-page-break/>Unidades</text:p>
          </table:table-cell>
          <table:table-cell table:style-name="Tabela24.F3" office:value-type="string">
            <text:p text:style-name="P102">215</text:p>
          </table:table-cell>
          <table:table-cell table:style-name="Tabela24.G3" office:value-type="string">
            <text:p text:style-name="P102">385</text:p>
          </table:table-cell>
          <table:table-cell table:style-name="Tabela24.H3" office:value-type="string">
            <text:p text:style-name="P99">600</text:p>
          </table:table-cell>
          <table:table-cell table:style-name="Tabela24.H3" office:value-type="string">
            <text:p text:style-name="P64">15,15</text:p>
          </table:table-cell>
          <table:table-cell table:style-name="Tabela24.J3" office:value-type="string">
            <text:p text:style-name="P13">9.090,00</text:p>
            <text:p text:style-name="P13"/>
          </table:table-cell>
        </table:table-row>
        <table:table-row table:style-name="Tabela24.3">
          <table:table-cell table:style-name="Tabela24.A4" office:value-type="string">
            <text:p text:style-name="P69">220</text:p>
          </table:table-cell>
          <table:table-cell table:style-name="Tabela24.B4" office:value-type="string">
            <text:p text:style-name="P121">COALHADA</text:p>
          </table:table-cell>
          <table:table-cell table:style-name="Tabela24.C4" office:value-type="string">
            <text:p text:style-name="P91">415887</text:p>
          </table:table-cell>
          <table:table-cell table:style-name="Tabela24.D4" office:value-type="string">
            <text:p text:style-name="P92">Coalhada, ingredientes: leite integral, conservação: 1 a 10 °c, prazo de vaidade: 30(fechado). DESCRIÇÃO COMPLEMENTAR: Produto a base de leite integral e fermento lácteo. Em embalagem de 140g. Com validade mínima de 30 dias a partir da data de entrega.</text:p>
          </table:table-cell>
          <table:table-cell table:style-name="Tabela24.E4" office:value-type="string">
            <text:p text:style-name="P121">Embalagem 140g.</text:p>
          </table:table-cell>
          <table:table-cell table:style-name="Tabela24.F4" office:value-type="string">
            <text:p text:style-name="P102">5850</text:p>
          </table:table-cell>
          <table:table-cell table:style-name="Tabela24.G4" office:value-type="string">
            <text:p text:style-name="P80">----</text:p>
          </table:table-cell>
          <table:table-cell table:style-name="Tabela24.H3" office:value-type="string">
            <text:p text:style-name="P64">5.850</text:p>
          </table:table-cell>
          <table:table-cell table:style-name="Tabela24.H3" office:value-type="string">
            <text:p text:style-name="P64">2,64</text:p>
          </table:table-cell>
          <table:table-cell table:style-name="Tabela24.J4" office:value-type="string">
            <text:p text:style-name="P13">15.444,00</text:p>
            <text:p text:style-name="P13"/>
          </table:table-cell>
        </table:table-row>
        <table:table-row table:style-name="Tabela24.3">
          <table:table-cell table:style-name="Tabela24.A5" office:value-type="string">
            <text:p text:style-name="P83">221</text:p>
          </table:table-cell>
          <table:table-cell table:style-name="Tabela24.B5" office:value-type="string">
            <text:p text:style-name="P128">Iogurte tipo 1</text:p>
          </table:table-cell>
          <table:table-cell table:style-name="Tabela24.C5" office:value-type="string">
            <text:p text:style-name="P107">446701</text:p>
          </table:table-cell>
          <table:table-cell table:style-name="Tabela24.D5" office:value-type="string">
            <text:p text:style-name="P108">Iogurte natural, teor gordura: integral, sabor: sem sabor. DESCRIÇÃO COMPLEMENTAR: 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text:soft-page-break/>O produto deverá apresentar validade mínima de 01 mês a partir da data de entrega unidade requisitante.</text:p>
          </table:table-cell>
          <table:table-cell table:style-name="Tabela24.E5" office:value-type="string">
            <text:p text:style-name="P128">Embalagem 170g.</text:p>
          </table:table-cell>
          <table:table-cell table:style-name="Tabela24.F5" office:value-type="string">
            <text:p text:style-name="P111">---</text:p>
          </table:table-cell>
          <table:table-cell table:style-name="Tabela24.G5" office:value-type="string">
            <text:p text:style-name="P111">20</text:p>
          </table:table-cell>
          <table:table-cell table:style-name="Tabela24.H3" office:value-type="string">
            <text:p text:style-name="P139">20</text:p>
          </table:table-cell>
          <table:table-cell table:style-name="Tabela24.H3" office:value-type="string">
            <text:p text:style-name="P64">3,43</text:p>
          </table:table-cell>
          <table:table-cell table:style-name="Tabela24.J5" office:value-type="string">
            <text:p text:style-name="P13">68,60</text:p>
            <text:p text:style-name="P13"/>
          </table:table-cell>
        </table:table-row>
        <table:table-row table:style-name="Tabela24.3">
          <table:table-cell table:style-name="Tabela24.A6" office:value-type="string">
            <text:p text:style-name="P69">222</text:p>
          </table:table-cell>
          <table:table-cell table:style-name="Tabela24.B6" office:value-type="string">
            <text:p text:style-name="P121">Iogurte tipo 2</text:p>
          </table:table-cell>
          <table:table-cell table:style-name="Tabela24.C6" office:value-type="string">
            <text:p text:style-name="P91">446704</text:p>
          </table:table-cell>
          <table:table-cell table:style-name="Tabela24.D6" office:value-type="string">
            <text:p text:style-name="P92">Iogurte natural, teor gordura: integral, sabor: com sabor, componentes: com polpa ou pedaços de fruta. DESCRIÇÃO COMPLEMENTAR: Iogurte integral, sabor morango.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24.E6" office:value-type="string">
            <text:p text:style-name="P121">Embalagem 170g.</text:p>
          </table:table-cell>
          <table:table-cell table:style-name="Tabela24.F6" office:value-type="string">
            <text:p text:style-name="P102">5850</text:p>
          </table:table-cell>
          <table:table-cell table:style-name="Tabela24.G6" office:value-type="string">
            <text:p text:style-name="P80">---</text:p>
          </table:table-cell>
          <table:table-cell table:style-name="Tabela24.H3" office:value-type="string">
            <text:p text:style-name="P64">5.850</text:p>
          </table:table-cell>
          <table:table-cell table:style-name="Tabela24.H3" office:value-type="string">
            <text:p text:style-name="P64">3,50</text:p>
          </table:table-cell>
          <table:table-cell table:style-name="Tabela24.J6" office:value-type="string">
            <text:p text:style-name="P13">20.475,00</text:p>
            <text:p text:style-name="P13"/>
          </table:table-cell>
        </table:table-row>
        <table:table-row table:style-name="Tabela24.3">
          <table:table-cell table:style-name="Tabela24.A7" office:value-type="string">
            <text:p text:style-name="P69">223</text:p>
          </table:table-cell>
          <table:table-cell table:style-name="Tabela24.B7" office:value-type="string">
            <text:p text:style-name="P121">Iogurte tipo 3</text:p>
          </table:table-cell>
          <table:table-cell table:style-name="Tabela24.C7" office:value-type="string">
            <text:p text:style-name="P91">446704</text:p>
          </table:table-cell>
          <table:table-cell table:style-name="Tabela24.D7" office:value-type="string">
            <text:p text:style-name="P92">Iogurte natural, teor gordura: integral, sabor: com sabor, componentes: com polpa ou pedaços de fruta. DESCRIÇÃO COMPLEMENTAR: Iogurte integral, sabor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24.E7" office:value-type="string">
            <text:p text:style-name="P121">Embalagem 170g.</text:p>
          </table:table-cell>
          <table:table-cell table:style-name="Tabela24.F7" office:value-type="string">
            <text:p text:style-name="P102">5850</text:p>
          </table:table-cell>
          <table:table-cell table:style-name="Tabela24.G7" office:value-type="string">
            <text:p text:style-name="P80">---</text:p>
          </table:table-cell>
          <table:table-cell table:style-name="Tabela24.H3" office:value-type="string">
            <text:p text:style-name="P64">5.850</text:p>
          </table:table-cell>
          <table:table-cell table:style-name="Tabela24.H3" office:value-type="string">
            <text:p text:style-name="P64">3,42</text:p>
          </table:table-cell>
          <table:table-cell table:style-name="Tabela24.J7" office:value-type="string">
            <text:p text:style-name="P13">20.007,00</text:p>
            <text:p text:style-name="P13"/>
          </table:table-cell>
        </table:table-row>
        <table:table-row table:style-name="Tabela24.3">
          <table:table-cell table:style-name="Tabela24.A8" office:value-type="string">
            <text:p text:style-name="P69">224</text:p>
          </table:table-cell>
          <table:table-cell table:style-name="Tabela24.B8" office:value-type="string">
            <text:p text:style-name="P121">Iogurte tipo 4</text:p>
          </table:table-cell>
          <table:table-cell table:style-name="Tabela24.C8" office:value-type="string">
            <text:p text:style-name="P91">446704</text:p>
          </table:table-cell>
          <table:table-cell table:style-name="Tabela24.D8" office:value-type="string">
            <text:p text:style-name="P92">Iogurte natural teor gordura: integral, sabor: com sabor, componentes: com polpa ou pedaços de fruta. <text:soft-page-break/>DESCRIÇÃO COMPLEMENTAR: Iogurte integral, sabor morango ou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24.E8" office:value-type="string">
            <text:p text:style-name="P121">Garrafa 900ml</text:p>
          </table:table-cell>
          <table:table-cell table:style-name="Tabela24.F8" office:value-type="string">
            <text:p text:style-name="P102">90</text:p>
          </table:table-cell>
          <table:table-cell table:style-name="Tabela24.G8" office:value-type="string">
            <text:p text:style-name="P80">----</text:p>
          </table:table-cell>
          <table:table-cell table:style-name="Tabela24.H3" office:value-type="string">
            <text:p text:style-name="P64">90</text:p>
          </table:table-cell>
          <table:table-cell table:style-name="Tabela24.H3" office:value-type="string">
            <text:p text:style-name="P64">11,25</text:p>
          </table:table-cell>
          <table:table-cell table:style-name="Tabela24.J8" office:value-type="string">
            <text:p text:style-name="P13">1.012,50</text:p>
            <text:p text:style-name="P13"/>
          </table:table-cell>
        </table:table-row>
        <table:table-row table:style-name="Tabela24.3">
          <table:table-cell table:style-name="Tabela24.A9" office:value-type="string">
            <text:p text:style-name="P69">225</text:p>
          </table:table-cell>
          <table:table-cell table:style-name="Tabela24.B9" office:value-type="string">
            <text:p text:style-name="P121">Manteiga com sal</text:p>
          </table:table-cell>
          <table:table-cell table:style-name="Tabela24.C9" office:value-type="string">
            <text:p text:style-name="P91">446393</text:p>
          </table:table-cell>
          <table:table-cell table:style-name="Tabela24.D9" office:value-type="string">
            <text:p text:style-name="P92">Manteiga, tipo: primeira qualidade, composição: com sal. DESCRIÇÃO COMPLEMENTAR: MANTEIGA. Pote com 0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p>
          </table:table-cell>
          <table:table-cell table:style-name="Tabela24.E9" office:value-type="string">
            <text:p text:style-name="P121">Kg</text:p>
          </table:table-cell>
          <table:table-cell table:style-name="Tabela24.F9" office:value-type="string">
            <text:p text:style-name="P102">5</text:p>
          </table:table-cell>
          <table:table-cell table:style-name="Tabela24.G9" office:value-type="string">
            <text:p text:style-name="P80">77</text:p>
          </table:table-cell>
          <table:table-cell table:style-name="Tabela24.H3" office:value-type="string">
            <text:p text:style-name="P64">82</text:p>
          </table:table-cell>
          <table:table-cell table:style-name="Tabela24.H3" office:value-type="string">
            <text:p text:style-name="P64">45,10</text:p>
          </table:table-cell>
          <table:table-cell table:style-name="Tabela24.J9" office:value-type="string">
            <text:p text:style-name="P13">3.698,20</text:p>
            <text:p text:style-name="P13"/>
          </table:table-cell>
        </table:table-row>
        <table:table-row table:style-name="Tabela24.3">
          <table:table-cell table:style-name="Tabela24.A10" office:value-type="string">
            <text:p text:style-name="P83">226</text:p>
          </table:table-cell>
          <table:table-cell table:style-name="Tabela24.B10" office:value-type="string">
            <text:p text:style-name="P128">Manteiga sem sal</text:p>
          </table:table-cell>
          <table:table-cell table:style-name="Tabela24.C10" office:value-type="string">
            <text:p text:style-name="P107">446393</text:p>
          </table:table-cell>
          <table:table-cell table:style-name="Tabela24.D10" office:value-type="string">
            <text:p text:style-name="P108">Manteiga, tipo: primeira qualidade, composição: sem sal. DESCRIÇÃO COMPLEMENTAR: Pote com 200g, <text:soft-page-break/>Manteiga de primeira qualidade sem sal. Validade mínima de 6 meses a partir da data de entrega. Embalagem com dados de identificação na embalagem.</text:p>
          </table:table-cell>
          <table:table-cell table:style-name="Tabela24.E10" office:value-type="string">
            <text:p text:style-name="P128">Pote 200g.</text:p>
          </table:table-cell>
          <table:table-cell table:style-name="Tabela24.F10" office:value-type="string">
            <text:p text:style-name="P111">----</text:p>
          </table:table-cell>
          <table:table-cell table:style-name="Tabela24.G10" office:value-type="string">
            <text:p text:style-name="P111">20</text:p>
          </table:table-cell>
          <table:table-cell table:style-name="Tabela24.H3" office:value-type="string">
            <text:p text:style-name="P139">20</text:p>
          </table:table-cell>
          <table:table-cell table:style-name="Tabela24.H3" office:value-type="string">
            <text:p text:style-name="P64">10,41</text:p>
          </table:table-cell>
          <table:table-cell table:style-name="Tabela24.J10" office:value-type="string">
            <text:p text:style-name="P13">208,20</text:p>
            <text:p text:style-name="P13"/>
          </table:table-cell>
        </table:table-row>
        <table:table-row table:style-name="Tabela24.3">
          <table:table-cell table:style-name="Tabela24.A11" office:value-type="string">
            <text:p text:style-name="P69">227</text:p>
          </table:table-cell>
          <table:table-cell table:style-name="Tabela24.B11" office:value-type="string">
            <text:p text:style-name="P121">Margarina tipo 2</text:p>
          </table:table-cell>
          <table:table-cell table:style-name="Tabela24.C11" office:value-type="string">
            <text:p text:style-name="P91">463700</text:p>
          </table:table-cell>
          <table:table-cell table:style-name="Tabela24.D11" office:value-type="string">
            <text:p text:style-name="P92">Gordura vegetal, tipo: creme vegetal, composição básica: entre 40% e 49% de gordura, sabor: sem sal. DESCRIÇÃO COMPLEMENTAR: Margarina cremosa sem sal – 0% de gorduras tran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p>
          </table:table-cell>
          <table:table-cell table:style-name="Tabela24.E11" office:value-type="string">
            <text:p text:style-name="P121">Pote 500g.</text:p>
          </table:table-cell>
          <table:table-cell table:style-name="Tabela24.F11" office:value-type="string">
            <text:p text:style-name="P102">117</text:p>
          </table:table-cell>
          <table:table-cell table:style-name="Tabela24.G11" office:value-type="string">
            <text:p text:style-name="P80">10</text:p>
          </table:table-cell>
          <table:table-cell table:style-name="Tabela24.H3" office:value-type="string">
            <text:p text:style-name="P64">127</text:p>
          </table:table-cell>
          <table:table-cell table:style-name="Tabela24.H3" office:value-type="string">
            <text:p text:style-name="P64">7,48</text:p>
          </table:table-cell>
          <table:table-cell table:style-name="Tabela24.J11" office:value-type="string">
            <text:p text:style-name="P13">949,96</text:p>
            <text:p text:style-name="P13"/>
          </table:table-cell>
        </table:table-row>
        <table:table-row table:style-name="Tabela24.3">
          <table:table-cell table:style-name="Tabela24.A12" office:value-type="string">
            <text:p text:style-name="P83">228</text:p>
          </table:table-cell>
          <table:table-cell table:style-name="Tabela24.B12" office:value-type="string">
            <text:p text:style-name="P107">Margarina tipo 3</text:p>
          </table:table-cell>
          <table:table-cell table:style-name="Tabela24.C12" office:value-type="string">
            <text:p text:style-name="P107">463699</text:p>
          </table:table-cell>
          <table:table-cell table:style-name="Tabela24.D12" office:value-type="string">
            <text:p text:style-name="P108">Gordura vegetal, tipo: margarina, subtipo: cremosa, composição básica: mínimo de 80% de gordura, sabor: com sal. DESCRIÇÃO COMPLEMENTAR: MARGARINA. BALDE COM 15 Kg. Margarina vegetal com sal com 80% de lipídeos, de primeira qualidade, livre de oxidação (ranço) e homogênea. Deverá apresentar validade mínima de 06 (seis) meses a partir da data de entrega.</text:p>
          </table:table-cell>
          <table:table-cell table:style-name="Tabela24.E12" office:value-type="string">
            <text:p text:style-name="P107">Balde 15Kg.</text:p>
          </table:table-cell>
          <table:table-cell table:style-name="Tabela24.F12" office:value-type="string">
            <text:p text:style-name="P111">----</text:p>
          </table:table-cell>
          <table:table-cell table:style-name="Tabela24.G12" office:value-type="string">
            <text:p text:style-name="P111">2</text:p>
          </table:table-cell>
          <table:table-cell table:style-name="Tabela24.H3" office:value-type="string">
            <text:p text:style-name="P139">2</text:p>
          </table:table-cell>
          <table:table-cell table:style-name="Tabela24.H3" office:value-type="string">
            <text:p text:style-name="P64">182,42</text:p>
          </table:table-cell>
          <table:table-cell table:style-name="Tabela24.J12" office:value-type="string">
            <text:p text:style-name="P13">364,84</text:p>
            <text:p text:style-name="P13"/>
          </table:table-cell>
        </table:table-row>
        <table:table-row>
          <table:table-cell table:style-name="Tabela24.A13" office:value-type="string">
            <text:p text:style-name="P69">229</text:p>
          </table:table-cell>
          <table:table-cell table:style-name="Tabela24.B13" office:value-type="string">
            <text:p text:style-name="P91">Queijo coalho</text:p>
          </table:table-cell>
          <table:table-cell table:style-name="Tabela24.C13" office:value-type="string">
            <text:p text:style-name="P91">447072</text:p>
          </table:table-cell>
          <table:table-cell table:style-name="Tabela24.D13" office:value-type="string">
            <text:p text:style-name="P92">Queijo, origem: de vaca, variedade: coalho, tipo: fresco, apresentação: peça. DESCRIÇÃO COMPLEMENTAR: 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text:soft-page-break/>Federal (S.I.F.). O produto deverá apresentar validade mínima de 02 meses a partir da data de entrega unidade requisitante. Embalagem lacrada.</text:p>
          </table:table-cell>
          <table:table-cell table:style-name="Tabela24.E13" office:value-type="string">
            <text:p text:style-name="P91">Kg.</text:p>
          </table:table-cell>
          <table:table-cell table:style-name="Tabela24.F13" office:value-type="string">
            <text:p text:style-name="P102">60</text:p>
          </table:table-cell>
          <table:table-cell table:style-name="Tabela24.G13" office:value-type="string">
            <text:p text:style-name="P80">330</text:p>
          </table:table-cell>
          <table:table-cell table:style-name="Tabela24.H3" office:value-type="string">
            <text:p text:style-name="P64">390</text:p>
          </table:table-cell>
          <table:table-cell table:style-name="Tabela24.H3" office:value-type="string">
            <text:p text:style-name="P64">34,33</text:p>
          </table:table-cell>
          <table:table-cell table:style-name="Tabela24.J13" office:value-type="string">
            <text:p text:style-name="P13">13.388,70</text:p>
            <text:p text:style-name="P13"/>
          </table:table-cell>
        </table:table-row>
        <table:table-row>
          <table:table-cell table:style-name="Tabela24.A14" office:value-type="string">
            <text:p text:style-name="P69">230</text:p>
          </table:table-cell>
          <table:table-cell table:style-name="Tabela24.B14" office:value-type="string">
            <text:p text:style-name="P91">Queijo muçarela</text:p>
          </table:table-cell>
          <table:table-cell table:style-name="Tabela24.C14" office:value-type="string">
            <text:p text:style-name="P91">373255</text:p>
          </table:table-cell>
          <table:table-cell table:style-name="Tabela24.D14" office:value-type="string">
            <text:p text:style-name="P92">Queijo, origem: de vaca, variedade: muçarela, apresentação: peça, teor gordura: baixo teor de gordura. DESCRIÇÃO COMPLEMENTAR: 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ela24.E14" office:value-type="string">
            <text:p text:style-name="P91">Kg</text:p>
          </table:table-cell>
          <table:table-cell table:style-name="Tabela24.F14" office:value-type="string">
            <text:p text:style-name="P102">60</text:p>
          </table:table-cell>
          <table:table-cell table:style-name="Tabela24.G14" office:value-type="string">
            <text:p text:style-name="P80">171</text:p>
          </table:table-cell>
          <table:table-cell table:style-name="Tabela24.H3" office:value-type="string">
            <text:p text:style-name="P64">231</text:p>
          </table:table-cell>
          <table:table-cell table:style-name="Tabela24.H3" office:value-type="string">
            <text:p text:style-name="P64">37,75</text:p>
          </table:table-cell>
          <table:table-cell table:style-name="Tabela24.J14" office:value-type="string">
            <text:p text:style-name="P13">8.720,25</text:p>
            <text:p text:style-name="P13"/>
          </table:table-cell>
        </table:table-row>
        <table:table-row>
          <table:table-cell table:style-name="Tabela24.A15" office:value-type="string">
            <text:p text:style-name="P69">231</text:p>
          </table:table-cell>
          <table:table-cell table:style-name="Tabela24.B15" office:value-type="string">
            <text:p text:style-name="P91">Requeijão catupiry</text:p>
          </table:table-cell>
          <table:table-cell table:style-name="Tabela24.C15" office:value-type="string">
            <text:p text:style-name="P91">373255</text:p>
          </table:table-cell>
          <table:table-cell table:style-name="Tabela24.D15" office:value-type="string">
            <text:p text:style-name="P92">Requeijão, ingredientes: queijo cremoso, tipo: catupiry, conservação: 1 a 10 °c.</text:p>
          </table:table-cell>
          <table:table-cell table:style-name="Tabela24.E15" office:value-type="string">
            <text:p text:style-name="P91">Embalagem 200g.</text:p>
          </table:table-cell>
          <table:table-cell table:style-name="Tabela24.F15" office:value-type="string">
            <text:p text:style-name="P102">483</text:p>
          </table:table-cell>
          <table:table-cell table:style-name="Tabela24.G15" office:value-type="string">
            <text:p text:style-name="P80">06</text:p>
          </table:table-cell>
          <table:table-cell table:style-name="Tabela24.H3" office:value-type="string">
            <text:p text:style-name="P64">489</text:p>
          </table:table-cell>
          <table:table-cell table:style-name="Tabela24.H3" office:value-type="string">
            <text:p text:style-name="P64">6,95</text:p>
          </table:table-cell>
          <table:table-cell table:style-name="Tabela24.J15" office:value-type="string">
            <text:p text:style-name="P13">3.398,55</text:p>
            <text:p text:style-name="P13"/>
          </table:table-cell>
        </table:table-row>
        <table:table-row>
          <table:table-cell table:style-name="Tabela24.A16" table:number-columns-spanned="9" office:value-type="string">
            <text:p text:style-name="P138">Valor Total da Aquisição (Grupo 24)</text:p>
          </table:table-cell>
          <table:covered-table-cell/>
          <table:covered-table-cell/>
          <table:covered-table-cell/>
          <table:covered-table-cell/>
          <table:covered-table-cell/>
          <table:covered-table-cell/>
          <table:covered-table-cell/>
          <table:covered-table-cell/>
          <table:table-cell table:style-name="Tabela24.J16" office:value-type="string">
            <text:p text:style-name="P40"><text:span text:style-name="Fonte_20_parág._20_padrão"><text:span text:style-name="T6">96.825,80</text:span></text:span></text:p>
            <text:p text:style-name="P27"/>
          </table:table-cell>
        </table:table-row>
        <table:table-row>
          <table:table-cell table:style-name="Tabela24.A17" table:number-columns-spanned="10" office:value-type="string">
            <text:p text:style-name="P118"><text:span text:style-name="Fonte_20_parág._20_padrão"><text:span text:style-name="T3">Endereços de Entrega:</text:span></text:span><text:span text:style-name="Fonte_20_parág._20_padrão"><text:span text:style-name="T17"> Sede do Campus Salgueiro. Margem da BR 232, KM 808, sentido Salgueiro/Recife, S/N, Salgueiro/PE, CEP 56000-000. Telefone: (87) 3421 – 0050</text:span></text:span></text:p>
            <text:p text:style-name="P73"/>
            <text:p text:style-name="P116"><text:span text:style-name="Fonte_20_parág._20_padrão"><text:span text:style-name="T3">Endereços de Entrega:</text:span></text:span><text:span text:style-name="Fonte_20_parág._20_padrão"><text:span text:style-name="T17"> Sede do campus Ouricuri. Estrada do tamboril, s/n, Ouricuri/PE, CEP 56200-000.</text:span></text:span></text:p>
            <text:p text:style-name="P73"><text:bookmark text:name="_Hlk7769140911"/>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C" table:number-columns-repeated="2"/>
        <table:table-column table:style-name="Tabela25.I"/>
        <table:table-column table:style-name="Tabela25.C"/>
        <table:table-column table:style-name="Tabela25.K"/>
        <table:table-row>
          <table:table-cell table:style-name="Tabela25.A1" table:number-columns-spanned="11" office:value-type="string">
            <text:p text:style-name="P50"><text:span text:style-name="Fonte_20_parág._20_padrão"><text:span text:style-name="T3">GRUPO 25:</text:span></text:span><text:span text:style-name="Fonte_20_parág._20_padrão"><text:span text:style-name="T8"> CAMPUS OURICURI, </text:span></text:span><text:span text:style-name="Fonte_20_parág._20_padrão"><text:span text:style-name="T3">CAMPUS SALGUEIRO e SERRA TALHADA– Cereais e Farináceos</text:span></text:span></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5.A2" office:value-type="string">
            <text:p text:style-name="P61">Nº <text:soft-page-break/>Item</text:p>
          </table:table-cell>
          <table:table-cell table:style-name="Tabela25.A2" office:value-type="string">
            <text:p text:style-name="P61">Item</text:p>
          </table:table-cell>
          <table:table-cell table:style-name="Tabela25.A2" office:value-type="string">
            <text:p text:style-name="P61">Catmat</text:p>
          </table:table-cell>
          <table:table-cell table:style-name="Tabela25.A2" office:value-type="string">
            <text:p text:style-name="P61">Descrição</text:p>
          </table:table-cell>
          <table:table-cell table:style-name="Tabela25.A2" office:value-type="string">
            <text:p text:style-name="P61">Und.</text:p>
          </table:table-cell>
          <table:table-cell table:style-name="Tabela25.F2" office:value-type="string">
            <text:p text:style-name="P148">Ouricuri</text:p>
          </table:table-cell>
          <table:table-cell table:style-name="Tabela25.F2" office:value-type="string">
            <text:p text:style-name="P152">Salgueiro</text:p>
          </table:table-cell>
          <table:table-cell table:style-name="Tabela25.H2" office:value-type="string">
            <text:p text:style-name="P155">Campus <text:soft-page-break/>Serra Talhada</text:p>
          </table:table-cell>
          <table:table-cell table:style-name="Tabela25.H2" office:value-type="string">
            <text:p text:style-name="P155">Total</text:p>
          </table:table-cell>
          <table:table-cell table:style-name="Tabela25.H2" office:value-type="string">
            <text:p text:style-name="P155">Valor</text:p>
            <text:p text:style-name="P157"><text:soft-page-break/>Unitário</text:p>
          </table:table-cell>
          <table:table-cell table:style-name="Tabela25.F2" office:value-type="string">
            <text:p text:style-name="P155">Valor</text:p>
            <text:p text:style-name="P155"><text:soft-page-break/>Total</text:p>
          </table:table-cell>
        </table:table-row>
        <table:table-row table:style-name="Tabela25.3">
          <table:table-cell table:style-name="Tabela25.A3" office:value-type="string">
            <text:p text:style-name="P69">232</text:p>
          </table:table-cell>
          <table:table-cell table:style-name="Tabela25.B3" office:value-type="string">
            <text:p text:style-name="P121">Amido de milho</text:p>
          </table:table-cell>
          <table:table-cell table:style-name="Tabela25.C3" office:value-type="string">
            <text:p text:style-name="P91">467050</text:p>
          </table:table-cell>
          <table:table-cell table:style-name="Tabela25.D3" office:value-type="string">
            <text:p text:style-name="P92">Amido, base: de milho, grupo: fécula. DESCRIÇÃO COMPLEMENTAR: 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text:p>
          </table:table-cell>
          <table:table-cell table:style-name="Tabela25.E3" office:value-type="string">
            <text:p text:style-name="P121">Caixa 500g.</text:p>
          </table:table-cell>
          <table:table-cell table:style-name="Tabela25.F3" office:value-type="string">
            <text:p text:style-name="P102">18</text:p>
          </table:table-cell>
          <table:table-cell table:style-name="Tabela25.G3" office:value-type="string">
            <text:p text:style-name="P80">----</text:p>
          </table:table-cell>
          <table:table-cell table:style-name="Tabela25.H3" office:value-type="string">
            <text:p text:style-name="P80">94</text:p>
          </table:table-cell>
          <table:table-cell table:style-name="Tabela25.I3" office:value-type="string">
            <text:p text:style-name="P64">112</text:p>
          </table:table-cell>
          <table:table-cell table:style-name="Tabela25.I3" office:value-type="string">
            <text:p text:style-name="P64">7,99</text:p>
          </table:table-cell>
          <table:table-cell table:style-name="Tabela25.K3" office:value-type="string">
            <text:p text:style-name="P13"><text:s/>894,88</text:p>
            <text:p text:style-name="P13"/>
          </table:table-cell>
        </table:table-row>
        <table:table-row>
          <table:table-cell table:style-name="Tabela25.A4" office:value-type="string">
            <text:p text:style-name="P69">233</text:p>
          </table:table-cell>
          <table:table-cell table:style-name="Tabela25.B4" office:value-type="string">
            <text:p text:style-name="P91">Arroz integral</text:p>
          </table:table-cell>
          <table:table-cell table:style-name="Tabela25.C4" office:value-type="string">
            <text:p text:style-name="P91">458910</text:p>
          </table:table-cell>
          <table:table-cell table:style-name="Tabela25.D4" office:value-type="string">
            <text:p text:style-name="P92">arroz beneficiado, tipo: parboilizado, subgrupo: integral, classe: longo fino, qualidade: tipo 1. DESCRIÇÃO COMPLEMENTAR: 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text:p>
          </table:table-cell>
          <table:table-cell table:style-name="Tabela25.E4" office:value-type="string">
            <text:p text:style-name="P91">Kg</text:p>
          </table:table-cell>
          <table:table-cell table:style-name="Tabela25.F4" office:value-type="string">
            <text:p text:style-name="P102">360</text:p>
          </table:table-cell>
          <table:table-cell table:style-name="Tabela25.G4" office:value-type="string">
            <text:p text:style-name="P80">----</text:p>
          </table:table-cell>
          <table:table-cell table:style-name="Tabela25.H4" office:value-type="string">
            <text:p text:style-name="P80">44</text:p>
          </table:table-cell>
          <table:table-cell table:style-name="Tabela25.I3" office:value-type="string">
            <text:p text:style-name="P64">404</text:p>
          </table:table-cell>
          <table:table-cell table:style-name="Tabela25.I3" office:value-type="string">
            <text:p text:style-name="P64">7,32</text:p>
          </table:table-cell>
          <table:table-cell table:style-name="Tabela25.K4" office:value-type="string">
            <text:p text:style-name="P13"><text:s/>2.957,28</text:p>
            <text:p text:style-name="P13"/>
          </table:table-cell>
        </table:table-row>
        <table:table-row>
          <table:table-cell table:style-name="Tabela25.A5" office:value-type="string">
            <text:p text:style-name="P69">234</text:p>
          </table:table-cell>
          <table:table-cell table:style-name="Tabela25.B5" office:value-type="string">
            <text:p text:style-name="P91">Arroz parboilizado</text:p>
          </table:table-cell>
          <table:table-cell table:style-name="Tabela25.C5" office:value-type="string">
            <text:p text:style-name="P91">458908</text:p>
          </table:table-cell>
          <table:table-cell table:style-name="Tabela25.D5" office:value-type="string">
            <text:p text:style-name="P92">Arroz beneficiado, tipo: parboilizado, subgrupo: polido, classe: longo fino, qualidade: tipo 1. DESCRIÇÃO COMPLEMENTAR: Arroz PARBOILIZADO, polido, tipo 1, limpo, industrializado, sem fios brancos característicos de infestação, sem contaminantes. Rotulagem de acordo com a legislação. Deverá apresentar validade mínima <text:soft-page-break/>de 06 meses a partir da data de entrega.</text:p>
          </table:table-cell>
          <table:table-cell table:style-name="Tabela25.E5" office:value-type="string">
            <text:p text:style-name="P91">Kg</text:p>
          </table:table-cell>
          <table:table-cell table:style-name="Tabela25.F5" office:value-type="string">
            <text:p text:style-name="P102">1320</text:p>
          </table:table-cell>
          <table:table-cell table:style-name="Tabela25.G5" office:value-type="string">
            <text:p text:style-name="P80">----</text:p>
          </table:table-cell>
          <table:table-cell table:style-name="Tabela25.H5" office:value-type="string">
            <text:p text:style-name="P102">1655</text:p>
          </table:table-cell>
          <table:table-cell table:style-name="Tabela25.I3" office:value-type="string">
            <text:p text:style-name="P99">2.975</text:p>
          </table:table-cell>
          <table:table-cell table:style-name="Tabela25.I3" office:value-type="string">
            <text:p text:style-name="P64">4,60</text:p>
          </table:table-cell>
          <table:table-cell table:style-name="Tabela25.K5" office:value-type="string">
            <text:p text:style-name="P13"><text:s/>13.685,00</text:p>
            <text:p text:style-name="P13"/>
          </table:table-cell>
        </table:table-row>
        <table:table-row>
          <table:table-cell table:style-name="Tabela25.A6" office:value-type="string">
            <text:p text:style-name="P69">235</text:p>
          </table:table-cell>
          <table:table-cell table:style-name="Tabela25.B6" office:value-type="string">
            <text:p text:style-name="P91">Arroz polido</text:p>
          </table:table-cell>
          <table:table-cell table:style-name="Tabela25.C6" office:value-type="string">
            <text:p text:style-name="P91">472895</text:p>
          </table:table-cell>
          <table:table-cell table:style-name="Tabela25.D6" office:value-type="string">
            <text:p text:style-name="P92">Arroz beneficiado, tipo: agulhinha,branco, subgrupo: polido, classe: longo fino, qualidade: tipo 1, característica adicional: orgânico. DESCRIÇÃO COMPLEMENTAR: Arroz POLIDO - agulhinha tipo 1, polido, longo fino, com laudo de classificação constando umidade máxima de 14% e quebrados até 9,5%. Embalagem de polietileno, atóxico, transparente, resistente e validade mínima de 06 meses a partir da data da entrega. Na embalagem deverá constar o nome e marca do produto, data de fabricação, prazo de validade, número do lote e tabela de informações nutricionais.</text:p>
          </table:table-cell>
          <table:table-cell table:style-name="Tabela25.E6" office:value-type="string">
            <text:p text:style-name="P91">Kg</text:p>
          </table:table-cell>
          <table:table-cell table:style-name="Tabela25.F6" office:value-type="string">
            <text:p text:style-name="P102">660</text:p>
          </table:table-cell>
          <table:table-cell table:style-name="Tabela25.G6" office:value-type="string">
            <text:p text:style-name="P80">----</text:p>
          </table:table-cell>
          <table:table-cell table:style-name="Tabela25.H6" office:value-type="string">
            <text:p text:style-name="P102">414</text:p>
          </table:table-cell>
          <table:table-cell table:style-name="Tabela25.I3" office:value-type="string">
            <text:p text:style-name="P99">1.074</text:p>
          </table:table-cell>
          <table:table-cell table:style-name="Tabela25.I3" office:value-type="string">
            <text:p text:style-name="P64">5,96</text:p>
          </table:table-cell>
          <table:table-cell table:style-name="Tabela25.K6" office:value-type="string">
            <text:p text:style-name="P13"><text:s/>6.401,04</text:p>
            <text:p text:style-name="P13"/>
          </table:table-cell>
        </table:table-row>
        <table:table-row>
          <table:table-cell table:style-name="Tabela25.A7" office:value-type="string">
            <text:p text:style-name="P83">236</text:p>
          </table:table-cell>
          <table:table-cell table:style-name="Tabela25.B7" office:value-type="string">
            <text:p text:style-name="P107">Arroz vermelho</text:p>
          </table:table-cell>
          <table:table-cell table:style-name="Tabela25.C7" office:value-type="string">
            <text:p text:style-name="P107">458915</text:p>
          </table:table-cell>
          <table:table-cell table:style-name="Tabela25.D7" office:value-type="string">
            <text:p text:style-name="P108">Arroz beneficiado, tipo: vermelho, subgrupo: integral, classe: longo, qualidade: tipo 1. DESCRIÇÃO COMPLEMENTAR: Arroz VERMELHO, limpo, longo, grãos inteiros, com teor de umidade máxima de 15%; isento de sujidades e materiais estranhos; acondicionado em saco plástico, validade mínima de 06 meses a contar da data da entrega.</text:p>
          </table:table-cell>
          <table:table-cell table:style-name="Tabela25.E7" office:value-type="string">
            <text:p text:style-name="P107">Kg</text:p>
          </table:table-cell>
          <table:table-cell table:style-name="Tabela25.F7" office:value-type="string">
            <text:p text:style-name="P111">---</text:p>
          </table:table-cell>
          <table:table-cell table:style-name="Tabela25.G7" office:value-type="string">
            <text:p text:style-name="P85">---</text:p>
          </table:table-cell>
          <table:table-cell table:style-name="Tabela25.H7" office:value-type="string">
            <text:p text:style-name="P111">341</text:p>
          </table:table-cell>
          <table:table-cell table:style-name="Tabela25.I3" office:value-type="string">
            <text:p text:style-name="P139">341</text:p>
          </table:table-cell>
          <table:table-cell table:style-name="Tabela25.I3" office:value-type="string">
            <text:p text:style-name="P64">6,98</text:p>
          </table:table-cell>
          <table:table-cell table:style-name="Tabela25.K7" office:value-type="string">
            <text:p text:style-name="P13"><text:s/>2.380,18</text:p>
            <text:p text:style-name="P13"/>
          </table:table-cell>
        </table:table-row>
        <table:table-row>
          <table:table-cell table:style-name="Tabela25.A8" office:value-type="string">
            <text:p text:style-name="P83">237</text:p>
          </table:table-cell>
          <table:table-cell table:style-name="Tabela25.B8" office:value-type="string">
            <text:p text:style-name="P91">Aveia</text:p>
          </table:table-cell>
          <table:table-cell table:style-name="Tabela25.C8" office:value-type="string">
            <text:p text:style-name="P91">460501</text:p>
          </table:table-cell>
          <table:table-cell table:style-name="Tabela25.D8" office:value-type="string">
            <text:p text:style-name="P92">Aveia beneficiada, classe: branca, apresentação: em flocos finos, presença de glúten: contém glúten. DESCRIÇÃO COMPLEMENTAR: Aveia em flocos finos. A embalagem interna deverá ser em pacotes plásticos transparentes , limpos e resistentes que garantam a integridade do produto até o <text:soft-page-break/>momento do consumo, acondicionada em caixas lacradas. A rotulagem deverá obedecer a legislação vigente. Deverá apresentar validade mínima de 06 meses a partir da data de entrega à unidade requisitante.</text:p>
          </table:table-cell>
          <table:table-cell table:style-name="Tabela25.E8" office:value-type="string">
            <text:p text:style-name="P39"><text:span text:style-name="Fonte_20_parág._20_padrão"><text:span text:style-name="T31">Embalagem <text:s/>165 a 170gr.</text:span></text:span></text:p>
          </table:table-cell>
          <table:table-cell table:style-name="Tabela25.F8" office:value-type="string">
            <text:p text:style-name="P102">854</text:p>
          </table:table-cell>
          <table:table-cell table:style-name="Tabela25.G8" office:value-type="string">
            <text:p text:style-name="P80">30</text:p>
          </table:table-cell>
          <table:table-cell table:style-name="Tabela25.H8" office:value-type="string">
            <text:p text:style-name="P80">703</text:p>
          </table:table-cell>
          <table:table-cell table:style-name="Tabela25.I3" office:value-type="string">
            <text:p text:style-name="P64">1.587</text:p>
          </table:table-cell>
          <table:table-cell table:style-name="Tabela25.I3" office:value-type="string">
            <text:p text:style-name="P64">4,11</text:p>
          </table:table-cell>
          <table:table-cell table:style-name="Tabela25.K8" office:value-type="string">
            <text:p text:style-name="P13"><text:s/>6.522,57</text:p>
            <text:p text:style-name="P13"/>
          </table:table-cell>
        </table:table-row>
        <table:table-row>
          <table:table-cell table:style-name="Tabela25.A9" office:value-type="string">
            <text:p text:style-name="P69">238</text:p>
          </table:table-cell>
          <table:table-cell table:style-name="Tabela25.B9" office:value-type="string">
            <text:p text:style-name="P91">Farinha de mandioca</text:p>
          </table:table-cell>
          <table:table-cell table:style-name="Tabela25.C9" office:value-type="string">
            <text:p text:style-name="P91">458920</text:p>
          </table:table-cell>
          <table:table-cell table:style-name="Tabela25.D9" office:value-type="string">
            <text:p text:style-name="P92">Farinha de mandioca, grupo: seca, subgrupo: branca torrada, classe: fina, aspecto físico: tipo 1, acidez: baixa acidez. DESCRIÇÃO COMPLEMENTAR: Farinha de Mandioca fina, branca, tipo 1. Industrializada. Rotulagem de acordo com a legislação. Data de validade mínima de 3 meses a contar da data de entrega do produto.</text:p>
          </table:table-cell>
          <table:table-cell table:style-name="Tabela25.E9" office:value-type="string">
            <text:p text:style-name="P91">Kg</text:p>
          </table:table-cell>
          <table:table-cell table:style-name="Tabela25.F9" office:value-type="string">
            <text:p text:style-name="P102">57</text:p>
          </table:table-cell>
          <table:table-cell table:style-name="Tabela25.G9" office:value-type="string">
            <text:p text:style-name="P80">-----</text:p>
          </table:table-cell>
          <table:table-cell table:style-name="Tabela25.H9" office:value-type="string">
            <text:p text:style-name="P80">----</text:p>
          </table:table-cell>
          <table:table-cell table:style-name="Tabela25.I3" office:value-type="string">
            <text:p text:style-name="P64">57</text:p>
          </table:table-cell>
          <table:table-cell table:style-name="Tabela25.I3" office:value-type="string">
            <text:p text:style-name="P64">4,30</text:p>
          </table:table-cell>
          <table:table-cell table:style-name="Tabela25.K9" office:value-type="string">
            <text:p text:style-name="P13"><text:s/>245,10</text:p>
            <text:p text:style-name="P13"/>
          </table:table-cell>
        </table:table-row>
        <table:table-row>
          <table:table-cell table:style-name="Tabela25.A10" office:value-type="string">
            <text:p text:style-name="P69">239</text:p>
          </table:table-cell>
          <table:table-cell table:style-name="Tabela25.B10" office:value-type="string">
            <text:p text:style-name="P91">Farinha de milho</text:p>
          </table:table-cell>
          <table:table-cell table:style-name="Tabela25.C10" office:value-type="string">
            <text:p text:style-name="P91">459017</text:p>
          </table:table-cell>
          <table:table-cell table:style-name="Tabela25.D10" office:value-type="string">
            <text:p text:style-name="P92">Farinha de milho, grão: amarelo, tipo: flocada, apresentação: pré-cozida, característica adicional: transgênico, ingrediente adicional: fortificada com ferro e ácido fólico. DESCRIÇÃO COMPLEMENTAR: Farinha milho para CUSCUZ, apresentação flocos milho, tipo pré-cozida, boa qualidade, sem glúten. Características adicionais: sem sal. enriquecida com ferro e ácido fólico (vitamina B9). Rotulagem de acordo com a legislação vigente. Deverá apresentar validade mínima de 3 meses a partir da data de entrega.</text:p>
          </table:table-cell>
          <table:table-cell table:style-name="Tabela25.E10" office:value-type="string">
            <text:p text:style-name="P91">Pacote 500g.</text:p>
          </table:table-cell>
          <table:table-cell table:style-name="Tabela25.F10" office:value-type="string">
            <text:p text:style-name="P102">1566</text:p>
          </table:table-cell>
          <table:table-cell table:style-name="Tabela25.G10" office:value-type="string">
            <text:p text:style-name="P102">175</text:p>
          </table:table-cell>
          <table:table-cell table:style-name="Tabela25.H10" office:value-type="string">
            <text:p text:style-name="P102">2439</text:p>
          </table:table-cell>
          <table:table-cell table:style-name="Tabela25.I3" office:value-type="string">
            <text:p text:style-name="P99">4.180</text:p>
          </table:table-cell>
          <table:table-cell table:style-name="Tabela25.I3" office:value-type="string">
            <text:p text:style-name="P64">2,33</text:p>
          </table:table-cell>
          <table:table-cell table:style-name="Tabela25.K10" office:value-type="string">
            <text:p text:style-name="P13"><text:s/>9.739,40</text:p>
            <text:p text:style-name="P13"/>
          </table:table-cell>
        </table:table-row>
        <table:table-row>
          <table:table-cell table:style-name="Tabela25.A11" office:value-type="string">
            <text:p text:style-name="P69">240</text:p>
          </table:table-cell>
          <table:table-cell table:style-name="Tabela25.B11" office:value-type="string">
            <text:p text:style-name="P91">Farinha de rosca</text:p>
          </table:table-cell>
          <table:table-cell table:style-name="Tabela25.C11" office:value-type="string">
            <text:p text:style-name="P91">459152</text:p>
          </table:table-cell>
          <table:table-cell table:style-name="Tabela25.D11" office:value-type="string">
            <text:p text:style-name="P92">Farinha de rosca, base: de pão torrado, apresentação: granulos finos,médios. DESCRIÇÃO COMPLEMENTAR: Farinha de rosca industrializada, 1ª qualidade. Rotulagem de acordo com a legislação. Data de validade <text:soft-page-break/>mínima de 2 meses a contar da data de entrega do produto.</text:p>
          </table:table-cell>
          <table:table-cell table:style-name="Tabela25.E11" office:value-type="string">
            <text:p text:style-name="P91">Pacote 500g.</text:p>
          </table:table-cell>
          <table:table-cell table:style-name="Tabela25.F11" office:value-type="string">
            <text:p text:style-name="P102">112</text:p>
          </table:table-cell>
          <table:table-cell table:style-name="Tabela25.G11" office:value-type="string">
            <text:p text:style-name="P80">----</text:p>
          </table:table-cell>
          <table:table-cell table:style-name="Tabela25.H11" office:value-type="string">
            <text:p text:style-name="P80">----</text:p>
          </table:table-cell>
          <table:table-cell table:style-name="Tabela25.I3" office:value-type="string">
            <text:p text:style-name="P64">112</text:p>
          </table:table-cell>
          <table:table-cell table:style-name="Tabela25.I3" office:value-type="string">
            <text:p text:style-name="P64">7,81</text:p>
          </table:table-cell>
          <table:table-cell table:style-name="Tabela25.K11" office:value-type="string">
            <text:p text:style-name="P13"><text:s/>874,72</text:p>
            <text:p text:style-name="P13"/>
          </table:table-cell>
        </table:table-row>
        <table:table-row>
          <table:table-cell table:style-name="Tabela25.A12" office:value-type="string">
            <text:p text:style-name="P69">241</text:p>
          </table:table-cell>
          <table:table-cell table:style-name="Tabela25.B12" office:value-type="string">
            <text:p text:style-name="P91">Farinha de trigo tipo 1</text:p>
          </table:table-cell>
          <table:table-cell table:style-name="Tabela25.C12" office:value-type="string">
            <text:p text:style-name="P91">465332</text:p>
          </table:table-cell>
          <table:table-cell table:style-name="Tabela25.D12" office:value-type="string">
            <text:p text:style-name="P92">Farinha de trigo, grupo: industrial, tipo: tipo 1, especial, ingrediente adicional: sem fermento. DESCRIÇÃO COMPLEMENTAR: Farinha de trigo tradicional, sem fermento, tipo 1. Enriquecida com ferro e ácido fólico. Deverá apresentar validade mínima de 3 meses a partir da data de entrega.</text:p>
          </table:table-cell>
          <table:table-cell table:style-name="Tabela25.E12" office:value-type="string">
            <text:p text:style-name="P91">Kg</text:p>
          </table:table-cell>
          <table:table-cell table:style-name="Tabela25.F12" office:value-type="string">
            <text:p text:style-name="P102">50</text:p>
          </table:table-cell>
          <table:table-cell table:style-name="Tabela25.G12" office:value-type="string">
            <text:p text:style-name="P80">-----</text:p>
          </table:table-cell>
          <table:table-cell table:style-name="Tabela25.H12" office:value-type="string">
            <text:p text:style-name="P80">188</text:p>
          </table:table-cell>
          <table:table-cell table:style-name="Tabela25.I3" office:value-type="string">
            <text:p text:style-name="P64">238</text:p>
          </table:table-cell>
          <table:table-cell table:style-name="Tabela25.I3" office:value-type="string">
            <text:p text:style-name="P64">5,25</text:p>
          </table:table-cell>
          <table:table-cell table:style-name="Tabela25.K12" office:value-type="string">
            <text:p text:style-name="P13"><text:s/>1.249,50</text:p>
            <text:p text:style-name="P13"/>
          </table:table-cell>
        </table:table-row>
        <table:table-row>
          <table:table-cell table:style-name="Tabela25.A13" office:value-type="string">
            <text:p text:style-name="P69">242</text:p>
          </table:table-cell>
          <table:table-cell table:style-name="Tabela25.B13" office:value-type="string">
            <text:p text:style-name="P91">Milho para munguzá tipo 1</text:p>
          </table:table-cell>
          <table:table-cell table:style-name="Tabela25.C13" office:value-type="string">
            <text:p text:style-name="P91">279262</text:p>
          </table:table-cell>
          <table:table-cell table:style-name="Tabela25.D13" office:value-type="string">
            <text:p text:style-name="P92">"Milho", tipo: grão, aplicação: mungunzá (canjica). DESCRIÇÃO COMPLEMENTAR: Canjica de milho amarelo (MUNGUZÁ), tipo 1, despeliculada, grupo especial. Milho para munguzá, amarelo, boa qualidade, sem fungos, sem sujidades, sem bolor, sem umidade. Deverá apresentar validade mínima de 4 meses a partir da data de entrega à unidade requisitante.</text:p>
          </table:table-cell>
          <table:table-cell table:style-name="Tabela25.E13" office:value-type="string">
            <text:p text:style-name="P91">Pacote 500g.</text:p>
          </table:table-cell>
          <table:table-cell table:style-name="Tabela25.F13" office:value-type="string">
            <text:p text:style-name="P15"/>
            <text:p text:style-name="P102">176</text:p>
          </table:table-cell>
          <table:table-cell table:style-name="Tabela25.G13" office:value-type="string">
            <text:p text:style-name="P15">-----</text:p>
          </table:table-cell>
          <table:table-cell table:style-name="Tabela25.H13" office:value-type="string">
            <text:p text:style-name="P15">300</text:p>
          </table:table-cell>
          <table:table-cell table:style-name="Tabela25.I3" office:value-type="string">
            <text:p text:style-name="P18">476</text:p>
          </table:table-cell>
          <table:table-cell table:style-name="Tabela25.I3" office:value-type="string">
            <text:p text:style-name="P18">4,12</text:p>
          </table:table-cell>
          <table:table-cell table:style-name="Tabela25.K13" office:value-type="string">
            <text:p text:style-name="P15"><text:s/>1.961,12</text:p>
            <text:p text:style-name="P15"/>
          </table:table-cell>
        </table:table-row>
        <table:table-row>
          <table:table-cell table:style-name="Tabela25.A14" office:value-type="string">
            <text:p text:style-name="P69">243</text:p>
          </table:table-cell>
          <table:table-cell table:style-name="Tabela25.B14" office:value-type="string">
            <text:p text:style-name="P91">Milho para munguzá tipo 2</text:p>
          </table:table-cell>
          <table:table-cell table:style-name="Tabela25.C14" office:value-type="string">
            <text:p text:style-name="P91">463690</text:p>
          </table:table-cell>
          <table:table-cell table:style-name="Tabela25.D14" office:value-type="string">
            <text:p text:style-name="P92">Canjica, grupo: especial, nº 3, subgrupo: despeliculada, classe: branca, qualidade: tipo 1, característica adicional: não transgênico. DESCRIÇÃO COMPLEMENTAR: 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text:p>
          </table:table-cell>
          <table:table-cell table:style-name="Tabela25.E14" office:value-type="string">
            <text:p text:style-name="P91">Pacote 500g.</text:p>
          </table:table-cell>
          <table:table-cell table:style-name="Tabela25.F14" office:value-type="string">
            <text:p text:style-name="P15"/>
            <text:p text:style-name="P102">660</text:p>
          </table:table-cell>
          <table:table-cell table:style-name="Tabela25.G14" office:value-type="string">
            <text:p text:style-name="P15">-----</text:p>
          </table:table-cell>
          <table:table-cell table:style-name="Tabela25.H14" office:value-type="string">
            <text:p text:style-name="P15">300</text:p>
          </table:table-cell>
          <table:table-cell table:style-name="Tabela25.I3" office:value-type="string">
            <text:p text:style-name="P18">960</text:p>
          </table:table-cell>
          <table:table-cell table:style-name="Tabela25.I3" office:value-type="string">
            <text:p text:style-name="P18">5,54</text:p>
          </table:table-cell>
          <table:table-cell table:style-name="Tabela25.K14" office:value-type="string">
            <text:p text:style-name="P15"><text:s/>5.318,40</text:p>
            <text:p text:style-name="P15"/>
          </table:table-cell>
        </table:table-row>
        <text:soft-page-break/>
        <table:table-row>
          <table:table-cell table:style-name="Tabela25.A15" office:value-type="string">
            <text:p text:style-name="P69">244</text:p>
          </table:table-cell>
          <table:table-cell table:style-name="Tabela25.B15" office:value-type="string">
            <text:p text:style-name="P91">Mistura para preparo de canjiquinha</text:p>
          </table:table-cell>
          <table:table-cell table:style-name="Tabela25.C15" office:value-type="string">
            <text:p text:style-name="P91">459072</text:p>
          </table:table-cell>
          <table:table-cell table:style-name="Tabela25.D15" office:value-type="string">
            <text:p text:style-name="P92">Farinha de milho, grão: amarelo, tipo: canjiquinha,xerém, característica adicional: transgênico. DESCRIÇÃO COMPLEMENTAR: Mistura para preparo de Canjiquinha / curau . Preparo rápido. Embalada em sacos de poliéster metalizados. Rotulagem em conformidade à legislação vigente. Prazo de validade mínimo 02 meses a contar a partir da data de entrega .</text:p>
          </table:table-cell>
          <table:table-cell table:style-name="Tabela25.E15" office:value-type="string">
            <text:p text:style-name="P91">Embalagem 500g.</text:p>
          </table:table-cell>
          <table:table-cell table:style-name="Tabela25.F15" office:value-type="string">
            <text:p text:style-name="P15"/>
            <text:p text:style-name="P102">88</text:p>
          </table:table-cell>
          <table:table-cell table:style-name="Tabela25.G15" office:value-type="string">
            <text:p text:style-name="P15">60</text:p>
          </table:table-cell>
          <table:table-cell table:style-name="Tabela25.H15" office:value-type="string">
            <text:p text:style-name="P15">281</text:p>
          </table:table-cell>
          <table:table-cell table:style-name="Tabela25.I3" office:value-type="string">
            <text:p text:style-name="P18">429</text:p>
          </table:table-cell>
          <table:table-cell table:style-name="Tabela25.I3" office:value-type="string">
            <text:p text:style-name="P18">5,38</text:p>
          </table:table-cell>
          <table:table-cell table:style-name="Tabela25.K15" office:value-type="string">
            <text:p text:style-name="P15"><text:s/>2.308,02</text:p>
            <text:p text:style-name="P15"/>
          </table:table-cell>
        </table:table-row>
        <table:table-row>
          <table:table-cell table:style-name="Tabela25.A16" office:value-type="string">
            <text:p text:style-name="P69">245</text:p>
          </table:table-cell>
          <table:table-cell table:style-name="Tabela25.B16" office:value-type="string">
            <text:p text:style-name="P91">Mistura para preparo de canjiquinha DIET</text:p>
          </table:table-cell>
          <table:table-cell table:style-name="Tabela25.C16" office:value-type="string">
            <text:p text:style-name="P91">459072</text:p>
          </table:table-cell>
          <table:table-cell table:style-name="Tabela25.D16" office:value-type="string">
            <text:p text:style-name="P92">Farinha de milho, grão: amarelo, tipo: canjiquinha,xerém, característica adicional: transgênico. DESCRIÇÃO COMPLEMENTAR: 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text:p>
          </table:table-cell>
          <table:table-cell table:style-name="Tabela25.E16" office:value-type="string">
            <text:p text:style-name="P91">Embalagem 500g.</text:p>
          </table:table-cell>
          <table:table-cell table:style-name="Tabela25.F16" office:value-type="string">
            <text:p text:style-name="P15"/>
            <text:p text:style-name="P102">10</text:p>
          </table:table-cell>
          <table:table-cell table:style-name="Tabela25.G16" office:value-type="string">
            <text:p text:style-name="P15">-----</text:p>
          </table:table-cell>
          <table:table-cell table:style-name="Tabela25.H16" office:value-type="string">
            <text:p text:style-name="P15">-----</text:p>
          </table:table-cell>
          <table:table-cell table:style-name="Tabela25.I3" office:value-type="string">
            <text:p text:style-name="P18">10</text:p>
          </table:table-cell>
          <table:table-cell table:style-name="Tabela25.I3" office:value-type="string">
            <text:p text:style-name="P18">4,47</text:p>
          </table:table-cell>
          <table:table-cell table:style-name="Tabela25.K16" office:value-type="string">
            <text:p text:style-name="P15"><text:s/>44,70</text:p>
            <text:p text:style-name="P15"/>
          </table:table-cell>
        </table:table-row>
        <table:table-row>
          <table:table-cell table:style-name="Tabela25.A17" office:value-type="string">
            <text:p text:style-name="P69">246</text:p>
          </table:table-cell>
          <table:table-cell table:style-name="Tabela25.B17" office:value-type="string">
            <text:p text:style-name="P159">BARRA DE CEREAL 1</text:p>
          </table:table-cell>
          <table:table-cell table:style-name="Tabela25.C17" office:value-type="string">
            <text:p text:style-name="P91">463966</text:p>
          </table:table-cell>
          <table:table-cell table:style-name="Tabela25.D17" office:value-type="string">
            <text:p text:style-name="P92">Barra nutricional, composição básica: de flocos de cereais, ingredientes adicionais: frutas secas. DESCRIÇÃO COMPLEMENTAR: Barra de cereal, integral, sabor banana e aveia, embalagens de 75g, contendo 3 unidades de 25 g. As embalagens devem conter externamente os dados de identificação, procedência, informações nutricionais, número de lote, data de validade, quantidade de produto. Validade mínima de 6 meses a partir <text:soft-page-break/>da data de entrega</text:p>
          </table:table-cell>
          <table:table-cell table:style-name="Tabela25.E17" office:value-type="string">
            <text:p text:style-name="P91">Unidade</text:p>
          </table:table-cell>
          <table:table-cell table:style-name="Tabela25.F17" office:value-type="string">
            <text:p text:style-name="P102">----</text:p>
          </table:table-cell>
          <table:table-cell table:style-name="Tabela25.G17" office:value-type="string">
            <text:p text:style-name="P102">585</text:p>
          </table:table-cell>
          <table:table-cell table:style-name="Tabela25.H17" office:value-type="string">
            <text:p text:style-name="P82">------</text:p>
          </table:table-cell>
          <table:table-cell table:style-name="Tabela25.I3" office:value-type="string">
            <text:p text:style-name="P66">585</text:p>
          </table:table-cell>
          <table:table-cell table:style-name="Tabela25.I3" office:value-type="string">
            <text:p text:style-name="P64">5,83</text:p>
          </table:table-cell>
          <table:table-cell table:style-name="Tabela25.K17" office:value-type="string">
            <text:p text:style-name="P13"><text:s/>3.410,55</text:p>
            <text:p text:style-name="P13"/>
          </table:table-cell>
        </table:table-row>
        <table:table-row>
          <table:table-cell table:style-name="Tabela25.A18" office:value-type="string">
            <text:p text:style-name="P69">247</text:p>
          </table:table-cell>
          <table:table-cell table:style-name="Tabela25.B18" office:value-type="string">
            <text:p text:style-name="P149">BARRA DE CEREAL 2</text:p>
          </table:table-cell>
          <table:table-cell table:style-name="Tabela25.C18" office:value-type="string">
            <text:p text:style-name="P91">463968</text:p>
          </table:table-cell>
          <table:table-cell table:style-name="Tabela25.D18" office:value-type="string">
            <text:p text:style-name="P92">Barra nutricional, composição básica: de flocos de cereais, ingredientes adicionais: oleaginosas e chocolate. DESCRIÇÃO COMPLEMENTAR: 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p>
          </table:table-cell>
          <table:table-cell table:style-name="Tabela25.E18" office:value-type="string">
            <text:p text:style-name="P91">Unidade</text:p>
          </table:table-cell>
          <table:table-cell table:style-name="Tabela25.F18" office:value-type="string">
            <text:p text:style-name="P102">-----</text:p>
          </table:table-cell>
          <table:table-cell table:style-name="Tabela25.G18" office:value-type="string">
            <text:p text:style-name="P102">585</text:p>
          </table:table-cell>
          <table:table-cell table:style-name="Tabela25.H18" office:value-type="string">
            <text:p text:style-name="P82">----</text:p>
          </table:table-cell>
          <table:table-cell table:style-name="Tabela25.I3" office:value-type="string">
            <text:p text:style-name="P66">585</text:p>
          </table:table-cell>
          <table:table-cell table:style-name="Tabela25.I3" office:value-type="string">
            <text:p text:style-name="P64">6,45</text:p>
          </table:table-cell>
          <table:table-cell table:style-name="Tabela25.K18" office:value-type="string">
            <text:p text:style-name="P13"><text:s/>3.773,25</text:p>
            <text:p text:style-name="P13"/>
          </table:table-cell>
        </table:table-row>
        <table:table-row>
          <table:table-cell table:style-name="Tabela25.H2" table:number-columns-spanned="10" office:value-type="string">
            <text:p text:style-name="P138">Valor Total da Aquisição (Grupo 25)</text:p>
          </table:table-cell>
          <table:covered-table-cell/>
          <table:covered-table-cell/>
          <table:covered-table-cell/>
          <table:covered-table-cell/>
          <table:covered-table-cell/>
          <table:covered-table-cell/>
          <table:covered-table-cell/>
          <table:covered-table-cell/>
          <table:covered-table-cell/>
          <table:table-cell table:style-name="Tabela25.K19" office:value-type="string">
            <text:p text:style-name="P23">61.765,71</text:p>
            <text:p text:style-name="P28"/>
          </table:table-cell>
        </table:table-row>
        <table:table-row>
          <table:table-cell table:style-name="Tabela25.A20" table:number-columns-spanned="11" office:value-type="string">
            <text:p text:style-name="P115"><text:span text:style-name="Fonte_20_parág._20_padrão"><text:span text:style-name="T3">Endereços de Entrega: </text:span></text:span><text:bookmark text:name="_Hlk776946341"/><text:span text:style-name="Fonte_20_parág._20_padrão"><text:span text:style-name="T3"><text:s/></text:span></text:span><text:span text:style-name="Fonte_20_parág._20_padrão"><text:span text:style-name="T17">Sede do Campus Salgueiro. Margem da BR 232, KM 808, sentido Salgueiro/Recife, S/N, Salgueiro/PE, CEP 56000-000. Telefone: (87) 3421 - 0050</text:span></text:span></text:p>
            <text:p text:style-name="P74"/>
            <text:p text:style-name="P115"><text:span text:style-name="Fonte_20_parág._20_padrão"><text:span text:style-name="T3">Endereços de Entrega: </text:span></text:span><text:span text:style-name="Fonte_20_parág._20_padrão"><text:span text:style-name="T17">Sede do campus Ouricuri. Estrada do tamboril, s/n, Ouricuri/PE, CEP 56200-000.</text:span></text:span></text:p>
            <text:p text:style-name="P30"><text:bookmark text:name="_Hlk776942671"/>Telefone: (87) 98122-4083</text:p>
            <text:p text:style-name="P115"><text:span text:style-name="Fonte_20_parág._20_padrão"><text:span text:style-name="T3">Local de entrega: </text:span></text:span><text:span text:style-name="Fonte_20_parág._20_padrão"><text:span text:style-name="T19">Rodovia PE 320, KM 126, Zona Rural - Caixa Postal 78 | Serra Talhada/PE</text:span></text:span></text:p>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C"/>
        <table:table-column table:style-name="Tabela26.I"/>
        <table:table-column table:style-name="Tabela26.C"/>
        <table:table-column table:style-name="Tabela26.K"/>
        <table:table-row>
          <table:table-cell table:style-name="Tabela26.A1" table:number-columns-spanned="11" office:value-type="string">
            <text:p text:style-name="P50"><text:span text:style-name="Fonte_20_parág._20_padrão"><text:span text:style-name="T3">GRUPO 26: CAMPUS SALGUEIRO</text:span></text:span><text:span text:style-name="Fonte_20_parág._20_padrão"><text:span text:style-name="T8">, OURICURI <text:s text:c="2"/>e SERRA TALHADA-</text:span></text:span><text:span text:style-name="Fonte_20_parág._20_padrão"><text:span text:style-name="T3"> Gêneros Secos</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26.A2" office:value-type="string">
            <text:p text:style-name="P57">Nº Item</text:p>
          </table:table-cell>
          <table:table-cell table:style-name="Tabela26.A2" office:value-type="string">
            <text:p text:style-name="P57">Item</text:p>
          </table:table-cell>
          <table:table-cell table:style-name="Tabela26.A2" office:value-type="string">
            <text:p text:style-name="P57">Catmat</text:p>
          </table:table-cell>
          <table:table-cell table:style-name="Tabela26.A2" office:value-type="string">
            <text:p text:style-name="P57">Descrição</text:p>
          </table:table-cell>
          <table:table-cell table:style-name="Tabela26.A2" office:value-type="string">
            <text:p text:style-name="P57">Und.</text:p>
          </table:table-cell>
          <table:table-cell table:style-name="Tabela26.F2" office:value-type="string">
            <text:p text:style-name="P160">Salgueiro</text:p>
          </table:table-cell>
          <table:table-cell table:style-name="Tabela26.F2" office:value-type="string">
            <text:p text:style-name="P156">Ouricuri</text:p>
          </table:table-cell>
          <table:table-cell table:style-name="Tabela26.H2" office:value-type="string">
            <text:p text:style-name="P145">Serra Talhada</text:p>
          </table:table-cell>
          <table:table-cell table:style-name="Tabela26.H2" office:value-type="string">
            <text:p text:style-name="P145">Total</text:p>
          </table:table-cell>
          <table:table-cell table:style-name="Tabela26.H2" office:value-type="string">
            <text:p text:style-name="P145">Valor</text:p>
            <text:p text:style-name="P145">Unitário</text:p>
          </table:table-cell>
          <table:table-cell table:style-name="Tabela26.F2" office:value-type="string">
            <text:p text:style-name="P145">Valor</text:p>
            <text:p text:style-name="P145">Total</text:p>
          </table:table-cell>
        </table:table-row>
        <table:table-row table:style-name="Tabela26.3">
          <table:table-cell table:style-name="Tabela26.A3" office:value-type="string">
            <text:p text:style-name="P69">248</text:p>
          </table:table-cell>
          <table:table-cell table:style-name="Tabela26.B3" office:value-type="string">
            <text:p text:style-name="P121">Achocolatado em pó</text:p>
          </table:table-cell>
          <table:table-cell table:style-name="Tabela26.C3" office:value-type="string">
            <text:p text:style-name="P91">463556</text:p>
          </table:table-cell>
          <table:table-cell table:style-name="Tabela26.D3" office:value-type="string">
            <text:p text:style-name="P92">Achocolatado, apresentação: pó, sabor: tradicional, característica adicional: enriquecido com vitaminas. DESCRIÇÃO COMPLEMENTAR: Achocolatado em pó, 1ª qualidade. Rotulagem de acordo com a legislação.</text:p>
          </table:table-cell>
          <table:table-cell table:style-name="Tabela26.E3" office:value-type="string">
            <text:p text:style-name="P121">Embalagem 400g.</text:p>
          </table:table-cell>
          <table:table-cell table:style-name="Tabela26.F3" office:value-type="string">
            <text:p text:style-name="P102">292</text:p>
          </table:table-cell>
          <table:table-cell table:style-name="Tabela26.G3" office:value-type="string">
            <text:p text:style-name="P102">55</text:p>
          </table:table-cell>
          <table:table-cell table:style-name="Tabela26.H3" office:value-type="string">
            <text:p text:style-name="P102">469</text:p>
          </table:table-cell>
          <table:table-cell table:style-name="Tabela26.I3" office:value-type="string">
            <text:p text:style-name="P99">816</text:p>
          </table:table-cell>
          <table:table-cell table:style-name="Tabela26.I3" office:value-type="string">
            <text:p text:style-name="P64">7,74</text:p>
          </table:table-cell>
          <table:table-cell table:style-name="Tabela26.K3" office:value-type="string">
            <text:p text:style-name="P13">6.315,84</text:p>
            <text:p text:style-name="P13"/>
          </table:table-cell>
        </table:table-row>
        <table:table-row table:style-name="Tabela26.3">
          <table:table-cell table:style-name="Tabela26.A4" office:value-type="string">
            <text:p text:style-name="P69">249</text:p>
          </table:table-cell>
          <table:table-cell table:style-name="Tabela26.B4" office:value-type="string">
            <text:p text:style-name="P121">Açúcar cristal</text:p>
          </table:table-cell>
          <table:table-cell table:style-name="Tabela26.C4" office:value-type="string">
            <text:p text:style-name="P91">463989</text:p>
          </table:table-cell>
          <table:table-cell table:style-name="Tabela26.D4" office:value-type="string">
            <text:p text:style-name="P92">Açúcar, tipo: cristal, prazo validade mínimo: 12 meses. DESCRIÇÃO COMPLEMENTAR: Açúcar, tipo CRISTAL branco de 1ª qualidade, acondicionado em embalagem transparente de 1 Kg, com todas as informações pertinentes ao produto, previsto na legislação vigente, com prazo de validade de 12 meses no momento da entrega.</text:p>
          </table:table-cell>
          <table:table-cell table:style-name="Tabela26.E4" office:value-type="string">
            <text:p text:style-name="P121">Kg</text:p>
          </table:table-cell>
          <table:table-cell table:style-name="Tabela26.F4" office:value-type="string">
            <text:p text:style-name="P102">685</text:p>
          </table:table-cell>
          <table:table-cell table:style-name="Tabela26.G4" office:value-type="string">
            <text:p text:style-name="P102">2629</text:p>
          </table:table-cell>
          <table:table-cell table:style-name="Tabela26.H4" office:value-type="string">
            <text:p text:style-name="P102">469</text:p>
          </table:table-cell>
          <table:table-cell table:style-name="Tabela26.I3" office:value-type="string">
            <text:p text:style-name="P99">3.783</text:p>
          </table:table-cell>
          <table:table-cell table:style-name="Tabela26.I3" office:value-type="string">
            <text:p text:style-name="P64">3,99</text:p>
          </table:table-cell>
          <table:table-cell table:style-name="Tabela26.K4" office:value-type="string">
            <text:p text:style-name="P13">15.094,17</text:p>
            <text:p text:style-name="P13"/>
          </table:table-cell>
        </table:table-row>
        <table:table-row table:style-name="Tabela26.3">
          <table:table-cell table:style-name="Tabela26.A5" office:value-type="string">
            <text:p text:style-name="P50"><text:span text:style-name="Fonte_20_parág._20_padrão"><text:span text:style-name="T20">250</text:span></text:span></text:p>
          </table:table-cell>
          <table:table-cell table:style-name="Tabela26.B5" office:value-type="string">
            <text:p text:style-name="P128">Açúcar demerara</text:p>
          </table:table-cell>
          <table:table-cell table:style-name="Tabela26.C5" office:value-type="string">
            <text:p text:style-name="P107">463992</text:p>
          </table:table-cell>
          <table:table-cell table:style-name="Tabela26.D5" office:value-type="string">
            <text:p text:style-name="P108">Açúcar, tipo: demerara, coloração: amarelada. DESCRIÇÃO COMPLEMENTAR: Açúcar, tipo DEMERARA, composição origem vegetal, sacarose de cana de açúcar. Industrializado. Embalagem plástica de 1 Kg cada. Obs: sem enxofre. Rotulagem de acordo com a legislação. Deverá apresentar validade mínima de 06 (seis) meses a partir da data de entrega.</text:p>
          </table:table-cell>
          <table:table-cell table:style-name="Tabela26.E5" office:value-type="string">
            <text:p text:style-name="P128">Kg</text:p>
          </table:table-cell>
          <table:table-cell table:style-name="Tabela26.F5" office:value-type="string">
            <text:p text:style-name="P111">---</text:p>
          </table:table-cell>
          <table:table-cell table:style-name="Tabela26.G5" office:value-type="string">
            <text:p text:style-name="P111">15</text:p>
          </table:table-cell>
          <table:table-cell table:style-name="Tabela26.H5" office:value-type="string">
            <text:p text:style-name="P102">18</text:p>
          </table:table-cell>
          <table:table-cell table:style-name="Tabela26.I3" office:value-type="string">
            <text:p text:style-name="P99">33</text:p>
          </table:table-cell>
          <table:table-cell table:style-name="Tabela26.I3" office:value-type="string">
            <text:p text:style-name="P64">5,23</text:p>
          </table:table-cell>
          <table:table-cell table:style-name="Tabela26.K5" office:value-type="string">
            <text:p text:style-name="P13">172,59</text:p>
            <text:p text:style-name="P13"/>
          </table:table-cell>
        </table:table-row>
        <table:table-row table:style-name="Tabela26.6">
          <table:table-cell table:style-name="Tabela26.A6" office:value-type="string">
            <text:p text:style-name="P50"><text:span text:style-name="Fonte_20_parág._20_padrão"><text:span text:style-name="T23">251</text:span></text:span></text:p>
          </table:table-cell>
          <table:table-cell table:style-name="Tabela26.B6" office:value-type="string">
            <text:p text:style-name="P121">Adoçante</text:p>
          </table:table-cell>
          <table:table-cell table:style-name="Tabela26.C6" office:value-type="string">
            <text:p text:style-name="P91">295546</text:p>
          </table:table-cell>
          <table:table-cell table:style-name="Tabela26.D6" office:value-type="string">
            <text:p text:style-name="P92">Adoçante, aspecto físico: líquido, ingredientes: estévia, prazo validade: 3 anos, tipo: dietético, características adicionais: bico dosador. DESCRIÇÃO COMPLEMENTAR: Adoçante líquido dietético estévia Pura 80mL. Sem aspartame. Sem ciclamato. Sem Sacarina. Sem Acesulfame. Sem sucralose.</text:p>
          </table:table-cell>
          <table:table-cell table:style-name="Tabela26.E6" office:value-type="string">
            <text:p text:style-name="P121">Embalagem 80ml</text:p>
          </table:table-cell>
          <table:table-cell table:style-name="Tabela26.F6" office:value-type="string">
            <text:p text:style-name="P102">10</text:p>
          </table:table-cell>
          <table:table-cell table:style-name="Tabela26.G6" office:value-type="string">
            <text:p text:style-name="P80">15</text:p>
          </table:table-cell>
          <table:table-cell table:style-name="Tabela26.H6" office:value-type="string">
            <text:p text:style-name="P102">---</text:p>
          </table:table-cell>
          <table:table-cell table:style-name="Tabela26.I3" office:value-type="string">
            <text:p text:style-name="P99">25</text:p>
          </table:table-cell>
          <table:table-cell table:style-name="Tabela26.I3" office:value-type="string">
            <text:p text:style-name="P64">18,23</text:p>
          </table:table-cell>
          <table:table-cell table:style-name="Tabela26.K6" office:value-type="string">
            <text:p text:style-name="P13">455,75</text:p>
            <text:p text:style-name="P13"/>
          </table:table-cell>
        </table:table-row>
        <table:table-row table:style-name="Tabela26.3">
          <table:table-cell table:style-name="Tabela26.A7" office:value-type="string">
            <text:p text:style-name="P69">252</text:p>
          </table:table-cell>
          <table:table-cell table:style-name="Tabela26.B7" office:value-type="string">
            <text:p text:style-name="P121">Café moído</text:p>
          </table:table-cell>
          <table:table-cell table:style-name="Tabela26.C7" office:value-type="string">
            <text:p text:style-name="P91">463593</text:p>
          </table:table-cell>
          <table:table-cell table:style-name="Tabela26.D7" office:value-type="string">
            <text:p text:style-name="P115"><text:span text:style-name="Fonte_20_parág._20_padrão"><text:span text:style-name="T31">Café, apresentação: torrado moído, intensidade: média, tipo: tradicional, empacotamento: vácuo, prazo validade mínimo: 15 meses. DESCRIÇÃO </text:span></text:span><text:soft-page-break/><text:span text:style-name="Fonte_20_parág._20_padrão"><text:span text:style-name="T31">COMPLEMENTAR: Café tradicional, torrado, moído e embalado à vácuo, com selo ABIC. Rotulagem de acordo com a legislação. Deverá apresentar validade mínima de 12 meses a partir da data de entrega à unidade requisitante. </text:span></text:span><text:span text:style-name="Fonte_20_parág._20_padrão"><text:span text:style-name="T32">MARCAS: </text:span></text:span><text:span text:style-name="Fonte_20_parág._20_padrão"><text:span text:style-name="T31">Melitta, Santa Clara, Pilão ou Superior</text:span></text:span></text:p>
            <text:p text:style-name="P76"/>
          </table:table-cell>
          <table:table-cell table:style-name="Tabela26.E7" office:value-type="string">
            <text:p text:style-name="P121">Pacote 250g</text:p>
          </table:table-cell>
          <table:table-cell table:style-name="Tabela26.F7" office:value-type="string">
            <text:p text:style-name="P102">471</text:p>
          </table:table-cell>
          <table:table-cell table:style-name="Tabela26.G7" office:value-type="string">
            <text:p text:style-name="P80">1200</text:p>
          </table:table-cell>
          <table:table-cell table:style-name="Tabela26.H7" office:value-type="string">
            <text:p text:style-name="P102">750</text:p>
          </table:table-cell>
          <table:table-cell table:style-name="Tabela26.I3" office:value-type="string">
            <text:p text:style-name="P99">2.421</text:p>
          </table:table-cell>
          <table:table-cell table:style-name="Tabela26.I3" office:value-type="string">
            <text:p text:style-name="P64">8,16</text:p>
          </table:table-cell>
          <table:table-cell table:style-name="Tabela26.K7" office:value-type="string">
            <text:p text:style-name="P13">19.755,36</text:p>
            <text:p text:style-name="P13"/>
          </table:table-cell>
        </table:table-row>
        <table:table-row table:style-name="Tabela26.3">
          <table:table-cell table:style-name="Tabela26.A8" office:value-type="string">
            <text:p text:style-name="P50"><text:span text:style-name="Fonte_20_parág._20_padrão"><text:span text:style-name="T20">253</text:span></text:span></text:p>
          </table:table-cell>
          <table:table-cell table:style-name="Tabela26.B8" office:value-type="string">
            <text:p text:style-name="P128">Leite em pó tipo 1</text:p>
          </table:table-cell>
          <table:table-cell table:style-name="Tabela26.C8" office:value-type="string">
            <text:p text:style-name="P107">446021</text:p>
          </table:table-cell>
          <table:table-cell table:style-name="Tabela26.D8" office:value-type="string">
            <text:p text:style-name="P108">Leite em pó, origem: de vaca, teor gordura: desnatado, solubilidade: instantâneo. DESCRIÇÃO COMPLEMENTAR: Leite em pó desnatado. Embalagem apropriada, com S.I.F. Rotulagem de acordo com a legislação vigente. Deverá apresentar validade mínima de 06 meses a partir da data de entrega à unidade requisitante. NÃO PODE SER LEITE MODIFICADO NEM PRODUTO LÁCTEO.</text:p>
          </table:table-cell>
          <table:table-cell table:style-name="Tabela26.E8" office:value-type="string">
            <text:p text:style-name="P128">Pacote 200g.</text:p>
          </table:table-cell>
          <table:table-cell table:style-name="Tabela26.F8" office:value-type="string">
            <text:p text:style-name="P111">------</text:p>
          </table:table-cell>
          <table:table-cell table:style-name="Tabela26.G8" office:value-type="string">
            <text:p text:style-name="P111">315</text:p>
          </table:table-cell>
          <table:table-cell table:style-name="Tabela26.H8" office:value-type="string">
            <text:p text:style-name="P102">52</text:p>
          </table:table-cell>
          <table:table-cell table:style-name="Tabela26.I3" office:value-type="string">
            <text:p text:style-name="P99">367</text:p>
          </table:table-cell>
          <table:table-cell table:style-name="Tabela26.I3" office:value-type="string">
            <text:p text:style-name="P64">6,58</text:p>
          </table:table-cell>
          <table:table-cell table:style-name="Tabela26.K8" office:value-type="string">
            <text:p text:style-name="P13">2.414,86</text:p>
            <text:p text:style-name="P13"/>
          </table:table-cell>
        </table:table-row>
        <table:table-row table:style-name="Tabela26.3">
          <table:table-cell table:style-name="Tabela26.A9" office:value-type="string">
            <text:p text:style-name="P50"><text:span text:style-name="Fonte_20_parág._20_padrão"><text:span text:style-name="T23">254</text:span></text:span></text:p>
          </table:table-cell>
          <table:table-cell table:style-name="Tabela26.B9" office:value-type="string">
            <text:p text:style-name="P121">Leite em pó tipo 2</text:p>
          </table:table-cell>
          <table:table-cell table:style-name="Tabela26.C9" office:value-type="string">
            <text:p text:style-name="P91">446019</text:p>
          </table:table-cell>
          <table:table-cell table:style-name="Tabela26.D9" office:value-type="string">
            <text:p text:style-name="P92">Leite em pó, origem: de vaca, teor gordura: integral, solubilidade: instantâneo. DESCRIÇÃO COMPLEMENTAR: Leite em pó integral, sem adição de açúcar, Instantâneo. Deverá apresentar validade mínima de 06 meses a partir da data de entrega à unidade requisitante. NÃO PODE SER LEITE MODIFICADO NEM PRODUTO LÁCTEO. Rotulagem de acordo com a legislação vigente.</text:p>
          </table:table-cell>
          <table:table-cell table:style-name="Tabela26.E9" office:value-type="string">
            <text:p text:style-name="P121">Pacote 200g.</text:p>
          </table:table-cell>
          <table:table-cell table:style-name="Tabela26.F9" office:value-type="string">
            <text:p text:style-name="P102">1080</text:p>
          </table:table-cell>
          <table:table-cell table:style-name="Tabela26.G9" office:value-type="string">
            <text:p text:style-name="P102">4200</text:p>
          </table:table-cell>
          <table:table-cell table:style-name="Tabela26.H9" office:value-type="string">
            <text:p text:style-name="P102">3752</text:p>
          </table:table-cell>
          <table:table-cell table:style-name="Tabela26.I3" office:value-type="string">
            <text:p text:style-name="P99">9.032</text:p>
          </table:table-cell>
          <table:table-cell table:style-name="Tabela26.I3" office:value-type="string">
            <text:p text:style-name="P64">5,49</text:p>
          </table:table-cell>
          <table:table-cell table:style-name="Tabela26.K9" office:value-type="string">
            <text:p text:style-name="P13">49.585,68</text:p>
            <text:p text:style-name="P13"/>
          </table:table-cell>
        </table:table-row>
        <table:table-row table:style-name="Tabela26.10">
          <table:table-cell table:style-name="Tabela26.A10" office:value-type="string">
            <text:p text:style-name="P50"><text:span text:style-name="Fonte_20_parág._20_padrão"><text:span text:style-name="T20">255</text:span></text:span></text:p>
          </table:table-cell>
          <table:table-cell table:style-name="Tabela26.B10" office:value-type="string">
            <text:p text:style-name="P128">Leite líquido</text:p>
          </table:table-cell>
          <table:table-cell table:style-name="Tabela26.C10" office:value-type="string">
            <text:p text:style-name="P107">445998</text:p>
          </table:table-cell>
          <table:table-cell table:style-name="Tabela26.D10" office:value-type="string">
            <text:p text:style-name="P108">Leite fluido, origem: de vaca, tipo: a, teor gordura: integral, processamento: uht, tipo restrição: zero lactose. DESCRIÇÃO COMPLEMENTAR: Leite líquido INTEGRAL, SEM LACTOSE. Rotulagem em conformidade à legislação vigente, com S.I.F. O produto deverá ter validade mínima de 06 meses a partir da data de entrega.</text:p>
          </table:table-cell>
          <table:table-cell table:style-name="Tabela26.E10" office:value-type="string">
            <text:p text:style-name="P128">Embalagem tetra pack 1L</text:p>
          </table:table-cell>
          <table:table-cell table:style-name="Tabela26.F10" office:value-type="string">
            <text:p text:style-name="P111">-----</text:p>
          </table:table-cell>
          <table:table-cell table:style-name="Tabela26.G10" office:value-type="string">
            <text:p text:style-name="P111">154</text:p>
          </table:table-cell>
          <table:table-cell table:style-name="Tabela26.H10" office:value-type="string">
            <text:p text:style-name="P111">3752</text:p>
          </table:table-cell>
          <table:table-cell table:style-name="Tabela26.I3" office:value-type="string">
            <text:p text:style-name="P139">3.906</text:p>
          </table:table-cell>
          <table:table-cell table:style-name="Tabela26.I3" office:value-type="string">
            <text:p text:style-name="P64">6,24</text:p>
          </table:table-cell>
          <table:table-cell table:style-name="Tabela26.K10" office:value-type="string">
            <text:p text:style-name="P13">24.373,44</text:p>
            <text:p text:style-name="P13"/>
          </table:table-cell>
        </table:table-row>
        <text:soft-page-break/>
        <table:table-row table:style-name="Tabela26.3">
          <table:table-cell table:style-name="Tabela26.A11" office:value-type="string">
            <text:p text:style-name="P50"><text:span text:style-name="Fonte_20_parág._20_padrão"><text:span text:style-name="T23">256</text:span></text:span></text:p>
          </table:table-cell>
          <table:table-cell table:style-name="Tabela26.B11" office:value-type="string">
            <text:p text:style-name="P121">Achocolatado</text:p>
          </table:table-cell>
          <table:table-cell table:style-name="Tabela26.C11" office:value-type="string">
            <text:p text:style-name="P91">463550</text:p>
          </table:table-cell>
          <table:table-cell table:style-name="Tabela26.D11" office:value-type="string">
            <text:p text:style-name="P92">Achocolatado, apresentação: líquido, sabor: tradicional, prazo validade mínimo: 06 meses, característica adicional: enriquecido com vitaminas. DESCRIÇÃO COMPLEMENTAR: ACHOCOLATADO, APRESENTAÇÃO LÍQUIDO, SABOR CHOCOLATE, EMBALAGEM TETRA PAK, CAIXA 200 ML. VALIDADE MÍNIMA DE 6 MESES A PARTIR DA DATA DE ENTREGA.</text:p>
          </table:table-cell>
          <table:table-cell table:style-name="Tabela26.E11" office:value-type="string">
            <text:p text:style-name="P121">Embalagem tetra pack 200ml</text:p>
          </table:table-cell>
          <table:table-cell table:style-name="Tabela26.F11" office:value-type="string">
            <text:p text:style-name="P102">5850</text:p>
          </table:table-cell>
          <table:table-cell table:style-name="Tabela26.G11" office:value-type="string">
            <text:p text:style-name="P80">---</text:p>
          </table:table-cell>
          <table:table-cell table:style-name="Tabela26.H11" office:value-type="string">
            <text:p text:style-name="P80">---</text:p>
          </table:table-cell>
          <table:table-cell table:style-name="Tabela26.I3" office:value-type="string">
            <text:p text:style-name="P64">5.850</text:p>
          </table:table-cell>
          <table:table-cell table:style-name="Tabela26.I3" office:value-type="string">
            <text:p text:style-name="P64">2,21</text:p>
          </table:table-cell>
          <table:table-cell table:style-name="Tabela26.K11" office:value-type="string">
            <text:p text:style-name="P13">12.928,50</text:p>
            <text:p text:style-name="P13"/>
          </table:table-cell>
        </table:table-row>
        <table:table-row table:style-name="Tabela26.3">
          <table:table-cell table:style-name="Tabela26.A12" office:value-type="string">
            <text:p text:style-name="P69">257</text:p>
          </table:table-cell>
          <table:table-cell table:style-name="Tabela26.B12" office:value-type="string">
            <text:p text:style-name="P121">Proteína texturizada de soja</text:p>
          </table:table-cell>
          <table:table-cell table:style-name="Tabela26.C12" office:value-type="string">
            <text:p text:style-name="P91">383472</text:p>
          </table:table-cell>
          <table:table-cell table:style-name="Tabela26.D12" office:value-type="string">
            <text:p text:style-name="P92">Proteína texturizada soja, composição básica: proteína de soja 50% e carboidrato 30%, apresentação: flocos, aspecto físico: desidratada, sabor: carne bovina. DESCRIÇÃO COMPLEMENTAR: Proteína texturizada MÉDIA de soja, SABOR CARNE, com aspecto cor, cheiro e sabor próprio, isenta de sujidades, em saco plástico transparente. Rotulagem de acordo com a legislação vigente. SOJA NÃO TRANSGÊNICA. Deverá apresentar validade mínima de 6 meses a partir da data de entrega à unidade requisitante.</text:p>
          </table:table-cell>
          <table:table-cell table:style-name="Tabela26.E12" office:value-type="string">
            <text:p text:style-name="P121">Pacote 400g</text:p>
          </table:table-cell>
          <table:table-cell table:style-name="Tabela26.F12" office:value-type="string">
            <text:p text:style-name="P15"/>
            <text:p text:style-name="P102">60</text:p>
          </table:table-cell>
          <table:table-cell table:style-name="Tabela26.G12" office:value-type="string">
            <text:p text:style-name="P15">110</text:p>
          </table:table-cell>
          <table:table-cell table:style-name="Tabela26.H12" office:value-type="string">
            <text:p text:style-name="P102">2345</text:p>
          </table:table-cell>
          <table:table-cell table:style-name="Tabela26.I3" office:value-type="string">
            <text:p text:style-name="P99">2.515</text:p>
          </table:table-cell>
          <table:table-cell table:style-name="Tabela26.I3" office:value-type="string">
            <text:p text:style-name="P64">8,23</text:p>
          </table:table-cell>
          <table:table-cell table:style-name="Tabela26.K12" office:value-type="string">
            <text:p text:style-name="P13">20.698,45</text:p>
            <text:p text:style-name="P13"/>
          </table:table-cell>
        </table:table-row>
        <table:table-row>
          <table:table-cell table:style-name="Tabela26.A13" office:value-type="string">
            <text:p text:style-name="P69">258</text:p>
          </table:table-cell>
          <table:table-cell table:style-name="Tabela26.B13" office:value-type="string">
            <text:p text:style-name="P91">Queijo parmesão</text:p>
          </table:table-cell>
          <table:table-cell table:style-name="Tabela26.C13" office:value-type="string">
            <text:p text:style-name="P91">446649</text:p>
          </table:table-cell>
          <table:table-cell table:style-name="Tabela26.D13" office:value-type="string">
            <text:p text:style-name="P92">Queijo, origem: de vaca, variedade: parmesão, apresentação: ralado, teor gordura: baixo teor de gordura. DESCRIÇÃO COMPLEMENTAR: Queijo Parmesão Ralado, 1º qualidade. Rotulagem de acordo com a legislação vigente. Prazo de validade mínimo 04 meses a contar a partir da data de entrega.</text:p>
          </table:table-cell>
          <table:table-cell table:style-name="Tabela26.E13" office:value-type="string">
            <text:p text:style-name="P91">Pacote 100g</text:p>
          </table:table-cell>
          <table:table-cell table:style-name="Tabela26.F13" office:value-type="string">
            <text:p text:style-name="P102">35</text:p>
          </table:table-cell>
          <table:table-cell table:style-name="Tabela26.G13" office:value-type="string">
            <text:p text:style-name="P80">05</text:p>
          </table:table-cell>
          <table:table-cell table:style-name="Tabela26.H13" office:value-type="string">
            <text:p text:style-name="P102">476</text:p>
          </table:table-cell>
          <table:table-cell table:style-name="Tabela26.I3" office:value-type="string">
            <text:p text:style-name="P99">516</text:p>
          </table:table-cell>
          <table:table-cell table:style-name="Tabela26.I3" office:value-type="string">
            <text:p text:style-name="P64">9,28</text:p>
          </table:table-cell>
          <table:table-cell table:style-name="Tabela26.K13" office:value-type="string">
            <text:p text:style-name="P13">4.788,48</text:p>
            <text:p text:style-name="P13"/>
          </table:table-cell>
        </table:table-row>
        <table:table-row>
          <table:table-cell table:style-name="Tabela26.A14" office:value-type="string">
            <text:p text:style-name="P69">259</text:p>
          </table:table-cell>
          <table:table-cell table:style-name="Tabela26.B14" office:value-type="string">
            <text:p text:style-name="P91">Óleo vegetal de soja</text:p>
          </table:table-cell>
          <table:table-cell table:style-name="Tabela26.C14" office:value-type="string">
            <text:p text:style-name="P91">463692</text:p>
          </table:table-cell>
          <table:table-cell table:style-name="Tabela26.D14" office:value-type="string">
            <text:p text:style-name="P92">Óleo vegetal comestível, tipo: puro, espécie vegetal: soja, tipo qualidade: tipo 1. DESCRIÇÃO COMPLEMENTAR: Óleo vegetal comestível, de Soja, TIPO 1. Rotulagem de acordo com a legislação vigente. Deverá apresentar validade mínima de 04 meses a partir da data de entrega à unidade <text:soft-page-break/>requisitante.</text:p>
          </table:table-cell>
          <table:table-cell table:style-name="Tabela26.E14" office:value-type="string">
            <text:p text:style-name="P91">Garrafa 900ml</text:p>
          </table:table-cell>
          <table:table-cell table:style-name="Tabela26.F14" office:value-type="string">
            <text:p text:style-name="P102">10</text:p>
          </table:table-cell>
          <table:table-cell table:style-name="Tabela26.G14" office:value-type="string">
            <text:p text:style-name="P102">269</text:p>
          </table:table-cell>
          <table:table-cell table:style-name="Tabela26.H14" office:value-type="string">
            <text:p text:style-name="P102">212</text:p>
          </table:table-cell>
          <table:table-cell table:style-name="Tabela26.I3" office:value-type="string">
            <text:p text:style-name="P99">491</text:p>
          </table:table-cell>
          <table:table-cell table:style-name="Tabela26.I3" office:value-type="string">
            <text:p text:style-name="P64">9,41</text:p>
          </table:table-cell>
          <table:table-cell table:style-name="Tabela26.K14" office:value-type="string">
            <text:p text:style-name="P13">4.620,31</text:p>
            <text:p text:style-name="P13"/>
          </table:table-cell>
        </table:table-row>
        <table:table-row>
          <table:table-cell table:style-name="Tabela26.A15" office:value-type="string">
            <text:p text:style-name="P50"><text:span text:style-name="Fonte_20_parág._20_padrão"><text:span text:style-name="T20">260</text:span></text:span></text:p>
          </table:table-cell>
          <table:table-cell table:style-name="Tabela26.B15" office:value-type="string">
            <text:p text:style-name="P107">Sardinha em conserva</text:p>
          </table:table-cell>
          <table:table-cell table:style-name="Tabela26.C15" office:value-type="string">
            <text:p text:style-name="P107">449007</text:p>
          </table:table-cell>
          <table:table-cell table:style-name="Tabela26.D15" office:value-type="string">
            <text:p text:style-name="P108">Peixe em conserva, variedade: sardinha, apresentação: descabeçada e eviscerada, meio de cobertura: com molho de tomate. DESCRIÇÃO COMPLEMENTAR: Sardinha conservada em molho de TOMATE. Ingredientes: sardinha, água de constituição (ao próprio suco), MOLHO DE TOMATE e sal. Sem glúten. Latas sem amassados, sem ferrugem. Rotulagem de acordo com a legislação. Deverá apresentar validade mínima de 6 meses a partir da data de entrega à unidade requisitante.</text:p>
          </table:table-cell>
          <table:table-cell table:style-name="Tabela26.E15" office:value-type="string">
            <text:p text:style-name="P107">Lata 250g</text:p>
          </table:table-cell>
          <table:table-cell table:style-name="Tabela26.F15" office:value-type="string">
            <text:p text:style-name="P111">70</text:p>
          </table:table-cell>
          <table:table-cell table:style-name="Tabela26.G15" office:value-type="string">
            <text:p text:style-name="P85">----</text:p>
          </table:table-cell>
          <table:table-cell table:style-name="Tabela26.H15" office:value-type="string">
            <text:p text:style-name="P85">3000</text:p>
          </table:table-cell>
          <table:table-cell table:style-name="Tabela26.I3" office:value-type="string">
            <text:p text:style-name="P139">3.070</text:p>
          </table:table-cell>
          <table:table-cell table:style-name="Tabela26.I3" office:value-type="string">
            <text:p text:style-name="P64">9,47</text:p>
          </table:table-cell>
          <table:table-cell table:style-name="Tabela26.K15" office:value-type="string">
            <text:p text:style-name="P13">29.072,90</text:p>
            <text:p text:style-name="P13"/>
          </table:table-cell>
        </table:table-row>
        <table:table-row>
          <table:table-cell table:style-name="Tabela26.A16" office:value-type="string">
            <text:p text:style-name="P83">261</text:p>
          </table:table-cell>
          <table:table-cell table:style-name="Tabela26.B16" office:value-type="string">
            <text:p text:style-name="P128">Azeite de oliva</text:p>
          </table:table-cell>
          <table:table-cell table:style-name="Tabela26.C16" office:value-type="string">
            <text:p text:style-name="P107">463696</text:p>
          </table:table-cell>
          <table:table-cell table:style-name="Tabela26.D16" office:value-type="string">
            <text:p text:style-name="P108">Azeite, espécie vegetal: de oliva, tipo: puro, teor da acidez: extravirgem - menor que 0,8%. DESCRIÇÃO COMPLEMENTAR: Azeite de oliva extra virgem, com dispositivo que permita seu fechamento após abertura da embalagem. Nível de acidez 0,8%. Rotulagem em conformidade à legislação vigente. Deverá apresentar validade mínima de 12 meses a partir da data de entrega à unidade requisitante.</text:p>
          </table:table-cell>
          <table:table-cell table:style-name="Tabela26.E16" office:value-type="string">
            <text:p text:style-name="P128">Garrafa 500ml</text:p>
          </table:table-cell>
          <table:table-cell table:style-name="Tabela26.F16" office:value-type="string">
            <text:p text:style-name="P111">----</text:p>
          </table:table-cell>
          <table:table-cell table:style-name="Tabela26.G16" office:value-type="string">
            <text:p text:style-name="P111">52</text:p>
          </table:table-cell>
          <table:table-cell table:style-name="Tabela26.H16" office:value-type="string">
            <text:p text:style-name="P85">----</text:p>
          </table:table-cell>
          <table:table-cell table:style-name="Tabela26.I3" office:value-type="string">
            <text:p text:style-name="P139">52</text:p>
          </table:table-cell>
          <table:table-cell table:style-name="Tabela26.I3" office:value-type="string">
            <text:p text:style-name="P64">24,65</text:p>
          </table:table-cell>
          <table:table-cell table:style-name="Tabela26.K16" office:value-type="string">
            <text:p text:style-name="P13">1.281,80</text:p>
            <text:p text:style-name="P13"/>
          </table:table-cell>
        </table:table-row>
        <table:table-row>
          <table:table-cell table:style-name="Tabela26.A17" office:value-type="string">
            <text:p text:style-name="P83">262</text:p>
          </table:table-cell>
          <table:table-cell table:style-name="Tabela26.B17" office:value-type="string">
            <text:p text:style-name="P128">Azeitonas</text:p>
          </table:table-cell>
          <table:table-cell table:style-name="Tabela26.C17" office:value-type="string">
            <text:p text:style-name="P107">459638</text:p>
          </table:table-cell>
          <table:table-cell table:style-name="Tabela26.D17" office:value-type="string">
            <text:p text:style-name="P108">Legume em conserva, tipo: azeitona verde, tamanho: média, apresentação: sem caroço. DESCRIÇÃO COMPLEMENTAR: Azeitonas verdes em conserva. Rotulagem de acordo com a legislação.</text:p>
          </table:table-cell>
          <table:table-cell table:style-name="Tabela26.E17" office:value-type="string">
            <text:p text:style-name="P128">Balde 2Kg</text:p>
          </table:table-cell>
          <table:table-cell table:style-name="Tabela26.F17" office:value-type="string">
            <text:p text:style-name="P111">----</text:p>
          </table:table-cell>
          <table:table-cell table:style-name="Tabela26.G17" office:value-type="string">
            <text:p text:style-name="P111">2</text:p>
          </table:table-cell>
          <table:table-cell table:style-name="Tabela26.H17" office:value-type="string">
            <text:p text:style-name="P85">---</text:p>
          </table:table-cell>
          <table:table-cell table:style-name="Tabela26.I3" office:value-type="string">
            <text:p text:style-name="P139">2</text:p>
          </table:table-cell>
          <table:table-cell table:style-name="Tabela26.I3" office:value-type="string">
            <text:p text:style-name="P64">48,26</text:p>
          </table:table-cell>
          <table:table-cell table:style-name="Tabela26.K17" office:value-type="string">
            <text:p text:style-name="P13">96,52</text:p>
            <text:p text:style-name="P13"/>
          </table:table-cell>
        </table:table-row>
        <table:table-row>
          <table:table-cell table:style-name="Tabela26.A18" office:value-type="string">
            <text:p text:style-name="P83">263</text:p>
          </table:table-cell>
          <table:table-cell table:style-name="Tabela26.B18" office:value-type="string">
            <text:p text:style-name="P128">Batata palha</text:p>
          </table:table-cell>
          <table:table-cell table:style-name="Tabela26.C18" office:value-type="string">
            <text:p text:style-name="P107">463707</text:p>
          </table:table-cell>
          <table:table-cell table:style-name="Tabela26.D18" office:value-type="string">
            <text:p text:style-name="P108">Batata processada, espécie: inglesa, tipo formato: palha, tipo: frita, apresentação: pronto para consumo. DESCRIÇÃO COMPLEMENTAR: Batata palha, fina, sequinha e crocante. Produto obtido a partir do processamento da batata descascada, ralado tipo palha, íntegra e frita em óleo vegetal isento de ácidos graxos trans. A batata deve ser obtida, processada, <text:soft-page-break/>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text:p>
          </table:table-cell>
          <table:table-cell table:style-name="Tabela26.E18" office:value-type="string">
            <text:p text:style-name="P128">Pacote 500g</text:p>
          </table:table-cell>
          <table:table-cell table:style-name="Tabela26.F18" office:value-type="string">
            <text:p text:style-name="P111">-----</text:p>
          </table:table-cell>
          <table:table-cell table:style-name="Tabela26.G18" office:value-type="string">
            <text:p text:style-name="P111">22</text:p>
          </table:table-cell>
          <table:table-cell table:style-name="Tabela26.H18" office:value-type="string">
            <text:p text:style-name="P85">---</text:p>
          </table:table-cell>
          <table:table-cell table:style-name="Tabela26.I3" office:value-type="string">
            <text:p text:style-name="P139">22</text:p>
          </table:table-cell>
          <table:table-cell table:style-name="Tabela26.I3" office:value-type="string">
            <text:p text:style-name="P64">17,46</text:p>
          </table:table-cell>
          <table:table-cell table:style-name="Tabela26.K18" office:value-type="string">
            <text:p text:style-name="P13">384,12</text:p>
            <text:p text:style-name="P13"/>
          </table:table-cell>
        </table:table-row>
        <table:table-row>
          <table:table-cell table:style-name="Tabela26.A19" office:value-type="string">
            <text:p text:style-name="P83">264</text:p>
          </table:table-cell>
          <table:table-cell table:style-name="Tabela26.B19" office:value-type="string">
            <text:p text:style-name="P128">Purê de batatas</text:p>
          </table:table-cell>
          <table:table-cell table:style-name="Tabela26.C19" office:value-type="string">
            <text:p text:style-name="P107">473285</text:p>
          </table:table-cell>
          <table:table-cell table:style-name="Tabela26.D19" office:value-type="string">
            <text:p text:style-name="P108">Legume processado, tipo: batata, preparo: cozido, apresentação: pó, adicional: purê. DESCRIÇÃO COMPLEMENTAR: 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p>
          </table:table-cell>
          <table:table-cell table:style-name="Tabela26.E19" office:value-type="string">
            <text:p text:style-name="P128">Kg</text:p>
          </table:table-cell>
          <table:table-cell table:style-name="Tabela26.F19" office:value-type="string">
            <text:p text:style-name="P111">-----</text:p>
          </table:table-cell>
          <table:table-cell table:style-name="Tabela26.G19" office:value-type="string">
            <text:p text:style-name="P111">220</text:p>
          </table:table-cell>
          <table:table-cell table:style-name="Tabela26.H19" office:value-type="string">
            <text:p text:style-name="P85">---</text:p>
          </table:table-cell>
          <table:table-cell table:style-name="Tabela26.I3" office:value-type="string">
            <text:p text:style-name="P139">220</text:p>
          </table:table-cell>
          <table:table-cell table:style-name="Tabela26.I3" office:value-type="string">
            <text:p text:style-name="P64">37,35</text:p>
          </table:table-cell>
          <table:table-cell table:style-name="Tabela26.K19" office:value-type="string">
            <text:p text:style-name="P13">8.217,00</text:p>
            <text:p text:style-name="P13"/>
          </table:table-cell>
        </table:table-row>
        <table:table-row>
          <table:table-cell table:style-name="Tabela26.A20" office:value-type="string">
            <text:p text:style-name="P83">265</text:p>
          </table:table-cell>
          <table:table-cell table:style-name="Tabela26.B20" office:value-type="string">
            <text:p text:style-name="P128">Cacau em pó</text:p>
          </table:table-cell>
          <table:table-cell table:style-name="Tabela26.C20" office:value-type="string">
            <text:p text:style-name="P107">463532</text:p>
          </table:table-cell>
          <table:table-cell table:style-name="Tabela26.D20" office:value-type="string">
            <text:p text:style-name="P108">Cacau, apresentação: pó, prazo validade mínimo: 12 meses. DESCRIÇÃO COMPLEMENTAR: Cacau em pó solúvel – 100% Cacau. Produto sem adição de açúcar e sem sódio. Embalagem interna de papel e externa de caixa. Rotulagem em conformidade à legislação vigente. Validade mínima de 6 meses a partir da data de entrega.</text:p>
          </table:table-cell>
          <table:table-cell table:style-name="Tabela26.E20" office:value-type="string">
            <text:p text:style-name="P128">Caixa 200g</text:p>
          </table:table-cell>
          <table:table-cell table:style-name="Tabela26.F20" office:value-type="string">
            <text:p text:style-name="P111">------</text:p>
          </table:table-cell>
          <table:table-cell table:style-name="Tabela26.G20" office:value-type="string">
            <text:p text:style-name="P111">554</text:p>
          </table:table-cell>
          <table:table-cell table:style-name="Tabela26.H20" office:value-type="string">
            <text:p text:style-name="P111">469</text:p>
          </table:table-cell>
          <table:table-cell table:style-name="Tabela26.I3" office:value-type="string">
            <text:p text:style-name="P139">1.023</text:p>
          </table:table-cell>
          <table:table-cell table:style-name="Tabela26.I3" office:value-type="string">
            <text:p text:style-name="P64">25,40</text:p>
          </table:table-cell>
          <table:table-cell table:style-name="Tabela26.K20" office:value-type="string">
            <text:p text:style-name="P13">25.984,20</text:p>
            <text:p text:style-name="P13"/>
          </table:table-cell>
        </table:table-row>
        <table:table-row table:style-name="Tabela26.21">
          <table:table-cell table:style-name="Tabela26.A21" office:value-type="string">
            <text:p text:style-name="P83">266</text:p>
          </table:table-cell>
          <table:table-cell table:style-name="Tabela26.B21" office:value-type="string">
            <text:p text:style-name="P128">Leite de coco</text:p>
          </table:table-cell>
          <table:table-cell table:style-name="Tabela26.C21" office:value-type="string">
            <text:p text:style-name="P107">464012</text:p>
          </table:table-cell>
          <table:table-cell table:style-name="Tabela26.D21" office:value-type="string">
            <text:p text:style-name="P108">Leite côco, tipo: magro, característica adicional: teor de gordura reduzida. DESCRIÇÃO COMPLEMENTAR: Leite de coco. Rotulagem em conformidade à legislação vigente. Deverá apresentar validade mínima de 12 meses a partir da data de entrega à unidade requisitante.</text:p>
          </table:table-cell>
          <table:table-cell table:style-name="Tabela26.E21" office:value-type="string">
            <text:p text:style-name="P128">Embalagem 200ml</text:p>
          </table:table-cell>
          <table:table-cell table:style-name="Tabela26.F21" office:value-type="string">
            <text:p text:style-name="P111">-----</text:p>
          </table:table-cell>
          <table:table-cell table:style-name="Tabela26.G21" office:value-type="string">
            <text:p text:style-name="P111">560</text:p>
          </table:table-cell>
          <table:table-cell table:style-name="Tabela26.H21" office:value-type="string">
            <text:p text:style-name="P85">119</text:p>
          </table:table-cell>
          <table:table-cell table:style-name="Tabela26.I3" office:value-type="string">
            <text:p text:style-name="P139">679</text:p>
          </table:table-cell>
          <table:table-cell table:style-name="Tabela26.I3" office:value-type="string">
            <text:p text:style-name="P64">5,27</text:p>
          </table:table-cell>
          <table:table-cell table:style-name="Tabela26.K21" office:value-type="string">
            <text:p text:style-name="P13">3.578,33</text:p>
            <text:p text:style-name="P13"/>
          </table:table-cell>
        </table:table-row>
        <table:table-row>
          <table:table-cell table:style-name="Tabela26.A22" office:value-type="string">
            <text:p text:style-name="P83">267</text:p>
          </table:table-cell>
          <table:table-cell table:style-name="Tabela26.B22" office:value-type="string">
            <text:p text:style-name="P107">Coco <text:soft-page-break/>ralado</text:p>
          </table:table-cell>
          <table:table-cell table:style-name="Tabela26.C22" office:value-type="string">
            <text:p text:style-name="P107">421669</text:p>
          </table:table-cell>
          <table:table-cell table:style-name="Tabela26.D22" office:value-type="string">
            <text:p text:style-name="P108">Côco ralado, ingredientes: amêndoa de côco, <text:soft-page-break/>apresentação: triturado, características adicionais: sem açucar. DESCRIÇÃO COMPLEMENTAR: 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text:p>
          </table:table-cell>
          <table:table-cell table:style-name="Tabela26.E22" office:value-type="string">
            <text:p text:style-name="P107">Pacote <text:soft-page-break/>100g</text:p>
          </table:table-cell>
          <table:table-cell table:style-name="Tabela26.F22" office:value-type="string">
            <text:p text:style-name="P111">------</text:p>
          </table:table-cell>
          <table:table-cell table:style-name="Tabela26.G22" office:value-type="string">
            <text:p text:style-name="P111">120</text:p>
          </table:table-cell>
          <table:table-cell table:style-name="Tabela26.H22" office:value-type="string">
            <text:p text:style-name="P111">118</text:p>
          </table:table-cell>
          <table:table-cell table:style-name="Tabela26.I3" office:value-type="string">
            <text:p text:style-name="P139">238</text:p>
          </table:table-cell>
          <table:table-cell table:style-name="Tabela26.I3" office:value-type="string">
            <text:p text:style-name="P64">5,97</text:p>
          </table:table-cell>
          <table:table-cell table:style-name="Tabela26.K22" office:value-type="string">
            <text:p text:style-name="P13">1.420,86</text:p>
            <text:p text:style-name="P13"><text:soft-page-break/></text:p>
          </table:table-cell>
        </table:table-row>
        <table:table-row>
          <table:table-cell table:style-name="Tabela26.H2" table:number-columns-spanned="10" office:value-type="string">
            <text:p text:style-name="P139">Valor Total da Aquisição (Grupo 26)</text:p>
          </table:table-cell>
          <table:covered-table-cell/>
          <table:covered-table-cell/>
          <table:covered-table-cell/>
          <table:covered-table-cell/>
          <table:covered-table-cell/>
          <table:covered-table-cell/>
          <table:covered-table-cell/>
          <table:covered-table-cell/>
          <table:covered-table-cell/>
          <table:table-cell table:style-name="Tabela26.K23" office:value-type="string">
            <text:p text:style-name="P23">231.239,16</text:p>
            <text:p text:style-name="P35"/>
          </table:table-cell>
        </table:table-row>
        <table:table-row>
          <table:table-cell table:style-name="Tabela26.A24" table:number-columns-spanned="11" office:value-type="string">
            <text:p text:style-name="P116"><text:span text:style-name="Fonte_20_parág._20_padrão"><text:span text:style-name="T3">Endereços de Entrega:</text:span></text:span><text:bookmark text:name="_Hlk77695710"/><text:span text:style-name="Fonte_20_parág._20_padrão"><text:span text:style-name="T17"> Sede do Campus Salgueiro. Margem da BR 232, KM 808, sentido Salgueiro/Recife, S/N, Salgueiro/PE, CEP 56000-000. Telefone: (87) 3421 – 0050</text:span></text:span></text:p>
            <text:p text:style-name="P115"><text:span text:style-name="Fonte_20_parág._20_padrão"><text:span text:style-name="T3">Endereços de Entrega: </text:span></text:span><text:span text:style-name="Fonte_20_parág._20_padrão"><text:span text:style-name="T17">Sede do campus Ouricuri. Estrada do tamboril, s/n, Ouricuri/PE, CEP 56200-000.</text:span></text:span><text:bookmark text:name="_Hlk7769426711"/><text:span text:style-name="Fonte_20_parág._20_padrão"><text:span text:style-name="T17"> Telefone: (87) 98122-4083</text:span></text:span></text:p>
            <text:p text:style-name="P74"/>
            <text:p text:style-name="P115"><text:span text:style-name="Fonte_20_parág._20_padrão"><text:span text:style-name="T3">Local de entrega: </text:span></text:span><text:span text:style-name="Fonte_20_parág._20_padrão"><text:span text:style-name="T19">Rodovia PE 320, KM 126, Zona Rural - Caixa Postal 78 | Serra Talhada/P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32"/>
      <text:p text:style-name="P7"/>
      <text:p text:style-name="P7"/>
      <text:p text:style-name="P7"/>
      <text:p text:style-name="P7"/>
      <text:p text:style-name="P7"/>
      <text:p text:style-name="P7"/>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number-columns-repeated="2"/>
        <table:table-column table:style-name="Tabela27.C"/>
        <table:table-column table:style-name="Tabela27.F"/>
        <table:table-column table:style-name="Tabela27.J"/>
        <table:table-row>
          <table:table-cell table:style-name="Tabela27.A1" table:number-columns-spanned="10" office:value-type="string">
            <text:p text:style-name="P50"><text:span text:style-name="Fonte_20_parág._20_padrão"><text:span text:style-name="T3">GRUPO 27: CAMPI SALGUEIRO e</text:span></text:span><text:span text:style-name="Fonte_20_parág._20_padrão"><text:span text:style-name="T8"> OURICURI–</text:span></text:span><text:span text:style-name="Fonte_20_parág._20_padrão"><text:span text:style-name="T3"> Massas Alimentícias</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7.A2" office:value-type="string">
            <text:p text:style-name="P61">Nº Item</text:p>
          </table:table-cell>
          <table:table-cell table:style-name="Tabela27.A2" office:value-type="string">
            <text:p text:style-name="P61">Item</text:p>
          </table:table-cell>
          <table:table-cell table:style-name="Tabela27.A2" office:value-type="string">
            <text:p text:style-name="P148">Catmat</text:p>
          </table:table-cell>
          <table:table-cell table:style-name="Tabela27.A2" office:value-type="string">
            <text:p text:style-name="P61">Descrição</text:p>
          </table:table-cell>
          <table:table-cell table:style-name="Tabela27.A2" office:value-type="string">
            <text:p text:style-name="P61">Und.</text:p>
          </table:table-cell>
          <table:table-cell table:style-name="Tabela27.F2" office:value-type="string">
            <text:p text:style-name="P152">Salgueiro</text:p>
          </table:table-cell>
          <table:table-cell table:style-name="Tabela27.G2" office:value-type="string">
            <text:p text:style-name="P152">Ouricuri</text:p>
          </table:table-cell>
          <table:table-cell table:style-name="Tabela27.G2" office:value-type="string">
            <text:p text:style-name="P152">Total</text:p>
          </table:table-cell>
          <table:table-cell table:style-name="Tabela27.G2" office:value-type="string">
            <text:p text:style-name="P152">Valor</text:p>
            <text:p text:style-name="P152">Unitário</text:p>
          </table:table-cell>
          <table:table-cell table:style-name="Tabela27.F2" office:value-type="string">
            <text:p text:style-name="P152">Valor</text:p>
            <text:p text:style-name="P152">Total</text:p>
          </table:table-cell>
        </table:table-row>
        <table:table-row table:style-name="Tabela27.3">
          <table:table-cell table:style-name="Tabela27.A3" office:value-type="string">
            <text:p text:style-name="P69">268</text:p>
          </table:table-cell>
          <table:table-cell table:style-name="Tabela27.B3" office:value-type="string">
            <text:p text:style-name="P121">Biscoito tipo 1</text:p>
          </table:table-cell>
          <table:table-cell table:style-name="Tabela27.C3" office:value-type="string">
            <text:p text:style-name="P91">294021</text:p>
          </table:table-cell>
          <table:table-cell table:style-name="Tabela27.D3" office:value-type="string">
            <text:p text:style-name="P92">Biscoito, sabor: maizena, classificação: doce, características adicionais: isento de soja e corantes artificiais, aplicação: alimentação humana, prazo validade: <text:soft-page-break/>mínimo 6 meses. DESCRIÇÃO COMPLEMENTAR: Biscoito doce maisena, apresentação retangular, sem cheiro. Rotulagem de acordo com a legislação. Validade mínima de 6 meses a partir da data de entrega.</text:p>
          </table:table-cell>
          <table:table-cell table:style-name="Tabela27.E3" office:value-type="string">
            <text:p text:style-name="P121">Caixa c/ 20 pct de 400g</text:p>
          </table:table-cell>
          <table:table-cell table:style-name="Tabela27.F3" office:value-type="string">
            <text:p text:style-name="P102">68</text:p>
          </table:table-cell>
          <table:table-cell table:style-name="Tabela27.G3" office:value-type="string">
            <text:p text:style-name="P80">57</text:p>
          </table:table-cell>
          <table:table-cell table:style-name="Tabela27.H3" office:value-type="string">
            <text:p text:style-name="P64">125</text:p>
          </table:table-cell>
          <table:table-cell table:style-name="Tabela27.H3" office:value-type="string">
            <text:p text:style-name="P64">98,77</text:p>
          </table:table-cell>
          <table:table-cell table:style-name="Tabela27.J3" office:value-type="string">
            <text:p text:style-name="P13">12.346,25</text:p>
            <text:p text:style-name="P13"/>
          </table:table-cell>
        </table:table-row>
        <table:table-row>
          <table:table-cell table:style-name="Tabela27.A4" office:value-type="string">
            <text:p text:style-name="P69">269</text:p>
          </table:table-cell>
          <table:table-cell table:style-name="Tabela27.B4" office:value-type="string">
            <text:p text:style-name="P91">Biscoito tipo 2</text:p>
          </table:table-cell>
          <table:table-cell table:style-name="Tabela27.C4" office:value-type="string">
            <text:p text:style-name="P91">235092</text:p>
          </table:table-cell>
          <table:table-cell table:style-name="Tabela27.D4" office:value-type="string">
            <text:p text:style-name="P92">Biscoito, apresentação: quadrado, classificação: salgado, tipo: cream cracker. DESCRIÇÃO COMPLEMENTAR: Biscoito salgado cream cracker. Rotulagem de acordo com a legislação. Validade mínima de 6 meses a partir da data de entrega.</text:p>
          </table:table-cell>
          <table:table-cell table:style-name="Tabela27.E4" office:value-type="string">
            <text:p text:style-name="P91">Caixa c/ 20 pct de 400g</text:p>
          </table:table-cell>
          <table:table-cell table:style-name="Tabela27.F4" office:value-type="string">
            <text:p text:style-name="P102">68</text:p>
          </table:table-cell>
          <table:table-cell table:style-name="Tabela27.G4" office:value-type="string">
            <text:p text:style-name="P80">55</text:p>
          </table:table-cell>
          <table:table-cell table:style-name="Tabela27.H3" office:value-type="string">
            <text:p text:style-name="P64">123</text:p>
          </table:table-cell>
          <table:table-cell table:style-name="Tabela27.H3" office:value-type="string">
            <text:p text:style-name="P64">88,71</text:p>
          </table:table-cell>
          <table:table-cell table:style-name="Tabela27.J4" office:value-type="string">
            <text:p text:style-name="P13">10.911,33</text:p>
            <text:p text:style-name="P13"/>
          </table:table-cell>
        </table:table-row>
        <table:table-row>
          <table:table-cell table:style-name="Tabela27.A5" office:value-type="string">
            <text:p text:style-name="P69">270</text:p>
          </table:table-cell>
          <table:table-cell table:style-name="Tabela27.B5" office:value-type="string">
            <text:p text:style-name="P91">Biscoito tipo 3</text:p>
          </table:table-cell>
          <table:table-cell table:style-name="Tabela27.C5" office:value-type="string">
            <text:p text:style-name="P91">460235</text:p>
          </table:table-cell>
          <table:table-cell table:style-name="Tabela27.D5" office:value-type="string">
            <text:p text:style-name="P92">Biscoito, sabor: salgado, características adicionais: integral e sem recheio, tipo: cream cracker. DESCRIÇÃO COMPLEMENTAR: Biscoito Integral tipo cream Cracker , com validade de 2 anos a partir da data de entrega, livre de fungos, sem unidades quebradas , embalagem integra, de boa qualidade.</text:p>
          </table:table-cell>
          <table:table-cell table:style-name="Tabela27.E5" office:value-type="string">
            <text:p text:style-name="P91">Caixa c/ 20 pct de 400g</text:p>
          </table:table-cell>
          <table:table-cell table:style-name="Tabela27.F5" office:value-type="string">
            <text:p text:style-name="P102">31</text:p>
          </table:table-cell>
          <table:table-cell table:style-name="Tabela27.G5" office:value-type="string">
            <text:p text:style-name="P80">01</text:p>
          </table:table-cell>
          <table:table-cell table:style-name="Tabela27.H3" office:value-type="string">
            <text:p text:style-name="P64">32</text:p>
          </table:table-cell>
          <table:table-cell table:style-name="Tabela27.H3" office:value-type="string">
            <text:p text:style-name="P64">92,74</text:p>
          </table:table-cell>
          <table:table-cell table:style-name="Tabela27.J5" office:value-type="string">
            <text:p text:style-name="P13">2.967,68</text:p>
            <text:p text:style-name="P13"/>
          </table:table-cell>
        </table:table-row>
        <table:table-row>
          <table:table-cell table:style-name="Tabela27.A6" office:value-type="string">
            <text:p text:style-name="P69">271</text:p>
          </table:table-cell>
          <table:table-cell table:style-name="Tabela27.B6" office:value-type="string">
            <text:p text:style-name="P91">Biscoito tipo 4</text:p>
          </table:table-cell>
          <table:table-cell table:style-name="Tabela27.C6" office:value-type="string">
            <text:p text:style-name="P91">389181</text:p>
          </table:table-cell>
          <table:table-cell table:style-name="Tabela27.D6" office:value-type="string">
            <text:p text:style-name="P92">Biscoito, sabor: doce, tipo: peta, ingredientes: polvilho. DESCRIÇÃO COMPLEMENTAR: BISCOITO DOCE S/RECHEIO TIPO SEQUILHO, sabor<text:line-break/>leite, 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text:soft-page-break/>alimento com no mínimo 60 gr de produto.</text:p>
          </table:table-cell>
          <table:table-cell table:style-name="Tabela27.E6" office:value-type="string">
            <text:p text:style-name="P91">Embalagem 60g</text:p>
          </table:table-cell>
          <table:table-cell table:style-name="Tabela27.F6" office:value-type="string">
            <text:p text:style-name="P102">5850</text:p>
          </table:table-cell>
          <table:table-cell table:style-name="Tabela27.G6" office:value-type="string">
            <text:p text:style-name="P80">---</text:p>
          </table:table-cell>
          <table:table-cell table:style-name="Tabela27.H3" office:value-type="string">
            <text:p text:style-name="P64">5.850</text:p>
          </table:table-cell>
          <table:table-cell table:style-name="Tabela27.H3" office:value-type="string">
            <text:p text:style-name="P64">2,12</text:p>
          </table:table-cell>
          <table:table-cell table:style-name="Tabela27.J6" office:value-type="string">
            <text:p text:style-name="P13">12.402,00</text:p>
            <text:p text:style-name="P13"/>
          </table:table-cell>
        </table:table-row>
        <table:table-row>
          <table:table-cell table:style-name="Tabela27.A7" office:value-type="string">
            <text:p text:style-name="P69">272</text:p>
          </table:table-cell>
          <table:table-cell table:style-name="Tabela27.B7" office:value-type="string">
            <text:p text:style-name="P91">Bolo pronto 2</text:p>
          </table:table-cell>
          <table:table-cell table:style-name="Tabela27.C7" office:value-type="string">
            <text:p text:style-name="P91">266199</text:p>
          </table:table-cell>
          <table:table-cell table:style-name="Tabela27.D7" office:value-type="string">
            <text:p text:style-name="P92">Bolo alimentício, sabor: chocolate, peso: 40 g, prazo validade: mínimo 6 meses. DESCRIÇÃO COMPLEMENTAR: Bolinho, tipo pronto para o consumo, sabor chocolate com recheio de chocolate, acondicionado em embalagem individual de 40g, fechadas, reembaladas em caixa de papel vedada <text:s/>com 4 unidades. As embalagens devem conter externamente os dados de identificação, procedência, informações nutricionais, número de lote, data de validade, quantidade de produto. Validade mínima de 6 meses a partir da data de entrega.</text:p>
          </table:table-cell>
          <table:table-cell table:style-name="Tabela27.E7" office:value-type="string">
            <text:p text:style-name="P91">Embalagem 40g</text:p>
          </table:table-cell>
          <table:table-cell table:style-name="Tabela27.F7" office:value-type="string">
            <text:p text:style-name="P102">1462</text:p>
          </table:table-cell>
          <table:table-cell table:style-name="Tabela27.G7" office:value-type="string">
            <text:p text:style-name="P80">----</text:p>
          </table:table-cell>
          <table:table-cell table:style-name="Tabela27.H3" office:value-type="string">
            <text:p text:style-name="P64">1.462</text:p>
          </table:table-cell>
          <table:table-cell table:style-name="Tabela27.H3" office:value-type="string">
            <text:p text:style-name="P64">1,54</text:p>
          </table:table-cell>
          <table:table-cell table:style-name="Tabela27.J7" office:value-type="string">
            <text:p text:style-name="P13">2.251,48</text:p>
            <text:p text:style-name="P13"/>
          </table:table-cell>
        </table:table-row>
        <table:table-row>
          <table:table-cell table:style-name="Tabela27.A8" office:value-type="string">
            <text:p text:style-name="P69">273</text:p>
          </table:table-cell>
          <table:table-cell table:style-name="Tabela27.B8" office:value-type="string">
            <text:p text:style-name="P91">Macarrão tipo 1</text:p>
          </table:table-cell>
          <table:table-cell table:style-name="Tabela27.C8" office:value-type="string">
            <text:p text:style-name="P91">458951</text:p>
          </table:table-cell>
          <table:table-cell table:style-name="Tabela27.D8" office:value-type="string">
            <text:p text:style-name="P92"><text:s/>Macarrão, teor de umidade: massa seca, base da massa: de farinha de trigo, apresentação: espaguete. DESCRIÇÃO COMPLEMENTAR: Macarrão fino. tipo espaguete. SEM OVOS, de 1ª qualidade, íntegro. Rotulagem de acordo com a legislação vigente. Deverá apresentar validade mínima de 10 meses a partir da data de entrega à unidade requisitante.</text:p>
          </table:table-cell>
          <table:table-cell table:style-name="Tabela27.E8" office:value-type="string">
            <text:p text:style-name="P91">Pacote 500g</text:p>
          </table:table-cell>
          <table:table-cell table:style-name="Tabela27.F8" office:value-type="string">
            <text:p text:style-name="P102">---</text:p>
          </table:table-cell>
          <table:table-cell table:style-name="Tabela27.G8" office:value-type="string">
            <text:p text:style-name="P102">1760</text:p>
          </table:table-cell>
          <table:table-cell table:style-name="Tabela27.H3" office:value-type="string">
            <text:p text:style-name="P99">1.760</text:p>
          </table:table-cell>
          <table:table-cell table:style-name="Tabela27.H3" office:value-type="string">
            <text:p text:style-name="P64">3,43</text:p>
          </table:table-cell>
          <table:table-cell table:style-name="Tabela27.J8" office:value-type="string">
            <text:p text:style-name="P13">6.036,80</text:p>
            <text:p text:style-name="P13"/>
          </table:table-cell>
        </table:table-row>
        <table:table-row>
          <table:table-cell table:style-name="Tabela27.A9" office:value-type="string">
            <text:p text:style-name="P69">274</text:p>
          </table:table-cell>
          <table:table-cell table:style-name="Tabela27.B9" office:value-type="string">
            <text:p text:style-name="P91">Macarrão tipo 2</text:p>
          </table:table-cell>
          <table:table-cell table:style-name="Tabela27.C9" office:value-type="string">
            <text:p text:style-name="P91">458952</text:p>
          </table:table-cell>
          <table:table-cell table:style-name="Tabela27.D9" office:value-type="string">
            <text:p text:style-name="P92">Macarrão, teor de umidade: massa seca, base da massa: de farinha de trigo, tipo: integral, apresentação: espaguete. DESCRIÇÃO COMPLEMENTAR: 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text:p>
          </table:table-cell>
          <table:table-cell table:style-name="Tabela27.E9" office:value-type="string">
            <text:p text:style-name="P91">Pacotr 500g</text:p>
          </table:table-cell>
          <table:table-cell table:style-name="Tabela27.F9" office:value-type="string">
            <text:p text:style-name="P102">----</text:p>
          </table:table-cell>
          <table:table-cell table:style-name="Tabela27.G9" office:value-type="string">
            <text:p text:style-name="P102">70</text:p>
          </table:table-cell>
          <table:table-cell table:style-name="Tabela27.H3" office:value-type="string">
            <text:p text:style-name="P99">70</text:p>
          </table:table-cell>
          <table:table-cell table:style-name="Tabela27.H3" office:value-type="string">
            <text:p text:style-name="P64">5,67</text:p>
          </table:table-cell>
          <table:table-cell table:style-name="Tabela27.J9" office:value-type="string">
            <text:p text:style-name="P13">396,90</text:p>
            <text:p text:style-name="P13"/>
          </table:table-cell>
        </table:table-row>
        <table:table-row>
          <table:table-cell table:style-name="Tabela27.A10" office:value-type="string">
            <text:p text:style-name="P69">275</text:p>
          </table:table-cell>
          <table:table-cell table:style-name="Tabela27.B10" office:value-type="string">
            <text:p text:style-name="P91">Macarrão tipo 3</text:p>
          </table:table-cell>
          <table:table-cell table:style-name="Tabela27.C10" office:value-type="string">
            <text:p text:style-name="P91">458980</text:p>
          </table:table-cell>
          <table:table-cell table:style-name="Tabela27.D10" office:value-type="string">
            <text:p text:style-name="P92">Macarrão, teor de umidade: massa seca, base da massa: de farinha de trigo, ingredientes adicionais: com ovos, <text:soft-page-break/>apresentação: parafuso. DESCRIÇÃO COMPLEMENTAR: Macarrão curto com ovos, tipo parafuso, submetido a processo de secagem, acondicionado em embalagens apropriadas. Rotulagem conforme legislação vigente. Prazo de validade mínimo 06 meses a contar a partir da data de entrega.</text:p>
          </table:table-cell>
          <table:table-cell table:style-name="Tabela27.E10" office:value-type="string">
            <text:p text:style-name="P91">Pacote 500g</text:p>
          </table:table-cell>
          <table:table-cell table:style-name="Tabela27.F10" office:value-type="string">
            <text:p text:style-name="P102">-----</text:p>
          </table:table-cell>
          <table:table-cell table:style-name="Tabela27.G10" office:value-type="string">
            <text:p text:style-name="P102">660</text:p>
          </table:table-cell>
          <table:table-cell table:style-name="Tabela27.H3" office:value-type="string">
            <text:p text:style-name="P99">660</text:p>
          </table:table-cell>
          <table:table-cell table:style-name="Tabela27.H3" office:value-type="string">
            <text:p text:style-name="P64">4,82</text:p>
          </table:table-cell>
          <table:table-cell table:style-name="Tabela27.J10" office:value-type="string">
            <text:p text:style-name="P13">3.181,20</text:p>
            <text:p text:style-name="P13"/>
          </table:table-cell>
        </table:table-row>
        <table:table-row>
          <table:table-cell table:style-name="Tabela27.A11" office:value-type="string">
            <text:p text:style-name="P69">276</text:p>
          </table:table-cell>
          <table:table-cell table:style-name="Tabela27.B11" office:value-type="string">
            <text:p text:style-name="P91">Massa Sêmola</text:p>
          </table:table-cell>
          <table:table-cell table:style-name="Tabela27.C11" office:value-type="string">
            <text:p text:style-name="P91">458997</text:p>
          </table:table-cell>
          <table:table-cell table:style-name="Tabela27.D11" office:value-type="string">
            <text:p text:style-name="P92">Macarrão, teor de umidade: massa seca, base da massa: de farinha de trigo, apresentação: lasanha. DESCRIÇÃO COMPLEMENTAR: Massa de Sêmola para lasanha. Rotulagem de acordo com a legislação vigente. Deverá apresentar validade mínima de 6 meses a partir da data de entrega à unidade requisitante.</text:p>
          </table:table-cell>
          <table:table-cell table:style-name="Tabela27.E11" office:value-type="string">
            <text:p text:style-name="P91">Pacote 500g</text:p>
          </table:table-cell>
          <table:table-cell table:style-name="Tabela27.F11" office:value-type="string">
            <text:p text:style-name="P102">----</text:p>
          </table:table-cell>
          <table:table-cell table:style-name="Tabela27.G11" office:value-type="string">
            <text:p text:style-name="P102">88</text:p>
          </table:table-cell>
          <table:table-cell table:style-name="Tabela27.H3" office:value-type="string">
            <text:p text:style-name="P99">88</text:p>
          </table:table-cell>
          <table:table-cell table:style-name="Tabela27.H3" office:value-type="string">
            <text:p text:style-name="P96">6,28</text:p>
          </table:table-cell>
          <table:table-cell table:style-name="Tabela27.J11" office:value-type="string">
            <text:p text:style-name="P44">552,64</text:p>
            <text:p text:style-name="P44"/>
          </table:table-cell>
        </table:table-row>
        <table:table-row>
          <table:table-cell table:style-name="Tabela27.G2" table:number-columns-spanned="9" office:value-type="string">
            <text:p text:style-name="P138">Valor Total da Aquisição (Grupo 27)</text:p>
          </table:table-cell>
          <table:covered-table-cell/>
          <table:covered-table-cell/>
          <table:covered-table-cell/>
          <table:covered-table-cell/>
          <table:covered-table-cell/>
          <table:covered-table-cell/>
          <table:covered-table-cell/>
          <table:covered-table-cell/>
          <table:table-cell table:style-name="Tabela27.J12" office:value-type="string">
            <text:p text:style-name="P23">51.046,28</text:p>
            <text:p text:style-name="P28"/>
          </table:table-cell>
        </table:table-row>
        <table:table-row>
          <table:table-cell table:style-name="Tabela27.A13" table:number-columns-spanned="10" office:value-type="string">
            <text:p text:style-name="P115"><text:span text:style-name="Fonte_20_parág._20_padrão"><text:span text:style-name="T3">Endereços de Entrega:</text:span></text:span><text:span text:style-name="Fonte_20_parág._20_padrão"><text:span text:style-name="T17"> Sede do Campus Salgueiro. Margem da BR 232, KM 808, sentido Salgueiro/Recife, S/N, Salgueiro/PE, CEP 56000-000. Telefone: (87) 3421 – 0050</text:span></text:span></text:p>
            <text:p text:style-name="P74"/>
            <text:p text:style-name="P115"><text:span text:style-name="Fonte_20_parág._20_padrão"><text:span text:style-name="T3">Endereços de Entrega:</text:span></text:span><text:span text:style-name="Fonte_20_parág._20_padrão"><text:span text:style-name="T17"> Sede do campus Ouricuri. Estrada do tamboril, s/n, Ouricuri/PE, CEP 56200-000.</text:span></text:span></text:p>
            <text:p text:style-name="P74">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C"/>
        <table:table-column table:style-name="Tabela28.G"/>
        <table:table-column table:style-name="Tabela28.H"/>
        <table:table-column table:style-name="Tabela28.I"/>
        <table:table-column table:style-name="Tabela28.J"/>
        <table:table-column table:style-name="Tabela28.K"/>
        <table:table-row>
          <table:table-cell table:style-name="Tabela28.A1" table:number-columns-spanned="11" office:value-type="string">
            <text:p text:style-name="P50"><text:span text:style-name="Fonte_20_parág._20_padrão"><text:span text:style-name="T3">GRUPO 28: CAMPUS OURICURI e</text:span></text:span><text:span text:style-name="Fonte_20_parág._20_padrão"><text:span text:style-name="T8"> SALGUEIRO e SERRA TALHADA –</text:span></text:span><text:span text:style-name="Fonte_20_parág._20_padrão"><text:span text:style-name="T3"> Confeitaria</text:span></text:span></text:p>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8.A2" office:value-type="string">
            <text:p text:style-name="P61">Nº Item</text:p>
          </table:table-cell>
          <table:table-cell table:style-name="Tabela28.A2" office:value-type="string">
            <text:p text:style-name="P61">Item</text:p>
          </table:table-cell>
          <table:table-cell table:style-name="Tabela28.A2" office:value-type="string">
            <text:p text:style-name="P157">Catmat</text:p>
          </table:table-cell>
          <table:table-cell table:style-name="Tabela28.A2" office:value-type="string">
            <text:p text:style-name="P61">Descrição</text:p>
          </table:table-cell>
          <table:table-cell table:style-name="Tabela28.A2" office:value-type="string">
            <text:p text:style-name="P61">Und.</text:p>
          </table:table-cell>
          <table:table-cell table:style-name="Tabela28.F2" office:value-type="string">
            <text:p text:style-name="P61">Ouricuri</text:p>
          </table:table-cell>
          <table:table-cell table:style-name="Tabela28.F2" office:value-type="string">
            <text:p text:style-name="P61">Salgueiro</text:p>
          </table:table-cell>
          <table:table-cell table:style-name="Tabela28.H2" office:value-type="string">
            <text:p text:style-name="P61">Serra Talhada</text:p>
          </table:table-cell>
          <table:table-cell table:style-name="Tabela28.H2" office:value-type="string">
            <text:p text:style-name="P61">Total</text:p>
          </table:table-cell>
          <table:table-cell table:style-name="Tabela28.H2" office:value-type="string">
            <text:p text:style-name="P61">Valor</text:p>
            <text:p text:style-name="P61">Unitário</text:p>
          </table:table-cell>
          <table:table-cell table:style-name="Tabela28.F2" office:value-type="string">
            <text:p text:style-name="P61">Valor</text:p>
            <text:p text:style-name="P61">Total</text:p>
          </table:table-cell>
        </table:table-row>
        <table:table-row table:style-name="Tabela28.3">
          <table:table-cell table:style-name="Tabela28.A3" office:value-type="string">
            <text:p text:style-name="P72">277</text:p>
          </table:table-cell>
          <table:table-cell table:style-name="Tabela28.B3" office:value-type="string">
            <text:p text:style-name="P123">Frutas cristalizadas</text:p>
          </table:table-cell>
          <table:table-cell table:style-name="Tabela28.C3" office:value-type="string">
            <text:p text:style-name="P94">6130</text:p>
          </table:table-cell>
          <table:table-cell table:style-name="Tabela28.D3" office:value-type="string">
            <text:p text:style-name="P95">Fruta cristalizada, fruta cristalizada. DESCRIÇÃO COMPLEMENTAR: Formado por <text:soft-page-break/>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text:p>
          </table:table-cell>
          <table:table-cell table:style-name="Tabela28.E3" office:value-type="string">
            <text:p text:style-name="P121">Embalagem <text:soft-page-break/>200g</text:p>
          </table:table-cell>
          <table:table-cell table:style-name="Tabela28.F3" office:value-type="string">
            <text:p text:style-name="P102">6</text:p>
          </table:table-cell>
          <table:table-cell table:style-name="Tabela28.G3" office:value-type="string">
            <text:p text:style-name="P80">----</text:p>
          </table:table-cell>
          <table:table-cell table:style-name="Tabela28.H3" office:value-type="string">
            <text:p text:style-name="P80">---</text:p>
          </table:table-cell>
          <table:table-cell table:style-name="Tabela28.I3" office:value-type="string">
            <text:p text:style-name="P64">6</text:p>
          </table:table-cell>
          <table:table-cell table:style-name="Tabela28.I3" office:value-type="string">
            <text:p text:style-name="P64">4,77</text:p>
          </table:table-cell>
          <table:table-cell table:style-name="Tabela28.K3" office:value-type="string">
            <text:p text:style-name="P13">28,62</text:p>
            <text:p text:style-name="P13"/>
          </table:table-cell>
        </table:table-row>
        <table:table-row>
          <table:table-cell table:style-name="Tabela28.A4" office:value-type="string">
            <text:p text:style-name="P72">278</text:p>
          </table:table-cell>
          <table:table-cell table:style-name="Tabela28.B4" office:value-type="string">
            <text:p text:style-name="P94">Creme tipo Chantilly</text:p>
          </table:table-cell>
          <table:table-cell table:style-name="Tabela28.C4" office:value-type="string">
            <text:p text:style-name="P94">466074</text:p>
          </table:table-cell>
          <table:table-cell table:style-name="Tabela28.D4" office:value-type="string">
            <text:p text:style-name="P95">Chantilly, ingredientes: gordura vegetal interesterificada, açúcar, sal, ca, prazo validade: 12 mês, tipo embalagem: tetra pak. DESCRIÇÃO COMPLEMENTAR: Creme tipo chantilly, Ideal para recheios e coberturas. Validade mínima de 6 meses a partir da data de entrega. Deve conter na embalagem especificação do produto.</text:p>
          </table:table-cell>
          <table:table-cell table:style-name="Tabela28.E4" office:value-type="string">
            <text:p text:style-name="P91">Embalagem 1L</text:p>
          </table:table-cell>
          <table:table-cell table:style-name="Tabela28.F4" office:value-type="string">
            <text:p text:style-name="P102">4</text:p>
          </table:table-cell>
          <table:table-cell table:style-name="Tabela28.G4" office:value-type="string">
            <text:p text:style-name="P80">----</text:p>
          </table:table-cell>
          <table:table-cell table:style-name="Tabela28.H4" office:value-type="string">
            <text:p text:style-name="P80">---</text:p>
          </table:table-cell>
          <table:table-cell table:style-name="Tabela28.I3" office:value-type="string">
            <text:p text:style-name="P64">4</text:p>
          </table:table-cell>
          <table:table-cell table:style-name="Tabela28.I3" office:value-type="string">
            <text:p text:style-name="P64">24,34</text:p>
          </table:table-cell>
          <table:table-cell table:style-name="Tabela28.K4" office:value-type="string">
            <text:p text:style-name="P13">97,36</text:p>
            <text:p text:style-name="P13"/>
          </table:table-cell>
        </table:table-row>
        <table:table-row>
          <table:table-cell table:style-name="Tabela28.A5" office:value-type="string">
            <text:p text:style-name="P72">279</text:p>
          </table:table-cell>
          <table:table-cell table:style-name="Tabela28.B5" office:value-type="string">
            <text:p text:style-name="P94">Chocolate branco</text:p>
          </table:table-cell>
          <table:table-cell table:style-name="Tabela28.C5" office:value-type="string">
            <text:p text:style-name="P94">463534</text:p>
          </table:table-cell>
          <table:table-cell table:style-name="Tabela28.D5" office:value-type="string">
            <text:p text:style-name="P95">Chocolate, tipo: branco, apresentação: massa, sabor: tradicional, prazo validade mínimo: 12 meses. DESCRIÇÃO COMPLEMENTAR: Chocolate branco, tipo cobertura, apresentado em barra fracionada, sem necessidade de sofrer choque térmico ou temperagem. Destinada a produção de bombons, trufas, ovos de páscoa, sobremesas em geral. Barra de 1 kg, padrão Harald ou superior.</text:p>
          </table:table-cell>
          <table:table-cell table:style-name="Tabela28.E5" office:value-type="string">
            <text:p text:style-name="P91">Kg</text:p>
          </table:table-cell>
          <table:table-cell table:style-name="Tabela28.F5" office:value-type="string">
            <text:p text:style-name="P102">2</text:p>
          </table:table-cell>
          <table:table-cell table:style-name="Tabela28.G5" office:value-type="string">
            <text:p text:style-name="P80">----</text:p>
          </table:table-cell>
          <table:table-cell table:style-name="Tabela28.H5" office:value-type="string">
            <text:p text:style-name="P80">---</text:p>
          </table:table-cell>
          <table:table-cell table:style-name="Tabela28.I3" office:value-type="string">
            <text:p text:style-name="P64">2</text:p>
          </table:table-cell>
          <table:table-cell table:style-name="Tabela28.I3" office:value-type="string">
            <text:p text:style-name="P64">48,19</text:p>
          </table:table-cell>
          <table:table-cell table:style-name="Tabela28.K5" office:value-type="string">
            <text:p text:style-name="P13">96,38</text:p>
            <text:p text:style-name="P13"/>
          </table:table-cell>
        </table:table-row>
        <table:table-row>
          <table:table-cell table:style-name="Tabela28.A6" office:value-type="string">
            <text:p text:style-name="P72">280</text:p>
          </table:table-cell>
          <table:table-cell table:style-name="Tabela28.B6" office:value-type="string">
            <text:p text:style-name="P94">Chocolate meio amargo</text:p>
          </table:table-cell>
          <table:table-cell table:style-name="Tabela28.C6" office:value-type="string">
            <text:p text:style-name="P94">467306</text:p>
          </table:table-cell>
          <table:table-cell table:style-name="Tabela28.D6" office:value-type="string">
            <text:p text:style-name="P95">Chocolate, tipo: preto, apresentação: massa, sabor: meio amargo, prazo validade mínimo: 12 meses. DESCRIÇÃO COMPLEMENTAR: <text:soft-page-break/>Chocolate meio amargo, tipo cobertura, apresentado em barra fracionada, sem necessidade de sofrer choque térmico ou temperagem. Destinada a produção de bombons, trufas, ovos de páscoa, sobremesas em geral. Barra. Embalagem de 1 kg, padrão Harald ou superior.</text:p>
          </table:table-cell>
          <table:table-cell table:style-name="Tabela28.E6" office:value-type="string">
            <text:p text:style-name="P91">Kg</text:p>
          </table:table-cell>
          <table:table-cell table:style-name="Tabela28.F6" office:value-type="string">
            <text:p text:style-name="P102">6</text:p>
          </table:table-cell>
          <table:table-cell table:style-name="Tabela28.G6" office:value-type="string">
            <text:p text:style-name="P80">-----</text:p>
          </table:table-cell>
          <table:table-cell table:style-name="Tabela28.H6" office:value-type="string">
            <text:p text:style-name="P80">5</text:p>
          </table:table-cell>
          <table:table-cell table:style-name="Tabela28.I3" office:value-type="string">
            <text:p text:style-name="P64">11</text:p>
          </table:table-cell>
          <table:table-cell table:style-name="Tabela28.I3" office:value-type="string">
            <text:p text:style-name="P64">46,57</text:p>
          </table:table-cell>
          <table:table-cell table:style-name="Tabela28.K6" office:value-type="string">
            <text:p text:style-name="P13">512,27</text:p>
            <text:p text:style-name="P13"/>
          </table:table-cell>
        </table:table-row>
        <table:table-row>
          <table:table-cell table:style-name="Tabela28.A7" office:value-type="string">
            <text:p text:style-name="P72">281</text:p>
          </table:table-cell>
          <table:table-cell table:style-name="Tabela28.B7" office:value-type="string">
            <text:p text:style-name="P94">Uva passa</text:p>
          </table:table-cell>
          <table:table-cell table:style-name="Tabela28.C7" office:value-type="string">
            <text:p text:style-name="P94">464883</text:p>
          </table:table-cell>
          <table:table-cell table:style-name="Tabela28.D7" office:value-type="string">
            <text:p text:style-name="P95">Fruta, tipo 1: uva passa, apresentação: desidratada , seca, adicional: preta. DESCRIÇÃO COMPLEMENTAR: Uva passa preta, sem semente. Rotulagem de acordo com a legislação vigente.</text:p>
          </table:table-cell>
          <table:table-cell table:style-name="Tabela28.E7" office:value-type="string">
            <text:p text:style-name="P91">Kg</text:p>
          </table:table-cell>
          <table:table-cell table:style-name="Tabela28.F7" office:value-type="string">
            <text:p text:style-name="P102">5</text:p>
          </table:table-cell>
          <table:table-cell table:style-name="Tabela28.G7" office:value-type="string">
            <text:p text:style-name="P80">----</text:p>
          </table:table-cell>
          <table:table-cell table:style-name="Tabela28.H7" office:value-type="string">
            <text:p text:style-name="P80">5</text:p>
          </table:table-cell>
          <table:table-cell table:style-name="Tabela28.I3" office:value-type="string">
            <text:p text:style-name="P64">10</text:p>
          </table:table-cell>
          <table:table-cell table:style-name="Tabela28.I3" office:value-type="string">
            <text:p text:style-name="P64">23,11</text:p>
          </table:table-cell>
          <table:table-cell table:style-name="Tabela28.K7" office:value-type="string">
            <text:p text:style-name="P13">231,10</text:p>
            <text:p text:style-name="P13"/>
          </table:table-cell>
        </table:table-row>
        <table:table-row>
          <table:table-cell table:style-name="Tabela28.A8" office:value-type="string">
            <text:p text:style-name="P72">282</text:p>
          </table:table-cell>
          <table:table-cell table:style-name="Tabela28.B8" office:value-type="string">
            <text:p text:style-name="P94">Ameixa seca</text:p>
          </table:table-cell>
          <table:table-cell table:style-name="Tabela28.C8" office:value-type="string">
            <text:p text:style-name="P94">474374</text:p>
          </table:table-cell>
          <table:table-cell table:style-name="Tabela28.D8" office:value-type="string">
            <text:p text:style-name="P95">Fruta, tipo 1: ameixa, apresentação: desidratada , seca, adicional: preta. DESCRIÇÃO COMPLEMENTAR: 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text:p>
          </table:table-cell>
          <table:table-cell table:style-name="Tabela28.E8" office:value-type="string">
            <text:p text:style-name="P91">Embalagem 250g</text:p>
          </table:table-cell>
          <table:table-cell table:style-name="Tabela28.F8" office:value-type="string">
            <text:p text:style-name="P102">28</text:p>
          </table:table-cell>
          <table:table-cell table:style-name="Tabela28.G8" office:value-type="string">
            <text:p text:style-name="P80">----</text:p>
          </table:table-cell>
          <table:table-cell table:style-name="Tabela28.H8" office:value-type="string">
            <text:p text:style-name="P80">20</text:p>
          </table:table-cell>
          <table:table-cell table:style-name="Tabela28.I3" office:value-type="string">
            <text:p text:style-name="P64">48</text:p>
          </table:table-cell>
          <table:table-cell table:style-name="Tabela28.I3" office:value-type="string">
            <text:p text:style-name="P64">17,48</text:p>
          </table:table-cell>
          <table:table-cell table:style-name="Tabela28.K8" office:value-type="string">
            <text:p text:style-name="P13">839,04</text:p>
            <text:p text:style-name="P13"/>
          </table:table-cell>
        </table:table-row>
        <table:table-row>
          <table:table-cell table:style-name="Tabela28.A9" office:value-type="string">
            <text:p text:style-name="P72">283</text:p>
          </table:table-cell>
          <table:table-cell table:style-name="Tabela28.B9" office:value-type="string">
            <text:p text:style-name="P94">Polvilho azedo</text:p>
          </table:table-cell>
          <table:table-cell table:style-name="Tabela28.C9" office:value-type="string">
            <text:p text:style-name="P94">459080</text:p>
          </table:table-cell>
          <table:table-cell table:style-name="Tabela28.D9" office:value-type="string">
            <text:p text:style-name="P95">Amido, base: de mandioca, grupo: fécula, acidez: polvilho azedo, aspecto físico: tipo 1. DESCRIÇÃO COMPLEMENTAR: Polvilho azedo – polvilho de mandioca. Validade <text:soft-page-break/>mínima de 6 meses a partir da entrega. Deve conter na embalagem especificação do produto.</text:p>
          </table:table-cell>
          <table:table-cell table:style-name="Tabela28.E9" office:value-type="string">
            <text:p text:style-name="P91">Embalagem 500g</text:p>
          </table:table-cell>
          <table:table-cell table:style-name="Tabela28.F9" office:value-type="string">
            <text:p text:style-name="P102">4</text:p>
          </table:table-cell>
          <table:table-cell table:style-name="Tabela28.G9" office:value-type="string">
            <text:p text:style-name="P80">----</text:p>
          </table:table-cell>
          <table:table-cell table:style-name="Tabela28.H9" office:value-type="string">
            <text:p text:style-name="P80">---</text:p>
          </table:table-cell>
          <table:table-cell table:style-name="Tabela28.I3" office:value-type="string">
            <text:p text:style-name="P64">4</text:p>
          </table:table-cell>
          <table:table-cell table:style-name="Tabela28.I3" office:value-type="string">
            <text:p text:style-name="P64">9,22</text:p>
          </table:table-cell>
          <table:table-cell table:style-name="Tabela28.K9" office:value-type="string">
            <text:p text:style-name="P13">36,88</text:p>
            <text:p text:style-name="P13"/>
          </table:table-cell>
        </table:table-row>
        <table:table-row>
          <table:table-cell table:style-name="Tabela28.A10" office:value-type="string">
            <text:p text:style-name="P72">284</text:p>
          </table:table-cell>
          <table:table-cell table:style-name="Tabela28.B10" office:value-type="string">
            <text:p text:style-name="P94">Gelatina sem sabor</text:p>
          </table:table-cell>
          <table:table-cell table:style-name="Tabela28.C10" office:value-type="string">
            <text:p text:style-name="P94">462723</text:p>
          </table:table-cell>
          <table:table-cell table:style-name="Tabela28.D10" office:value-type="string">
            <text:p text:style-name="P95">Gelatina alimentícia, apresentação: pó, sabor: sem sabor, origem: vegetal, característica adicional: sem corantes artificiais. DESCRIÇÃO COMPLEMENTAR: Gelatina em pó sem sabor, também conhecida como gelatina neutra.</text:p>
          </table:table-cell>
          <table:table-cell table:style-name="Tabela28.E10" office:value-type="string">
            <text:p text:style-name="P91">Pacote 45g</text:p>
          </table:table-cell>
          <table:table-cell table:style-name="Tabela28.F10" office:value-type="string">
            <text:p text:style-name="P102">20</text:p>
          </table:table-cell>
          <table:table-cell table:style-name="Tabela28.G10" office:value-type="string">
            <text:p text:style-name="P80">----</text:p>
          </table:table-cell>
          <table:table-cell table:style-name="Tabela28.H10" office:value-type="string">
            <text:p text:style-name="P80">---</text:p>
          </table:table-cell>
          <table:table-cell table:style-name="Tabela28.I3" office:value-type="string">
            <text:p text:style-name="P64">20</text:p>
          </table:table-cell>
          <table:table-cell table:style-name="Tabela28.I3" office:value-type="string">
            <text:p text:style-name="P64">15,91</text:p>
          </table:table-cell>
          <table:table-cell table:style-name="Tabela28.K10" office:value-type="string">
            <text:p text:style-name="P13">318,20</text:p>
            <text:p text:style-name="P13"/>
          </table:table-cell>
        </table:table-row>
        <table:table-row>
          <table:table-cell table:style-name="Tabela28.A11" office:value-type="string">
            <text:p text:style-name="P72">285</text:p>
          </table:table-cell>
          <table:table-cell table:style-name="Tabela28.B11" office:value-type="string">
            <text:p text:style-name="P94">Glicose de milho</text:p>
          </table:table-cell>
          <table:table-cell table:style-name="Tabela28.C11" office:value-type="string">
            <text:p text:style-name="P94">223049</text:p>
          </table:table-cell>
          <table:table-cell table:style-name="Tabela28.D11" office:value-type="string">
            <text:p text:style-name="P95">Glicose, ingredientes: glicose de milho e açúcar invertido, prazo validade: 1 ano. DESCRIÇÃO COMPLEMENTAR: Glicose de milho, produto de origem vegetal, frasco com 350 gramas, validade mínima de 06 (seis) meses a partir da data de entrega.</text:p>
          </table:table-cell>
          <table:table-cell table:style-name="Tabela28.E11" office:value-type="string">
            <text:p text:style-name="P91">Frasco 350g</text:p>
          </table:table-cell>
          <table:table-cell table:style-name="Tabela28.F11" office:value-type="string">
            <text:p text:style-name="P102">2</text:p>
          </table:table-cell>
          <table:table-cell table:style-name="Tabela28.G11" office:value-type="string">
            <text:p text:style-name="P80">----</text:p>
          </table:table-cell>
          <table:table-cell table:style-name="Tabela28.H11" office:value-type="string">
            <text:p text:style-name="P80">----</text:p>
          </table:table-cell>
          <table:table-cell table:style-name="Tabela28.I3" office:value-type="string">
            <text:p text:style-name="P64">2</text:p>
          </table:table-cell>
          <table:table-cell table:style-name="Tabela28.I3" office:value-type="string">
            <text:p text:style-name="P64">20,12</text:p>
          </table:table-cell>
          <table:table-cell table:style-name="Tabela28.K11" office:value-type="string">
            <text:p text:style-name="P13">40,24</text:p>
            <text:p text:style-name="P13"/>
          </table:table-cell>
        </table:table-row>
        <table:table-row>
          <table:table-cell table:style-name="Tabela28.A12" office:value-type="string">
            <text:p text:style-name="P72">286</text:p>
          </table:table-cell>
          <table:table-cell table:style-name="Tabela28.B12" office:value-type="string">
            <text:p text:style-name="P94">Cereja em calda</text:p>
          </table:table-cell>
          <table:table-cell table:style-name="Tabela28.C12" office:value-type="string">
            <text:p text:style-name="P94">462670</text:p>
          </table:table-cell>
          <table:table-cell table:style-name="Tabela28.D12" office:value-type="string">
            <text:p text:style-name="P95">Doce não confeitado, tipo: em calda, sabor: cereja. DESCRIÇÃO COMPLEMENTAR: Cereja em calda. Pote de 140g. Validade mínima de 6 meses</text:p>
          </table:table-cell>
          <table:table-cell table:style-name="Tabela28.E12" office:value-type="string">
            <text:p text:style-name="P91">Pote 140g</text:p>
          </table:table-cell>
          <table:table-cell table:style-name="Tabela28.F12" office:value-type="string">
            <text:p text:style-name="P102">6</text:p>
          </table:table-cell>
          <table:table-cell table:style-name="Tabela28.G12" office:value-type="string">
            <text:p text:style-name="P80">---</text:p>
          </table:table-cell>
          <table:table-cell table:style-name="Tabela28.H12" office:value-type="string">
            <text:p text:style-name="P80">---</text:p>
          </table:table-cell>
          <table:table-cell table:style-name="Tabela28.I3" office:value-type="string">
            <text:p text:style-name="P64">6</text:p>
          </table:table-cell>
          <table:table-cell table:style-name="Tabela28.I3" office:value-type="string">
            <text:p text:style-name="P64">14,16</text:p>
          </table:table-cell>
          <table:table-cell table:style-name="Tabela28.K12" office:value-type="string">
            <text:p text:style-name="P13">84,96</text:p>
            <text:p text:style-name="P13"/>
          </table:table-cell>
        </table:table-row>
        <table:table-row>
          <table:table-cell table:style-name="Tabela28.A13" office:value-type="string">
            <text:p text:style-name="P72">287</text:p>
          </table:table-cell>
          <table:table-cell table:style-name="Tabela28.B13" office:value-type="string">
            <text:p text:style-name="P94">Goiabada</text:p>
          </table:table-cell>
          <table:table-cell table:style-name="Tabela28.C13" office:value-type="string">
            <text:p text:style-name="P94">462611</text:p>
          </table:table-cell>
          <table:table-cell table:style-name="Tabela28.D13" office:value-type="string">
            <text:p text:style-name="P95">Doce não confeitado, tipo: massa, sabor: goiaba, prazo validade mínimo: 06 meses. DESCRIÇÃO COMPLEMENTAR: Goiabada em massa, tipo de corte. Embalagem de 500g. Integra, sem furos.</text:p>
          </table:table-cell>
          <table:table-cell table:style-name="Tabela28.E13" office:value-type="string">
            <text:p text:style-name="P91">Embalagem 500g</text:p>
          </table:table-cell>
          <table:table-cell table:style-name="Tabela28.F13" office:value-type="string">
            <text:p text:style-name="P102">15</text:p>
          </table:table-cell>
          <table:table-cell table:style-name="Tabela28.G13" office:value-type="string">
            <text:p text:style-name="P80">30</text:p>
          </table:table-cell>
          <table:table-cell table:style-name="Tabela28.H13" office:value-type="string">
            <text:p text:style-name="P80">---</text:p>
          </table:table-cell>
          <table:table-cell table:style-name="Tabela28.I3" office:value-type="string">
            <text:p text:style-name="P64">45</text:p>
          </table:table-cell>
          <table:table-cell table:style-name="Tabela28.I3" office:value-type="string">
            <text:p text:style-name="P64">6,22</text:p>
          </table:table-cell>
          <table:table-cell table:style-name="Tabela28.K13" office:value-type="string">
            <text:p text:style-name="P13">279,90</text:p>
            <text:p text:style-name="P13"/>
          </table:table-cell>
        </table:table-row>
        <table:table-row>
          <table:table-cell table:style-name="Tabela28.A14" office:value-type="string">
            <text:p text:style-name="P72">288</text:p>
          </table:table-cell>
          <table:table-cell table:style-name="Tabela28.B14" office:value-type="string">
            <text:p text:style-name="P94">Chocolate em pó</text:p>
          </table:table-cell>
          <table:table-cell table:style-name="Tabela28.C14" office:value-type="string">
            <text:p text:style-name="P94">463547</text:p>
          </table:table-cell>
          <table:table-cell table:style-name="Tabela28.D14" office:value-type="string">
            <text:p text:style-name="P95">Chocolate, tipo: preto, apresentação: pó, sabor: tradicional, característica adicional: 50 % cacau. DESCRIÇÃO COMPLEMENTAR: Chocolate em pó - Chocolate em pó Solúvel com 50% de Cacau de sabor, cor e aroma acentuados. Indicado para preparo de bolos, <text:soft-page-break/>brigadeiros, tortas, cremes, recheios, coberturas, caldas de chocolate, mousses e bebidas. Tabela nutricional impressa na embalagem. Caixa de 500 g.</text:p>
          </table:table-cell>
          <table:table-cell table:style-name="Tabela28.E14" office:value-type="string">
            <text:p text:style-name="P91">Caixa 500g</text:p>
          </table:table-cell>
          <table:table-cell table:style-name="Tabela28.F14" office:value-type="string">
            <text:p text:style-name="P102">6</text:p>
          </table:table-cell>
          <table:table-cell table:style-name="Tabela28.G14" office:value-type="string">
            <text:p text:style-name="P80">10</text:p>
          </table:table-cell>
          <table:table-cell table:style-name="Tabela28.H14" office:value-type="string">
            <text:p text:style-name="P80">10</text:p>
          </table:table-cell>
          <table:table-cell table:style-name="Tabela28.I3" office:value-type="string">
            <text:p text:style-name="P64">26</text:p>
          </table:table-cell>
          <table:table-cell table:style-name="Tabela28.I3" office:value-type="string">
            <text:p text:style-name="P64">17,42</text:p>
          </table:table-cell>
          <table:table-cell table:style-name="Tabela28.K14" office:value-type="string">
            <text:p text:style-name="P13">452,92</text:p>
            <text:p text:style-name="P13"/>
          </table:table-cell>
        </table:table-row>
        <table:table-row>
          <table:table-cell table:style-name="Tabela28.A15" office:value-type="string">
            <text:p text:style-name="P72">289</text:p>
          </table:table-cell>
          <table:table-cell table:style-name="Tabela28.B15" office:value-type="string">
            <text:p text:style-name="P94">Leite condensado</text:p>
          </table:table-cell>
          <table:table-cell table:style-name="Tabela28.C15" office:value-type="string">
            <text:p text:style-name="P94">464014</text:p>
          </table:table-cell>
          <table:table-cell table:style-name="Tabela28.D15" office:value-type="string">
            <text:p text:style-name="P95">Leite condensado, tipo: integral, ingrediente básico: leite in natura. DESCRIÇÃO COMPLEMENTAR: Leite Condensado, acondicionado em embalagem Tetra pack, 1ª qualidade. O produto deverá ter validade mínima de 6 meses a partir da data de entrega. Embalagem de 395g.</text:p>
          </table:table-cell>
          <table:table-cell table:style-name="Tabela28.E15" office:value-type="string">
            <text:p text:style-name="P91">Emabalage, 395g</text:p>
          </table:table-cell>
          <table:table-cell table:style-name="Tabela28.F15" office:value-type="string">
            <text:p text:style-name="P102">227</text:p>
          </table:table-cell>
          <table:table-cell table:style-name="Tabela28.G15" office:value-type="string">
            <text:p text:style-name="P80">60</text:p>
          </table:table-cell>
          <table:table-cell table:style-name="Tabela28.H15" office:value-type="string">
            <text:p text:style-name="P80">----</text:p>
          </table:table-cell>
          <table:table-cell table:style-name="Tabela28.I3" office:value-type="string">
            <text:p text:style-name="P64">287</text:p>
          </table:table-cell>
          <table:table-cell table:style-name="Tabela28.I3" office:value-type="string">
            <text:p text:style-name="P64">5,78</text:p>
          </table:table-cell>
          <table:table-cell table:style-name="Tabela28.K15" office:value-type="string">
            <text:p text:style-name="P13">1.658,86</text:p>
            <text:p text:style-name="P13"/>
          </table:table-cell>
        </table:table-row>
        <table:table-row>
          <table:table-cell table:style-name="Tabela28.A16" office:value-type="string">
            <text:p text:style-name="P72">290</text:p>
          </table:table-cell>
          <table:table-cell table:style-name="Tabela28.B16" office:value-type="string">
            <text:p text:style-name="P94">Creme de leite</text:p>
          </table:table-cell>
          <table:table-cell table:style-name="Tabela28.C16" office:value-type="string">
            <text:p text:style-name="P94">446534</text:p>
          </table:table-cell>
          <table:table-cell table:style-name="Tabela28.D16" office:value-type="string">
            <text:p text:style-name="P95">Creme de leite, teor gordura: 21 a 40% de gordura, processamento: uht. DESCRIÇÃO COMPLEMENTAR: Creme de leite, 1ª qualidade. Com S.I.F. Data de validade mínima de 3 meses a contar da data de entrega do produto. Rotulagem em conformidade à legislação.</text:p>
          </table:table-cell>
          <table:table-cell table:style-name="Tabela28.E16" office:value-type="string">
            <text:p text:style-name="P91">Embalagem 200g.</text:p>
          </table:table-cell>
          <table:table-cell table:style-name="Tabela28.F16" office:value-type="string">
            <text:p text:style-name="P102">267</text:p>
          </table:table-cell>
          <table:table-cell table:style-name="Tabela28.G16" office:value-type="string">
            <text:p text:style-name="P80">----</text:p>
          </table:table-cell>
          <table:table-cell table:style-name="Tabela28.H16" office:value-type="string">
            <text:p text:style-name="P80">30</text:p>
          </table:table-cell>
          <table:table-cell table:style-name="Tabela28.I3" office:value-type="string">
            <text:p text:style-name="P64">297</text:p>
          </table:table-cell>
          <table:table-cell table:style-name="Tabela28.I3" office:value-type="string">
            <text:p text:style-name="P64">3,66</text:p>
          </table:table-cell>
          <table:table-cell table:style-name="Tabela28.K16" office:value-type="string">
            <text:p text:style-name="P13">1.087,02</text:p>
            <text:p text:style-name="P13"/>
          </table:table-cell>
        </table:table-row>
        <table:table-row>
          <table:table-cell table:style-name="Tabela28.A17" table:number-columns-spanned="10" office:value-type="string">
            <text:p text:style-name="P139">Valor Total da Aquisição (Grupo 28)</text:p>
          </table:table-cell>
          <table:covered-table-cell/>
          <table:covered-table-cell/>
          <table:covered-table-cell/>
          <table:covered-table-cell/>
          <table:covered-table-cell/>
          <table:covered-table-cell/>
          <table:covered-table-cell/>
          <table:covered-table-cell/>
          <table:covered-table-cell/>
          <table:table-cell table:style-name="Tabela28.K17" office:value-type="string">
            <text:p text:style-name="P39"><text:span text:style-name="Fonte_20_parág._20_padrão"><text:span text:style-name="T6">5.763,75</text:span></text:span></text:p>
            <text:p text:style-name="P34"/>
          </table:table-cell>
        </table:table-row>
        <table:table-row>
          <table:table-cell table:style-name="Tabela28.A18" table:number-columns-spanned="11" office:value-type="string">
            <text:p text:style-name="P115"><text:span text:style-name="Fonte_20_parág._20_padrão"><text:span text:style-name="T3">Endereços de Entrega:</text:span></text:span><text:span text:style-name="Fonte_20_parág._20_padrão"><text:span text:style-name="T17"> Sede do campus Ouricuri. Estrada do tamboril, s/n, Ouricuri/PE, CEP 56200-000.</text:span></text:span></text:p>
            <text:p text:style-name="P73">Telefone: (87) 98122-4083</text:p>
            <text:p text:style-name="P73"/>
            <text:p text:style-name="P116"><text:span text:style-name="Fonte_20_parág._20_padrão"><text:span text:style-name="T3">Endereços de Entrega:</text:span></text:span><text:bookmark text:name="_Hlk776992931"/><text:span text:style-name="Fonte_20_parág._20_padrão"><text:span text:style-name="T17"> Sede do Campus Salgueiro. Margem da BR 232, KM 808, sentido Salgueiro/Recife, S/N, Salgueiro/PE, CEP 56000-000. Telefone: (87) 3421 – 0050</text:span></text:span></text:p>
            <text:p text:style-name="P73"/>
            <text:p text:style-name="P116"><text:span text:style-name="Fonte_20_parág._20_padrão"><text:span text:style-name="T3">Local de entrega: </text:span></text:span><text:span text:style-name="Fonte_20_parág._20_padrão"><text:span text:style-name="T19">Rodovia PE 320, KM 126, Zona Rural - Caixa Postal 78 | Serra Talhada/P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text:soft-page-break/></text:p>
      <table:table table:name="Tabela29" table:style-name="Tabela29">
        <table:table-column table:style-name="Tabela29.A"/>
        <table:table-column table:style-name="Tabela29.B"/>
        <table:table-column table:style-name="Tabela29.C"/>
        <table:table-column table:style-name="Tabela29.D"/>
        <table:table-column table:style-name="Tabela29.B"/>
        <table:table-column table:style-name="Tabela29.F"/>
        <table:table-column table:style-name="Tabela29.G"/>
        <table:table-column table:style-name="Tabela29.H"/>
        <table:table-column table:style-name="Tabela29.I"/>
        <table:table-column table:style-name="Tabela29.J"/>
        <table:table-row>
          <table:table-cell table:style-name="Tabela29.A1" table:number-columns-spanned="10" office:value-type="string">
            <text:p text:style-name="P50"><text:span text:style-name="Fonte_20_parág._20_padrão"><text:span text:style-name="T3">GRUPO 29: CAMPI SALGUEIRO <text:s/>E</text:span></text:span><text:span text:style-name="Fonte_20_parág._20_padrão"><text:span text:style-name="T8"> OURICURI</text:span></text:span><text:span text:style-name="Fonte_20_parág._20_padrão"><text:span text:style-name="T3">- Polpas de Fruta</text:span></text:span></text:p>
            <text:p text:style-name="P87"/>
          </table:table-cell>
          <table:covered-table-cell/>
          <table:covered-table-cell/>
          <table:covered-table-cell/>
          <table:covered-table-cell/>
          <table:covered-table-cell/>
          <table:covered-table-cell/>
          <table:covered-table-cell/>
          <table:covered-table-cell/>
          <table:covered-table-cell/>
        </table:table-row>
        <table:table-row>
          <table:table-cell table:style-name="Tabela29.A2" office:value-type="string">
            <text:p text:style-name="P57">Nº Item</text:p>
          </table:table-cell>
          <table:table-cell table:style-name="Tabela29.A2" office:value-type="string">
            <text:p text:style-name="P57">Item</text:p>
          </table:table-cell>
          <table:table-cell table:style-name="Tabela29.A2" office:value-type="string">
            <text:p text:style-name="P158">Catmat</text:p>
          </table:table-cell>
          <table:table-cell table:style-name="Tabela29.A2" office:value-type="string">
            <text:p text:style-name="P57">Descrição</text:p>
          </table:table-cell>
          <table:table-cell table:style-name="Tabela29.A2" office:value-type="string">
            <text:p text:style-name="P57">Und.</text:p>
          </table:table-cell>
          <table:table-cell table:style-name="Tabela29.F2" office:value-type="string">
            <text:p text:style-name="P57">Salgueiro</text:p>
          </table:table-cell>
          <table:table-cell table:style-name="Tabela29.G2" office:value-type="string">
            <text:p text:style-name="P57">Ouricuri</text:p>
          </table:table-cell>
          <table:table-cell table:style-name="Tabela29.G2" office:value-type="string">
            <text:p text:style-name="P57">Total</text:p>
          </table:table-cell>
          <table:table-cell table:style-name="Tabela29.G2" office:value-type="string">
            <text:p text:style-name="P57">Valor</text:p>
            <text:p text:style-name="P57">Unitário</text:p>
          </table:table-cell>
          <table:table-cell table:style-name="Tabela29.F2" office:value-type="string">
            <text:p text:style-name="P57">Valor</text:p>
            <text:p text:style-name="P57">Total</text:p>
          </table:table-cell>
        </table:table-row>
        <table:table-row table:style-name="Tabela29.3">
          <table:table-cell table:style-name="Tabela29.A3" office:value-type="string">
            <text:p text:style-name="P69">291</text:p>
          </table:table-cell>
          <table:table-cell table:style-name="Tabela29.B3" office:value-type="string">
            <text:p text:style-name="P121">Polpa de fruta tipo 1</text:p>
          </table:table-cell>
          <table:table-cell table:style-name="Tabela29.C3" office:value-type="string">
            <text:p text:style-name="P91">241598</text:p>
          </table:table-cell>
          <table:table-cell table:style-name="Tabela29.D3" office:value-type="string">
            <text:p text:style-name="P115"><text:span text:style-name="Fonte_20_parág._20_padrão"><text:span text:style-name="T13">SUCO, APRESENTAÇÃO POLPA CONGELADA, SABOR ACEROLA, TIPO NATURAL. DESCRIÇÃO COMPLEMENTAR: POLPA DE FRUTA PASTEURIZADA - ACEROLA.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text:span></text:span><text:span text:style-name="Fonte_20_parág._20_padrão"><text:span text:style-name="T13">Fardo contendo 10 unidades</text:span></text:span></text:p>
          </table:table-cell>
          <table:table-cell table:style-name="Tabela29.E3" office:value-type="string">
            <text:p text:style-name="P122">Fardo</text:p>
          </table:table-cell>
          <table:table-cell table:style-name="Tabela29.F3" office:value-type="string">
            <text:p text:style-name="P102">320</text:p>
          </table:table-cell>
          <table:table-cell table:style-name="Tabela29.G3" office:value-type="string">
            <text:p text:style-name="P126">1120</text:p>
          </table:table-cell>
          <table:table-cell table:style-name="Tabela29.H3" office:value-type="string">
            <text:p text:style-name="P124">1.440</text:p>
          </table:table-cell>
          <table:table-cell table:style-name="Tabela29.H3" office:value-type="string">
            <text:p text:style-name="P131">12,87</text:p>
          </table:table-cell>
          <table:table-cell table:style-name="Tabela29.J3" office:value-type="string">
            <text:p text:style-name="P134"><text:s/>18.532,80</text:p>
            <text:p text:style-name="P134"/>
          </table:table-cell>
        </table:table-row>
        <table:table-row>
          <table:table-cell table:style-name="Tabela29.A4" office:value-type="string">
            <text:p text:style-name="P69">292</text:p>
          </table:table-cell>
          <table:table-cell table:style-name="Tabela29.B4" office:value-type="string">
            <text:p text:style-name="P91">Polpa de fruta tipo 2</text:p>
          </table:table-cell>
          <table:table-cell table:style-name="Tabela29.C4" office:value-type="string">
            <text:p text:style-name="P93">217796</text:p>
          </table:table-cell>
          <table:table-cell table:style-name="Tabela29.D4" office:value-type="string">
            <text:p text:style-name="P2"><text:span text:style-name="Fonte_20_parág._20_padrão"><text:span text:style-name="T13">SUCO, APRESENTAÇÃO POLPA CONGELADA, SABOR CAJÚ, TIPO NATURAL. DESCRIÇÃO COMPLEMENTAR: POLPA DE FRUTA PASTEURIZADA - CAJU.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p>
          </table:table-cell>
          <table:table-cell table:style-name="Tabela29.E4" office:value-type="string">
            <text:p text:style-name="P91">Fardo</text:p>
          </table:table-cell>
          <table:table-cell table:style-name="Tabela29.F4" office:value-type="string">
            <text:p text:style-name="P102">300</text:p>
          </table:table-cell>
          <table:table-cell table:style-name="Tabela29.G4" office:value-type="string">
            <text:p text:style-name="P102">1120</text:p>
          </table:table-cell>
          <table:table-cell table:style-name="Tabela29.H3" office:value-type="string">
            <text:p text:style-name="P99">1.420</text:p>
          </table:table-cell>
          <table:table-cell table:style-name="Tabela29.H3" office:value-type="string">
            <text:p text:style-name="P64">12,38</text:p>
          </table:table-cell>
          <table:table-cell table:style-name="Tabela29.J4" office:value-type="string">
            <text:p text:style-name="P13"><text:s/>17.579,60</text:p>
            <text:p text:style-name="P13"/>
          </table:table-cell>
        </table:table-row>
        <table:table-row>
          <table:table-cell table:style-name="Tabela29.A5" office:value-type="string">
            <text:p text:style-name="P69">293</text:p>
          </table:table-cell>
          <table:table-cell table:style-name="Tabela29.B5" office:value-type="string">
            <text:p text:style-name="P91">Polpa de fruta tipo 3</text:p>
          </table:table-cell>
          <table:table-cell table:style-name="Tabela29.C5" office:value-type="string">
            <text:p text:style-name="P93">217794</text:p>
          </table:table-cell>
          <table:table-cell table:style-name="Tabela29.D5" office:value-type="string">
            <text:p text:style-name="P115"><text:span text:style-name="Fonte_20_parág._20_padrão"><text:span text:style-name="T13">SUCO, APRESENTAÇÃO POLPA CONGELADA, SABOR GOIABA, TIPO NATURAL. DESCRIÇÃO COMPLEMENTAR: POLPA DE FRUTA PASTEURIZADA - GOIABA.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text:span></text:span><text:span text:style-name="Fonte_20_parág._20_padrão"><text:span text:style-name="T13">Fardo contendo 10 unidades</text:span></text:span></text:p>
          </table:table-cell>
          <table:table-cell table:style-name="Tabela29.E5" office:value-type="string">
            <text:p text:style-name="P91">Fardo</text:p>
          </table:table-cell>
          <table:table-cell table:style-name="Tabela29.F5" office:value-type="string">
            <text:p text:style-name="P102">300</text:p>
          </table:table-cell>
          <table:table-cell table:style-name="Tabela29.G5" office:value-type="string">
            <text:p text:style-name="P102">1120</text:p>
          </table:table-cell>
          <table:table-cell table:style-name="Tabela29.H3" office:value-type="string">
            <text:p text:style-name="P99">1.420</text:p>
          </table:table-cell>
          <table:table-cell table:style-name="Tabela29.H3" office:value-type="string">
            <text:p text:style-name="P64">12,28</text:p>
          </table:table-cell>
          <table:table-cell table:style-name="Tabela29.J5" office:value-type="string">
            <text:p text:style-name="P13"><text:s/>17.437,60</text:p>
            <text:p text:style-name="P13"/>
          </table:table-cell>
        </table:table-row>
        <table:table-row>
          <table:table-cell table:style-name="Tabela29.A6" office:value-type="string">
            <text:p text:style-name="P69">294</text:p>
          </table:table-cell>
          <table:table-cell table:style-name="Tabela29.B6" office:value-type="string">
            <text:p text:style-name="P91">Polpa de fruta tipo 4</text:p>
          </table:table-cell>
          <table:table-cell table:style-name="Tabela29.C6" office:value-type="string">
            <text:p text:style-name="P93">301919</text:p>
          </table:table-cell>
          <table:table-cell table:style-name="Tabela29.D6" office:value-type="string">
            <text:p text:style-name="P115"><text:span text:style-name="Fonte_20_parág._20_padrão"><text:span text:style-name="T31">SUCO, APRESENTAÇÃO POLPA CONGELADA, SABOR GRAVIOLA, TIPO NATURAL, CARACTERÍSTICAS ADICIONAIS CONCENTRADO. DESCRIÇÃO COMPLEMENTAR: POLPA DE FRUTA PASTEURIZADA – GRAVIOLA. Fardo contendo 10 unidades de 100 gramas (Com </text:span></text:span><text:soft-page-break/><text:span text:style-name="Fonte_20_parág._20_padrão"><text:span text:style-name="T31">comprovante de análise microbiológica referente à produção do lote. Sendo a coleta e análise das amostras realizadas a no máximo um mês atrás). Deverá apresentar validade mínima de 06 (seis) meses a partir da data de entrega.. <text:s/>Fardo contendo 10 unidades</text:span></text:span></text:p>
          </table:table-cell>
          <table:table-cell table:style-name="Tabela29.E6" office:value-type="string">
            <text:p text:style-name="P91">Fardo</text:p>
          </table:table-cell>
          <table:table-cell table:style-name="Tabela29.F6" office:value-type="string">
            <text:p text:style-name="P102">300</text:p>
          </table:table-cell>
          <table:table-cell table:style-name="Tabela29.G6" office:value-type="string">
            <text:p text:style-name="P102">20</text:p>
          </table:table-cell>
          <table:table-cell table:style-name="Tabela29.H3" office:value-type="string">
            <text:p text:style-name="P99">320</text:p>
          </table:table-cell>
          <table:table-cell table:style-name="Tabela29.H3" office:value-type="string">
            <text:p text:style-name="P64">21,65</text:p>
          </table:table-cell>
          <table:table-cell table:style-name="Tabela29.J6" office:value-type="string">
            <text:p text:style-name="P13"><text:s/>6.928,00</text:p>
            <text:p text:style-name="P13"/>
          </table:table-cell>
        </table:table-row>
        <table:table-row>
          <table:table-cell table:style-name="Tabela29.A7" office:value-type="string">
            <text:p text:style-name="P69">295</text:p>
          </table:table-cell>
          <table:table-cell table:style-name="Tabela29.B7" office:value-type="string">
            <text:p text:style-name="P91">Polpa de fruta tipo 5</text:p>
          </table:table-cell>
          <table:table-cell table:style-name="Tabela29.C7" office:value-type="string">
            <text:p text:style-name="P93">305730</text:p>
          </table:table-cell>
          <table:table-cell table:style-name="Tabela29.D7" office:value-type="string">
            <text:p text:style-name="P115"><text:span text:style-name="Fonte_20_parág._20_padrão"><text:span text:style-name="T13">SUCO, APRESENTAÇÃO POLPA, SABOR MANGA, TIPO NATURAL, CARACTERÍSTICAS ADICIONAIS CONCENTRADO. DESCRIÇÃO COMPLEMENTAR: POLPA DE FRUTA PASTEURIZADA – MANGA.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span text:style-name="Fonte_20_parág._20_padrão"><text:span text:style-name="T31"> </text:span></text:span><text:span text:style-name="Fonte_20_parág._20_padrão"><text:span text:style-name="T13">Fardo contendo 10 unidades</text:span></text:span></text:p>
          </table:table-cell>
          <table:table-cell table:style-name="Tabela29.E7" office:value-type="string">
            <text:p text:style-name="P91">Fardo</text:p>
          </table:table-cell>
          <table:table-cell table:style-name="Tabela29.F7" office:value-type="string">
            <text:p text:style-name="P102">315</text:p>
          </table:table-cell>
          <table:table-cell table:style-name="Tabela29.G7" office:value-type="string">
            <text:p text:style-name="P102">1120</text:p>
          </table:table-cell>
          <table:table-cell table:style-name="Tabela29.H3" office:value-type="string">
            <text:p text:style-name="P99">1.435</text:p>
          </table:table-cell>
          <table:table-cell table:style-name="Tabela29.H3" office:value-type="string">
            <text:p text:style-name="P64">12,46</text:p>
          </table:table-cell>
          <table:table-cell table:style-name="Tabela29.J7" office:value-type="string">
            <text:p text:style-name="P13"><text:s/>17.880,10</text:p>
            <text:p text:style-name="P13"/>
          </table:table-cell>
        </table:table-row>
        <table:table-row>
          <table:table-cell table:style-name="Tabela29.A8" office:value-type="string">
            <text:p text:style-name="P69">296</text:p>
          </table:table-cell>
          <table:table-cell table:style-name="Tabela29.B8" office:value-type="string">
            <text:p text:style-name="P91">Polpa de fruta tipo 6</text:p>
          </table:table-cell>
          <table:table-cell table:style-name="Tabela29.C8" office:value-type="string">
            <text:p text:style-name="P93">217795</text:p>
          </table:table-cell>
          <table:table-cell table:style-name="Tabela29.D8" office:value-type="string">
            <text:p text:style-name="P115"><text:span text:style-name="Fonte_20_parág._20_padrão"><text:span text:style-name="T13">SUCO, APRESENTAÇÃO POLPA CONGELADA, SABOR MARACUJÁ, TIPO NATURAL. DESCRIÇÃO COMPLEMENTAR: POLPA DE FRUTA PASTEURIZADA – MARACUJÁ.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p>
          </table:table-cell>
          <table:table-cell table:style-name="Tabela29.E8" office:value-type="string">
            <text:p text:style-name="P91">Fardo</text:p>
          </table:table-cell>
          <table:table-cell table:style-name="Tabela29.F8" office:value-type="string">
            <text:p text:style-name="P102">300</text:p>
          </table:table-cell>
          <table:table-cell table:style-name="Tabela29.G8" office:value-type="string">
            <text:p text:style-name="P102">1120</text:p>
          </table:table-cell>
          <table:table-cell table:style-name="Tabela29.H3" office:value-type="string">
            <text:p text:style-name="P99">1.420</text:p>
          </table:table-cell>
          <table:table-cell table:style-name="Tabela29.H3" office:value-type="string">
            <text:p text:style-name="P64">19,81</text:p>
          </table:table-cell>
          <table:table-cell table:style-name="Tabela29.J8" office:value-type="string">
            <text:p text:style-name="P13"><text:s/>28.130,20</text:p>
            <text:p text:style-name="P13"/>
          </table:table-cell>
        </table:table-row>
        <table:table-row table:style-name="Tabela29.9">
          <table:table-cell table:style-name="Tabela29.A9" office:value-type="string">
            <text:p text:style-name="P69">297</text:p>
          </table:table-cell>
          <table:table-cell table:style-name="Tabela29.B9" office:value-type="string">
            <text:p text:style-name="P91">Polpa de fruta tipo 7</text:p>
          </table:table-cell>
          <table:table-cell table:style-name="Tabela29.C9" office:value-type="string">
            <text:p text:style-name="P93">272384</text:p>
          </table:table-cell>
          <table:table-cell table:style-name="Tabela29.D9" office:value-type="string">
            <text:p text:style-name="P115"><text:span text:style-name="Fonte_20_parág._20_padrão"><text:span text:style-name="T13">SUCO, APRESENTAÇÃO POLPA CONGELADA, SABOR UMBU, TIPO NATURAL. DESCRIÇÃO COMPLEMENTAR: POLPA DE FRUTA PASTEURIZADA – UMBU. Fardo contendo 10 unidades de 100 gramas. (Com comprovante de análise microbiológica referente à produção do lote. Sendo a coleta e análise das amostras realizadas a no máximo um mês atrás). Deverá apresentar validade mínima de 06 (seis) meses a partir da data de entrega.</text:span></text:span></text:p>
          </table:table-cell>
          <table:table-cell table:style-name="Tabela29.E9" office:value-type="string">
            <text:p text:style-name="P91">Fardo</text:p>
          </table:table-cell>
          <table:table-cell table:style-name="Tabela29.F9" office:value-type="string">
            <text:p text:style-name="P102">300</text:p>
          </table:table-cell>
          <table:table-cell table:style-name="Tabela29.G9" office:value-type="string">
            <text:p text:style-name="P102">1120</text:p>
          </table:table-cell>
          <table:table-cell table:style-name="Tabela29.H3" office:value-type="string">
            <text:p text:style-name="P99">1.420</text:p>
          </table:table-cell>
          <table:table-cell table:style-name="Tabela29.H3" office:value-type="string">
            <text:p text:style-name="P64">13,32</text:p>
          </table:table-cell>
          <table:table-cell table:style-name="Tabela29.J9" office:value-type="string">
            <text:p text:style-name="P13"><text:s/>18.914,40</text:p>
            <text:p text:style-name="P13"/>
          </table:table-cell>
        </table:table-row>
        <table:table-row>
          <table:table-cell table:style-name="Tabela29.A10" office:value-type="string">
            <text:p text:style-name="P69">298</text:p>
          </table:table-cell>
          <table:table-cell table:style-name="Tabela29.B10" office:value-type="string">
            <text:p text:style-name="P91">Polpa de fruta tipo 8</text:p>
          </table:table-cell>
          <table:table-cell table:style-name="Tabela29.C10" office:value-type="string">
            <text:p text:style-name="P92">464468</text:p>
          </table:table-cell>
          <table:table-cell table:style-name="Tabela29.D10" office:value-type="string">
            <text:p text:style-name="P115"><text:span text:style-name="Fonte_20_parág._20_padrão"><text:span text:style-name="T31">POLPA DE FRUTA, TIPO ABACAXI, APRESENTAÇÃO CONGELADA. DESCRIÇÃO COMPLEMENTAR: POLPA DE FRUTA PASTEURIZADA – ABACAXI. Fardo contendo 10 unidades de 100 gramas (Com comprovante de análise microbiológica referente à produção do lote. </text:span></text:span><text:soft-page-break/><text:span text:style-name="Fonte_20_parág._20_padrão"><text:span text:style-name="T31">Sendo a coleta e análise das amostras realizadas a no máximo um mês atrás). Deverá apresentar validade mínima de 06 (seis) meses a partir da data de entrega..</text:span></text:span></text:p>
          </table:table-cell>
          <table:table-cell table:style-name="Tabela29.E10" office:value-type="string">
            <text:p text:style-name="P91">Fardo</text:p>
          </table:table-cell>
          <table:table-cell table:style-name="Tabela29.F10" office:value-type="string">
            <text:p text:style-name="P102">315</text:p>
          </table:table-cell>
          <table:table-cell table:style-name="Tabela29.G10" office:value-type="string">
            <text:p text:style-name="P80">-----</text:p>
          </table:table-cell>
          <table:table-cell table:style-name="Tabela29.H3" office:value-type="string">
            <text:p text:style-name="P64">315</text:p>
          </table:table-cell>
          <table:table-cell table:style-name="Tabela29.H3" office:value-type="string">
            <text:p text:style-name="P64">12,85</text:p>
          </table:table-cell>
          <table:table-cell table:style-name="Tabela29.J10" office:value-type="string">
            <text:p text:style-name="P13"><text:s/>4.047,75</text:p>
            <text:p text:style-name="P13"/>
          </table:table-cell>
        </table:table-row>
        <table:table-row table:style-name="Tabela29.11">
          <table:table-cell table:style-name="Tabela29.A11" table:number-columns-spanned="9" office:value-type="string">
            <text:p text:style-name="P138">Valor Total da Aquisição (Grupo 29)</text:p>
          </table:table-cell>
          <table:covered-table-cell/>
          <table:covered-table-cell/>
          <table:covered-table-cell/>
          <table:covered-table-cell/>
          <table:covered-table-cell/>
          <table:covered-table-cell/>
          <table:covered-table-cell/>
          <table:covered-table-cell/>
          <table:table-cell table:style-name="Tabela29.J11" office:value-type="string">
            <text:p text:style-name="P39"><text:span text:style-name="Fonte_20_parág._20_padrão"><text:span text:style-name="T6">129.450,45</text:span></text:span></text:p>
            <text:p text:style-name="P28"/>
          </table:table-cell>
        </table:table-row>
        <table:table-row table:style-name="Tabela29.11">
          <table:table-cell table:style-name="Tabela29.A12" table:number-columns-spanned="10" office:value-type="string">
            <text:p text:style-name="P50"><text:span text:style-name="Fonte_20_parág._20_padrão"><text:span text:style-name="T3">Endereços de Entrega:</text:span></text:span><text:bookmark text:name="_Hlk77707053"/><text:span text:style-name="Fonte_20_parág._20_padrão"><text:span text:style-name="T17"> Sede do Campus Salgueiro. Margem da BR 232, KM 808, sentido Salgueiro/Recife, S/N, Salgueiro/PE, CEP 56000-000. Telefone: (87) 3421 – 0050</text:span></text:span></text:p>
            <text:p text:style-name="P72"/>
            <text:p text:style-name="P115"><text:span text:style-name="Fonte_20_parág._20_padrão"><text:span text:style-name="T3">Endereços de Entrega:</text:span></text:span><text:span text:style-name="Fonte_20_parág._20_padrão"><text:span text:style-name="T17"> Sede do campus Ouricuri. Estrada do tamboril, s/n, Ouricuri/PE, CEP 56200-000. Telefone: (87) 98122-4083</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32"/>
      <text:p text:style-name="P32"/>
      <text:p text:style-name="P32"/>
      <text:p text:style-name="P32"/>
      <text:p text:style-name="P32"/>
      <text:p text:style-name="P32"/>
      <text:p text:style-name="P32"/>
      <text:p text:style-name="P3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C"/>
        <table:table-row>
          <table:table-cell table:style-name="Tabela30.A1" table:number-columns-spanned="8" office:value-type="string">
            <text:p text:style-name="P61">GRUPO 30: CAMPI SALGUEIRO <text:s/>– Hortifruti</text:p>
            <text:p text:style-name="P61"/>
          </table:table-cell>
          <table:covered-table-cell/>
          <table:covered-table-cell/>
          <table:covered-table-cell/>
          <table:covered-table-cell/>
          <table:covered-table-cell/>
          <table:covered-table-cell/>
          <table:covered-table-cell/>
        </table:table-row>
        <table:table-row>
          <table:table-cell table:style-name="Tabela30.A2" office:value-type="string">
            <text:p text:style-name="P61">Nº Item</text:p>
          </table:table-cell>
          <table:table-cell table:style-name="Tabela30.A2" office:value-type="string">
            <text:p text:style-name="P61">Item</text:p>
          </table:table-cell>
          <table:table-cell table:style-name="Tabela30.A2" office:value-type="string">
            <text:p text:style-name="P61">Catmat</text:p>
          </table:table-cell>
          <table:table-cell table:style-name="Tabela30.A2" office:value-type="string">
            <text:p text:style-name="P61">Descrição</text:p>
          </table:table-cell>
          <table:table-cell table:style-name="Tabela30.A2" office:value-type="string">
            <text:p text:style-name="P61">Und.</text:p>
          </table:table-cell>
          <table:table-cell table:style-name="Tabela30.F2" office:value-type="string">
            <text:p text:style-name="P61">Qtd.</text:p>
          </table:table-cell>
          <table:table-cell table:style-name="Tabela30.F2" office:value-type="string">
            <text:p text:style-name="P61">Valor</text:p>
            <text:p text:style-name="P61">Unitário</text:p>
          </table:table-cell>
          <table:table-cell table:style-name="Tabela30.H2" office:value-type="string">
            <text:p text:style-name="P61">Valor</text:p>
            <text:p text:style-name="P61">Total</text:p>
          </table:table-cell>
        </table:table-row>
        <table:table-row table:style-name="Tabela30.3">
          <table:table-cell table:style-name="Tabela30.A3" office:value-type="string">
            <text:p text:style-name="P69">299</text:p>
          </table:table-cell>
          <table:table-cell table:style-name="Tabela30.B3" office:value-type="string">
            <text:p text:style-name="P121">Abacaxi pérola</text:p>
          </table:table-cell>
          <table:table-cell table:style-name="Tabela30.C3" office:value-type="string">
            <text:p text:style-name="P91">464374</text:p>
          </table:table-cell>
          <table:table-cell table:style-name="Tabela30.D3" office:value-type="string">
            <text:p text:style-name="P92">Fruta, tipo: abacaxi pérola, apresentação: natural. DESCRIÇÃO COMPLEMENTAR: Abacaxi in natura (Ananas comosus), tamanho médio, com polpas firmes e intactas, coloração uniforme, grau de maturação madura.</text:p>
          </table:table-cell>
          <table:table-cell table:style-name="Tabela30.E3" office:value-type="string">
            <text:p text:style-name="P122"><text:s text:c="4"/>Kg.</text:p>
          </table:table-cell>
          <table:table-cell table:style-name="Tabela30.F3" office:value-type="string">
            <text:p text:style-name="P99">1220</text:p>
          </table:table-cell>
          <table:table-cell table:style-name="Tabela30.F3" office:value-type="string">
            <text:p text:style-name="P64">5,0<text:span text:style-name="T49">1</text:span></text:p>
          </table:table-cell>
          <table:table-cell table:style-name="Tabela30.H3" office:value-type="string">
            <text:p text:style-name="P13"><text:s/>6.1<text:span text:style-name="T49">12</text:span>,20</text:p>
            <text:p text:style-name="P13"/>
          </table:table-cell>
        </table:table-row>
        <table:table-row>
          <table:table-cell table:style-name="Tabela30.A4" office:value-type="string">
            <text:p text:style-name="P69">300</text:p>
          </table:table-cell>
          <table:table-cell table:style-name="Tabela30.B4" office:value-type="string">
            <text:p text:style-name="P91">Banana prata</text:p>
          </table:table-cell>
          <table:table-cell table:style-name="Tabela30.C4" office:value-type="string">
            <text:p text:style-name="P91">464381</text:p>
          </table:table-cell>
          <table:table-cell table:style-name="Tabela30.D4" office:value-type="string">
            <text:p text:style-name="P92">Fruta, tipo: banana prata , banana branca, apresentação: natural. DESCRIÇÃO COMPLEMENTAR: Banana prata. In natura.</text:p>
          </table:table-cell>
          <table:table-cell table:style-name="Tabela30.E4" office:value-type="string">
            <text:p text:style-name="P91">Kg.</text:p>
          </table:table-cell>
          <table:table-cell table:style-name="Tabela30.F3" office:value-type="string">
            <text:p text:style-name="P99">3200</text:p>
          </table:table-cell>
          <table:table-cell table:style-name="Tabela30.F3" office:value-type="string">
            <text:p text:style-name="P64">4,84</text:p>
          </table:table-cell>
          <table:table-cell table:style-name="Tabela30.H4" office:value-type="string">
            <text:p text:style-name="P13"><text:s/>15.488,00</text:p>
            <text:p text:style-name="P13"/>
          </table:table-cell>
        </table:table-row>
        <table:table-row>
          <table:table-cell table:style-name="Tabela30.A5" office:value-type="string">
            <text:p text:style-name="P69">301</text:p>
          </table:table-cell>
          <table:table-cell table:style-name="Tabela30.B5" office:value-type="string">
            <text:p text:style-name="P91">Goiaba <text:soft-page-break/>vermelha</text:p>
          </table:table-cell>
          <table:table-cell table:style-name="Tabela30.C5" office:value-type="string">
            <text:p text:style-name="P91">464392</text:p>
          </table:table-cell>
          <table:table-cell table:style-name="Tabela30.D5" office:value-type="string">
            <text:p text:style-name="P92">Fruta, tipo: goiaba vermelha, apresentação: natural. DESCRIÇÃO <text:soft-page-break/>COMPLEMENTAR: Goiaba vermelha. De primeira, apresentando tamanho, cor e com formação uniforme, devendo ser bem desenvolvida e madura, com polpa intacta e firme, sem danos físicos e mecânicos oriundos do manuseio e transporte.</text:p>
          </table:table-cell>
          <table:table-cell table:style-name="Tabela30.E5" office:value-type="string">
            <text:p text:style-name="P91">Kg.</text:p>
          </table:table-cell>
          <table:table-cell table:style-name="Tabela30.F3" office:value-type="string">
            <text:p text:style-name="P99">580</text:p>
          </table:table-cell>
          <table:table-cell table:style-name="Tabela30.F3" office:value-type="string">
            <text:p text:style-name="P64">4,28</text:p>
          </table:table-cell>
          <table:table-cell table:style-name="Tabela30.H5" office:value-type="string">
            <text:p text:style-name="P13"><text:s/>2.482,40</text:p>
            <text:p text:style-name="P13"><text:soft-page-break/></text:p>
          </table:table-cell>
        </table:table-row>
        <table:table-row>
          <table:table-cell table:style-name="Tabela30.A6" office:value-type="string">
            <text:p text:style-name="P69">302</text:p>
          </table:table-cell>
          <table:table-cell table:style-name="Tabela30.B6" office:value-type="string">
            <text:p text:style-name="P91">Laranja pêra</text:p>
          </table:table-cell>
          <table:table-cell table:style-name="Tabela30.C6" office:value-type="string">
            <text:p text:style-name="P91">464393</text:p>
          </table:table-cell>
          <table:table-cell table:style-name="Tabela30.D6" office:value-type="string">
            <text:p text:style-name="P92"><text:s/>Fruta, tipo: laranja pera, apresentação: natural. DESCRIÇÃO COMPLEMENTAR: Laranja pêra “in natura”.</text:p>
          </table:table-cell>
          <table:table-cell table:style-name="Tabela30.E6" office:value-type="string">
            <text:p text:style-name="P91">Kg.</text:p>
          </table:table-cell>
          <table:table-cell table:style-name="Tabela30.F3" office:value-type="string">
            <text:p text:style-name="P99">645</text:p>
          </table:table-cell>
          <table:table-cell table:style-name="Tabela30.F3" office:value-type="string">
            <text:p text:style-name="P64">3,27</text:p>
          </table:table-cell>
          <table:table-cell table:style-name="Tabela30.H6" office:value-type="string">
            <text:p text:style-name="P13"><text:s/>2.109,15</text:p>
            <text:p text:style-name="P13"/>
          </table:table-cell>
        </table:table-row>
        <table:table-row>
          <table:table-cell table:style-name="Tabela30.A7" office:value-type="string">
            <text:p text:style-name="P69">303</text:p>
          </table:table-cell>
          <table:table-cell table:style-name="Tabela30.B7" office:value-type="string">
            <text:p text:style-name="P91">Maçã</text:p>
          </table:table-cell>
          <table:table-cell table:style-name="Tabela30.C7" office:value-type="string">
            <text:p text:style-name="P91">464400</text:p>
          </table:table-cell>
          <table:table-cell table:style-name="Tabela30.D7" office:value-type="string">
            <text:p text:style-name="P92">Fruta, tipo: maçã gala, apresentação: natural. DESCRIÇÃO COMPLEMENTAR: Maçã nacional, selecionada, in natura, tamanho médio.</text:p>
          </table:table-cell>
          <table:table-cell table:style-name="Tabela30.E7" office:value-type="string">
            <text:p text:style-name="P91">Kg.</text:p>
          </table:table-cell>
          <table:table-cell table:style-name="Tabela30.F3" office:value-type="string">
            <text:p text:style-name="P99">640</text:p>
          </table:table-cell>
          <table:table-cell table:style-name="Tabela30.F3" office:value-type="string">
            <text:p text:style-name="P64">8,54</text:p>
          </table:table-cell>
          <table:table-cell table:style-name="Tabela30.H7" office:value-type="string">
            <text:p text:style-name="P13"><text:s/>5.465,60</text:p>
            <text:p text:style-name="P13"/>
          </table:table-cell>
        </table:table-row>
        <table:table-row>
          <table:table-cell table:style-name="Tabela30.A8" office:value-type="string">
            <text:p text:style-name="P69">304</text:p>
          </table:table-cell>
          <table:table-cell table:style-name="Tabela30.B8" office:value-type="string">
            <text:p text:style-name="P91">Mamão formosa</text:p>
          </table:table-cell>
          <table:table-cell table:style-name="Tabela30.C8" office:value-type="string">
            <text:p text:style-name="P91">464405</text:p>
          </table:table-cell>
          <table:table-cell table:style-name="Tabela30.D8" office:value-type="string">
            <text:p text:style-name="P92">Fruta, tipo: mamão formosa, apresentação: natural. DESCRIÇÃO COMPLEMENTAR: Mamão formosa, íntegro, sem machucados, sem furos, sem partes amolecidas, não muito maduros.</text:p>
          </table:table-cell>
          <table:table-cell table:style-name="Tabela30.E8" office:value-type="string">
            <text:p text:style-name="P91">Kg.</text:p>
          </table:table-cell>
          <table:table-cell table:style-name="Tabela30.F3" office:value-type="string">
            <text:p text:style-name="P99">1280</text:p>
          </table:table-cell>
          <table:table-cell table:style-name="Tabela30.F3" office:value-type="string">
            <text:p text:style-name="P64">3,00</text:p>
          </table:table-cell>
          <table:table-cell table:style-name="Tabela30.H8" office:value-type="string">
            <text:p text:style-name="P13"><text:s/>3.840,00</text:p>
            <text:p text:style-name="P13"/>
          </table:table-cell>
        </table:table-row>
        <table:table-row>
          <table:table-cell table:style-name="Tabela30.A9" office:value-type="string">
            <text:p text:style-name="P69">305</text:p>
          </table:table-cell>
          <table:table-cell table:style-name="Tabela30.B9" office:value-type="string">
            <text:p text:style-name="P91">Manga</text:p>
          </table:table-cell>
          <table:table-cell table:style-name="Tabela30.C9" office:value-type="string">
            <text:p text:style-name="P91">464407</text:p>
          </table:table-cell>
          <table:table-cell table:style-name="Tabela30.D9" office:value-type="string">
            <text:p text:style-name="P92">Fruta, tipo: manga palmer, apresentação: natural. DESCRIÇÃO COMPLEMENTAR: Limpa, madura, tenra e sem fiapos. Casca lisa e brilhante, sem manchas, sem podridão, sem deformações. Bem desenvolvida com peso igual ou superior a 400g cada.</text:p>
          </table:table-cell>
          <table:table-cell table:style-name="Tabela30.E9" office:value-type="string">
            <text:p text:style-name="P91">Kg.</text:p>
          </table:table-cell>
          <table:table-cell table:style-name="Tabela30.F3" office:value-type="string">
            <text:p text:style-name="P99">770</text:p>
          </table:table-cell>
          <table:table-cell table:style-name="Tabela30.F3" office:value-type="string">
            <text:p text:style-name="P64">3,36</text:p>
          </table:table-cell>
          <table:table-cell table:style-name="Tabela30.H9" office:value-type="string">
            <text:p text:style-name="P13"><text:s/>2.587,20</text:p>
            <text:p text:style-name="P13"/>
          </table:table-cell>
        </table:table-row>
        <table:table-row>
          <table:table-cell table:style-name="Tabela30.A10" office:value-type="string">
            <text:p text:style-name="P69">306</text:p>
          </table:table-cell>
          <table:table-cell table:style-name="Tabela30.B10" office:value-type="string">
            <text:p text:style-name="P91">Melancia</text:p>
          </table:table-cell>
          <table:table-cell table:style-name="Tabela30.C10" office:value-type="string">
            <text:p text:style-name="P91">464418</text:p>
          </table:table-cell>
          <table:table-cell table:style-name="Tabela30.D10" office:value-type="string">
            <text:p text:style-name="P92">Fruta, tipo: melancia vermelha, apresentação: natural. DESCRIÇÃO COMPLEMENTAR: Melancia, in natura, sem machucados, íntegra, grande de 1ª qualidade tamanho e coloração uniforme.</text:p>
          </table:table-cell>
          <table:table-cell table:style-name="Tabela30.E10" office:value-type="string">
            <text:p text:style-name="P91">Kg.</text:p>
          </table:table-cell>
          <table:table-cell table:style-name="Tabela30.F3" office:value-type="string">
            <text:p text:style-name="P99">4680</text:p>
          </table:table-cell>
          <table:table-cell table:style-name="Tabela30.F3" office:value-type="string">
            <text:p text:style-name="P64">1,91</text:p>
          </table:table-cell>
          <table:table-cell table:style-name="Tabela30.H10" office:value-type="string">
            <text:p text:style-name="P13"><text:s/>8.938,80</text:p>
            <text:p text:style-name="P13"/>
          </table:table-cell>
        </table:table-row>
        <table:table-row>
          <table:table-cell table:style-name="Tabela30.A11" office:value-type="string">
            <text:p text:style-name="P69">307</text:p>
          </table:table-cell>
          <table:table-cell table:style-name="Tabela30.B11" office:value-type="string">
            <text:p text:style-name="P91">Melão</text:p>
          </table:table-cell>
          <table:table-cell table:style-name="Tabela30.C11" office:value-type="string">
            <text:p text:style-name="P91">464422</text:p>
          </table:table-cell>
          <table:table-cell table:style-name="Tabela30.D11" office:value-type="string">
            <text:p text:style-name="P92">Fruta, tipo: melão amarelo, apresentação: natural. DESCRIÇÃO COMPLEMENTAR: Melão "amarelo". In natura.</text:p>
          </table:table-cell>
          <table:table-cell table:style-name="Tabela30.E11" office:value-type="string">
            <text:p text:style-name="P91">Kg.</text:p>
          </table:table-cell>
          <table:table-cell table:style-name="Tabela30.F3" office:value-type="string">
            <text:p text:style-name="P99">905</text:p>
          </table:table-cell>
          <table:table-cell table:style-name="Tabela30.F3" office:value-type="string">
            <text:p text:style-name="P64">2,84</text:p>
          </table:table-cell>
          <table:table-cell table:style-name="Tabela30.H11" office:value-type="string">
            <text:p text:style-name="P13"><text:s/>2.570,20</text:p>
            <text:p text:style-name="P13"/>
          </table:table-cell>
        </table:table-row>
        <table:table-row>
          <table:table-cell table:style-name="Tabela30.A12" office:value-type="string">
            <text:p text:style-name="P69">308</text:p>
          </table:table-cell>
          <table:table-cell table:style-name="Tabela30.B12" office:value-type="string">
            <text:p text:style-name="P91">Milho verde em espiga</text:p>
          </table:table-cell>
          <table:table-cell table:style-name="Tabela30.C12" office:value-type="string">
            <text:p text:style-name="P91">463797</text:p>
          </table:table-cell>
          <table:table-cell table:style-name="Tabela30.D12" office:value-type="string">
            <text:p text:style-name="P92">Legume in natura, tipo: milho verde. DESCRIÇÃO COMPLEMENTAR: Milho verde em espigas com palhas íntegras, sem partes amolecidas ou estragadas.</text:p>
          </table:table-cell>
          <table:table-cell table:style-name="Tabela30.E12" office:value-type="string">
            <text:p text:style-name="P91">Kg.</text:p>
          </table:table-cell>
          <table:table-cell table:style-name="Tabela30.F3" office:value-type="string">
            <text:p text:style-name="P99">550</text:p>
          </table:table-cell>
          <table:table-cell table:style-name="Tabela30.F3" office:value-type="string">
            <text:p text:style-name="P64">2,83</text:p>
          </table:table-cell>
          <table:table-cell table:style-name="Tabela30.H12" office:value-type="string">
            <text:p text:style-name="P13"><text:s/>1.556,50</text:p>
            <text:p text:style-name="P13"/>
          </table:table-cell>
        </table:table-row>
        <table:table-row>
          <table:table-cell table:style-name="Tabela30.A13" office:value-type="string">
            <text:p text:style-name="P69">309</text:p>
          </table:table-cell>
          <table:table-cell table:style-name="Tabela30.B13" office:value-type="string">
            <text:p text:style-name="P91">Tangerina</text:p>
          </table:table-cell>
          <table:table-cell table:style-name="Tabela30.C13" office:value-type="string">
            <text:p text:style-name="P91">464439</text:p>
          </table:table-cell>
          <table:table-cell table:style-name="Tabela30.D13" office:value-type="string">
            <text:p text:style-name="P92">Fruta, tipo: tangerina poncan, apresentação: natural. DESCRIÇÃO COMPLEMENTAR: Tangerina, tamanho médio, in natura.</text:p>
          </table:table-cell>
          <table:table-cell table:style-name="Tabela30.E13" office:value-type="string">
            <text:p text:style-name="P91">Kg.</text:p>
          </table:table-cell>
          <table:table-cell table:style-name="Tabela30.F3" office:value-type="string">
            <text:p text:style-name="P99">470</text:p>
          </table:table-cell>
          <table:table-cell table:style-name="Tabela30.F3" office:value-type="string">
            <text:p text:style-name="P64">5,51</text:p>
          </table:table-cell>
          <table:table-cell table:style-name="Tabela30.H13" office:value-type="string">
            <text:p text:style-name="P13"><text:s/>2.589,70</text:p>
            <text:p text:style-name="P13"/>
          </table:table-cell>
        </table:table-row>
        <table:table-row>
          <table:table-cell table:style-name="Tabela30.F2" table:number-columns-spanned="7" office:value-type="string">
            <text:p text:style-name="P138">Valor Total da Aquisição (Grupo 30)</text:p>
          </table:table-cell>
          <table:covered-table-cell/>
          <table:covered-table-cell/>
          <table:covered-table-cell/>
          <table:covered-table-cell/>
          <table:covered-table-cell/>
          <table:covered-table-cell/>
          <table:table-cell table:style-name="Tabela30.H14" office:value-type="string">
            <text:p text:style-name="P39"><text:span text:style-name="Fonte_20_parág._20_padrão"><text:span text:style-name="T6">53.</text:span></text:span><text:span text:style-name="Fonte_20_parág._20_padrão"><text:span text:style-name="T7">739</text:span></text:span><text:span text:style-name="Fonte_20_parág._20_padrão"><text:span text:style-name="T6">,75</text:span></text:span></text:p>
            <text:p text:style-name="P28"/>
          </table:table-cell>
        </table:table-row>
        <table:table-row>
          <table:table-cell table:style-name="Tabela30.A15" table:number-columns-spanned="8" office:value-type="string">
            <text:p text:style-name="P50"><text:span text:style-name="Fonte_20_parág._20_padrão"><text:span text:style-name="T5">Endereços de Entrega:</text:span></text:span><text:span text:style-name="Fonte_20_parág._20_padrão"><text:span text:style-name="T20"> Sede do Campus Salgueiro. Margem da BR 232, KM 808, sentido Salgueiro/Recife, S/N, Salgueiro/PE, CEP 56000-000. Telefone: (87) 3421 - 0050</text:span></text:span></text:p>
          </table:table-cell>
          <table:covered-table-cell/>
          <table:covered-table-cell/>
          <table:covered-table-cell/>
          <table:covered-table-cell/>
          <table:covered-table-cell/>
          <table:covered-table-cell/>
          <table:covered-table-cell/>
        </table:table-row>
      </table:table>
      <text:p text:style-name="P7"/>
      <text:p text:style-name="P7"/>
      <text:p text:style-name="P7"><text:soft-page-break/></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row>
          <table:table-cell table:style-name="Tabela31.A1" table:number-columns-spanned="8" office:value-type="string">
            <text:p text:style-name="P50"><text:span text:style-name="Fonte_20_parág._20_padrão"><text:span text:style-name="T3">GRUPO 31: CAMPUS OURICUR</text:span></text:span><text:span text:style-name="Fonte_20_parág._20_padrão"><text:span text:style-name="T8">I – Proteína animal bovina</text:span></text:span></text:p>
          </table:table-cell>
          <table:covered-table-cell/>
          <table:covered-table-cell/>
          <table:covered-table-cell/>
          <table:covered-table-cell/>
          <table:covered-table-cell/>
          <table:covered-table-cell/>
          <table:covered-table-cell/>
        </table:table-row>
        <table:table-row>
          <table:table-cell table:style-name="Tabela31.A2" office:value-type="string">
            <text:p text:style-name="P57">Nº Item</text:p>
          </table:table-cell>
          <table:table-cell table:style-name="Tabela31.A2" office:value-type="string">
            <text:p text:style-name="P57">Item</text:p>
          </table:table-cell>
          <table:table-cell table:style-name="Tabela31.A2" office:value-type="string">
            <text:p text:style-name="P57">Catmat</text:p>
          </table:table-cell>
          <table:table-cell table:style-name="Tabela31.A2" office:value-type="string">
            <text:p text:style-name="P57">Descrição</text:p>
          </table:table-cell>
          <table:table-cell table:style-name="Tabela31.A2" office:value-type="string">
            <text:p text:style-name="P57">Und.</text:p>
          </table:table-cell>
          <table:table-cell table:style-name="Tabela31.F2" office:value-type="string">
            <text:p text:style-name="P57">Qtd.</text:p>
          </table:table-cell>
          <table:table-cell table:style-name="Tabela31.F2" office:value-type="string">
            <text:p text:style-name="P53">Valor</text:p>
            <text:p text:style-name="P53">Unitário</text:p>
          </table:table-cell>
          <table:table-cell table:style-name="Tabela31.A2" office:value-type="string">
            <text:p text:style-name="P53">Valor</text:p>
            <text:p text:style-name="P53">Total</text:p>
          </table:table-cell>
        </table:table-row>
        <table:table-row table:style-name="Tabela31.3">
          <table:table-cell table:style-name="Tabela31.A3" office:value-type="string">
            <text:p text:style-name="P50"><text:span text:style-name="Fonte_20_parág._20_padrão"><text:span text:style-name="T13">3</text:span></text:span><text:span text:style-name="Fonte_20_parág._20_padrão"><text:span text:style-name="T20">10</text:span></text:span></text:p>
          </table:table-cell>
          <table:table-cell table:style-name="Tabela31.B3" office:value-type="string">
            <text:p text:style-name="P91">Carne bovina tipo 1</text:p>
          </table:table-cell>
          <table:table-cell table:style-name="Tabela31.C3" office:value-type="string">
            <text:p text:style-name="P91">447432</text:p>
          </table:table-cell>
          <table:table-cell table:style-name="Tabela31.D3" office:value-type="string">
            <text:p text:style-name="P92">Carne bovina in natura, tipo corte: coxão mole, apresentação: peça inteira, estado de conservação: resfriado(a). DESCRIÇÃO COMPLEMENTAR: 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31.E3" office:value-type="string">
            <text:p text:style-name="P91">Kg</text:p>
          </table:table-cell>
          <table:table-cell table:style-name="Tabela31.F3" office:value-type="string">
            <text:p text:style-name="P53">2280</text:p>
          </table:table-cell>
          <table:table-cell table:style-name="Tabela31.F3" office:value-type="string">
            <text:p text:style-name="P53">40,02</text:p>
          </table:table-cell>
          <table:table-cell table:style-name="Tabela31.H3" office:value-type="string">
            <text:p text:style-name="P8">91.245,60</text:p>
            <text:p text:style-name="P8"/>
          </table:table-cell>
        </table:table-row>
        <table:table-row>
          <table:table-cell table:style-name="Tabela31.A4" office:value-type="string">
            <text:p text:style-name="P50"><text:span text:style-name="Fonte_20_parág._20_padrão"><text:span text:style-name="T13">3</text:span></text:span><text:span text:style-name="Fonte_20_parág._20_padrão"><text:span text:style-name="T20">11</text:span></text:span></text:p>
          </table:table-cell>
          <table:table-cell table:style-name="Tabela31.B4" office:value-type="string">
            <text:p text:style-name="P121">Carne bovina tipo 2</text:p>
          </table:table-cell>
          <table:table-cell table:style-name="Tabela31.C4" office:value-type="string">
            <text:p text:style-name="P91">447444</text:p>
          </table:table-cell>
          <table:table-cell table:style-name="Tabela31.D4" office:value-type="string">
            <text:p text:style-name="P92">Carne bovina in natura, tipo corte: lagarto, apresentação: cortada, estado de conservação: resfriado(a). DESCRIÇÃO COMPLEMENTAR: 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31.E4" office:value-type="string">
            <text:p text:style-name="P121">Kg</text:p>
          </table:table-cell>
          <table:table-cell table:style-name="Tabela31.F3" office:value-type="string">
            <text:p text:style-name="P53">10</text:p>
          </table:table-cell>
          <table:table-cell table:style-name="Tabela31.F3" office:value-type="string">
            <text:p text:style-name="P53">36,38</text:p>
          </table:table-cell>
          <table:table-cell table:style-name="Tabela31.H4" office:value-type="string">
            <text:p text:style-name="P75">363,80</text:p>
          </table:table-cell>
        </table:table-row>
        <table:table-row>
          <table:table-cell table:style-name="Tabela31.A5" office:value-type="string">
            <text:p text:style-name="P50"><text:span text:style-name="Fonte_20_parág._20_padrão"><text:span text:style-name="T13">3</text:span></text:span><text:span text:style-name="Fonte_20_parág._20_padrão"><text:span text:style-name="T20">12</text:span></text:span></text:p>
          </table:table-cell>
          <table:table-cell table:style-name="Tabela31.B5" office:value-type="string">
            <text:p text:style-name="P91">Carne bovina tipo 3</text:p>
          </table:table-cell>
          <table:table-cell table:style-name="Tabela31.C5" office:value-type="string">
            <text:p text:style-name="P91">454336</text:p>
          </table:table-cell>
          <table:table-cell table:style-name="Tabela31.D5" office:value-type="string">
            <text:p text:style-name="P92">Carne bovina in natura, tipo corte: músculo traseiro, apresentação: peça inteira, processamento: sem osso, estado de conservação: congelado(a). DESCRIÇÃO COMPLEMENTAR: Carne de boi, de primeira qualidade,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text:soft-page-break/>partir da data de entrega à unidade requisitante. Embalagem lacrada.</text:p>
          </table:table-cell>
          <table:table-cell table:style-name="Tabela31.E5" office:value-type="string">
            <text:p text:style-name="P91">Kg</text:p>
          </table:table-cell>
          <table:table-cell table:style-name="Tabela31.F3" office:value-type="string">
            <text:p text:style-name="P53">710</text:p>
          </table:table-cell>
          <table:table-cell table:style-name="Tabela31.F3" office:value-type="string">
            <text:p text:style-name="P53">35,45</text:p>
          </table:table-cell>
          <table:table-cell table:style-name="Tabela31.H5" office:value-type="string">
            <text:p text:style-name="P8">25.169,50</text:p>
            <text:p text:style-name="P8"/>
          </table:table-cell>
        </table:table-row>
        <table:table-row>
          <table:table-cell table:style-name="Tabela31.A6" office:value-type="string">
            <text:p text:style-name="P69">313</text:p>
          </table:table-cell>
          <table:table-cell table:style-name="Tabela31.B6" office:value-type="string">
            <text:p text:style-name="P91">Carne bovina tipo 4</text:p>
          </table:table-cell>
          <table:table-cell table:style-name="Tabela31.C6" office:value-type="string">
            <text:p text:style-name="P91">447393</text:p>
          </table:table-cell>
          <table:table-cell table:style-name="Tabela31.D6" office:value-type="string">
            <text:p text:style-name="P92">Carne bovina in natura, tipo corte: paleta (pá), apresentação: moida, estado de conservação: resfriado(a). DESCRIÇÃO COMPLEMENTAR: 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p>
          </table:table-cell>
          <table:table-cell table:style-name="Tabela31.E6" office:value-type="string">
            <text:p text:style-name="P91">Kg</text:p>
          </table:table-cell>
          <table:table-cell table:style-name="Tabela31.F3" office:value-type="string">
            <text:p text:style-name="P53">1760</text:p>
          </table:table-cell>
          <table:table-cell table:style-name="Tabela31.F3" office:value-type="string">
            <text:p text:style-name="P53">33,17</text:p>
          </table:table-cell>
          <table:table-cell table:style-name="Tabela31.H6" office:value-type="string">
            <text:p text:style-name="P8">58.379,20</text:p>
            <text:p text:style-name="P8"/>
          </table:table-cell>
        </table:table-row>
        <table:table-row>
          <table:table-cell table:style-name="Tabela31.A7" office:value-type="string">
            <text:p text:style-name="P69">314</text:p>
          </table:table-cell>
          <table:table-cell table:style-name="Tabela31.B7" office:value-type="string">
            <text:p text:style-name="P91">Fígado bovino</text:p>
          </table:table-cell>
          <table:table-cell table:style-name="Tabela31.C7" office:value-type="string">
            <text:p text:style-name="P91">447484</text:p>
          </table:table-cell>
          <table:table-cell table:style-name="Tabela31.D7" office:value-type="string">
            <text:p text:style-name="P92">Carne bovina in natura, tipo corte: fígado, apresentação: peça inteira, estado de conservação: Congelado(a). DESCRIÇÃO COMPLEMENTAR: 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31.E7" office:value-type="string">
            <text:p text:style-name="P91">Kg</text:p>
          </table:table-cell>
          <table:table-cell table:style-name="Tabela31.F3" office:value-type="string">
            <text:p text:style-name="P53">550</text:p>
          </table:table-cell>
          <table:table-cell table:style-name="Tabela31.F3" office:value-type="string">
            <text:p text:style-name="P53">20,30</text:p>
          </table:table-cell>
          <table:table-cell table:style-name="Tabela31.H7" office:value-type="string">
            <text:p text:style-name="P8">11.165,00</text:p>
            <text:p text:style-name="P8"/>
          </table:table-cell>
        </table:table-row>
        <table:table-row>
          <table:table-cell table:style-name="Tabela31.A8" office:value-type="string">
            <text:p text:style-name="P50"><text:span text:style-name="Fonte_20_parág._20_padrão"><text:span text:style-name="T20">315</text:span></text:span></text:p>
          </table:table-cell>
          <table:table-cell table:style-name="Tabela31.B8" office:value-type="string">
            <text:p text:style-name="P91">Carne de Charque</text:p>
          </table:table-cell>
          <table:table-cell table:style-name="Tabela31.C8" office:value-type="string">
            <text:p text:style-name="P91">447733</text:p>
          </table:table-cell>
          <table:table-cell table:style-name="Tabela31.D8" office:value-type="string">
            <text:p text:style-name="P92">Carne salgada, tipo corte: ponta de agulha - charque, origem: bovina, apresentação: em mantas, estado de conservação: Seco(a). DESCRIÇÃO COMPLEMENTAR: 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lacrada.</text:p>
          </table:table-cell>
          <table:table-cell table:style-name="Tabela31.E8" office:value-type="string">
            <text:p text:style-name="P91">Kg</text:p>
          </table:table-cell>
          <table:table-cell table:style-name="Tabela31.F3" office:value-type="string">
            <text:p text:style-name="P53">550</text:p>
          </table:table-cell>
          <table:table-cell table:style-name="Tabela31.F3" office:value-type="string">
            <text:p text:style-name="P53">39,41</text:p>
          </table:table-cell>
          <table:table-cell table:style-name="Tabela31.H8" office:value-type="string">
            <text:p text:style-name="P8">21.675,50</text:p>
            <text:p text:style-name="P8"/>
          </table:table-cell>
        </table:table-row>
        <table:table-row>
          <table:table-cell table:style-name="Tabela31.F2" table:number-columns-spanned="7" office:value-type="string">
            <text:p text:style-name="P138">Valor Total da Aquisição (Grupo 31)</text:p>
          </table:table-cell>
          <table:covered-table-cell/>
          <table:covered-table-cell/>
          <table:covered-table-cell/>
          <table:covered-table-cell/>
          <table:covered-table-cell/>
          <table:covered-table-cell/>
          <table:table-cell table:style-name="Tabela31.H9" office:value-type="string">
            <text:p text:style-name="P39"><text:span text:style-name="Fonte_20_parág._20_padrão"><text:span text:style-name="T9">207.998,60</text:span></text:span></text:p>
            <text:p text:style-name="P9"/>
          </table:table-cell>
        </table:table-row>
        <table:table-row>
          <table:table-cell table:style-name="Tabela31.A10" table:number-columns-spanned="8" office:value-type="string">
            <text:p text:style-name="P116"><text:span text:style-name="Fonte_20_parág._20_padrão"><text:span text:style-name="T5">Endereços de Entrega:</text:span></text:span><text:span text:style-name="Fonte_20_parág._20_padrão"><text:span text:style-name="T20"> Sede do campus Ouricuri. Estrada do tamboril, s/n, Ouricuri/PE, CEP 56200-000.</text:span></text:span></text:p>
            <text:p text:style-name="P58">Telefone: (87) 98122-4083</text:p>
          </table:table-cell>
          <table:covered-table-cell/>
          <table:covered-table-cell/>
          <table:covered-table-cell/>
          <table:covered-table-cell/>
          <table:covered-table-cell/>
          <table:covered-table-cell/>
          <table:covered-table-cell/>
        </table:table-row>
      </table:table>
      <text:p text:style-name="P7"><text:soft-page-break/></text:p>
      <text:p text:style-name="P7"/>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number-columns-repeated="2"/>
        <table:table-column table:style-name="Tabela32.H"/>
        <table:table-row>
          <table:table-cell table:style-name="Tabela32.A1" table:number-columns-spanned="8" office:value-type="string">
            <text:p text:style-name="P50"><text:span text:style-name="Fonte_20_parág._20_padrão"><text:span text:style-name="T8">GRUPO 32:</text:span></text:span><text:span text:style-name="Fonte_20_parág._20_padrão"><text:span text:style-name="T3"> CAMPUS OURICURI – Hortifruti</text:span></text:span></text:p>
          </table:table-cell>
          <table:covered-table-cell/>
          <table:covered-table-cell/>
          <table:covered-table-cell/>
          <table:covered-table-cell/>
          <table:covered-table-cell/>
          <table:covered-table-cell/>
          <table:covered-table-cell/>
        </table:table-row>
        <table:table-row>
          <table:table-cell table:style-name="Tabela32.A2" office:value-type="string">
            <text:p text:style-name="P61">Nº Item</text:p>
          </table:table-cell>
          <table:table-cell table:style-name="Tabela32.A2" office:value-type="string">
            <text:p text:style-name="P61">Item</text:p>
          </table:table-cell>
          <table:table-cell table:style-name="Tabela32.A2" office:value-type="string">
            <text:p text:style-name="P61">Catmat</text:p>
          </table:table-cell>
          <table:table-cell table:style-name="Tabela32.A2" office:value-type="string">
            <text:p text:style-name="P61">Descrição</text:p>
          </table:table-cell>
          <table:table-cell table:style-name="Tabela32.A2" office:value-type="string">
            <text:p text:style-name="P61">Und.</text:p>
          </table:table-cell>
          <table:table-cell table:style-name="Tabela32.F2" office:value-type="string">
            <text:p text:style-name="P61">Qtd.</text:p>
          </table:table-cell>
          <table:table-cell table:style-name="Tabela32.F2" office:value-type="string">
            <text:p text:style-name="P61">Valor</text:p>
            <text:p text:style-name="P61">Unitário</text:p>
          </table:table-cell>
          <table:table-cell table:style-name="Tabela32.A2" office:value-type="string">
            <text:p text:style-name="P61">Valor</text:p>
            <text:p text:style-name="P61">Total</text:p>
          </table:table-cell>
        </table:table-row>
        <table:table-row table:style-name="Tabela32.3">
          <table:table-cell table:style-name="Tabela32.A3" office:value-type="string">
            <text:p text:style-name="P69">316</text:p>
          </table:table-cell>
          <table:table-cell table:style-name="Tabela32.B3" office:value-type="string">
            <text:p text:style-name="P121">Abacaxi pérola</text:p>
          </table:table-cell>
          <table:table-cell table:style-name="Tabela32.C3" office:value-type="string">
            <text:p text:style-name="P91">464374</text:p>
          </table:table-cell>
          <table:table-cell table:style-name="Tabela32.D3" office:value-type="string">
            <text:p text:style-name="P92">Fruta, tipo: abacaxi pérola, apresentação: natural. DESCRIÇÃO COMPLEMENTAR: Abacaxi in natura (Ananas comosus), tamanho médio, com polpas firmes e intactas, coloração uniforme, grau de maturação madura.</text:p>
          </table:table-cell>
          <table:table-cell table:style-name="Tabela32.E3" office:value-type="string">
            <text:p text:style-name="P121">Kg.</text:p>
          </table:table-cell>
          <table:table-cell table:style-name="Tabela32.F3" office:value-type="string">
            <text:p text:style-name="P124">2080</text:p>
          </table:table-cell>
          <table:table-cell table:style-name="Tabela32.F3" office:value-type="string">
            <text:p text:style-name="P131">5,0<text:span text:style-name="T49">1</text:span></text:p>
          </table:table-cell>
          <table:table-cell table:style-name="Tabela32.H3" office:value-type="string">
            <text:p text:style-name="P134"><text:s/>10.<text:span text:style-name="T49">420</text:span>,80</text:p>
            <text:p text:style-name="P134"/>
          </table:table-cell>
        </table:table-row>
        <table:table-row>
          <table:table-cell table:style-name="Tabela32.A4" office:value-type="string">
            <text:p text:style-name="P69">317</text:p>
          </table:table-cell>
          <table:table-cell table:style-name="Tabela32.B4" office:value-type="string">
            <text:p text:style-name="P91">Abóbora in natura</text:p>
          </table:table-cell>
          <table:table-cell table:style-name="Tabela32.C4" office:value-type="string">
            <text:p text:style-name="P91">463748</text:p>
          </table:table-cell>
          <table:table-cell table:style-name="Tabela32.D4" office:value-type="string">
            <text:p text:style-name="P92">Legume in natura, tipo: abóbora cabotiá, japonesa. DESCRIÇÃO COMPLEMENTAR: Abóbora nova, firme, sem machucados, sem partes escurecidas ou amolecidas.</text:p>
          </table:table-cell>
          <table:table-cell table:style-name="Tabela32.E4" office:value-type="string">
            <text:p text:style-name="P91">Kg.</text:p>
          </table:table-cell>
          <table:table-cell table:style-name="Tabela32.F3" office:value-type="string">
            <text:p text:style-name="P99">620</text:p>
          </table:table-cell>
          <table:table-cell table:style-name="Tabela32.F3" office:value-type="string">
            <text:p text:style-name="P64">2,78</text:p>
          </table:table-cell>
          <table:table-cell table:style-name="Tabela32.H4" office:value-type="string">
            <text:p text:style-name="P13"><text:s/>1.723,60</text:p>
            <text:p text:style-name="P13"/>
          </table:table-cell>
        </table:table-row>
        <table:table-row>
          <table:table-cell table:style-name="Tabela32.A5" office:value-type="string">
            <text:p text:style-name="P69">318</text:p>
          </table:table-cell>
          <table:table-cell table:style-name="Tabela32.B5" office:value-type="string">
            <text:p text:style-name="P91">Abobrinha de pescoço</text:p>
          </table:table-cell>
          <table:table-cell table:style-name="Tabela32.C5" office:value-type="string">
            <text:p text:style-name="P91">463751</text:p>
          </table:table-cell>
          <table:table-cell table:style-name="Tabela32.D5" office:value-type="string">
            <text:p text:style-name="P92">Legume in natura, tipo: abobrinha de pescoço, menina. DESCRIÇÃO COMPLEMENTAR: Abobrinha brasileira. Produtos sãos, limpos e de boa qualidade, sem defeitos, suficientemente desenvolvidos, com aspecto, aroma e sabor típicos da variedade e uniformidade no tamanho e na cor.</text:p>
          </table:table-cell>
          <table:table-cell table:style-name="Tabela32.E5" office:value-type="string">
            <text:p text:style-name="P91">Kg.</text:p>
          </table:table-cell>
          <table:table-cell table:style-name="Tabela32.F3" office:value-type="string">
            <text:p text:style-name="P99">220</text:p>
          </table:table-cell>
          <table:table-cell table:style-name="Tabela32.F3" office:value-type="string">
            <text:p text:style-name="P64">3,53</text:p>
          </table:table-cell>
          <table:table-cell table:style-name="Tabela32.H5" office:value-type="string">
            <text:p text:style-name="P13"><text:s/>776,60</text:p>
            <text:p text:style-name="P13"/>
          </table:table-cell>
        </table:table-row>
        <table:table-row>
          <table:table-cell table:style-name="Tabela32.A6" office:value-type="string">
            <text:p text:style-name="P69">319</text:p>
          </table:table-cell>
          <table:table-cell table:style-name="Tabela32.B6" office:value-type="string">
            <text:p text:style-name="P91">Alface crespa</text:p>
          </table:table-cell>
          <table:table-cell table:style-name="Tabela32.C6" office:value-type="string">
            <text:p text:style-name="P91">463832</text:p>
          </table:table-cell>
          <table:table-cell table:style-name="Tabela32.D6" office:value-type="string">
            <text:p text:style-name="P92">Verdura in natura, tipo: alface crespa. DESCRIÇÃO COMPLEMENTAR: Alface crespa, fresca, tamanho e coloração uniformes, bem desenvolvida, <text:s/>sem material terroso, livre de resíduos de fertilizantes, parasitos e larvas, sem danos provocados pelo manuseio ou transporte.</text:p>
          </table:table-cell>
          <table:table-cell table:style-name="Tabela32.E6" office:value-type="string">
            <text:p text:style-name="P91">Kg.</text:p>
          </table:table-cell>
          <table:table-cell table:style-name="Tabela32.F3" office:value-type="string">
            <text:p text:style-name="P99">800</text:p>
          </table:table-cell>
          <table:table-cell table:style-name="Tabela32.F3" office:value-type="string">
            <text:p text:style-name="P64">2,96</text:p>
          </table:table-cell>
          <table:table-cell table:style-name="Tabela32.H6" office:value-type="string">
            <text:p text:style-name="P13"><text:s/>2.368,00</text:p>
            <text:p text:style-name="P13"/>
          </table:table-cell>
        </table:table-row>
        <table:table-row>
          <table:table-cell table:style-name="Tabela32.A7" office:value-type="string">
            <text:p text:style-name="P69">320</text:p>
          </table:table-cell>
          <table:table-cell table:style-name="Tabela32.B7" office:value-type="string">
            <text:p text:style-name="P91">Alho</text:p>
          </table:table-cell>
          <table:table-cell table:style-name="Tabela32.C7" office:value-type="string">
            <text:p text:style-name="P91">463938</text:p>
          </table:table-cell>
          <table:table-cell table:style-name="Tabela32.D7" office:value-type="string">
            <text:p text:style-name="P92">Condimento, tipo: alho, apresentação: natural, adicional: cabeça. DESCRIÇÃO COMPLEMENTAR: Alho in natura, aspecto físico em cabeça, tamanho grande</text:p>
          </table:table-cell>
          <table:table-cell table:style-name="Tabela32.E7" office:value-type="string">
            <text:p text:style-name="P91">Kg.</text:p>
          </table:table-cell>
          <table:table-cell table:style-name="Tabela32.F3" office:value-type="string">
            <text:p text:style-name="P99">48</text:p>
          </table:table-cell>
          <table:table-cell table:style-name="Tabela32.F3" office:value-type="string">
            <text:p text:style-name="P64">27,15</text:p>
          </table:table-cell>
          <table:table-cell table:style-name="Tabela32.H7" office:value-type="string">
            <text:p text:style-name="P13"><text:s/>1.303,20</text:p>
            <text:p text:style-name="P13"/>
          </table:table-cell>
        </table:table-row>
        <table:table-row>
          <table:table-cell table:style-name="Tabela32.A8" office:value-type="string">
            <text:p text:style-name="P69">321</text:p>
          </table:table-cell>
          <table:table-cell table:style-name="Tabela32.B8" office:value-type="string">
            <text:p text:style-name="P91">Banana prata</text:p>
          </table:table-cell>
          <table:table-cell table:style-name="Tabela32.C8" office:value-type="string">
            <text:p text:style-name="P91">464381</text:p>
          </table:table-cell>
          <table:table-cell table:style-name="Tabela32.D8" office:value-type="string">
            <text:p text:style-name="P92">Fruta, tipo: banana prata , banana branca, apresentação: natural. DESCRIÇÃO COMPLEMENTAR: Banana prata. In natura.</text:p>
          </table:table-cell>
          <table:table-cell table:style-name="Tabela32.E8" office:value-type="string">
            <text:p text:style-name="P91">Kg.</text:p>
          </table:table-cell>
          <table:table-cell table:style-name="Tabela32.F3" office:value-type="string">
            <text:p text:style-name="P99">3300</text:p>
          </table:table-cell>
          <table:table-cell table:style-name="Tabela32.F3" office:value-type="string">
            <text:p text:style-name="P64">4,84</text:p>
          </table:table-cell>
          <table:table-cell table:style-name="Tabela32.H8" office:value-type="string">
            <text:p text:style-name="P13"><text:s/>15.972,00</text:p>
            <text:p text:style-name="P13"/>
          </table:table-cell>
        </table:table-row>
        <table:table-row>
          <table:table-cell table:style-name="Tabela32.A9" office:value-type="string">
            <text:p text:style-name="P69">322</text:p>
          </table:table-cell>
          <table:table-cell table:style-name="Tabela32.B9" office:value-type="string">
            <text:p text:style-name="P91">Batata inglesa</text:p>
          </table:table-cell>
          <table:table-cell table:style-name="Tabela32.C9" office:value-type="string">
            <text:p text:style-name="P91">463754</text:p>
          </table:table-cell>
          <table:table-cell table:style-name="Tabela32.D9" office:value-type="string">
            <text:p text:style-name="P92">Legume in natura, tipo: batata inglesa. DESCRIÇÃO COMPLEMENTAR: Batata inglesa in natura, 1ª qualidade, tamanho grande, lisa, sem brotos ou partes verdes.</text:p>
          </table:table-cell>
          <table:table-cell table:style-name="Tabela32.E9" office:value-type="string">
            <text:p text:style-name="P91">Kg.</text:p>
          </table:table-cell>
          <table:table-cell table:style-name="Tabela32.F3" office:value-type="string">
            <text:p text:style-name="P99">720</text:p>
          </table:table-cell>
          <table:table-cell table:style-name="Tabela32.F3" office:value-type="string">
            <text:p text:style-name="P64">6,69</text:p>
          </table:table-cell>
          <table:table-cell table:style-name="Tabela32.H9" office:value-type="string">
            <text:p text:style-name="P13"><text:s/>4.816,80</text:p>
            <text:p text:style-name="P13"/>
          </table:table-cell>
        </table:table-row>
        <table:table-row>
          <table:table-cell table:style-name="Tabela32.A10" office:value-type="string">
            <text:p text:style-name="P69">323</text:p>
          </table:table-cell>
          <table:table-cell table:style-name="Tabela32.B10" office:value-type="string">
            <text:p text:style-name="P91">Batata-doce</text:p>
          </table:table-cell>
          <table:table-cell table:style-name="Tabela32.C10" office:value-type="string">
            <text:p text:style-name="P91">463753</text:p>
          </table:table-cell>
          <table:table-cell table:style-name="Tabela32.D10" office:value-type="string">
            <text:p text:style-name="P92">Legume in natura, tipo: batata doce. DESCRIÇÃO COMPLEMENTAR: Batata-doce roxa com casca firme, sem cortes, sem sinais de umidade e sem bolor.</text:p>
          </table:table-cell>
          <table:table-cell table:style-name="Tabela32.E10" office:value-type="string">
            <text:p text:style-name="P91">Kg.</text:p>
          </table:table-cell>
          <table:table-cell table:style-name="Tabela32.F3" office:value-type="string">
            <text:p text:style-name="P99">375</text:p>
          </table:table-cell>
          <table:table-cell table:style-name="Tabela32.F3" office:value-type="string">
            <text:p text:style-name="P64">4,48</text:p>
          </table:table-cell>
          <table:table-cell table:style-name="Tabela32.H10" office:value-type="string">
            <text:p text:style-name="P14"><text:s/>1.680,00</text:p>
            <text:p text:style-name="P20"/>
          </table:table-cell>
        </table:table-row>
        <text:soft-page-break/>
        <table:table-row>
          <table:table-cell table:style-name="Tabela32.A11" office:value-type="string">
            <text:p text:style-name="P69">324</text:p>
          </table:table-cell>
          <table:table-cell table:style-name="Tabela32.B11" office:value-type="string">
            <text:p text:style-name="P91">Beterraba</text:p>
          </table:table-cell>
          <table:table-cell table:style-name="Tabela32.C11" office:value-type="string">
            <text:p text:style-name="P91">463767</text:p>
          </table:table-cell>
          <table:table-cell table:style-name="Tabela32.D11" office:value-type="string">
            <text:p text:style-name="P92">Legume in natura, tipo: beterraba. DESCRIÇÃO COMPLEMENTAR: Beterraba. Tamanho médio, produtos limpos, de boa qualidade, sem defeitos, suficientemente desenvolvidos com aspecto, aroma e sabor típicos da variedade e uniformidade no tamanho e na cor.</text:p>
          </table:table-cell>
          <table:table-cell table:style-name="Tabela32.E11" office:value-type="string">
            <text:p text:style-name="P91">Kg.</text:p>
          </table:table-cell>
          <table:table-cell table:style-name="Tabela32.F3" office:value-type="string">
            <text:p text:style-name="P99">190</text:p>
          </table:table-cell>
          <table:table-cell table:style-name="Tabela32.F3" office:value-type="string">
            <text:p text:style-name="P64">6,87</text:p>
          </table:table-cell>
          <table:table-cell table:style-name="Tabela32.H11" office:value-type="string">
            <text:p text:style-name="P13"><text:s/>1.305,30</text:p>
            <text:p text:style-name="P13"/>
          </table:table-cell>
        </table:table-row>
        <table:table-row>
          <table:table-cell table:style-name="Tabela32.A12" office:value-type="string">
            <text:p text:style-name="P69">325</text:p>
          </table:table-cell>
          <table:table-cell table:style-name="Tabela32.B12" office:value-type="string">
            <text:p text:style-name="P91">Cebola</text:p>
          </table:table-cell>
          <table:table-cell table:style-name="Tabela32.C12" office:value-type="string">
            <text:p text:style-name="P91">463781</text:p>
          </table:table-cell>
          <table:table-cell table:style-name="Tabela32.D12" office:value-type="string">
            <text:p text:style-name="P92">Legume in natura, tipo: cebola branca. DESCRIÇÃO COMPLEMENTAR: Cebola in natura, uso culinário, tipo branca, firme, sem manchas ou partes amolecidas.</text:p>
          </table:table-cell>
          <table:table-cell table:style-name="Tabela32.E12" office:value-type="string">
            <text:p text:style-name="P91">Kg.</text:p>
          </table:table-cell>
          <table:table-cell table:style-name="Tabela32.F3" office:value-type="string">
            <text:p text:style-name="P99">741</text:p>
          </table:table-cell>
          <table:table-cell table:style-name="Tabela32.F3" office:value-type="string">
            <text:p text:style-name="P64">4,70</text:p>
          </table:table-cell>
          <table:table-cell table:style-name="Tabela32.H12" office:value-type="string">
            <text:p text:style-name="P13"><text:s/>3.482,70</text:p>
            <text:p text:style-name="P13"/>
          </table:table-cell>
        </table:table-row>
        <table:table-row>
          <table:table-cell table:style-name="Tabela32.A13" office:value-type="string">
            <text:p text:style-name="P69">326</text:p>
          </table:table-cell>
          <table:table-cell table:style-name="Tabela32.B13" office:value-type="string">
            <text:p text:style-name="P91">Cebolinha verde</text:p>
          </table:table-cell>
          <table:table-cell table:style-name="Tabela32.C13" office:value-type="string">
            <text:p text:style-name="P91">463878</text:p>
          </table:table-cell>
          <table:table-cell table:style-name="Tabela32.D13" office:value-type="string">
            <text:p text:style-name="P92">Condimento, tipo: cebolinha, apresentação: natural. DESCRIÇÃO COMPLEMENTAR: Cebolinha verde, comum, limpa, tenra, com raiz, com coloração uniforme, com sabor e odor característico a cada variedade. Sem podridão, sem partes secas, murchas ou queimadas por sol ou frio. Bem desenvolvida.</text:p>
          </table:table-cell>
          <table:table-cell table:style-name="Tabela32.E13" office:value-type="string">
            <text:p text:style-name="P91">Kg.</text:p>
          </table:table-cell>
          <table:table-cell table:style-name="Tabela32.F3" office:value-type="string">
            <text:p text:style-name="P99">550</text:p>
          </table:table-cell>
          <table:table-cell table:style-name="Tabela32.F3" office:value-type="string">
            <text:p text:style-name="P64">2,68</text:p>
          </table:table-cell>
          <table:table-cell table:style-name="Tabela32.H13" office:value-type="string">
            <text:p text:style-name="P13"><text:s/>1.474,00</text:p>
            <text:p text:style-name="P13"/>
          </table:table-cell>
        </table:table-row>
        <table:table-row>
          <table:table-cell table:style-name="Tabela32.A14" office:value-type="string">
            <text:p text:style-name="P69">327</text:p>
          </table:table-cell>
          <table:table-cell table:style-name="Tabela32.B14" office:value-type="string">
            <text:p text:style-name="P91">Cenoura</text:p>
          </table:table-cell>
          <table:table-cell table:style-name="Tabela32.C14" office:value-type="string">
            <text:p text:style-name="P91">463770</text:p>
          </table:table-cell>
          <table:table-cell table:style-name="Tabela32.D14" office:value-type="string">
            <text:p text:style-name="P92">Legume in natura, tipo: cenoura. DESCRIÇÃO COMPLEMENTAR: Cenoura, in natura, alaranjada, sem material terroso, livre de parasitos e larvas, sem danos provocados pelo manuseio ou transporte, sem brotos, grau de maturação madura.</text:p>
          </table:table-cell>
          <table:table-cell table:style-name="Tabela32.E14" office:value-type="string">
            <text:p text:style-name="P91">Kg.</text:p>
          </table:table-cell>
          <table:table-cell table:style-name="Tabela32.F3" office:value-type="string">
            <text:p text:style-name="P99">780</text:p>
          </table:table-cell>
          <table:table-cell table:style-name="Tabela32.F3" office:value-type="string">
            <text:p text:style-name="P64">7,73</text:p>
          </table:table-cell>
          <table:table-cell table:style-name="Tabela32.H14" office:value-type="string">
            <text:p text:style-name="P13"><text:s/>6.029,40</text:p>
            <text:p text:style-name="P13"/>
          </table:table-cell>
        </table:table-row>
        <table:table-row>
          <table:table-cell table:style-name="Tabela32.A15" office:value-type="string">
            <text:p text:style-name="P69">328</text:p>
          </table:table-cell>
          <table:table-cell table:style-name="Tabela32.B15" office:value-type="string">
            <text:p text:style-name="P91">Chuchu</text:p>
          </table:table-cell>
          <table:table-cell table:style-name="Tabela32.C15" office:value-type="string">
            <text:p text:style-name="P91">463778</text:p>
          </table:table-cell>
          <table:table-cell table:style-name="Tabela32.D15" office:value-type="string">
            <text:p text:style-name="P92">Legume in natura, tipo: chuchu verde. DESCRIÇÃO COMPLEMENTAR: 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p>
          </table:table-cell>
          <table:table-cell table:style-name="Tabela32.E15" office:value-type="string">
            <text:p text:style-name="P91">Kg.</text:p>
          </table:table-cell>
          <table:table-cell table:style-name="Tabela32.F3" office:value-type="string">
            <text:p text:style-name="P99">520</text:p>
          </table:table-cell>
          <table:table-cell table:style-name="Tabela32.F3" office:value-type="string">
            <text:p text:style-name="P64">5,38</text:p>
          </table:table-cell>
          <table:table-cell table:style-name="Tabela32.H15" office:value-type="string">
            <text:p text:style-name="P13"><text:s/>2.797,60</text:p>
            <text:p text:style-name="P13"/>
          </table:table-cell>
        </table:table-row>
        <table:table-row>
          <table:table-cell table:style-name="Tabela32.A16" office:value-type="string">
            <text:p text:style-name="P69">329</text:p>
          </table:table-cell>
          <table:table-cell table:style-name="Tabela32.B16" office:value-type="string">
            <text:p text:style-name="P91">Coentro</text:p>
          </table:table-cell>
          <table:table-cell table:style-name="Tabela32.C16" office:value-type="string">
            <text:p text:style-name="P91">463876</text:p>
          </table:table-cell>
          <table:table-cell table:style-name="Tabela32.D16" office:value-type="string">
            <text:p text:style-name="P92">Condimento, tipo: coentro, apresentação: natural. DESCRIÇÃO COMPLEMENTAR: Coentro: Folhas verdes, fresca, sem traços de descoloração, íntegros e firmes, isentos de sujidades ou corpo estranhos.</text:p>
          </table:table-cell>
          <table:table-cell table:style-name="Tabela32.E16" office:value-type="string">
            <text:p text:style-name="P91">Kg.</text:p>
          </table:table-cell>
          <table:table-cell table:style-name="Tabela32.F3" office:value-type="string">
            <text:p text:style-name="P99">550</text:p>
          </table:table-cell>
          <table:table-cell table:style-name="Tabela32.F3" office:value-type="string">
            <text:p text:style-name="P64">2,60</text:p>
          </table:table-cell>
          <table:table-cell table:style-name="Tabela32.H16" office:value-type="string">
            <text:p text:style-name="P13"><text:s/>1.430,00</text:p>
            <text:p text:style-name="P13"/>
          </table:table-cell>
        </table:table-row>
        <table:table-row>
          <table:table-cell table:style-name="Tabela32.A17" office:value-type="string">
            <text:p text:style-name="P69">330</text:p>
          </table:table-cell>
          <table:table-cell table:style-name="Tabela32.B17" office:value-type="string">
            <text:p text:style-name="P91">Couve folha</text:p>
          </table:table-cell>
          <table:table-cell table:style-name="Tabela32.C17" office:value-type="string">
            <text:p text:style-name="P91">463822</text:p>
          </table:table-cell>
          <table:table-cell table:style-name="Tabela32.D17" office:value-type="string">
            <text:p text:style-name="P115"><text:span text:style-name="Fonte_20_parág._20_padrão"><text:span text:style-name="T31">Verdura in natura, tipo: </text:span></text:span><text:span text:style-name="Fonte_20_parág._20_padrão"><text:span text:style-name="T13">Couve folha</text:span></text:span><text:span text:style-name="Fonte_20_parág._20_padrão"><text:span text:style-name="T31">. DESCRIÇÃO COMPLEMENTAR: Couve folha, in natura, sem material terroso, livre de resíduos de fertilizantes, parasitos e larvas, sem danos provocados pelo manuseio ou transporte.</text:span></text:span></text:p>
          </table:table-cell>
          <table:table-cell table:style-name="Tabela32.E17" office:value-type="string">
            <text:p text:style-name="P91">Kg.</text:p>
          </table:table-cell>
          <table:table-cell table:style-name="Tabela32.F3" office:value-type="string">
            <text:p text:style-name="P99">800</text:p>
          </table:table-cell>
          <table:table-cell table:style-name="Tabela32.F3" office:value-type="string">
            <text:p text:style-name="P64">2,52</text:p>
          </table:table-cell>
          <table:table-cell table:style-name="Tabela32.H17" office:value-type="string">
            <text:p text:style-name="P13"><text:s/>2.016,00</text:p>
            <text:p text:style-name="P13"/>
          </table:table-cell>
        </table:table-row>
        <table:table-row>
          <table:table-cell table:style-name="Tabela32.A18" office:value-type="string">
            <text:p text:style-name="P69">331</text:p>
          </table:table-cell>
          <table:table-cell table:style-name="Tabela32.B18" office:value-type="string">
            <text:p text:style-name="P91">Goiaba vermelha</text:p>
          </table:table-cell>
          <table:table-cell table:style-name="Tabela32.C18" office:value-type="string">
            <text:p text:style-name="P91">464392</text:p>
          </table:table-cell>
          <table:table-cell table:style-name="Tabela32.D18" office:value-type="string">
            <text:p text:style-name="P92">Fruta, tipo: goiaba vermelha, apresentação: natural. DESCRIÇÃO COMPLEMENTAR: Goiaba vermelha. De primeira, apresentando tamanho, cor e com formação uniforme, devendo ser bem desenvolvida e madura, com polpa intacta e firme, sem danos físicos e mecânicos oriundos do manuseio e <text:soft-page-break/>transporte.</text:p>
          </table:table-cell>
          <table:table-cell table:style-name="Tabela32.E18" office:value-type="string">
            <text:p text:style-name="P91">Kg.</text:p>
          </table:table-cell>
          <table:table-cell table:style-name="Tabela32.F3" office:value-type="string">
            <text:p text:style-name="P99">1340</text:p>
          </table:table-cell>
          <table:table-cell table:style-name="Tabela32.F3" office:value-type="string">
            <text:p text:style-name="P64">4,28</text:p>
          </table:table-cell>
          <table:table-cell table:style-name="Tabela32.H18" office:value-type="string">
            <text:p text:style-name="P13"><text:s/>5.735,20</text:p>
            <text:p text:style-name="P13"/>
          </table:table-cell>
        </table:table-row>
        <table:table-row>
          <table:table-cell table:style-name="Tabela32.A19" office:value-type="string">
            <text:p text:style-name="P69">332</text:p>
          </table:table-cell>
          <table:table-cell table:style-name="Tabela32.B19" office:value-type="string">
            <text:p text:style-name="P91">Laranja pêra</text:p>
          </table:table-cell>
          <table:table-cell table:style-name="Tabela32.C19" office:value-type="string">
            <text:p text:style-name="P91">464393</text:p>
          </table:table-cell>
          <table:table-cell table:style-name="Tabela32.D19" office:value-type="string">
            <text:p text:style-name="P92"><text:s/>Fruta, tipo: laranja pera, apresentação: natural. DESCRIÇÃO COMPLEMENTAR: Laranja pêra “in natura”.</text:p>
          </table:table-cell>
          <table:table-cell table:style-name="Tabela32.E19" office:value-type="string">
            <text:p text:style-name="P91">Kg.</text:p>
          </table:table-cell>
          <table:table-cell table:style-name="Tabela32.F3" office:value-type="string">
            <text:p text:style-name="P99">1530</text:p>
          </table:table-cell>
          <table:table-cell table:style-name="Tabela32.F3" office:value-type="string">
            <text:p text:style-name="P64">3,27</text:p>
          </table:table-cell>
          <table:table-cell table:style-name="Tabela32.H19" office:value-type="string">
            <text:p text:style-name="P13"><text:s/>5.003,10</text:p>
            <text:p text:style-name="P13"/>
          </table:table-cell>
        </table:table-row>
        <table:table-row>
          <table:table-cell table:style-name="Tabela32.A20" office:value-type="string">
            <text:p text:style-name="P69">333</text:p>
          </table:table-cell>
          <table:table-cell table:style-name="Tabela32.B20" office:value-type="string">
            <text:p text:style-name="P91">Maçã</text:p>
          </table:table-cell>
          <table:table-cell table:style-name="Tabela32.C20" office:value-type="string">
            <text:p text:style-name="P91">464400</text:p>
          </table:table-cell>
          <table:table-cell table:style-name="Tabela32.D20" office:value-type="string">
            <text:p text:style-name="P92">Fruta, tipo: maçã gala, apresentação: natural. DESCRIÇÃO COMPLEMENTAR: Maçã nacional, selecionada, in natura, tamanho médio.</text:p>
          </table:table-cell>
          <table:table-cell table:style-name="Tabela32.E20" office:value-type="string">
            <text:p text:style-name="P91">Kg.</text:p>
          </table:table-cell>
          <table:table-cell table:style-name="Tabela32.F3" office:value-type="string">
            <text:p text:style-name="P99">1250</text:p>
          </table:table-cell>
          <table:table-cell table:style-name="Tabela32.F3" office:value-type="string">
            <text:p text:style-name="P64">8,54</text:p>
          </table:table-cell>
          <table:table-cell table:style-name="Tabela32.H20" office:value-type="string">
            <text:p text:style-name="P13"><text:s/>10.675,00</text:p>
            <text:p text:style-name="P13"/>
          </table:table-cell>
        </table:table-row>
        <table:table-row>
          <table:table-cell table:style-name="Tabela32.A21" office:value-type="string">
            <text:p text:style-name="P69">334</text:p>
          </table:table-cell>
          <table:table-cell table:style-name="Tabela32.B21" office:value-type="string">
            <text:p text:style-name="P91">Mamão formosa</text:p>
          </table:table-cell>
          <table:table-cell table:style-name="Tabela32.C21" office:value-type="string">
            <text:p text:style-name="P91">464405</text:p>
          </table:table-cell>
          <table:table-cell table:style-name="Tabela32.D21" office:value-type="string">
            <text:p text:style-name="P92">Fruta, tipo: mamão formosa, apresentação: natural. DESCRIÇÃO COMPLEMENTAR: Mamão formosa, íntegro, sem machucados, sem furos, sem partes amolecidas, não muito maduros.</text:p>
          </table:table-cell>
          <table:table-cell table:style-name="Tabela32.E21" office:value-type="string">
            <text:p text:style-name="P91">Kg.</text:p>
          </table:table-cell>
          <table:table-cell table:style-name="Tabela32.F3" office:value-type="string">
            <text:p text:style-name="P99">1620</text:p>
          </table:table-cell>
          <table:table-cell table:style-name="Tabela32.F3" office:value-type="string">
            <text:p text:style-name="P64">3,00</text:p>
          </table:table-cell>
          <table:table-cell table:style-name="Tabela32.H21" office:value-type="string">
            <text:p text:style-name="P13"><text:s/>4.860,00</text:p>
            <text:p text:style-name="P13"/>
          </table:table-cell>
        </table:table-row>
        <table:table-row>
          <table:table-cell table:style-name="Tabela32.A22" office:value-type="string">
            <text:p text:style-name="P69">335</text:p>
          </table:table-cell>
          <table:table-cell table:style-name="Tabela32.B22" office:value-type="string">
            <text:p text:style-name="P91">Mandioca sem casca</text:p>
          </table:table-cell>
          <table:table-cell table:style-name="Tabela32.C22" office:value-type="string">
            <text:p text:style-name="P91">466600</text:p>
          </table:table-cell>
          <table:table-cell table:style-name="Tabela32.D22" office:value-type="string">
            <text:p text:style-name="P92">Legume processado, tipo: mandioca, preparo: in natura, apresentação: congelado, à vácuo. DESCRIÇÃO COMPLEMENTAR: Mandioca, sem casca, congelada, sem injurias, doenças, sem escurecimento. Embalada a vácuo. Rotulagem em conformidade à legislação vigente.</text:p>
          </table:table-cell>
          <table:table-cell table:style-name="Tabela32.E22" office:value-type="string">
            <text:p text:style-name="P91">Kg.</text:p>
          </table:table-cell>
          <table:table-cell table:style-name="Tabela32.F3" office:value-type="string">
            <text:p text:style-name="P99">660</text:p>
          </table:table-cell>
          <table:table-cell table:style-name="Tabela32.F3" office:value-type="string">
            <text:p text:style-name="P64">6,60</text:p>
          </table:table-cell>
          <table:table-cell table:style-name="Tabela32.H22" office:value-type="string">
            <text:p text:style-name="P13"><text:s/>4.356,00</text:p>
            <text:p text:style-name="P13"/>
          </table:table-cell>
        </table:table-row>
        <table:table-row>
          <table:table-cell table:style-name="Tabela32.A23" office:value-type="string">
            <text:p text:style-name="P69">336</text:p>
          </table:table-cell>
          <table:table-cell table:style-name="Tabela32.B23" office:value-type="string">
            <text:p text:style-name="P91">Manga</text:p>
          </table:table-cell>
          <table:table-cell table:style-name="Tabela32.C23" office:value-type="string">
            <text:p text:style-name="P91">464407</text:p>
          </table:table-cell>
          <table:table-cell table:style-name="Tabela32.D23" office:value-type="string">
            <text:p text:style-name="P92">Fruta, tipo: manga palmer, apresentação: natural. DESCRIÇÃO COMPLEMENTAR: Limpa, madura, tenra e sem fiapos. Casca lisa e brilhante, sem manchas, sem podridão, sem deformações. Bem desenvolvida com peso igual ou superior a 400g cada.</text:p>
          </table:table-cell>
          <table:table-cell table:style-name="Tabela32.E23" office:value-type="string">
            <text:p text:style-name="P91">Kg.</text:p>
          </table:table-cell>
          <table:table-cell table:style-name="Tabela32.F3" office:value-type="string">
            <text:p text:style-name="P99">1660</text:p>
          </table:table-cell>
          <table:table-cell table:style-name="Tabela32.F3" office:value-type="string">
            <text:p text:style-name="P64">3,36</text:p>
          </table:table-cell>
          <table:table-cell table:style-name="Tabela32.H23" office:value-type="string">
            <text:p text:style-name="P13"><text:s/>5.577,60</text:p>
            <text:p text:style-name="P13"/>
          </table:table-cell>
        </table:table-row>
        <table:table-row>
          <table:table-cell table:style-name="Tabela32.A24" office:value-type="string">
            <text:p text:style-name="P69">337</text:p>
          </table:table-cell>
          <table:table-cell table:style-name="Tabela32.B24" office:value-type="string">
            <text:p text:style-name="P91">Melancia</text:p>
          </table:table-cell>
          <table:table-cell table:style-name="Tabela32.C24" office:value-type="string">
            <text:p text:style-name="P91">464418</text:p>
          </table:table-cell>
          <table:table-cell table:style-name="Tabela32.D24" office:value-type="string">
            <text:p text:style-name="P92">Fruta, tipo: melancia vermelha, apresentação: natural. DESCRIÇÃO COMPLEMENTAR: Melancia, in natura, sem machucados, íntegra, grande de 1ª qualidade tamanho e coloração uniforme.</text:p>
          </table:table-cell>
          <table:table-cell table:style-name="Tabela32.E24" office:value-type="string">
            <text:p text:style-name="P91">Kg.</text:p>
          </table:table-cell>
          <table:table-cell table:style-name="Tabela32.F3" office:value-type="string">
            <text:p text:style-name="P99">2090</text:p>
          </table:table-cell>
          <table:table-cell table:style-name="Tabela32.F3" office:value-type="string">
            <text:p text:style-name="P64">1,91</text:p>
          </table:table-cell>
          <table:table-cell table:style-name="Tabela32.H24" office:value-type="string">
            <text:p text:style-name="P13"><text:s/>3.991,90</text:p>
            <text:p text:style-name="P13"/>
          </table:table-cell>
        </table:table-row>
        <table:table-row>
          <table:table-cell table:style-name="Tabela32.A25" office:value-type="string">
            <text:p text:style-name="P69">338</text:p>
          </table:table-cell>
          <table:table-cell table:style-name="Tabela32.B25" office:value-type="string">
            <text:p text:style-name="P91">Melão</text:p>
          </table:table-cell>
          <table:table-cell table:style-name="Tabela32.C25" office:value-type="string">
            <text:p text:style-name="P91">464422</text:p>
          </table:table-cell>
          <table:table-cell table:style-name="Tabela32.D25" office:value-type="string">
            <text:p text:style-name="P92">Fruta, tipo: melão amarelo, apresentação: natural. DESCRIÇÃO COMPLEMENTAR: Melão "amarelo". In natura.</text:p>
          </table:table-cell>
          <table:table-cell table:style-name="Tabela32.E25" office:value-type="string">
            <text:p text:style-name="P91">Kg.</text:p>
          </table:table-cell>
          <table:table-cell table:style-name="Tabela32.F3" office:value-type="string">
            <text:p text:style-name="P99">1510</text:p>
          </table:table-cell>
          <table:table-cell table:style-name="Tabela32.F3" office:value-type="string">
            <text:p text:style-name="P64">2,84</text:p>
          </table:table-cell>
          <table:table-cell table:style-name="Tabela32.H25" office:value-type="string">
            <text:p text:style-name="P13"><text:s/>4.288,40</text:p>
            <text:p text:style-name="P13"/>
          </table:table-cell>
        </table:table-row>
        <table:table-row>
          <table:table-cell table:style-name="Tabela32.A26" office:value-type="string">
            <text:p text:style-name="P69">339</text:p>
          </table:table-cell>
          <table:table-cell table:style-name="Tabela32.B26" office:value-type="string">
            <text:p text:style-name="P91">Milho verde em espiga</text:p>
          </table:table-cell>
          <table:table-cell table:style-name="Tabela32.C26" office:value-type="string">
            <text:p text:style-name="P91">463797</text:p>
          </table:table-cell>
          <table:table-cell table:style-name="Tabela32.D26" office:value-type="string">
            <text:p text:style-name="P92">Legume in natura, tipo: milho verde. DESCRIÇÃO COMPLEMENTAR: Milho verde em espigas com palhas íntegras, sem partes amolecidas ou estragadas.</text:p>
          </table:table-cell>
          <table:table-cell table:style-name="Tabela32.E26" office:value-type="string">
            <text:p text:style-name="P91">Kg.</text:p>
          </table:table-cell>
          <table:table-cell table:style-name="Tabela32.F3" office:value-type="string">
            <text:p text:style-name="P99">132</text:p>
          </table:table-cell>
          <table:table-cell table:style-name="Tabela32.F3" office:value-type="string">
            <text:p text:style-name="P64">2,83</text:p>
          </table:table-cell>
          <table:table-cell table:style-name="Tabela32.H26" office:value-type="string">
            <text:p text:style-name="P13"><text:s/>373,56</text:p>
            <text:p text:style-name="P13"/>
          </table:table-cell>
        </table:table-row>
        <table:table-row>
          <table:table-cell table:style-name="Tabela32.A27" office:value-type="string">
            <text:p text:style-name="P69">340</text:p>
          </table:table-cell>
          <table:table-cell table:style-name="Tabela32.B27" office:value-type="string">
            <text:p text:style-name="P91">Pepino</text:p>
          </table:table-cell>
          <table:table-cell table:style-name="Tabela32.C27" office:value-type="string">
            <text:p text:style-name="P91">463796</text:p>
          </table:table-cell>
          <table:table-cell table:style-name="Tabela32.D27" office:value-type="string">
            <text:p text:style-name="P92">Legume in natura, tipo: pepino. DESCRIÇÃO COMPLEMENTAR: Pepino, in natura, coloração verde, firme, sem injúrias.</text:p>
          </table:table-cell>
          <table:table-cell table:style-name="Tabela32.E27" office:value-type="string">
            <text:p text:style-name="P91">Kg.</text:p>
          </table:table-cell>
          <table:table-cell table:style-name="Tabela32.F3" office:value-type="string">
            <text:p text:style-name="P99">180</text:p>
          </table:table-cell>
          <table:table-cell table:style-name="Tabela32.F3" office:value-type="string">
            <text:p text:style-name="P64">4,54</text:p>
          </table:table-cell>
          <table:table-cell table:style-name="Tabela32.H27" office:value-type="string">
            <text:p text:style-name="P13"><text:s/>817,20</text:p>
            <text:p text:style-name="P13"/>
          </table:table-cell>
        </table:table-row>
        <table:table-row>
          <table:table-cell table:style-name="Tabela32.A28" office:value-type="string">
            <text:p text:style-name="P69">341</text:p>
          </table:table-cell>
          <table:table-cell table:style-name="Tabela32.B28" office:value-type="string">
            <text:p text:style-name="P91">Pimentão</text:p>
          </table:table-cell>
          <table:table-cell table:style-name="Tabela32.C28" office:value-type="string">
            <text:p text:style-name="P91">463809</text:p>
          </table:table-cell>
          <table:table-cell table:style-name="Tabela32.D28" office:value-type="string">
            <text:p text:style-name="P92"><text:s/>Legume in natura, tipo: pimentão verde. DESCRIÇÃO COMPLEMENTAR: Pimentão verde, in natura, novo, sem amassados, sem manchas ou furos.</text:p>
          </table:table-cell>
          <table:table-cell table:style-name="Tabela32.E28" office:value-type="string">
            <text:p text:style-name="P91">Kg.</text:p>
          </table:table-cell>
          <table:table-cell table:style-name="Tabela32.F3" office:value-type="string">
            <text:p text:style-name="P99">336</text:p>
          </table:table-cell>
          <table:table-cell table:style-name="Tabela32.F3" office:value-type="string">
            <text:p text:style-name="P64">6,10</text:p>
          </table:table-cell>
          <table:table-cell table:style-name="Tabela32.H28" office:value-type="string">
            <text:p text:style-name="P13"><text:s/>2.049,60</text:p>
            <text:p text:style-name="P13"/>
          </table:table-cell>
        </table:table-row>
        <table:table-row>
          <table:table-cell table:style-name="Tabela32.A29" office:value-type="string">
            <text:p text:style-name="P69">342</text:p>
          </table:table-cell>
          <table:table-cell table:style-name="Tabela32.B29" office:value-type="string">
            <text:p text:style-name="P91">Quiabo</text:p>
          </table:table-cell>
          <table:table-cell table:style-name="Tabela32.C29" office:value-type="string">
            <text:p text:style-name="P91">463792</text:p>
          </table:table-cell>
          <table:table-cell table:style-name="Tabela32.D29" office:value-type="string">
            <text:p text:style-name="P92">Legume in natura, tipo: quiabo. DESCRIÇÃO COMPLEMENTAR: Quiabo, in natura, de 1ª qualidade, tenros, fresco, verde, de colheita recente, sem sinais de <text:soft-page-break/>amarelamento, com grau de maturação adequada, isento de substâncias terrosas, sujidades e corpos estranhos.</text:p>
          </table:table-cell>
          <table:table-cell table:style-name="Tabela32.E29" office:value-type="string">
            <text:p text:style-name="P91">Kg.</text:p>
          </table:table-cell>
          <table:table-cell table:style-name="Tabela32.F3" office:value-type="string">
            <text:p text:style-name="P99">340</text:p>
          </table:table-cell>
          <table:table-cell table:style-name="Tabela32.F3" office:value-type="string">
            <text:p text:style-name="P64">8,11</text:p>
          </table:table-cell>
          <table:table-cell table:style-name="Tabela32.H29" office:value-type="string">
            <text:p text:style-name="P13"><text:s/>2.757,40</text:p>
            <text:p text:style-name="P13"/>
          </table:table-cell>
        </table:table-row>
        <table:table-row>
          <table:table-cell table:style-name="Tabela32.A30" office:value-type="string">
            <text:p text:style-name="P69">343</text:p>
          </table:table-cell>
          <table:table-cell table:style-name="Tabela32.B30" office:value-type="string">
            <text:p text:style-name="P91">Repolho Branco</text:p>
          </table:table-cell>
          <table:table-cell table:style-name="Tabela32.C30" office:value-type="string">
            <text:p text:style-name="P91">463839</text:p>
          </table:table-cell>
          <table:table-cell table:style-name="Tabela32.D30" office:value-type="string">
            <text:p text:style-name="P92">Verdura in natura, tipo: repolho branco, verde. DESCRIÇÃO COMPLEMENTAR: Repolho Branco, in natura, 1ª qualidade, tamanho grande, sem manchas ou partes murchas.</text:p>
          </table:table-cell>
          <table:table-cell table:style-name="Tabela32.E30" office:value-type="string">
            <text:p text:style-name="P91">Kg.</text:p>
          </table:table-cell>
          <table:table-cell table:style-name="Tabela32.F3" office:value-type="string">
            <text:p text:style-name="P99">270</text:p>
          </table:table-cell>
          <table:table-cell table:style-name="Tabela32.F3" office:value-type="string">
            <text:p text:style-name="P64">6,82</text:p>
          </table:table-cell>
          <table:table-cell table:style-name="Tabela32.H30" office:value-type="string">
            <text:p text:style-name="P13"><text:s/>1.841,40</text:p>
            <text:p text:style-name="P13"/>
          </table:table-cell>
        </table:table-row>
        <table:table-row>
          <table:table-cell table:style-name="Tabela32.A31" office:value-type="string">
            <text:p text:style-name="P69">344</text:p>
          </table:table-cell>
          <table:table-cell table:style-name="Tabela32.B31" office:value-type="string">
            <text:p text:style-name="P91">Repolho Roxo</text:p>
          </table:table-cell>
          <table:table-cell table:style-name="Tabela32.C31" office:value-type="string">
            <text:p text:style-name="P91">463829</text:p>
          </table:table-cell>
          <table:table-cell table:style-name="Tabela32.D31" office:value-type="string">
            <text:p text:style-name="P92">Verdura in natura, tipo: repolho roxo. DESCRIÇÃO COMPLEMENTAR: Repolho Roxo, in natura, 1ª qualidade, tamanho grande, sem manchas ou partes murchas.</text:p>
          </table:table-cell>
          <table:table-cell table:style-name="Tabela32.E31" office:value-type="string">
            <text:p text:style-name="P91">Kg.</text:p>
          </table:table-cell>
          <table:table-cell table:style-name="Tabela32.F3" office:value-type="string">
            <text:p text:style-name="P99">270</text:p>
          </table:table-cell>
          <table:table-cell table:style-name="Tabela32.F3" office:value-type="string">
            <text:p text:style-name="P64">7,84</text:p>
          </table:table-cell>
          <table:table-cell table:style-name="Tabela32.H31" office:value-type="string">
            <text:p text:style-name="P13"><text:s/>2.116,80</text:p>
            <text:p text:style-name="P13"/>
          </table:table-cell>
        </table:table-row>
        <table:table-row>
          <table:table-cell table:style-name="Tabela32.A32" office:value-type="string">
            <text:p text:style-name="P69">345</text:p>
          </table:table-cell>
          <table:table-cell table:style-name="Tabela32.B32" office:value-type="string">
            <text:p text:style-name="P91">Tangerina</text:p>
          </table:table-cell>
          <table:table-cell table:style-name="Tabela32.C32" office:value-type="string">
            <text:p text:style-name="P91">464439</text:p>
          </table:table-cell>
          <table:table-cell table:style-name="Tabela32.D32" office:value-type="string">
            <text:p text:style-name="P92">Fruta, tipo: tangerina poncan, apresentação: natural. DESCRIÇÃO COMPLEMENTAR: Tangerina, tamanho médio, in natura.</text:p>
          </table:table-cell>
          <table:table-cell table:style-name="Tabela32.E32" office:value-type="string">
            <text:p text:style-name="P91">Kg.</text:p>
          </table:table-cell>
          <table:table-cell table:style-name="Tabela32.F3" office:value-type="string">
            <text:p text:style-name="P99">1510</text:p>
          </table:table-cell>
          <table:table-cell table:style-name="Tabela32.F3" office:value-type="string">
            <text:p text:style-name="P64">5,51</text:p>
          </table:table-cell>
          <table:table-cell table:style-name="Tabela32.H32" office:value-type="string">
            <text:p text:style-name="P13"><text:s/>8.320,10</text:p>
            <text:p text:style-name="P13"/>
          </table:table-cell>
        </table:table-row>
        <table:table-row>
          <table:table-cell table:style-name="Tabela32.A33" office:value-type="string">
            <text:p text:style-name="P69">346</text:p>
          </table:table-cell>
          <table:table-cell table:style-name="Tabela32.B33" office:value-type="string">
            <text:p text:style-name="P91">Tomate</text:p>
          </table:table-cell>
          <table:table-cell table:style-name="Tabela32.C33" office:value-type="string">
            <text:p text:style-name="P91">463806</text:p>
          </table:table-cell>
          <table:table-cell table:style-name="Tabela32.D33" office:value-type="string">
            <text:p text:style-name="P92">Legume in natura, tipo: tomate salada. DESCRIÇÃO COMPLEMENTAR: Tomate vermelho paulista, graúdo, in natura, 1ª qualidade, sem machucados, sem furos, firmes. Maduro.</text:p>
          </table:table-cell>
          <table:table-cell table:style-name="Tabela32.E33" office:value-type="string">
            <text:p text:style-name="P91">Kg.</text:p>
          </table:table-cell>
          <table:table-cell table:style-name="Tabela32.F3" office:value-type="string">
            <text:p text:style-name="P99">1100</text:p>
          </table:table-cell>
          <table:table-cell table:style-name="Tabela32.F3" office:value-type="string">
            <text:p text:style-name="P64">7,25</text:p>
          </table:table-cell>
          <table:table-cell table:style-name="Tabela32.H33" office:value-type="string">
            <text:p text:style-name="P13"><text:s/>7.975,00</text:p>
            <text:p text:style-name="P13"/>
          </table:table-cell>
        </table:table-row>
        <table:table-row>
          <table:table-cell table:style-name="Tabela32.A34" office:value-type="string">
            <text:p text:style-name="P69">347</text:p>
          </table:table-cell>
          <table:table-cell table:style-name="Tabela32.B34" office:value-type="string">
            <text:p text:style-name="P91">Vagem</text:p>
          </table:table-cell>
          <table:table-cell table:style-name="Tabela32.C34" office:value-type="string">
            <text:p text:style-name="P91">463807</text:p>
          </table:table-cell>
          <table:table-cell table:style-name="Tabela32.D34" office:value-type="string">
            <text:p text:style-name="P92">Legume in natura, tipo: vagem macarrão. DESCRIÇÃO COMPLEMENTAR: Vagem curta verde, tamanho e coloração uniformes, livre de material terroso, sem danos causados pelo manuseio ou transporte.</text:p>
          </table:table-cell>
          <table:table-cell table:style-name="Tabela32.E34" office:value-type="string">
            <text:p text:style-name="P91">Kg.</text:p>
          </table:table-cell>
          <table:table-cell table:style-name="Tabela32.F3" office:value-type="string">
            <text:p text:style-name="P99">170</text:p>
          </table:table-cell>
          <table:table-cell table:style-name="Tabela32.F3" office:value-type="string">
            <text:p text:style-name="P64">10,15</text:p>
          </table:table-cell>
          <table:table-cell table:style-name="Tabela32.H34" office:value-type="string">
            <text:p text:style-name="P13"><text:s/>1.725,50</text:p>
            <text:p text:style-name="P13"/>
          </table:table-cell>
        </table:table-row>
        <table:table-row>
          <table:table-cell table:style-name="Tabela32.F2" table:number-columns-spanned="7" office:value-type="string">
            <text:p text:style-name="P138">Valor Total da Aquisição (Grupo 32)</text:p>
          </table:table-cell>
          <table:covered-table-cell/>
          <table:covered-table-cell/>
          <table:covered-table-cell/>
          <table:covered-table-cell/>
          <table:covered-table-cell/>
          <table:covered-table-cell/>
          <table:table-cell table:style-name="Tabela32.H35" office:value-type="string">
            <text:p text:style-name="P39"><text:span text:style-name="Fonte_20_parág._20_padrão"><text:span text:style-name="T20"><text:s/></text:span></text:span><text:span text:style-name="Fonte_20_parág._20_padrão"><text:span text:style-name="T11">130.</text:span></text:span><text:span text:style-name="Fonte_20_parág._20_padrão"><text:span text:style-name="T12">059</text:span></text:span><text:span text:style-name="Fonte_20_parág._20_padrão"><text:span text:style-name="T11">,76</text:span></text:span></text:p>
            <text:p text:style-name="P28"/>
          </table:table-cell>
        </table:table-row>
        <table:table-row>
          <table:table-cell table:style-name="Tabela32.A36" table:number-columns-spanned="8" office:value-type="string">
            <text:p text:style-name="P116"><text:span text:style-name="Fonte_20_parág._20_padrão"><text:span text:style-name="T5">Endereços de Entrega:</text:span></text:span><text:span text:style-name="Fonte_20_parág._20_padrão"><text:span text:style-name="T20"> Sede do campus Ouricuri. Estrada do tamboril, s/n, Ouricuri/PE, CEP 56200-000.</text:span></text:span></text:p>
            <text:p text:style-name="P70">Telefone: (87) 98122-4083</text:p>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number-columns-repeated="2"/>
        <table:table-column table:style-name="Tabela33.H"/>
        <table:table-row>
          <table:table-cell table:style-name="Tabela33.A1" table:number-columns-spanned="8" office:value-type="string">
            <text:p text:style-name="P61">GRUPO 33: CAMPUS OURICURI – Padaria</text:p>
            <text:p text:style-name="P119"/>
          </table:table-cell>
          <table:covered-table-cell/>
          <table:covered-table-cell/>
          <table:covered-table-cell/>
          <table:covered-table-cell/>
          <table:covered-table-cell/>
          <table:covered-table-cell/>
          <table:covered-table-cell/>
        </table:table-row>
        <table:table-row>
          <table:table-cell table:style-name="Tabela33.A2" office:value-type="string">
            <text:p text:style-name="P61">Nº Item</text:p>
          </table:table-cell>
          <table:table-cell table:style-name="Tabela33.A2" office:value-type="string">
            <text:p text:style-name="P61">Item</text:p>
          </table:table-cell>
          <table:table-cell table:style-name="Tabela33.A2" office:value-type="string">
            <text:p text:style-name="P61">Catmat</text:p>
          </table:table-cell>
          <table:table-cell table:style-name="Tabela33.A2" office:value-type="string">
            <text:p text:style-name="P61">Descrição</text:p>
          </table:table-cell>
          <table:table-cell table:style-name="Tabela33.A2" office:value-type="string">
            <text:p text:style-name="P61">Und.</text:p>
          </table:table-cell>
          <table:table-cell table:style-name="Tabela33.F2" office:value-type="string">
            <text:p text:style-name="P61">Qtd.</text:p>
          </table:table-cell>
          <table:table-cell table:style-name="Tabela33.F2" office:value-type="string">
            <text:p text:style-name="P61">Valor</text:p>
            <text:p text:style-name="P61">Unitário</text:p>
          </table:table-cell>
          <table:table-cell table:style-name="Tabela33.A2" office:value-type="string">
            <text:p text:style-name="P61">Valor</text:p>
            <text:p text:style-name="P61">Total</text:p>
          </table:table-cell>
        </table:table-row>
        <table:table-row table:style-name="Tabela33.3">
          <table:table-cell table:style-name="Tabela33.A3" office:value-type="string">
            <text:p text:style-name="P83">348</text:p>
          </table:table-cell>
          <table:table-cell table:style-name="Tabela33.B3" office:value-type="string">
            <text:p text:style-name="P121">Bolo bacia tipo 1</text:p>
          </table:table-cell>
          <table:table-cell table:style-name="Tabela33.C3" office:value-type="string">
            <text:p text:style-name="P91">445194</text:p>
          </table:table-cell>
          <table:table-cell table:style-name="Tabela33.D3" office:value-type="string">
            <text:p text:style-name="P92">Bolo alimentício, sabor: variado, tipo: sem recheio, peso: 40 g, prazo validade: mínimo 6 meses. DESCRIÇÃO COMPLEMENTAR: Bolo Bacia: <text:soft-page-break/>Bolo de trigo, em formas individuais, sem recheio nem coberturas. Empacotado em embalagem plástica contendo 10 unidades. Deve conter em sua embalagem a data de fabricação e de validade.</text:p>
          </table:table-cell>
          <table:table-cell table:style-name="Tabela33.E3" office:value-type="string">
            <text:p text:style-name="P121">Embalagem <text:soft-page-break/>com 10 Unidades</text:p>
          </table:table-cell>
          <table:table-cell table:style-name="Tabela33.F3" office:value-type="string">
            <text:p text:style-name="P124">1100</text:p>
          </table:table-cell>
          <table:table-cell table:style-name="Tabela33.F3" office:value-type="string">
            <text:p text:style-name="P131">9,83</text:p>
          </table:table-cell>
          <table:table-cell table:style-name="Tabela33.H3" office:value-type="string">
            <text:p text:style-name="P134"><text:s/>10.813,00</text:p>
            <text:p text:style-name="P134"><text:soft-page-break/></text:p>
          </table:table-cell>
        </table:table-row>
        <table:table-row>
          <table:table-cell table:style-name="Tabela33.A4" office:value-type="string">
            <text:p text:style-name="P50"><text:span text:style-name="Fonte_20_parág._20_padrão"><text:span text:style-name="T23">349</text:span></text:span></text:p>
          </table:table-cell>
          <table:table-cell table:style-name="Tabela33.B4" office:value-type="string">
            <text:p text:style-name="P91">Bolo bacia tipo 2</text:p>
          </table:table-cell>
          <table:table-cell table:style-name="Tabela33.C4" office:value-type="string">
            <text:p text:style-name="P91">445194</text:p>
          </table:table-cell>
          <table:table-cell table:style-name="Tabela33.D4" office:value-type="string">
            <text:p text:style-name="P92">Bolo alimentício, sabor: variado, tipo: sem recheio, peso: 40 g, prazo validade: mínimo 6 meses. DESCRIÇÃO COMPLEMENTAR: Bolo Bacia: Bolo de trigo INTEGRAL, em formas individuais, sem recheio nem coberturas. Empacotado em embalagem plástica contendo 10 unidades. Deve conter em sua embalagem a data de fabricação e de validade.</text:p>
          </table:table-cell>
          <table:table-cell table:style-name="Tabela33.E4" office:value-type="string">
            <text:p text:style-name="P91">Embalagem com 10 Unidades</text:p>
          </table:table-cell>
          <table:table-cell table:style-name="Tabela33.F3" office:value-type="string">
            <text:p text:style-name="P99">60</text:p>
          </table:table-cell>
          <table:table-cell table:style-name="Tabela33.F3" office:value-type="string">
            <text:p text:style-name="P64">19,55</text:p>
          </table:table-cell>
          <table:table-cell table:style-name="Tabela33.H4" office:value-type="string">
            <text:p text:style-name="P13"><text:s/>1.173,00</text:p>
            <text:p text:style-name="P13"/>
          </table:table-cell>
        </table:table-row>
        <table:table-row>
          <table:table-cell table:style-name="Tabela33.A5" office:value-type="string">
            <text:p text:style-name="P50"><text:span text:style-name="Fonte_20_parág._20_padrão"><text:span text:style-name="T23">350</text:span></text:span></text:p>
          </table:table-cell>
          <table:table-cell table:style-name="Tabela33.B5" office:value-type="string">
            <text:p text:style-name="P91">Torradas simples</text:p>
          </table:table-cell>
          <table:table-cell table:style-name="Tabela33.C5" office:value-type="string">
            <text:p text:style-name="P91">460527</text:p>
          </table:table-cell>
          <table:table-cell table:style-name="Tabela33.D5" office:value-type="string">
            <text:p text:style-name="P92">Torrada, tipo: de pão francês, de sal, base da massa: farinha de trigo refinada, ingredientes adicionais: com manteiga. DESCRIÇÃO COMPLEMENTAR: Torrada simples, de pão dormido Tipo Francês ou Tabica. Embalagem plástica de 500g, contendo data de fabricação e validade. Validade mínima de 10 dias a contar da data de entrega.</text:p>
          </table:table-cell>
          <table:table-cell table:style-name="Tabela33.E5" office:value-type="string">
            <text:p text:style-name="P91">Embalagem 500g</text:p>
          </table:table-cell>
          <table:table-cell table:style-name="Tabela33.F3" office:value-type="string">
            <text:p text:style-name="P18"/>
            <text:p text:style-name="P99">400</text:p>
          </table:table-cell>
          <table:table-cell table:style-name="Tabela33.F3" office:value-type="string">
            <text:p text:style-name="P18">6,21</text:p>
          </table:table-cell>
          <table:table-cell table:style-name="Tabela33.H5" office:value-type="string">
            <text:p text:style-name="P15"><text:s/>2.484,00</text:p>
            <text:p text:style-name="P15"/>
          </table:table-cell>
        </table:table-row>
        <table:table-row>
          <table:table-cell table:style-name="Tabela33.A6" office:value-type="string">
            <text:p text:style-name="P69">351</text:p>
          </table:table-cell>
          <table:table-cell table:style-name="Tabela33.B6" office:value-type="string">
            <text:p text:style-name="P91">Pão de forma tipo 1</text:p>
          </table:table-cell>
          <table:table-cell table:style-name="Tabela33.C6" office:value-type="string">
            <text:p text:style-name="P91">460406</text:p>
          </table:table-cell>
          <table:table-cell table:style-name="Tabela33.D6" office:value-type="string">
            <text:p text:style-name="P92">Pão, base: de farinha de trigo integral e centeio, tipo: de forma, apresentação: fatiado, tipo embalagem: embalagem individual. DESCRIÇÃO COMPLEMENTAR: Pão de forma integral fatiado verticalmente isento de gordura trans.- acondicionado em pacotes com aproximadamente 500 gramas.-fatiado verticalmente com aproximadamente 25 gramas cada embalagens com aproximadamente 20 fatias</text:p>
          </table:table-cell>
          <table:table-cell table:style-name="Tabela33.E6" office:value-type="string">
            <text:p text:style-name="P91">Embalagem 500g</text:p>
          </table:table-cell>
          <table:table-cell table:style-name="Tabela33.F3" office:value-type="string">
            <text:p text:style-name="P99">60</text:p>
          </table:table-cell>
          <table:table-cell table:style-name="Tabela33.F3" office:value-type="string">
            <text:p text:style-name="P64">9,92</text:p>
          </table:table-cell>
          <table:table-cell table:style-name="Tabela33.H6" office:value-type="string">
            <text:p text:style-name="P13"><text:s/>595,20</text:p>
            <text:p text:style-name="P13"/>
          </table:table-cell>
        </table:table-row>
        <table:table-row>
          <table:table-cell table:style-name="Tabela33.A7" office:value-type="string">
            <text:p text:style-name="P69">352</text:p>
          </table:table-cell>
          <table:table-cell table:style-name="Tabela33.B7" office:value-type="string">
            <text:p text:style-name="P91">Pão de forma tipo 2</text:p>
          </table:table-cell>
          <table:table-cell table:style-name="Tabela33.C7" office:value-type="string">
            <text:p text:style-name="P91">460401</text:p>
          </table:table-cell>
          <table:table-cell table:style-name="Tabela33.D7" office:value-type="string">
            <text:p text:style-name="P92">Pão, base: de farinha de trigo refinada, tipo: de forma, tipo adicional: tradicional, apresentação: fatiado, tipo embalagem: embalagem individual. DESCRIÇÃO COMPLEMENTAR: Pão de forma fatiado verticalmente isento de gordura trans.-acondicionado em pacotes com aproximadamente 500 gramas fatiado verticalmente com aproximadamente 25 gramas cada. Embalagens com aproximadamente 20 fatias.</text:p>
          </table:table-cell>
          <table:table-cell table:style-name="Tabela33.E7" office:value-type="string">
            <text:p text:style-name="P91">Embalagem 500g</text:p>
          </table:table-cell>
          <table:table-cell table:style-name="Tabela33.F3" office:value-type="string">
            <text:p text:style-name="P99">1100</text:p>
          </table:table-cell>
          <table:table-cell table:style-name="Tabela33.F3" office:value-type="string">
            <text:p text:style-name="P64">7,99</text:p>
          </table:table-cell>
          <table:table-cell table:style-name="Tabela33.H7" office:value-type="string">
            <text:p text:style-name="P13"><text:s/>8.789,00</text:p>
            <text:p text:style-name="P13"/>
          </table:table-cell>
        </table:table-row>
        <table:table-row>
          <table:table-cell table:style-name="Tabela33.A8" office:value-type="string">
            <text:p text:style-name="P69">353</text:p>
          </table:table-cell>
          <table:table-cell table:style-name="Tabela33.B8" office:value-type="string">
            <text:p text:style-name="P91">Pão de cachorro quente</text:p>
          </table:table-cell>
          <table:table-cell table:style-name="Tabela33.C8" office:value-type="string">
            <text:p text:style-name="P91">460386</text:p>
          </table:table-cell>
          <table:table-cell table:style-name="Tabela33.D8" office:value-type="string">
            <text:p text:style-name="P92">Pão, base: de farinha de trigo refinada, tipo: semi-doce, tipo adicional: bisnaga, cachorro quente. DESCRIÇÃO COMPLEMENTAR: Pão para cachorro quente. (Deverá apresentar validade mínima de 15 (quinze) dias <text:soft-page-break/>a partir da data de entrega). Embalagem plástica contendo 10 unidades cada pacote e aproximadamente com 500g.</text:p>
          </table:table-cell>
          <table:table-cell table:style-name="Tabela33.E8" office:value-type="string">
            <text:p text:style-name="P91">Embalagem 500g com 10 unidade</text:p>
          </table:table-cell>
          <table:table-cell table:style-name="Tabela33.F3" office:value-type="string">
            <text:p text:style-name="P99">1100</text:p>
          </table:table-cell>
          <table:table-cell table:style-name="Tabela33.F3" office:value-type="string">
            <text:p text:style-name="P64">7,31</text:p>
          </table:table-cell>
          <table:table-cell table:style-name="Tabela33.H8" office:value-type="string">
            <text:p text:style-name="P13"><text:s/>8.041,00</text:p>
            <text:p text:style-name="P13"/>
          </table:table-cell>
        </table:table-row>
        <table:table-row>
          <table:table-cell table:style-name="Tabela33.A9" office:value-type="string">
            <text:p text:style-name="P69">354</text:p>
          </table:table-cell>
          <table:table-cell table:style-name="Tabela33.B9" office:value-type="string">
            <text:p text:style-name="P91">Bolo de milho</text:p>
          </table:table-cell>
          <table:table-cell table:style-name="Tabela33.C9" office:value-type="string">
            <text:p text:style-name="P91">6262</text:p>
          </table:table-cell>
          <table:table-cell table:style-name="Tabela33.D9" office:value-type="string">
            <text:p text:style-name="P92">Bolo alimentício, bolo alimenticio , torta. DESCRIÇÃO COMPLEMENTAR: Bolo de milho,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33.E9" office:value-type="string">
            <text:p text:style-name="P91">Kg</text:p>
          </table:table-cell>
          <table:table-cell table:style-name="Tabela33.F3" office:value-type="string">
            <text:p text:style-name="P99">330</text:p>
          </table:table-cell>
          <table:table-cell table:style-name="Tabela33.F3" office:value-type="string">
            <text:p text:style-name="P64">19,55</text:p>
          </table:table-cell>
          <table:table-cell table:style-name="Tabela33.H9" office:value-type="string">
            <text:p text:style-name="P13"><text:s/>6.451,50</text:p>
            <text:p text:style-name="P13"/>
          </table:table-cell>
        </table:table-row>
        <table:table-row>
          <table:table-cell table:style-name="Tabela33.A10" office:value-type="string">
            <text:p text:style-name="P69">355</text:p>
          </table:table-cell>
          <table:table-cell table:style-name="Tabela33.B10" office:value-type="string">
            <text:p text:style-name="P91">Bolo de macaxeira</text:p>
          </table:table-cell>
          <table:table-cell table:style-name="Tabela33.C10" office:value-type="string">
            <text:p text:style-name="P91">6262</text:p>
          </table:table-cell>
          <table:table-cell table:style-name="Tabela33.D10" office:value-type="string">
            <text:p text:style-name="P92">Bolo alimentício, bolo alimenticio, torta. DESCRIÇÃO COMPLEMENTAR: Bolo de macaxeira,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33.E10" office:value-type="string">
            <text:p text:style-name="P91">Kg</text:p>
          </table:table-cell>
          <table:table-cell table:style-name="Tabela33.F3" office:value-type="string">
            <text:p text:style-name="P99">330</text:p>
          </table:table-cell>
          <table:table-cell table:style-name="Tabela33.F3" office:value-type="string">
            <text:p text:style-name="P64">19,55</text:p>
          </table:table-cell>
          <table:table-cell table:style-name="Tabela33.H10" office:value-type="string">
            <text:p text:style-name="P13"><text:s/>6.451,50</text:p>
            <text:p text:style-name="P13"/>
          </table:table-cell>
        </table:table-row>
        <table:table-row>
          <table:table-cell table:style-name="Tabela33.A11" office:value-type="string">
            <text:p text:style-name="P69">356</text:p>
          </table:table-cell>
          <table:table-cell table:style-name="Tabela33.B11" office:value-type="string">
            <text:p text:style-name="P91">Bolo de cenoura</text:p>
          </table:table-cell>
          <table:table-cell table:style-name="Tabela33.C11" office:value-type="string">
            <text:p text:style-name="P91">6262</text:p>
          </table:table-cell>
          <table:table-cell table:style-name="Tabela33.D11" office:value-type="string">
            <text:p text:style-name="P92">Bolo alimentício, bolo alimenticio, torta. DESCRIÇÃO COMPLEMENTAR: Bolo de cenoura, com fabricação do dia anterior ou mesmo dia da entrega. Sem cobertura, contendo data de validade e de fabricação. Validade máxima de 3 dias. Embalado individualmente com plástico filme, constando em etiqueta a data do preparo e nome do fornecedor juntamente com CNPJ. A unidade deve pesar em torno de 1 kg.</text:p>
          </table:table-cell>
          <table:table-cell table:style-name="Tabela33.E11" office:value-type="string">
            <text:p text:style-name="P91">Kg</text:p>
          </table:table-cell>
          <table:table-cell table:style-name="Tabela33.F3" office:value-type="string">
            <text:p text:style-name="P99">330</text:p>
          </table:table-cell>
          <table:table-cell table:style-name="Tabela33.F3" office:value-type="string">
            <text:p text:style-name="P64">19,55</text:p>
          </table:table-cell>
          <table:table-cell table:style-name="Tabela33.H11" office:value-type="string">
            <text:p text:style-name="P13"><text:s/>6.451,50</text:p>
            <text:p text:style-name="P13"/>
          </table:table-cell>
        </table:table-row>
        <table:table-row>
          <table:table-cell table:style-name="Tabela33.A12" office:value-type="string">
            <text:p text:style-name="P69">357</text:p>
          </table:table-cell>
          <table:table-cell table:style-name="Tabela33.B12" office:value-type="string">
            <text:p text:style-name="P91">Bolo de trigo</text:p>
          </table:table-cell>
          <table:table-cell table:style-name="Tabela33.C12" office:value-type="string">
            <text:p text:style-name="P91">6262</text:p>
          </table:table-cell>
          <table:table-cell table:style-name="Tabela33.D12" office:value-type="string">
            <text:p text:style-name="P92">Bolo alimentício, bolo alimenticio, torta. DESCRIÇÃO COMPLEMENTAR: Bolo de trigo, com fabricação de no máximo dois dias antes da entrega, vários sabores (chocolate, formigueiro, baunilha). Sem cobertura, contendo data de validade e de fabricação. Validade máxima de 5 dias. Embalado individualmente com plástico filme, constando em etiqueta a data do preparo e nome do fornecedor juntamente com CNPJ. A unidade deve pesar em torno de 1 kg.</text:p>
          </table:table-cell>
          <table:table-cell table:style-name="Tabela33.E12" office:value-type="string">
            <text:p text:style-name="P91">Kg</text:p>
          </table:table-cell>
          <table:table-cell table:style-name="Tabela33.F3" office:value-type="string">
            <text:p text:style-name="P99">330</text:p>
          </table:table-cell>
          <table:table-cell table:style-name="Tabela33.F3" office:value-type="string">
            <text:p text:style-name="P64">19,55</text:p>
          </table:table-cell>
          <table:table-cell table:style-name="Tabela33.H12" office:value-type="string">
            <text:p text:style-name="P13"><text:s/>6.451,50</text:p>
            <text:p text:style-name="P13"/>
          </table:table-cell>
        </table:table-row>
        <table:table-row>
          <table:table-cell table:style-name="Tabela33.F2" table:number-columns-spanned="7" office:value-type="string">
            <text:p text:style-name="P138">Valor Total da Aquisição (Grupo 33)</text:p>
          </table:table-cell>
          <table:covered-table-cell/>
          <table:covered-table-cell/>
          <table:covered-table-cell/>
          <table:covered-table-cell/>
          <table:covered-table-cell/>
          <table:covered-table-cell/>
          <table:table-cell table:style-name="Tabela33.H13" office:value-type="string">
            <text:p text:style-name="P24">57.701,20</text:p>
            <text:p text:style-name="P26"/>
          </table:table-cell>
        </table:table-row>
        <text:soft-page-break/>
        <table:table-row>
          <table:table-cell table:style-name="Tabela33.A14" table:number-columns-spanned="8" office:value-type="string">
            <text:p text:style-name="P116"><text:span text:style-name="Fonte_20_parág._20_padrão"><text:span text:style-name="T5">Endereços de Entrega:</text:span></text:span><text:span text:style-name="Fonte_20_parág._20_padrão"><text:span text:style-name="T20"> Sede do campus Ouricuri. Estrada do tamboril, s/n, Ouricuri/PE, CEP 56200-000.</text:span></text:span></text:p>
            <text:p text:style-name="P71">Telefone: (87) 98122-4083</text:p>
          </table: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E"/>
        <table:table-column table:style-name="Tabela34.H"/>
        <table:table-row>
          <table:table-cell table:style-name="Tabela34.A1" table:number-columns-spanned="8" office:value-type="string">
            <text:p text:style-name="P61">GRUPO 34: CAMPUS OURICURI - Proteína Animal Caprina, Suína e Peixe.</text:p>
          </table:table-cell>
          <table:covered-table-cell/>
          <table:covered-table-cell/>
          <table:covered-table-cell/>
          <table:covered-table-cell/>
          <table:covered-table-cell/>
          <table:covered-table-cell/>
          <table:covered-table-cell/>
        </table:table-row>
        <table:table-row>
          <table:table-cell table:style-name="Tabela34.A2" office:value-type="string">
            <text:p text:style-name="P61">Nº Item</text:p>
          </table:table-cell>
          <table:table-cell table:style-name="Tabela34.A2" office:value-type="string">
            <text:p text:style-name="P61">Item</text:p>
          </table:table-cell>
          <table:table-cell table:style-name="Tabela34.A2" office:value-type="string">
            <text:p text:style-name="P61">Catmat</text:p>
          </table:table-cell>
          <table:table-cell table:style-name="Tabela34.A2" office:value-type="string">
            <text:p text:style-name="P61">Descrição</text:p>
          </table:table-cell>
          <table:table-cell table:style-name="Tabela34.A2" office:value-type="string">
            <text:p text:style-name="P61">Und.</text:p>
          </table:table-cell>
          <table:table-cell table:style-name="Tabela34.F2" office:value-type="string">
            <text:p text:style-name="P61">Qtd.</text:p>
          </table:table-cell>
          <table:table-cell table:style-name="Tabela34.F2" office:value-type="string">
            <text:p text:style-name="P61">Valor</text:p>
            <text:p text:style-name="P61">Unitário</text:p>
          </table:table-cell>
          <table:table-cell table:style-name="Tabela34.H2" office:value-type="string">
            <text:p text:style-name="P61">Valor</text:p>
            <text:p text:style-name="P61">Total</text:p>
          </table:table-cell>
        </table:table-row>
        <table:table-row>
          <table:table-cell table:style-name="Tabela34.A3" office:value-type="string">
            <text:p text:style-name="P69">358</text:p>
          </table:table-cell>
          <table:table-cell table:style-name="Tabela34.B3" office:value-type="string">
            <text:p text:style-name="P91">Carne de caprino in natura, tipo animal</text:p>
          </table:table-cell>
          <table:table-cell table:style-name="Tabela34.C3" office:value-type="string">
            <text:p text:style-name="P91">478485</text:p>
          </table:table-cell>
          <table:table-cell table:style-name="Tabela34.D3" office:value-type="string">
            <text:p text:style-name="P92">Cabrito, tipo corte: lombo, apresentação: peça inteira, estado de conservação: resfriado(a). DESCRIÇÃO COMPLEMENTAR: Carne caprina magra, LOMBO. Resfriada. Peças devidamente embaladas. Aspecto próprio da carne, não pegajosa, cor própria da carne, sem manchas esverdeadas ou pardas, cheiro própri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 Embalagem lacrada.</text:p>
          </table:table-cell>
          <table:table-cell table:style-name="Tabela34.E3" office:value-type="string">
            <text:p text:style-name="P91">Kg</text:p>
          </table:table-cell>
          <table:table-cell table:style-name="Tabela34.F3" office:value-type="string">
            <text:p text:style-name="P53">440</text:p>
          </table:table-cell>
          <table:table-cell table:style-name="Tabela34.F3" office:value-type="string">
            <text:p text:style-name="P53">35,00</text:p>
          </table:table-cell>
          <table:table-cell table:style-name="Tabela34.H3" office:value-type="string">
            <text:p text:style-name="P8"><text:s/>15.400,00</text:p>
            <text:p text:style-name="P8"/>
          </table:table-cell>
        </table:table-row>
        <table:table-row table:style-name="Tabela34.4">
          <table:table-cell table:style-name="Tabela34.A4" office:value-type="string">
            <text:p text:style-name="P69">359</text:p>
          </table:table-cell>
          <table:table-cell table:style-name="Tabela34.B4" office:value-type="string">
            <text:p text:style-name="P121">Carne caprina/ovina</text:p>
          </table:table-cell>
          <table:table-cell table:style-name="Tabela34.C4" office:value-type="string">
            <text:p text:style-name="P91">447570</text:p>
          </table:table-cell>
          <table:table-cell table:style-name="Tabela34.D4" office:value-type="string">
            <text:p text:style-name="P92">Carne de caprino in natura, tipo animal: cabrito, tipo corte: quarto dianteiro, apresentação: peça inteira, processamento: com osso, estado de conservação: resfriado(a). DESCRIÇÃO COMPLEMENTAR: Carne CAPRINA/OVINA, de primeira qualidade. Serrad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p>
          </table:table-cell>
          <table:table-cell table:style-name="Tabela34.E4" office:value-type="string">
            <text:p text:style-name="P121">Kg</text:p>
          </table:table-cell>
          <table:table-cell table:style-name="Tabela34.F3" office:value-type="string">
            <text:p text:style-name="P53">20</text:p>
          </table:table-cell>
          <table:table-cell table:style-name="Tabela34.F3" office:value-type="string">
            <text:p text:style-name="P53">29,11</text:p>
          </table:table-cell>
          <table:table-cell table:style-name="Tabela34.H4" office:value-type="string">
            <text:p text:style-name="P8"><text:s/>582,20</text:p>
            <text:p text:style-name="P8"/>
          </table:table-cell>
        </table:table-row>
        <table:table-row table:style-name="Tabela34.4">
          <table:table-cell table:style-name="Tabela34.A5" office:value-type="string">
            <text:p text:style-name="P69">360</text:p>
          </table:table-cell>
          <table:table-cell table:style-name="Tabela34.B5" office:value-type="string">
            <text:p text:style-name="P121">Pernil suíno</text:p>
          </table:table-cell>
          <table:table-cell table:style-name="Tabela34.C5" office:value-type="string">
            <text:p text:style-name="P91">447523</text:p>
          </table:table-cell>
          <table:table-cell table:style-name="Tabela34.D5" office:value-type="string">
            <text:p text:style-name="P92">Carne suína in natura, tipo corte: pernil, apresentação: peça inteira, processamento: com osso, com pele, estado de conservação: Congelado(a). DESCRIÇÃO COMPLEMENTAR: Pernil Suíno serrado. Produzido, embalado, <text:soft-page-break/>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text:p>
          </table:table-cell>
          <table:table-cell table:style-name="Tabela34.E5" office:value-type="string">
            <text:p text:style-name="P121">Kg</text:p>
          </table:table-cell>
          <table:table-cell table:style-name="Tabela34.F3" office:value-type="string">
            <text:p text:style-name="P53">440</text:p>
          </table:table-cell>
          <table:table-cell table:style-name="Tabela34.F3" office:value-type="string">
            <text:p text:style-name="P53">25,13</text:p>
          </table:table-cell>
          <table:table-cell table:style-name="Tabela34.H5" office:value-type="string">
            <text:p text:style-name="P8"><text:s/>11.057,20</text:p>
            <text:p text:style-name="P8"/>
          </table:table-cell>
        </table:table-row>
        <table:table-row table:style-name="Tabela34.4">
          <table:table-cell table:style-name="Tabela34.A6" office:value-type="string">
            <text:p text:style-name="P69">361</text:p>
          </table:table-cell>
          <table:table-cell table:style-name="Tabela34.B6" office:value-type="string">
            <text:p text:style-name="P121">Lombo suíno</text:p>
          </table:table-cell>
          <table:table-cell table:style-name="Tabela34.C6" office:value-type="string">
            <text:p text:style-name="P91">447518</text:p>
          </table:table-cell>
          <table:table-cell table:style-name="Tabela34.D6" office:value-type="string">
            <text:p text:style-name="P92">Carne suína in natura, tipo corte: lombo, apresentação: peça inteira, estado de conservação: Congelado(a). DESCRIÇÃO COMPLEMENTAR: 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 lacrada.</text:p>
          </table:table-cell>
          <table:table-cell table:style-name="Tabela34.E6" office:value-type="string">
            <text:p text:style-name="P121">Kg</text:p>
          </table:table-cell>
          <table:table-cell table:style-name="Tabela34.F3" office:value-type="string">
            <text:p text:style-name="P53">130</text:p>
          </table:table-cell>
          <table:table-cell table:style-name="Tabela34.F3" office:value-type="string">
            <text:p text:style-name="P53">27,21</text:p>
          </table:table-cell>
          <table:table-cell table:style-name="Tabela34.H6" office:value-type="string">
            <text:p text:style-name="P8"><text:s/>3.537,30</text:p>
            <text:p text:style-name="P8"/>
          </table:table-cell>
        </table:table-row>
        <table:table-row>
          <table:table-cell table:style-name="Tabela34.A7" office:value-type="string">
            <text:p text:style-name="P69">362</text:p>
          </table:table-cell>
          <table:table-cell table:style-name="Tabela34.B7" office:value-type="string">
            <text:p text:style-name="P91">Filé de peixe tipo 1</text:p>
          </table:table-cell>
          <table:table-cell table:style-name="Tabela34.C7" office:value-type="string">
            <text:p text:style-name="P91">448897</text:p>
          </table:table-cell>
          <table:table-cell table:style-name="Tabela34.D7" office:value-type="string">
            <text:p text:style-name="P92">Peixe in natura, variedade: merluza, tipo corte: filé, apresentação: sem pele, estado de conservação: congelado(a). DESCRIÇÃO COMPLEMENTAR: Filé de Peixe (Merluz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text:p>
          </table:table-cell>
          <table:table-cell table:style-name="Tabela34.E7" office:value-type="string">
            <text:p text:style-name="P91">Kg</text:p>
          </table:table-cell>
          <table:table-cell table:style-name="Tabela34.F3" office:value-type="string">
            <text:p text:style-name="P53">1100</text:p>
          </table:table-cell>
          <table:table-cell table:style-name="Tabela34.F3" office:value-type="string">
            <text:p text:style-name="P53">35,63</text:p>
          </table:table-cell>
          <table:table-cell table:style-name="Tabela34.H7" office:value-type="string">
            <text:p text:style-name="P8"><text:s/>39.193,00</text:p>
            <text:p text:style-name="P8"/>
          </table:table-cell>
        </table:table-row>
        <table:table-row table:style-name="Tabela34.8">
          <table:table-cell table:style-name="Tabela34.A8" office:value-type="string">
            <text:p text:style-name="P69">363</text:p>
          </table:table-cell>
          <table:table-cell table:style-name="Tabela34.B8" office:value-type="string">
            <text:p text:style-name="P91">Filé de peixe tipo 2</text:p>
          </table:table-cell>
          <table:table-cell table:style-name="Tabela34.C8" office:value-type="string">
            <text:p text:style-name="P91">448953</text:p>
          </table:table-cell>
          <table:table-cell table:style-name="Tabela34.D8" office:value-type="string">
            <text:p text:style-name="P92">Peixe in natura, variedade: tilápia, tipo corte: filé, apresentação: sem pele, estado de conservação: congelado(a). DESCRIÇÃO COMPLEMENTAR: 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p>
          </table:table-cell>
          <table:table-cell table:style-name="Tabela34.E8" office:value-type="string">
            <text:p text:style-name="P91">Kg</text:p>
          </table:table-cell>
          <table:table-cell table:style-name="Tabela34.F3" office:value-type="string">
            <text:p text:style-name="P53">370</text:p>
          </table:table-cell>
          <table:table-cell table:style-name="Tabela34.F3" office:value-type="string">
            <text:p text:style-name="P53">39,73</text:p>
          </table:table-cell>
          <table:table-cell table:style-name="Tabela34.H8" office:value-type="string">
            <text:p text:style-name="P8"><text:s/>14.700,10</text:p>
            <text:p text:style-name="P8"/>
          </table:table-cell>
        </table:table-row>
        <table:table-row>
          <table:table-cell table:style-name="Tabela34.A9" table:number-columns-spanned="7" office:value-type="string">
            <text:p text:style-name="P138"/>
            <text:p text:style-name="P138">Valor Total da Aquisição (Grupo 34)</text:p>
          </table:table-cell>
          <table:covered-table-cell/>
          <table:covered-table-cell/>
          <table:covered-table-cell/>
          <table:covered-table-cell/>
          <table:covered-table-cell/>
          <table:covered-table-cell/>
          <table:table-cell table:style-name="Tabela34.H9" office:value-type="string">
            <text:p text:style-name="P39"><text:span text:style-name="Fonte_20_parág._20_padrão"><text:span text:style-name="T11">84.469,80</text:span></text:span></text:p>
          </table:table-cell>
        </table:table-row>
        <table:table-row>
          <table:table-cell table:style-name="Tabela34.A10" table:number-columns-spanned="8" office:value-type="string">
            <text:p text:style-name="P116"><text:span text:style-name="Fonte_20_parág._20_padrão"><text:span text:style-name="T5">Endereços de Entrega:</text:span></text:span><text:span text:style-name="Fonte_20_parág._20_padrão"><text:span text:style-name="T20"> Sede do campus Ouricuri. Estrada do tamboril, s/n, Ouricuri/PE, CEP 56200-000. Telefone: (87) 98122-4083</text:span></text:span></text:p>
          </table:table-cell>
          <table:covered-table-cell/>
          <table:covered-table-cell/>
          <table:covered-table-cell/>
          <table:covered-table-cell/>
          <table:covered-table-cell/>
          <table:covered-table-cell/>
          <table:covered-table-cell/>
        </table:table-row>
      </table:table>
      <text:p text:style-name="P7"><text:soft-page-break/></text:p>
      <text:p text:style-name="P7"/>
      <text:p text:style-name="P7"/>
      <text:p text:style-name="P7"/>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row>
          <table:table-cell table:style-name="Tabela35.A1" table:number-columns-spanned="8" office:value-type="string">
            <text:p text:style-name="P61">GRUPO 35: CAMPUS <text:s/>OURICURI - Proteína Animal Ave</text:p>
          </table:table-cell>
          <table:covered-table-cell/>
          <table:covered-table-cell/>
          <table:covered-table-cell/>
          <table:covered-table-cell/>
          <table:covered-table-cell/>
          <table:covered-table-cell/>
          <table:covered-table-cell/>
        </table:table-row>
        <table:table-row>
          <table:table-cell table:style-name="Tabela35.A2" office:value-type="string">
            <text:p text:style-name="P61">Nº Item</text:p>
          </table:table-cell>
          <table:table-cell table:style-name="Tabela35.A2" office:value-type="string">
            <text:p text:style-name="P61">Item</text:p>
          </table:table-cell>
          <table:table-cell table:style-name="Tabela35.A2" office:value-type="string">
            <text:p text:style-name="P61">Catmat</text:p>
          </table:table-cell>
          <table:table-cell table:style-name="Tabela35.A2" office:value-type="string">
            <text:p text:style-name="P61">Descrição</text:p>
          </table:table-cell>
          <table:table-cell table:style-name="Tabela35.A2" office:value-type="string">
            <text:p text:style-name="P61">Und.</text:p>
          </table:table-cell>
          <table:table-cell table:style-name="Tabela35.F2" office:value-type="string">
            <text:p text:style-name="P61">Qtd.</text:p>
          </table:table-cell>
          <table:table-cell table:style-name="Tabela35.F2" office:value-type="string">
            <text:p text:style-name="P61">Valor</text:p>
            <text:p text:style-name="P61">Unitário</text:p>
          </table:table-cell>
          <table:table-cell table:style-name="Tabela35.H2" office:value-type="string">
            <text:p text:style-name="P61">Valor</text:p>
            <text:p text:style-name="P61">Total</text:p>
          </table:table-cell>
        </table:table-row>
        <table:table-row table:style-name="Tabela35.3">
          <table:table-cell table:style-name="Tabela35.A3" office:value-type="string">
            <text:p text:style-name="P69">364</text:p>
          </table:table-cell>
          <table:table-cell table:style-name="Tabela35.B3" office:value-type="string">
            <text:p text:style-name="P121">Coxa de <text:s/>frango</text:p>
          </table:table-cell>
          <table:table-cell table:style-name="Tabela35.C3" office:value-type="string">
            <text:p text:style-name="P91">447624</text:p>
          </table:table-cell>
          <table:table-cell table:style-name="Tabela35.D3" office:value-type="string">
            <text:p text:style-name="P92">Carne de ave in natura, tipo animal: frango, tipo corte: coxa, apresentação: inteiro, estado de conservação: congelado(a), processamento: com pele, com osso. DESCRIÇÃO COMPLEMENTAR: 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 130g.</text:p>
          </table:table-cell>
          <table:table-cell table:style-name="Tabela35.E3" office:value-type="string">
            <text:p text:style-name="P121">Kg</text:p>
          </table:table-cell>
          <table:table-cell table:style-name="Tabela35.F3" office:value-type="string">
            <text:p text:style-name="P99">510</text:p>
          </table:table-cell>
          <table:table-cell table:style-name="Tabela35.F3" office:value-type="string">
            <text:p text:style-name="P64">16,64</text:p>
          </table:table-cell>
          <table:table-cell table:style-name="Tabela35.H3" office:value-type="string">
            <text:p text:style-name="P13"><text:s/>8.486,40</text:p>
            <text:p text:style-name="P13"/>
          </table:table-cell>
        </table:table-row>
        <table:table-row>
          <table:table-cell table:style-name="Tabela35.A4" office:value-type="string">
            <text:p text:style-name="P69">365</text:p>
          </table:table-cell>
          <table:table-cell table:style-name="Tabela35.B4" office:value-type="string">
            <text:p text:style-name="P91">Filé de peito de frango</text:p>
          </table:table-cell>
          <table:table-cell table:style-name="Tabela35.C4" office:value-type="string">
            <text:p text:style-name="P91">447581</text:p>
          </table:table-cell>
          <table:table-cell table:style-name="Tabela35.D4" office:value-type="string">
            <text:p text:style-name="P92">Carne de ave in natura, tipo animal: frango, tipo corte: filé de peito, apresentação: fatiado, estado de conservação: Congelado(a), processamento: sem pele, sem osso. DESCRIÇÃO COMPLEMENTAR: 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p>
          </table:table-cell>
          <table:table-cell table:style-name="Tabela35.E4" office:value-type="string">
            <text:p text:style-name="P91">Kg</text:p>
          </table:table-cell>
          <table:table-cell table:style-name="Tabela35.F3" office:value-type="string">
            <text:p text:style-name="P99">1650</text:p>
          </table:table-cell>
          <table:table-cell table:style-name="Tabela35.F3" office:value-type="string">
            <text:p text:style-name="P64">21,03</text:p>
          </table:table-cell>
          <table:table-cell table:style-name="Tabela35.H4" office:value-type="string">
            <text:p text:style-name="P13"><text:s/>34.699,50</text:p>
            <text:p text:style-name="P13"/>
          </table:table-cell>
        </table:table-row>
        <table:table-row>
          <table:table-cell table:style-name="Tabela35.A5" office:value-type="string">
            <text:p text:style-name="P69">366</text:p>
          </table:table-cell>
          <table:table-cell table:style-name="Tabela35.B5" office:value-type="string">
            <text:p text:style-name="P91">Peito de frango</text:p>
          </table:table-cell>
          <table:table-cell table:style-name="Tabela35.C5" office:value-type="string">
            <text:p text:style-name="P91">447594</text:p>
          </table:table-cell>
          <table:table-cell table:style-name="Tabela35.D5" office:value-type="string">
            <text:p text:style-name="P92">Carne de ave in natura, tipo animal: frango, tipo corte: peito, apresentação: inteiro, estado de conservação: Congelado(a), processamento: sem pele, sem osso. DESCRIÇÃO COMPLEMENTAR: Peito de Frango, congelado. Produzido, embalado, rotulado e transportado em conformidade com as normas da legislação sanitária vigente. Deverá possuir registro no órgão oficial, Selo de Inspeção <text:soft-page-break/>Municipal (S.I.M.), Selo de Inspeção Estadual (S.I.E.) ou Selo de Inspeção Federal (S.I.F.). O produto deve apresentar validade minima de 08 meses a partir da data de entrega à unidade requisitante. Embalagem lacrada.</text:p>
          </table:table-cell>
          <table:table-cell table:style-name="Tabela35.E5" office:value-type="string">
            <text:p text:style-name="P91">Kg</text:p>
          </table:table-cell>
          <table:table-cell table:style-name="Tabela35.F3" office:value-type="string">
            <text:p text:style-name="P99">1130</text:p>
          </table:table-cell>
          <table:table-cell table:style-name="Tabela35.F3" office:value-type="string">
            <text:p text:style-name="P64">18,10</text:p>
          </table:table-cell>
          <table:table-cell table:style-name="Tabela35.H5" office:value-type="string">
            <text:p text:style-name="P13"><text:s/>20.453,00</text:p>
            <text:p text:style-name="P13"/>
          </table:table-cell>
        </table:table-row>
        <table:table-row>
          <table:table-cell table:style-name="Tabela35.A6" table:number-columns-spanned="7" office:value-type="string">
            <text:p text:style-name="P139">Valor Total da Aquisição (Grupo 35)</text:p>
          </table:table-cell>
          <table:covered-table-cell/>
          <table:covered-table-cell/>
          <table:covered-table-cell/>
          <table:covered-table-cell/>
          <table:covered-table-cell/>
          <table:covered-table-cell/>
          <table:table-cell table:style-name="Tabela35.H6" office:value-type="string">
            <text:p text:style-name="P23">63.638,90</text:p>
            <text:p text:style-name="P36"/>
          </table:table-cell>
        </table:table-row>
        <table:table-row>
          <table:table-cell table:style-name="Tabela35.A7" table:number-columns-spanned="8" office:value-type="string">
            <text:p text:style-name="P116"><text:span text:style-name="Fonte_20_parág._20_padrão"><text:span text:style-name="T5">Endereços de Entrega:</text:span></text:span><text:span text:style-name="Fonte_20_parág._20_padrão"><text:span text:style-name="T20"> Sede do campus Ouricuri. Estrada do tamboril, s/n, Ouricuri/PE, CEP 56200-000.</text:span></text:span></text:p>
            <text:p text:style-name="P71"><text:bookmark text:name="_Hlk77690308"/>Telefone: (87) 98122-4083</text:p>
          </table:table-cell>
          <table:covered-table-cell/>
          <table:covered-table-cell/>
          <table:covered-table-cell/>
          <table:covered-table-cell/>
          <table:covered-table-cell/>
          <table:covered-table-cell/>
          <table:covered-table-cell/>
        </table:table-row>
        <table:table-row>
          <table:table-cell table:style-name="Tabela35.A8" table:number-columns-spanned="8" office:value-type="string">
            <text:p text:style-name="P59"/>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row>
          <table:table-cell table:style-name="Tabela36.A1" table:number-columns-spanned="8" office:value-type="string">
            <text:p text:style-name="P61">GRUPO 36: CAMPUS OURICURI - Frios e embutidos.</text:p>
          </table:table-cell>
          <table:covered-table-cell/>
          <table:covered-table-cell/>
          <table:covered-table-cell/>
          <table:covered-table-cell/>
          <table:covered-table-cell/>
          <table:covered-table-cell/>
          <table:covered-table-cell/>
        </table:table-row>
        <table:table-row>
          <table:table-cell table:style-name="Tabela36.A2" office:value-type="string">
            <text:p text:style-name="P61">Nº Item</text:p>
          </table:table-cell>
          <table:table-cell table:style-name="Tabela36.A2" office:value-type="string">
            <text:p text:style-name="P61">Item</text:p>
          </table:table-cell>
          <table:table-cell table:style-name="Tabela36.A2" office:value-type="string">
            <text:p text:style-name="P61">Catmat</text:p>
          </table:table-cell>
          <table:table-cell table:style-name="Tabela36.A2" office:value-type="string">
            <text:p text:style-name="P61">Descrição</text:p>
          </table:table-cell>
          <table:table-cell table:style-name="Tabela36.A2" office:value-type="string">
            <text:p text:style-name="P61">Und.</text:p>
          </table:table-cell>
          <table:table-cell table:style-name="Tabela36.F2" office:value-type="string">
            <text:p text:style-name="P61">Qtd.</text:p>
          </table:table-cell>
          <table:table-cell table:style-name="Tabela36.F2" office:value-type="string">
            <text:p text:style-name="P61">Valor</text:p>
            <text:p text:style-name="P61">unitário</text:p>
          </table:table-cell>
          <table:table-cell table:style-name="Tabela36.H2" office:value-type="string">
            <text:p text:style-name="P61">Valor</text:p>
            <text:p text:style-name="P61">Total</text:p>
          </table:table-cell>
        </table:table-row>
        <table:table-row table:style-name="Tabela36.3">
          <table:table-cell table:style-name="Tabela36.A3" office:value-type="string">
            <text:p text:style-name="P69"/>
            <text:p text:style-name="P69">367</text:p>
          </table:table-cell>
          <table:table-cell table:style-name="Tabela36.B3" office:value-type="string">
            <text:p text:style-name="P129">Bacon</text:p>
          </table:table-cell>
          <table:table-cell table:style-name="Tabela36.C3" office:value-type="string">
            <text:p text:style-name="P75">382329</text:p>
          </table:table-cell>
          <table:table-cell table:style-name="Tabela36.D3" office:value-type="string">
            <text:p text:style-name="P76">Bacon defumado, ingredientes: carne suína com gordura, apresentação: fatiado. DESCRIÇÃO COMPLEMENTAR: 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p>
          </table:table-cell>
          <table:table-cell table:style-name="Tabela36.E3" office:value-type="string">
            <text:p text:style-name="P129">Kg</text:p>
          </table:table-cell>
          <table:table-cell table:style-name="Tabela36.F3" office:value-type="string">
            <text:p text:style-name="P99">50</text:p>
          </table:table-cell>
          <table:table-cell table:style-name="Tabela36.F3" office:value-type="string">
            <text:p text:style-name="P64">32,80</text:p>
          </table:table-cell>
          <table:table-cell table:style-name="Tabela36.H3" office:value-type="string">
            <text:p text:style-name="P13"><text:s/>1.640,00</text:p>
            <text:p text:style-name="P13"/>
          </table:table-cell>
        </table:table-row>
        <text:soft-page-break/>
        <table:table-row>
          <table:table-cell table:style-name="Tabela36.A4" office:value-type="string">
            <text:p text:style-name="P69"/>
            <text:p text:style-name="P69">368</text:p>
          </table:table-cell>
          <table:table-cell table:style-name="Tabela36.B4" office:value-type="string">
            <text:p text:style-name="P75">Linguiça Calabresa</text:p>
          </table:table-cell>
          <table:table-cell table:style-name="Tabela36.C4" office:value-type="string">
            <text:p text:style-name="P75">447702</text:p>
          </table:table-cell>
          <table:table-cell table:style-name="Tabela36.D4" office:value-type="string">
            <text:p text:style-name="P76">Embutido, tipo: linguiça calabresa, tamanho: grossa, tipo preparação: defumada, estado de conservação: resfriado(a). DESCRIÇÃO COMPLEMENTAR: 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36.E4" office:value-type="string">
            <text:p text:style-name="P75">Kg</text:p>
          </table:table-cell>
          <table:table-cell table:style-name="Tabela36.F3" office:value-type="string">
            <text:p text:style-name="P99">165</text:p>
          </table:table-cell>
          <table:table-cell table:style-name="Tabela36.F3" office:value-type="string">
            <text:p text:style-name="P64">25,38</text:p>
          </table:table-cell>
          <table:table-cell table:style-name="Tabela36.H4" office:value-type="string">
            <text:p text:style-name="P13"><text:s/>4.187,70</text:p>
            <text:p text:style-name="P13"/>
          </table:table-cell>
        </table:table-row>
        <table:table-row>
          <table:table-cell table:style-name="Tabela36.A5" office:value-type="string">
            <text:p text:style-name="P69">369</text:p>
          </table:table-cell>
          <table:table-cell table:style-name="Tabela36.B5" office:value-type="string">
            <text:p text:style-name="P75">Presunto Cozido</text:p>
          </table:table-cell>
          <table:table-cell table:style-name="Tabela36.C5" office:value-type="string">
            <text:p text:style-name="P75">447776</text:p>
          </table:table-cell>
          <table:table-cell table:style-name="Tabela36.D5" office:value-type="string">
            <text:p text:style-name="P76">Frios, variedade: presunto de peru, tipo preparação: cozido, apresentação: peça inteira, estado de conservação: resfriado(a). DESCRIÇÃO COMPLEMENTAR: 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p>
          </table:table-cell>
          <table:table-cell table:style-name="Tabela36.E5" office:value-type="string">
            <text:p text:style-name="P75">Kg</text:p>
          </table:table-cell>
          <table:table-cell table:style-name="Tabela36.F3" office:value-type="string">
            <text:p text:style-name="P99">169</text:p>
          </table:table-cell>
          <table:table-cell table:style-name="Tabela36.F3" office:value-type="string">
            <text:p text:style-name="P64">30,55</text:p>
          </table:table-cell>
          <table:table-cell table:style-name="Tabela36.H5" office:value-type="string">
            <text:p text:style-name="P13"><text:s/>5.162,95</text:p>
            <text:p text:style-name="P13"/>
          </table:table-cell>
        </table:table-row>
        <table:table-row>
          <table:table-cell table:style-name="Tabela36.A6" table:number-columns-spanned="7" office:value-type="string">
            <text:p text:style-name="P138">Valor Total da Aquisição (Grupo 36)</text:p>
          </table:table-cell>
          <table:covered-table-cell/>
          <table:covered-table-cell/>
          <table:covered-table-cell/>
          <table:covered-table-cell/>
          <table:covered-table-cell/>
          <table:covered-table-cell/>
          <table:table-cell table:style-name="Tabela36.H6" office:value-type="string">
            <text:p text:style-name="P39"><text:span text:style-name="Fonte_20_parág._20_padrão"><text:span text:style-name="T20"><text:s/></text:span></text:span><text:span text:style-name="Fonte_20_parág._20_padrão"><text:span text:style-name="T6">10.990,65</text:span></text:span></text:p>
            <text:p text:style-name="P26"/>
          </table:table-cell>
        </table:table-row>
        <table:table-row>
          <table:table-cell table:style-name="Tabela36.A7" table:number-columns-spanned="8" office:value-type="string">
            <text:p text:style-name="P116"><text:span text:style-name="Fonte_20_parág._20_padrão"><text:span text:style-name="T5">Endereços de Entrega:</text:span></text:span><text:span text:style-name="Fonte_20_parág._20_padrão"><text:span text:style-name="T20"> Sede do campus Ouricuri. Estrada do tamboril, s/n, Ouricuri/PE, CEP 56200-000.</text:span></text:span></text:p>
            <text:p text:style-name="P71">Telefone: (87) 98122-4083</text:p>
          </table:table-cell>
          <table:covered-table-cell/>
          <table:covered-table-cell/>
          <table:covered-table-cell/>
          <table:covered-table-cell/>
          <table:covered-table-cell/>
          <table:covered-table-cell/>
          <table:covered-table-cell/>
        </table:table-row>
      </table:table>
      <text:p text:style-name="P1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E"/>
        <table:table-column table:style-name="Tabela37.B"/>
        <table:table-row>
          <table:table-cell table:style-name="Tabela37.A1" table:number-columns-spanned="8" office:value-type="string">
            <text:p text:style-name="P61">GRUPO 37: <text:s/>CAMPUS OURICURI – Leguminosas e oleaginosas</text:p>
            <text:p text:style-name="P61"/>
          </table:table-cell>
          <table:covered-table-cell/>
          <table:covered-table-cell/>
          <table:covered-table-cell/>
          <table:covered-table-cell/>
          <table:covered-table-cell/>
          <table:covered-table-cell/>
          <table:covered-table-cell/>
        </table:table-row>
        <table:table-row>
          <table:table-cell table:style-name="Tabela37.A2" office:value-type="string">
            <text:p text:style-name="P61">Nº Item</text:p>
          </table:table-cell>
          <table:table-cell table:style-name="Tabela37.A2" office:value-type="string">
            <text:p text:style-name="P61">Item</text:p>
          </table:table-cell>
          <table:table-cell table:style-name="Tabela37.A2" office:value-type="string">
            <text:p text:style-name="P61">Catmat</text:p>
          </table:table-cell>
          <table:table-cell table:style-name="Tabela37.A2" office:value-type="string">
            <text:p text:style-name="P61">Descrição</text:p>
          </table:table-cell>
          <table:table-cell table:style-name="Tabela37.A2" office:value-type="string">
            <text:p text:style-name="P61">Und.</text:p>
          </table:table-cell>
          <table:table-cell table:style-name="Tabela37.F2" office:value-type="string">
            <text:p text:style-name="P61">Qtd.</text:p>
          </table:table-cell>
          <table:table-cell table:style-name="Tabela37.F2" office:value-type="string">
            <text:p text:style-name="P61">Valor</text:p>
            <text:p text:style-name="P61">Unitário</text:p>
          </table:table-cell>
          <table:table-cell table:style-name="Tabela37.H2" office:value-type="string">
            <text:p text:style-name="P61">Valor</text:p>
            <text:p text:style-name="P61">Total</text:p>
          </table:table-cell>
        </table:table-row>
        <table:table-row table:style-name="Tabela37.3">
          <table:table-cell table:style-name="Tabela37.A3" office:value-type="string">
            <text:p text:style-name="P69">370</text:p>
          </table:table-cell>
          <table:table-cell table:style-name="Tabela37.B3" office:value-type="string">
            <text:p text:style-name="P121">Amendoim</text:p>
          </table:table-cell>
          <table:table-cell table:style-name="Tabela37.C3" office:value-type="string">
            <text:p text:style-name="P91">464535</text:p>
          </table:table-cell>
          <table:table-cell table:style-name="Tabela37.D3" office:value-type="string">
            <text:p text:style-name="P92">Oleaginosa, tipo: amendoim, apresentação: natural, adicional: com casca. DESCRIÇÃO COMPLEMENTAR: Amendoim cru, ao natural, com cascas íntegras, sem partes amolecidas. Rotulagem de acordo com a legislação.</text:p>
          </table:table-cell>
          <table:table-cell table:style-name="Tabela37.E3" office:value-type="string">
            <text:p text:style-name="P121">Pacote 500g</text:p>
          </table:table-cell>
          <table:table-cell table:style-name="Tabela37.F3" office:value-type="string">
            <text:p text:style-name="P99">02</text:p>
          </table:table-cell>
          <table:table-cell table:style-name="Tabela37.F3" office:value-type="string">
            <text:p text:style-name="P64">10,65</text:p>
          </table:table-cell>
          <table:table-cell table:style-name="Tabela37.H3" office:value-type="string">
            <text:p text:style-name="P80">21,30</text:p>
          </table:table-cell>
        </table:table-row>
        <table:table-row>
          <table:table-cell table:style-name="Tabela37.A4" office:value-type="string">
            <text:p text:style-name="P69">371</text:p>
          </table:table-cell>
          <table:table-cell table:style-name="Tabela37.B4" office:value-type="string">
            <text:p text:style-name="P91">Ervilha em <text:soft-page-break/>conserva</text:p>
          </table:table-cell>
          <table:table-cell table:style-name="Tabela37.C4" office:value-type="string">
            <text:p text:style-name="P91">462823</text:p>
          </table:table-cell>
          <table:table-cell table:style-name="Tabela37.D4" office:value-type="string">
            <text:p text:style-name="P92">Legume em conserva, tipo: ervilha. DESCRIÇÃO COMPLEMENTAR: Ervilha <text:soft-page-break/>em conserva, grãos inteiros, líquido translúcido, livre de impurezas. Validade mínima de 6 meses a partir da data de entrega.</text:p>
          </table:table-cell>
          <table:table-cell table:style-name="Tabela37.E4" office:value-type="string">
            <text:p text:style-name="P91">Pacote <text:soft-page-break/>2kg</text:p>
          </table:table-cell>
          <table:table-cell table:style-name="Tabela37.F3" office:value-type="string">
            <text:p text:style-name="P99">56</text:p>
          </table:table-cell>
          <table:table-cell table:style-name="Tabela37.F3" office:value-type="string">
            <text:p text:style-name="P64">24,42</text:p>
          </table:table-cell>
          <table:table-cell table:style-name="Tabela37.H4" office:value-type="string">
            <text:p text:style-name="P13">R$ 1.367,52</text:p>
            <text:p text:style-name="P13"><text:soft-page-break/></text:p>
          </table:table-cell>
        </table:table-row>
        <table:table-row>
          <table:table-cell table:style-name="Tabela37.A5" office:value-type="string">
            <text:p text:style-name="P69">372</text:p>
          </table:table-cell>
          <table:table-cell table:style-name="Tabela37.B5" office:value-type="string">
            <text:p text:style-name="P91">Feijão de corda</text:p>
          </table:table-cell>
          <table:table-cell table:style-name="Tabela37.C5" office:value-type="string">
            <text:p text:style-name="P91">464565</text:p>
          </table:table-cell>
          <table:table-cell table:style-name="Tabela37.D5" office:value-type="string">
            <text:p text:style-name="P92">Leguminosa, variedade: feijão de corda, tipo: tipo 1. DESCRIÇÃO COMPLEMENTAR: Feijão de corda/fradinho/macáçar, tipo 1, limpo. Industrializado. Rotulagem em conformidade à legislação vigente. Deverá apresentar validade mínima de 04 meses a partir da data de entrega.</text:p>
          </table:table-cell>
          <table:table-cell table:style-name="Tabela37.E5" office:value-type="string">
            <text:p text:style-name="P91">Kg</text:p>
          </table:table-cell>
          <table:table-cell table:style-name="Tabela37.F3" office:value-type="string">
            <text:p text:style-name="P99">550</text:p>
          </table:table-cell>
          <table:table-cell table:style-name="Tabela37.F3" office:value-type="string">
            <text:p text:style-name="P64">8,04</text:p>
          </table:table-cell>
          <table:table-cell table:style-name="Tabela37.H5" office:value-type="string">
            <text:p text:style-name="P13">R$ 4.422,00</text:p>
            <text:p text:style-name="P13"/>
          </table:table-cell>
        </table:table-row>
        <table:table-row>
          <table:table-cell table:style-name="Tabela37.A6" office:value-type="string">
            <text:p text:style-name="P69">373</text:p>
          </table:table-cell>
          <table:table-cell table:style-name="Tabela37.B6" office:value-type="string">
            <text:p text:style-name="P91">Feijão preto</text:p>
          </table:table-cell>
          <table:table-cell table:style-name="Tabela37.C6" office:value-type="string">
            <text:p text:style-name="P91">464552</text:p>
          </table:table-cell>
          <table:table-cell table:style-name="Tabela37.D6" office:value-type="string">
            <text:p text:style-name="P92">Leguminosa, variedade: feijão preto, tipo: tipo 1. DESCRIÇÃO COMPLEMENTAR: Feijão preto tipo 1, industrializado. Rotulagem em conformidade à legislação vigente. Deverá apresentar validade mínima de 06 meses a partir da data de entrega à unidade requisitante.</text:p>
          </table:table-cell>
          <table:table-cell table:style-name="Tabela37.E6" office:value-type="string">
            <text:p text:style-name="P91">Kg</text:p>
          </table:table-cell>
          <table:table-cell table:style-name="Tabela37.F3" office:value-type="string">
            <text:p text:style-name="P99">275</text:p>
          </table:table-cell>
          <table:table-cell table:style-name="Tabela37.F3" office:value-type="string">
            <text:p text:style-name="P64">8,53</text:p>
          </table:table-cell>
          <table:table-cell table:style-name="Tabela37.H6" office:value-type="string">
            <text:p text:style-name="P13">R$ 2.345,75</text:p>
            <text:p text:style-name="P13"/>
          </table:table-cell>
        </table:table-row>
        <table:table-row>
          <table:table-cell table:style-name="Tabela37.A7" office:value-type="string">
            <text:p text:style-name="P69">374</text:p>
          </table:table-cell>
          <table:table-cell table:style-name="Tabela37.B7" office:value-type="string">
            <text:p text:style-name="P91">Feijão carioca</text:p>
          </table:table-cell>
          <table:table-cell table:style-name="Tabela37.C7" office:value-type="string">
            <text:p text:style-name="P91">464553</text:p>
          </table:table-cell>
          <table:table-cell table:style-name="Tabela37.D7" office:value-type="string">
            <text:p text:style-name="P92">Leguminosa, variedade: feijão carioca, tipo: tipo 1. DESCRIÇÃO COMPLEMENTAR: 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text:p>
          </table:table-cell>
          <table:table-cell table:style-name="Tabela37.E7" office:value-type="string">
            <text:p text:style-name="P91">Kg</text:p>
          </table:table-cell>
          <table:table-cell table:style-name="Tabela37.F3" office:value-type="string">
            <text:p text:style-name="P99">550</text:p>
          </table:table-cell>
          <table:table-cell table:style-name="Tabela37.F3" office:value-type="string">
            <text:p text:style-name="P64">8,23</text:p>
          </table:table-cell>
          <table:table-cell table:style-name="Tabela37.H7" office:value-type="string">
            <text:p text:style-name="P13">R$ 4.526,50</text:p>
            <text:p text:style-name="P13"/>
          </table:table-cell>
        </table:table-row>
        <table:table-row>
          <table:table-cell table:style-name="Tabela37.A8" table:number-columns-spanned="7" office:value-type="string">
            <text:p text:style-name="P50"><text:span text:style-name="Fonte_20_parág._20_padrão"><text:span text:style-name="T9">Valor Total da Aquisição (Grupo 37)</text:span></text:span></text:p>
          </table:table-cell>
          <table:covered-table-cell/>
          <table:covered-table-cell/>
          <table:covered-table-cell/>
          <table:covered-table-cell/>
          <table:covered-table-cell/>
          <table:covered-table-cell/>
          <table:table-cell table:style-name="Tabela37.H8" office:value-type="string">
            <text:p text:style-name="P39"><text:span text:style-name="Fonte_20_parág._20_padrão"><text:span text:style-name="T20"><text:s/></text:span></text:span><text:span text:style-name="Fonte_20_parág._20_padrão"><text:span text:style-name="T11">12.683,07</text:span></text:span></text:p>
            <text:p text:style-name="P13"/>
          </table:table-cell>
        </table:table-row>
        <table:table-row>
          <table:table-cell table:style-name="Tabela37.A9" table:number-columns-spanned="8" office:value-type="string">
            <text:p text:style-name="P115"><text:span text:style-name="Fonte_20_parág._20_padrão"><text:span text:style-name="T5">Endereços de Entrega:</text:span></text:span><text:span text:style-name="Fonte_20_parág._20_padrão"><text:span text:style-name="T20"> Sede do campus Ouricuri. Estrada do tamboril, s/n, Ouricuri/PE, CEP 56200-000.</text:span></text:span></text:p>
            <text:p text:style-name="P39"><text:span text:style-name="Fonte_20_parág._20_padrão"><text:span text:style-name="T20">Telefone: (87) 98122-4083</text:span></text:span></text:p>
          </table:table-cell>
          <table:covered-table-cell/>
          <table:covered-table-cell/>
          <table:covered-table-cell/>
          <table:covered-table-cell/>
          <table:covered-table-cell/>
          <table:covered-table-cell/>
          <table:covered-table-cell/>
        </table:table-row>
      </table:table>
      <text:p text:style-name="P7"/>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C" table:number-columns-repeated="2"/>
        <table:table-column table:style-name="Tabela38.H"/>
        <table:table-column table:style-name="Tabela38.I"/>
        <table:table-column table:style-name="Tabela38.C"/>
        <table:table-column table:style-name="Tabela38.E"/>
        <table:table-row>
          <table:table-cell table:style-name="Tabela38.A1" table:number-columns-spanned="11" office:value-type="string">
            <text:p text:style-name="P50"><text:span text:style-name="Fonte_20_parág._20_padrão"><text:span text:style-name="T3">GRUPO 38 : CAMPI OURICURI, SALGUEIRO e </text:span></text:span><text:span text:style-name="Fonte_20_parág._20_padrão"><text:span text:style-name="T8">SERRA TALHADA -</text:span></text:span><text:span text:style-name="Fonte_20_parág._20_padrão"><text:span text:style-name="T3"> Condimentos, Temperos e Molho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8.A2" office:value-type="string">
            <text:p text:style-name="P61">Nº Item</text:p>
          </table:table-cell>
          <table:table-cell table:style-name="Tabela38.A2" office:value-type="string">
            <text:p text:style-name="P61">Item</text:p>
          </table:table-cell>
          <table:table-cell table:style-name="Tabela38.A2" office:value-type="string">
            <text:p text:style-name="P61">Catmat</text:p>
          </table:table-cell>
          <table:table-cell table:style-name="Tabela38.A2" office:value-type="string">
            <text:p text:style-name="P61">Descrição</text:p>
          </table:table-cell>
          <table:table-cell table:style-name="Tabela38.A2" office:value-type="string">
            <text:p text:style-name="P61">Und.</text:p>
          </table:table-cell>
          <table:table-cell table:style-name="Tabela38.F2" office:value-type="string">
            <text:p text:style-name="P61">Ouricuri</text:p>
          </table:table-cell>
          <table:table-cell table:style-name="Tabela38.G2" office:value-type="string">
            <text:p text:style-name="P161">Salgueiro</text:p>
          </table:table-cell>
          <table:table-cell table:style-name="Tabela38.H2" office:value-type="string">
            <text:p text:style-name="P61">Serra Talhada</text:p>
          </table:table-cell>
          <table:table-cell table:style-name="Tabela38.H2" office:value-type="string">
            <text:p text:style-name="P61">Total</text:p>
          </table:table-cell>
          <table:table-cell table:style-name="Tabela38.H2" office:value-type="string">
            <text:p text:style-name="P61">Valor</text:p>
            <text:p text:style-name="P61">Unitário</text:p>
          </table:table-cell>
          <table:table-cell table:style-name="Tabela38.F2" office:value-type="string">
            <text:p text:style-name="P61">Valor</text:p>
            <text:p text:style-name="P61">Total</text:p>
          </table:table-cell>
        </table:table-row>
        <table:table-row table:style-name="Tabela38.3">
          <table:table-cell table:style-name="Tabela38.A3" office:value-type="string">
            <text:p text:style-name="P69">375</text:p>
          </table:table-cell>
          <table:table-cell table:style-name="Tabela38.B3" office:value-type="string">
            <text:p text:style-name="P121">Açafrão da terra/ Cúrcuma</text:p>
          </table:table-cell>
          <table:table-cell table:style-name="Tabela38.C3" office:value-type="string">
            <text:p text:style-name="P91">463857</text:p>
          </table:table-cell>
          <table:table-cell table:style-name="Tabela38.D3" office:value-type="string">
            <text:p text:style-name="P92">Condimento, tipo: açafrão, apresentação: pó. DESCRIÇÃO COMPLEMENTAR: Açafrão da terra, em pó de cor amarela ou avermelhada. Pó isento de impurezas e umidade. Podendo ser <text:soft-page-break/>acondicionado e entregue em embalagens de 50g, integra, atóxica, resistente, vedada hermeticamente e limpa. Livre de sujidades e contaminantes. Rotulagem conforme legislação. Data de validade mínima de 6 meses a contar da data de entrega do produto.</text:p>
          </table:table-cell>
          <table:table-cell table:style-name="Tabela38.E3" office:value-type="string">
            <text:p text:style-name="P121">Embalagem 500g.</text:p>
          </table:table-cell>
          <table:table-cell table:style-name="Tabela38.F3" office:value-type="string">
            <text:p text:style-name="P15"/>
            <text:p text:style-name="P102">13</text:p>
          </table:table-cell>
          <table:table-cell table:style-name="Tabela38.G3" office:value-type="string">
            <text:p text:style-name="P15"/>
            <text:p text:style-name="P102">-</text:p>
          </table:table-cell>
          <table:table-cell table:style-name="Tabela38.H3" office:value-type="string">
            <text:p text:style-name="P15">---</text:p>
          </table:table-cell>
          <table:table-cell table:style-name="Tabela38.I3" office:value-type="string">
            <text:p text:style-name="P18">13</text:p>
          </table:table-cell>
          <table:table-cell table:style-name="Tabela38.I3" office:value-type="string">
            <text:p text:style-name="P18">19,00</text:p>
          </table:table-cell>
          <table:table-cell table:style-name="Tabela38.K3" office:value-type="string">
            <text:p text:style-name="P15">247,00</text:p>
            <text:p text:style-name="P15"/>
          </table:table-cell>
        </table:table-row>
        <table:table-row table:style-name="Tabela38.3">
          <table:table-cell table:style-name="Tabela38.A4" office:value-type="string">
            <text:p text:style-name="P69">376</text:p>
          </table:table-cell>
          <table:table-cell table:style-name="Tabela38.B4" office:value-type="string">
            <text:p text:style-name="P121">Alho em pó</text:p>
          </table:table-cell>
          <table:table-cell table:style-name="Tabela38.C4" office:value-type="string">
            <text:p text:style-name="P91">463859</text:p>
          </table:table-cell>
          <table:table-cell table:style-name="Tabela38.D4" office:value-type="string">
            <text:p text:style-name="P92">Condimento, tipo: alho, apresentação: pó. DESCRIÇÃO COMPLEMENTAR: Alho em pó puro (100% alho).</text:p>
          </table:table-cell>
          <table:table-cell table:style-name="Tabela38.E4" office:value-type="string">
            <text:p text:style-name="P121">Embalagem 500g.</text:p>
          </table:table-cell>
          <table:table-cell table:style-name="Tabela38.F4" office:value-type="string">
            <text:p text:style-name="P102">13</text:p>
          </table:table-cell>
          <table:table-cell table:style-name="Tabela38.G4" office:value-type="string">
            <text:p text:style-name="P102">5</text:p>
          </table:table-cell>
          <table:table-cell table:style-name="Tabela38.H4" office:value-type="string">
            <text:p text:style-name="P102">--</text:p>
          </table:table-cell>
          <table:table-cell table:style-name="Tabela38.I3" office:value-type="string">
            <text:p text:style-name="P99">18</text:p>
          </table:table-cell>
          <table:table-cell table:style-name="Tabela38.I3" office:value-type="string">
            <text:p text:style-name="P99">23,07</text:p>
          </table:table-cell>
          <table:table-cell table:style-name="Tabela38.K4" office:value-type="string">
            <text:p text:style-name="P43">415,26</text:p>
            <text:p text:style-name="P43"/>
          </table:table-cell>
        </table:table-row>
        <table:table-row table:style-name="Tabela38.3">
          <table:table-cell table:style-name="Tabela38.A5" office:value-type="string">
            <text:p text:style-name="P69">377</text:p>
          </table:table-cell>
          <table:table-cell table:style-name="Tabela38.B5" office:value-type="string">
            <text:p text:style-name="P121">Alecrim</text:p>
          </table:table-cell>
          <table:table-cell table:style-name="Tabela38.C5" office:value-type="string">
            <text:p text:style-name="P91">463856</text:p>
          </table:table-cell>
          <table:table-cell table:style-name="Tabela38.D5" office:value-type="string">
            <text:p text:style-name="P92">Condimento, tipo: alecrim, apresentação: desidratado. DESCRIÇÃO COMPLEMENTAR: Alecrim desidratado, com aplicação em culinária, isento de materiais estranhos a sua espécie acondicionado em saco plástico transparente atóxico, resistente e hermeticamente vedado.</text:p>
          </table:table-cell>
          <table:table-cell table:style-name="Tabela38.E5" office:value-type="string">
            <text:p text:style-name="P121">Embalagem 500g.</text:p>
          </table:table-cell>
          <table:table-cell table:style-name="Tabela38.F5" office:value-type="string">
            <text:p text:style-name="P102">8</text:p>
          </table:table-cell>
          <table:table-cell table:style-name="Tabela38.G5" office:value-type="string">
            <text:p text:style-name="P102">-</text:p>
          </table:table-cell>
          <table:table-cell table:style-name="Tabela38.H5" office:value-type="string">
            <text:p text:style-name="P102">----</text:p>
          </table:table-cell>
          <table:table-cell table:style-name="Tabela38.I3" office:value-type="string">
            <text:p text:style-name="P99">8</text:p>
          </table:table-cell>
          <table:table-cell table:style-name="Tabela38.I3" office:value-type="string">
            <text:p text:style-name="P99">27,91</text:p>
          </table:table-cell>
          <table:table-cell table:style-name="Tabela38.K5" office:value-type="string">
            <text:p text:style-name="P43">223,28</text:p>
            <text:p text:style-name="P43"/>
          </table:table-cell>
        </table:table-row>
        <table:table-row table:style-name="Tabela38.3">
          <table:table-cell table:style-name="Tabela38.A6" office:value-type="string">
            <text:p text:style-name="P69">378</text:p>
          </table:table-cell>
          <table:table-cell table:style-name="Tabela38.B6" office:value-type="string">
            <text:p text:style-name="P121">Canela em pó</text:p>
          </table:table-cell>
          <table:table-cell table:style-name="Tabela38.C6" office:value-type="string">
            <text:p text:style-name="P91">463872</text:p>
          </table:table-cell>
          <table:table-cell table:style-name="Tabela38.D6" office:value-type="string">
            <text:p text:style-name="P92">Condimento, tipo: canela, apresentação: pó. DESCRIÇÃO COMPLEMENTAR: Canela em pó, fina, nova, sem sujidades, com cheiro característico. Deverá apresentar validade mínima de 12 meses a partir da data de entrega à unidade requisitante. Rotulagem de acordo com a legislação.</text:p>
          </table:table-cell>
          <table:table-cell table:style-name="Tabela38.E6" office:value-type="string">
            <text:p text:style-name="P121">Embalagem 500g.</text:p>
          </table:table-cell>
          <table:table-cell table:style-name="Tabela38.F6" office:value-type="string">
            <text:p text:style-name="P102">10</text:p>
          </table:table-cell>
          <table:table-cell table:style-name="Tabela38.G6" office:value-type="string">
            <text:p text:style-name="P102">5</text:p>
          </table:table-cell>
          <table:table-cell table:style-name="Tabela38.H6" office:value-type="string">
            <text:p text:style-name="P102">15</text:p>
          </table:table-cell>
          <table:table-cell table:style-name="Tabela38.I3" office:value-type="string">
            <text:p text:style-name="P99">30</text:p>
          </table:table-cell>
          <table:table-cell table:style-name="Tabela38.I3" office:value-type="string">
            <text:p text:style-name="P99">26,13</text:p>
          </table:table-cell>
          <table:table-cell table:style-name="Tabela38.K6" office:value-type="string">
            <text:p text:style-name="P43">783,90</text:p>
            <text:p text:style-name="P43"/>
          </table:table-cell>
        </table:table-row>
        <table:table-row table:style-name="Tabela38.3">
          <table:table-cell table:style-name="Tabela38.A7" office:value-type="string">
            <text:p text:style-name="P69">379</text:p>
          </table:table-cell>
          <table:table-cell table:style-name="Tabela38.B7" office:value-type="string">
            <text:p text:style-name="P121">Cravo</text:p>
          </table:table-cell>
          <table:table-cell table:style-name="Tabela38.C7" office:value-type="string">
            <text:p text:style-name="P91">463892</text:p>
          </table:table-cell>
          <table:table-cell table:style-name="Tabela38.D7" office:value-type="string">
            <text:p text:style-name="P92">Condimento, tipo: cravo da índia, apresentação: flor. DESCRIÇÃO COMPLEMENTAR: 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text:p>
          </table:table-cell>
          <table:table-cell table:style-name="Tabela38.E7" office:value-type="string">
            <text:p text:style-name="P121">Embalagem 500g.</text:p>
          </table:table-cell>
          <table:table-cell table:style-name="Tabela38.F7" office:value-type="string">
            <text:p text:style-name="P102">6</text:p>
          </table:table-cell>
          <table:table-cell table:style-name="Tabela38.G7" office:value-type="string">
            <text:p text:style-name="P102">-</text:p>
          </table:table-cell>
          <table:table-cell table:style-name="Tabela38.H7" office:value-type="string">
            <text:p text:style-name="P102"/>
            <text:p text:style-name="P102"/>
            <text:p text:style-name="P102">----</text:p>
          </table:table-cell>
          <table:table-cell table:style-name="Tabela38.I3" office:value-type="string">
            <text:p text:style-name="P99">6</text:p>
          </table:table-cell>
          <table:table-cell table:style-name="Tabela38.I3" office:value-type="string">
            <text:p text:style-name="P99">46,99</text:p>
          </table:table-cell>
          <table:table-cell table:style-name="Tabela38.K7" office:value-type="string">
            <text:p text:style-name="P43">281,94</text:p>
            <text:p text:style-name="P43"/>
          </table:table-cell>
        </table:table-row>
        <text:soft-page-break/>
        <table:table-row table:style-name="Tabela38.3">
          <table:table-cell table:style-name="Tabela38.A8" office:value-type="string">
            <text:p text:style-name="P69">380</text:p>
          </table:table-cell>
          <table:table-cell table:style-name="Tabela38.B8" office:value-type="string">
            <text:p text:style-name="P121">Cebola em pó</text:p>
          </table:table-cell>
          <table:table-cell table:style-name="Tabela38.C8" office:value-type="string">
            <text:p text:style-name="P91">150988</text:p>
          </table:table-cell>
          <table:table-cell table:style-name="Tabela38.D8" office:value-type="string">
            <text:p text:style-name="P92">Tempero, tempero. DESCRIÇÃO COMPLEMENTAR: Cebola em pó pura (100% cebola).</text:p>
          </table:table-cell>
          <table:table-cell table:style-name="Tabela38.E8" office:value-type="string">
            <text:p text:style-name="P121">Kg</text:p>
          </table:table-cell>
          <table:table-cell table:style-name="Tabela38.F8" office:value-type="string">
            <text:p text:style-name="P102">1</text:p>
          </table:table-cell>
          <table:table-cell table:style-name="Tabela38.G8" office:value-type="string">
            <text:p text:style-name="P102">3</text:p>
          </table:table-cell>
          <table:table-cell table:style-name="Tabela38.H8" office:value-type="string">
            <text:p text:style-name="P102">---</text:p>
          </table:table-cell>
          <table:table-cell table:style-name="Tabela38.I3" office:value-type="string">
            <text:p text:style-name="P99">4</text:p>
          </table:table-cell>
          <table:table-cell table:style-name="Tabela38.I3" office:value-type="string">
            <text:p text:style-name="P99">39,58</text:p>
          </table:table-cell>
          <table:table-cell table:style-name="Tabela38.K8" office:value-type="string">
            <text:p text:style-name="P43">158,32</text:p>
            <text:p text:style-name="P43"/>
          </table:table-cell>
        </table:table-row>
        <table:table-row table:style-name="Tabela38.3">
          <table:table-cell table:style-name="Tabela38.A9" office:value-type="string">
            <text:p text:style-name="P69">381</text:p>
          </table:table-cell>
          <table:table-cell table:style-name="Tabela38.B9" office:value-type="string">
            <text:p text:style-name="P121">Cominho em pó</text:p>
          </table:table-cell>
          <table:table-cell table:style-name="Tabela38.C9" office:value-type="string">
            <text:p text:style-name="P91">463891</text:p>
          </table:table-cell>
          <table:table-cell table:style-name="Tabela38.D9" office:value-type="string">
            <text:p text:style-name="P92">Condimento, tipo: cominho, apresentação: pó. DESCRIÇÃO COMPLEMENTAR: Cominho em pó. Puro, livre de sujidades e contaminantes. Acondicionado em embalagem apropriada, íntegra, atóxica, resistente, vedada hermeticamente e limpa. Rotulagem conforme legislação vigente. Data de validade mínima de 6 meses a contar da data de entrega do produto.</text:p>
          </table:table-cell>
          <table:table-cell table:style-name="Tabela38.E9" office:value-type="string">
            <text:p text:style-name="P121">Embalagem 500g.</text:p>
          </table:table-cell>
          <table:table-cell table:style-name="Tabela38.F9" office:value-type="string">
            <text:p text:style-name="P102">7</text:p>
          </table:table-cell>
          <table:table-cell table:style-name="Tabela38.G9" office:value-type="string">
            <text:p text:style-name="P102">5</text:p>
          </table:table-cell>
          <table:table-cell table:style-name="Tabela38.H9" office:value-type="string">
            <text:p text:style-name="P102">-------</text:p>
          </table:table-cell>
          <table:table-cell table:style-name="Tabela38.I3" office:value-type="string">
            <text:p text:style-name="P99">12</text:p>
          </table:table-cell>
          <table:table-cell table:style-name="Tabela38.I3" office:value-type="string">
            <text:p text:style-name="P99">20,31</text:p>
          </table:table-cell>
          <table:table-cell table:style-name="Tabela38.K9" office:value-type="string">
            <text:p text:style-name="P43">243,72</text:p>
            <text:p text:style-name="P43"/>
          </table:table-cell>
        </table:table-row>
        <table:table-row table:style-name="Tabela38.3">
          <table:table-cell table:style-name="Tabela38.A10" office:value-type="string">
            <text:p text:style-name="P69">382</text:p>
          </table:table-cell>
          <table:table-cell table:style-name="Tabela38.B10" office:value-type="string">
            <text:p text:style-name="P121">Condimento tipo 1</text:p>
          </table:table-cell>
          <table:table-cell table:style-name="Tabela38.C10" office:value-type="string">
            <text:p text:style-name="P91">463925</text:p>
          </table:table-cell>
          <table:table-cell table:style-name="Tabela38.D10" office:value-type="string">
            <text:p text:style-name="P92">Condimento, tipo: pimenta calabresa, apresentação: semente. DESCRIÇÃO COMPLEMENTAR: Condimento calabresa. Condimento para aplicação em linguiça calabresa e outros embutidos. Composição principal: Sal, aromas naturais e especiarias. Deve ter validade mínima de 10 meses a contar da data da entrega.</text:p>
          </table:table-cell>
          <table:table-cell table:style-name="Tabela38.E10" office:value-type="string">
            <text:p text:style-name="P121">Embalagem 500g.</text:p>
          </table:table-cell>
          <table:table-cell table:style-name="Tabela38.F10" office:value-type="string">
            <text:p text:style-name="P102">1</text:p>
          </table:table-cell>
          <table:table-cell table:style-name="Tabela38.G10" office:value-type="string">
            <text:p text:style-name="P102">5</text:p>
          </table:table-cell>
          <table:table-cell table:style-name="Tabela38.H10" office:value-type="string">
            <text:p text:style-name="P102">----</text:p>
          </table:table-cell>
          <table:table-cell table:style-name="Tabela38.I3" office:value-type="string">
            <text:p text:style-name="P99">6</text:p>
          </table:table-cell>
          <table:table-cell table:style-name="Tabela38.I3" office:value-type="string">
            <text:p text:style-name="P99">36,22</text:p>
          </table:table-cell>
          <table:table-cell table:style-name="Tabela38.K10" office:value-type="string">
            <text:p text:style-name="P43">217,32</text:p>
            <text:p text:style-name="P43"/>
          </table:table-cell>
        </table:table-row>
        <table:table-row table:style-name="Tabela38.3">
          <table:table-cell table:style-name="Tabela38.A11" office:value-type="string">
            <text:p text:style-name="P69">383</text:p>
          </table:table-cell>
          <table:table-cell table:style-name="Tabela38.B11" office:value-type="string">
            <text:p text:style-name="P121">Condimento tipo 2</text:p>
          </table:table-cell>
          <table:table-cell table:style-name="Tabela38.C11" office:value-type="string">
            <text:p text:style-name="P91">150988</text:p>
          </table:table-cell>
          <table:table-cell table:style-name="Tabela38.D11" office:value-type="string">
            <text:p text:style-name="P92">Tempero, tempero. DESCRIÇÃO COMPLEMENTAR: Condimento califórnia. Condimento preparado para presunto, com especiarias e sal. Aplicação em presuntos.</text:p>
          </table:table-cell>
          <table:table-cell table:style-name="Tabela38.E11" office:value-type="string">
            <text:p text:style-name="P121">Kg</text:p>
          </table:table-cell>
          <table:table-cell table:style-name="Tabela38.F11" office:value-type="string">
            <text:p text:style-name="P102">1</text:p>
          </table:table-cell>
          <table:table-cell table:style-name="Tabela38.G11" office:value-type="string">
            <text:p text:style-name="P102">-</text:p>
          </table:table-cell>
          <table:table-cell table:style-name="Tabela38.H11" office:value-type="string">
            <text:p text:style-name="P102">----</text:p>
          </table:table-cell>
          <table:table-cell table:style-name="Tabela38.I3" office:value-type="string">
            <text:p text:style-name="P99">1</text:p>
          </table:table-cell>
          <table:table-cell table:style-name="Tabela38.I3" office:value-type="string">
            <text:p text:style-name="P99">39,81</text:p>
          </table:table-cell>
          <table:table-cell table:style-name="Tabela38.K11" office:value-type="string">
            <text:p text:style-name="P43">39,81</text:p>
            <text:p text:style-name="P43"/>
          </table:table-cell>
        </table:table-row>
        <table:table-row table:style-name="Tabela38.3">
          <table:table-cell table:style-name="Tabela38.A12" office:value-type="string">
            <text:p text:style-name="P69">384</text:p>
          </table:table-cell>
          <table:table-cell table:style-name="Tabela38.B12" office:value-type="string">
            <text:p text:style-name="P121">Colorau</text:p>
          </table:table-cell>
          <table:table-cell table:style-name="Tabela38.C12" office:value-type="string">
            <text:p text:style-name="P91">463937</text:p>
          </table:table-cell>
          <table:table-cell table:style-name="Tabela38.D12" office:value-type="string">
            <text:p text:style-name="P92">Condimento, tipo: urucum, apresentação: pó. DESCRIÇÃO COMPLEMENTAR: Colorífico, 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text:soft-page-break/>conformidade à legislação vigente. Deverá conter a validade de no mínimo 12 meses, a partir da data da entrega.</text:p>
          </table:table-cell>
          <table:table-cell table:style-name="Tabela38.E12" office:value-type="string">
            <text:p text:style-name="P121">Pacote 500g.</text:p>
          </table:table-cell>
          <table:table-cell table:style-name="Tabela38.F12" office:value-type="string">
            <text:p text:style-name="P102">27</text:p>
          </table:table-cell>
          <table:table-cell table:style-name="Tabela38.G12" office:value-type="string">
            <text:p text:style-name="P102">5</text:p>
          </table:table-cell>
          <table:table-cell table:style-name="Tabela38.H12" office:value-type="string">
            <text:p text:style-name="P102">750</text:p>
          </table:table-cell>
          <table:table-cell table:style-name="Tabela38.I3" office:value-type="string">
            <text:p text:style-name="P99">782</text:p>
          </table:table-cell>
          <table:table-cell table:style-name="Tabela38.I3" office:value-type="string">
            <text:p text:style-name="P99">6,41</text:p>
          </table:table-cell>
          <table:table-cell table:style-name="Tabela38.K12" office:value-type="string">
            <text:p text:style-name="P43">5.012,62</text:p>
            <text:p text:style-name="P43"/>
          </table:table-cell>
        </table:table-row>
        <table:table-row table:style-name="Tabela38.3">
          <table:table-cell table:style-name="Tabela38.A13" office:value-type="string">
            <text:p text:style-name="P69">385</text:p>
          </table:table-cell>
          <table:table-cell table:style-name="Tabela38.B13" office:value-type="string">
            <text:p text:style-name="P121">Extrato de tomate</text:p>
          </table:table-cell>
          <table:table-cell table:style-name="Tabela38.C13" office:value-type="string">
            <text:p text:style-name="P91">459670</text:p>
          </table:table-cell>
          <table:table-cell table:style-name="Tabela38.D13" office:value-type="string">
            <text:p text:style-name="P92">Massa de tomate, tipo: extrato concentrado, composição: tradicional, apresentação: creme. DESCRIÇÃO COMPLEMENTAR: Extrato de tomate, sem mostarda. Ingredientes: Tomate e sal. Produto de aspecto pastoso, consistente. Não pode ser molho de tomate (ralo). Rotulagem de acordo com a legislação. Data de validade mínima de 6 meses a contar da data de entrega do produto.</text:p>
          </table:table-cell>
          <table:table-cell table:style-name="Tabela38.E13" office:value-type="string">
            <text:p text:style-name="P121">Pacote <text:s/>2Kg.</text:p>
          </table:table-cell>
          <table:table-cell table:style-name="Tabela38.F13" office:value-type="string">
            <text:p text:style-name="P102">143</text:p>
          </table:table-cell>
          <table:table-cell table:style-name="Tabela38.G13" office:value-type="string">
            <text:p text:style-name="P102">4</text:p>
          </table:table-cell>
          <table:table-cell table:style-name="Tabela38.H13" office:value-type="string">
            <text:p text:style-name="P102">188</text:p>
          </table:table-cell>
          <table:table-cell table:style-name="Tabela38.I3" office:value-type="string">
            <text:p text:style-name="P99">335</text:p>
          </table:table-cell>
          <table:table-cell table:style-name="Tabela38.I3" office:value-type="string">
            <text:p text:style-name="P99">19,38</text:p>
          </table:table-cell>
          <table:table-cell table:style-name="Tabela38.K13" office:value-type="string">
            <text:p text:style-name="P43">6.492,30</text:p>
            <text:p text:style-name="P43"/>
          </table:table-cell>
        </table:table-row>
        <table:table-row table:style-name="Tabela38.3">
          <table:table-cell table:style-name="Tabela38.A14" office:value-type="string">
            <text:p text:style-name="P69">386</text:p>
          </table:table-cell>
          <table:table-cell table:style-name="Tabela38.B14" office:value-type="string">
            <text:p text:style-name="P121">Louro em folhas</text:p>
          </table:table-cell>
          <table:table-cell table:style-name="Tabela38.C14" office:value-type="string">
            <text:p text:style-name="P91">463904</text:p>
          </table:table-cell>
          <table:table-cell table:style-name="Tabela38.D14" office:value-type="string">
            <text:p text:style-name="P92">Condimento, tipo: louro, apresentação: folha. DESCRIÇÃO COMPLEMENTAR: Condimento em folhas desidratadas. Validade mínima de 6 meses a partir da data de entrega .</text:p>
          </table:table-cell>
          <table:table-cell table:style-name="Tabela38.E14" office:value-type="string">
            <text:p text:style-name="P121">Embalagem 500g.</text:p>
          </table:table-cell>
          <table:table-cell table:style-name="Tabela38.F14" office:value-type="string">
            <text:p text:style-name="P102">6</text:p>
          </table:table-cell>
          <table:table-cell table:style-name="Tabela38.G14" office:value-type="string">
            <text:p text:style-name="P102">-</text:p>
          </table:table-cell>
          <table:table-cell table:style-name="Tabela38.H14" office:value-type="string">
            <text:p text:style-name="P102">2</text:p>
          </table:table-cell>
          <table:table-cell table:style-name="Tabela38.I3" office:value-type="string">
            <text:p text:style-name="P99">8</text:p>
          </table:table-cell>
          <table:table-cell table:style-name="Tabela38.I3" office:value-type="string">
            <text:p text:style-name="P99">28,87</text:p>
          </table:table-cell>
          <table:table-cell table:style-name="Tabela38.K14" office:value-type="string">
            <text:p text:style-name="P43">230,96</text:p>
            <text:p text:style-name="P43"/>
          </table:table-cell>
        </table:table-row>
        <table:table-row table:style-name="Tabela38.3">
          <table:table-cell table:style-name="Tabela38.A15" office:value-type="string">
            <text:p text:style-name="P69">387</text:p>
          </table:table-cell>
          <table:table-cell table:style-name="Tabela38.B15" office:value-type="string">
            <text:p text:style-name="P121">Manjericão</text:p>
          </table:table-cell>
          <table:table-cell table:style-name="Tabela38.C15" office:value-type="string">
            <text:p text:style-name="P91">463908</text:p>
          </table:table-cell>
          <table:table-cell table:style-name="Tabela38.D15" office:value-type="string">
            <text:p text:style-name="P92">Condimento, tipo: manjericão, apresentação: desidratado. DESCRIÇÃO COMPLEMENTAR: 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text:p>
          </table:table-cell>
          <table:table-cell table:style-name="Tabela38.E15" office:value-type="string">
            <text:p text:style-name="P121">Embalagem 500g.</text:p>
          </table:table-cell>
          <table:table-cell table:style-name="Tabela38.F15" office:value-type="string">
            <text:p text:style-name="P102">2</text:p>
          </table:table-cell>
          <table:table-cell table:style-name="Tabela38.G15" office:value-type="string">
            <text:p text:style-name="P102">-</text:p>
          </table:table-cell>
          <table:table-cell table:style-name="Tabela38.H15" office:value-type="string">
            <text:p text:style-name="P102">----</text:p>
          </table:table-cell>
          <table:table-cell table:style-name="Tabela38.I3" office:value-type="string">
            <text:p text:style-name="P99">2</text:p>
          </table:table-cell>
          <table:table-cell table:style-name="Tabela38.I3" office:value-type="string">
            <text:p text:style-name="P99">17,08</text:p>
          </table:table-cell>
          <table:table-cell table:style-name="Tabela38.K15" office:value-type="string">
            <text:p text:style-name="P43">34,16</text:p>
            <text:p text:style-name="P43"/>
          </table:table-cell>
        </table:table-row>
        <table:table-row table:style-name="Tabela38.3">
          <table:table-cell table:style-name="Tabela38.A16" office:value-type="string">
            <text:p text:style-name="P69">388</text:p>
          </table:table-cell>
          <table:table-cell table:style-name="Tabela38.B16" office:value-type="string">
            <text:p text:style-name="P121">Maionese</text:p>
          </table:table-cell>
          <table:table-cell table:style-name="Tabela38.C16" office:value-type="string">
            <text:p text:style-name="P91">459658</text:p>
          </table:table-cell>
          <table:table-cell table:style-name="Tabela38.D16" office:value-type="string">
            <text:p text:style-name="P92">Molho de mesa, tipo: maionese, composição: tradicional, apresentação: creme. DESCRIÇÃO COMPLEMENTAR: Maionese industrializada a base de leite, marca nacionalmente conhecida. <text:soft-page-break/>Rotulagem de acordo com a legislação vigente. Deverá apresentar validade mínima de 6 meses a partir da data de entrega à unidade requisitante.</text:p>
          </table:table-cell>
          <table:table-cell table:style-name="Tabela38.E16" office:value-type="string">
            <text:p text:style-name="P121">Garrafa de 1L.</text:p>
          </table:table-cell>
          <table:table-cell table:style-name="Tabela38.F16" office:value-type="string">
            <text:p text:style-name="P102">22</text:p>
          </table:table-cell>
          <table:table-cell table:style-name="Tabela38.G16" office:value-type="string">
            <text:p text:style-name="P102">-</text:p>
          </table:table-cell>
          <table:table-cell table:style-name="Tabela38.H16" office:value-type="string">
            <text:p text:style-name="P102">----</text:p>
          </table:table-cell>
          <table:table-cell table:style-name="Tabela38.I3" office:value-type="string">
            <text:p text:style-name="P99">22</text:p>
          </table:table-cell>
          <table:table-cell table:style-name="Tabela38.I3" office:value-type="string">
            <text:p text:style-name="P99">17,42</text:p>
          </table:table-cell>
          <table:table-cell table:style-name="Tabela38.K16" office:value-type="string">
            <text:p text:style-name="P43">383,24</text:p>
            <text:p text:style-name="P43"/>
          </table:table-cell>
        </table:table-row>
        <table:table-row table:style-name="Tabela38.3">
          <table:table-cell table:style-name="Tabela38.A17" office:value-type="string">
            <text:p text:style-name="P69">389</text:p>
          </table:table-cell>
          <table:table-cell table:style-name="Tabela38.B17" office:value-type="string">
            <text:p text:style-name="P121">Orégano</text:p>
          </table:table-cell>
          <table:table-cell table:style-name="Tabela38.C17" office:value-type="string">
            <text:p text:style-name="P91">463916</text:p>
          </table:table-cell>
          <table:table-cell table:style-name="Tabela38.D17" office:value-type="string">
            <text:p text:style-name="P92">Condimento, tipo: orégano, apresentação: desidratado. DESCRIÇÃO COMPLEMENTAR: 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text:p>
          </table:table-cell>
          <table:table-cell table:style-name="Tabela38.E17" office:value-type="string">
            <text:p text:style-name="P121">Embalagem 500g.</text:p>
          </table:table-cell>
          <table:table-cell table:style-name="Tabela38.F17" office:value-type="string">
            <text:p text:style-name="P102">8</text:p>
          </table:table-cell>
          <table:table-cell table:style-name="Tabela38.G17" office:value-type="string">
            <text:p text:style-name="P102">-</text:p>
          </table:table-cell>
          <table:table-cell table:style-name="Tabela38.H17" office:value-type="string">
            <text:p text:style-name="P102">94</text:p>
          </table:table-cell>
          <table:table-cell table:style-name="Tabela38.I3" office:value-type="string">
            <text:p text:style-name="P99">102</text:p>
          </table:table-cell>
          <table:table-cell table:style-name="Tabela38.I3" office:value-type="string">
            <text:p text:style-name="P99">33,99</text:p>
          </table:table-cell>
          <table:table-cell table:style-name="Tabela38.K17" office:value-type="string">
            <text:p text:style-name="P43">3.466,98</text:p>
            <text:p text:style-name="P43"/>
          </table:table-cell>
        </table:table-row>
        <table:table-row>
          <table:table-cell table:style-name="Tabela38.A18" office:value-type="string">
            <text:p text:style-name="P69">390</text:p>
          </table:table-cell>
          <table:table-cell table:style-name="Tabela38.B18" office:value-type="string">
            <text:p text:style-name="P91">Pimenta do reino</text:p>
          </table:table-cell>
          <table:table-cell table:style-name="Tabela38.C18" office:value-type="string">
            <text:p text:style-name="P91">463919</text:p>
          </table:table-cell>
          <table:table-cell table:style-name="Tabela38.D18" office:value-type="string">
            <text:p text:style-name="P92">Condimento, tipo: pimenta do reino, apresentação: pó. DESCRIÇÃO COMPLEMENTAR: 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text:p>
          </table:table-cell>
          <table:table-cell table:style-name="Tabela38.E18" office:value-type="string">
            <text:p text:style-name="P91">Embalagem 500g.</text:p>
          </table:table-cell>
          <table:table-cell table:style-name="Tabela38.F18" office:value-type="string">
            <text:p text:style-name="P102">27</text:p>
          </table:table-cell>
          <table:table-cell table:style-name="Tabela38.G18" office:value-type="string">
            <text:p text:style-name="P102">-</text:p>
          </table:table-cell>
          <table:table-cell table:style-name="Tabela38.H18" office:value-type="string">
            <text:p text:style-name="P102">---</text:p>
          </table:table-cell>
          <table:table-cell table:style-name="Tabela38.I3" office:value-type="string">
            <text:p text:style-name="P99">27</text:p>
          </table:table-cell>
          <table:table-cell table:style-name="Tabela38.I3" office:value-type="string">
            <text:p text:style-name="P99">29,93</text:p>
          </table:table-cell>
          <table:table-cell table:style-name="Tabela38.K18" office:value-type="string">
            <text:p text:style-name="P43">808,11</text:p>
            <text:p text:style-name="P43"/>
          </table:table-cell>
        </table:table-row>
        <table:table-row>
          <table:table-cell table:style-name="Tabela38.A19" office:value-type="string">
            <text:p text:style-name="P69">391</text:p>
          </table:table-cell>
          <table:table-cell table:style-name="Tabela38.B19" office:value-type="string">
            <text:p text:style-name="P91">Salsa desidratada</text:p>
          </table:table-cell>
          <table:table-cell table:style-name="Tabela38.C19" office:value-type="string">
            <text:p text:style-name="P91">463931</text:p>
          </table:table-cell>
          <table:table-cell table:style-name="Tabela38.D19" office:value-type="string">
            <text:p text:style-name="P92">Condimento, tipo: salsa, apresentação: desidratado. DESCRIÇÃO COMPLEMENTAR: Salsa desidratada, industrializada, com aplicação em culinária, isento de materiais estranhos a sua espécie, acondicionado em saco plástico transparente atóxico, resistente e hermeticamente vedado. Rotulagem de acordo com a legislação <text:soft-page-break/>vigente. Deverá apresentar validade mínima de 6 meses a partir da data de entrega à unidade requisitante.</text:p>
          </table:table-cell>
          <table:table-cell table:style-name="Tabela38.E19" office:value-type="string">
            <text:p text:style-name="P91">Embalagem 500g.</text:p>
          </table:table-cell>
          <table:table-cell table:style-name="Tabela38.F19" office:value-type="string">
            <text:p text:style-name="P102">2</text:p>
          </table:table-cell>
          <table:table-cell table:style-name="Tabela38.G19" office:value-type="string">
            <text:p text:style-name="P102">-</text:p>
          </table:table-cell>
          <table:table-cell table:style-name="Tabela38.H19" office:value-type="string">
            <text:p text:style-name="P102">----</text:p>
          </table:table-cell>
          <table:table-cell table:style-name="Tabela38.I3" office:value-type="string">
            <text:p text:style-name="P99">2</text:p>
          </table:table-cell>
          <table:table-cell table:style-name="Tabela38.I3" office:value-type="string">
            <text:p text:style-name="P99">18,40</text:p>
          </table:table-cell>
          <table:table-cell table:style-name="Tabela38.K19" office:value-type="string">
            <text:p text:style-name="P43">36,80</text:p>
            <text:p text:style-name="P43"/>
          </table:table-cell>
        </table:table-row>
        <table:table-row>
          <table:table-cell table:style-name="Tabela38.A20" office:value-type="string">
            <text:p text:style-name="P69">392</text:p>
          </table:table-cell>
          <table:table-cell table:style-name="Tabela38.B20" office:value-type="string">
            <text:p text:style-name="P91">Sal de cozinha</text:p>
          </table:table-cell>
          <table:table-cell table:style-name="Tabela38.C20" office:value-type="string">
            <text:p text:style-name="P91">154017</text:p>
          </table:table-cell>
          <table:table-cell table:style-name="Tabela38.D20" office:value-type="string">
            <text:p text:style-name="P92"> Sal, tipo: refinado, aplicação: alimentícia, teor máximo sódio: 390 mg,g, acidez: 7,0 ph. DESCRIÇÃO COMPLEMENTAR: Sal de cozinha, moído, branco, de 1ª qualidade, tratamento diferenciado: iodado. Rotulagem de acordo com a legislação vigente. Deverá conter validade mínima de 01 ano a partir da data da entrega à unidade requisitante.</text:p>
          </table:table-cell>
          <table:table-cell table:style-name="Tabela38.E20" office:value-type="string">
            <text:p text:style-name="P91">Kg</text:p>
          </table:table-cell>
          <table:table-cell table:style-name="Tabela38.F20" office:value-type="string">
            <text:p text:style-name="P102">108</text:p>
          </table:table-cell>
          <table:table-cell table:style-name="Tabela38.G20" office:value-type="string">
            <text:p text:style-name="P102">12</text:p>
          </table:table-cell>
          <table:table-cell table:style-name="Tabela38.H20" office:value-type="string">
            <text:p text:style-name="P102">234</text:p>
          </table:table-cell>
          <table:table-cell table:style-name="Tabela38.I3" office:value-type="string">
            <text:p text:style-name="P99">354</text:p>
          </table:table-cell>
          <table:table-cell table:style-name="Tabela38.I3" office:value-type="string">
            <text:p text:style-name="P99">1,07</text:p>
          </table:table-cell>
          <table:table-cell table:style-name="Tabela38.K20" office:value-type="string">
            <text:p text:style-name="P43">378,78</text:p>
            <text:p text:style-name="P43"/>
          </table:table-cell>
        </table:table-row>
        <table:table-row>
          <table:table-cell table:style-name="Tabela38.A21" office:value-type="string">
            <text:p text:style-name="P69">393</text:p>
            <text:p text:style-name="P69"/>
          </table:table-cell>
          <table:table-cell table:style-name="Tabela38.B21" office:value-type="string">
            <text:p text:style-name="P91">Vinagre</text:p>
          </table:table-cell>
          <table:table-cell table:style-name="Tabela38.C21" office:value-type="string">
            <text:p text:style-name="P91">249818</text:p>
          </table:table-cell>
          <table:table-cell table:style-name="Tabela38.D21" office:value-type="string">
            <text:p text:style-name="P92">Vinagre, matéria-prima: vinho branco, tipo: neutro, acidez: 4 per, aspecto físico: líquido, aspecto visual: límpido e sem depósitos. DESCRIÇÃO COMPLEMENTAR: Vinagre de vinho branco, tipo neutr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text:p>
          </table:table-cell>
          <table:table-cell table:style-name="Tabela38.E21" office:value-type="string">
            <text:p text:style-name="P91">Garrafa <text:s/>500ml.</text:p>
          </table:table-cell>
          <table:table-cell table:style-name="Tabela38.F21" office:value-type="string">
            <text:p text:style-name="P102">174</text:p>
          </table:table-cell>
          <table:table-cell table:style-name="Tabela38.G21" office:value-type="string">
            <text:p text:style-name="P102">-</text:p>
          </table:table-cell>
          <table:table-cell table:style-name="Tabela38.H21" office:value-type="string">
            <text:p text:style-name="P102">456</text:p>
          </table:table-cell>
          <table:table-cell table:style-name="Tabela38.I3" office:value-type="string">
            <text:p text:style-name="P99">630</text:p>
          </table:table-cell>
          <table:table-cell table:style-name="Tabela38.I3" office:value-type="string">
            <text:p text:style-name="P99">5,91</text:p>
          </table:table-cell>
          <table:table-cell table:style-name="Tabela38.K21" office:value-type="string">
            <text:p text:style-name="P43">3.723,30</text:p>
            <text:p text:style-name="P43"/>
          </table:table-cell>
        </table:table-row>
        <table:table-row>
          <table:table-cell table:style-name="Tabela38.A22" table:number-columns-spanned="10" office:value-type="string">
            <text:p text:style-name="P139">Valor Total da Aquisição (Grupo 38)</text:p>
          </table:table-cell>
          <table:covered-table-cell/>
          <table:covered-table-cell/>
          <table:covered-table-cell/>
          <table:covered-table-cell/>
          <table:covered-table-cell/>
          <table:covered-table-cell/>
          <table:covered-table-cell/>
          <table:covered-table-cell/>
          <table:covered-table-cell/>
          <table:table-cell table:style-name="Tabela38.K22" office:value-type="string">
            <text:p text:style-name="P25"><text:s/>23.177,80</text:p>
            <text:p text:style-name="P5"/>
          </table:table-cell>
        </table:table-row>
        <table:table-row>
          <table:table-cell table:style-name="Tabela38.A23" table:number-columns-spanned="11" office:value-type="string">
            <text:p text:style-name="P115"><text:span text:style-name="Fonte_20_parág._20_padrão"><text:span text:style-name="T3">Endereços de Entrega:</text:span></text:span><text:span text:style-name="Fonte_20_parág._20_padrão"><text:span text:style-name="T17"> Sede do campus Ouricuri. Estrada do tamboril, s/n, Ouricuri/PE, CEP 56200-000.</text:span></text:span></text:p>
            <text:p text:style-name="P73"><text:bookmark text:name="_Hlk77693296"/>Telefone: (87) 98122-4083</text:p>
            <text:p text:style-name="P115"><text:span text:style-name="Fonte_20_parág._20_padrão"><text:span text:style-name="T3">Local de entrega: </text:span></text:span><text:span text:style-name="Fonte_20_parág._20_padrão"><text:span text:style-name="T19">Rodovia PE 320, KM 126, Zona Rural - Caixa Postal 78 | Serra Talhada/PE</text:span></text:span></text:p>
            <text:p text:style-name="P74"/>
            <text:p text:style-name="P146"><text:span text:style-name="Fonte_20_parág._20_padrão"><text:span text:style-name="T5">Endereços de Entrega:</text:span></text:span><text:span text:style-name="Fonte_20_parág._20_padrão"><text:span text:style-name="T20"> Sede do Campus Salgueiro. Margem da BR 232, KM 808, sentido Salgueiro/Recife, S/N, Salgueiro/PE, CEP 56000-000. Telefone: (87) 3421 - 005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oft-page-break/></text:p>
      <text:p text:style-name="P7"/>
      <text:p text:style-name="P7"/>
      <table:table table:name="Tabela39" table:style-name="Tabela39">
        <table:table-column table:style-name="Tabela39.A"/>
        <table:table-column table:style-name="Tabela39.B" table:number-columns-repeated="2"/>
        <table:table-column table:style-name="Tabela39.D"/>
        <table:table-column table:style-name="Tabela39.B"/>
        <table:table-column table:style-name="Tabela39.A"/>
        <table:table-column table:style-name="Tabela39.G"/>
        <table:table-column table:style-name="Tabela39.H"/>
        <table:table-row>
          <table:table-cell table:style-name="Tabela39.A1" table:number-columns-spanned="8" office:value-type="string">
            <text:p text:style-name="P61">GRUPO 39: CAMPUS SANTA MARIA - Derivados de Leite e Ovos</text:p>
            <text:p text:style-name="P61"/>
          </table:table-cell>
          <table:covered-table-cell/>
          <table:covered-table-cell/>
          <table:covered-table-cell/>
          <table:covered-table-cell/>
          <table:covered-table-cell/>
          <table:covered-table-cell/>
          <table:covered-table-cell/>
        </table:table-row>
        <table:table-row>
          <table:table-cell table:style-name="Tabela39.A2" office:value-type="string">
            <text:p text:style-name="P57">Nº Item</text:p>
          </table:table-cell>
          <table:table-cell table:style-name="Tabela39.A2" office:value-type="string">
            <text:p text:style-name="P57">Item</text:p>
          </table:table-cell>
          <table:table-cell table:style-name="Tabela39.A2" office:value-type="string">
            <text:p text:style-name="P57">Catmat</text:p>
          </table:table-cell>
          <table:table-cell table:style-name="Tabela39.A2" office:value-type="string">
            <text:p text:style-name="P57">Descrição</text:p>
          </table:table-cell>
          <table:table-cell table:style-name="Tabela39.A2" office:value-type="string">
            <text:p text:style-name="P57">Und.</text:p>
          </table:table-cell>
          <table:table-cell table:style-name="Tabela39.F2" office:value-type="string">
            <text:p text:style-name="P57">Quant.</text:p>
          </table:table-cell>
          <table:table-cell table:style-name="Tabela39.F2" office:value-type="string">
            <text:p text:style-name="P57">Valor</text:p>
            <text:p text:style-name="P57">Unitário</text:p>
          </table:table-cell>
          <table:table-cell table:style-name="Tabela39.H2" office:value-type="string">
            <text:p text:style-name="P57">Valor</text:p>
            <text:p text:style-name="P57">Total</text:p>
          </table:table-cell>
        </table:table-row>
        <table:table-row table:style-name="Tabela39.3">
          <table:table-cell table:style-name="Tabela39.A3" office:value-type="string">
            <text:p text:style-name="P69">394</text:p>
          </table:table-cell>
          <table:table-cell table:style-name="Tabela39.B3" office:value-type="string">
            <text:p text:style-name="P121">Ovos</text:p>
          </table:table-cell>
          <table:table-cell table:style-name="Tabela39.C3" office:value-type="string">
            <text:p text:style-name="P91">467577</text:p>
          </table:table-cell>
          <table:table-cell table:style-name="Tabela39.D3" office:value-type="string">
            <text:p text:style-name="P92">Ovo, origem: galinha, grupo: branco, classe: a, tipo jumbo. DESCRIÇÃO COMPLEMENTAR: Ovos de galinha. Classe A, tipo grande, íntegro, sem manchas ou sujidades. Cor, odor e sabor normais. Os ovos devem ser acondicionados em bandejas de papelão ondulada com capacidade para 30 (trinta) unidades, resistentes, de modo a garantir resistência a danos durante o transporte e armazenamento. Os ovos deverão estar protegidos com proteção plástica transparente, atóxica na parte superior.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text:p>
          </table:table-cell>
          <table:table-cell table:style-name="Tabela39.E3" office:value-type="string">
            <text:p text:style-name="P121">Bandeja 30 Unidades</text:p>
          </table:table-cell>
          <table:table-cell table:style-name="Tabela39.F3" office:value-type="string">
            <text:p text:style-name="P99">1412</text:p>
          </table:table-cell>
          <table:table-cell table:style-name="Tabela39.F3" office:value-type="string">
            <text:p text:style-name="P64">15,15</text:p>
          </table:table-cell>
          <table:table-cell table:style-name="Tabela39.H3" office:value-type="string">
            <text:p text:style-name="P13"><text:s/>21.391,80</text:p>
            <text:p text:style-name="P13"/>
          </table:table-cell>
        </table:table-row>
        <table:table-row>
          <table:table-cell table:style-name="Tabela39.A4" office:value-type="string">
            <text:p text:style-name="P69">395</text:p>
          </table:table-cell>
          <table:table-cell table:style-name="Tabela39.B4" office:value-type="string">
            <text:p text:style-name="P91">Queijo muçarela</text:p>
          </table:table-cell>
          <table:table-cell table:style-name="Tabela39.C4" office:value-type="string">
            <text:p text:style-name="P91">373255</text:p>
          </table:table-cell>
          <table:table-cell table:style-name="Tabela39.D4" office:value-type="string">
            <text:p text:style-name="P92">Queijo, origem: de vaca, variedade: muçarela, apresentação: peça, teor gordura: baixo teor de gordura. DESCRIÇÃO COMPLEMENTAR: 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ela39.E4" office:value-type="string">
            <text:p text:style-name="P91">Kg</text:p>
          </table:table-cell>
          <table:table-cell table:style-name="Tabela39.F3" office:value-type="string">
            <text:p text:style-name="P99">268</text:p>
          </table:table-cell>
          <table:table-cell table:style-name="Tabela39.F3" office:value-type="string">
            <text:p text:style-name="P64">37,75</text:p>
          </table:table-cell>
          <table:table-cell table:style-name="Tabela39.H4" office:value-type="string">
            <text:p text:style-name="P13"><text:s/>10.117,00</text:p>
            <text:p text:style-name="P13"/>
          </table:table-cell>
        </table:table-row>
        <table:table-row>
          <table:table-cell table:style-name="Tabela39.F2" table:number-columns-spanned="7" office:value-type="string">
            <text:p text:style-name="P138">Valor Total da Aquisição (Grupo 39)</text:p>
          </table:table-cell>
          <table:covered-table-cell/>
          <table:covered-table-cell/>
          <table:covered-table-cell/>
          <table:covered-table-cell/>
          <table:covered-table-cell/>
          <table:covered-table-cell/>
          <table:table-cell table:style-name="Tabela39.H5" office:value-type="string">
            <text:p text:style-name="P23"><text:s/>31.508,80</text:p>
            <text:p text:style-name="P29"/>
          </table:table-cell>
        </table:table-row>
        <table:table-row>
          <table:table-cell table:style-name="Tabela39.A6" table:number-columns-spanned="8" office:value-type="string">
            <text:p text:style-name="P115"><text:span text:style-name="Fonte_20_parág._20_padrão"><text:span text:style-name="T3">Local de Entrega: </text:span></text:span><text:span text:style-name="Fonte_20_parág._20_padrão"><text:span text:style-name="T19">BR 428, Km 90, Zona Rural. CEP: 56.380-000 | Santa Maria da Boa Vista/PE. Telefone: (87) 9 9921-9264</text:span></text:span></text:p>
          </table:table-cell>
          <table:covered-table-cell/>
          <table:covered-table-cell/>
          <table:covered-table-cell/>
          <table:covered-table-cell/>
          <table:covered-table-cell/>
          <table:covered-table-cell/>
          <table:covered-table-cell/>
        </table:table-row>
      </table:table>
      <text:p text:style-name="P7"><text:soft-page-break/></text:p>
      <text:p text:style-name="P7"/>
      <text:p text:style-name="P7"/>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number-columns-repeated="2"/>
        <table:table-column table:style-name="Tabela40.B"/>
        <table:table-column table:style-name="Tabela40.H"/>
        <table:table-row>
          <table:table-cell table:style-name="Tabela40.A1" table:number-columns-spanned="8" office:value-type="string">
            <text:p text:style-name="P61">GRUPO 40: CAMPUS SANTA MARIA DA BOA VISTA - Proteína Animal Bovina</text:p>
            <text:p text:style-name="P59"/>
          </table:table-cell>
          <table:covered-table-cell/>
          <table:covered-table-cell/>
          <table:covered-table-cell/>
          <table:covered-table-cell/>
          <table:covered-table-cell/>
          <table:covered-table-cell/>
          <table:covered-table-cell/>
        </table:table-row>
        <table:table-row>
          <table:table-cell table:style-name="Tabela40.A2" office:value-type="string">
            <text:p text:style-name="P61">Nº Item</text:p>
          </table:table-cell>
          <table:table-cell table:style-name="Tabela40.A2" office:value-type="string">
            <text:p text:style-name="P61">Item</text:p>
          </table:table-cell>
          <table:table-cell table:style-name="Tabela40.A2" office:value-type="string">
            <text:p text:style-name="P61">Catmat</text:p>
          </table:table-cell>
          <table:table-cell table:style-name="Tabela40.A2" office:value-type="string">
            <text:p text:style-name="P61">Descrição</text:p>
          </table:table-cell>
          <table:table-cell table:style-name="Tabela40.A2" office:value-type="string">
            <text:p text:style-name="P61">Und.</text:p>
          </table:table-cell>
          <table:table-cell table:style-name="Tabela40.F2" office:value-type="string">
            <text:p text:style-name="P61">Qtd.</text:p>
          </table:table-cell>
          <table:table-cell table:style-name="Tabela40.F2" office:value-type="string">
            <text:p text:style-name="P61">Valor</text:p>
            <text:p text:style-name="P61">Unitário</text:p>
          </table:table-cell>
          <table:table-cell table:style-name="Tabela40.A2" office:value-type="string">
            <text:p text:style-name="P61">Valor</text:p>
            <text:p text:style-name="P61">Total</text:p>
          </table:table-cell>
        </table:table-row>
        <table:table-row>
          <table:table-cell table:style-name="Tabela40.A3" office:value-type="string">
            <text:p text:style-name="P69">396</text:p>
          </table:table-cell>
          <table:table-cell table:style-name="Tabela40.B3" office:value-type="string">
            <text:p text:style-name="P91">Carne bovina tipo 1</text:p>
          </table:table-cell>
          <table:table-cell table:style-name="Tabela40.C3" office:value-type="string">
            <text:p text:style-name="P91">447432</text:p>
          </table:table-cell>
          <table:table-cell table:style-name="Tabela40.D3" office:value-type="string">
            <text:p text:style-name="P92">Carne bovina in natura, tipo corte: coxão mole, apresentação: peça inteira, estado de conservação: resfriado(a). DESCRIÇÃO COMPLEMENTAR: 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40.E3" office:value-type="string">
            <text:p text:style-name="P91">Kg</text:p>
          </table:table-cell>
          <table:table-cell table:style-name="Tabela40.F3" office:value-type="string">
            <text:p text:style-name="P53">2130</text:p>
          </table:table-cell>
          <table:table-cell table:style-name="Tabela40.F3" office:value-type="string">
            <text:p text:style-name="P53">40,02</text:p>
          </table:table-cell>
          <table:table-cell table:style-name="Tabela40.H3" office:value-type="string">
            <text:p text:style-name="P8"><text:s/>85.242,60</text:p>
            <text:p text:style-name="P8"/>
          </table:table-cell>
        </table:table-row>
        <table:table-row>
          <table:table-cell table:style-name="Tabela40.A4" office:value-type="string">
            <text:p text:style-name="P69">397</text:p>
          </table:table-cell>
          <table:table-cell table:style-name="Tabela40.B4" office:value-type="string">
            <text:p text:style-name="P91">Carne bovina tipo 3</text:p>
          </table:table-cell>
          <table:table-cell table:style-name="Tabela40.C4" office:value-type="string">
            <text:p text:style-name="P91">454336</text:p>
          </table:table-cell>
          <table:table-cell table:style-name="Tabela40.D4" office:value-type="string">
            <text:p text:style-name="P92">Carne bovina in natura, tipo corte: músculo traseiro, apresentação: peça inteira, processamento: sem osso, estado de conservação: congelado(a). DESCRIÇÃO COMPLEMENTAR: Carne de boi, de primeira qualidade,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40.E4" office:value-type="string">
            <text:p text:style-name="P91">Kg</text:p>
          </table:table-cell>
          <table:table-cell table:style-name="Tabela40.F3" office:value-type="string">
            <text:p text:style-name="P53">400</text:p>
          </table:table-cell>
          <table:table-cell table:style-name="Tabela40.F3" office:value-type="string">
            <text:p text:style-name="P53">35,45</text:p>
          </table:table-cell>
          <table:table-cell table:style-name="Tabela40.H4" office:value-type="string">
            <text:p text:style-name="P8"><text:s/>14.180,00</text:p>
            <text:p text:style-name="P8"/>
          </table:table-cell>
        </table:table-row>
        <table:table-row>
          <table:table-cell table:style-name="Tabela40.A5" table:number-columns-spanned="7" office:value-type="string">
            <text:p text:style-name="P138">Valor Total da Aquisição (Grupo 40)</text:p>
          </table:table-cell>
          <table:covered-table-cell/>
          <table:covered-table-cell/>
          <table:covered-table-cell/>
          <table:covered-table-cell/>
          <table:covered-table-cell/>
          <table:covered-table-cell/>
          <table:table-cell table:style-name="Tabela40.H5" office:value-type="string">
            <text:p text:style-name="P39"><text:span text:style-name="Fonte_20_parág._20_padrão"><text:span text:style-name="T11">99.422,60</text:span></text:span></text:p>
            <text:p text:style-name="P29"/>
          </table:table-cell>
        </table:table-row>
        <text:soft-page-break/>
        <table:table-row>
          <table:table-cell table:style-name="Tabela40.A6" table:number-columns-spanned="8" office:value-type="string">
            <text:p text:style-name="P115"><text:span text:style-name="Fonte_20_parág._20_padrão"><text:span text:style-name="T5">Local de Entrega: </text:span></text:span><text:span text:style-name="Fonte_20_parág._20_padrão"><text:span text:style-name="T22">BR 428, Km 90, Zona Rural. CEP: 56.380-000 | Santa Maria da Boa Vista/PE. Telefone: (87) 9 9921-9264</text:span></text:span></text:p>
            <text:p text:style-name="P71"/>
          </table: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41" table:style-name="Tabela41">
        <table:table-column table:style-name="Tabela41.A"/>
        <table:table-column table:style-name="Tabela41.B"/>
        <table:table-column table:style-name="Tabela41.C"/>
        <table:table-column table:style-name="Tabela41.D"/>
        <table:table-column table:style-name="Tabela41.A"/>
        <table:table-column table:style-name="Tabela41.F"/>
        <table:table-column table:style-name="Tabela41.G"/>
        <table:table-column table:style-name="Tabela41.H"/>
        <table:table-row>
          <table:table-cell table:style-name="Tabela41.A1" table:number-columns-spanned="8" office:value-type="string">
            <text:p text:style-name="P61">GRUPO 41: SANTA MARIA DA BOA VISTA – Hortifruti</text:p>
          </table:table-cell>
          <table:covered-table-cell/>
          <table:covered-table-cell/>
          <table:covered-table-cell/>
          <table:covered-table-cell/>
          <table:covered-table-cell/>
          <table:covered-table-cell/>
          <table:covered-table-cell/>
        </table:table-row>
        <table:table-row>
          <table:table-cell table:style-name="Tabela41.A2" office:value-type="string">
            <text:p text:style-name="P57">Nº Item</text:p>
          </table:table-cell>
          <table:table-cell table:style-name="Tabela41.A2" office:value-type="string">
            <text:p text:style-name="P57">Item</text:p>
          </table:table-cell>
          <table:table-cell table:style-name="Tabela41.A2" office:value-type="string">
            <text:p text:style-name="P57">Catmat</text:p>
          </table:table-cell>
          <table:table-cell table:style-name="Tabela41.A2" office:value-type="string">
            <text:p text:style-name="P57">Descrição</text:p>
          </table:table-cell>
          <table:table-cell table:style-name="Tabela41.A2" office:value-type="string">
            <text:p text:style-name="P57">Und.</text:p>
          </table:table-cell>
          <table:table-cell table:style-name="Tabela41.F2" office:value-type="string">
            <text:p text:style-name="P57">Qtd.</text:p>
          </table:table-cell>
          <table:table-cell table:style-name="Tabela41.F2" office:value-type="string">
            <text:p text:style-name="P57">Valor</text:p>
            <text:p text:style-name="P57">Unitário</text:p>
          </table:table-cell>
          <table:table-cell table:style-name="Tabela41.H2" office:value-type="string">
            <text:p text:style-name="P57">Valor</text:p>
            <text:p text:style-name="P57">Total</text:p>
          </table:table-cell>
        </table:table-row>
        <table:table-row>
          <table:table-cell table:style-name="Tabela41.A3" office:value-type="string">
            <text:p text:style-name="P69">398</text:p>
          </table:table-cell>
          <table:table-cell table:style-name="Tabela41.B3" office:value-type="string">
            <text:p text:style-name="P91">Alho</text:p>
          </table:table-cell>
          <table:table-cell table:style-name="Tabela41.C3" office:value-type="string">
            <text:p text:style-name="P91">463938</text:p>
          </table:table-cell>
          <table:table-cell table:style-name="Tabela41.D3" office:value-type="string">
            <text:p text:style-name="P92">Condimento, tipo: alho, apresentação: natural, adicional: cabeça. DESCRIÇÃO COMPLEMENTAR: Alho in natura, aspecto físico em cabeça, tamanho grande</text:p>
          </table:table-cell>
          <table:table-cell table:style-name="Tabela41.E3" office:value-type="string">
            <text:p text:style-name="P91">Kg.</text:p>
          </table:table-cell>
          <table:table-cell table:style-name="Tabela41.F3" office:value-type="string">
            <text:p text:style-name="P99">05</text:p>
          </table:table-cell>
          <table:table-cell table:style-name="Tabela41.F3" office:value-type="string">
            <text:p text:style-name="P64">27,15</text:p>
          </table:table-cell>
          <table:table-cell table:style-name="Tabela41.H3" office:value-type="string">
            <text:p text:style-name="P13"><text:s/>135,75</text:p>
            <text:p text:style-name="P13"/>
          </table:table-cell>
        </table:table-row>
        <table:table-row>
          <table:table-cell table:style-name="Tabela41.A4" office:value-type="string">
            <text:p text:style-name="P69">399</text:p>
          </table:table-cell>
          <table:table-cell table:style-name="Tabela41.B4" office:value-type="string">
            <text:p text:style-name="P91">Banana prata</text:p>
          </table:table-cell>
          <table:table-cell table:style-name="Tabela41.C4" office:value-type="string">
            <text:p text:style-name="P91">464381</text:p>
          </table:table-cell>
          <table:table-cell table:style-name="Tabela41.D4" office:value-type="string">
            <text:p text:style-name="P92">Fruta, tipo: banana prata , banana branca, apresentação: natural. DESCRIÇÃO COMPLEMENTAR: Banana prata. In natura.</text:p>
          </table:table-cell>
          <table:table-cell table:style-name="Tabela41.E4" office:value-type="string">
            <text:p text:style-name="P91">Kg.</text:p>
          </table:table-cell>
          <table:table-cell table:style-name="Tabela41.F3" office:value-type="string">
            <text:p text:style-name="P99">1797</text:p>
          </table:table-cell>
          <table:table-cell table:style-name="Tabela41.F3" office:value-type="string">
            <text:p text:style-name="P64">4,84</text:p>
          </table:table-cell>
          <table:table-cell table:style-name="Tabela41.H4" office:value-type="string">
            <text:p text:style-name="P13"><text:s/>8.697,48</text:p>
            <text:p text:style-name="P13"/>
          </table:table-cell>
        </table:table-row>
        <table:table-row>
          <table:table-cell table:style-name="Tabela41.A5" office:value-type="string">
            <text:p text:style-name="P69">400</text:p>
          </table:table-cell>
          <table:table-cell table:style-name="Tabela41.B5" office:value-type="string">
            <text:p text:style-name="P91">Batata inglesa</text:p>
          </table:table-cell>
          <table:table-cell table:style-name="Tabela41.C5" office:value-type="string">
            <text:p text:style-name="P91">463754</text:p>
          </table:table-cell>
          <table:table-cell table:style-name="Tabela41.D5" office:value-type="string">
            <text:p text:style-name="P92">Legume in natura, tipo: batata inglesa. DESCRIÇÃO COMPLEMENTAR: Batata inglesa in natura, 1ª qualidade, tamanho grande, lisa, sem brotos ou partes verdes.</text:p>
          </table:table-cell>
          <table:table-cell table:style-name="Tabela41.E5" office:value-type="string">
            <text:p text:style-name="P91">Kg.</text:p>
          </table:table-cell>
          <table:table-cell table:style-name="Tabela41.F3" office:value-type="string">
            <text:p text:style-name="P99">618</text:p>
          </table:table-cell>
          <table:table-cell table:style-name="Tabela41.F3" office:value-type="string">
            <text:p text:style-name="P64">6,69</text:p>
          </table:table-cell>
          <table:table-cell table:style-name="Tabela41.H5" office:value-type="string">
            <text:p text:style-name="P13">4.134,42</text:p>
            <text:p text:style-name="P13"/>
          </table:table-cell>
        </table:table-row>
        <table:table-row>
          <table:table-cell table:style-name="Tabela41.A6" office:value-type="string">
            <text:p text:style-name="P69">401</text:p>
          </table:table-cell>
          <table:table-cell table:style-name="Tabela41.B6" office:value-type="string">
            <text:p text:style-name="P91">Cebola</text:p>
          </table:table-cell>
          <table:table-cell table:style-name="Tabela41.C6" office:value-type="string">
            <text:p text:style-name="P91">463781</text:p>
          </table:table-cell>
          <table:table-cell table:style-name="Tabela41.D6" office:value-type="string">
            <text:p text:style-name="P92">Legume in natura, tipo: cebola branca. DESCRIÇÃO COMPLEMENTAR: Cebola in natura, uso culinário, tipo branca, firme, sem manchas ou partes amolecidas.</text:p>
          </table:table-cell>
          <table:table-cell table:style-name="Tabela41.E6" office:value-type="string">
            <text:p text:style-name="P91">Kg.</text:p>
          </table:table-cell>
          <table:table-cell table:style-name="Tabela41.F3" office:value-type="string">
            <text:p text:style-name="P99">72</text:p>
          </table:table-cell>
          <table:table-cell table:style-name="Tabela41.F3" office:value-type="string">
            <text:p text:style-name="P64">4,70</text:p>
          </table:table-cell>
          <table:table-cell table:style-name="Tabela41.H6" office:value-type="string">
            <text:p text:style-name="P13"><text:s/>338,40</text:p>
            <text:p text:style-name="P13"/>
          </table:table-cell>
        </table:table-row>
        <table:table-row>
          <table:table-cell table:style-name="Tabela41.A7" office:value-type="string">
            <text:p text:style-name="P69">402</text:p>
          </table:table-cell>
          <table:table-cell table:style-name="Tabela41.B7" office:value-type="string">
            <text:p text:style-name="P91">Cenoura</text:p>
          </table:table-cell>
          <table:table-cell table:style-name="Tabela41.C7" office:value-type="string">
            <text:p text:style-name="P91">463770</text:p>
          </table:table-cell>
          <table:table-cell table:style-name="Tabela41.D7" office:value-type="string">
            <text:p text:style-name="P92">Legume in natura, tipo: cenoura. DESCRIÇÃO COMPLEMENTAR: Cenoura, in natura, alaranjada, sem material terroso, livre de parasitos e larvas, sem danos provocados pelo manuseio ou transporte, sem brotos, grau de maturação madura.</text:p>
          </table:table-cell>
          <table:table-cell table:style-name="Tabela41.E7" office:value-type="string">
            <text:p text:style-name="P91">Kg.</text:p>
          </table:table-cell>
          <table:table-cell table:style-name="Tabela41.F3" office:value-type="string">
            <text:p text:style-name="P99">596</text:p>
          </table:table-cell>
          <table:table-cell table:style-name="Tabela41.F3" office:value-type="string">
            <text:p text:style-name="P64">7,73</text:p>
          </table:table-cell>
          <table:table-cell table:style-name="Tabela41.H7" office:value-type="string">
            <text:p text:style-name="P13"><text:s/>4.607,08</text:p>
            <text:p text:style-name="P13"/>
          </table:table-cell>
        </table:table-row>
        <table:table-row>
          <table:table-cell table:style-name="Tabela41.A8" office:value-type="string">
            <text:p text:style-name="P69">403</text:p>
          </table:table-cell>
          <table:table-cell table:style-name="Tabela41.B8" office:value-type="string">
            <text:p text:style-name="P91">Coentro</text:p>
          </table:table-cell>
          <table:table-cell table:style-name="Tabela41.C8" office:value-type="string">
            <text:p text:style-name="P91">463876</text:p>
          </table:table-cell>
          <table:table-cell table:style-name="Tabela41.D8" office:value-type="string">
            <text:p text:style-name="P92">Condimento, tipo: coentro, apresentação: natural. DESCRIÇÃO COMPLEMENTAR: Coentro: Folhas verdes, fresca, sem traços de descoloração, íntegros e firmes, isentos de sujidades ou corpo estranhos.</text:p>
          </table:table-cell>
          <table:table-cell table:style-name="Tabela41.E8" office:value-type="string">
            <text:p text:style-name="P91">Kg.</text:p>
          </table:table-cell>
          <table:table-cell table:style-name="Tabela41.F3" office:value-type="string">
            <text:p text:style-name="P99">180</text:p>
          </table:table-cell>
          <table:table-cell table:style-name="Tabela41.F3" office:value-type="string">
            <text:p text:style-name="P64">2,60</text:p>
          </table:table-cell>
          <table:table-cell table:style-name="Tabela41.H8" office:value-type="string">
            <text:p text:style-name="P13"><text:s/>468,00</text:p>
            <text:p text:style-name="P13"/>
          </table:table-cell>
        </table:table-row>
        <table:table-row>
          <table:table-cell table:style-name="Tabela41.A9" office:value-type="string">
            <text:p text:style-name="P69">404</text:p>
          </table:table-cell>
          <table:table-cell table:style-name="Tabela41.B9" office:value-type="string">
            <text:p text:style-name="P91">Laranja pêra</text:p>
          </table:table-cell>
          <table:table-cell table:style-name="Tabela41.C9" office:value-type="string">
            <text:p text:style-name="P91">464393</text:p>
          </table:table-cell>
          <table:table-cell table:style-name="Tabela41.D9" office:value-type="string">
            <text:p text:style-name="P92"><text:s/>Fruta, tipo: laranja pera, apresentação: natural. DESCRIÇÃO COMPLEMENTAR: Laranja pêra “in natura”.</text:p>
          </table:table-cell>
          <table:table-cell table:style-name="Tabela41.E9" office:value-type="string">
            <text:p text:style-name="P91">Kg.</text:p>
          </table:table-cell>
          <table:table-cell table:style-name="Tabela41.F3" office:value-type="string">
            <text:p text:style-name="P99">4535</text:p>
          </table:table-cell>
          <table:table-cell table:style-name="Tabela41.F3" office:value-type="string">
            <text:p text:style-name="P64">3,27</text:p>
          </table:table-cell>
          <table:table-cell table:style-name="Tabela41.H9" office:value-type="string">
            <text:p text:style-name="P13"><text:s/>14.829,45</text:p>
            <text:p text:style-name="P13"/>
          </table:table-cell>
        </table:table-row>
        <table:table-row>
          <table:table-cell table:style-name="Tabela41.A10" office:value-type="string">
            <text:p text:style-name="P69">405</text:p>
          </table:table-cell>
          <table:table-cell table:style-name="Tabela41.B10" office:value-type="string">
            <text:p text:style-name="P91">Mamão formosa</text:p>
          </table:table-cell>
          <table:table-cell table:style-name="Tabela41.C10" office:value-type="string">
            <text:p text:style-name="P91">464405</text:p>
          </table:table-cell>
          <table:table-cell table:style-name="Tabela41.D10" office:value-type="string">
            <text:p text:style-name="P92">Fruta, tipo: mamão formosa, apresentação: natural. DESCRIÇÃO COMPLEMENTAR: Mamão formosa, íntegro, sem machucados, sem furos, sem partes amolecidas, não muito maduros.</text:p>
          </table:table-cell>
          <table:table-cell table:style-name="Tabela41.E10" office:value-type="string">
            <text:p text:style-name="P91">Kg.</text:p>
          </table:table-cell>
          <table:table-cell table:style-name="Tabela41.F3" office:value-type="string">
            <text:p text:style-name="P99">801</text:p>
          </table:table-cell>
          <table:table-cell table:style-name="Tabela41.F3" office:value-type="string">
            <text:p text:style-name="P64">3,00</text:p>
          </table:table-cell>
          <table:table-cell table:style-name="Tabela41.H10" office:value-type="string">
            <text:p text:style-name="P13"><text:s/>2.403,00</text:p>
            <text:p text:style-name="P13"/>
          </table:table-cell>
        </table:table-row>
        <table:table-row>
          <table:table-cell table:style-name="Tabela41.A11" office:value-type="string">
            <text:p text:style-name="P69">406</text:p>
          </table:table-cell>
          <table:table-cell table:style-name="Tabela41.B11" office:value-type="string">
            <text:p text:style-name="P91">Mandioca com <text:soft-page-break/>casca</text:p>
          </table:table-cell>
          <table:table-cell table:style-name="Tabela41.C11" office:value-type="string">
            <text:p text:style-name="P91">463795</text:p>
          </table:table-cell>
          <table:table-cell table:style-name="Tabela41.D11" office:value-type="string">
            <text:p text:style-name="P92">Legume in natura, tipo: mandioca, aipim. DESCRIÇÃO COMPLEMENTAR: Mandioca, com casca, in natura, sem injurias, doenças, sem escurecimento. Raiz <text:soft-page-break/>na cor marrom e massa branca.</text:p>
          </table:table-cell>
          <table:table-cell table:style-name="Tabela41.E11" office:value-type="string">
            <text:p text:style-name="P91">Kg.</text:p>
          </table:table-cell>
          <table:table-cell table:style-name="Tabela41.F3" office:value-type="string">
            <text:p text:style-name="P99">1744</text:p>
          </table:table-cell>
          <table:table-cell table:style-name="Tabela41.F3" office:value-type="string">
            <text:p text:style-name="P64">4,54</text:p>
          </table:table-cell>
          <table:table-cell table:style-name="Tabela41.H11" office:value-type="string">
            <text:p text:style-name="P13"><text:s/>7.917,76</text:p>
            <text:p text:style-name="P13"/>
          </table:table-cell>
        </table:table-row>
        <table:table-row>
          <table:table-cell table:style-name="Tabela41.A12" office:value-type="string">
            <text:p text:style-name="P69">407</text:p>
          </table:table-cell>
          <table:table-cell table:style-name="Tabela41.B12" office:value-type="string">
            <text:p text:style-name="P91">Manga</text:p>
          </table:table-cell>
          <table:table-cell table:style-name="Tabela41.C12" office:value-type="string">
            <text:p text:style-name="P91">464407</text:p>
          </table:table-cell>
          <table:table-cell table:style-name="Tabela41.D12" office:value-type="string">
            <text:p text:style-name="P92">Fruta, tipo: manga palmer, apresentação: natural. DESCRIÇÃO COMPLEMENTAR: Limpa, madura, tenra e sem fiapos. Casca lisa e brilhante, sem manchas, sem podridão, sem deformações. Bem desenvolvida com peso igual ou superior a 400g cada.</text:p>
          </table:table-cell>
          <table:table-cell table:style-name="Tabela41.E12" office:value-type="string">
            <text:p text:style-name="P91">Kg.</text:p>
          </table:table-cell>
          <table:table-cell table:style-name="Tabela41.F3" office:value-type="string">
            <text:p text:style-name="P99">3231</text:p>
          </table:table-cell>
          <table:table-cell table:style-name="Tabela41.F3" office:value-type="string">
            <text:p text:style-name="P64">3,36</text:p>
          </table:table-cell>
          <table:table-cell table:style-name="Tabela41.H12" office:value-type="string">
            <text:p text:style-name="P13"><text:s/>10.856,16</text:p>
            <text:p text:style-name="P13"/>
          </table:table-cell>
        </table:table-row>
        <table:table-row>
          <table:table-cell table:style-name="Tabela41.A13" office:value-type="string">
            <text:p text:style-name="P69">408</text:p>
          </table:table-cell>
          <table:table-cell table:style-name="Tabela41.B13" office:value-type="string">
            <text:p text:style-name="P91">Melancia</text:p>
          </table:table-cell>
          <table:table-cell table:style-name="Tabela41.C13" office:value-type="string">
            <text:p text:style-name="P91">464418</text:p>
          </table:table-cell>
          <table:table-cell table:style-name="Tabela41.D13" office:value-type="string">
            <text:p text:style-name="P92">Fruta, tipo: melancia vermelha, apresentação: natural. DESCRIÇÃO COMPLEMENTAR: Melancia, in natura, sem machucados, íntegra, grande de 1ª qualidade tamanho e coloração uniforme.</text:p>
          </table:table-cell>
          <table:table-cell table:style-name="Tabela41.E13" office:value-type="string">
            <text:p text:style-name="P91">Kg.</text:p>
          </table:table-cell>
          <table:table-cell table:style-name="Tabela41.F3" office:value-type="string">
            <text:p text:style-name="P99">5955</text:p>
          </table:table-cell>
          <table:table-cell table:style-name="Tabela41.F3" office:value-type="string">
            <text:p text:style-name="P64">1,91</text:p>
          </table:table-cell>
          <table:table-cell table:style-name="Tabela41.H13" office:value-type="string">
            <text:p text:style-name="P13"><text:s/>11.374,05</text:p>
            <text:p text:style-name="P13"/>
          </table:table-cell>
        </table:table-row>
        <table:table-row>
          <table:table-cell table:style-name="Tabela41.A14" office:value-type="string">
            <text:p text:style-name="P69">409</text:p>
          </table:table-cell>
          <table:table-cell table:style-name="Tabela41.B14" office:value-type="string">
            <text:p text:style-name="P91">Melão</text:p>
          </table:table-cell>
          <table:table-cell table:style-name="Tabela41.C14" office:value-type="string">
            <text:p text:style-name="P91">464422</text:p>
          </table:table-cell>
          <table:table-cell table:style-name="Tabela41.D14" office:value-type="string">
            <text:p text:style-name="P92">Fruta, tipo: melão amarelo, apresentação: natural. DESCRIÇÃO COMPLEMENTAR: Melão "amarelo". In natura.</text:p>
          </table:table-cell>
          <table:table-cell table:style-name="Tabela41.E14" office:value-type="string">
            <text:p text:style-name="P91">Kg.</text:p>
          </table:table-cell>
          <table:table-cell table:style-name="Tabela41.F3" office:value-type="string">
            <text:p text:style-name="P99">1654</text:p>
          </table:table-cell>
          <table:table-cell table:style-name="Tabela41.F3" office:value-type="string">
            <text:p text:style-name="P64">2,84</text:p>
          </table:table-cell>
          <table:table-cell table:style-name="Tabela41.H14" office:value-type="string">
            <text:p text:style-name="P13"><text:s/>4.697,36</text:p>
            <text:p text:style-name="P13"/>
          </table:table-cell>
        </table:table-row>
        <table:table-row>
          <table:table-cell table:style-name="Tabela41.A15" office:value-type="string">
            <text:p text:style-name="P69">410</text:p>
          </table:table-cell>
          <table:table-cell table:style-name="Tabela41.B15" office:value-type="string">
            <text:p text:style-name="P91">Tomate</text:p>
          </table:table-cell>
          <table:table-cell table:style-name="Tabela41.C15" office:value-type="string">
            <text:p text:style-name="P91">463806</text:p>
          </table:table-cell>
          <table:table-cell table:style-name="Tabela41.D15" office:value-type="string">
            <text:p text:style-name="P92">Legume in natura, tipo: tomate salada. DESCRIÇÃO COMPLEMENTAR: Tomate vermelho paulista, graúdo, in natura, 1ª qualidade, sem machucados, sem furos, firmes. Maduro.</text:p>
          </table:table-cell>
          <table:table-cell table:style-name="Tabela41.E15" office:value-type="string">
            <text:p text:style-name="P91">Kg.</text:p>
          </table:table-cell>
          <table:table-cell table:style-name="Tabela41.F3" office:value-type="string">
            <text:p text:style-name="P99">157</text:p>
          </table:table-cell>
          <table:table-cell table:style-name="Tabela41.F3" office:value-type="string">
            <text:p text:style-name="P64">7,25</text:p>
          </table:table-cell>
          <table:table-cell table:style-name="Tabela41.H15" office:value-type="string">
            <text:p text:style-name="P13"><text:s/>1.138,25</text:p>
            <text:p text:style-name="P13"/>
          </table:table-cell>
        </table:table-row>
        <table:table-row>
          <table:table-cell table:style-name="Tabela41.F2" table:number-columns-spanned="7" office:value-type="string">
            <text:p text:style-name="P138">Valor Total da Aquisição (Grupo 41)</text:p>
          </table:table-cell>
          <table:covered-table-cell/>
          <table:covered-table-cell/>
          <table:covered-table-cell/>
          <table:covered-table-cell/>
          <table:covered-table-cell/>
          <table:covered-table-cell/>
          <table:table-cell table:style-name="Tabela41.H16" office:value-type="string">
            <text:p text:style-name="P39"><text:span text:style-name="Fonte_20_parág._20_padrão"><text:span text:style-name="T11">71.597,16</text:span></text:span></text:p>
            <text:p text:style-name="P29"/>
          </table:table-cell>
        </table:table-row>
        <table:table-row>
          <table:table-cell table:style-name="Tabela41.A17" table:number-columns-spanned="8" office:value-type="string">
            <text:p text:style-name="P115"><text:span text:style-name="Fonte_20_parág._20_padrão"><text:span text:style-name="T3">Local de Entrega: </text:span></text:span><text:span text:style-name="Fonte_20_parág._20_padrão"><text:span text:style-name="T19">BR 428, Km 90, Zona Rural. CEP: 56.380-000 | Santa Maria da Boa Vista/PE. Telefone: (87) 9 9921-9264</text:span></text:span></text:p>
            <text:p text:style-name="P105"/>
          </table: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C"/>
        <table:table-column table:style-name="Tabela42.H"/>
        <table:table-row>
          <table:table-cell table:style-name="Tabela42.A1" table:number-columns-spanned="8" office:value-type="string">
            <text:p text:style-name="P61">GRUPO 42: CAMPUS SANTA MARIA DA BOA VISTA - Padaria</text:p>
          </table:table-cell>
          <table:covered-table-cell/>
          <table:covered-table-cell/>
          <table:covered-table-cell/>
          <table:covered-table-cell/>
          <table:covered-table-cell/>
          <table:covered-table-cell/>
          <table:covered-table-cell/>
        </table:table-row>
        <table:table-row>
          <table:table-cell table:style-name="Tabela42.A2" office:value-type="string">
            <text:p text:style-name="P57">Nº Item</text:p>
          </table:table-cell>
          <table:table-cell table:style-name="Tabela42.A2" office:value-type="string">
            <text:p text:style-name="P57">Item</text:p>
          </table:table-cell>
          <table:table-cell table:style-name="Tabela42.A2" office:value-type="string">
            <text:p text:style-name="P57">Catmat</text:p>
          </table:table-cell>
          <table:table-cell table:style-name="Tabela42.A2" office:value-type="string">
            <text:p text:style-name="P57">Descrição</text:p>
          </table:table-cell>
          <table:table-cell table:style-name="Tabela42.A2" office:value-type="string">
            <text:p text:style-name="P57">Und.</text:p>
          </table:table-cell>
          <table:table-cell table:style-name="Tabela42.F2" office:value-type="string">
            <text:p text:style-name="P57">Qtd.</text:p>
          </table:table-cell>
          <table:table-cell table:style-name="Tabela42.F2" office:value-type="string">
            <text:p text:style-name="P57">Valor</text:p>
            <text:p text:style-name="P57">Unitário</text:p>
          </table:table-cell>
          <table:table-cell table:style-name="Tabela42.H2" office:value-type="string">
            <text:p text:style-name="P57">Valor</text:p>
            <text:p text:style-name="P57">Total</text:p>
          </table:table-cell>
        </table:table-row>
        <text:soft-page-break/>
        <table:table-row>
          <table:table-cell table:style-name="Tabela42.A3" office:value-type="string">
            <text:p text:style-name="P69">411</text:p>
          </table:table-cell>
          <table:table-cell table:style-name="Tabela42.B3" office:value-type="string">
            <text:p text:style-name="P91">Pão de cachorro quente</text:p>
          </table:table-cell>
          <table:table-cell table:style-name="Tabela42.C3" office:value-type="string">
            <text:p text:style-name="P91">460386</text:p>
          </table:table-cell>
          <table:table-cell table:style-name="Tabela42.D3" office:value-type="string">
            <text:p text:style-name="P92">Pão, base: de farinha de trigo refinada, tipo: semi-doce, tipo adicional: bisnaga, cachorro quente. DESCRIÇÃO COMPLEMENTAR: Pão para cachorro quente. (Deverá apresentar validade mínima de 15 (quinze) dias a partir da data de entrega). Embalagem plástica contendo 10 unidades cada pacote e aproximadamente com 500g.</text:p>
          </table:table-cell>
          <table:table-cell table:style-name="Tabela42.E3" office:value-type="string">
            <text:p text:style-name="P91">Embalagem 500g com 10 unidade</text:p>
          </table:table-cell>
          <table:table-cell table:style-name="Tabela42.F3" office:value-type="string">
            <text:p text:style-name="P99">2420</text:p>
          </table:table-cell>
          <table:table-cell table:style-name="Tabela42.F3" office:value-type="string">
            <text:p text:style-name="P64">7,31</text:p>
          </table:table-cell>
          <table:table-cell table:style-name="Tabela42.H3" office:value-type="string">
            <text:p text:style-name="P13"><text:s/>17.690,20</text:p>
            <text:p text:style-name="P13"/>
          </table:table-cell>
        </table:table-row>
        <table:table-row>
          <table:table-cell table:style-name="Tabela42.A4" office:value-type="string">
            <text:p text:style-name="P69">412</text:p>
          </table:table-cell>
          <table:table-cell table:style-name="Tabela42.B4" office:value-type="string">
            <text:p text:style-name="P91">Bolo de milho</text:p>
          </table:table-cell>
          <table:table-cell table:style-name="Tabela42.C4" office:value-type="string">
            <text:p text:style-name="P91">6262</text:p>
          </table:table-cell>
          <table:table-cell table:style-name="Tabela42.D4" office:value-type="string">
            <text:p text:style-name="P92">Bolo alimentício, bolo alimentício , torta. DESCRIÇÃO COMPLEMENTAR: Bolo de milho,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42.E4" office:value-type="string">
            <text:p text:style-name="P91">Kg</text:p>
          </table:table-cell>
          <table:table-cell table:style-name="Tabela42.F3" office:value-type="string">
            <text:p text:style-name="P99">628</text:p>
          </table:table-cell>
          <table:table-cell table:style-name="Tabela42.F3" office:value-type="string">
            <text:p text:style-name="P64">19,55</text:p>
          </table:table-cell>
          <table:table-cell table:style-name="Tabela42.H4" office:value-type="string">
            <text:p text:style-name="P13"><text:s/>12.277,40</text:p>
            <text:p text:style-name="P13"/>
          </table:table-cell>
        </table:table-row>
        <table:table-row>
          <table:table-cell table:style-name="Tabela42.A5" office:value-type="string">
            <text:p text:style-name="P69">413</text:p>
          </table:table-cell>
          <table:table-cell table:style-name="Tabela42.B5" office:value-type="string">
            <text:p text:style-name="P91">Bolo de cenoura</text:p>
          </table:table-cell>
          <table:table-cell table:style-name="Tabela42.C5" office:value-type="string">
            <text:p text:style-name="P91">6262</text:p>
          </table:table-cell>
          <table:table-cell table:style-name="Tabela42.D5" office:value-type="string">
            <text:p text:style-name="P92">Bolo alimentício, bolo alimentício, torta. DESCRIÇÃO COMPLEMENTAR: Bolo de cenoura, com fabricação do dia anterior ou mesmo dia da entrega. Sem cobertura, contendo data de validade e de fabricação. Validade máxima de 3 dias. Embalado individualmente com plástico filme, constando em etiqueta a data do preparo e nome do fornecedor juntamente com CNPJ. A unidade deve pesar em torno de 1 kg.</text:p>
          </table:table-cell>
          <table:table-cell table:style-name="Tabela42.E5" office:value-type="string">
            <text:p text:style-name="P91">Kg</text:p>
          </table:table-cell>
          <table:table-cell table:style-name="Tabela42.F3" office:value-type="string">
            <text:p text:style-name="P99">629</text:p>
          </table:table-cell>
          <table:table-cell table:style-name="Tabela42.F3" office:value-type="string">
            <text:p text:style-name="P64">19,55</text:p>
          </table:table-cell>
          <table:table-cell table:style-name="Tabela42.H5" office:value-type="string">
            <text:p text:style-name="P13"><text:s/>12.296,95</text:p>
            <text:p text:style-name="P13"/>
          </table:table-cell>
        </table:table-row>
        <table:table-row>
          <table:table-cell table:style-name="Tabela42.A6" office:value-type="string">
            <text:p text:style-name="P69">414</text:p>
          </table:table-cell>
          <table:table-cell table:style-name="Tabela42.B6" office:value-type="string">
            <text:p text:style-name="P91">Bolo de trigo</text:p>
          </table:table-cell>
          <table:table-cell table:style-name="Tabela42.C6" office:value-type="string">
            <text:p text:style-name="P91">6262</text:p>
          </table:table-cell>
          <table:table-cell table:style-name="Tabela42.D6" office:value-type="string">
            <text:p text:style-name="P92">Bolo alimentício, bolo alimentício, torta. DESCRIÇÃO COMPLEMENTAR: Bolo de trigo, com fabricação de no máximo dois dias antes da entrega, vários sabores (chocolate, formigueiro, baunilha). Sem cobertura, contendo data de validade e de fabricação. Validade máxima de 5 dias. Embalado individualmente com plástico filme, constando em etiqueta a data do preparo e nome do fornecedor juntamente com CNPJ. A unidade deve pesar em torno de 1 kg.</text:p>
          </table:table-cell>
          <table:table-cell table:style-name="Tabela42.E6" office:value-type="string">
            <text:p text:style-name="P91">Kg</text:p>
          </table:table-cell>
          <table:table-cell table:style-name="Tabela42.F3" office:value-type="string">
            <text:p text:style-name="P99">629</text:p>
          </table:table-cell>
          <table:table-cell table:style-name="Tabela42.F3" office:value-type="string">
            <text:p text:style-name="P64">19,55</text:p>
          </table:table-cell>
          <table:table-cell table:style-name="Tabela42.H6" office:value-type="string">
            <text:p text:style-name="P13"><text:s/>12.296,95</text:p>
            <text:p text:style-name="P13"/>
          </table:table-cell>
        </table:table-row>
        <table:table-row>
          <table:table-cell table:style-name="Tabela42.F2" table:number-columns-spanned="7" office:value-type="string">
            <text:p text:style-name="P138">Valor Total da Aquisição (Grupo 42)</text:p>
          </table:table-cell>
          <table:covered-table-cell/>
          <table:covered-table-cell/>
          <table:covered-table-cell/>
          <table:covered-table-cell/>
          <table:covered-table-cell/>
          <table:covered-table-cell/>
          <table:table-cell table:style-name="Tabela42.H7" office:value-type="string">
            <text:p text:style-name="P39"><text:span text:style-name="Fonte_20_parág._20_padrão"><text:span text:style-name="T11">54.561,50</text:span></text:span></text:p>
            <text:p text:style-name="P29"/>
          </table:table-cell>
        </table:table-row>
        <table:table-row>
          <table:table-cell table:style-name="Tabela42.A8" table:number-columns-spanned="8" office:value-type="string">
            <text:p text:style-name="P115"><text:span text:style-name="Fonte_20_parág._20_padrão"><text:span text:style-name="T5">Local de Entrega: </text:span></text:span><text:span text:style-name="Fonte_20_parág._20_padrão"><text:span text:style-name="T22">BR 428, Km 90, Zona Rural. CEP: 56.380-000 | Santa Maria da Boa Vista/PE. Telefone: (87) 9 9921-9264</text:span></text:span></text:p>
          </table:table-cell>
          <table:covered-table-cell/>
          <table:covered-table-cell/>
          <table:covered-table-cell/>
          <table:covered-table-cell/>
          <table:covered-table-cell/>
          <table:covered-table-cell/>
          <table:covered-table-cell/>
        </table:table-row>
      </table:table>
      <text:p text:style-name="P7"/>
      <text:p text:style-name="P7"/>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C"/>
        <table:table-column table:style-name="Tabela43.G"/>
        <table:table-column table:style-name="Tabela43.C"/>
        <table:table-column table:style-name="Tabela43.B"/>
        <table:table-column table:style-name="Tabela43.J"/>
        <text:soft-page-break/>
        <table:table-row>
          <table:table-cell table:style-name="Tabela43.A1" table:number-columns-spanned="10" office:value-type="string">
            <text:p text:style-name="P61">GRUPO 43: CAMPI SERRA TALHADA e SALGUEIRO - Proteína Animal Bovina</text:p>
            <text:p text:style-name="P61"/>
          </table:table-cell>
          <table:covered-table-cell/>
          <table:covered-table-cell/>
          <table:covered-table-cell/>
          <table:covered-table-cell/>
          <table:covered-table-cell/>
          <table:covered-table-cell/>
          <table:covered-table-cell/>
          <table:covered-table-cell/>
          <table:covered-table-cell/>
        </table:table-row>
        <table:table-row>
          <table:table-cell table:style-name="Tabela43.A2" office:value-type="string">
            <text:p text:style-name="P57">Nº Item</text:p>
          </table:table-cell>
          <table:table-cell table:style-name="Tabela43.A2" office:value-type="string">
            <text:p text:style-name="P57">Item</text:p>
          </table:table-cell>
          <table:table-cell table:style-name="Tabela43.A2" office:value-type="string">
            <text:p text:style-name="P57">Catmat</text:p>
          </table:table-cell>
          <table:table-cell table:style-name="Tabela43.A2" office:value-type="string">
            <text:p text:style-name="P57">Descrição</text:p>
          </table:table-cell>
          <table:table-cell table:style-name="Tabela43.A2" office:value-type="string">
            <text:p text:style-name="P57">Und.</text:p>
          </table:table-cell>
          <table:table-cell table:style-name="Tabela43.F2" office:value-type="string">
            <text:p text:style-name="P57">Serra Talhada</text:p>
          </table:table-cell>
          <table:table-cell table:style-name="Tabela43.G2" office:value-type="string">
            <text:p text:style-name="P158">Salgueiro</text:p>
            <text:p text:style-name="P57"/>
          </table:table-cell>
          <table:table-cell table:style-name="Tabela43.G2" office:value-type="string">
            <text:p text:style-name="P158">Total</text:p>
          </table:table-cell>
          <table:table-cell table:style-name="Tabela43.G2" office:value-type="string">
            <text:p text:style-name="P158">Valor</text:p>
            <text:p text:style-name="P158">Unitário</text:p>
          </table:table-cell>
          <table:table-cell table:style-name="Tabela43.J2" office:value-type="string">
            <text:p text:style-name="P158">Valor</text:p>
            <text:p text:style-name="P158">Total</text:p>
          </table:table-cell>
        </table:table-row>
        <table:table-row>
          <table:table-cell table:style-name="Tabela43.A3" office:value-type="string">
            <text:p text:style-name="P69">415</text:p>
          </table:table-cell>
          <table:table-cell table:style-name="Tabela43.B3" office:value-type="string">
            <text:p text:style-name="P91">Carne bovina tipo 1</text:p>
          </table:table-cell>
          <table:table-cell table:style-name="Tabela43.C3" office:value-type="string">
            <text:p text:style-name="P91">447432</text:p>
          </table:table-cell>
          <table:table-cell table:style-name="Tabela43.D3" office:value-type="string">
            <text:p text:style-name="P92">Carne bovina in natura, tipo corte: coxão mole, apresentação: peça inteira, estado de conservação: resfriado(a). DESCRIÇÃO COMPLEMENTAR: 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43.E3" office:value-type="string">
            <text:p text:style-name="P91">Kg</text:p>
          </table:table-cell>
          <table:table-cell table:style-name="Tabela43.F3" office:value-type="string">
            <text:p text:style-name="P75">758</text:p>
          </table:table-cell>
          <table:table-cell table:style-name="Tabela43.G3" office:value-type="string">
            <text:p text:style-name="P75">-</text:p>
          </table:table-cell>
          <table:table-cell table:style-name="Tabela43.H3" office:value-type="string">
            <text:p text:style-name="P53">758</text:p>
          </table:table-cell>
          <table:table-cell table:style-name="Tabela43.H3" office:value-type="string">
            <text:p text:style-name="P53">40,02</text:p>
          </table:table-cell>
          <table:table-cell table:style-name="Tabela43.J3" office:value-type="string">
            <text:p text:style-name="P8">30.335,16</text:p>
            <text:p text:style-name="P8"/>
          </table:table-cell>
        </table:table-row>
        <table:table-row table:style-name="Tabela43.4">
          <table:table-cell table:style-name="Tabela43.A4" office:value-type="string">
            <text:p text:style-name="P69">416</text:p>
          </table:table-cell>
          <table:table-cell table:style-name="Tabela43.B4" office:value-type="string">
            <text:p text:style-name="P121">Carne bovina tipo 2</text:p>
          </table:table-cell>
          <table:table-cell table:style-name="Tabela43.C4" office:value-type="string">
            <text:p text:style-name="P91">447444</text:p>
          </table:table-cell>
          <table:table-cell table:style-name="Tabela43.D4" office:value-type="string">
            <text:p text:style-name="P92">Carne bovina in natura, tipo corte: lagarto, apresentação: cortada, estado de conservação: resfriado(a). DESCRIÇÃO COMPLEMENTAR: 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43.E4" office:value-type="string">
            <text:p text:style-name="P121">Kg</text:p>
          </table:table-cell>
          <table:table-cell table:style-name="Tabela43.F4" office:value-type="string">
            <text:p text:style-name="P75">758</text:p>
          </table:table-cell>
          <table:table-cell table:style-name="Tabela43.G4" office:value-type="string">
            <text:p text:style-name="P75">-</text:p>
          </table:table-cell>
          <table:table-cell table:style-name="Tabela43.H3" office:value-type="string">
            <text:p text:style-name="P53">758</text:p>
          </table:table-cell>
          <table:table-cell table:style-name="Tabela43.H3" office:value-type="string">
            <text:p text:style-name="P53">36,38</text:p>
          </table:table-cell>
          <table:table-cell table:style-name="Tabela43.J4" office:value-type="string">
            <text:p text:style-name="P8">27.576,04</text:p>
            <text:p text:style-name="P8"/>
          </table:table-cell>
        </table:table-row>
        <text:soft-page-break/>
        <table:table-row>
          <table:table-cell table:style-name="Tabela43.A5" office:value-type="string">
            <text:p text:style-name="P69">417</text:p>
          </table:table-cell>
          <table:table-cell table:style-name="Tabela43.B5" office:value-type="string">
            <text:p text:style-name="P91">Carne bovina tipo 3</text:p>
          </table:table-cell>
          <table:table-cell table:style-name="Tabela43.C5" office:value-type="string">
            <text:p text:style-name="P91">454336</text:p>
          </table:table-cell>
          <table:table-cell table:style-name="Tabela43.D5" office:value-type="string">
            <text:p text:style-name="P92">Carne bovina in natura, tipo corte: músculo traseiro, apresentação: peça inteira, processamento: sem osso, estado de conservação: congelado(a). DESCRIÇÃO COMPLEMENTAR: Carne de boi, de primeira qualidade,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43.E5" office:value-type="string">
            <text:p text:style-name="P91">Kg</text:p>
          </table:table-cell>
          <table:table-cell table:style-name="Tabela43.F5" office:value-type="string">
            <text:p text:style-name="P75">317</text:p>
          </table:table-cell>
          <table:table-cell table:style-name="Tabela43.G5" office:value-type="string">
            <text:p text:style-name="P75">-</text:p>
          </table:table-cell>
          <table:table-cell table:style-name="Tabela43.H3" office:value-type="string">
            <text:p text:style-name="P53">317</text:p>
          </table:table-cell>
          <table:table-cell table:style-name="Tabela43.H3" office:value-type="string">
            <text:p text:style-name="P53">35,45</text:p>
          </table:table-cell>
          <table:table-cell table:style-name="Tabela43.J5" office:value-type="string">
            <text:p text:style-name="P8">11.237,65</text:p>
            <text:p text:style-name="P8"/>
          </table:table-cell>
        </table:table-row>
        <table:table-row>
          <table:table-cell table:style-name="Tabela43.A6" office:value-type="string">
            <text:p text:style-name="P69">418</text:p>
          </table:table-cell>
          <table:table-cell table:style-name="Tabela43.B6" office:value-type="string">
            <text:p text:style-name="P91">Carne bovina tipo 4</text:p>
          </table:table-cell>
          <table:table-cell table:style-name="Tabela43.C6" office:value-type="string">
            <text:p text:style-name="P91">447393</text:p>
          </table:table-cell>
          <table:table-cell table:style-name="Tabela43.D6" office:value-type="string">
            <text:p text:style-name="P92">Carne bovina in natura, tipo corte: paleta (pá), apresentação: moida, estado de conservação: resfriado(a). DESCRIÇÃO COMPLEMENTAR: 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p>
          </table:table-cell>
          <table:table-cell table:style-name="Tabela43.E6" office:value-type="string">
            <text:p text:style-name="P91">Kg</text:p>
          </table:table-cell>
          <table:table-cell table:style-name="Tabela43.F6" office:value-type="string">
            <text:p text:style-name="P75">314</text:p>
          </table:table-cell>
          <table:table-cell table:style-name="Tabela43.G6" office:value-type="string">
            <text:p text:style-name="P75">-</text:p>
          </table:table-cell>
          <table:table-cell table:style-name="Tabela43.H3" office:value-type="string">
            <text:p text:style-name="P53">314</text:p>
          </table:table-cell>
          <table:table-cell table:style-name="Tabela43.H3" office:value-type="string">
            <text:p text:style-name="P53">33,17</text:p>
          </table:table-cell>
          <table:table-cell table:style-name="Tabela43.J6" office:value-type="string">
            <text:p text:style-name="P8">10.415,38</text:p>
            <text:p text:style-name="P8"/>
          </table:table-cell>
        </table:table-row>
        <table:table-row table:style-name="Tabela43.7">
          <table:table-cell table:style-name="Tabela43.A7" office:value-type="string">
            <text:p text:style-name="P69">419</text:p>
          </table:table-cell>
          <table:table-cell table:style-name="Tabela43.B7" office:value-type="string">
            <text:p text:style-name="P91">Fígado bovino</text:p>
          </table:table-cell>
          <table:table-cell table:style-name="Tabela43.C7" office:value-type="string">
            <text:p text:style-name="P91">447484</text:p>
          </table:table-cell>
          <table:table-cell table:style-name="Tabela43.D7" office:value-type="string">
            <text:p text:style-name="P92">Carne bovina in natura, tipo corte: fígado, apresentação: peça inteira, estado de conservação: Congelado(a). DESCRIÇÃO COMPLEMENTAR: Fígado bovino congelado. Produzido, embalado, rotulado e transportado em <text:soft-page-break/>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43.E7" office:value-type="string">
            <text:p text:style-name="P91">Kg</text:p>
          </table:table-cell>
          <table:table-cell table:style-name="Tabela43.F7" office:value-type="string">
            <text:p text:style-name="P75">317</text:p>
          </table:table-cell>
          <table:table-cell table:style-name="Tabela43.G7" office:value-type="string">
            <text:p text:style-name="P75">-</text:p>
          </table:table-cell>
          <table:table-cell table:style-name="Tabela43.H3" office:value-type="string">
            <text:p text:style-name="P53">317</text:p>
          </table:table-cell>
          <table:table-cell table:style-name="Tabela43.H3" office:value-type="string">
            <text:p text:style-name="P53">20,30</text:p>
          </table:table-cell>
          <table:table-cell table:style-name="Tabela43.J7" office:value-type="string">
            <text:p text:style-name="P8">6.435,10</text:p>
            <text:p text:style-name="P8"/>
          </table:table-cell>
        </table:table-row>
        <table:table-row>
          <table:table-cell table:style-name="Tabela43.A8" office:value-type="string">
            <text:p text:style-name="P69">420</text:p>
          </table:table-cell>
          <table:table-cell table:style-name="Tabela43.B8" office:value-type="string">
            <text:p text:style-name="P91">Carne de Charque</text:p>
          </table:table-cell>
          <table:table-cell table:style-name="Tabela43.C8" office:value-type="string">
            <text:p text:style-name="P91">447733</text:p>
          </table:table-cell>
          <table:table-cell table:style-name="Tabela43.D8" office:value-type="string">
            <text:p text:style-name="P92">Carne salgada, tipo corte: ponta de agulha - charque, origem: bovina, apresentação: em mantas, estado de conservação: Seco(a). DESCRIÇÃO COMPLEMENTAR: 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lacrada.</text:p>
          </table:table-cell>
          <table:table-cell table:style-name="Tabela43.E8" office:value-type="string">
            <text:p text:style-name="P91">Kg</text:p>
          </table:table-cell>
          <table:table-cell table:style-name="Tabela43.F8" office:value-type="string">
            <text:p text:style-name="P75">235</text:p>
          </table:table-cell>
          <table:table-cell table:style-name="Tabela43.G8" office:value-type="string">
            <text:p text:style-name="P75">35</text:p>
          </table:table-cell>
          <table:table-cell table:style-name="Tabela43.H3" office:value-type="string">
            <text:p text:style-name="P53">270</text:p>
          </table:table-cell>
          <table:table-cell table:style-name="Tabela43.H3" office:value-type="string">
            <text:p text:style-name="P53">39,41</text:p>
          </table:table-cell>
          <table:table-cell table:style-name="Tabela43.J8" office:value-type="string">
            <text:p text:style-name="P8">10.640,70</text:p>
            <text:p text:style-name="P8"/>
          </table:table-cell>
        </table:table-row>
        <table:table-row>
          <table:table-cell table:style-name="Tabela43.A9" table:number-columns-spanned="9" office:value-type="string">
            <text:p text:style-name="P138">Valor Total da Aquisição (Grupo 43)</text:p>
          </table:table-cell>
          <table:covered-table-cell/>
          <table:covered-table-cell/>
          <table:covered-table-cell/>
          <table:covered-table-cell/>
          <table:covered-table-cell/>
          <table:covered-table-cell/>
          <table:covered-table-cell/>
          <table:covered-table-cell/>
          <table:table-cell table:style-name="Tabela43.J9" office:value-type="string">
            <text:p text:style-name="P39"><text:span text:style-name="Fonte_20_parág._20_padrão"><text:span text:style-name="T6">96.640,03</text:span></text:span></text:p>
            <text:p text:style-name="P29"/>
          </table:table-cell>
        </table:table-row>
        <table:table-row>
          <table:table-cell table:style-name="Tabela43.A10" table:number-columns-spanned="10" office:value-type="string">
            <text:p text:style-name="P115"><text:span text:style-name="Fonte_20_parág._20_padrão"><text:span text:style-name="T3">Local de entrega: </text:span></text:span><text:span text:style-name="Fonte_20_parág._20_padrão"><text:span text:style-name="T19">Rodovia PE 320, KM 126, Zona Rural - Caixa Postal 78 | Serra Talhada/PE</text:span></text:span></text:p>
            <text:p text:style-name="P68">Obs.: A demanda do campus Salgueiro poderá ser entregue no endereço do campus Serra Talhada</text:p>
            <text:p text:style-name="P63"/>
          </table: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ext:p text:style-name="P62"/>
      <text:p text:style-name="P62"/>
      <text:p text:style-name="P62"><text:soft-page-break/></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C"/>
        <table:table-column table:style-name="Tabela44.H"/>
        <table:table-column table:style-name="Tabela44.F"/>
        <table:table-column table:style-name="Tabela44.J"/>
        <table:table-row>
          <table:table-cell table:style-name="Tabela44.A1" table:number-columns-spanned="10" office:value-type="string">
            <text:p text:style-name="P61">GRUPO 44: CAMPI SERRA TALHADA e SALGUEIRO - Frios e embutid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44.A2" office:value-type="string">
            <text:p text:style-name="P57">Nº Item</text:p>
          </table:table-cell>
          <table:table-cell table:style-name="Tabela44.A2" office:value-type="string">
            <text:p text:style-name="P57">Item</text:p>
          </table:table-cell>
          <table:table-cell table:style-name="Tabela44.A2" office:value-type="string">
            <text:p text:style-name="P57">Catmat</text:p>
          </table:table-cell>
          <table:table-cell table:style-name="Tabela44.A2" office:value-type="string">
            <text:p text:style-name="P57">Descrição</text:p>
          </table:table-cell>
          <table:table-cell table:style-name="Tabela44.A2" office:value-type="string">
            <text:p text:style-name="P57">Und.</text:p>
          </table:table-cell>
          <table:table-cell table:style-name="Tabela44.F2" office:value-type="string">
            <text:p text:style-name="P57">Salgueiro</text:p>
          </table:table-cell>
          <table:table-cell table:style-name="Tabela44.G2" office:value-type="string">
            <text:p text:style-name="P57">Serra Talhada</text:p>
          </table:table-cell>
          <table:table-cell table:style-name="Tabela44.G2" office:value-type="string">
            <text:p text:style-name="P57">Total</text:p>
          </table:table-cell>
          <table:table-cell table:style-name="Tabela44.G2" office:value-type="string">
            <text:p text:style-name="P57">Valor</text:p>
            <text:p text:style-name="P57">Unitário</text:p>
          </table:table-cell>
          <table:table-cell table:style-name="Tabela44.J2" office:value-type="string">
            <text:p text:style-name="P57">Valor</text:p>
            <text:p text:style-name="P57">Total</text:p>
          </table:table-cell>
        </table:table-row>
        <table:table-row>
          <table:table-cell table:style-name="Tabela44.A3" office:value-type="string">
            <text:p text:style-name="P69">421</text:p>
          </table:table-cell>
          <table:table-cell table:style-name="Tabela44.B3" office:value-type="string">
            <text:p text:style-name="P75">Linguiça Calabresa</text:p>
          </table:table-cell>
          <table:table-cell table:style-name="Tabela44.C3" office:value-type="string">
            <text:p text:style-name="P75">447702</text:p>
          </table:table-cell>
          <table:table-cell table:style-name="Tabela44.D3" office:value-type="string">
            <text:p text:style-name="P76">Embutido, tipo: linguiça calabresa, tamanho: grossa, tipo preparação: defumada, estado de conservação: resfriado(a). DESCRIÇÃO COMPLEMENTAR: 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p>
          </table:table-cell>
          <table:table-cell table:style-name="Tabela44.E3" office:value-type="string">
            <text:p text:style-name="P75">Kg</text:p>
          </table:table-cell>
          <table:table-cell table:style-name="Tabela44.F3" office:value-type="string">
            <text:p text:style-name="P102">-</text:p>
          </table:table-cell>
          <table:table-cell table:style-name="Tabela44.G3" office:value-type="string">
            <text:p text:style-name="P102">258</text:p>
          </table:table-cell>
          <table:table-cell table:style-name="Tabela44.H3" office:value-type="string">
            <text:p text:style-name="P99">258</text:p>
          </table:table-cell>
          <table:table-cell table:style-name="Tabela44.H3" office:value-type="string">
            <text:p text:style-name="P64">25,38</text:p>
          </table:table-cell>
          <table:table-cell table:style-name="Tabela44.J3" office:value-type="string">
            <text:p text:style-name="P13"><text:s/>6.548,04</text:p>
            <text:p text:style-name="P13"/>
          </table:table-cell>
        </table:table-row>
        <table:table-row>
          <table:table-cell table:style-name="Tabela44.A4" office:value-type="string">
            <text:p text:style-name="P69">422</text:p>
          </table:table-cell>
          <table:table-cell table:style-name="Tabela44.B4" office:value-type="string">
            <text:p text:style-name="P75">Linguiça de frango</text:p>
          </table:table-cell>
          <table:table-cell table:style-name="Tabela44.C4" office:value-type="string">
            <text:p text:style-name="P75">451938</text:p>
          </table:table-cell>
          <table:table-cell table:style-name="Tabela44.D4" office:value-type="string">
            <text:p text:style-name="P76">Embutido, tipo: linguiça de frango, tamanho: grossa, tipo preparação: fresca, estado de conservação: congelado(a). DESCRIÇÃO COMPLEMENTAR: 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lacrada.</text:p>
          </table:table-cell>
          <table:table-cell table:style-name="Tabela44.E4" office:value-type="string">
            <text:p text:style-name="P75">Kg</text:p>
          </table:table-cell>
          <table:table-cell table:style-name="Tabela44.F4" office:value-type="string">
            <text:p text:style-name="P102">-</text:p>
          </table:table-cell>
          <table:table-cell table:style-name="Tabela44.G4" office:value-type="string">
            <text:p text:style-name="P102">258</text:p>
          </table:table-cell>
          <table:table-cell table:style-name="Tabela44.H3" office:value-type="string">
            <text:p text:style-name="P99">258</text:p>
          </table:table-cell>
          <table:table-cell table:style-name="Tabela44.H3" office:value-type="string">
            <text:p text:style-name="P64">20,48</text:p>
          </table:table-cell>
          <table:table-cell table:style-name="Tabela44.J4" office:value-type="string">
            <text:p text:style-name="P13"><text:s/>5.283,84</text:p>
            <text:p text:style-name="P13"/>
          </table:table-cell>
        </table:table-row>
        <table:table-row>
          <table:table-cell table:style-name="Tabela44.A5" office:value-type="string">
            <text:p text:style-name="P69">423</text:p>
          </table:table-cell>
          <table:table-cell table:style-name="Tabela44.B5" office:value-type="string">
            <text:p text:style-name="P75">Mortadela de frango</text:p>
          </table:table-cell>
          <table:table-cell table:style-name="Tabela44.C5" office:value-type="string">
            <text:p text:style-name="P75">447786</text:p>
          </table:table-cell>
          <table:table-cell table:style-name="Tabela44.D5" office:value-type="string">
            <text:p text:style-name="P76">Frios, variedade: mortadela de frango, tipo preparação: cozido, apresentação: peça inteira, estado de conservação: resfriado(a). DESCRIÇÃO COMPLEMENTAR: Mortadela de frango, 1ªqualidade. Produzida, embalada, rotulada e transportada em conformidade com as normas da legislação sanitária vigente. Deverá possuir registro no <text:soft-page-break/>órgão oficial, Selo de Inspeção Estadual (S.I.E.) ou Selo de Inspeção Federal (S.I.F.). O produto deve apresentar validade mínima de 03 meses a partir da data de entrega à unidade requisitante. Embalagem lacrada.</text:p>
          </table:table-cell>
          <table:table-cell table:style-name="Tabela44.E5" office:value-type="string">
            <text:p text:style-name="P75">Kg</text:p>
          </table:table-cell>
          <table:table-cell table:style-name="Tabela44.F5" office:value-type="string">
            <text:p text:style-name="P102">-</text:p>
          </table:table-cell>
          <table:table-cell table:style-name="Tabela44.G5" office:value-type="string">
            <text:p text:style-name="P102">26</text:p>
          </table:table-cell>
          <table:table-cell table:style-name="Tabela44.H3" office:value-type="string">
            <text:p text:style-name="P99">26</text:p>
          </table:table-cell>
          <table:table-cell table:style-name="Tabela44.H3" office:value-type="string">
            <text:p text:style-name="P64">11,66</text:p>
          </table:table-cell>
          <table:table-cell table:style-name="Tabela44.J5" office:value-type="string">
            <text:p text:style-name="P13"><text:s/>303,16</text:p>
            <text:p text:style-name="P13"/>
          </table:table-cell>
        </table:table-row>
        <table:table-row>
          <table:table-cell table:style-name="Tabela44.A6" office:value-type="string">
            <text:p text:style-name="P69">424</text:p>
          </table:table-cell>
          <table:table-cell table:style-name="Tabela44.B6" office:value-type="string">
            <text:p text:style-name="P75">Presunto Cozido</text:p>
          </table:table-cell>
          <table:table-cell table:style-name="Tabela44.C6" office:value-type="string">
            <text:p text:style-name="P75">447776</text:p>
          </table:table-cell>
          <table:table-cell table:style-name="Tabela44.D6" office:value-type="string">
            <text:p text:style-name="P76">Frios, variedade: presunto de peru, tipo preparação: cozido, apresentação: peça inteira, estado de conservação: resfriado(a). DESCRIÇÃO COMPLEMENTAR: 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p>
          </table:table-cell>
          <table:table-cell table:style-name="Tabela44.E6" office:value-type="string">
            <text:p text:style-name="P75">Kg</text:p>
          </table:table-cell>
          <table:table-cell table:style-name="Tabela44.F6" office:value-type="string">
            <text:p text:style-name="P102">-</text:p>
          </table:table-cell>
          <table:table-cell table:style-name="Tabela44.G6" office:value-type="string">
            <text:p text:style-name="P102">26</text:p>
          </table:table-cell>
          <table:table-cell table:style-name="Tabela44.H3" office:value-type="string">
            <text:p text:style-name="P99">26</text:p>
          </table:table-cell>
          <table:table-cell table:style-name="Tabela44.H3" office:value-type="string">
            <text:p text:style-name="P64">30,55</text:p>
          </table:table-cell>
          <table:table-cell table:style-name="Tabela44.J6" office:value-type="string">
            <text:p text:style-name="P13"><text:s/>794,30</text:p>
            <text:p text:style-name="P13"/>
          </table:table-cell>
        </table:table-row>
        <table:table-row>
          <table:table-cell table:style-name="Tabela44.A7" office:value-type="string">
            <text:p text:style-name="P69">425</text:p>
          </table:table-cell>
          <table:table-cell table:style-name="Tabela44.B7" office:value-type="string">
            <text:p text:style-name="P75">Salsicha</text:p>
          </table:table-cell>
          <table:table-cell table:style-name="Tabela44.C7" office:value-type="string">
            <text:p text:style-name="P75">447720</text:p>
          </table:table-cell>
          <table:table-cell table:style-name="Tabela44.D7" office:value-type="string">
            <text:p text:style-name="P76">Embutido. Tipo salsicha hot dog.. Tipo preparação: cozida, estado de conservação: resfriado(a). DESCRIÇÃO COMPLEMENTAR: Salsicha hot dog resfriada de frango. Validade mínima de 6 meses a partir da data de entrega no campus solicitante.</text:p>
          </table:table-cell>
          <table:table-cell table:style-name="Tabela44.E7" office:value-type="string">
            <text:p text:style-name="P75">Embalagem 2,5 Kg</text:p>
          </table:table-cell>
          <table:table-cell table:style-name="Tabela44.F7" office:value-type="string">
            <text:p text:style-name="P102">38</text:p>
          </table:table-cell>
          <table:table-cell table:style-name="Tabela44.G7" office:value-type="string">
            <text:p text:style-name="P102">103</text:p>
          </table:table-cell>
          <table:table-cell table:style-name="Tabela44.H3" office:value-type="string">
            <text:p text:style-name="P99">141</text:p>
          </table:table-cell>
          <table:table-cell table:style-name="Tabela44.H3" office:value-type="string">
            <text:p text:style-name="P64">41,64</text:p>
          </table:table-cell>
          <table:table-cell table:style-name="Tabela44.J7" office:value-type="string">
            <text:p text:style-name="P13"><text:s/>5.871,24</text:p>
            <text:p text:style-name="P13"/>
          </table:table-cell>
        </table:table-row>
        <table:table-row>
          <table:table-cell table:style-name="Tabela44.G2" table:number-columns-spanned="9" office:value-type="string">
            <text:p text:style-name="P138">Valor Total da Aquisição (Grupo 44)</text:p>
          </table:table-cell>
          <table:covered-table-cell/>
          <table:covered-table-cell/>
          <table:covered-table-cell/>
          <table:covered-table-cell/>
          <table:covered-table-cell/>
          <table:covered-table-cell/>
          <table:covered-table-cell/>
          <table:covered-table-cell/>
          <table:table-cell table:style-name="Tabela44.J8" office:value-type="string">
            <text:p text:style-name="P23">18.800,58</text:p>
            <text:p text:style-name="P29"/>
          </table:table-cell>
        </table:table-row>
        <table:table-row>
          <table:table-cell table:style-name="Tabela44.A9" table:number-columns-spanned="10" office:value-type="string">
            <text:p text:style-name="P63"/>
            <text:p text:style-name="P115"><text:span text:style-name="Fonte_20_parág._20_padrão"><text:span text:style-name="T3">Local de entrega: </text:span></text:span><text:bookmark text:name="_Hlk77690811"/><text:span text:style-name="Fonte_20_parág._20_padrão"><text:span text:style-name="T19">Rodovia PE 320, KM 126, Zona Rural - Caixa Postal 78 | Serra Talhada/PE</text:span></text:span></text:p>
            <text:p text:style-name="P115"><text:span text:style-name="Fonte_20_parág._20_padrão"><text:span text:style-name="T5">Endereços de Entrega:</text:span></text:span><text:span text:style-name="Fonte_20_parág._20_padrão"><text:span text:style-name="T20"> Sede do Campus Salgueiro. Margem da BR 232, KM 808, sentido Salgueiro/Recife, S/N, Salgueiro/PE, CEP 56000-000. Telefone: (87) 3421 - 005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ext:p text:style-name="P62"><text:soft-page-break/></text:p>
      <text:p text:style-name="P6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C"/>
        <table:table-column table:style-name="Tabela45.H"/>
        <table:table-column table:style-name="Tabela45.I"/>
        <table:table-column table:style-name="Tabela45.J"/>
        <table:table-row>
          <table:table-cell table:style-name="Tabela45.A1" table:number-columns-spanned="10" office:value-type="string">
            <text:p text:style-name="P61">GRUPO 45: CAMPI SERRA TALHADA e FLORESTA - Derivados de Leite e Ov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45.A2" office:value-type="string">
            <text:p text:style-name="P57">Nº Item</text:p>
          </table:table-cell>
          <table:table-cell table:style-name="Tabela45.A2" office:value-type="string">
            <text:p text:style-name="P57">Item</text:p>
          </table:table-cell>
          <table:table-cell table:style-name="Tabela45.A2" office:value-type="string">
            <text:p text:style-name="P57">Catmat</text:p>
          </table:table-cell>
          <table:table-cell table:style-name="Tabela45.A2" office:value-type="string">
            <text:p text:style-name="P57">Descrição</text:p>
          </table:table-cell>
          <table:table-cell table:style-name="Tabela45.A2" office:value-type="string">
            <text:p text:style-name="P57">Und.</text:p>
          </table:table-cell>
          <table:table-cell table:style-name="Tabela45.F2" office:value-type="string">
            <text:p text:style-name="P57">Serra Talhada</text:p>
          </table:table-cell>
          <table:table-cell table:style-name="Tabela45.G2" office:value-type="string">
            <text:p text:style-name="P57">Floresta</text:p>
          </table:table-cell>
          <table:table-cell table:style-name="Tabela45.G2" office:value-type="string">
            <text:p text:style-name="P57">Total</text:p>
          </table:table-cell>
          <table:table-cell table:style-name="Tabela45.G2" office:value-type="string">
            <text:p text:style-name="P57">Valor</text:p>
            <text:p text:style-name="P57">Unitário</text:p>
          </table:table-cell>
          <table:table-cell table:style-name="Tabela45.J2" office:value-type="string">
            <text:p text:style-name="P57">Valor</text:p>
            <text:p text:style-name="P57">Total</text:p>
          </table:table-cell>
        </table:table-row>
        <table:table-row table:style-name="Tabela45.3">
          <table:table-cell table:style-name="Tabela45.A3" office:value-type="string">
            <text:p text:style-name="P69">426</text:p>
          </table:table-cell>
          <table:table-cell table:style-name="Tabela45.B3" office:value-type="string">
            <text:p text:style-name="P121">Ovos</text:p>
          </table:table-cell>
          <table:table-cell table:style-name="Tabela45.C3" office:value-type="string">
            <text:p text:style-name="P91">467577</text:p>
          </table:table-cell>
          <table:table-cell table:style-name="Tabela45.D3" office:value-type="string">
            <text:p text:style-name="P92">Ovo, origem: galinha, grupo: branco, classe: a, tipo jumbo. DESCRIÇÃO COMPLEMENTAR: Ovos de galinha. Classe A, tipo grande, íntegro, sem manchas ou sujidades. Cor, odor e sabor normais. Os ovos devem ser acondicionados em bandejas de papelão ondulada com capacidade para 30 (trinta) unidades, resistentes, de modo a garantir resistência a danos durante o transporte e armazenamento. Os ovos deverão estar protegidos com proteção plástica transparente, atóxica na parte superior.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text:p>
          </table:table-cell>
          <table:table-cell table:style-name="Tabela45.E3" office:value-type="string">
            <text:p text:style-name="P121">Bandeja 30 Unidade</text:p>
          </table:table-cell>
          <table:table-cell table:style-name="Tabela45.F3" office:value-type="string">
            <text:p text:style-name="P102">625</text:p>
          </table:table-cell>
          <table:table-cell table:style-name="Tabela45.G3" office:value-type="string">
            <text:p text:style-name="P102">-</text:p>
          </table:table-cell>
          <table:table-cell table:style-name="Tabela45.H3" office:value-type="string">
            <text:p text:style-name="P99">625</text:p>
          </table:table-cell>
          <table:table-cell table:style-name="Tabela45.H3" office:value-type="string">
            <text:p text:style-name="P64">15,15</text:p>
          </table:table-cell>
          <table:table-cell table:style-name="Tabela45.J3" office:value-type="string">
            <text:p text:style-name="P13">9.468,75</text:p>
            <text:p text:style-name="P13"/>
          </table:table-cell>
        </table:table-row>
        <table:table-row table:style-name="Tabela45.3">
          <table:table-cell table:style-name="Tabela45.A4" office:value-type="string">
            <text:p text:style-name="P69">427</text:p>
          </table:table-cell>
          <table:table-cell table:style-name="Tabela45.B4" office:value-type="string">
            <text:p text:style-name="P121">Coalhada</text:p>
          </table:table-cell>
          <table:table-cell table:style-name="Tabela45.C4" office:value-type="string">
            <text:p text:style-name="P91">415887</text:p>
          </table:table-cell>
          <table:table-cell table:style-name="Tabela45.D4" office:value-type="string">
            <text:p text:style-name="P92">Coalhada, ingredientes: leite integral, conservação: 1 a 10 °c, prazo de vaidade: 30(fechado). DESCRIÇÃO COMPLEMENTAR: Produto a base de leite integral e fermento lácteo. Em embalagem de 140g. Com validade mínima de 30 dias a partir da data de entrega.</text:p>
          </table:table-cell>
          <table:table-cell table:style-name="Tabela45.E4" office:value-type="string">
            <text:p text:style-name="P121">Embalagem 140g.</text:p>
          </table:table-cell>
          <table:table-cell table:style-name="Tabela45.F4" office:value-type="string">
            <text:p text:style-name="P102">9380</text:p>
          </table:table-cell>
          <table:table-cell table:style-name="Tabela45.G4" office:value-type="string">
            <text:p text:style-name="P102">-</text:p>
            <text:p text:style-name="P99"/>
          </table:table-cell>
          <table:table-cell table:style-name="Tabela45.H3" office:value-type="string">
            <text:p text:style-name="P99">9.380</text:p>
          </table:table-cell>
          <table:table-cell table:style-name="Tabela45.H3" office:value-type="string">
            <text:p text:style-name="P64">2,64</text:p>
          </table:table-cell>
          <table:table-cell table:style-name="Tabela45.J4" office:value-type="string">
            <text:p text:style-name="P13"><text:s/>24.763,20</text:p>
            <text:p text:style-name="P13"/>
          </table:table-cell>
        </table:table-row>
        <table:table-row table:style-name="Tabela45.3">
          <table:table-cell table:style-name="Tabela45.A5" office:value-type="string">
            <text:p text:style-name="P69">428</text:p>
          </table:table-cell>
          <table:table-cell table:style-name="Tabela45.B5" office:value-type="string">
            <text:p text:style-name="P121">Iogurte tipo 1</text:p>
          </table:table-cell>
          <table:table-cell table:style-name="Tabela45.C5" office:value-type="string">
            <text:p text:style-name="P91">446701</text:p>
          </table:table-cell>
          <table:table-cell table:style-name="Tabela45.D5" office:value-type="string">
            <text:p text:style-name="P92">Iogurte natural, teor gordura: integral, sabor: sem sabor. DESCRIÇÃO COMPLEMENTAR: Iogurte integral, natural, obtido de leite pasteurizado, sem <text:soft-page-break/>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text:p>
          </table:table-cell>
          <table:table-cell table:style-name="Tabela45.E5" office:value-type="string">
            <text:p text:style-name="P121">Embalagem 170g.</text:p>
          </table:table-cell>
          <table:table-cell table:style-name="Tabela45.F5" office:value-type="string">
            <text:p text:style-name="P102">4690</text:p>
          </table:table-cell>
          <table:table-cell table:style-name="Tabela45.G5" office:value-type="string">
            <text:p text:style-name="P102">-</text:p>
          </table:table-cell>
          <table:table-cell table:style-name="Tabela45.H3" office:value-type="string">
            <text:p text:style-name="P99">4.690</text:p>
          </table:table-cell>
          <table:table-cell table:style-name="Tabela45.H3" office:value-type="string">
            <text:p text:style-name="P64">3,43</text:p>
          </table:table-cell>
          <table:table-cell table:style-name="Tabela45.J5" office:value-type="string">
            <text:p text:style-name="P13"><text:s/>16.086,70</text:p>
            <text:p text:style-name="P13"/>
          </table:table-cell>
        </table:table-row>
        <table:table-row table:style-name="Tabela45.3">
          <table:table-cell table:style-name="Tabela45.A6" office:value-type="string">
            <text:p text:style-name="P69">429</text:p>
          </table:table-cell>
          <table:table-cell table:style-name="Tabela45.B6" office:value-type="string">
            <text:p text:style-name="P121">Iogurte tipo 2</text:p>
          </table:table-cell>
          <table:table-cell table:style-name="Tabela45.C6" office:value-type="string">
            <text:p text:style-name="P91">446704</text:p>
          </table:table-cell>
          <table:table-cell table:style-name="Tabela45.D6" office:value-type="string">
            <text:p text:style-name="P92">Iogurte natural, teor gordura: integral, sabor: com sabor, componentes: com polpa ou pedaços de fruta. DESCRIÇÃO COMPLEMENTAR: Iogurte integral, sabor morango.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45.E6" office:value-type="string">
            <text:p text:style-name="P121">Embalagem 170g.</text:p>
          </table:table-cell>
          <table:table-cell table:style-name="Tabela45.F6" office:value-type="string">
            <text:p text:style-name="P102">9380</text:p>
          </table:table-cell>
          <table:table-cell table:style-name="Tabela45.G6" office:value-type="string">
            <text:p text:style-name="P102">-</text:p>
          </table:table-cell>
          <table:table-cell table:style-name="Tabela45.H3" office:value-type="string">
            <text:p text:style-name="P99">9.380</text:p>
          </table:table-cell>
          <table:table-cell table:style-name="Tabela45.H3" office:value-type="string">
            <text:p text:style-name="P64">3,50</text:p>
          </table:table-cell>
          <table:table-cell table:style-name="Tabela45.J6" office:value-type="string">
            <text:p text:style-name="P13"><text:s/>32.830,00</text:p>
            <text:p text:style-name="P13"/>
          </table:table-cell>
        </table:table-row>
        <table:table-row table:style-name="Tabela45.3">
          <table:table-cell table:style-name="Tabela45.A7" office:value-type="string">
            <text:p text:style-name="P69">430</text:p>
          </table:table-cell>
          <table:table-cell table:style-name="Tabela45.B7" office:value-type="string">
            <text:p text:style-name="P121">Iogurte tipo 3</text:p>
          </table:table-cell>
          <table:table-cell table:style-name="Tabela45.C7" office:value-type="string">
            <text:p text:style-name="P91">446704</text:p>
          </table:table-cell>
          <table:table-cell table:style-name="Tabela45.D7" office:value-type="string">
            <text:p text:style-name="P92">Iogurte natural, teor gordura: integral, sabor: com sabor, componentes: com polpa ou pedaços de fruta. DESCRIÇÃO COMPLEMENTAR: Iogurte integral, sabor frutas vermelhas. NÃO PODE SER BEBIDA LÁCTEA NEM LEITE FERMENTADO. Produzido, embalado, rotulado e transportado em conformidade com as normas da legislação sanitária vigente. Embalado em frasco resistente, atóxico e inodoro. <text:soft-page-break/>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45.E7" office:value-type="string">
            <text:p text:style-name="P121">Embalagem 170g.</text:p>
          </table:table-cell>
          <table:table-cell table:style-name="Tabela45.F7" office:value-type="string">
            <text:p text:style-name="P102">9380</text:p>
          </table:table-cell>
          <table:table-cell table:style-name="Tabela45.G7" office:value-type="string">
            <text:p text:style-name="P102">-</text:p>
          </table:table-cell>
          <table:table-cell table:style-name="Tabela45.H3" office:value-type="string">
            <text:p text:style-name="P99">9.380</text:p>
          </table:table-cell>
          <table:table-cell table:style-name="Tabela45.H3" office:value-type="string">
            <text:p text:style-name="P64">3,42</text:p>
          </table:table-cell>
          <table:table-cell table:style-name="Tabela45.J7" office:value-type="string">
            <text:p text:style-name="P13"><text:s/>32.079,60</text:p>
            <text:p text:style-name="P13"/>
          </table:table-cell>
        </table:table-row>
        <table:table-row table:style-name="Tabela45.3">
          <table:table-cell table:style-name="Tabela45.A8" office:value-type="string">
            <text:p text:style-name="P69">431</text:p>
          </table:table-cell>
          <table:table-cell table:style-name="Tabela45.B8" office:value-type="string">
            <text:p text:style-name="P121">Iogurte tipo 4</text:p>
          </table:table-cell>
          <table:table-cell table:style-name="Tabela45.C8" office:value-type="string">
            <text:p text:style-name="P91">446704</text:p>
          </table:table-cell>
          <table:table-cell table:style-name="Tabela45.D8" office:value-type="string">
            <text:p text:style-name="P92">Iogurte natural teor gordura: integral, sabor: com sabor, componentes: com polpa ou pedaços de fruta. DESCRIÇÃO COMPLEMENTAR: Iogurte integral, sabor morango ou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text:p>
          </table:table-cell>
          <table:table-cell table:style-name="Tabela45.E8" office:value-type="string">
            <text:p text:style-name="P121">Garrafa 900ml</text:p>
          </table:table-cell>
          <table:table-cell table:style-name="Tabela45.F8" office:value-type="string">
            <text:p text:style-name="P102">-</text:p>
          </table:table-cell>
          <table:table-cell table:style-name="Tabela45.G8" office:value-type="string">
            <text:p text:style-name="P102">50</text:p>
          </table:table-cell>
          <table:table-cell table:style-name="Tabela45.H3" office:value-type="string">
            <text:p text:style-name="P99">50</text:p>
          </table:table-cell>
          <table:table-cell table:style-name="Tabela45.H3" office:value-type="string">
            <text:p text:style-name="P64">11,25</text:p>
          </table:table-cell>
          <table:table-cell table:style-name="Tabela45.J8" office:value-type="string">
            <text:p text:style-name="P13"><text:s/>562,50</text:p>
            <text:p text:style-name="P13"/>
          </table:table-cell>
        </table:table-row>
        <table:table-row table:style-name="Tabela45.3">
          <table:table-cell table:style-name="Tabela45.A9" office:value-type="string">
            <text:p text:style-name="P69">432</text:p>
          </table:table-cell>
          <table:table-cell table:style-name="Tabela45.B9" office:value-type="string">
            <text:p text:style-name="P121">Manteiga com sal</text:p>
          </table:table-cell>
          <table:table-cell table:style-name="Tabela45.C9" office:value-type="string">
            <text:p text:style-name="P91">446393</text:p>
          </table:table-cell>
          <table:table-cell table:style-name="Tabela45.D9" office:value-type="string">
            <text:p text:style-name="P92">Manteiga, tipo: primeira qualidade, composição: com sal. DESCRIÇÃO COMPLEMENTAR: MANTEIGA. Pote com 0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text:soft-page-break/>órgão oficial, Selo de Inspeção Estadual (S.I.E.) ou Selo de Inspeção Federal (S.I.F.). O produto deve apresentar validade mínima de 06 meses a partir da data de entrega à unidade requisitante. Embalagem lacrada.</text:p>
          </table:table-cell>
          <table:table-cell table:style-name="Tabela45.E9" office:value-type="string">
            <text:p text:style-name="P121">Kg</text:p>
          </table:table-cell>
          <table:table-cell table:style-name="Tabela45.F9" office:value-type="string">
            <text:p text:style-name="P102">234</text:p>
          </table:table-cell>
          <table:table-cell table:style-name="Tabela45.G9" office:value-type="string">
            <text:p text:style-name="P102">-</text:p>
          </table:table-cell>
          <table:table-cell table:style-name="Tabela45.H3" office:value-type="string">
            <text:p text:style-name="P99">234</text:p>
          </table:table-cell>
          <table:table-cell table:style-name="Tabela45.H3" office:value-type="string">
            <text:p text:style-name="P64">45,10</text:p>
          </table:table-cell>
          <table:table-cell table:style-name="Tabela45.J9" office:value-type="string">
            <text:p text:style-name="P13"><text:s/>10.553,40</text:p>
            <text:p text:style-name="P13"/>
          </table:table-cell>
        </table:table-row>
        <table:table-row table:style-name="Tabela45.3">
          <table:table-cell table:style-name="Tabela45.A10" office:value-type="string">
            <text:p text:style-name="P69">433</text:p>
          </table:table-cell>
          <table:table-cell table:style-name="Tabela45.B10" office:value-type="string">
            <text:p text:style-name="P121">Margarina tipo 3</text:p>
          </table:table-cell>
          <table:table-cell table:style-name="Tabela45.C10" office:value-type="string">
            <text:p text:style-name="P91">463699</text:p>
          </table:table-cell>
          <table:table-cell table:style-name="Tabela45.D10" office:value-type="string">
            <text:p text:style-name="P92">Gordura vegetal, tipo: margarina, subtipo: cremosa, composição básica: mínimo de 80% de gordura, sabor: com sal. DESCRIÇÃO COMPLEMENTAR: MARGARINA. BALDE COM 15 Kg. Margarina vegetal com sal com 80% de lipídeos, de primeira qualidade, livre de oxidação (ranço) e homogênea. Deverá apresentar validade mínima de 06 (seis) meses a partir da data de entrega.</text:p>
          </table:table-cell>
          <table:table-cell table:style-name="Tabela45.E10" office:value-type="string">
            <text:p text:style-name="P121">Balde 15Kg.</text:p>
          </table:table-cell>
          <table:table-cell table:style-name="Tabela45.F10" office:value-type="string">
            <text:p text:style-name="P102">2</text:p>
          </table:table-cell>
          <table:table-cell table:style-name="Tabela45.G10" office:value-type="string">
            <text:p text:style-name="P102">-</text:p>
          </table:table-cell>
          <table:table-cell table:style-name="Tabela45.H3" office:value-type="string">
            <text:p text:style-name="P99">2</text:p>
          </table:table-cell>
          <table:table-cell table:style-name="Tabela45.H3" office:value-type="string">
            <text:p text:style-name="P64">182,42</text:p>
          </table:table-cell>
          <table:table-cell table:style-name="Tabela45.J10" office:value-type="string">
            <text:p text:style-name="P13"><text:s/>364,84</text:p>
            <text:p text:style-name="P13"/>
          </table:table-cell>
        </table:table-row>
        <table:table-row>
          <table:table-cell table:style-name="Tabela45.A11" office:value-type="string">
            <text:p text:style-name="P69">434</text:p>
          </table:table-cell>
          <table:table-cell table:style-name="Tabela45.B11" office:value-type="string">
            <text:p text:style-name="P91">Queijo coalho</text:p>
          </table:table-cell>
          <table:table-cell table:style-name="Tabela45.C11" office:value-type="string">
            <text:p text:style-name="P91">447072</text:p>
          </table:table-cell>
          <table:table-cell table:style-name="Tabela45.D11" office:value-type="string">
            <text:p text:style-name="P92">Queijo, origem: de vaca, variedade: coalho, tipo: fresco, apresentação: peça. DESCRIÇÃO COMPLEMENTAR: 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lacrada.</text:p>
          </table:table-cell>
          <table:table-cell table:style-name="Tabela45.E11" office:value-type="string">
            <text:p text:style-name="P91">Kg.</text:p>
          </table:table-cell>
          <table:table-cell table:style-name="Tabela45.F11" office:value-type="string">
            <text:p text:style-name="P102">258</text:p>
          </table:table-cell>
          <table:table-cell table:style-name="Tabela45.G11" office:value-type="string">
            <text:p text:style-name="P102">-</text:p>
          </table:table-cell>
          <table:table-cell table:style-name="Tabela45.H3" office:value-type="string">
            <text:p text:style-name="P99">258</text:p>
          </table:table-cell>
          <table:table-cell table:style-name="Tabela45.H3" office:value-type="string">
            <text:p text:style-name="P64">34,33</text:p>
          </table:table-cell>
          <table:table-cell table:style-name="Tabela45.J11" office:value-type="string">
            <text:p text:style-name="P13"><text:s/>8.857,14</text:p>
            <text:p text:style-name="P13"/>
          </table:table-cell>
        </table:table-row>
        <table:table-row>
          <table:table-cell table:style-name="Tabela45.A12" office:value-type="string">
            <text:p text:style-name="P69">435</text:p>
          </table:table-cell>
          <table:table-cell table:style-name="Tabela45.B12" office:value-type="string">
            <text:p text:style-name="P91">Queijo muçarela</text:p>
          </table:table-cell>
          <table:table-cell table:style-name="Tabela45.C12" office:value-type="string">
            <text:p text:style-name="P91">373255</text:p>
          </table:table-cell>
          <table:table-cell table:style-name="Tabela45.D12" office:value-type="string">
            <text:p text:style-name="P92">Queijo, origem: de vaca, variedade: muçarela, apresentação: peça, teor gordura: baixo teor de gordura. DESCRIÇÃO COMPLEMENTAR: Queijo Muçarela (Peça inteira). Produto elaborado com leite de vaca. Produzido, embalado, rotulado e transportado em conformidade com as normas da legislação <text:soft-page-break/>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ela45.E12" office:value-type="string">
            <text:p text:style-name="P91">Kg</text:p>
          </table:table-cell>
          <table:table-cell table:style-name="Tabela45.F12" office:value-type="string">
            <text:p text:style-name="P102">52</text:p>
          </table:table-cell>
          <table:table-cell table:style-name="Tabela45.G12" office:value-type="string">
            <text:p text:style-name="P102">-</text:p>
          </table:table-cell>
          <table:table-cell table:style-name="Tabela45.H3" office:value-type="string">
            <text:p text:style-name="P99">52</text:p>
          </table:table-cell>
          <table:table-cell table:style-name="Tabela45.H3" office:value-type="string">
            <text:p text:style-name="P64">37,75</text:p>
          </table:table-cell>
          <table:table-cell table:style-name="Tabela45.J12" office:value-type="string">
            <text:p text:style-name="P13"><text:s/>1.963,00</text:p>
            <text:p text:style-name="P13"/>
          </table:table-cell>
        </table:table-row>
        <table:table-row>
          <table:table-cell table:style-name="Tabela45.G2" table:number-columns-spanned="9" office:value-type="string">
            <text:p text:style-name="P138">Valor Total da Aquisição (Grupo 45)</text:p>
          </table:table-cell>
          <table:covered-table-cell/>
          <table:covered-table-cell/>
          <table:covered-table-cell/>
          <table:covered-table-cell/>
          <table:covered-table-cell/>
          <table:covered-table-cell/>
          <table:covered-table-cell/>
          <table:covered-table-cell/>
          <table:table-cell table:style-name="Tabela45.J13" office:value-type="string">
            <text:p text:style-name="P23">137.529,13</text:p>
            <text:p text:style-name="P29"/>
          </table:table-cell>
        </table:table-row>
        <table:table-row>
          <table:table-cell table:style-name="Tabela45.A14" table:number-columns-spanned="10" office:value-type="string">
            <text:p text:style-name="P115"><text:span text:style-name="Fonte_20_parág._20_padrão"><text:span text:style-name="T3">Local de entrega: </text:span></text:span><text:span text:style-name="Fonte_20_parág._20_padrão"><text:span text:style-name="T19">Rodovia PE 320, KM 126, Zona Rural - Caixa Postal 78 | Serra Talhada/PE</text:span></text:span></text:p>
            <text:p text:style-name="P74"/>
            <text:p text:style-name="P68">Obs.: A demanda do campus Floresta Pode ser entregue no endereço do campus Serra Talhada</text:p>
            <text:p text:style-name="P105"><text:bookmark text:name="_Hlk77692323"/></text:p>
          </table: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6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row>
          <table:table-cell table:style-name="Tabela46.A1" table:number-columns-spanned="8" office:value-type="string">
            <text:p text:style-name="P61">GRUPO 46: CAMPUS SERRA TALHADA - Peixes.</text:p>
          </table:table-cell>
          <table:covered-table-cell/>
          <table:covered-table-cell/>
          <table:covered-table-cell/>
          <table:covered-table-cell/>
          <table:covered-table-cell/>
          <table:covered-table-cell/>
          <table:covered-table-cell/>
        </table:table-row>
        <table:table-row>
          <table:table-cell table:style-name="Tabela46.A2" office:value-type="string">
            <text:p text:style-name="P57">Nº Item</text:p>
          </table:table-cell>
          <table:table-cell table:style-name="Tabela46.A2" office:value-type="string">
            <text:p text:style-name="P57">Item</text:p>
          </table:table-cell>
          <table:table-cell table:style-name="Tabela46.A2" office:value-type="string">
            <text:p text:style-name="P57">Catmat</text:p>
          </table:table-cell>
          <table:table-cell table:style-name="Tabela46.A2" office:value-type="string">
            <text:p text:style-name="P57">Descrição</text:p>
          </table:table-cell>
          <table:table-cell table:style-name="Tabela46.A2" office:value-type="string">
            <text:p text:style-name="P57">Und.</text:p>
          </table:table-cell>
          <table:table-cell table:style-name="Tabela46.F2" office:value-type="string">
            <text:p text:style-name="P57">Qtd.</text:p>
          </table:table-cell>
          <table:table-cell table:style-name="Tabela46.F2" office:value-type="string">
            <text:p text:style-name="P57">Valor</text:p>
            <text:p text:style-name="P57">Unitário</text:p>
          </table:table-cell>
          <table:table-cell table:style-name="Tabela46.H2" office:value-type="string">
            <text:p text:style-name="P57">Valor</text:p>
            <text:p text:style-name="P57">Total</text:p>
          </table:table-cell>
        </table:table-row>
        <table:table-row>
          <table:table-cell table:style-name="Tabela46.A3" office:value-type="string">
            <text:p text:style-name="P69">436</text:p>
          </table:table-cell>
          <table:table-cell table:style-name="Tabela46.B3" office:value-type="string">
            <text:p text:style-name="P91">Filé de peixe tipo 1</text:p>
          </table:table-cell>
          <table:table-cell table:style-name="Tabela46.C3" office:value-type="string">
            <text:p text:style-name="P91">448897</text:p>
          </table:table-cell>
          <table:table-cell table:style-name="Tabela46.D3" office:value-type="string">
            <text:p text:style-name="P92">Peixe in natura, variedade: merluza, tipo corte: filé, apresentação: sem pele, estado de conservação: congelado(a). DESCRIÇÃO COMPLEMENTAR: Filé de Peixe (Merluz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text:p>
          </table:table-cell>
          <table:table-cell table:style-name="Tabela46.E3" office:value-type="string">
            <text:p text:style-name="P91">Kg</text:p>
          </table:table-cell>
          <table:table-cell table:style-name="Tabela46.F3" office:value-type="string">
            <text:p text:style-name="P99">277</text:p>
          </table:table-cell>
          <table:table-cell table:style-name="Tabela46.F3" office:value-type="string">
            <text:p text:style-name="P64">35,63</text:p>
          </table:table-cell>
          <table:table-cell table:style-name="Tabela46.H3" office:value-type="string">
            <text:p text:style-name="P13"><text:s/>9.869,51</text:p>
            <text:p text:style-name="P13"/>
          </table:table-cell>
        </table:table-row>
        <table:table-row>
          <table:table-cell table:style-name="Tabela46.A4" office:value-type="string">
            <text:p text:style-name="P69">437</text:p>
          </table:table-cell>
          <table:table-cell table:style-name="Tabela46.B4" office:value-type="string">
            <text:p text:style-name="P91">Filé de peixe tipo 2</text:p>
          </table:table-cell>
          <table:table-cell table:style-name="Tabela46.C4" office:value-type="string">
            <text:p text:style-name="P91">448953</text:p>
          </table:table-cell>
          <table:table-cell table:style-name="Tabela46.D4" office:value-type="string">
            <text:p text:style-name="P92">Peixe in natura, variedade: tilápia, tipo corte: filé, apresentação: sem pele, estado de conservação: congelado(a). DESCRIÇÃO COMPLEMENTAR: Filé de Peixe (Tilápia) congelado. Produzido, embalado, rotulado e transportado em conformidade com as normas da legislação sanitária vigente. Deverá possuir registro no órgão oficial, Selo de Inspeção Federal (S.I.F.) ou Selo de <text:soft-page-break/>Inspeção Estadual (S.I.E.) ou Selo de Inspeção Municipal (S.I.M.). O produto deve apresentar validade mínima de 08 meses a partir da data de entrega à unidade requisitante. Embalagem lacrada.</text:p>
          </table:table-cell>
          <table:table-cell table:style-name="Tabela46.E4" office:value-type="string">
            <text:p text:style-name="P91">Kg</text:p>
          </table:table-cell>
          <table:table-cell table:style-name="Tabela46.F3" office:value-type="string">
            <text:p text:style-name="P99">277</text:p>
          </table:table-cell>
          <table:table-cell table:style-name="Tabela46.F3" office:value-type="string">
            <text:p text:style-name="P64">39,73</text:p>
          </table:table-cell>
          <table:table-cell table:style-name="Tabela46.H4" office:value-type="string">
            <text:p text:style-name="P13"><text:s/>11.005,21</text:p>
            <text:p text:style-name="P13"/>
          </table:table-cell>
        </table:table-row>
        <table:table-row>
          <table:table-cell table:style-name="Tabela46.A5" table:number-columns-spanned="7" office:value-type="string">
            <text:p text:style-name="P139">Valor Total da Aquisição (Grupo 46)</text:p>
          </table:table-cell>
          <table:covered-table-cell/>
          <table:covered-table-cell/>
          <table:covered-table-cell/>
          <table:covered-table-cell/>
          <table:covered-table-cell/>
          <table:covered-table-cell/>
          <table:table-cell table:style-name="Tabela46.H5" office:value-type="string">
            <text:p text:style-name="P39"><text:span text:style-name="Fonte_20_parág._20_padrão"><text:span text:style-name="T6">20.874,72</text:span></text:span></text:p>
            <text:p text:style-name="P37"/>
          </table:table-cell>
        </table:table-row>
        <table:table-row>
          <table:table-cell table:style-name="Tabela46.A6" table:number-columns-spanned="8" office:value-type="string">
            <text:p text:style-name="P115"><text:span text:style-name="Fonte_20_parág._20_padrão"><text:span text:style-name="T3">Local de entrega: </text:span></text:span><text:span text:style-name="Fonte_20_parág._20_padrão"><text:span text:style-name="T19">Rodovia PE 320, KM 126, Zona Rural - Caixa Postal 78 | Serra Talhada/PE</text:span></text:span></text:p>
            <text:p text:style-name="P120"/>
          </table: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row>
          <table:table-cell table:style-name="Tabela47.A1" table:number-columns-spanned="8" office:value-type="string">
            <text:p text:style-name="P61">GRUPO 47: CAMPUS SERRA TALHADA - Proteína Animal Ave</text:p>
          </table:table-cell>
          <table:covered-table-cell/>
          <table:covered-table-cell/>
          <table:covered-table-cell/>
          <table:covered-table-cell/>
          <table:covered-table-cell/>
          <table:covered-table-cell/>
          <table:covered-table-cell/>
        </table:table-row>
        <table:table-row>
          <table:table-cell table:style-name="Tabela47.A2" office:value-type="string">
            <text:p text:style-name="P57">Nº Item</text:p>
          </table:table-cell>
          <table:table-cell table:style-name="Tabela47.A2" office:value-type="string">
            <text:p text:style-name="P57">Item</text:p>
          </table:table-cell>
          <table:table-cell table:style-name="Tabela47.A2" office:value-type="string">
            <text:p text:style-name="P57">Catmat</text:p>
          </table:table-cell>
          <table:table-cell table:style-name="Tabela47.A2" office:value-type="string">
            <text:p text:style-name="P57">Descrição</text:p>
          </table:table-cell>
          <table:table-cell table:style-name="Tabela47.A2" office:value-type="string">
            <text:p text:style-name="P57">Und.</text:p>
          </table:table-cell>
          <table:table-cell table:style-name="Tabela47.F2" office:value-type="string">
            <text:p text:style-name="P57">Qtd.</text:p>
          </table:table-cell>
          <table:table-cell table:style-name="Tabela47.F2" office:value-type="string">
            <text:p text:style-name="P57">Valor</text:p>
            <text:p text:style-name="P57">Unitário</text:p>
          </table:table-cell>
          <table:table-cell table:style-name="Tabela47.H2" office:value-type="string">
            <text:p text:style-name="P57">Valor</text:p>
            <text:p text:style-name="P57">Total</text:p>
          </table:table-cell>
        </table:table-row>
        <table:table-row table:style-name="Tabela47.3">
          <table:table-cell table:style-name="Tabela47.A3" office:value-type="string">
            <text:p text:style-name="P69">438</text:p>
          </table:table-cell>
          <table:table-cell table:style-name="Tabela47.B3" office:value-type="string">
            <text:p text:style-name="P121">Coxa de <text:s/>frango</text:p>
          </table:table-cell>
          <table:table-cell table:style-name="Tabela47.C3" office:value-type="string">
            <text:p text:style-name="P91">447624</text:p>
          </table:table-cell>
          <table:table-cell table:style-name="Tabela47.D3" office:value-type="string">
            <text:p text:style-name="P92">Carne de ave in natura, tipo animal: frango, tipo corte: coxa, apresentação: inteiro, estado de conservação: congelado(a), processamento: com pele, com osso. DESCRIÇÃO COMPLEMENTAR: 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 130g.</text:p>
          </table:table-cell>
          <table:table-cell table:style-name="Tabela47.E3" office:value-type="string">
            <text:p text:style-name="P121">Kg</text:p>
          </table:table-cell>
          <table:table-cell table:style-name="Tabela47.F3" office:value-type="string">
            <text:p text:style-name="P99">465</text:p>
          </table:table-cell>
          <table:table-cell table:style-name="Tabela47.F3" office:value-type="string">
            <text:p text:style-name="P64">16,64</text:p>
          </table:table-cell>
          <table:table-cell table:style-name="Tabela47.H3" office:value-type="string">
            <text:p text:style-name="P13"><text:s/>7.737,60</text:p>
            <text:p text:style-name="P13"/>
          </table:table-cell>
        </table:table-row>
        <table:table-row>
          <table:table-cell table:style-name="Tabela47.A4" office:value-type="string">
            <text:p text:style-name="P69">439</text:p>
          </table:table-cell>
          <table:table-cell table:style-name="Tabela47.B4" office:value-type="string">
            <text:p text:style-name="P91">Filé de peito de frango</text:p>
          </table:table-cell>
          <table:table-cell table:style-name="Tabela47.C4" office:value-type="string">
            <text:p text:style-name="P91">447581</text:p>
          </table:table-cell>
          <table:table-cell table:style-name="Tabela47.D4" office:value-type="string">
            <text:p text:style-name="P92">Carne de ave in natura, tipo animal: frango, tipo corte: filé de peito, apresentação: fatiado, estado de conservação: Congelado(a), processamento: sem pele, sem osso. DESCRIÇÃO COMPLEMENTAR: 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text:soft-page-break/>08 meses a partir da data de entrega à unidade requisitante. Embalagem lacrada.</text:p>
          </table:table-cell>
          <table:table-cell table:style-name="Tabela47.E4" office:value-type="string">
            <text:p text:style-name="P91">Kg</text:p>
          </table:table-cell>
          <table:table-cell table:style-name="Tabela47.F3" office:value-type="string">
            <text:p text:style-name="P99">255</text:p>
          </table:table-cell>
          <table:table-cell table:style-name="Tabela47.F3" office:value-type="string">
            <text:p text:style-name="P64">21,03</text:p>
          </table:table-cell>
          <table:table-cell table:style-name="Tabela47.H4" office:value-type="string">
            <text:p text:style-name="P13"><text:s/>5.362,65</text:p>
            <text:p text:style-name="P13"/>
          </table:table-cell>
        </table:table-row>
        <table:table-row>
          <table:table-cell table:style-name="Tabela47.A5" office:value-type="string">
            <text:p text:style-name="P69">440</text:p>
          </table:table-cell>
          <table:table-cell table:style-name="Tabela47.B5" office:value-type="string">
            <text:p text:style-name="P91">Peito de frango</text:p>
          </table:table-cell>
          <table:table-cell table:style-name="Tabela47.C5" office:value-type="string">
            <text:p text:style-name="P91">447594</text:p>
          </table:table-cell>
          <table:table-cell table:style-name="Tabela47.D5" office:value-type="string">
            <text:p text:style-name="P92">Carne de ave in natura, tipo animal: frango, tipo corte: peito, apresentação: inteiro, estado de conservação: Congelado(a), processamento: sem pele, sem osso. DESCRIÇÃO COMPLEMENTAR: 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p>
          </table:table-cell>
          <table:table-cell table:style-name="Tabela47.E5" office:value-type="string">
            <text:p text:style-name="P91">Kg</text:p>
          </table:table-cell>
          <table:table-cell table:style-name="Tabela47.F3" office:value-type="string">
            <text:p text:style-name="P99">255</text:p>
          </table:table-cell>
          <table:table-cell table:style-name="Tabela47.F3" office:value-type="string">
            <text:p text:style-name="P64">18,10</text:p>
          </table:table-cell>
          <table:table-cell table:style-name="Tabela47.H5" office:value-type="string">
            <text:p text:style-name="P13"><text:s/>4.615,50</text:p>
            <text:p text:style-name="P13"/>
          </table:table-cell>
        </table:table-row>
        <table:table-row>
          <table:table-cell table:style-name="Tabela47.A6" table:number-columns-spanned="7" office:value-type="string">
            <text:p text:style-name="P139">Valor Total da Aquisição (Grupo 47)</text:p>
          </table:table-cell>
          <table:covered-table-cell/>
          <table:covered-table-cell/>
          <table:covered-table-cell/>
          <table:covered-table-cell/>
          <table:covered-table-cell/>
          <table:covered-table-cell/>
          <table:table-cell table:style-name="Tabela47.H6" office:value-type="string">
            <text:p text:style-name="P23">17.715,75</text:p>
            <text:p text:style-name="P6"/>
          </table:table-cell>
        </table:table-row>
        <table:table-row>
          <table:table-cell table:style-name="Tabela47.A7" table:number-columns-spanned="8" office:value-type="string">
            <text:p text:style-name="P115"><text:span text:style-name="Fonte_20_parág._20_padrão"><text:span text:style-name="T3">Local de entrega: </text:span></text:span><text:span text:style-name="Fonte_20_parág._20_padrão"><text:span text:style-name="T19">Rodovia PE 320, KM 126, Zona Rural - Caixa Postal 78 | Serra Talhada/PE</text:span></text:span></text:p>
            <text:p text:style-name="P105"/>
          </table: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row>
          <table:table-cell table:style-name="Tabela48.A1" table:number-columns-spanned="8" office:value-type="string">
            <text:p text:style-name="P61">GRUPO 48: <text:s/>CAMPUS SERRA TALHADA– Leguminosas e oleaginosas</text:p>
          </table:table-cell>
          <table:covered-table-cell/>
          <table:covered-table-cell/>
          <table:covered-table-cell/>
          <table:covered-table-cell/>
          <table:covered-table-cell/>
          <table:covered-table-cell/>
          <table:covered-table-cell/>
        </table:table-row>
        <table:table-row>
          <table:table-cell table:style-name="Tabela48.A2" office:value-type="string">
            <text:p text:style-name="P57">Nº Item</text:p>
          </table:table-cell>
          <table:table-cell table:style-name="Tabela48.A2" office:value-type="string">
            <text:p text:style-name="P57">Item</text:p>
          </table:table-cell>
          <table:table-cell table:style-name="Tabela48.A2" office:value-type="string">
            <text:p text:style-name="P57">Catmat</text:p>
          </table:table-cell>
          <table:table-cell table:style-name="Tabela48.A2" office:value-type="string">
            <text:p text:style-name="P57">Descrição</text:p>
          </table:table-cell>
          <table:table-cell table:style-name="Tabela48.A2" office:value-type="string">
            <text:p text:style-name="P57">Und.</text:p>
          </table:table-cell>
          <table:table-cell table:style-name="Tabela48.F2" office:value-type="string">
            <text:p text:style-name="P57">Qtd.</text:p>
          </table:table-cell>
          <table:table-cell table:style-name="Tabela48.F2" office:value-type="string">
            <text:p text:style-name="P57">Valor</text:p>
            <text:p text:style-name="P57">Unitário</text:p>
          </table:table-cell>
          <table:table-cell table:style-name="Tabela48.H2" office:value-type="string">
            <text:p text:style-name="P57">Valor</text:p>
            <text:p text:style-name="P57">Total</text:p>
          </table:table-cell>
        </table:table-row>
        <table:table-row table:style-name="Tabela48.3">
          <table:table-cell table:style-name="Tabela48.A3" office:value-type="string">
            <text:p text:style-name="P83">441</text:p>
          </table:table-cell>
          <table:table-cell table:style-name="Tabela48.B3" office:value-type="string">
            <text:p text:style-name="P122">Amendoim</text:p>
          </table:table-cell>
          <table:table-cell table:style-name="Tabela48.C3" office:value-type="string">
            <text:p text:style-name="P92">464535</text:p>
          </table:table-cell>
          <table:table-cell table:style-name="Tabela48.D3" office:value-type="string">
            <text:p text:style-name="P92">Oleaginosa, tipo: amendoim, apresentação: natural, adicional: com casca. DESCRIÇÃO COMPLEMENTAR: Amendoim cru, ao natural, com cascas íntegras, sem partes amolecidas. Rotulagem de acordo com a legislação.</text:p>
          </table:table-cell>
          <table:table-cell table:style-name="Tabela48.E3" office:value-type="string">
            <text:p text:style-name="P121">Pacote 500g</text:p>
          </table:table-cell>
          <table:table-cell table:style-name="Tabela48.F3" office:value-type="string">
            <text:p text:style-name="P99">211</text:p>
          </table:table-cell>
          <table:table-cell table:style-name="Tabela48.F3" office:value-type="string">
            <text:p text:style-name="P64">10,65</text:p>
          </table:table-cell>
          <table:table-cell table:style-name="Tabela48.H3" office:value-type="string">
            <text:p text:style-name="P13"><text:s/>2.247,15</text:p>
            <text:p text:style-name="P13"/>
          </table:table-cell>
        </table:table-row>
        <table:table-row>
          <table:table-cell table:style-name="Tabela48.A4" office:value-type="string">
            <text:p text:style-name="P50"><text:span text:style-name="Fonte_20_parág._20_padrão"><text:span text:style-name="T23">442</text:span></text:span></text:p>
          </table:table-cell>
          <table:table-cell table:style-name="Tabela48.B4" office:value-type="string">
            <text:p text:style-name="P91">Ervilha em conserva</text:p>
          </table:table-cell>
          <table:table-cell table:style-name="Tabela48.C4" office:value-type="string">
            <text:p text:style-name="P93">462823</text:p>
          </table:table-cell>
          <table:table-cell table:style-name="Tabela48.D4" office:value-type="string">
            <text:p text:style-name="P92">Legume em conserva, tipo: ervilha. DESCRIÇÃO COMPLEMENTAR: Ervilha em conserva, grãos inteiros, líquido translúcido, livre de impurezas. Validade mínima de 6 meses a partir da data de entrega.</text:p>
          </table:table-cell>
          <table:table-cell table:style-name="Tabela48.E4" office:value-type="string">
            <text:p text:style-name="P91">Pacote 2kg</text:p>
          </table:table-cell>
          <table:table-cell table:style-name="Tabela48.F3" office:value-type="string">
            <text:p text:style-name="P99">32</text:p>
          </table:table-cell>
          <table:table-cell table:style-name="Tabela48.F3" office:value-type="string">
            <text:p text:style-name="P64">24,42</text:p>
          </table:table-cell>
          <table:table-cell table:style-name="Tabela48.H4" office:value-type="string">
            <text:p text:style-name="P13"><text:s/>781,44</text:p>
            <text:p text:style-name="P13"/>
          </table:table-cell>
        </table:table-row>
        <table:table-row>
          <table:table-cell table:style-name="Tabela48.A5" office:value-type="string">
            <text:p text:style-name="P50"><text:span text:style-name="Fonte_20_parág._20_padrão"><text:span text:style-name="T23">443</text:span></text:span></text:p>
          </table:table-cell>
          <table:table-cell table:style-name="Tabela48.B5" office:value-type="string">
            <text:p text:style-name="P91">Feijão de corda</text:p>
          </table:table-cell>
          <table:table-cell table:style-name="Tabela48.C5" office:value-type="string">
            <text:p text:style-name="P92">464565</text:p>
          </table:table-cell>
          <table:table-cell table:style-name="Tabela48.D5" office:value-type="string">
            <text:p text:style-name="P92">Leguminosa, variedade: feijão de corda, tipo: tipo 1. DESCRIÇÃO COMPLEMENTAR: Feijão de corda/fradinho/macáçar, tipo 1, limpo. Industrializado. Rotulagem em conformidade à legislação vigente. Deverá <text:soft-page-break/>apresentar validade mínima de 04 meses a partir da data de entrega.</text:p>
          </table:table-cell>
          <table:table-cell table:style-name="Tabela48.E5" office:value-type="string">
            <text:p text:style-name="P91">Kg</text:p>
          </table:table-cell>
          <table:table-cell table:style-name="Tabela48.F3" office:value-type="string">
            <text:p text:style-name="P99">408</text:p>
          </table:table-cell>
          <table:table-cell table:style-name="Tabela48.F3" office:value-type="string">
            <text:p text:style-name="P64">8,04</text:p>
          </table:table-cell>
          <table:table-cell table:style-name="Tabela48.H5" office:value-type="string">
            <text:p text:style-name="P13"><text:s/>3.280,32</text:p>
            <text:p text:style-name="P13"/>
          </table:table-cell>
        </table:table-row>
        <table:table-row>
          <table:table-cell table:style-name="Tabela48.A6" office:value-type="string">
            <text:p text:style-name="P69">444</text:p>
          </table:table-cell>
          <table:table-cell table:style-name="Tabela48.B6" office:value-type="string">
            <text:p text:style-name="P91">Feijão preto</text:p>
          </table:table-cell>
          <table:table-cell table:style-name="Tabela48.C6" office:value-type="string">
            <text:p text:style-name="P92">464552</text:p>
          </table:table-cell>
          <table:table-cell table:style-name="Tabela48.D6" office:value-type="string">
            <text:p text:style-name="P92">Leguminosa, variedade: feijão preto, tipo: tipo 1. DESCRIÇÃO COMPLEMENTAR: Feijão preto tipo 1, industrializado. Rotulagem em conformidade à legislação vigente. Deverá apresentar validade mínima de 06 meses a partir da data de entrega à unidade requisitante.</text:p>
          </table:table-cell>
          <table:table-cell table:style-name="Tabela48.E6" office:value-type="string">
            <text:p text:style-name="P91">Kg</text:p>
          </table:table-cell>
          <table:table-cell table:style-name="Tabela48.F3" office:value-type="string">
            <text:p text:style-name="P99">408</text:p>
          </table:table-cell>
          <table:table-cell table:style-name="Tabela48.F3" office:value-type="string">
            <text:p text:style-name="P64">8,53</text:p>
          </table:table-cell>
          <table:table-cell table:style-name="Tabela48.H6" office:value-type="string">
            <text:p text:style-name="P13"><text:s/>3.480,24</text:p>
            <text:p text:style-name="P13"/>
          </table:table-cell>
        </table:table-row>
        <table:table-row>
          <table:table-cell table:style-name="Tabela48.A7" office:value-type="string">
            <text:p text:style-name="P69">445</text:p>
          </table:table-cell>
          <table:table-cell table:style-name="Tabela48.B7" office:value-type="string">
            <text:p text:style-name="P91">Feijão carioca</text:p>
          </table:table-cell>
          <table:table-cell table:style-name="Tabela48.C7" office:value-type="string">
            <text:p text:style-name="P92">464553</text:p>
          </table:table-cell>
          <table:table-cell table:style-name="Tabela48.D7" office:value-type="string">
            <text:p text:style-name="P92">Leguminosa, variedade: feijão carioca, tipo: tipo 1. DESCRIÇÃO COMPLEMENTAR: 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text:p>
          </table:table-cell>
          <table:table-cell table:style-name="Tabela48.E7" office:value-type="string">
            <text:p text:style-name="P91">Kg</text:p>
          </table:table-cell>
          <table:table-cell table:style-name="Tabela48.F3" office:value-type="string">
            <text:p text:style-name="P99">1630</text:p>
          </table:table-cell>
          <table:table-cell table:style-name="Tabela48.F3" office:value-type="string">
            <text:p text:style-name="P64">8,23</text:p>
          </table:table-cell>
          <table:table-cell table:style-name="Tabela48.H7" office:value-type="string">
            <text:p text:style-name="P13"><text:s/>13.414,90</text:p>
            <text:p text:style-name="P13"/>
          </table:table-cell>
        </table:table-row>
        <table:table-row>
          <table:table-cell table:style-name="Tabela48.F2" table:number-columns-spanned="7" office:value-type="string">
            <text:p text:style-name="P139">Valor Total da Aquisição (Grupo 48)</text:p>
          </table:table-cell>
          <table:covered-table-cell/>
          <table:covered-table-cell/>
          <table:covered-table-cell/>
          <table:covered-table-cell/>
          <table:covered-table-cell/>
          <table:covered-table-cell/>
          <table:table-cell table:style-name="Tabela48.H8" office:value-type="string">
            <text:p text:style-name="P162"><text:span text:style-name="Fonte_20_parág._20_padrão"><text:span text:style-name="T20"><text:s/></text:span></text:span><text:span text:style-name="Fonte_20_parág._20_padrão"><text:span text:style-name="T6">23.204,05</text:span></text:span></text:p>
            <text:p text:style-name="P163"/>
          </table:table-cell>
        </table:table-row>
        <table:table-row>
          <table:table-cell table:style-name="Tabela48.A9" table:number-columns-spanned="8" office:value-type="string">
            <text:p text:style-name="P164"><text:span text:style-name="Fonte_20_parág._20_padrão"><text:span text:style-name="T3">Local de entrega: </text:span></text:span><text:span text:style-name="Fonte_20_parág._20_padrão"><text:span text:style-name="T19">Rodovia PE 320, KM 126, Zona Rural - Caixa Postal 78 | Serra Talhada/PE</text:span></text:span></text:p>
          </table:table-cell>
          <table:covered-table-cell/>
          <table:covered-table-cell/>
          <table:covered-table-cell/>
          <table:covered-table-cell/>
          <table:covered-table-cell/>
          <table:covered-table-cell/>
          <table:covered-table-cell/>
        </table:table-row>
      </table:table>
      <text:p text:style-name="P62"/>
      <text:p text:style-name="P62"/>
      <text:p text:style-name="P62"/>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row>
          <table:table-cell table:style-name="Tabela49.A1" table:number-columns-spanned="8" office:value-type="string">
            <text:p text:style-name="P61">GRUPO 49: CAMPUS SERRA TALHADA – Hortifruti</text:p>
          </table:table-cell>
          <table:covered-table-cell/>
          <table:covered-table-cell/>
          <table:covered-table-cell/>
          <table:covered-table-cell/>
          <table:covered-table-cell/>
          <table:covered-table-cell/>
          <table:covered-table-cell/>
        </table:table-row>
        <table:table-row>
          <table:table-cell table:style-name="Tabela49.A2" office:value-type="string">
            <text:p text:style-name="P61">Nº Item</text:p>
          </table:table-cell>
          <table:table-cell table:style-name="Tabela49.A2" office:value-type="string">
            <text:p text:style-name="P61">Item</text:p>
          </table:table-cell>
          <table:table-cell table:style-name="Tabela49.A2" office:value-type="string">
            <text:p text:style-name="P61">Catmat</text:p>
          </table:table-cell>
          <table:table-cell table:style-name="Tabela49.A2" office:value-type="string">
            <text:p text:style-name="P61">Descrição</text:p>
          </table:table-cell>
          <table:table-cell table:style-name="Tabela49.A2" office:value-type="string">
            <text:p text:style-name="P61">Und.</text:p>
          </table:table-cell>
          <table:table-cell table:style-name="Tabela49.F2" office:value-type="string">
            <text:p text:style-name="P61">Qtd.</text:p>
          </table:table-cell>
          <table:table-cell table:style-name="Tabela49.G2" office:value-type="string">
            <text:p text:style-name="P61">Valor</text:p>
            <text:p text:style-name="P61">Unitário</text:p>
          </table:table-cell>
          <table:table-cell table:style-name="Tabela49.H2" office:value-type="string">
            <text:p text:style-name="P61">Valor</text:p>
            <text:p text:style-name="P61">Total</text:p>
          </table:table-cell>
        </table:table-row>
        <table:table-row table:style-name="Tabela49.3">
          <table:table-cell table:style-name="Tabela49.A3" office:value-type="string">
            <text:p text:style-name="P69">446</text:p>
          </table:table-cell>
          <table:table-cell table:style-name="Tabela49.B3" office:value-type="string">
            <text:p text:style-name="P121">Abacaxi pérola</text:p>
          </table:table-cell>
          <table:table-cell table:style-name="Tabela49.C3" office:value-type="string">
            <text:p text:style-name="P91">464374</text:p>
          </table:table-cell>
          <table:table-cell table:style-name="Tabela49.D3" office:value-type="string">
            <text:p text:style-name="P92">Fruta, tipo: abacaxi pérola, apresentação: natural. DESCRIÇÃO COMPLEMENTAR: Abacaxi in natura (Ananas comosus), tamanho médio, com polpas firmes e intactas, coloração uniforme, grau de maturação madura.</text:p>
          </table:table-cell>
          <table:table-cell table:style-name="Tabela49.E3" office:value-type="string">
            <text:p text:style-name="P121">Kg.</text:p>
          </table:table-cell>
          <table:table-cell table:style-name="Tabela49.F3" office:value-type="string">
            <text:p text:style-name="P99">638</text:p>
          </table:table-cell>
          <table:table-cell table:style-name="Tabela49.F3" office:value-type="string">
            <text:p text:style-name="P64">5,0<text:span text:style-name="T50">1</text:span></text:p>
          </table:table-cell>
          <table:table-cell table:style-name="Tabela49.H3" office:value-type="string">
            <text:p text:style-name="P13"><text:s/>3.<text:span text:style-name="T50">196</text:span>,<text:span text:style-name="T50">3</text:span>8</text:p>
            <text:p text:style-name="P13"/>
          </table:table-cell>
        </table:table-row>
        <table:table-row>
          <table:table-cell table:style-name="Tabela49.A4" office:value-type="string">
            <text:p text:style-name="P69">447</text:p>
          </table:table-cell>
          <table:table-cell table:style-name="Tabela49.B4" office:value-type="string">
            <text:p text:style-name="P91">Abóbora in natura</text:p>
          </table:table-cell>
          <table:table-cell table:style-name="Tabela49.C4" office:value-type="string">
            <text:p text:style-name="P91">463748</text:p>
          </table:table-cell>
          <table:table-cell table:style-name="Tabela49.D4" office:value-type="string">
            <text:p text:style-name="P92">Legume in natura, tipo: abóbora cabotiá, japonesa. DESCRIÇÃO COMPLEMENTAR: Abóbora nova, firme, sem machucados, sem partes escurecidas ou amolecidas.</text:p>
          </table:table-cell>
          <table:table-cell table:style-name="Tabela49.E4" office:value-type="string">
            <text:p text:style-name="P91">Kg.</text:p>
          </table:table-cell>
          <table:table-cell table:style-name="Tabela49.F3" office:value-type="string">
            <text:p text:style-name="P99">189</text:p>
          </table:table-cell>
          <table:table-cell table:style-name="Tabela49.F3" office:value-type="string">
            <text:p text:style-name="P64">2,78</text:p>
          </table:table-cell>
          <table:table-cell table:style-name="Tabela49.H4" office:value-type="string">
            <text:p text:style-name="P13"><text:s/>525,42</text:p>
            <text:p text:style-name="P13"/>
          </table:table-cell>
        </table:table-row>
        <table:table-row>
          <table:table-cell table:style-name="Tabela49.A5" office:value-type="string">
            <text:p text:style-name="P69">448</text:p>
          </table:table-cell>
          <table:table-cell table:style-name="Tabela49.B5" office:value-type="string">
            <text:p text:style-name="P91">Abobrinha de pescoço</text:p>
          </table:table-cell>
          <table:table-cell table:style-name="Tabela49.C5" office:value-type="string">
            <text:p text:style-name="P93">463751</text:p>
          </table:table-cell>
          <table:table-cell table:style-name="Tabela49.D5" office:value-type="string">
            <text:p text:style-name="P92">Legume in natura, tipo: abobrinha de pescoço, menina. DESCRIÇÃO COMPLEMENTAR: Abobrinha brasileira. Produtos sãos, limpos e de boa qualidade, sem defeitos, suficientemente desenvolvidos, com aspecto, aroma <text:soft-page-break/>e sabor típicos da variedade e uniformidade no tamanho e na cor.</text:p>
          </table:table-cell>
          <table:table-cell table:style-name="Tabela49.E5" office:value-type="string">
            <text:p text:style-name="P91">Kg.</text:p>
          </table:table-cell>
          <table:table-cell table:style-name="Tabela49.F3" office:value-type="string">
            <text:p text:style-name="P99">94</text:p>
          </table:table-cell>
          <table:table-cell table:style-name="Tabela49.F3" office:value-type="string">
            <text:p text:style-name="P64">3,53</text:p>
          </table:table-cell>
          <table:table-cell table:style-name="Tabela49.H5" office:value-type="string">
            <text:p text:style-name="P13"><text:s/>331,82</text:p>
            <text:p text:style-name="P13"/>
          </table:table-cell>
        </table:table-row>
        <table:table-row>
          <table:table-cell table:style-name="Tabela49.A6" office:value-type="string">
            <text:p text:style-name="P69">449</text:p>
          </table:table-cell>
          <table:table-cell table:style-name="Tabela49.B6" office:value-type="string">
            <text:p text:style-name="P91">Alface crespa</text:p>
          </table:table-cell>
          <table:table-cell table:style-name="Tabela49.C6" office:value-type="string">
            <text:p text:style-name="P93">463832</text:p>
          </table:table-cell>
          <table:table-cell table:style-name="Tabela49.D6" office:value-type="string">
            <text:p text:style-name="P92">Verdura in natura, tipo: alface crespa. DESCRIÇÃO COMPLEMENTAR: Alface crespa, fresca, tamanho e coloração uniformes, bem desenvolvida, <text:s/>sem material terroso, livre de resíduos de fertilizantes, parasitos e larvas, sem danos provocados pelo manuseio ou transporte.</text:p>
          </table:table-cell>
          <table:table-cell table:style-name="Tabela49.E6" office:value-type="string">
            <text:p text:style-name="P91">Kg.</text:p>
          </table:table-cell>
          <table:table-cell table:style-name="Tabela49.F3" office:value-type="string">
            <text:p text:style-name="P99">570</text:p>
          </table:table-cell>
          <table:table-cell table:style-name="Tabela49.F3" office:value-type="string">
            <text:p text:style-name="P64">2,96</text:p>
          </table:table-cell>
          <table:table-cell table:style-name="Tabela49.H6" office:value-type="string">
            <text:p text:style-name="P13"><text:s/>1.687,20</text:p>
            <text:p text:style-name="P13"/>
          </table:table-cell>
        </table:table-row>
        <table:table-row>
          <table:table-cell table:style-name="Tabela49.A7" office:value-type="string">
            <text:p text:style-name="P69">450</text:p>
          </table:table-cell>
          <table:table-cell table:style-name="Tabela49.B7" office:value-type="string">
            <text:p text:style-name="P91">Alho</text:p>
          </table:table-cell>
          <table:table-cell table:style-name="Tabela49.C7" office:value-type="string">
            <text:p text:style-name="P93">463938</text:p>
          </table:table-cell>
          <table:table-cell table:style-name="Tabela49.D7" office:value-type="string">
            <text:p text:style-name="P92">Condimento, tipo: alho, apresentação: natural, adicional: cabeça. DESCRIÇÃO COMPLEMENTAR: Alho in natura, aspecto físico em cabeça, tamanho grande</text:p>
          </table:table-cell>
          <table:table-cell table:style-name="Tabela49.E7" office:value-type="string">
            <text:p text:style-name="P91">Kg.</text:p>
          </table:table-cell>
          <table:table-cell table:style-name="Tabela49.F3" office:value-type="string">
            <text:p text:style-name="P99">281</text:p>
          </table:table-cell>
          <table:table-cell table:style-name="Tabela49.F3" office:value-type="string">
            <text:p text:style-name="P64">27,15</text:p>
          </table:table-cell>
          <table:table-cell table:style-name="Tabela49.H7" office:value-type="string">
            <text:p text:style-name="P13"><text:s/>7.629,15</text:p>
            <text:p text:style-name="P13"/>
          </table:table-cell>
        </table:table-row>
        <table:table-row>
          <table:table-cell table:style-name="Tabela49.A8" office:value-type="string">
            <text:p text:style-name="P69">451</text:p>
          </table:table-cell>
          <table:table-cell table:style-name="Tabela49.B8" office:value-type="string">
            <text:p text:style-name="P91">Banana da terra</text:p>
          </table:table-cell>
          <table:table-cell table:style-name="Tabela49.C8" office:value-type="string">
            <text:p text:style-name="P93">464377</text:p>
          </table:table-cell>
          <table:table-cell table:style-name="Tabela49.D8" office:value-type="string">
            <text:p text:style-name="P92"><text:s/>Fruta, tipo: banana da terra, banana comprida, apresentação: natural. DESCRIÇÃO COMPLEMENTAR: Banana da terra. In natura.</text:p>
          </table:table-cell>
          <table:table-cell table:style-name="Tabela49.E8" office:value-type="string">
            <text:p text:style-name="P91">Kg.</text:p>
          </table:table-cell>
          <table:table-cell table:style-name="Tabela49.F3" office:value-type="string">
            <text:p text:style-name="P99">243</text:p>
          </table:table-cell>
          <table:table-cell table:style-name="Tabela49.F3" office:value-type="string">
            <text:p text:style-name="P64">6,81</text:p>
          </table:table-cell>
          <table:table-cell table:style-name="Tabela49.H8" office:value-type="string">
            <text:p text:style-name="P13"><text:s/>1.654,83</text:p>
            <text:p text:style-name="P13"/>
          </table:table-cell>
        </table:table-row>
        <table:table-row>
          <table:table-cell table:style-name="Tabela49.A9" office:value-type="string">
            <text:p text:style-name="P69">452</text:p>
          </table:table-cell>
          <table:table-cell table:style-name="Tabela49.B9" office:value-type="string">
            <text:p text:style-name="P91">Banana prata</text:p>
          </table:table-cell>
          <table:table-cell table:style-name="Tabela49.C9" office:value-type="string">
            <text:p text:style-name="P93">464381</text:p>
          </table:table-cell>
          <table:table-cell table:style-name="Tabela49.D9" office:value-type="string">
            <text:p text:style-name="P92">Fruta, tipo: banana prata , banana branca, apresentação: natural. DESCRIÇÃO COMPLEMENTAR: Banana prata. In natura.</text:p>
          </table:table-cell>
          <table:table-cell table:style-name="Tabela49.E9" office:value-type="string">
            <text:p text:style-name="P91">Kg.</text:p>
          </table:table-cell>
          <table:table-cell table:style-name="Tabela49.F3" office:value-type="string">
            <text:p text:style-name="P99">476</text:p>
          </table:table-cell>
          <table:table-cell table:style-name="Tabela49.F3" office:value-type="string">
            <text:p text:style-name="P64">4,84</text:p>
          </table:table-cell>
          <table:table-cell table:style-name="Tabela49.H9" office:value-type="string">
            <text:p text:style-name="P13"><text:s/>2.303,84</text:p>
            <text:p text:style-name="P13"/>
          </table:table-cell>
        </table:table-row>
        <table:table-row>
          <table:table-cell table:style-name="Tabela49.A10" office:value-type="string">
            <text:p text:style-name="P69">453</text:p>
          </table:table-cell>
          <table:table-cell table:style-name="Tabela49.B10" office:value-type="string">
            <text:p text:style-name="P91">Batata inglesa</text:p>
          </table:table-cell>
          <table:table-cell table:style-name="Tabela49.C10" office:value-type="string">
            <text:p text:style-name="P93">463754</text:p>
          </table:table-cell>
          <table:table-cell table:style-name="Tabela49.D10" office:value-type="string">
            <text:p text:style-name="P92">Legume in natura, tipo: batata inglesa. DESCRIÇÃO COMPLEMENTAR: Batata inglesa in natura, 1ª qualidade, tamanho grande, lisa, sem brotos ou partes verdes.</text:p>
          </table:table-cell>
          <table:table-cell table:style-name="Tabela49.E10" office:value-type="string">
            <text:p text:style-name="P91">Kg.</text:p>
          </table:table-cell>
          <table:table-cell table:style-name="Tabela49.F3" office:value-type="string">
            <text:p text:style-name="P99">464</text:p>
          </table:table-cell>
          <table:table-cell table:style-name="Tabela49.F3" office:value-type="string">
            <text:p text:style-name="P64">6,69</text:p>
          </table:table-cell>
          <table:table-cell table:style-name="Tabela49.H10" office:value-type="string">
            <text:p text:style-name="P13"><text:s/>3.104,16</text:p>
            <text:p text:style-name="P13"/>
          </table:table-cell>
        </table:table-row>
        <table:table-row>
          <table:table-cell table:style-name="Tabela49.A11" office:value-type="string">
            <text:p text:style-name="P69">454</text:p>
          </table:table-cell>
          <table:table-cell table:style-name="Tabela49.B11" office:value-type="string">
            <text:p text:style-name="P91">Batata-doce</text:p>
          </table:table-cell>
          <table:table-cell table:style-name="Tabela49.C11" office:value-type="string">
            <text:p text:style-name="P93">463753</text:p>
          </table:table-cell>
          <table:table-cell table:style-name="Tabela49.D11" office:value-type="string">
            <text:p text:style-name="P92">Legume in natura, tipo: batata doce. DESCRIÇÃO COMPLEMENTAR: Batata-doce roxa com casca firme, sem cortes, sem sinais de umidade e sem bolor.</text:p>
          </table:table-cell>
          <table:table-cell table:style-name="Tabela49.E11" office:value-type="string">
            <text:p text:style-name="P91">Kg.</text:p>
          </table:table-cell>
          <table:table-cell table:style-name="Tabela49.F3" office:value-type="string">
            <text:p text:style-name="P99">763</text:p>
          </table:table-cell>
          <table:table-cell table:style-name="Tabela49.F3" office:value-type="string">
            <text:p text:style-name="P64">4,48</text:p>
          </table:table-cell>
          <table:table-cell table:style-name="Tabela49.H11" office:value-type="string">
            <text:p text:style-name="P13"><text:s/>3.418,24</text:p>
            <text:p text:style-name="P13"/>
          </table:table-cell>
        </table:table-row>
        <table:table-row>
          <table:table-cell table:style-name="Tabela49.A12" office:value-type="string">
            <text:p text:style-name="P69">455</text:p>
          </table:table-cell>
          <table:table-cell table:style-name="Tabela49.B12" office:value-type="string">
            <text:p text:style-name="P91">Beterraba</text:p>
          </table:table-cell>
          <table:table-cell table:style-name="Tabela49.C12" office:value-type="string">
            <text:p text:style-name="P93">463767</text:p>
          </table:table-cell>
          <table:table-cell table:style-name="Tabela49.D12" office:value-type="string">
            <text:p text:style-name="P92">Legume in natura, tipo: beterraba. DESCRIÇÃO COMPLEMENTAR: Beterraba. Tamanho médio, produtos limpos, de boa qualidade, sem defeitos, suficientemente desenvolvidos com aspecto, aroma e sabor típicos da variedade e uniformidade no tamanho e na cor.</text:p>
          </table:table-cell>
          <table:table-cell table:style-name="Tabela49.E12" office:value-type="string">
            <text:p text:style-name="P91">Kg.</text:p>
          </table:table-cell>
          <table:table-cell table:style-name="Tabela49.F3" office:value-type="string">
            <text:p text:style-name="P99">464</text:p>
          </table:table-cell>
          <table:table-cell table:style-name="Tabela49.F3" office:value-type="string">
            <text:p text:style-name="P64">6,87</text:p>
          </table:table-cell>
          <table:table-cell table:style-name="Tabela49.H12" office:value-type="string">
            <text:p text:style-name="P13"><text:s/>3.187,68</text:p>
            <text:p text:style-name="P13"/>
          </table:table-cell>
        </table:table-row>
        <table:table-row>
          <table:table-cell table:style-name="Tabela49.A13" office:value-type="string">
            <text:p text:style-name="P69">456</text:p>
          </table:table-cell>
          <table:table-cell table:style-name="Tabela49.B13" office:value-type="string">
            <text:p text:style-name="P91">Cebola</text:p>
          </table:table-cell>
          <table:table-cell table:style-name="Tabela49.C13" office:value-type="string">
            <text:p text:style-name="P93">463781</text:p>
          </table:table-cell>
          <table:table-cell table:style-name="Tabela49.D13" office:value-type="string">
            <text:p text:style-name="P92">Legume in natura, tipo: cebola branca. DESCRIÇÃO COMPLEMENTAR: Cebola in natura, uso culinário, tipo branca, firme, sem manchas ou partes amolecidas.</text:p>
          </table:table-cell>
          <table:table-cell table:style-name="Tabela49.E13" office:value-type="string">
            <text:p text:style-name="P91">Kg.</text:p>
          </table:table-cell>
          <table:table-cell table:style-name="Tabela49.F3" office:value-type="string">
            <text:p text:style-name="P99">282</text:p>
          </table:table-cell>
          <table:table-cell table:style-name="Tabela49.F3" office:value-type="string">
            <text:p text:style-name="P64">4,70</text:p>
          </table:table-cell>
          <table:table-cell table:style-name="Tabela49.H13" office:value-type="string">
            <text:p text:style-name="P13"><text:s/>1.325,40</text:p>
            <text:p text:style-name="P13"/>
          </table:table-cell>
        </table:table-row>
        <table:table-row>
          <table:table-cell table:style-name="Tabela49.A14" office:value-type="string">
            <text:p text:style-name="P69">457</text:p>
          </table:table-cell>
          <table:table-cell table:style-name="Tabela49.B14" office:value-type="string">
            <text:p text:style-name="P91">Cebolinha verde</text:p>
          </table:table-cell>
          <table:table-cell table:style-name="Tabela49.C14" office:value-type="string">
            <text:p text:style-name="P93">463878</text:p>
          </table:table-cell>
          <table:table-cell table:style-name="Tabela49.D14" office:value-type="string">
            <text:p text:style-name="P92">Condimento, tipo: cebolinha, apresentação: natural. DESCRIÇÃO COMPLEMENTAR: Cebolinha verde, comum, limpa, tenra, com raiz, com coloração uniforme, com sabor e odor característico a cada variedade. Sem podridão, sem partes secas, murchas ou queimadas por sol ou frio. Bem desenvolvida.</text:p>
          </table:table-cell>
          <table:table-cell table:style-name="Tabela49.E14" office:value-type="string">
            <text:p text:style-name="P91">Kg.</text:p>
          </table:table-cell>
          <table:table-cell table:style-name="Tabela49.F3" office:value-type="string">
            <text:p text:style-name="P99">2137</text:p>
          </table:table-cell>
          <table:table-cell table:style-name="Tabela49.F3" office:value-type="string">
            <text:p text:style-name="P64">2,68</text:p>
          </table:table-cell>
          <table:table-cell table:style-name="Tabela49.H14" office:value-type="string">
            <text:p text:style-name="P13"><text:s/>5.727,16</text:p>
            <text:p text:style-name="P13"/>
          </table:table-cell>
        </table:table-row>
        <text:soft-page-break/>
        <table:table-row>
          <table:table-cell table:style-name="Tabela49.A15" office:value-type="string">
            <text:p text:style-name="P69">458</text:p>
          </table:table-cell>
          <table:table-cell table:style-name="Tabela49.B15" office:value-type="string">
            <text:p text:style-name="P91">Cenoura</text:p>
          </table:table-cell>
          <table:table-cell table:style-name="Tabela49.C15" office:value-type="string">
            <text:p text:style-name="P93">463770</text:p>
          </table:table-cell>
          <table:table-cell table:style-name="Tabela49.D15" office:value-type="string">
            <text:p text:style-name="P92">Legume in natura, tipo: cenoura. DESCRIÇÃO COMPLEMENTAR: Cenoura, in natura, alaranjada, sem material terroso, livre de parasitos e larvas, sem danos provocados pelo manuseio ou transporte, sem brotos, grau de maturação madura.</text:p>
          </table:table-cell>
          <table:table-cell table:style-name="Tabela49.E15" office:value-type="string">
            <text:p text:style-name="P91">Kg.</text:p>
          </table:table-cell>
          <table:table-cell table:style-name="Tabela49.F3" office:value-type="string">
            <text:p text:style-name="P99">464</text:p>
          </table:table-cell>
          <table:table-cell table:style-name="Tabela49.F3" office:value-type="string">
            <text:p text:style-name="P64">7,73</text:p>
          </table:table-cell>
          <table:table-cell table:style-name="Tabela49.H15" office:value-type="string">
            <text:p text:style-name="P13"><text:s/>3.586,72</text:p>
            <text:p text:style-name="P13"/>
          </table:table-cell>
        </table:table-row>
        <table:table-row>
          <table:table-cell table:style-name="Tabela49.A16" office:value-type="string">
            <text:p text:style-name="P69">459</text:p>
          </table:table-cell>
          <table:table-cell table:style-name="Tabela49.B16" office:value-type="string">
            <text:p text:style-name="P91">Chuchu</text:p>
          </table:table-cell>
          <table:table-cell table:style-name="Tabela49.C16" office:value-type="string">
            <text:p text:style-name="P93">463778</text:p>
          </table:table-cell>
          <table:table-cell table:style-name="Tabela49.D16" office:value-type="string">
            <text:p text:style-name="P92">Legume in natura, tipo: chuchu verde. DESCRIÇÃO COMPLEMENTAR: 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p>
          </table:table-cell>
          <table:table-cell table:style-name="Tabela49.E16" office:value-type="string">
            <text:p text:style-name="P91">Kg.</text:p>
          </table:table-cell>
          <table:table-cell table:style-name="Tabela49.F3" office:value-type="string">
            <text:p text:style-name="P99">228</text:p>
          </table:table-cell>
          <table:table-cell table:style-name="Tabela49.F3" office:value-type="string">
            <text:p text:style-name="P64">5,38</text:p>
          </table:table-cell>
          <table:table-cell table:style-name="Tabela49.H16" office:value-type="string">
            <text:p text:style-name="P13"><text:s/>1.226,64</text:p>
            <text:p text:style-name="P13"/>
          </table:table-cell>
        </table:table-row>
        <table:table-row>
          <table:table-cell table:style-name="Tabela49.A17" office:value-type="string">
            <text:p text:style-name="P69">460</text:p>
          </table:table-cell>
          <table:table-cell table:style-name="Tabela49.B17" office:value-type="string">
            <text:p text:style-name="P91">Coentro</text:p>
          </table:table-cell>
          <table:table-cell table:style-name="Tabela49.C17" office:value-type="string">
            <text:p text:style-name="P93">463876</text:p>
          </table:table-cell>
          <table:table-cell table:style-name="Tabela49.D17" office:value-type="string">
            <text:p text:style-name="P92">Condimento, tipo: coentro, apresentação: natural. DESCRIÇÃO COMPLEMENTAR: Coentro: Folhas verdes, fresca, sem traços de descoloração, íntegros e firmes, isentos de sujidades ou corpo estranhos.</text:p>
          </table:table-cell>
          <table:table-cell table:style-name="Tabela49.E17" office:value-type="string">
            <text:p text:style-name="P91">Kg.</text:p>
          </table:table-cell>
          <table:table-cell table:style-name="Tabela49.F3" office:value-type="string">
            <text:p text:style-name="P99">3517</text:p>
          </table:table-cell>
          <table:table-cell table:style-name="Tabela49.F3" office:value-type="string">
            <text:p text:style-name="P64">2,60</text:p>
          </table:table-cell>
          <table:table-cell table:style-name="Tabela49.H17" office:value-type="string">
            <text:p text:style-name="P13"><text:s/>9.144,20</text:p>
            <text:p text:style-name="P13"/>
          </table:table-cell>
        </table:table-row>
        <table:table-row>
          <table:table-cell table:style-name="Tabela49.A18" office:value-type="string">
            <text:p text:style-name="P69">461</text:p>
          </table:table-cell>
          <table:table-cell table:style-name="Tabela49.B18" office:value-type="string">
            <text:p text:style-name="P91">Couve folha</text:p>
          </table:table-cell>
          <table:table-cell table:style-name="Tabela49.C18" office:value-type="string">
            <text:p text:style-name="P93">463822</text:p>
          </table:table-cell>
          <table:table-cell table:style-name="Tabela49.D18" office:value-type="string">
            <text:p text:style-name="P115"><text:span text:style-name="Fonte_20_parág._20_padrão"><text:span text:style-name="T31">Verdura in natura, tipo: </text:span></text:span><text:span text:style-name="Fonte_20_parág._20_padrão"><text:span text:style-name="T13">Couve folha</text:span></text:span><text:span text:style-name="Fonte_20_parág._20_padrão"><text:span text:style-name="T31">. DESCRIÇÃO COMPLEMENTAR: Couve folha, in natura, sem material terroso, livre de resíduos de fertilizantes, parasitos e larvas, sem danos provocados pelo manuseio ou transporte.</text:span></text:span></text:p>
          </table:table-cell>
          <table:table-cell table:style-name="Tabela49.E18" office:value-type="string">
            <text:p text:style-name="P91">Kg.</text:p>
          </table:table-cell>
          <table:table-cell table:style-name="Tabela49.F3" office:value-type="string">
            <text:p text:style-name="P99">285</text:p>
          </table:table-cell>
          <table:table-cell table:style-name="Tabela49.F3" office:value-type="string">
            <text:p text:style-name="P64">2,52</text:p>
          </table:table-cell>
          <table:table-cell table:style-name="Tabela49.H18" office:value-type="string">
            <text:p text:style-name="P13"><text:s/>718,20</text:p>
            <text:p text:style-name="P13"/>
          </table:table-cell>
        </table:table-row>
        <table:table-row>
          <table:table-cell table:style-name="Tabela49.A19" office:value-type="string">
            <text:p text:style-name="P69">462</text:p>
          </table:table-cell>
          <table:table-cell table:style-name="Tabela49.B19" office:value-type="string">
            <text:p text:style-name="P91">Goiaba vermelha</text:p>
          </table:table-cell>
          <table:table-cell table:style-name="Tabela49.C19" office:value-type="string">
            <text:p text:style-name="P93">464392</text:p>
          </table:table-cell>
          <table:table-cell table:style-name="Tabela49.D19" office:value-type="string">
            <text:p text:style-name="P92"><text:s/>Fruta, tipo: goiaba vermelha, apresentação: natural. DESCRIÇÃO COMPLEMENTAR: Goiaba vermelha. De primeira, apresentando tamanho, cor e com formação uniforme, devendo ser bem desenvolvida e madura, com polpa intacta e firme, sem danos físicos e mecânicos oriundos do manuseio e transporte.</text:p>
          </table:table-cell>
          <table:table-cell table:style-name="Tabela49.E19" office:value-type="string">
            <text:p text:style-name="P91">Kg.</text:p>
          </table:table-cell>
          <table:table-cell table:style-name="Tabela49.F3" office:value-type="string">
            <text:p text:style-name="P99">464</text:p>
          </table:table-cell>
          <table:table-cell table:style-name="Tabela49.F3" office:value-type="string">
            <text:p text:style-name="P64">4,28</text:p>
          </table:table-cell>
          <table:table-cell table:style-name="Tabela49.H19" office:value-type="string">
            <text:p text:style-name="P13"><text:s/>1.985,92</text:p>
            <text:p text:style-name="P13"/>
          </table:table-cell>
        </table:table-row>
        <table:table-row>
          <table:table-cell table:style-name="Tabela49.A20" office:value-type="string">
            <text:p text:style-name="P69">463</text:p>
          </table:table-cell>
          <table:table-cell table:style-name="Tabela49.B20" office:value-type="string">
            <text:p text:style-name="P91">Laranja pêra</text:p>
          </table:table-cell>
          <table:table-cell table:style-name="Tabela49.C20" office:value-type="string">
            <text:p text:style-name="P93">464393</text:p>
          </table:table-cell>
          <table:table-cell table:style-name="Tabela49.D20" office:value-type="string">
            <text:p text:style-name="P92"><text:s/>Fruta, tipo: laranja pera, apresentação: natural. DESCRIÇÃO COMPLEMENTAR: Laranja pêra “in natura”.</text:p>
          </table:table-cell>
          <table:table-cell table:style-name="Tabela49.E20" office:value-type="string">
            <text:p text:style-name="P91">Kg.</text:p>
          </table:table-cell>
          <table:table-cell table:style-name="Tabela49.F3" office:value-type="string">
            <text:p text:style-name="P99">953</text:p>
          </table:table-cell>
          <table:table-cell table:style-name="Tabela49.F3" office:value-type="string">
            <text:p text:style-name="P64">3,27</text:p>
          </table:table-cell>
          <table:table-cell table:style-name="Tabela49.H20" office:value-type="string">
            <text:p text:style-name="P13"><text:s/>3.116,31</text:p>
            <text:p text:style-name="P13"/>
          </table:table-cell>
        </table:table-row>
        <table:table-row>
          <table:table-cell table:style-name="Tabela49.A21" office:value-type="string">
            <text:p text:style-name="P69">464</text:p>
          </table:table-cell>
          <table:table-cell table:style-name="Tabela49.B21" office:value-type="string">
            <text:p text:style-name="P91">Limão taiti</text:p>
          </table:table-cell>
          <table:table-cell table:style-name="Tabela49.C21" office:value-type="string">
            <text:p text:style-name="P93">464398</text:p>
          </table:table-cell>
          <table:table-cell table:style-name="Tabela49.D21" office:value-type="string">
            <text:p text:style-name="P92">Fruta, tipo: limão taiti, apresentação: natural. DESCRIÇÃO COMPLEMENTAR: Limão taiti "in natura".</text:p>
          </table:table-cell>
          <table:table-cell table:style-name="Tabela49.E21" office:value-type="string">
            <text:p text:style-name="P91">Kg.</text:p>
          </table:table-cell>
          <table:table-cell table:style-name="Tabela49.F3" office:value-type="string">
            <text:p text:style-name="P99">232</text:p>
          </table:table-cell>
          <table:table-cell table:style-name="Tabela49.F3" office:value-type="string">
            <text:p text:style-name="P64">3,88</text:p>
          </table:table-cell>
          <table:table-cell table:style-name="Tabela49.H21" office:value-type="string">
            <text:p text:style-name="P13"><text:s/>900,16</text:p>
            <text:p text:style-name="P13"/>
          </table:table-cell>
        </table:table-row>
        <table:table-row>
          <table:table-cell table:style-name="Tabela49.A22" office:value-type="string">
            <text:p text:style-name="P69">465</text:p>
          </table:table-cell>
          <table:table-cell table:style-name="Tabela49.B22" office:value-type="string">
            <text:p text:style-name="P91">Maçã</text:p>
          </table:table-cell>
          <table:table-cell table:style-name="Tabela49.C22" office:value-type="string">
            <text:p text:style-name="P93">464400</text:p>
          </table:table-cell>
          <table:table-cell table:style-name="Tabela49.D22" office:value-type="string">
            <text:p text:style-name="P92">Fruta, tipo: maçã gala, apresentação: natural. DESCRIÇÃO COMPLEMENTAR: Maçã nacional, selecionada, in natura, tamanho médio.</text:p>
          </table:table-cell>
          <table:table-cell table:style-name="Tabela49.E22" office:value-type="string">
            <text:p text:style-name="P91">Kg.</text:p>
          </table:table-cell>
          <table:table-cell table:style-name="Tabela49.F3" office:value-type="string">
            <text:p text:style-name="P99">475</text:p>
          </table:table-cell>
          <table:table-cell table:style-name="Tabela49.F3" office:value-type="string">
            <text:p text:style-name="P64">8,54</text:p>
          </table:table-cell>
          <table:table-cell table:style-name="Tabela49.H22" office:value-type="string">
            <text:p text:style-name="P13"><text:s/>4.056,50</text:p>
            <text:p text:style-name="P13"/>
          </table:table-cell>
        </table:table-row>
        <table:table-row>
          <table:table-cell table:style-name="Tabela49.A23" office:value-type="string">
            <text:p text:style-name="P69">466</text:p>
          </table:table-cell>
          <table:table-cell table:style-name="Tabela49.B23" office:value-type="string">
            <text:p text:style-name="P91">Mamão formosa</text:p>
          </table:table-cell>
          <table:table-cell table:style-name="Tabela49.C23" office:value-type="string">
            <text:p text:style-name="P93">464405</text:p>
          </table:table-cell>
          <table:table-cell table:style-name="Tabela49.D23" office:value-type="string">
            <text:p text:style-name="P92">Fruta, tipo: mamão formosa, apresentação: natural. DESCRIÇÃO COMPLEMENTAR: Mamão formosa, íntegro, sem machucados, sem furos, sem partes amolecidas, não muito maduros.</text:p>
          </table:table-cell>
          <table:table-cell table:style-name="Tabela49.E23" office:value-type="string">
            <text:p text:style-name="P91">Kg.</text:p>
          </table:table-cell>
          <table:table-cell table:style-name="Tabela49.F3" office:value-type="string">
            <text:p text:style-name="P99">289</text:p>
          </table:table-cell>
          <table:table-cell table:style-name="Tabela49.F3" office:value-type="string">
            <text:p text:style-name="P64">3,00</text:p>
          </table:table-cell>
          <table:table-cell table:style-name="Tabela49.H23" office:value-type="string">
            <text:p text:style-name="P13"><text:s/>867,00</text:p>
            <text:p text:style-name="P13"/>
          </table:table-cell>
        </table:table-row>
        <table:table-row>
          <table:table-cell table:style-name="Tabela49.A24" office:value-type="string">
            <text:p text:style-name="P69">467</text:p>
          </table:table-cell>
          <table:table-cell table:style-name="Tabela49.B24" office:value-type="string">
            <text:p text:style-name="P91">Mandioca <text:soft-page-break/>com casca</text:p>
          </table:table-cell>
          <table:table-cell table:style-name="Tabela49.C24" office:value-type="string">
            <text:p text:style-name="P93">463795</text:p>
          </table:table-cell>
          <table:table-cell table:style-name="Tabela49.D24" office:value-type="string">
            <text:p text:style-name="P92">Legume in natura, tipo: mandioca, aipim. DESCRIÇÃO COMPLEMENTAR: <text:soft-page-break/>Mandioca, com casca, in natura, sem injurias, doenças, sem escurecimento. Raiz na cor marrom e massa branca.</text:p>
          </table:table-cell>
          <table:table-cell table:style-name="Tabela49.E24" office:value-type="string">
            <text:p text:style-name="P91">Kg.</text:p>
          </table:table-cell>
          <table:table-cell table:style-name="Tabela49.F3" office:value-type="string">
            <text:p text:style-name="P99">950</text:p>
          </table:table-cell>
          <table:table-cell table:style-name="Tabela49.F3" office:value-type="string">
            <text:p text:style-name="P64">4,54</text:p>
          </table:table-cell>
          <table:table-cell table:style-name="Tabela49.H24" office:value-type="string">
            <text:p text:style-name="P13"><text:s/>4.313,00</text:p>
            <text:p text:style-name="P13"><text:soft-page-break/></text:p>
          </table:table-cell>
        </table:table-row>
        <table:table-row>
          <table:table-cell table:style-name="Tabela49.A25" office:value-type="string">
            <text:p text:style-name="P69">468</text:p>
          </table:table-cell>
          <table:table-cell table:style-name="Tabela49.B25" office:value-type="string">
            <text:p text:style-name="P91">Mandioca sem casca</text:p>
          </table:table-cell>
          <table:table-cell table:style-name="Tabela49.C25" office:value-type="string">
            <text:p text:style-name="P93">466600</text:p>
          </table:table-cell>
          <table:table-cell table:style-name="Tabela49.D25" office:value-type="string">
            <text:p text:style-name="P92">Legume processado, tipo: mandioca, preparo: in natura, apresentação: congelado, à vácuo. DESCRIÇÃO COMPLEMENTAR: Mandioca, sem casca, congelada, sem injurias, doenças, sem escurecimento. Embalada a vácuo. Rotulagem em conformidade à legislação vigente.</text:p>
          </table:table-cell>
          <table:table-cell table:style-name="Tabela49.E25" office:value-type="string">
            <text:p text:style-name="P91">Kg.</text:p>
          </table:table-cell>
          <table:table-cell table:style-name="Tabela49.F3" office:value-type="string">
            <text:p text:style-name="P99">938</text:p>
          </table:table-cell>
          <table:table-cell table:style-name="Tabela49.F3" office:value-type="string">
            <text:p text:style-name="P64">6,60</text:p>
          </table:table-cell>
          <table:table-cell table:style-name="Tabela49.H25" office:value-type="string">
            <text:p text:style-name="P13"><text:s/>6.190,80</text:p>
            <text:p text:style-name="P13"/>
          </table:table-cell>
        </table:table-row>
        <table:table-row>
          <table:table-cell table:style-name="Tabela49.A26" office:value-type="string">
            <text:p text:style-name="P69">469</text:p>
          </table:table-cell>
          <table:table-cell table:style-name="Tabela49.B26" office:value-type="string">
            <text:p text:style-name="P91">Manga</text:p>
          </table:table-cell>
          <table:table-cell table:style-name="Tabela49.C26" office:value-type="string">
            <text:p text:style-name="P93">464407</text:p>
          </table:table-cell>
          <table:table-cell table:style-name="Tabela49.D26" office:value-type="string">
            <text:p text:style-name="P92">Fruta, tipo: manga palmer, apresentação: natural. DESCRIÇÃO COMPLEMENTAR: Limpa, madura, tenra e sem fiapos. Casca lisa e brilhante, sem manchas, sem podridão, sem deformações. Bem desenvolvida com peso igual ou superior a 400g cada.</text:p>
          </table:table-cell>
          <table:table-cell table:style-name="Tabela49.E26" office:value-type="string">
            <text:p text:style-name="P91">Kg.</text:p>
          </table:table-cell>
          <table:table-cell table:style-name="Tabela49.F3" office:value-type="string">
            <text:p text:style-name="P99">475</text:p>
          </table:table-cell>
          <table:table-cell table:style-name="Tabela49.F3" office:value-type="string">
            <text:p text:style-name="P64">3,36</text:p>
          </table:table-cell>
          <table:table-cell table:style-name="Tabela49.H26" office:value-type="string">
            <text:p text:style-name="P13"><text:s/>1.596,00</text:p>
            <text:p text:style-name="P13"/>
          </table:table-cell>
        </table:table-row>
        <table:table-row>
          <table:table-cell table:style-name="Tabela49.A27" office:value-type="string">
            <text:p text:style-name="P69">470</text:p>
          </table:table-cell>
          <table:table-cell table:style-name="Tabela49.B27" office:value-type="string">
            <text:p text:style-name="P91">Melancia</text:p>
          </table:table-cell>
          <table:table-cell table:style-name="Tabela49.C27" office:value-type="string">
            <text:p text:style-name="P93">464418</text:p>
          </table:table-cell>
          <table:table-cell table:style-name="Tabela49.D27" office:value-type="string">
            <text:p text:style-name="P92">Fruta, tipo: melancia vermelha, apresentação: natural. DESCRIÇÃO COMPLEMENTAR: Melancia, in natura, sem machucados, íntegra, grande de 1ª qualidade tamanho e coloração uniforme.</text:p>
          </table:table-cell>
          <table:table-cell table:style-name="Tabela49.E27" office:value-type="string">
            <text:p text:style-name="P91">Kg.</text:p>
          </table:table-cell>
          <table:table-cell table:style-name="Tabela49.F3" office:value-type="string">
            <text:p text:style-name="P99">475</text:p>
          </table:table-cell>
          <table:table-cell table:style-name="Tabela49.F3" office:value-type="string">
            <text:p text:style-name="P64">1,91</text:p>
          </table:table-cell>
          <table:table-cell table:style-name="Tabela49.H27" office:value-type="string">
            <text:p text:style-name="P13"><text:s/>907,25</text:p>
            <text:p text:style-name="P13"/>
          </table:table-cell>
        </table:table-row>
        <table:table-row>
          <table:table-cell table:style-name="Tabela49.A28" office:value-type="string">
            <text:p text:style-name="P69">471</text:p>
          </table:table-cell>
          <table:table-cell table:style-name="Tabela49.B28" office:value-type="string">
            <text:p text:style-name="P91">Melão</text:p>
          </table:table-cell>
          <table:table-cell table:style-name="Tabela49.C28" office:value-type="string">
            <text:p text:style-name="P93">464422</text:p>
          </table:table-cell>
          <table:table-cell table:style-name="Tabela49.D28" office:value-type="string">
            <text:p text:style-name="P92">Fruta, tipo: melão amarelo, apresentação: natural. DESCRIÇÃO COMPLEMENTAR: Melão "amarelo". In natura.</text:p>
          </table:table-cell>
          <table:table-cell table:style-name="Tabela49.E28" office:value-type="string">
            <text:p text:style-name="P91">Kg.</text:p>
          </table:table-cell>
          <table:table-cell table:style-name="Tabela49.F3" office:value-type="string">
            <text:p text:style-name="P99">475</text:p>
          </table:table-cell>
          <table:table-cell table:style-name="Tabela49.F3" office:value-type="string">
            <text:p text:style-name="P64">2,84</text:p>
          </table:table-cell>
          <table:table-cell table:style-name="Tabela49.H28" office:value-type="string">
            <text:p text:style-name="P13"><text:s/>1.349,00</text:p>
            <text:p text:style-name="P13"/>
          </table:table-cell>
        </table:table-row>
        <table:table-row>
          <table:table-cell table:style-name="Tabela49.A29" office:value-type="string">
            <text:p text:style-name="P69">472</text:p>
          </table:table-cell>
          <table:table-cell table:style-name="Tabela49.B29" office:value-type="string">
            <text:p text:style-name="P91">Milho verde em espiga</text:p>
          </table:table-cell>
          <table:table-cell table:style-name="Tabela49.C29" office:value-type="string">
            <text:p text:style-name="P93">463797</text:p>
          </table:table-cell>
          <table:table-cell table:style-name="Tabela49.D29" office:value-type="string">
            <text:p text:style-name="P92">Legume in natura, tipo: milho verde. DESCRIÇÃO COMPLEMENTAR: Milho verde em espigas com palhas íntegras, sem partes amolecidas ou estragadas.</text:p>
          </table:table-cell>
          <table:table-cell table:style-name="Tabela49.E29" office:value-type="string">
            <text:p text:style-name="P91">Kg.</text:p>
          </table:table-cell>
          <table:table-cell table:style-name="Tabela49.F3" office:value-type="string">
            <text:p text:style-name="P99">380</text:p>
          </table:table-cell>
          <table:table-cell table:style-name="Tabela49.F3" office:value-type="string">
            <text:p text:style-name="P64">2,83</text:p>
          </table:table-cell>
          <table:table-cell table:style-name="Tabela49.H29" office:value-type="string">
            <text:p text:style-name="P13"><text:s/>1.075,40</text:p>
            <text:p text:style-name="P13"/>
          </table:table-cell>
        </table:table-row>
        <table:table-row>
          <table:table-cell table:style-name="Tabela49.A30" office:value-type="string">
            <text:p text:style-name="P69">473</text:p>
          </table:table-cell>
          <table:table-cell table:style-name="Tabela49.B30" office:value-type="string">
            <text:p text:style-name="P91">Pepino</text:p>
          </table:table-cell>
          <table:table-cell table:style-name="Tabela49.C30" office:value-type="string">
            <text:p text:style-name="P93">463796</text:p>
          </table:table-cell>
          <table:table-cell table:style-name="Tabela49.D30" office:value-type="string">
            <text:p text:style-name="P92">Legume in natura, tipo: pepino. DESCRIÇÃO COMPLEMENTAR: Pepino, in natura, coloração verde, firme, sem injúrias.</text:p>
          </table:table-cell>
          <table:table-cell table:style-name="Tabela49.E30" office:value-type="string">
            <text:p text:style-name="P91">Kg.</text:p>
          </table:table-cell>
          <table:table-cell table:style-name="Tabela49.F3" office:value-type="string">
            <text:p text:style-name="P99">228</text:p>
          </table:table-cell>
          <table:table-cell table:style-name="Tabela49.F3" office:value-type="string">
            <text:p text:style-name="P64">4,54</text:p>
          </table:table-cell>
          <table:table-cell table:style-name="Tabela49.H30" office:value-type="string">
            <text:p text:style-name="P13"><text:s/>1.035,12</text:p>
            <text:p text:style-name="P13"/>
          </table:table-cell>
        </table:table-row>
        <table:table-row>
          <table:table-cell table:style-name="Tabela49.A31" office:value-type="string">
            <text:p text:style-name="P69">474</text:p>
          </table:table-cell>
          <table:table-cell table:style-name="Tabela49.B31" office:value-type="string">
            <text:p text:style-name="P91">Pimentão</text:p>
          </table:table-cell>
          <table:table-cell table:style-name="Tabela49.C31" office:value-type="string">
            <text:p text:style-name="P93">463809</text:p>
          </table:table-cell>
          <table:table-cell table:style-name="Tabela49.D31" office:value-type="string">
            <text:p text:style-name="P92"><text:s/>Legume in natura, tipo: pimentão verde. DESCRIÇÃO COMPLEMENTAR: Pimentão verde, in natura, novo, sem amassados, sem manchas ou furos.</text:p>
          </table:table-cell>
          <table:table-cell table:style-name="Tabela49.E31" office:value-type="string">
            <text:p text:style-name="P91">Kg.</text:p>
          </table:table-cell>
          <table:table-cell table:style-name="Tabela49.F3" office:value-type="string">
            <text:p text:style-name="P99">281</text:p>
          </table:table-cell>
          <table:table-cell table:style-name="Tabela49.F3" office:value-type="string">
            <text:p text:style-name="P64">6,10</text:p>
          </table:table-cell>
          <table:table-cell table:style-name="Tabela49.H31" office:value-type="string">
            <text:p text:style-name="P13"><text:s/>1.714,10</text:p>
            <text:p text:style-name="P13"/>
          </table:table-cell>
        </table:table-row>
        <table:table-row>
          <table:table-cell table:style-name="Tabela49.A32" office:value-type="string">
            <text:p text:style-name="P69">475</text:p>
          </table:table-cell>
          <table:table-cell table:style-name="Tabela49.B32" office:value-type="string">
            <text:p text:style-name="P91">Repolho Branco</text:p>
          </table:table-cell>
          <table:table-cell table:style-name="Tabela49.C32" office:value-type="string">
            <text:p text:style-name="P93">463839</text:p>
          </table:table-cell>
          <table:table-cell table:style-name="Tabela49.D32" office:value-type="string">
            <text:p text:style-name="P92">Verdura in natura, tipo: repolho branco, verde. DESCRIÇÃO COMPLEMENTAR: Repolho Branco, in natura, 1ª qualidade, tamanho grande, sem manchas ou partes murchas.</text:p>
          </table:table-cell>
          <table:table-cell table:style-name="Tabela49.E32" office:value-type="string">
            <text:p text:style-name="P91">Kg.</text:p>
          </table:table-cell>
          <table:table-cell table:style-name="Tabela49.F3" office:value-type="string">
            <text:p text:style-name="P99">228</text:p>
          </table:table-cell>
          <table:table-cell table:style-name="Tabela49.F3" office:value-type="string">
            <text:p text:style-name="P64">6,82</text:p>
          </table:table-cell>
          <table:table-cell table:style-name="Tabela49.H32" office:value-type="string">
            <text:p text:style-name="P13"><text:s/>1.554,96</text:p>
            <text:p text:style-name="P13"/>
          </table:table-cell>
        </table:table-row>
        <table:table-row>
          <table:table-cell table:style-name="Tabela49.A33" office:value-type="string">
            <text:p text:style-name="P69">476</text:p>
          </table:table-cell>
          <table:table-cell table:style-name="Tabela49.B33" office:value-type="string">
            <text:p text:style-name="P91">Repolho Roxo</text:p>
          </table:table-cell>
          <table:table-cell table:style-name="Tabela49.C33" office:value-type="string">
            <text:p text:style-name="P93">463829</text:p>
          </table:table-cell>
          <table:table-cell table:style-name="Tabela49.D33" office:value-type="string">
            <text:p text:style-name="P92">Verdura in natura, tipo: repolho roxo. DESCRIÇÃO COMPLEMENTAR: Repolho Roxo, in natura, 1ª qualidade, tamanho grande, sem manchas ou partes murchas.</text:p>
          </table:table-cell>
          <table:table-cell table:style-name="Tabela49.E33" office:value-type="string">
            <text:p text:style-name="P91">Kg.</text:p>
          </table:table-cell>
          <table:table-cell table:style-name="Tabela49.F3" office:value-type="string">
            <text:p text:style-name="P99">228</text:p>
          </table:table-cell>
          <table:table-cell table:style-name="Tabela49.F3" office:value-type="string">
            <text:p text:style-name="P64">7,84</text:p>
          </table:table-cell>
          <table:table-cell table:style-name="Tabela49.H33" office:value-type="string">
            <text:p text:style-name="P13"><text:s/>1.787,52</text:p>
            <text:p text:style-name="P13"/>
          </table:table-cell>
        </table:table-row>
        <table:table-row>
          <table:table-cell table:style-name="Tabela49.A34" office:value-type="string">
            <text:p text:style-name="P69">477</text:p>
          </table:table-cell>
          <table:table-cell table:style-name="Tabela49.B34" office:value-type="string">
            <text:p text:style-name="P91">Tangerina</text:p>
          </table:table-cell>
          <table:table-cell table:style-name="Tabela49.C34" office:value-type="string">
            <text:p text:style-name="P93">464439</text:p>
          </table:table-cell>
          <table:table-cell table:style-name="Tabela49.D34" office:value-type="string">
            <text:p text:style-name="P92">Fruta, tipo: tangerina poncan, apresentação: natural. DESCRIÇÃO COMPLEMENTAR: Tangerina, tamanho médio, in natura.</text:p>
          </table:table-cell>
          <table:table-cell table:style-name="Tabela49.E34" office:value-type="string">
            <text:p text:style-name="P91">Kg.</text:p>
          </table:table-cell>
          <table:table-cell table:style-name="Tabela49.F3" office:value-type="string">
            <text:p text:style-name="P99">114</text:p>
          </table:table-cell>
          <table:table-cell table:style-name="Tabela49.F3" office:value-type="string">
            <text:p text:style-name="P64">5,51</text:p>
          </table:table-cell>
          <table:table-cell table:style-name="Tabela49.H34" office:value-type="string">
            <text:p text:style-name="P13"><text:s/>628,14</text:p>
            <text:p text:style-name="P13"/>
          </table:table-cell>
        </table:table-row>
        <text:soft-page-break/>
        <table:table-row>
          <table:table-cell table:style-name="Tabela49.A35" office:value-type="string">
            <text:p text:style-name="P69">478</text:p>
          </table:table-cell>
          <table:table-cell table:style-name="Tabela49.B35" office:value-type="string">
            <text:p text:style-name="P91">Tomate</text:p>
          </table:table-cell>
          <table:table-cell table:style-name="Tabela49.C35" office:value-type="string">
            <text:p text:style-name="P93">463806</text:p>
          </table:table-cell>
          <table:table-cell table:style-name="Tabela49.D35" office:value-type="string">
            <text:p text:style-name="P92">Legume in natura, tipo: tomate salada. DESCRIÇÃO COMPLEMENTAR: Tomate vermelho paulista, graúdo, in natura, 1ª qualidade, sem machucados, sem furos, firmes. Maduro.</text:p>
          </table:table-cell>
          <table:table-cell table:style-name="Tabela49.E35" office:value-type="string">
            <text:p text:style-name="P91">Kg.</text:p>
          </table:table-cell>
          <table:table-cell table:style-name="Tabela49.F3" office:value-type="string">
            <text:p text:style-name="P99">471</text:p>
          </table:table-cell>
          <table:table-cell table:style-name="Tabela49.F3" office:value-type="string">
            <text:p text:style-name="P64">7,25</text:p>
          </table:table-cell>
          <table:table-cell table:style-name="Tabela49.H35" office:value-type="string">
            <text:p text:style-name="P13"><text:s/>3.414,75</text:p>
            <text:p text:style-name="P13"/>
          </table:table-cell>
        </table:table-row>
        <table:table-row>
          <table:table-cell table:style-name="Tabela49.A36" office:value-type="string">
            <text:p text:style-name="P69">479</text:p>
          </table:table-cell>
          <table:table-cell table:style-name="Tabela49.B36" office:value-type="string">
            <text:p text:style-name="P91">Vagem</text:p>
          </table:table-cell>
          <table:table-cell table:style-name="Tabela49.C36" office:value-type="string">
            <text:p text:style-name="P93">463807</text:p>
          </table:table-cell>
          <table:table-cell table:style-name="Tabela49.D36" office:value-type="string">
            <text:p text:style-name="P92">Legume in natura, tipo: vagem macarrão. DESCRIÇÃO COMPLEMENTAR: Vagem curta verde, tamanho e coloração uniformes, livre de material terroso, sem danos causados pelo manuseio ou transporte.</text:p>
          </table:table-cell>
          <table:table-cell table:style-name="Tabela49.E36" office:value-type="string">
            <text:p text:style-name="P91">Kg.</text:p>
          </table:table-cell>
          <table:table-cell table:style-name="Tabela49.F3" office:value-type="string">
            <text:p text:style-name="P99">85</text:p>
          </table:table-cell>
          <table:table-cell table:style-name="Tabela49.F3" office:value-type="string">
            <text:p text:style-name="P64">10,15</text:p>
          </table:table-cell>
          <table:table-cell table:style-name="Tabela49.H36" office:value-type="string">
            <text:p text:style-name="P13"><text:s/>862,75</text:p>
            <text:p text:style-name="P13"/>
          </table:table-cell>
        </table:table-row>
        <table:table-row>
          <table:table-cell table:style-name="Tabela49.A37" table:number-columns-spanned="7" office:value-type="string">
            <text:p text:style-name="P138">Valor Total da Aquisição (Grupo 49)</text:p>
          </table:table-cell>
          <table:covered-table-cell/>
          <table:covered-table-cell/>
          <table:covered-table-cell/>
          <table:covered-table-cell/>
          <table:covered-table-cell/>
          <table:covered-table-cell/>
          <table:table-cell table:style-name="Tabela49.H37" office:value-type="string">
            <text:p text:style-name="P23">86.1<text:span text:style-name="T50">21</text:span>,<text:span text:style-name="T50">7</text:span>2</text:p>
            <text:p text:style-name="P26"/>
          </table:table-cell>
        </table:table-row>
        <table:table-row>
          <table:table-cell table:style-name="Tabela49.A38" table:number-columns-spanned="8" office:value-type="string">
            <text:p text:style-name="P116"><text:span text:style-name="Fonte_20_parág._20_padrão"><text:span text:style-name="T3">Local de entrega: </text:span></text:span><text:span text:style-name="Fonte_20_parág._20_padrão"><text:span text:style-name="T19">Rodovia PE 320, KM 126, Zona Rural - Caixa Postal 78 | Serra Talhada/PE</text:span></text:span><text:bookmark text:name="_Hlk77706761"/></text:p>
          </table: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row>
          <table:table-cell table:style-name="Tabela50.A1" table:number-columns-spanned="8" office:value-type="string">
            <text:p text:style-name="P61">GRUPO 50: SERRA TALHADA – Padaria</text:p>
          </table:table-cell>
          <table:covered-table-cell/>
          <table:covered-table-cell/>
          <table:covered-table-cell/>
          <table:covered-table-cell/>
          <table:covered-table-cell/>
          <table:covered-table-cell/>
          <table:covered-table-cell/>
        </table:table-row>
        <table:table-row>
          <table:table-cell table:style-name="Tabela50.A2" office:value-type="string">
            <text:p text:style-name="P57">Nº Item</text:p>
          </table:table-cell>
          <table:table-cell table:style-name="Tabela50.A2" office:value-type="string">
            <text:p text:style-name="P57">Item</text:p>
          </table:table-cell>
          <table:table-cell table:style-name="Tabela50.A2" office:value-type="string">
            <text:p text:style-name="P57">Catmat</text:p>
          </table:table-cell>
          <table:table-cell table:style-name="Tabela50.A2" office:value-type="string">
            <text:p text:style-name="P57">Descrição</text:p>
          </table:table-cell>
          <table:table-cell table:style-name="Tabela50.A2" office:value-type="string">
            <text:p text:style-name="P57">Und.</text:p>
          </table:table-cell>
          <table:table-cell table:style-name="Tabela50.F2" office:value-type="string">
            <text:p text:style-name="P57">Qtd.</text:p>
          </table:table-cell>
          <table:table-cell table:style-name="Tabela50.F2" office:value-type="string">
            <text:p text:style-name="P57">Valor</text:p>
            <text:p text:style-name="P57">Unitário</text:p>
          </table:table-cell>
          <table:table-cell table:style-name="Tabela50.H2" office:value-type="string">
            <text:p text:style-name="P57">Valor</text:p>
            <text:p text:style-name="P57">Total</text:p>
          </table:table-cell>
        </table:table-row>
        <table:table-row table:style-name="Tabela50.3">
          <table:table-cell table:style-name="Tabela50.A3" office:value-type="string">
            <text:p text:style-name="P69">480</text:p>
          </table:table-cell>
          <table:table-cell table:style-name="Tabela50.B3" office:value-type="string">
            <text:p text:style-name="P121">Bolo bacia tipo 1</text:p>
          </table:table-cell>
          <table:table-cell table:style-name="Tabela50.C3" office:value-type="string">
            <text:p text:style-name="P91">445194</text:p>
          </table:table-cell>
          <table:table-cell table:style-name="Tabela50.D3" office:value-type="string">
            <text:p text:style-name="P92">Bolo alimentício, sabor: variado, tipo: sem recheio, peso: 40 g, prazo validade: mínimo 6 meses. DESCRIÇÃO COMPLEMENTAR: Bolo Bacia: Bolo de trigo, em formas individuais, sem recheio nem coberturas. Empacotado em embalagem plástica contendo 10 unidades. Deve conter em sua embalagem a data de fabricação e de validade.</text:p>
          </table:table-cell>
          <table:table-cell table:style-name="Tabela50.E3" office:value-type="string">
            <text:p text:style-name="P121">Embalagem com 10 Unidades</text:p>
          </table:table-cell>
          <table:table-cell table:style-name="Tabela50.F3" office:value-type="string">
            <text:p text:style-name="P99">469</text:p>
          </table:table-cell>
          <table:table-cell table:style-name="Tabela50.F3" office:value-type="string">
            <text:p text:style-name="P64">9,83</text:p>
          </table:table-cell>
          <table:table-cell table:style-name="Tabela50.H3" office:value-type="string">
            <text:p text:style-name="P13"><text:s/>4.610,27</text:p>
            <text:p text:style-name="P13"/>
          </table:table-cell>
        </table:table-row>
        <table:table-row>
          <table:table-cell table:style-name="Tabela50.A4" office:value-type="string">
            <text:p text:style-name="P69">481</text:p>
          </table:table-cell>
          <table:table-cell table:style-name="Tabela50.B4" office:value-type="string">
            <text:p text:style-name="P91">Pão de forma tipo 2</text:p>
          </table:table-cell>
          <table:table-cell table:style-name="Tabela50.C4" office:value-type="string">
            <text:p text:style-name="P91">460401</text:p>
          </table:table-cell>
          <table:table-cell table:style-name="Tabela50.D4" office:value-type="string">
            <text:p text:style-name="P92">Pão, base: de farinha de trigo refinada, tipo: de forma, tipo adicional: tradicional, apresentação: fatiado, tipo embalagem: embalagem individual. DESCRIÇÃO COMPLEMENTAR: Pão de forma fatiado verticalmente isento de gordura trans.-acondicionado em pacotes com aproximadamente 500 gramas fatiado verticalmente com aproximadamente 25 gramas cada. Embalagens com aproximadamente 20 fatias.</text:p>
          </table:table-cell>
          <table:table-cell table:style-name="Tabela50.E4" office:value-type="string">
            <text:p text:style-name="P91">Embalagem 500g</text:p>
          </table:table-cell>
          <table:table-cell table:style-name="Tabela50.F3" office:value-type="string">
            <text:p text:style-name="P99">469</text:p>
          </table:table-cell>
          <table:table-cell table:style-name="Tabela50.F3" office:value-type="string">
            <text:p text:style-name="P64">7,99</text:p>
          </table:table-cell>
          <table:table-cell table:style-name="Tabela50.H4" office:value-type="string">
            <text:p text:style-name="P13"><text:s/>3.747,31</text:p>
            <text:p text:style-name="P13"/>
          </table:table-cell>
        </table:table-row>
        <table:table-row>
          <table:table-cell table:style-name="Tabela50.A5" office:value-type="string">
            <text:p text:style-name="P69">482</text:p>
          </table:table-cell>
          <table:table-cell table:style-name="Tabela50.B5" office:value-type="string">
            <text:p text:style-name="P91">Pão de cachorro quente</text:p>
          </table:table-cell>
          <table:table-cell table:style-name="Tabela50.C5" office:value-type="string">
            <text:p text:style-name="P91">460386</text:p>
          </table:table-cell>
          <table:table-cell table:style-name="Tabela50.D5" office:value-type="string">
            <text:p text:style-name="P92">Pão, base: de farinha de trigo refinada, tipo: semi-doce, tipo adicional: bisnaga, cachorro quente. DESCRIÇÃO COMPLEMENTAR: Pão para cachorro quente. (Deverá apresentar validade mínima de 15 (quinze) dias a <text:soft-page-break/>partir da data de entrega). Embalagem plástica contendo 10 unidades cada pacote e aproximadamente com 500g.</text:p>
          </table:table-cell>
          <table:table-cell table:style-name="Tabela50.E5" office:value-type="string">
            <text:p text:style-name="P91">Embalagem 500g com 10 unidade</text:p>
          </table:table-cell>
          <table:table-cell table:style-name="Tabela50.F3" office:value-type="string">
            <text:p text:style-name="P99">469</text:p>
          </table:table-cell>
          <table:table-cell table:style-name="Tabela50.F3" office:value-type="string">
            <text:p text:style-name="P64">7,31</text:p>
          </table:table-cell>
          <table:table-cell table:style-name="Tabela50.H5" office:value-type="string">
            <text:p text:style-name="P13"><text:s/>3.428,39</text:p>
            <text:p text:style-name="P13"/>
          </table:table-cell>
        </table:table-row>
        <table:table-row>
          <table:table-cell table:style-name="Tabela50.A6" office:value-type="string">
            <text:p text:style-name="P69">483</text:p>
          </table:table-cell>
          <table:table-cell table:style-name="Tabela50.B6" office:value-type="string">
            <text:p text:style-name="P91">Bolo de milho</text:p>
          </table:table-cell>
          <table:table-cell table:style-name="Tabela50.C6" office:value-type="string">
            <text:p text:style-name="P91">6262</text:p>
          </table:table-cell>
          <table:table-cell table:style-name="Tabela50.D6" office:value-type="string">
            <text:p text:style-name="P92">Bolo alimentício, bolo alimenticio , torta. DESCRIÇÃO COMPLEMENTAR: Bolo de milho,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50.E6" office:value-type="string">
            <text:p text:style-name="P91">Kg</text:p>
          </table:table-cell>
          <table:table-cell table:style-name="Tabela50.F3" office:value-type="string">
            <text:p text:style-name="P99">235</text:p>
          </table:table-cell>
          <table:table-cell table:style-name="Tabela50.F3" office:value-type="string">
            <text:p text:style-name="P64">19,55</text:p>
          </table:table-cell>
          <table:table-cell table:style-name="Tabela50.H6" office:value-type="string">
            <text:p text:style-name="P13"><text:s/>4.594,25</text:p>
            <text:p text:style-name="P13"/>
          </table:table-cell>
        </table:table-row>
        <table:table-row>
          <table:table-cell table:style-name="Tabela50.A7" office:value-type="string">
            <text:p text:style-name="P69">484</text:p>
          </table:table-cell>
          <table:table-cell table:style-name="Tabela50.B7" office:value-type="string">
            <text:p text:style-name="P91">Bolo de macaxeira</text:p>
          </table:table-cell>
          <table:table-cell table:style-name="Tabela50.C7" office:value-type="string">
            <text:p text:style-name="P91">6262</text:p>
          </table:table-cell>
          <table:table-cell table:style-name="Tabela50.D7" office:value-type="string">
            <text:p text:style-name="P92">Bolo alimentício, bolo alimenticio, torta. DESCRIÇÃO COMPLEMENTAR: Bolo de macaxeira, com fabricação do dia anterior ou mesmo dia da entrega. Sem cobertura, contendo data de validade e de fabricação. Validade máxima de 3 dias, constando em etiqueta a data do preparo e nome do fornecedor juntamente com CNPJ. Embalado individualmente com plástico filme. A unidade deve pesar em torno de 1 kg.</text:p>
          </table:table-cell>
          <table:table-cell table:style-name="Tabela50.E7" office:value-type="string">
            <text:p text:style-name="P91">Kg</text:p>
          </table:table-cell>
          <table:table-cell table:style-name="Tabela50.F3" office:value-type="string">
            <text:p text:style-name="P99">235</text:p>
          </table:table-cell>
          <table:table-cell table:style-name="Tabela50.F3" office:value-type="string">
            <text:p text:style-name="P64">19,55</text:p>
          </table:table-cell>
          <table:table-cell table:style-name="Tabela50.H7" office:value-type="string">
            <text:p text:style-name="P13"><text:s/>4.594,25</text:p>
            <text:p text:style-name="P13"/>
          </table:table-cell>
        </table:table-row>
        <table:table-row>
          <table:table-cell table:style-name="Tabela50.A8" office:value-type="string">
            <text:p text:style-name="P69">485</text:p>
          </table:table-cell>
          <table:table-cell table:style-name="Tabela50.B8" office:value-type="string">
            <text:p text:style-name="P91">Bolo de cenoura</text:p>
          </table:table-cell>
          <table:table-cell table:style-name="Tabela50.C8" office:value-type="string">
            <text:p text:style-name="P91">6262</text:p>
          </table:table-cell>
          <table:table-cell table:style-name="Tabela50.D8" office:value-type="string">
            <text:p text:style-name="P92">Bolo alimentício, bolo alimenticio, torta. DESCRIÇÃO COMPLEMENTAR: Bolo de cenoura, com fabricação do dia anterior ou mesmo dia da entrega. Sem cobertura, contendo data de validade e de fabricação. Validade máxima de 3 dias. Embalado individualmente com plástico filme, constando em etiqueta a data do preparo e nome do fornecedor juntamente com CNPJ. A unidade deve pesar em torno de 1 kg.</text:p>
          </table:table-cell>
          <table:table-cell table:style-name="Tabela50.E8" office:value-type="string">
            <text:p text:style-name="P91">Kg</text:p>
          </table:table-cell>
          <table:table-cell table:style-name="Tabela50.F3" office:value-type="string">
            <text:p text:style-name="P99">235</text:p>
          </table:table-cell>
          <table:table-cell table:style-name="Tabela50.F3" office:value-type="string">
            <text:p text:style-name="P64"/>
            <text:p text:style-name="P64"/>
            <text:p text:style-name="P64"/>
            <text:p text:style-name="P64">19,55</text:p>
            <text:p text:style-name="P64"/>
            <text:p text:style-name="P64"/>
          </table:table-cell>
          <table:table-cell table:style-name="Tabela50.H8" office:value-type="string">
            <text:p text:style-name="P13"><text:s/>4.594,25</text:p>
            <text:p text:style-name="P13"/>
          </table:table-cell>
        </table:table-row>
        <table:table-row>
          <table:table-cell table:style-name="Tabela50.A9" office:value-type="string">
            <text:p text:style-name="P69">486</text:p>
          </table:table-cell>
          <table:table-cell table:style-name="Tabela50.B9" office:value-type="string">
            <text:p text:style-name="P91">Bolo de trigo</text:p>
          </table:table-cell>
          <table:table-cell table:style-name="Tabela50.C9" office:value-type="string">
            <text:p text:style-name="P91">6262</text:p>
          </table:table-cell>
          <table:table-cell table:style-name="Tabela50.D9" office:value-type="string">
            <text:p text:style-name="P92">Bolo alimentício, bolo alimenticio, torta. DESCRIÇÃO COMPLEMENTAR: Bolo de trigo, com fabricação de no máximo dois dias antes da entrega, vários sabores (chocolate, formigueiro, baunilha). Sem cobertura, contendo data de validade e de fabricação. Validade máxima de 5 dias. Embalado individualmente com plástico filme, constando em etiqueta a data do preparo e nome do fornecedor juntamente com CNPJ. A unidade deve pesar em torno de 1 kg.</text:p>
          </table:table-cell>
          <table:table-cell table:style-name="Tabela50.E9" office:value-type="string">
            <text:p text:style-name="P91">Kg</text:p>
          </table:table-cell>
          <table:table-cell table:style-name="Tabela50.F3" office:value-type="string">
            <text:p text:style-name="P99">235</text:p>
          </table:table-cell>
          <table:table-cell table:style-name="Tabela50.F3" office:value-type="string">
            <text:p text:style-name="P64">19,55</text:p>
          </table:table-cell>
          <table:table-cell table:style-name="Tabela50.H9" office:value-type="string">
            <text:p text:style-name="P13"><text:s/>4.594,25</text:p>
            <text:p text:style-name="P13"/>
          </table:table-cell>
        </table:table-row>
        <table:table-row>
          <table:table-cell table:style-name="Tabela50.F2" table:number-columns-spanned="7" office:value-type="string">
            <text:p text:style-name="P138">Valor Total da Aquisição (Grupo 50)</text:p>
          </table:table-cell>
          <table:covered-table-cell/>
          <table:covered-table-cell/>
          <table:covered-table-cell/>
          <table:covered-table-cell/>
          <table:covered-table-cell/>
          <table:covered-table-cell/>
          <table:table-cell table:style-name="Tabela50.H10" office:value-type="string">
            <text:p text:style-name="P39"><text:span text:style-name="Fonte_20_parág._20_padrão"><text:span text:style-name="T6">30.162,97</text:span></text:span></text:p>
            <text:p text:style-name="P26"/>
          </table:table-cell>
        </table:table-row>
        <table:table-row>
          <table:table-cell table:style-name="Tabela50.A11" table:number-columns-spanned="8" office:value-type="string">
            <text:p text:style-name="P116"><text:span text:style-name="Fonte_20_parág._20_padrão"><text:span text:style-name="T3">Local de entrega: </text:span></text:span><text:span text:style-name="Fonte_20_parág._20_padrão"><text:span text:style-name="T19">Rodovia PE 320, KM 126, Zona Rural - Caixa Postal 78 | Serra Talhada/PE</text:span></text:span></text:p>
            <text:p text:style-name="P105"><text:soft-page-break/></text:p>
          </table:table-cell>
          <table:covered-table-cell/>
          <table:covered-table-cell/>
          <table:covered-table-cell/>
          <table:covered-table-cell/>
          <table:covered-table-cell/>
          <table:covered-table-cell/>
          <table:covered-table-cell/>
        </table:table-row>
      </table:table>
      <text:p text:style-name="P78"/>
      <text:p text:style-name="P78"/>
      <text:p text:style-name="P78"/>
      <text:p text:style-name="P78"/>
      <text:p text:style-name="P12"/>
      <text:p text:style-name="P78"/>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C"/>
        <table:table-column table:style-name="Tabela51.G"/>
        <table:table-column table:style-name="Tabela51.H"/>
        <table:table-column table:style-name="Tabela51.I"/>
        <table:table-column table:style-name="Tabela51.J"/>
        <table:table-column table:style-name="Tabela51.K"/>
        <table:table-row>
          <table:table-cell table:style-name="Tabela51.A1" table:number-columns-spanned="11" office:value-type="string">
            <text:p text:style-name="P90">ITENS DIVERSOS: <text:s/>CAMPI OURICURI e PETROLINA – Agroindústria</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1.A2" office:value-type="string">
            <text:p text:style-name="P57">Nº Item</text:p>
          </table:table-cell>
          <table:table-cell table:style-name="Tabela51.A2" office:value-type="string">
            <text:p text:style-name="P57">Item</text:p>
          </table:table-cell>
          <table:table-cell table:style-name="Tabela51.A2" office:value-type="string">
            <text:p text:style-name="P57">Catmat</text:p>
          </table:table-cell>
          <table:table-cell table:style-name="Tabela51.A2" office:value-type="string">
            <text:p text:style-name="P57">Descrição</text:p>
          </table:table-cell>
          <table:table-cell table:style-name="Tabela51.A2" office:value-type="string">
            <text:p text:style-name="P57">Und.</text:p>
          </table:table-cell>
          <table:table-cell table:style-name="Tabela51.F2" office:value-type="string">
            <text:p text:style-name="P57">Ouricuri</text:p>
          </table:table-cell>
          <table:table-cell table:style-name="Tabela51.G2" office:value-type="string">
            <text:p text:style-name="P57">Petrolina</text:p>
          </table:table-cell>
          <table:table-cell table:style-name="Tabela51.G2" office:value-type="string">
            <text:p text:style-name="P57">Total</text:p>
          </table:table-cell>
          <table:table-cell table:style-name="Tabela51.G2" table:number-columns-spanned="2" office:value-type="string">
            <text:p text:style-name="P57">Valor</text:p>
            <text:p text:style-name="P57">Unitário</text:p>
          </table:table-cell>
          <table:covered-table-cell/>
          <table:table-cell table:style-name="Tabela51.F2" office:value-type="string">
            <text:p text:style-name="P57">Valor</text:p>
            <text:p text:style-name="P57">Total</text:p>
          </table:table-cell>
        </table:table-row>
        <table:table-row table:style-name="Tabela51.3">
          <table:table-cell table:style-name="Tabela51.A3" office:value-type="string">
            <text:p text:style-name="P69">487</text:p>
          </table:table-cell>
          <table:table-cell table:style-name="Tabela51.B3" office:value-type="string">
            <text:p text:style-name="P121">Cloreto de cálcio</text:p>
          </table:table-cell>
          <table:table-cell table:style-name="Tabela51.C3" office:value-type="string">
            <text:p text:style-name="P91">437092</text:p>
          </table:table-cell>
          <table:table-cell table:style-name="Tabela51.D3" office:value-type="string">
            <text:p text:style-name="P92">Cloreto de cálcio, apresentação: solução aquosa, concentração: 40%. DESCRIÇÃO COMPLEMENTAR: Cloreto de cálcio, solução aquosa, padronizada, a 40% de concentração. Líquido alimentício transparente levemente opaco. Usado na elaboração de todos os tipos de queijos.</text:p>
          </table:table-cell>
          <table:table-cell table:style-name="Tabela51.E3" office:value-type="string">
            <text:p text:style-name="P121">Embalagem 1L</text:p>
          </table:table-cell>
          <table:table-cell table:style-name="Tabela51.F3" office:value-type="string">
            <text:p text:style-name="P102">1</text:p>
          </table:table-cell>
          <table:table-cell table:style-name="Tabela51.G3" office:value-type="string">
            <text:p text:style-name="P80">-----</text:p>
          </table:table-cell>
          <table:table-cell table:style-name="Tabela51.H3" office:value-type="string">
            <text:p text:style-name="P64">1</text:p>
          </table:table-cell>
          <table:table-cell table:style-name="Tabela51.H3" table:number-columns-spanned="2" office:value-type="string">
            <text:p text:style-name="P64">27,72</text:p>
          </table:table-cell>
          <table:covered-table-cell/>
          <table:table-cell table:style-name="Tabela51.K3" office:value-type="string">
            <text:p text:style-name="P13"><text:s/>27,72</text:p>
            <text:p text:style-name="P13"/>
          </table:table-cell>
        </table:table-row>
        <table:table-row>
          <table:table-cell table:style-name="Tabela51.A4" office:value-type="string">
            <text:p text:style-name="P69">488</text:p>
          </table:table-cell>
          <table:table-cell table:style-name="Tabela51.B4" office:value-type="string">
            <text:p text:style-name="P91">Coalho</text:p>
          </table:table-cell>
          <table:table-cell table:style-name="Tabela51.C4" office:value-type="string">
            <text:p text:style-name="P91">281590</text:p>
          </table:table-cell>
          <table:table-cell table:style-name="Tabela51.D4" office:value-type="string">
            <text:p text:style-name="P92">Coalho, apresentação líquido. DESCRIÇÃO COMPLEMENTAR: Coalho líquido com enzima quimosina, poder coagulante 1:3000. Validade mínima de 10 meses a partir da data da entrega.</text:p>
          </table:table-cell>
          <table:table-cell table:style-name="Tabela51.E4" office:value-type="string">
            <text:p text:style-name="P91">Embalagem 200ml</text:p>
          </table:table-cell>
          <table:table-cell table:style-name="Tabela51.F4" office:value-type="string">
            <text:p text:style-name="P102">2</text:p>
          </table:table-cell>
          <table:table-cell table:style-name="Tabela51.G4"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17,54</text:p>
          </table:table-cell>
          <table:covered-table-cell/>
          <table:table-cell table:style-name="Tabela51.K4" office:value-type="string">
            <text:p text:style-name="P13"><text:s/>35,08</text:p>
            <text:p text:style-name="P13"/>
          </table:table-cell>
        </table:table-row>
        <table:table-row>
          <table:table-cell table:style-name="Tabela51.A5" office:value-type="string">
            <text:p text:style-name="P69">489</text:p>
          </table:table-cell>
          <table:table-cell table:style-name="Tabela51.B5" office:value-type="string">
            <text:p text:style-name="P91">Bicarbonato de sódio</text:p>
          </table:table-cell>
          <table:table-cell table:style-name="Tabela51.C5" office:value-type="string">
            <text:p text:style-name="P91">271052</text:p>
          </table:table-cell>
          <table:table-cell table:style-name="Tabela51.D5" office:value-type="string">
            <text:p text:style-name="P92">Bicarbonato de sódio, apresentação pó. DESCRIÇÃO COMPLEMENTAR: Bicarbonato de sódio, embalagem de 100 g. Validade mínima de 10 meses a partir da data de entrega.</text:p>
          </table:table-cell>
          <table:table-cell table:style-name="Tabela51.E5" office:value-type="string">
            <text:p text:style-name="P91">Embalagem 100g</text:p>
          </table:table-cell>
          <table:table-cell table:style-name="Tabela51.F5" office:value-type="string">
            <text:p text:style-name="P102">3</text:p>
          </table:table-cell>
          <table:table-cell table:style-name="Tabela51.G5" office:value-type="string">
            <text:p text:style-name="P80">----</text:p>
          </table:table-cell>
          <table:table-cell table:style-name="Tabela51.H3" office:value-type="string">
            <text:p text:style-name="P64"/>
            <text:p text:style-name="P64">3</text:p>
          </table:table-cell>
          <table:table-cell table:style-name="Tabela51.H3" table:number-columns-spanned="2" office:value-type="string">
            <text:p text:style-name="P64">6,70</text:p>
          </table:table-cell>
          <table:covered-table-cell/>
          <table:table-cell table:style-name="Tabela51.K5" office:value-type="string">
            <text:p text:style-name="P13"><text:s/>20,10</text:p>
            <text:p text:style-name="P13"/>
          </table:table-cell>
        </table:table-row>
        <table:table-row>
          <table:table-cell table:style-name="Tabela51.A6" office:value-type="string">
            <text:p text:style-name="P69">490</text:p>
          </table:table-cell>
          <table:table-cell table:style-name="Tabela51.B6" office:value-type="string">
            <text:p text:style-name="P91">Corante tipo 1</text:p>
          </table:table-cell>
          <table:table-cell table:style-name="Tabela51.C6" office:value-type="string">
            <text:p text:style-name="P91">440566</text:p>
          </table:table-cell>
          <table:table-cell table:style-name="Tabela51.D6" office:value-type="string">
            <text:p text:style-name="P92">Corante alimento, apresentação líquido, cor variada. DESCRIÇÃO COMPLEMENTAR: Corante Alimentício Líquido – Cor amarela. Com Registro no Ministério da Saúde conforme Resolução ANVISA nº 23 de 15 de março de 2000. Validade mínima de 12 <text:soft-page-break/>meses a partir da data da entrega.</text:p>
          </table:table-cell>
          <table:table-cell table:style-name="Tabela51.E6" office:value-type="string">
            <text:p text:style-name="P91">Frasco 10ml</text:p>
          </table:table-cell>
          <table:table-cell table:style-name="Tabela51.F6" office:value-type="string">
            <text:p text:style-name="P102">2</text:p>
          </table:table-cell>
          <table:table-cell table:style-name="Tabela51.G6"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7,13</text:p>
          </table:table-cell>
          <table:covered-table-cell/>
          <table:table-cell table:style-name="Tabela51.K6" office:value-type="string">
            <text:p text:style-name="P13"><text:s/>14,26</text:p>
            <text:p text:style-name="P13"/>
          </table:table-cell>
        </table:table-row>
        <table:table-row>
          <table:table-cell table:style-name="Tabela51.A7" office:value-type="string">
            <text:p text:style-name="P69">491</text:p>
          </table:table-cell>
          <table:table-cell table:style-name="Tabela51.B7" office:value-type="string">
            <text:p text:style-name="P91">Corante tipo 2</text:p>
          </table:table-cell>
          <table:table-cell table:style-name="Tabela51.C7" office:value-type="string">
            <text:p text:style-name="P91">440566</text:p>
          </table:table-cell>
          <table:table-cell table:style-name="Tabela51.D7" office:value-type="string">
            <text:p text:style-name="P92">Corante alimento, apresentação líquido, cor variada. DESCRIÇÃO COMPLEMENTAR: Corante Alimentício Líquido – Cor azul. Com Registro no Ministério da Saúde conforme Resolução ANVISA nº 23 de 15 de março de 2000. Validade mínima de 12 meses a partir da data da entrega.</text:p>
          </table:table-cell>
          <table:table-cell table:style-name="Tabela51.E7" office:value-type="string">
            <text:p text:style-name="P91">Frasco 10ml</text:p>
          </table:table-cell>
          <table:table-cell table:style-name="Tabela51.F7" office:value-type="string">
            <text:p text:style-name="P102">2</text:p>
          </table:table-cell>
          <table:table-cell table:style-name="Tabela51.G7"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7,13</text:p>
          </table:table-cell>
          <table:covered-table-cell/>
          <table:table-cell table:style-name="Tabela51.K7" office:value-type="string">
            <text:p text:style-name="P13"><text:s/>14,26</text:p>
            <text:p text:style-name="P13"/>
          </table:table-cell>
        </table:table-row>
        <table:table-row>
          <table:table-cell table:style-name="Tabela51.A8" office:value-type="string">
            <text:p text:style-name="P69">492</text:p>
          </table:table-cell>
          <table:table-cell table:style-name="Tabela51.B8" office:value-type="string">
            <text:p text:style-name="P91">Corante tipo 3</text:p>
          </table:table-cell>
          <table:table-cell table:style-name="Tabela51.C8" office:value-type="string">
            <text:p text:style-name="P91">440566</text:p>
          </table:table-cell>
          <table:table-cell table:style-name="Tabela51.D8" office:value-type="string">
            <text:p text:style-name="P92">Corante alimento, apresentação líquido, cor variada. DESCRIÇÃO COMPLEMENTAR: Corante Alimentício Líquido – Cor lilás. Com Registro no Ministério da Saúde conforme Resolução ANVISA nº 23 de 15 de março de 2000. Validade mínima de 12 meses a partir da data da entrega.</text:p>
          </table:table-cell>
          <table:table-cell table:style-name="Tabela51.E8" office:value-type="string">
            <text:p text:style-name="P91">Frasco 10ml</text:p>
          </table:table-cell>
          <table:table-cell table:style-name="Tabela51.F8" office:value-type="string">
            <text:p text:style-name="P102">2</text:p>
          </table:table-cell>
          <table:table-cell table:style-name="Tabela51.G8"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7,13</text:p>
          </table:table-cell>
          <table:covered-table-cell/>
          <table:table-cell table:style-name="Tabela51.K8" office:value-type="string">
            <text:p text:style-name="P13"><text:s/>14,26</text:p>
            <text:p text:style-name="P13"/>
          </table:table-cell>
        </table:table-row>
        <table:table-row>
          <table:table-cell table:style-name="Tabela51.A9" office:value-type="string">
            <text:p text:style-name="P69">493</text:p>
          </table:table-cell>
          <table:table-cell table:style-name="Tabela51.B9" office:value-type="string">
            <text:p text:style-name="P91">Corante tipo 4</text:p>
          </table:table-cell>
          <table:table-cell table:style-name="Tabela51.C9" office:value-type="string">
            <text:p text:style-name="P91">440566</text:p>
          </table:table-cell>
          <table:table-cell table:style-name="Tabela51.D9" office:value-type="string">
            <text:p text:style-name="P92">Corante alimento, apresentação líquido, cor variada. DESCRIÇÃO COMPLEMENTAR: Corante Alimentício Líquido – Cor verde. Com Registro no Ministério da Saúde conforme Resolução ANVISA nº 23 de 15 de março de 2000. Validade mínima de 12 meses a partir da data da entrega.</text:p>
          </table:table-cell>
          <table:table-cell table:style-name="Tabela51.E9" office:value-type="string">
            <text:p text:style-name="P91">Frasco 10ml</text:p>
          </table:table-cell>
          <table:table-cell table:style-name="Tabela51.F9" office:value-type="string">
            <text:p text:style-name="P102">2</text:p>
          </table:table-cell>
          <table:table-cell table:style-name="Tabela51.G9"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7,13</text:p>
          </table:table-cell>
          <table:covered-table-cell/>
          <table:table-cell table:style-name="Tabela51.K9" office:value-type="string">
            <text:p text:style-name="P13"><text:s/>14,26</text:p>
            <text:p text:style-name="P13"/>
          </table:table-cell>
        </table:table-row>
        <table:table-row>
          <table:table-cell table:style-name="Tabela51.A10" office:value-type="string">
            <text:p text:style-name="P69">494</text:p>
          </table:table-cell>
          <table:table-cell table:style-name="Tabela51.B10" office:value-type="string">
            <text:p text:style-name="P91">Corante tipo 5</text:p>
          </table:table-cell>
          <table:table-cell table:style-name="Tabela51.C10" office:value-type="string">
            <text:p text:style-name="P91">440566</text:p>
          </table:table-cell>
          <table:table-cell table:style-name="Tabela51.D10" office:value-type="string">
            <text:p text:style-name="P92">Corante alimento, apresentação líquido, cor variada. DESCRIÇÃO COMPLEMENTAR: Corante natural de Urucum líquido: Corante vegetal de urucum para fins alimentícios. Validade mínima de 6 meses a partir da data da entrega.</text:p>
          </table:table-cell>
          <table:table-cell table:style-name="Tabela51.E10" office:value-type="string">
            <text:p text:style-name="P91">Embalagem 1L</text:p>
          </table:table-cell>
          <table:table-cell table:style-name="Tabela51.F10" office:value-type="string">
            <text:p text:style-name="P102">2</text:p>
          </table:table-cell>
          <table:table-cell table:style-name="Tabela51.G10"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67,44</text:p>
          </table:table-cell>
          <table:covered-table-cell/>
          <table:table-cell table:style-name="Tabela51.K10" office:value-type="string">
            <text:p text:style-name="P13"><text:s/>134,88</text:p>
            <text:p text:style-name="P13"/>
          </table:table-cell>
        </table:table-row>
        <table:table-row>
          <table:table-cell table:style-name="Tabela51.A11" office:value-type="string">
            <text:p text:style-name="P69">495</text:p>
          </table:table-cell>
          <table:table-cell table:style-name="Tabela51.B11" office:value-type="string">
            <text:p text:style-name="P91">Realçador de sabor</text:p>
          </table:table-cell>
          <table:table-cell table:style-name="Tabela51.C11" office:value-type="string">
            <text:p text:style-name="P91">440791</text:p>
          </table:table-cell>
          <table:table-cell table:style-name="Tabela51.D11" office:value-type="string">
            <text:p text:style-name="P92">Tempero, tipo glutamato monossódico, apresentação pó, aplicação uso culinário, sabor umami. DESCRIÇÃO COMPLEMENTAR: Realçador de sabor (glutamato monossódico) realça o sabor dos alimentos sem salgar. Validade mínima de 1 ano a partir da data de entrega.</text:p>
          </table:table-cell>
          <table:table-cell table:style-name="Tabela51.E11" office:value-type="string">
            <text:p text:style-name="P91">Embalagem 100g</text:p>
          </table:table-cell>
          <table:table-cell table:style-name="Tabela51.F11" office:value-type="string">
            <text:p text:style-name="P102">2</text:p>
          </table:table-cell>
          <table:table-cell table:style-name="Tabela51.G11"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11,73</text:p>
          </table:table-cell>
          <table:covered-table-cell/>
          <table:table-cell table:style-name="Tabela51.K11" office:value-type="string">
            <text:p text:style-name="P13"><text:s/>23,46</text:p>
            <text:p text:style-name="P13"/>
          </table:table-cell>
        </table:table-row>
        <text:soft-page-break/>
        <table:table-row>
          <table:table-cell table:style-name="Tabela51.A12" office:value-type="string">
            <text:p text:style-name="P69">496</text:p>
          </table:table-cell>
          <table:table-cell table:style-name="Tabela51.B12" office:value-type="string">
            <text:p text:style-name="P91">Sal de cura</text:p>
          </table:table-cell>
          <table:table-cell table:style-name="Tabela51.C12" office:value-type="string">
            <text:p text:style-name="P91">236604</text:p>
          </table:table-cell>
          <table:table-cell table:style-name="Tabela51.D12" office:value-type="string">
            <text:p text:style-name="P92">Sal de cura, apresentação pó granulado, cor branco amarelado, odor característico, solubilidade água 20¨ c, aplicação manter coloração de linguiças e salames, características adicionais agente de cura: nitrito de sódio e nitrado de. DESCRIÇÃO COMPLEMENTAR: Sal de cura (nitrito de sódio). Aplicação em produtos cárneos.</text:p>
          </table:table-cell>
          <table:table-cell table:style-name="Tabela51.E12" office:value-type="string">
            <text:p text:style-name="P91">Kg</text:p>
          </table:table-cell>
          <table:table-cell table:style-name="Tabela51.F12" office:value-type="string">
            <text:p text:style-name="P102">2</text:p>
          </table:table-cell>
          <table:table-cell table:style-name="Tabela51.G12" office:value-type="string">
            <text:p text:style-name="P80">3</text:p>
          </table:table-cell>
          <table:table-cell table:style-name="Tabela51.H3" office:value-type="string">
            <text:p text:style-name="P64">5</text:p>
          </table:table-cell>
          <table:table-cell table:style-name="Tabela51.H3" table:number-columns-spanned="2" office:value-type="string">
            <text:p text:style-name="P64">28,55</text:p>
          </table:table-cell>
          <table:covered-table-cell/>
          <table:table-cell table:style-name="Tabela51.K12" office:value-type="string">
            <text:p text:style-name="P13"><text:s/>142,75</text:p>
            <text:p text:style-name="P13"/>
          </table:table-cell>
        </table:table-row>
        <table:table-row>
          <table:table-cell table:style-name="Tabela51.A13" office:value-type="string">
            <text:p text:style-name="P69">497</text:p>
          </table:table-cell>
          <table:table-cell table:style-name="Tabela51.B13" office:value-type="string">
            <text:p text:style-name="P91">Ácido cítrico</text:p>
          </table:table-cell>
          <table:table-cell table:style-name="Tabela51.C13" office:value-type="string">
            <text:p text:style-name="P91">351610</text:p>
          </table:table-cell>
          <table:table-cell table:style-name="Tabela51.D13" office:value-type="string">
            <text:p text:style-name="P92">Ácido cítrico, aspecto físico cristal incolor, inodoro, sabor ácido agradável, fórmula química c6h8o7 anidro, peso molecular 192,12, pureza mínima pureza mínima de 99,5%, característica adicional reagente p.a. acs, número de referência química cas 77-92-9. DESCRIÇÃO COMPLEMENTAR: Ácido Cítrico, uso alimentício, embalagem com 100 g. Validade mínima de 1 ano a partir da data de entrega.</text:p>
          </table:table-cell>
          <table:table-cell table:style-name="Tabela51.E13" office:value-type="string">
            <text:p text:style-name="P91">Embalagem 100g</text:p>
          </table:table-cell>
          <table:table-cell table:style-name="Tabela51.F13" office:value-type="string">
            <text:p text:style-name="P102">5</text:p>
          </table:table-cell>
          <table:table-cell table:style-name="Tabela51.G13" office:value-type="string">
            <text:p text:style-name="P80">---</text:p>
          </table:table-cell>
          <table:table-cell table:style-name="Tabela51.H3" office:value-type="string">
            <text:p text:style-name="P64">5</text:p>
          </table:table-cell>
          <table:table-cell table:style-name="Tabela51.H3" table:number-columns-spanned="2" office:value-type="string">
            <text:p text:style-name="P64">30,71</text:p>
          </table:table-cell>
          <table:covered-table-cell/>
          <table:table-cell table:style-name="Tabela51.K13" office:value-type="string">
            <text:p text:style-name="P13"><text:s/>153,55</text:p>
            <text:p text:style-name="P13"/>
          </table:table-cell>
        </table:table-row>
        <table:table-row>
          <table:table-cell table:style-name="Tabela51.A14" office:value-type="string">
            <text:p text:style-name="P69">498</text:p>
          </table:table-cell>
          <table:table-cell table:style-name="Tabela51.B14" office:value-type="string">
            <text:p text:style-name="P91">Pectina</text:p>
          </table:table-cell>
          <table:table-cell table:style-name="Tabela51.C14" office:value-type="string">
            <text:p text:style-name="P91">374741</text:p>
          </table:table-cell>
          <table:table-cell table:style-name="Tabela51.D14" office:value-type="string">
            <text:p text:style-name="P92">Pectina, aspecto físico pó grosso, esbranquiçado à pardo, quase inodoro, origem frutas cítricas, peso molecular 20.000 a 400.000, grau de pureza mínimo de 74% de ácido galacturônico em base seca, número de referência química cas 9000-69-5. DESCRIÇÃO COMPLEMENTAR: Pectina em pó, ideal para preparo de geleias. Validade mínima de 1 ano a partir da data de entrega. Pote de 50g.</text:p>
          </table:table-cell>
          <table:table-cell table:style-name="Tabela51.E14" office:value-type="string">
            <text:p text:style-name="P91">Unidade</text:p>
          </table:table-cell>
          <table:table-cell table:style-name="Tabela51.F14" office:value-type="string">
            <text:p text:style-name="P102">20</text:p>
          </table:table-cell>
          <table:table-cell table:style-name="Tabela51.G14" office:value-type="string">
            <text:p text:style-name="P80">-----</text:p>
          </table:table-cell>
          <table:table-cell table:style-name="Tabela51.H3" office:value-type="string">
            <text:p text:style-name="P64">20</text:p>
          </table:table-cell>
          <table:table-cell table:style-name="Tabela51.H3" table:number-columns-spanned="2" office:value-type="string">
            <text:p text:style-name="P64">28,36</text:p>
          </table:table-cell>
          <table:covered-table-cell/>
          <table:table-cell table:style-name="Tabela51.K14" office:value-type="string">
            <text:p text:style-name="P13"><text:s/>567,20</text:p>
            <text:p text:style-name="P13"/>
          </table:table-cell>
        </table:table-row>
        <table:table-row>
          <table:table-cell table:style-name="Tabela51.A15" office:value-type="string">
            <text:p text:style-name="P69">499</text:p>
          </table:table-cell>
          <table:table-cell table:style-name="Tabela51.B15" office:value-type="string">
            <text:p text:style-name="P91">Aroma tipo 1</text:p>
          </table:table-cell>
          <table:table-cell table:style-name="Tabela51.C15" office:value-type="string">
            <text:p text:style-name="P91">306042</text:p>
          </table:table-cell>
          <table:table-cell table:style-name="Tabela51.D15" office:value-type="string">
            <text:p text:style-name="P92">Aromatizante artificial, apresentação líquido incolor, solubilidade em água, tipo uso fabricação pães, sabor coco. DESCRIÇÃO COMPLEMENTAR: Aroma líquido, sabor coco. Aplicação em iogurtes. Com registro no ministério da Saúde. Validade mínima de 10 meses a partir da data de entrega.</text:p>
          </table:table-cell>
          <table:table-cell table:style-name="Tabela51.E15" office:value-type="string">
            <text:p text:style-name="P91">Embalagem 1L</text:p>
          </table:table-cell>
          <table:table-cell table:style-name="Tabela51.F15" office:value-type="string">
            <text:p text:style-name="P102">2</text:p>
          </table:table-cell>
          <table:table-cell table:style-name="Tabela51.G15"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24,85</text:p>
          </table:table-cell>
          <table:covered-table-cell/>
          <table:table-cell table:style-name="Tabela51.K15" office:value-type="string">
            <text:p text:style-name="P13"><text:s/>49,70</text:p>
            <text:p text:style-name="P13"/>
          </table:table-cell>
        </table:table-row>
        <text:soft-page-break/>
        <table:table-row>
          <table:table-cell table:style-name="Tabela51.A16" office:value-type="string">
            <text:p text:style-name="P69">500</text:p>
          </table:table-cell>
          <table:table-cell table:style-name="Tabela51.B16" office:value-type="string">
            <text:p text:style-name="P91">Aroma tipo 2</text:p>
          </table:table-cell>
          <table:table-cell table:style-name="Tabela51.C16" office:value-type="string">
            <text:p text:style-name="P91">385518</text:p>
          </table:table-cell>
          <table:table-cell table:style-name="Tabela51.D16" office:value-type="string">
            <text:p text:style-name="P92">Aromatizante artificial, apresentação líquido vermelho, solubilidade solúvel em iogurte, sabor morango. DESCRIÇÃO COMPLEMENTAR: Aroma líquido, sabor morango. Aplicação em iogurtes. Com registro no ministério da Saúde. Validade mínima de 10 meses a partir da data de entrega.</text:p>
          </table:table-cell>
          <table:table-cell table:style-name="Tabela51.E16" office:value-type="string">
            <text:p text:style-name="P91">Embalagem 1L</text:p>
          </table:table-cell>
          <table:table-cell table:style-name="Tabela51.F16" office:value-type="string">
            <text:p text:style-name="P102">2</text:p>
          </table:table-cell>
          <table:table-cell table:style-name="Tabela51.G16"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25,18</text:p>
          </table:table-cell>
          <table:covered-table-cell/>
          <table:table-cell table:style-name="Tabela51.K16" office:value-type="string">
            <text:p text:style-name="P13"><text:s/>50,36</text:p>
            <text:p text:style-name="P13"/>
          </table:table-cell>
        </table:table-row>
        <table:table-row>
          <table:table-cell table:style-name="Tabela51.A17" office:value-type="string">
            <text:p text:style-name="P69">501</text:p>
          </table:table-cell>
          <table:table-cell table:style-name="Tabela51.B17" office:value-type="string">
            <text:p text:style-name="P91">Saborizante tipo 1</text:p>
          </table:table-cell>
          <table:table-cell table:style-name="Tabela51.C17" office:value-type="string">
            <text:p text:style-name="P91">368826</text:p>
          </table:table-cell>
          <table:table-cell table:style-name="Tabela51.D17" office:value-type="string">
            <text:p text:style-name="P92">Aromatizante artificial, apresentação: líquido incolor, solubilidade: em água, sabor: abacaxi, aplicação: bolos,pães,confeitos. DESCRIÇÃO COMPLEMENTAR: Saborizante para uso em iogurte – pó sabor abacaxi. Validade mínima de 1 ano a partir da data de entrega. Deve conter na embalagem especificação do produto. Embalagem de 1Kg.</text:p>
          </table:table-cell>
          <table:table-cell table:style-name="Tabela51.E17" office:value-type="string">
            <text:p text:style-name="P91">Kg</text:p>
          </table:table-cell>
          <table:table-cell table:style-name="Tabela51.F17" office:value-type="string">
            <text:p text:style-name="P102">2</text:p>
          </table:table-cell>
          <table:table-cell table:style-name="Tabela51.G17"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49,41</text:p>
          </table:table-cell>
          <table:covered-table-cell/>
          <table:table-cell table:style-name="Tabela51.K17" office:value-type="string">
            <text:p text:style-name="P13"><text:s/>98,82</text:p>
            <text:p text:style-name="P13"/>
          </table:table-cell>
        </table:table-row>
        <table:table-row>
          <table:table-cell table:style-name="Tabela51.A18" office:value-type="string">
            <text:p text:style-name="P69">502</text:p>
          </table:table-cell>
          <table:table-cell table:style-name="Tabela51.B18" office:value-type="string">
            <text:p text:style-name="P91">Saborizante tipo 2</text:p>
          </table:table-cell>
          <table:table-cell table:style-name="Tabela51.C18" office:value-type="string">
            <text:p text:style-name="P91">350198</text:p>
          </table:table-cell>
          <table:table-cell table:style-name="Tabela51.D18" office:value-type="string">
            <text:p text:style-name="P92">Aromatizante artificial , apresentação líquido, solubilidade em água, sabor variado, aplicação bolos/pães/confeitos. DESCRIÇÃO COMPLEMENTAR: Saborizante para uso em iogurte – pó sabor ameixa preta. Validade mínima de 1 ano a partir da data de entrega. Deve conter na embalagem especificação do produto. Embalagem de 1Kg.</text:p>
          </table:table-cell>
          <table:table-cell table:style-name="Tabela51.E18" office:value-type="string">
            <text:p text:style-name="P91">Kg</text:p>
          </table:table-cell>
          <table:table-cell table:style-name="Tabela51.F18" office:value-type="string">
            <text:p text:style-name="P102">2</text:p>
          </table:table-cell>
          <table:table-cell table:style-name="Tabela51.G18"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49,41</text:p>
          </table:table-cell>
          <table:covered-table-cell/>
          <table:table-cell table:style-name="Tabela51.K18" office:value-type="string">
            <text:p text:style-name="P13"><text:s/>98,82</text:p>
            <text:p text:style-name="P13"/>
          </table:table-cell>
        </table:table-row>
        <table:table-row>
          <table:table-cell table:style-name="Tabela51.A19" office:value-type="string">
            <text:p text:style-name="P69">503</text:p>
          </table:table-cell>
          <table:table-cell table:style-name="Tabela51.B19" office:value-type="string">
            <text:p text:style-name="P91">Saborizante tipo 3</text:p>
          </table:table-cell>
          <table:table-cell table:style-name="Tabela51.C19" office:value-type="string">
            <text:p text:style-name="P91">385518</text:p>
          </table:table-cell>
          <table:table-cell table:style-name="Tabela51.D19" office:value-type="string">
            <text:p text:style-name="P92">Aromatizante artificial, apresentação líquido vermelho, solubilidade solúvel em iogurte, sabor morango. DESCRIÇÃO COMPLEMENTAR: Saborizante para uso em iogurte – pó sabor morango. Validade mínima de 1 ano a partir da data de entrega. Deve conter na embalagem especificação do produto. Embalagem de 1Kg.</text:p>
          </table:table-cell>
          <table:table-cell table:style-name="Tabela51.E19" office:value-type="string">
            <text:p text:style-name="P91">Kg</text:p>
          </table:table-cell>
          <table:table-cell table:style-name="Tabela51.F19" office:value-type="string">
            <text:p text:style-name="P102">2</text:p>
          </table:table-cell>
          <table:table-cell table:style-name="Tabela51.G19" office:value-type="string">
            <text:p text:style-name="P80">---</text:p>
          </table:table-cell>
          <table:table-cell table:style-name="Tabela51.H3" office:value-type="string">
            <text:p text:style-name="P64">2</text:p>
          </table:table-cell>
          <table:table-cell table:style-name="Tabela51.H3" table:number-columns-spanned="2" office:value-type="string">
            <text:p text:style-name="P64">49,02</text:p>
          </table:table-cell>
          <table:covered-table-cell/>
          <table:table-cell table:style-name="Tabela51.K19" office:value-type="string">
            <text:p text:style-name="P13"><text:s/>98,04</text:p>
            <text:p text:style-name="P13"/>
          </table:table-cell>
        </table:table-row>
        <table:table-row>
          <table:table-cell table:style-name="Tabela51.A20" office:value-type="string">
            <text:p text:style-name="P69">504</text:p>
          </table:table-cell>
          <table:table-cell table:style-name="Tabela51.B20" office:value-type="string">
            <text:p text:style-name="P91">Tripa suína salgada</text:p>
          </table:table-cell>
          <table:table-cell table:style-name="Tabela51.C20" office:value-type="string">
            <text:p text:style-name="P91">447546</text:p>
          </table:table-cell>
          <table:table-cell table:style-name="Tabela51.D20" office:value-type="string">
            <text:p text:style-name="P92">Carne suína in natura, tipo corte tripa para embutido grosso, apresentação peça inteira, estado de conservação resfriado(a). DESCRIÇÃO <text:soft-page-break/>COMPLEMENTAR: Tripa suína salgada calibre 28 a 32 mm. Maço com 60 metros. Validade mínima de 10 meses a partir da data de entrega.</text:p>
          </table:table-cell>
          <table:table-cell table:style-name="Tabela51.E20" office:value-type="string">
            <text:p text:style-name="P91">Kg</text:p>
          </table:table-cell>
          <table:table-cell table:style-name="Tabela51.F20" office:value-type="string">
            <text:p text:style-name="P102">1</text:p>
          </table:table-cell>
          <table:table-cell table:style-name="Tabela51.G20" office:value-type="string">
            <text:p text:style-name="P80">5</text:p>
          </table:table-cell>
          <table:table-cell table:style-name="Tabela51.H3" office:value-type="string">
            <text:p text:style-name="P64">6</text:p>
          </table:table-cell>
          <table:table-cell table:style-name="Tabela51.H3" table:number-columns-spanned="2" office:value-type="string">
            <text:p text:style-name="P64">81,51</text:p>
          </table:table-cell>
          <table:covered-table-cell/>
          <table:table-cell table:style-name="Tabela51.K20" office:value-type="string">
            <text:p text:style-name="P13"><text:s/>489,06</text:p>
            <text:p text:style-name="P13"/>
          </table:table-cell>
        </table:table-row>
        <table:table-row>
          <table:table-cell table:style-name="Tabela51.A21" office:value-type="string">
            <text:p text:style-name="P69">505</text:p>
          </table:table-cell>
          <table:table-cell table:style-name="Tabela51.B21" office:value-type="string">
            <text:p text:style-name="P91">Fermento biológico tipo 1</text:p>
          </table:table-cell>
          <table:table-cell table:style-name="Tabela51.C21" office:value-type="string">
            <text:p text:style-name="P91">459596</text:p>
          </table:table-cell>
          <table:table-cell table:style-name="Tabela51.D21" office:value-type="string">
            <text:p text:style-name="P92">Fermento, tipo: biológico seco, apresentação: pó granulado. DESCRIÇÃO COMPLEMENTAR: Fermento biológico seco, instantâneo – Células de leveduras Sacharomyces cereviseae e monoestereato de sorbitana. Não necessita ser dissolvido e não necessita de refrigeração. Rotulagem de acordo com a legislação.</text:p>
          </table:table-cell>
          <table:table-cell table:style-name="Tabela51.E21" office:value-type="string">
            <text:p text:style-name="P91">Embalagem 10g</text:p>
          </table:table-cell>
          <table:table-cell table:style-name="Tabela51.F21" office:value-type="string">
            <text:p text:style-name="P15"/>
            <text:p text:style-name="P102">60</text:p>
          </table:table-cell>
          <table:table-cell table:style-name="Tabela51.G21" office:value-type="string">
            <text:p text:style-name="P15">5</text:p>
          </table:table-cell>
          <table:table-cell table:style-name="Tabela51.H3" office:value-type="string">
            <text:p text:style-name="P18">65</text:p>
          </table:table-cell>
          <table:table-cell table:style-name="Tabela51.H3" table:number-columns-spanned="2" office:value-type="string">
            <text:p text:style-name="P18">2,17</text:p>
          </table:table-cell>
          <table:covered-table-cell/>
          <table:table-cell table:style-name="Tabela51.K21" office:value-type="string">
            <text:p text:style-name="P15"><text:s/>141,05</text:p>
            <text:p text:style-name="P15"/>
          </table:table-cell>
        </table:table-row>
        <table:table-row>
          <table:table-cell table:style-name="Tabela51.A22" office:value-type="string">
            <text:p text:style-name="P69">506</text:p>
          </table:table-cell>
          <table:table-cell table:style-name="Tabela51.B22" office:value-type="string">
            <text:p text:style-name="P91">Fermento químico</text:p>
          </table:table-cell>
          <table:table-cell table:style-name="Tabela51.C22" office:value-type="string">
            <text:p text:style-name="P91">459586</text:p>
          </table:table-cell>
          <table:table-cell table:style-name="Tabela51.D22" office:value-type="string">
            <text:p text:style-name="P92">Fermento, tipo: químico, apresentação: pó. DESCRIÇÃO COMPLEMENTAR: Fermento em pó químico. Aplicação em bolos. Rotulagem de acordo com a legislação.</text:p>
          </table:table-cell>
          <table:table-cell table:style-name="Tabela51.E22" office:value-type="string">
            <text:p text:style-name="P91">Embalagem 100g</text:p>
          </table:table-cell>
          <table:table-cell table:style-name="Tabela51.F22" office:value-type="string">
            <text:p text:style-name="P102">4</text:p>
          </table:table-cell>
          <table:table-cell table:style-name="Tabela51.G22" office:value-type="string">
            <text:p text:style-name="P80">---</text:p>
          </table:table-cell>
          <table:table-cell table:style-name="Tabela51.H3" office:value-type="string">
            <text:p text:style-name="P64">4</text:p>
          </table:table-cell>
          <table:table-cell table:style-name="Tabela51.H3" table:number-columns-spanned="2" office:value-type="string">
            <text:p text:style-name="P64">4,28</text:p>
          </table:table-cell>
          <table:covered-table-cell/>
          <table:table-cell table:style-name="Tabela51.K22" office:value-type="string">
            <text:p text:style-name="P13"><text:s/>17,12</text:p>
            <text:p text:style-name="P13"/>
          </table:table-cell>
        </table:table-row>
        <table:table-row>
          <table:table-cell table:style-name="Tabela51.A23" office:value-type="string">
            <text:p text:style-name="P69">507</text:p>
          </table:table-cell>
          <table:table-cell table:style-name="Tabela51.B23" office:value-type="string">
            <text:p text:style-name="P91">Melhorador de farinha</text:p>
          </table:table-cell>
          <table:table-cell table:style-name="Tabela51.C23" office:value-type="string">
            <text:p text:style-name="P91">150762</text:p>
          </table:table-cell>
          <table:table-cell table:style-name="Tabela51.D23" office:value-type="string">
            <text:p text:style-name="P92">Preparado panificação. DESCRIÇÃO COMPLEMENTAR: Melhorador de farinha em pasta para produção de pães. Embalagem com 300g. Referência ADIPASTA.</text:p>
          </table:table-cell>
          <table:table-cell table:style-name="Tabela51.E23" office:value-type="string">
            <text:p text:style-name="P91">Embalagem 300g</text:p>
          </table:table-cell>
          <table:table-cell table:style-name="Tabela51.F23" office:value-type="string">
            <text:p text:style-name="P102">5</text:p>
          </table:table-cell>
          <table:table-cell table:style-name="Tabela51.G23" office:value-type="string">
            <text:p text:style-name="P80">3</text:p>
          </table:table-cell>
          <table:table-cell table:style-name="Tabela51.H3" office:value-type="string">
            <text:p text:style-name="P64">8</text:p>
          </table:table-cell>
          <table:table-cell table:style-name="Tabela51.H3" table:number-columns-spanned="2" office:value-type="string">
            <text:p text:style-name="P64">32,83</text:p>
          </table:table-cell>
          <table:covered-table-cell/>
          <table:table-cell table:style-name="Tabela51.K23" office:value-type="string">
            <text:p text:style-name="P13"><text:s/>262,64</text:p>
            <text:p text:style-name="P13"/>
          </table:table-cell>
        </table:table-row>
        <table:table-row>
          <table:table-cell table:style-name="Tabela51.A24" office:value-type="string">
            <text:p text:style-name="P50"><text:span text:style-name="Fonte_20_parág._20_padrão"><text:span text:style-name="T20">508</text:span></text:span></text:p>
          </table:table-cell>
          <table:table-cell table:style-name="Tabela51.B24" office:value-type="string">
            <text:p text:style-name="P107">Fermento lácteo tipo 1</text:p>
          </table:table-cell>
          <table:table-cell table:style-name="Tabela51.C24" office:value-type="string">
            <text:p text:style-name="P107">459599</text:p>
          </table:table-cell>
          <table:table-cell table:style-name="Tabela51.D24" office:value-type="string">
            <text:p text:style-name="P108">Fermento, tipo: lático, apresentação: pó. DESCRIÇÃO COMPLEMENTAR: Fermento lácteo mesofílico liofilizado. Fermento liofilizado DVS com cepas de Streptococus thermophilus, Lactobacilus lactis subsp. Lactis e/ou Lactococcus lactis subsp. Cremoris. Cultura liofilizada concentrada. Aplicação em queijos. Envelope para 500 litros de leite. Referência: CHR HANSEN ou superior. Com validade de no mínimo 10 meses a partir da data de entrega.</text:p>
          </table:table-cell>
          <table:table-cell table:style-name="Tabela51.E24" office:value-type="string">
            <text:p text:style-name="P107">Embalagem 5g.</text:p>
          </table:table-cell>
          <table:table-cell table:style-name="Tabela51.F24" office:value-type="string">
            <text:p text:style-name="P111">----</text:p>
          </table:table-cell>
          <table:table-cell table:style-name="Tabela51.G24" office:value-type="string">
            <text:p text:style-name="P111">3</text:p>
          </table:table-cell>
          <table:table-cell table:style-name="Tabela51.H3" office:value-type="string">
            <text:p text:style-name="P139">3</text:p>
          </table:table-cell>
          <table:table-cell table:style-name="Tabela51.H3" table:number-columns-spanned="2" office:value-type="string">
            <text:p text:style-name="P64">94,69</text:p>
          </table:table-cell>
          <table:covered-table-cell/>
          <table:table-cell table:style-name="Tabela51.K24" office:value-type="string">
            <text:p text:style-name="P13"><text:s/>284,07</text:p>
            <text:p text:style-name="P13"/>
          </table:table-cell>
        </table:table-row>
        <table:table-row>
          <table:table-cell table:style-name="Tabela51.A25" office:value-type="string">
            <text:p text:style-name="P50"><text:span text:style-name="Fonte_20_parág._20_padrão"><text:span text:style-name="T20">509</text:span></text:span></text:p>
          </table:table-cell>
          <table:table-cell table:style-name="Tabela51.B25" office:value-type="string">
            <text:p text:style-name="P107">Fermento lácteo tipo 2</text:p>
          </table:table-cell>
          <table:table-cell table:style-name="Tabela51.C25" office:value-type="string">
            <text:p text:style-name="P107">459599</text:p>
          </table:table-cell>
          <table:table-cell table:style-name="Tabela51.D25" office:value-type="string">
            <text:p text:style-name="P108">Fermento, tipo: lático, apresentação: pó. DESCRIÇÃO COMPLEMENTAR: Fermento lácteo <text:soft-page-break/>termofílico para iogurte. Fermento lácteo termofílico concentrado liofilizado DVS com Lactobacilus bulgaricus e Streptococus thermophylus. Cultura liofilizada concentrada. Envelope para 500 litros de leite. Referência: CHR HANSEN ou superior. Com validade de no mínimo 10 meses a partir da data de entrega.</text:p>
          </table:table-cell>
          <table:table-cell table:style-name="Tabela51.E25" office:value-type="string">
            <text:p text:style-name="P107">Embalagem 5g.</text:p>
          </table:table-cell>
          <table:table-cell table:style-name="Tabela51.F25" office:value-type="string">
            <text:p text:style-name="P111">----</text:p>
          </table:table-cell>
          <table:table-cell table:style-name="Tabela51.G25" office:value-type="string">
            <text:p text:style-name="P111">3</text:p>
          </table:table-cell>
          <table:table-cell table:style-name="Tabela51.H3" office:value-type="string">
            <text:p text:style-name="P139">3</text:p>
          </table:table-cell>
          <table:table-cell table:style-name="Tabela51.H3" table:number-columns-spanned="2" office:value-type="string">
            <text:p text:style-name="P64">98,03</text:p>
          </table:table-cell>
          <table:covered-table-cell/>
          <table:table-cell table:style-name="Tabela51.K25" office:value-type="string">
            <text:p text:style-name="P13"><text:s/>294,09</text:p>
            <text:p text:style-name="P13"/>
          </table:table-cell>
        </table:table-row>
        <table:table-row>
          <table:table-cell table:style-name="Tabela51.G2" table:number-columns-spanned="10" office:value-type="string">
            <text:p text:style-name="P142"><text:span text:style-name="Fonte_20_parág._20_padrão"><text:span text:style-name="T25">Valor Total da Aquisição </text:span></text:span><text:span text:style-name="Fonte_20_parág._20_padrão"><text:span text:style-name="T47">(Itens diversos</text:span></text:span><text:span text:style-name="Fonte_20_parág._20_padrão"><text:span text:style-name="T25">)</text:span></text:span></text:p>
          </table:table-cell>
          <table:covered-table-cell/>
          <table:covered-table-cell/>
          <table:covered-table-cell/>
          <table:covered-table-cell/>
          <table:covered-table-cell/>
          <table:covered-table-cell/>
          <table:covered-table-cell/>
          <table:covered-table-cell/>
          <table:covered-table-cell/>
          <table:table-cell table:style-name="Tabela51.K26" office:value-type="string">
            <text:p text:style-name="P39"><text:span text:style-name="Fonte_20_parág._20_padrão"><text:span text:style-name="T11">3.045,55</text:span></text:span></text:p>
            <text:p text:style-name="P29"/>
          </table:table-cell>
        </table:table-row>
        <table:table-row>
          <table:table-cell table:style-name="Tabela51.A27" table:number-columns-spanned="11" office:value-type="string">
            <text:p text:style-name="P115"><text:span text:style-name="Fonte_20_parág._20_padrão"><text:span text:style-name="T3">Endereços de Entrega:</text:span></text:span><text:span text:style-name="Fonte_20_parág._20_padrão"><text:span text:style-name="T17"> Sede do campus Ouricuri. Estrada do tamboril, s/n, Ouricuri/PE, CEP 56200-000.</text:span></text:span><text:bookmark text:name="_Hlk776999061"/><text:span text:style-name="Fonte_20_parág._20_padrão"><text:span text:style-name="T17"> Telefone: (87) 98122-4083</text:span></text:span></text:p>
            <text:p text:style-name="P74"/>
            <text:p text:style-name="P116"><text:span text:style-name="Fonte_20_parág._20_padrão"><text:span text:style-name="T3">Endereços de Entrega: </text:span></text:span><text:span text:style-name="Fonte_20_parág._20_padrão"><text:span text:style-name="T17">Sede do </text:span></text:span><text:span text:style-name="Fonte_20_parág._20_padrão"><text:span text:style-name="T18">campus</text:span></text:span><text:span text:style-name="Fonte_20_parág._20_padrão"><text:span text:style-name="T17"> Petrolina.Rua Maria Luiza de Araújo Gomes Cabral, 791, João de Deus - Petrolina/PE. CEP: 56316.686. Telefone: (87) 2101 4300</text:span></text:span></text:p>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1.A28" table:number-columns-spanned="9" office:value-type="string">
            <text:p text:style-name="P88">Valor Total Estimado Da Aquisição</text:p>
          </table:table-cell>
          <table:covered-table-cell/>
          <table:covered-table-cell/>
          <table:covered-table-cell/>
          <table:covered-table-cell/>
          <table:covered-table-cell/>
          <table:covered-table-cell/>
          <table:covered-table-cell/>
          <table:covered-table-cell/>
          <table:table-cell table:style-name="Tabela51.J28" table:number-columns-spanned="2" office:value-type="string">
            <text:p text:style-name="P88"/>
            <text:p text:style-name="P88">6.454.<text:span text:style-name="T50">376</text:span>,<text:span text:style-name="T50">67</text:span></text:p>
          </table:table-cell>
          <table:covered-table-cell/>
        </table:table-row>
      </table:table>
      <text:p text:style-name="P78"/>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NSimSun" svg:font-family="NSimSun" style:font-family-generic="modern" style:font-pitch="fixed"/>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Ecofont_Spranq_eco_Sans" fo:font-family="Ecofont_Spranq_eco_Sans" style:font-family-generic="roman" style:font-pitch="variable" fo:font-size="12pt" fo:language="pt" fo:country="PT" style:font-name-asian="Ecofont_Spranq_eco_Sans" style:font-family-asian="Ecofont_Spranq_eco_Sans" style:font-family-generic-asian="roman" style:font-pitch-asian="variable" style:font-size-asian="12pt" style:language-asian="zh" style:country-asian="CN" style:font-name-complex="Ecofont_Spranq_eco_Sans" style:font-family-complex="Ecofont_Spranq_eco_Sans" style:font-family-generic-complex="roman" style:font-pitch-complex="variable" style:font-size-complex="12pt" style:language-complex="hi" style:country-complex="IN"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style:font-name="Liberation Serif" fo:font-family="'Liberation Serif'" style:font-family-generic="swiss"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color="#00000a" style:font-name="Ecofont_Spranq_eco_Sans" fo:font-family="Ecofont_Spranq_eco_Sans" style:font-family-generic="roman" style:font-pitch="variable" fo:font-size="12pt" fo:language="pt" fo:country="PT" style:font-name-asian="Ecofont_Spranq_eco_Sans" style:font-family-asian="Ecofont_Spranq_eco_Sans" style:font-family-generic-asian="roman" style:font-pitch-asian="variable" style:font-size-asian="12pt" style:language-asian="zh" style:country-asian="CN" style:font-name-complex="Ecofont_Spranq_eco_Sans" style:font-family-complex="Ecofont_Spranq_eco_Sans" style:font-family-generic-complex="roman" style:font-pitch-complex="variable" style:font-size-complex="12pt" style:language-complex="hi" style:country-complex="IN" fo:hyphenate="false"/>
    </style:style>
    <style:style style:name="phone"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LO-normal" style:family="paragraph">
      <style:paragraph-properties fo:hyphenation-ladder-count="no-limit"/>
      <style:text-properties fo:color="#00000a"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fo:hyphenate="false"/>
    </style:style>
    <style:style style:name="Fonte_20_parág._20_padrão" style:display-name="Fonte parág. padrão" style:family="text"/>
    <style:style style:name="Marcadore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3cm" fo:margin-right="3cm" style:writing-mode="lr-tb" style:footnote-max-height="0cm">
        <style:footnote-sep style:width="0.018cm" style:line-style="solid" style:adjustment="left" style:rel-width="33%" style:color="#000000"/>
      </style:page-layout-properties>
      <style:header-style>
        <style:header-footer-properties fo:min-height="2.191cm" fo:margin-left="0cm" fo:margin-right="0cm" fo:margin-bottom="0cm" style:dynamic-spacing="true"/>
      </style:header-style>
      <style:footer-style>
        <style:header-footer-properties fo:min-height="1.1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as-char" svg:y="0cm" svg:width="16.535cm" style:rel-width="scale" svg:height="1.692cm" style:rel-height="scale" draw:z-index="141"><draw:image xlink:href="Pictures/10000000000003480000007B9106E9C7A0006E70.png" xlink:type="simple" xlink:show="embed" xlink:actuate="onLoad"/></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Fabricia Nadja</meta:initial-creator>
    <meta:creation-date>2022-02-22T21:07:00Z</meta:creation-date>
    <dc:date>2022-03-09T10:07:58.388000000</dc:date>
    <meta:editing-cycles>40</meta:editing-cycles>
    <meta:editing-duration>PT8H46M30S</meta:editing-duration>
    <meta:document-statistic meta:table-count="51" meta:image-count="1" meta:object-count="0" meta:page-count="142" meta:paragraph-count="5607" meta:word-count="34829" meta:character-count="229839" meta:non-whitespace-character-count="20012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