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Arial3" svg:font-family="Arial3"/>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CCFF" style:repeat-content="false"/>
      <style:paragraph-properties fo:text-align="center"/>
      <style:text-properties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vertical-align="middle" fo:wrap-option="wrap" fo:background-color="#99FF66"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3" style:font-name-asian="Arial3" style:font-name-complex="Arial3"/>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99FF66"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3" style:font-name-asian="Arial3" style:font-name-complex="Arial3"/>
    </style:style>
    <style:style style:name="ce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weight="bold" style:font-weight-asian="bold" style:font-weight-complex="bold"/>
    </style:style>
    <style:style style:name="co1" style:family="table-column">
      <style:table-column-properties fo:break-before="auto" style:column-width="1.79916666666667cm"/>
    </style:style>
    <style:style style:name="co2" style:family="table-column">
      <style:table-column-properties fo:break-before="auto" style:column-width="4.97416666666667cm"/>
    </style:style>
    <style:style style:name="co3" style:family="table-column">
      <style:table-column-properties fo:break-before="auto" style:column-width="7.11729166666667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3.9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128.25pt" style:use-optimal-row-height="true" fo:break-before="auto"/>
    </style:style>
    <style:style style:name="ro14" style:family="table-row">
      <style:table-row-properties style:row-height="327.75pt" style:use-optimal-row-height="true" fo:break-before="auto"/>
    </style:style>
    <style:style style:name="ro15" style:family="table-row">
      <style:table-row-properties style:row-height="313.5pt" style:use-optimal-row-height="true" fo:break-before="auto"/>
    </style:style>
    <style:style style:name="ro16" style:family="table-row">
      <style:table-row-properties style:row-height="256.5pt" style:use-optimal-row-height="true" fo:break-before="auto"/>
    </style:style>
    <style:style style:name="ro17" style:family="table-row">
      <style:table-row-properties style:row-height="342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Plan1" table:style-name="ta1">
        <table:table-column table:style-name="co1" table:number-columns-repeated="2" table:default-cell-style-name="ce3"/>
        <table:table-column table:style-name="co2" table:number-columns-repeated="2" table:default-cell-style-name="ce3"/>
        <table:table-column table:style-name="co3" table:default-cell-style-name="ce3"/>
        <table:table-column table:style-name="co1" table:number-columns-repeated="1015" table:default-cell-style-name="ce3"/>
        <table:table-column table:style-name="co1" table:number-columns-repeated="3" table:default-cell-style-name="ce1"/>
        <table:table-column table:style-name="co4" table:number-columns-repeated="15361" table:default-cell-style-name="ce1"/>
        <table:table-row table:style-name="ro1">
          <table:table-cell office:value-type="string" table:style-name="ce2">
            <text:p>TIPO</text:p>
          </table:table-cell>
          <table:table-cell office:value-type="string" table:style-name="ce2">
            <text:p>ITEM</text:p>
          </table:table-cell>
          <table:table-cell office:value-type="string" table:style-name="ce2">
            <text:p>OBJETO E N° DO CATMAT</text:p>
          </table:table-cell>
          <table:table-cell office:value-type="string" table:style-name="ce2">
            <text:p>DESCRIÇÃO CATMAT</text:p>
          </table:table-cell>
          <table:table-cell office:value-type="string" table:style-name="ce2">
            <text:p>DESCRIÇÃO COMPLEMENTAR</text:p>
          </table:table-cell>
          <table:table-cell office:value-type="string" table:style-name="ce2">
            <text:p>UNIDADE</text:p>
          </table:table-cell>
          <table:table-cell table:number-columns-repeated="1014" table:style-name="ce3"/>
          <table:table-cell table:number-columns-repeated="15364" table:style-name="ce1"/>
        </table:table-row>
        <table:table-row table:style-name="ro2">
          <table:table-cell office:value-type="string" table:style-name="ce4">
            <text:p>GRUPO</text:p>
          </table:table-cell>
          <table:table-cell office:value-type="string" table:number-columns-spanned="5" table:number-rows-spanned="1" table:style-name="ce18">
            <text:p><text:s/>GRUPO 01: RAÇÃO ANIMAL</text:p>
          </table:table-cell>
          <table:covered-table-cell table:number-columns-repeated="4"/>
          <table:table-cell table:number-columns-repeated="1014" table:style-name="ce5"/>
          <table:table-cell table:number-columns-repeated="15364" table:style-name="ce1"/>
        </table:table-row>
        <table:table-row table:style-name="ro3">
          <table:table-cell office:value-type="string" table:style-name="ce4">
            <text:p>ITEM</text:p>
          </table:table-cell>
          <table:table-cell office:value-type="float" office:value="1" table:style-name="ce6">
            <text:p>1</text:p>
          </table:table-cell>
          <table:table-cell office:value-type="string" table:style-name="ce7">
            <text:p>Farelo de Algodão – CATMAT 233937</text:p>
          </table:table-cell>
          <table:table-cell office:value-type="string" table:style-name="ce8">
            <text:p>Farelo, ingrediente básico: semente algodão, aplicação: alimento animal, características adicionais: 28 a 30% de proteína bruta , 88% de matéria seca</text:p>
          </table:table-cell>
          <table:table-cell office:value-type="string" table:style-name="ce9">
            <text:p>Deve ser entregue com no máximo 30 dias de produzido/fabricado. Saco 50Kg.</text:p>
          </table:table-cell>
          <table:table-cell office:value-type="string" table:style-name="ce10">
            <text:p>Saco 50Kg</text:p>
          </table:table-cell>
          <table:table-cell table:number-columns-repeated="1014" table:style-name="ce3"/>
          <table:table-cell table:number-columns-repeated="15364" table:style-name="ce1"/>
        </table:table-row>
        <table:table-row table:style-name="ro4">
          <table:table-cell office:value-type="string" table:style-name="ce4">
            <text:p>ITEM</text:p>
          </table:table-cell>
          <table:table-cell office:value-type="float" office:value="2" table:style-name="ce6">
            <text:p>2</text:p>
          </table:table-cell>
          <table:table-cell office:value-type="string" table:style-name="ce7">
            <text:p>Farelo de milho – CATMAT 310509</text:p>
          </table:table-cell>
          <table:table-cell office:value-type="string" table:style-name="ce8">
            <text:p>Farelo, ingrediente básico: milho, aplicação: alimento animal, características adicionais: 9 a 11% proteína bruta, 3.200 a 3.400 kcal,kg</text:p>
          </table:table-cell>
          <table:table-cell office:value-type="string" table:style-name="ce9">
            <text:p>Deve ser entregue com no máximo 30 dias de produzido/fabricado. Saco 40Kg.</text:p>
          </table:table-cell>
          <table:table-cell office:value-type="string" table:style-name="ce10">
            <text:p>Saco 40Kg</text:p>
          </table:table-cell>
          <table:table-cell table:number-columns-repeated="1009" table:style-name="ce3"/>
          <table:table-cell table:number-columns-repeated="8" table:style-name="ce1"/>
          <table:table-cell table:number-columns-repeated="15361" table:style-name="ce3"/>
        </table:table-row>
        <table:table-row table:style-name="ro5">
          <table:table-cell office:value-type="string" table:style-name="ce4">
            <text:p>ITEM</text:p>
          </table:table-cell>
          <table:table-cell office:value-type="float" office:value="3" table:style-name="ce6">
            <text:p>3</text:p>
          </table:table-cell>
          <table:table-cell office:value-type="string" table:style-name="ce7">
            <text:p>Farelo de soja – CATMAT 293585</text:p>
          </table:table-cell>
          <table:table-cell office:value-type="string" table:style-name="ce8">
            <text:p>Farelo, ingrediente básico: soja, aplicação: alimento animal, características adicionais: moído e ensacado, composição: mínimo 44% de proteína bruta, umidade: máximo 12,5 per</text:p>
          </table:table-cell>
          <table:table-cell office:value-type="string" table:style-name="ce9">
            <text:p>Deve ser entregue com no máximo 30 dias de produzido/fabricado. Saco 50Kg.</text:p>
          </table:table-cell>
          <table:table-cell office:value-type="string" table:style-name="ce10">
            <text:p>Saco 50Kg</text:p>
          </table:table-cell>
          <table:table-cell table:number-columns-repeated="1009" table:style-name="ce3"/>
          <table:table-cell table:number-columns-repeated="8" table:style-name="ce1"/>
          <table:table-cell table:number-columns-repeated="15361" table:style-name="ce3"/>
        </table:table-row>
        <table:table-row table:style-name="ro3">
          <table:table-cell office:value-type="string" table:style-name="ce4">
            <text:p>ITEM</text:p>
          </table:table-cell>
          <table:table-cell office:value-type="float" office:value="4" table:style-name="ce6">
            <text:p>4</text:p>
          </table:table-cell>
          <table:table-cell office:value-type="string" table:style-name="ce7">
            <text:p>Farelo de trigo – CATMAT 293606</text:p>
          </table:table-cell>
          <table:table-cell office:value-type="string" table:style-name="ce8">
            <text:p>Farelo trigo, dosagem: proteína bruta - mínimo 14 e fibra bruta - máximo per, características adicionais: ensacado no máximo 13,5% de umidade</text:p>
          </table:table-cell>
          <table:table-cell office:value-type="string" table:style-name="ce9">
            <text:p>Deve ser entregue com no máximo 30 dias de produzido/fabricado. Saco 30Kg.</text:p>
          </table:table-cell>
          <table:table-cell office:value-type="string" table:style-name="ce10">
            <text:p>Saco 30Kg</text:p>
          </table:table-cell>
          <table:table-cell table:number-columns-repeated="1009" table:style-name="ce3"/>
          <table:table-cell table:number-columns-repeated="8" table:style-name="ce1"/>
          <table:table-cell table:number-columns-repeated="15361" table:style-name="ce3"/>
        </table:table-row>
        <table:table-row table:style-name="ro3">
          <table:table-cell office:value-type="string" table:style-name="ce4">
            <text:p>ITEM</text:p>
          </table:table-cell>
          <table:table-cell office:value-type="float" office:value="5" table:style-name="ce6">
            <text:p>5</text:p>
          </table:table-cell>
          <table:table-cell office:value-type="string" table:style-name="ce7">
            <text:p>Milho em grão – CATMAT 241543</text:p>
          </table:table-cell>
          <table:table-cell office:value-type="string" table:style-name="ce11">
            <text:p>"milho", tipo: grão, aplicação: alimento para animais, características adicionais: umidade máxima de 13,00% e sem presença de insetos</text:p>
          </table:table-cell>
          <table:table-cell office:value-type="string" table:style-name="ce9">
            <text:p>Sem presença de furos e mofos; em bom estado de conservação. Deve ser entregue com no máximo 30 dias de produzido/fabricado. Saco 60Kg.</text:p>
          </table:table-cell>
          <table:table-cell office:value-type="string" table:style-name="ce10">
            <text:p>Saco 60Kg</text:p>
          </table:table-cell>
          <table:table-cell table:number-columns-repeated="1009" table:style-name="ce3"/>
          <table:table-cell table:number-columns-repeated="8" table:style-name="ce1"/>
          <table:table-cell table:number-columns-repeated="15361" table:style-name="ce3"/>
        </table:table-row>
        <table:table-row table:style-name="ro6">
          <table:table-cell office:value-type="string" table:style-name="ce4">
            <text:p>ITEM</text:p>
          </table:table-cell>
          <table:table-cell office:value-type="float" office:value="6" table:style-name="ce6">
            <text:p>6</text:p>
          </table:table-cell>
          <table:table-cell office:value-type="string" table:style-name="ce7">
            <text:p>Caroço de algodão – CATMAT 74381</text:p>
          </table:table-cell>
          <table:table-cell office:value-type="string" table:style-name="ce11">
            <text:p>Ração animal, alimento industrializado de consumo anim</text:p>
          </table:table-cell>
          <table:table-cell office:value-type="string" table:style-name="ce7">
            <text:p>Caroço/semente de algodão, integral, com pluma livre de quaisquer sujidades e isento(a) de insetos e pragas, 21% a 23% de PB. Deve ser entregue com no máximo 30 dias de produzido/fabricado. Saco 40Kg.</text:p>
          </table:table-cell>
          <table:table-cell office:value-type="string" table:style-name="ce7">
            <text:p>Saco 40Kg</text:p>
          </table:table-cell>
          <table:table-cell table:number-columns-repeated="1009" table:style-name="ce3"/>
          <table:table-cell table:number-columns-repeated="8" table:style-name="ce1"/>
          <table:table-cell table:number-columns-repeated="15361" table:style-name="ce3"/>
        </table:table-row>
        <table:table-row table:style-name="ro7">
          <table:table-cell office:value-type="string" table:style-name="ce4">
            <text:p>ITEM</text:p>
          </table:table-cell>
          <table:table-cell office:value-type="float" office:value="7" table:style-name="ce6">
            <text:p>7</text:p>
          </table:table-cell>
          <table:table-cell office:value-type="string" table:style-name="ce7">
            <text:p>Feno de capim tifton 85 – CATMAT 453421</text:p>
          </table:table-cell>
          <table:table-cell office:value-type="string" table:style-name="ce11">
            <text:p>Feno, composição: feno de capim tifton 85, características adicionais: mínimo de 12% proteína bruta, aplicação: alimentação animal</text:p>
          </table:table-cell>
          <table:table-cell office:value-type="string" table:style-name="ce9">
            <text:p>Recém cortado, com coloração esverdeada e maior proporção de folhas que colmos. Sem presença de mofos nem umidade excessiva. Matéria seca entre 87% e 90%. Deve ser entregue com no máximo 30 dias de produzido/fabricado. Embalagem 10Kg.</text:p>
          </table:table-cell>
          <table:table-cell office:value-type="string" table:style-name="ce10">
            <text:p>Embalagem 10Kg</text:p>
          </table:table-cell>
          <table:table-cell table:number-columns-repeated="1009" table:style-name="ce3"/>
          <table:table-cell table:number-columns-repeated="8" table:style-name="ce1"/>
          <table:table-cell table:number-columns-repeated="15361" table:style-name="ce3"/>
        </table:table-row>
        <table:table-row table:style-name="ro8">
          <table:table-cell office:value-type="string" table:style-name="ce4">
            <text:p>ITEM</text:p>
          </table:table-cell>
          <table:table-cell office:value-type="float" office:value="8" table:style-name="ce6">
            <text:p>8</text:p>
          </table:table-cell>
          <table:table-cell office:value-type="string" table:style-name="ce7">
            <text:p>Ração para bezerro – CATMAT 232096</text:p>
          </table:table-cell>
          <table:table-cell office:value-type="string" table:style-name="ce8">
            <text:p>Ração bovina, ingredientes: feno e proteína bruta, aplicação: bovino fase inicial - bezerro, dosagem componentes: proteína bruta-min.18%, apresentação: peletizada</text:p>
          </table:table-cell>
          <table:table-cell office:value-type="string" table:style-name="ce9">
            <text:p>Deve ser entregue com no máximo 30 dias de produzida/fabricada. Qualidade igual ou superior à Max Leite Bezerras 18 RM (DuRancho Nutrição Animal). Saco 40Kg.</text:p>
          </table:table-cell>
          <table:table-cell office:value-type="string" table:style-name="ce10">
            <text:p>Saco 40Kg</text:p>
          </table:table-cell>
          <table:table-cell table:number-columns-repeated="1009" table:style-name="ce3"/>
          <table:table-cell table:number-columns-repeated="8" table:style-name="ce1"/>
          <table:table-cell table:number-columns-repeated="15361" table:style-name="ce3"/>
        </table:table-row>
        <table:table-row table:style-name="ro5">
          <table:table-cell office:value-type="string" table:style-name="ce4">
            <text:p>ITEM</text:p>
          </table:table-cell>
          <table:table-cell office:value-type="float" office:value="9" table:style-name="ce6">
            <text:p>9</text:p>
          </table:table-cell>
          <table:table-cell office:value-type="string" table:style-name="ce7">
            <text:p>Ração para suíno – CATMAT 246375</text:p>
          </table:table-cell>
          <table:table-cell office:value-type="string" table:style-name="ce11">
            <text:p>Ração concentrada suíno, ingredientes: proteína bruta, extrato etéreo, matéria fibrosa,, aplicação: suíno em fase inicial, dosagem componentes: umidade 12%, proteína bruta 18%, extrato etéreo</text:p>
          </table:table-cell>
          <table:table-cell office:value-type="string" table:style-name="ce9">
            <text:p>Ração peletizada. Deve ser entregue com no máximo 30 dias de produzida/fabricada. Qualidade igual ou superior à Max Suíno Inicial (DuRancho Nutrição Animal). Saco 40Kg.</text:p>
          </table:table-cell>
          <table:table-cell office:value-type="string" table:style-name="ce10">
            <text:p>Saco 40Kg</text:p>
          </table:table-cell>
          <table:table-cell table:number-columns-repeated="1009" table:style-name="ce3"/>
          <table:table-cell table:number-columns-repeated="8" table:style-name="ce1"/>
          <table:table-cell table:number-columns-repeated="15361" table:style-name="ce3"/>
        </table:table-row>
        <table:table-row table:style-name="ro9">
          <table:table-cell office:value-type="string" table:style-name="ce4">
            <text:p>ITEM</text:p>
          </table:table-cell>
          <table:table-cell office:value-type="float" office:value="10" table:style-name="ce6">
            <text:p>10</text:p>
          </table:table-cell>
          <table:table-cell office:value-type="string" table:style-name="ce7">
            <text:p>Ração para peixes tipo 1 – CATMAT 296260</text:p>
          </table:table-cell>
          <table:table-cell office:value-type="string" table:style-name="ce11">
            <text:p>Ração peixe, ingredientes: proteína bruta, aplicação: fase crescimento , terminação, dosagem componentes: proteína bruta-min.28%, apresentação: extrusada, características adicionais: peletes 6 a 8 mm</text:p>
          </table:table-cell>
          <table:table-cell office:value-type="string" table:style-name="ce9">
            <text:p>Deve ser entregue com no máximo 30 dias de produzida/fabricada. Qualidade igual ou superior à Nutripiscis SI Crescimento 28 6-8mm (PRESENCE NUTRIÇÃO ANIMAL). Saco 25Kg.</text:p>
          </table:table-cell>
          <table:table-cell office:value-type="string" table:style-name="ce10">
            <text:p>Saco 25Kg</text:p>
          </table:table-cell>
          <table:table-cell table:number-columns-repeated="1009" table:style-name="ce3"/>
          <table:table-cell table:number-columns-repeated="8" table:style-name="ce1"/>
          <table:table-cell table:number-columns-repeated="15361" table:style-name="ce3"/>
        </table:table-row>
        <table:table-row table:style-name="ro5">
          <table:table-cell office:value-type="string" table:style-name="ce4">
            <text:p>ITEM</text:p>
          </table:table-cell>
          <table:table-cell office:value-type="float" office:value="11" table:style-name="ce12">
            <text:p>11</text:p>
          </table:table-cell>
          <table:table-cell office:value-type="string" table:style-name="ce7">
            <text:p>Ração para peixes tipo 2 – CATMAT 453430</text:p>
          </table:table-cell>
          <table:table-cell office:value-type="string" table:style-name="ce11">
            <text:p>Ração peixe, aplicação: fase de crescimento, onívoros, dosagem componentes: proteína bruta - mínimo 32%, umidade 9 a 10%, ex=, características adicionais: extrusada, granulometria de 6 a 8 mm</text:p>
          </table:table-cell>
          <table:table-cell office:value-type="string" table:style-name="ce9">
            <text:p>Deve ser entregue com no máximo 30 dias de produzida/fabricada. Qualidade igual ou superior à Nutripiscis TR 32 6-8mm (PRESENCE NUTRIÇÃO ANIMAL). Saco 25Kg.</text:p>
          </table:table-cell>
          <table:table-cell office:value-type="string" table:style-name="ce10">
            <text:p>Saco 25Kg</text:p>
          </table:table-cell>
          <table:table-cell table:number-columns-repeated="1013" table:style-name="ce3"/>
          <table:table-cell table:number-columns-repeated="4" table:style-name="ce1"/>
          <table:table-cell table:number-columns-repeated="15361" table:style-name="ce3"/>
        </table:table-row>
        <table:table-row table:style-name="ro5">
          <table:table-cell office:value-type="string" table:style-name="ce13">
            <text:p>ITEM</text:p>
          </table:table-cell>
          <table:table-cell office:value-type="float" office:value="12" table:style-name="ce6">
            <text:p>12</text:p>
          </table:table-cell>
          <table:table-cell office:value-type="string" table:style-name="ce7">
            <text:p>Ração para peixes tipo 3 – CATMAT 414383</text:p>
          </table:table-cell>
          <table:table-cell office:value-type="string" table:style-name="ce11">
            <text:p>Ração peixe, ingredientes: proteínas, aplicação: fase crescimento , terminação, dosagem componentes: proteína bruta: mínimo 36%, apresentação: extrusada, características adicionais: peletes 2 a 4 mm</text:p>
          </table:table-cell>
          <table:table-cell office:value-type="string" table:style-name="ce9">
            <text:p>Deve ser entregue com no máximo 30 dias de produzida/fabricada. Qualidade igual ou superior à Nutripiscis TR 36 (PRESENCE NUTRIÇÃO ANIMAL). Saco 25Kg.</text:p>
          </table:table-cell>
          <table:table-cell office:value-type="string" table:style-name="ce10">
            <text:p>Saco 25Kg</text:p>
          </table:table-cell>
          <table:table-cell table:number-columns-repeated="1013" table:style-name="ce3"/>
          <table:table-cell table:number-columns-repeated="4" table:style-name="ce1"/>
          <table:table-cell table:number-columns-repeated="15361" table:style-name="ce3"/>
        </table:table-row>
        <table:table-row table:style-name="ro10">
          <table:table-cell office:value-type="string" table:style-name="ce13">
            <text:p>ITEM</text:p>
          </table:table-cell>
          <table:table-cell office:value-type="float" office:value="13" table:style-name="ce6">
            <text:p>13</text:p>
          </table:table-cell>
          <table:table-cell office:value-type="string" table:style-name="ce7">
            <text:p>Ração para peixes tipo 4 – CATMAT 268026</text:p>
          </table:table-cell>
          <table:table-cell office:value-type="string" table:style-name="ce11">
            <text:p>Ração peixe, aplicação: alimentação de alevinos espécie carnívora, dosagem componentes: proteína bruta - mínimo 45%, extrato etéreo 7%, ma, apresentação: extrusada, características adicionais: peletes de 2mm de diâmetro</text:p>
          </table:table-cell>
          <table:table-cell office:value-type="string" table:style-name="ce9">
            <text:p>Deve ser entregue com no máximo 30 dias de produzida/fabricada. Qualidade igual ou superior à Nutripiscis AL 45 (PRESENCE NUTRIÇÃO ANIMAL). Saco 25Kg.</text:p>
          </table:table-cell>
          <table:table-cell office:value-type="string" table:style-name="ce10">
            <text:p>Saco 25Kg</text:p>
          </table:table-cell>
          <table:table-cell table:number-columns-repeated="1013" table:style-name="ce3"/>
          <table:table-cell table:number-columns-repeated="4" table:style-name="ce1"/>
          <table:table-cell table:number-columns-repeated="15361" table:style-name="ce3"/>
        </table:table-row>
        <table:table-row table:style-name="ro8">
          <table:table-cell office:value-type="string" table:style-name="ce13">
            <text:p>ITEM</text:p>
          </table:table-cell>
          <table:table-cell office:value-type="float" office:value="14" table:style-name="ce6">
            <text:p>14</text:p>
          </table:table-cell>
          <table:table-cell office:value-type="string" table:style-name="ce7">
            <text:p>Ração para peixes tipo 5 – CATMAT 296789</text:p>
          </table:table-cell>
          <table:table-cell office:value-type="string" table:style-name="ce11">
            <text:p>Ração peixe, ingredientes: proteína bruta e aminoácidos, aplicação: alimentação de pós-larvas e alevinos, dosagem componentes: 52% proteína bruta, apresentação: pó fino</text:p>
          </table:table-cell>
          <table:table-cell office:value-type="string" table:style-name="ce9">
            <text:p>Extrusada e moída. Deve ser entregue com no máximo 30 dias de produzida/fabricada. Qualidade igual ou superior à Nutripiscis AL 55 (PRESENCE NUTRIÇÃO ANIMAL). Saco 25Kg.</text:p>
          </table:table-cell>
          <table:table-cell office:value-type="string" table:style-name="ce10">
            <text:p>Saco 25Kg</text:p>
          </table:table-cell>
          <table:table-cell table:number-columns-repeated="1013" table:style-name="ce3"/>
          <table:table-cell table:number-columns-repeated="4" table:style-name="ce1"/>
          <table:table-cell table:number-columns-repeated="15361" table:style-name="ce3"/>
        </table:table-row>
        <table:table-row table:style-name="ro11">
          <table:table-cell office:value-type="string" table:style-name="ce13">
            <text:p>ITEM</text:p>
          </table:table-cell>
          <table:table-cell office:value-type="float" office:value="15" table:style-name="ce6">
            <text:p>15</text:p>
          </table:table-cell>
          <table:table-cell office:value-type="string" table:style-name="ce14">
            <text:p>Ração completa para equinos em mantença – CATMAT 444832</text:p>
          </table:table-cell>
          <table:table-cell office:value-type="string" table:style-name="ce15">
            <text:p>Ração animal peletizada, ingredientes: aveia, calcário calcítico, casca de soja moída, fa, dosagem: cálcio (máx): 2,70%; fósforo (mín): 0,95%; matéria, aplicação: equino</text:p>
          </table:table-cell>
          <table:table-cell office:value-type="string" table:style-name="ce16">
            <text:p>Ração peletizada e multi-partícula para equinos a partir de 18 meses de idade expostos a trabalho leve. Composição: Grão de milho moído, Farelo de soja, Aveia laminada, Farelo de trigo, Melaço de cana-de-açúcar, Cloreto de sódio, Fosfato Bicálcico, Calcário calcítico, Selenito de sódio, Iodato de cálcio, Sulfato de cobre, Sulfato de ferro, Sulfato de manganês, Óxido de zinco, Sulfato de cobalto, Cloreto de colina, Vitamina A, Vitamina D3, Vitamina E, Vitamina K3, Vitamina B1, Vitamina B2, Vitamina B6, Vitamina B12, Niacina, Pantotenato de cálcio, Ácido fólico, Biotina, Aditivo antioxidante, Aditivo fungistático. Níveis de garantia: Proteína Bruta (mín.) 12%, Energia Digestível 3.050 Kcal/Kg (MS), Extrato Etéreo (mín.) 3%, Lisina (mín.) 4.000 mg, Metionina (mín.) 1.700 mg, Biotina (mín.) 0,1 mg, Vitamina A (mín.) 5.000 UI, Vitamina D3 (mín.) 500 UI, Vitamina E (mín.) 45 UI, Vitamina B1 (mín.) 5 mg, Cálcio (máx.) 1,5%, Fósforo (mín.) 0,5%. Deve ser entregue com no máximo 30 dias de produzida/fabricada. Qualidade igual ou superior à Equimix Tradicional (Integral Mix). Saco 40Kg.</text:p>
          </table:table-cell>
          <table:table-cell office:value-type="string" table:style-name="ce17">
            <text:p>Saco 40Kg</text:p>
          </table:table-cell>
          <table:table-cell table:number-columns-repeated="1013" table:style-name="ce3"/>
          <table:table-cell table:number-columns-repeated="4" table:style-name="ce1"/>
          <table:table-cell table:number-columns-repeated="15361" table:style-name="ce3"/>
        </table:table-row>
        <table:table-row table:style-name="ro11">
          <table:table-cell office:value-type="string" table:style-name="ce13">
            <text:p>ITEM</text:p>
          </table:table-cell>
          <table:table-cell office:value-type="float" office:value="16" table:style-name="ce6">
            <text:p>16</text:p>
          </table:table-cell>
          <table:table-cell office:value-type="string" table:style-name="ce7">
            <text:p>Ração completa para equinos em gestação e lactação – CATMAT 444832</text:p>
          </table:table-cell>
          <table:table-cell office:value-type="string" table:style-name="ce11">
            <text:p>Ração animal peletizada, ingredientes: aveia, calcário calcítico, casca de soja moída, fa, dosagem: cálcio (máx): 2,70%; fósforo (mín): 0,95%; matéria, aplicação: equino</text:p>
          </table:table-cell>
          <table:table-cell office:value-type="string" table:style-name="ce9">
            <text:p>Ração peletizada e multi-partícula para equinos a partir de 18 meses de idade, éguas gestantes e lactantes e animais expostos a trabalho moderado. Composição: Grão de milho moído*, Farelo de soja**, Aveia laminada, Farelo de trigo, Melaço de cana-de-açúcar, Cloreto de sódio, Fosfato Bicálcico, Calcário calcítico, DL-Metionina, L-Lisina, Selenito de sódio, Iodato de cálcio, Sulfato de cobre, Sulfato de ferro, Sulfato de manganês, Óxido de zinco, Sulfato de cobalto, Cloreto de colina, Vitamina A, Vitamina D3, Vitamina E, Vitamina K3, Vitamina B1, Vitamina B2, Vitamina B6, Vitamina B12, Niacina, Pantotenato de cálcio, Ácido fólico, Biotina, Aditivo antioxidante, Aditivo fungistático. Níveis de Garantia: Proteína Bruta (mín.) 15%, Energia Digestível 3.300 Kcal/Kg (MS), Extrato Etéreo (mín.) 4,5%, Lisina (mín.) 6.500 mg, Metionina (mín.) 2.000mg, Biotina (mín.) 0,15 mg, Ácido Fólico (mín.) 2,5 mg, Colina (mín.) 200 mg, Vitamina E (mín.) 60 UI, Vitamina B12 (mín.) 20 µg, Cálcio (máx.) 1,8%, Fósforo (mín.) 0,7%. Deve ser entregue com no máximo 30 dias de produzida/fabricada. Qualidade igual ou superior à Equimix Haras (Integral Mix). Saco 40Kg.</text:p>
          </table:table-cell>
          <table:table-cell office:value-type="string" table:style-name="ce7">
            <text:p>Saco 40Kg</text:p>
          </table:table-cell>
          <table:table-cell table:number-columns-repeated="1013" table:style-name="ce3"/>
          <table:table-cell table:number-columns-repeated="4" table:style-name="ce1"/>
          <table:table-cell table:number-columns-repeated="15361" table:style-name="ce3"/>
        </table:table-row>
        <table:table-row table:style-name="ro12">
          <table:table-cell office:value-type="string" table:style-name="ce13">
            <text:p>ITEM</text:p>
          </table:table-cell>
          <table:table-cell office:value-type="float" office:value="17" table:style-name="ce6">
            <text:p>17</text:p>
          </table:table-cell>
          <table:table-cell office:value-type="string" table:style-name="ce7">
            <text:p>Ração para ovinos – CATMAT 228090</text:p>
          </table:table-cell>
          <table:table-cell office:value-type="string" table:style-name="ce11">
            <text:p>Ração ovino, componentes: umidade, proteína, extrato etéreo, matéria fibrosa,, dosagem máxima cálcio: 1,50 per, dosagem mínima extrato etéreo: 2 per, dosagem mínima fósforo: 0,50 per, dosagem máxima matéria fibrosa: 9 per, dosagem máxima matéria mineral: 1 per, dosagem mínima proteína: 18 per, dosagem máxima umidade: 13 per, apresentação: pélete</text:p>
          </table:table-cell>
          <table:table-cell office:value-type="string" table:style-name="ce7">
            <text:p>Ração para cordeiros (peletizada) para creep-feeding, com 18% de proteína bruta. Deve ser entregue com no máximo 30 dias de produzida/fabricada. Qualidade igual ou superior à Max Ovinos Creep (DuRancho Nutrição Animal). Saco 40Kg.</text:p>
          </table:table-cell>
          <table:table-cell office:value-type="string" table:style-name="ce7">
            <text:p>Saco 40Kg</text:p>
          </table:table-cell>
          <table:table-cell table:number-columns-repeated="1013" table:style-name="ce3"/>
          <table:table-cell table:number-columns-repeated="4" table:style-name="ce1"/>
          <table:table-cell table:number-columns-repeated="15361" table:style-name="ce3"/>
        </table:table-row>
        <table:table-row table:style-name="ro6">
          <table:table-cell office:value-type="string" table:style-name="ce13">
            <text:p>ITEM</text:p>
          </table:table-cell>
          <table:table-cell office:value-type="float" office:value="18" table:style-name="ce6">
            <text:p>18</text:p>
          </table:table-cell>
          <table:table-cell office:value-type="string" table:style-name="ce7">
            <text:p>Núcleo suíno tipo 1 – CATMAT 294173</text:p>
          </table:table-cell>
          <table:table-cell office:value-type="string" table:style-name="ce11">
            <text:p>Núcleo ração, componentes: vitamina a 106.750 ui; biotina 3,30 mg; vitamina b, aplicação: suíno em fase de crescimento e terminação</text:p>
          </table:table-cell>
          <table:table-cell office:value-type="string" table:style-name="ce7">
            <text:p>Deve ser entregue com no máximo 60 dias de produzido/fabricado. Qualidade igual ou superior ao Núcleo Suínos Crescimento/Terminação 3% (PRESENCE NUTRIÇÃO ANIMAL). Saco 40Kg.</text:p>
          </table:table-cell>
          <table:table-cell office:value-type="string" table:style-name="ce10">
            <text:p>Saco 40Kg</text:p>
          </table:table-cell>
          <table:table-cell table:number-columns-repeated="1013" table:style-name="ce3"/>
          <table:table-cell table:number-columns-repeated="4" table:style-name="ce1"/>
          <table:table-cell table:number-columns-repeated="15361" table:style-name="ce3"/>
        </table:table-row>
        <table:table-row table:style-name="ro4">
          <table:table-cell office:value-type="string" table:style-name="ce13">
            <text:p>ITEM</text:p>
          </table:table-cell>
          <table:table-cell office:value-type="float" office:value="19" table:style-name="ce6">
            <text:p>19</text:p>
          </table:table-cell>
          <table:table-cell office:value-type="string" table:style-name="ce7">
            <text:p>Núcleo suíno tipo 2 – CATMAT 294169</text:p>
          </table:table-cell>
          <table:table-cell office:value-type="string" table:style-name="ce11">
            <text:p>Núcleo ração, componentes: vitamina a 178.200 ui, biotina 3 mg, vitamina b12,, aplicação: suíno em fase gestação e lactação</text:p>
          </table:table-cell>
          <table:table-cell office:value-type="string" table:style-name="ce7">
            <text:p>Deve ser entregue com no máximo 60 dias de produzido/fabricado. Qualidade igual ou superior ao Núcleo Suínos Reprodução 3% (PRESENCE NUTRIÇÃO ANIMAL). Saco 40Kg.</text:p>
          </table:table-cell>
          <table:table-cell office:value-type="string" table:style-name="ce10">
            <text:p>Saco 40Kg</text:p>
          </table:table-cell>
          <table:table-cell table:number-columns-repeated="1013" table:style-name="ce3"/>
          <table:table-cell table:number-columns-repeated="4" table:style-name="ce1"/>
          <table:table-cell table:number-columns-repeated="15361" table:style-name="ce3"/>
        </table:table-row>
        <table:table-row table:style-name="ro6">
          <table:table-cell office:value-type="string" table:style-name="ce13">
            <text:p>ITEM</text:p>
          </table:table-cell>
          <table:table-cell office:value-type="float" office:value="20" table:style-name="ce6">
            <text:p>20</text:p>
          </table:table-cell>
          <table:table-cell office:value-type="string" table:style-name="ce7">
            <text:p>Núcleo postura tipo 1 – CATMAT 294167</text:p>
          </table:table-cell>
          <table:table-cell office:value-type="string" table:style-name="ce11">
            <text:p>Núcleo ração, componentes: ácido pantotênico 130 mg, antioxidante 100 mg, cál, aplicação: ave em fase de postura</text:p>
          </table:table-cell>
          <table:table-cell office:value-type="string" table:style-name="ce7">
            <text:p>5% de inclusão na ração. Deve ser entregue com no máximo 60 dias de produzido/fabricado. Qualidade igual ou superior ao Avenúcleo Crescimento - POEDEIRAS (Integral Mix). Saco 25Kg.</text:p>
          </table:table-cell>
          <table:table-cell office:value-type="string" table:style-name="ce10">
            <text:p>Saco 25Kg</text:p>
          </table:table-cell>
          <table:table-cell table:number-columns-repeated="1013" table:style-name="ce3"/>
          <table:table-cell table:number-columns-repeated="4" table:style-name="ce1"/>
          <table:table-cell table:number-columns-repeated="15361" table:style-name="ce3"/>
        </table:table-row>
        <table:table-row table:style-name="ro8">
          <table:table-cell office:value-type="string" table:style-name="ce13">
            <text:p>ITEM</text:p>
          </table:table-cell>
          <table:table-cell office:value-type="float" office:value="21" table:style-name="ce6">
            <text:p>21</text:p>
          </table:table-cell>
          <table:table-cell office:value-type="string" table:style-name="ce7">
            <text:p>Núcleo postura tipo 2 – CATMAT 294100</text:p>
          </table:table-cell>
          <table:table-cell office:value-type="string" table:style-name="ce11">
            <text:p>Núcleo ração, tipo: suplemento mineral vitamínico e aminoácidos, componentes: cálcio 250 g, fósforo 70 g, niacina 30 g, colina 4, aplicação: ave em fase de postura</text:p>
          </table:table-cell>
          <table:table-cell office:value-type="string" table:style-name="ce7">
            <text:p>5% de inclusão na ração. Deve ser entregue com no máximo 60 dias de produzido/fabricado. Qualidade igual ou superior ao Avenúcleo Postura - POEDEIRAS (Integral Mix). Saco 25Kg.</text:p>
          </table:table-cell>
          <table:table-cell office:value-type="string" table:style-name="ce10">
            <text:p>Saco 25Kg</text:p>
          </table:table-cell>
          <table:table-cell table:number-columns-repeated="1013" table:style-name="ce3"/>
          <table:table-cell table:number-columns-repeated="4" table:style-name="ce1"/>
          <table:table-cell table:number-columns-repeated="15361" table:style-name="ce3"/>
        </table:table-row>
        <table:table-row table:style-name="ro13">
          <table:table-cell office:value-type="string" table:style-name="ce13">
            <text:p>ITEM</text:p>
          </table:table-cell>
          <table:table-cell office:value-type="float" office:value="22" table:style-name="ce6">
            <text:p>22</text:p>
          </table:table-cell>
          <table:table-cell office:value-type="string" table:style-name="ce7">
            <text:p>Suplemento alimentar animal tipo 1 – CATMAT 233635</text:p>
          </table:table-cell>
          <table:table-cell office:value-type="string" table:style-name="ce11">
            <text:p>Suplemento alimentar animal, tipo: vitamínico e mineral, ingredientes: vitaminas a, d3, e "e", sulfato de cobre, de ferro, aplicação: bovino, bufalino, caprino e ovino</text:p>
          </table:table-cell>
          <table:table-cell office:value-type="string" table:style-name="ce7">
            <text:p>Suplemento mineral e vitamínico para bovino, bubalino, caprino e ovino. Núcleo destinado à mistura da ração concentrada para a alimentação dos animais. Deve ser entregue com no máximo 60 dias de produzido/fabricado. Qualidade igual ou superior à Matsuda Nutrição Animal. Saco 25Kg.</text:p>
          </table:table-cell>
          <table:table-cell office:value-type="string" table:style-name="ce7">
            <text:p>Saco 25Kg</text:p>
          </table:table-cell>
          <table:table-cell table:number-columns-repeated="1013" table:style-name="ce3"/>
          <table:table-cell table:number-columns-repeated="4" table:style-name="ce1"/>
          <table:table-cell table:number-columns-repeated="15361" table:style-name="ce3"/>
        </table:table-row>
        <table:table-row table:style-name="ro14">
          <table:table-cell office:value-type="string" table:style-name="ce13">
            <text:p>ITEM</text:p>
          </table:table-cell>
          <table:table-cell office:value-type="float" office:value="23" table:style-name="ce6">
            <text:p>23</text:p>
          </table:table-cell>
          <table:table-cell office:value-type="string" table:style-name="ce7">
            <text:p>Suplemento alimentar animal tipo 2 – CATMAT 233635</text:p>
          </table:table-cell>
          <table:table-cell office:value-type="string" table:style-name="ce11">
            <text:p>Suplemento alimentar animal, tipo: vitamínico e mineral, ingredientes: vitaminas a, d3, e "e", sulfato de cobre, de ferro, aplicação: bovino, bufalino, caprino e ovino</text:p>
          </table:table-cell>
          <table:table-cell office:value-type="string" table:style-name="ce7">
            <text:p>Suplemento mineral para ovinos pronto para uso, formulado com ionóforo, minerais quelatados e uréia protegida, destinado à suplementação mineral e proteica dos ovinos a campo, a partir de 60 dias de idade, na época das secas, com os seguintes níveis de garantia por kg do produto: Fósforo - 24,00 g, Cálcio - 45,00 g, Sódio - 80,00 g, Magnésio - 2,00 g, Enxofre - 2,00 g, Cobalto - 2,00 mg, Cobre - 0,0mg, Iodo - 4,00 mg, Manganês - 220,00 mg, Selênio - 2,00 mg, Zinco - 350,00 mg, Ferro - 40,00 mg, Flúor (máx.) - 240,00 mg, Potássio - 8,50 g, Vitamina A - 20.000 UI, Vitamina D3 - 2.000 UI, Vitamina E - 200 UI, Proteína Bruta - 22,5 %, NNP Equiv. Prot. (Máx.) - 8,00 %, Ionóforo - 180,00 mg. Deve ser entregue com no máximo 60 dias de produzido/fabricado. Qualidade igual ou superior ao Ovinofós (Tortuga/DSM). Saco 25Kg.</text:p>
          </table:table-cell>
          <table:table-cell office:value-type="string" table:style-name="ce7">
            <text:p>Saco 25Kg</text:p>
          </table:table-cell>
          <table:table-cell table:number-columns-repeated="1013" table:style-name="ce3"/>
          <table:table-cell table:number-columns-repeated="4" table:style-name="ce1"/>
          <table:table-cell table:number-columns-repeated="15361" table:style-name="ce3"/>
        </table:table-row>
        <table:table-row table:style-name="ro15">
          <table:table-cell office:value-type="string" table:style-name="ce13">
            <text:p>ITEM</text:p>
          </table:table-cell>
          <table:table-cell office:value-type="float" office:value="24" table:style-name="ce6">
            <text:p>24</text:p>
          </table:table-cell>
          <table:table-cell office:value-type="string" table:style-name="ce7">
            <text:p>Suplemento alimentar animal tipo 3 – CATMAT 233635</text:p>
          </table:table-cell>
          <table:table-cell office:value-type="string" table:style-name="ce11">
            <text:p>Suplemento alimentar animal, tipo: vitamínico e mineral, ingredientes: vitaminas a, d3, e "e", sulfato de cobre, de ferro, aplicação: bovino, bufalino, caprino e ovino</text:p>
          </table:table-cell>
          <table:table-cell office:value-type="string" table:style-name="ce7">
            <text:p>Suplemento vitaminico mineral para caprinos leiteiros de uso exclusivo na formulação de concentrados, com minerais quelatados e transquelatados, contendo fosfato bicalcio como fonte de fosforo e com os seguintes níveis de garantia por kg do produto: Calcio (min./max.) - 180/220g, Fosforo (min.) - 45g, Sódio (min.) - 78,22g, Magnésio (min.) - 3g, Cobalto (min.) - 15mg, Iodo (min.) - 30mg, Cobre (min.) - 600mg, Enxofre (min.) - 15g, Manganês (min.) - 1.200mg, Ferro (min.) - 2.500mg, Selênio (min.) - 12,50mg, Fluor (max.) - 450mg, Zinco (min.) - 2.100mg, Vitamina A (min.) - 100.000UI, Vitamina D3 (min.) - 80.000UI, Vitamina E (min.) - 1.500UI. Deve ser entregue com no máximo 60 dias de produzido/fabricado. Qualidade igual ou superior ao Caprinofós (Tortuga/DSM). Saco 25Kg.</text:p>
          </table:table-cell>
          <table:table-cell office:value-type="string" table:style-name="ce7">
            <text:p>Saco 25Kg</text:p>
          </table:table-cell>
          <table:table-cell table:number-columns-repeated="1013" table:style-name="ce3"/>
          <table:table-cell table:number-columns-repeated="4" table:style-name="ce1"/>
          <table:table-cell table:number-columns-repeated="15361" table:style-name="ce3"/>
        </table:table-row>
        <table:table-row table:style-name="ro10">
          <table:table-cell office:value-type="string" table:style-name="ce13">
            <text:p>ITEM</text:p>
          </table:table-cell>
          <table:table-cell office:value-type="float" office:value="25" table:style-name="ce6">
            <text:p>25</text:p>
          </table:table-cell>
          <table:table-cell office:value-type="string" table:style-name="ce7">
            <text:p>Melaço de Cana-de-açúcar em pó – CATMAT 474493</text:p>
          </table:table-cell>
          <table:table-cell office:value-type="string" table:style-name="ce11">
            <text:p>Suplemento alimentar animal, tipo: aditivo nutricional, ingredientes: melaço de cana, aplicação: bovinos, aves, suínos, ovinos, peixes e caprinos, aspecto físico: pó, características adicionais: 97% de matéria seca, livre de fermentação e bacté</text:p>
          </table:table-cell>
          <table:table-cell office:value-type="string" table:style-name="ce9">
            <text:p>Deve ser entregue com no máximo 60 dias de produzido/fabricado. Qualidade igual ou superior à Indumel. Saco 25Kg.</text:p>
          </table:table-cell>
          <table:table-cell office:value-type="string" table:style-name="ce7">
            <text:p>Saco 25Kg</text:p>
          </table:table-cell>
          <table:table-cell table:number-columns-repeated="1014" table:style-name="ce3"/>
          <table:table-cell table:number-columns-repeated="15364" table:style-name="ce1"/>
        </table:table-row>
        <table:table-row table:style-name="ro16">
          <table:table-cell office:value-type="string" table:style-name="ce13">
            <text:p>ITEM</text:p>
          </table:table-cell>
          <table:table-cell office:value-type="float" office:value="26" table:style-name="ce6">
            <text:p>26</text:p>
          </table:table-cell>
          <table:table-cell office:value-type="string" table:style-name="ce7">
            <text:p>Sal mineral tipo 1 – CATMAT 315758</text:p>
          </table:table-cell>
          <table:table-cell office:value-type="string" table:style-name="ce11">
            <text:p>Sal mineral, ingredientes: micro e macro elementos minerais,cloreto de sódio, aplicação: animal</text:p>
          </table:table-cell>
          <table:table-cell office:value-type="string" table:style-name="ce7">
            <text:p>Sal mineral para bovinos, com as seguintes especificações: PB (mínimo) 40%; contendo fosfato bicálcico, calcário calcítico, cloreto de sódio (40%), enxofre pecuário, sulfato ferroso, sulfato de cobre, sulfato de manganês, óxido de zinco, óxido de magnésio, sulfato de cobalto, iodato de potássio, selenito de sódio. Produto pronto para uso, não sendo necessária sua mistura com sal comum ou qualquer outra substância antes do consumo pelos animais. Deve ser entregue com no máximo 90 dias de produzido/fabricado. Qualidade igual ou superior ao UNIPHÓS P-40 (Uniphós Indústria e Comércio LTDA). Saco 25Kg.</text:p>
          </table:table-cell>
          <table:table-cell office:value-type="string" table:style-name="ce10">
            <text:p>Saco 25Kg</text:p>
          </table:table-cell>
          <table:table-cell table:number-columns-repeated="1014" table:style-name="ce3"/>
          <table:table-cell table:number-columns-repeated="15364" table:style-name="ce1"/>
        </table:table-row>
        <table:table-row table:style-name="ro16">
          <table:table-cell office:value-type="string" table:style-name="ce13">
            <text:p>ITEM</text:p>
          </table:table-cell>
          <table:table-cell office:value-type="float" office:value="27" table:style-name="ce6">
            <text:p>27</text:p>
          </table:table-cell>
          <table:table-cell office:value-type="string" table:style-name="ce7">
            <text:p>Sal mineral tipo 2 – CATMAT 315758</text:p>
          </table:table-cell>
          <table:table-cell office:value-type="string" table:style-name="ce11">
            <text:p>Sal mineral, ingredientes: micro e macro elementos minerais,cloreto de sódio, aplicação: animal</text:p>
          </table:table-cell>
          <table:table-cell office:value-type="string" table:style-name="ce7">
            <text:p>Sal mineral para ovinos, com as seguintes especificações: PB (mínimo) 22,5%; contendo fosfato bicálcico, óxido de magnésio, enxofre pecuário, sulfato de cobalto, sulfato de cobre, iodato de potássio, sulfato de manganês, selenito de sódio, óxido de zinco, sulfato ferroso, cloreto de sódio (36,67%), calcário calcítico. Produto pronto para uso, não sendo necessária sua mistura com sal comum ou qualquer outra substância antes do consumo pelos animais. Deve ser entregue com no máximo 90 dias de produzido/fabricado. Qualidade igual ou superior ao UNIPHÓS P-45 (Uniphós Indústria e Comércio LTDA). Saco 25Kg.</text:p>
          </table:table-cell>
          <table:table-cell office:value-type="string" table:style-name="ce10">
            <text:p>Saco 25Kg</text:p>
          </table:table-cell>
          <table:table-cell table:number-columns-repeated="1014" table:style-name="ce3"/>
          <table:table-cell table:number-columns-repeated="15364" table:style-name="ce1"/>
        </table:table-row>
        <table:table-row table:style-name="ro17">
          <table:table-cell office:value-type="string" table:style-name="ce13">
            <text:p>ITEM</text:p>
          </table:table-cell>
          <table:table-cell office:value-type="float" office:value="28" table:style-name="ce6">
            <text:p>28</text:p>
          </table:table-cell>
          <table:table-cell office:value-type="string" table:style-name="ce7">
            <text:p>Sal Mineral para equídeos – CATMAT 420915</text:p>
          </table:table-cell>
          <table:table-cell office:value-type="string" table:style-name="ce11">
            <text:p>Sal mineral, aplicação: eqüinos, dosagem componentes: 90 g fósforo</text:p>
          </table:table-cell>
          <table:table-cell office:value-type="string" table:style-name="ce7">
            <text:p>Suplemento mineral de alta biodisponibilidade que atende às exigências em minerais dos equinos, asininos e muares, proporcionando maior vigor físico, bom aspecto corporal e excelente fertilidade. Níveis de garantia: Cálcio (mín) 160g/kg (16%), Cálcio (máx) 180g/kg (18%), Fósforo (mín) 80g/kg (8%), Sódio (mín) 120g/kg, Magnésio (mín) 1000mg/kg, Cobre (mín) 700mg/kg, Ferro (mín) 2800mg/kg, Iodo (mín) 50mg/kg, Manganês (mín) 1300mg/kg, Selênio (mín) 20mg/kg, Cobalto (mín) 13mg/kg, Zinco (mín) 3000mg/kg, Flúor (máx) 800mg/kg. Produto pronto para uso, não sendo necessária sua mistura com sal comum ou qualquer outra substância antes do consumo pelos animais. Deve ser entregue com no máximo 90 dias de produzido/fabricado. Qualidade igual ou superior ao Kromium (Tortuga/DSM). Saco 25Kg.</text:p>
          </table:table-cell>
          <table:table-cell office:value-type="string" table:style-name="ce7">
            <text:p>Saco 25Kg</text:p>
          </table:table-cell>
          <table:table-cell table:number-columns-repeated="1014" table:style-name="ce3"/>
          <table:table-cell table:number-columns-repeated="15364" table:style-name="ce1"/>
        </table:table-row>
        <table:table-row table:style-name="ro4">
          <table:table-cell office:value-type="string" table:style-name="ce13">
            <text:p>ITEM</text:p>
          </table:table-cell>
          <table:table-cell office:value-type="float" office:value="29" table:style-name="ce6">
            <text:p>29</text:p>
          </table:table-cell>
          <table:table-cell office:value-type="string" table:style-name="ce7">
            <text:p>Calcário Calcítico – CATMAT 457959</text:p>
          </table:table-cell>
          <table:table-cell office:value-type="string" table:style-name="ce8">
            <text:p>Fertilizante natural, composição química: prnt acima de 90%, aplicação: agricultura, tipo: calcário calcítico, apresentação: pó</text:p>
          </table:table-cell>
          <table:table-cell office:value-type="string" table:style-name="ce9">
            <text:p>Calcário calcítico para aves de postura. Deve ser entregue com no máximo 90 dias de produzido/fabricado. Saco 50Kg.</text:p>
          </table:table-cell>
          <table:table-cell office:value-type="string" table:style-name="ce10">
            <text:p>Saco 50Kg</text:p>
          </table:table-cell>
          <table:table-cell table:number-columns-repeated="1014" table:style-name="ce3"/>
          <table:table-cell table:number-columns-repeated="15364" table:style-name="ce1"/>
        </table:table-row>
        <table:table-row table:style-name="ro18">
          <table:table-cell office:value-type="string" table:style-name="ce13">
            <text:p>ITEM</text:p>
          </table:table-cell>
          <table:table-cell office:value-type="float" office:value="30" table:style-name="ce6">
            <text:p>30</text:p>
          </table:table-cell>
          <table:table-cell office:value-type="string" table:style-name="ce7">
            <text:p>Sal comum – CATMAT 291893</text:p>
          </table:table-cell>
          <table:table-cell office:value-type="string" table:style-name="ce11">
            <text:p>sal, tipo: refinado, aplicação: alimentícia, características adicionais teor mínimo cloreto de sódio 98,5%</text:p>
          </table:table-cell>
          <table:table-cell office:value-type="string" table:style-name="ce7">
            <text:p>Cloreto de sódio iodado comum e refinado para ruminantes. Deve ser entregue com no máximo 90 dias de produzido/fabricado. Pacote 25Kg.</text:p>
          </table:table-cell>
          <table:table-cell office:value-type="string" table:style-name="ce7">
            <text:p>Pacote 25Kg</text:p>
          </table:table-cell>
          <table:table-cell table:number-columns-repeated="1014" table:style-name="ce3"/>
          <table:table-cell table:number-columns-repeated="15364" table:style-name="ce1"/>
        </table:table-row>
        <table:table-row table:number-rows-repeated="1048544" table:style-name="ro1">
          <table:table-cell table:number-columns-repeated="16384"/>
        </table:table-row>
      </table:table>
      <table:table table:name="Plan2" table:style-name="ta2">
        <table:table-column table:style-name="co4" table:number-columns-repeated="16384" table:default-cell-style-name="ce1"/>
        <table:table-row table:number-rows-repeated="1048576" table:style-name="ro19">
          <table:table-cell table:number-columns-repeated="16384"/>
        </table:table-row>
      </table:table>
      <table:table table:name="Plan3" table:style-name="ta2">
        <table:table-column table:style-name="co4"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Arial3" svg:font-family="Arial3"/>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Reinaldo</meta:initial-creator>
    <dc:creator>Rafael</dc:creator>
    <meta:creation-date>2019-07-11T14:03:42Z</meta:creation-date>
    <dc:date>2021-03-14T15:36:38Z</dc:date>
    <meta:print-date>2019-07-11T14:27:56Z</meta:print-date>
    <meta:editing-cycles>73</meta:editing-cycles>
    <meta:editing-duration>PT18357S</meta:editing-duration>
    <meta:user-defined meta:name="AppVersion">14.0300</meta:user-defined>
    <meta:user-defined meta:name="Company">IFSertao-P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