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0C7B6E8AEB4AE0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font-weight="bold" style:font-name-asian="Times New Roman1" style:font-style-asian="italic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font-weight="bold" officeooo:rsid="001204ee" officeooo:paragraph-rsid="001204ee" style:font-name-asian="Times New Roman1" style:font-style-asian="italic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fo:background-color="#ffff00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font-weight="bold" style:font-name-asian="Times New Roman1" style:font-style-asian="italic" style:font-weight-asian="bold" style:font-name-complex="Times New Roman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font-weight="bold" style:font-name-asian="Times New Roman1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officeooo:rsid="0011f628" style:font-name-asian="Times New Roman1" style:font-name-complex="Times New Roman1"/>
    </style:style>
    <style:style style:name="T7" style:family="text">
      <style:text-properties fo:color="#000000" style:font-name="Times New Roman" officeooo:rsid="001204ee" style:font-name-asian="Times New Roman1" style:font-name-complex="Times New Roman1"/>
    </style:style>
    <style:style style:name="T8" style:family="text">
      <style:text-properties fo:color="#000000" style:font-name="Times New Roman" officeooo:rsid="0017680a" style:font-name-asian="Times New Roman1" style:font-name-complex="Times New Roman1"/>
    </style:style>
    <style:style style:name="T9" style:family="text">
      <style:text-properties fo:color="#000000" style:font-name="Times New Roman" officeooo:rsid="001a099a" style:font-name-asian="Times New Roman1" style:font-name-complex="Times New Roman1"/>
    </style:style>
    <style:style style:name="T10" style:family="text">
      <style:text-properties fo:color="#ce181e" style:font-name="Times New Roman" officeooo:rsid="001204ee" style:font-name-asian="Times New Roman1" style:font-name-complex="Times New Roman1"/>
    </style:style>
    <style:style style:name="T11" style:family="text">
      <style:text-properties fo:color="#ce181e" style:font-name="Times New Roman" officeooo:rsid="001a099a" style:font-name-asian="Times New Roman1" style:font-name-complex="Times New Roman1"/>
    </style:style>
    <style:style style:name="T12" style:family="text">
      <style:text-properties fo:color="#ce181e" style:font-name="Times New Roman" fo:font-weight="bold" officeooo:rsid="001a099a" style:font-name-asian="Times New Roman1" style:font-weight-asian="bold" style:font-name-complex="Times New Roman1" style:font-weight-complex="bold"/>
    </style:style>
    <style:style style:name="T13" style:family="text">
      <style:text-properties officeooo:rsid="001a099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099a" style:font-weight-asian="normal" style:font-weight-complex="normal"/>
    </style:style>
    <style:style style:name="T16" style:family="text">
      <style:text-properties fo:font-weight="normal" officeooo:rsid="001a099a" style:font-weight-asian="normal" style:font-style-complex="italic" style:font-weight-complex="normal"/>
    </style:style>
    <style:style style:name="T17" style:family="text">
      <style:text-properties fo:font-style="normal" officeooo:rsid="001a099a" style:font-style-asian="normal" style:font-style-complex="normal"/>
    </style:style>
    <style:style style:name="T18" style:family="text">
      <style:text-properties fo:font-style="normal" officeooo:rsid="001a099a" style:font-style-asian="normal" style:font-style-complex="normal" style:font-weight-complex="bold"/>
    </style:style>
    <style:style style:name="T19" style:family="text">
      <style:text-properties fo:font-style="normal" fo:font-weight="normal" officeooo:rsid="001a099a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font-name="Times New Roman" fo:font-weight="bold" officeooo:rsid="001a099a" style:font-name-asian="Times New Roman1" style:font-weight-asian="bold" style:font-name-complex="Times New Roman1" style:font-weight-complex="bold"/>
    </style:style>
    <style:style style:name="T21" style:family="text">
      <style:text-properties officeooo:rsid="001a099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Setor Interessado: <text:span text:style-name="T19">PRODI</text:span></text:p>
      <text:p text:style-name="P7"><text:span text:style-name="T1">Unidade Orçamentária: </text:span><text:span text:style-name="T3">Reitoria do IF Sertão-PE</text:span></text:p>
      <text:p text:style-name="P5">Fonte: <text:span text:style-name="T19">8100000000</text:span></text:p>
      <text:p text:style-name="P5">PTRES: <text:span text:style-name="T19">171083</text:span><text:span text:style-name="T14"> </text:span></text:p>
      <text:p text:style-name="P5">Natureza de Despesa: <text:span text:style-name="T19">339000</text:span><text:span text:style-name="T14"> </text:span></text:p>
      <text:p text:style-name="P9">Valor: <text:span text:style-name="T19">R$ 1.212,00</text:span></text:p>
      <text:p text:style-name="P10"/>
      <text:p text:style-name="P10"/>
      <text:p text:style-name="P11">AUTORIZAÇÃO </text:p>
      <text:p text:style-name="P17"/>
      <text:p text:style-name="P15"><text:span text:style-name="T5"><text:tab/><text:tab/>Autorizo a contratação direta com respaldo no art. 2</text:span><text:span text:style-name="T6">4, inciso </text:span><text:span text:style-name="T9">II</text:span><text:span text:style-name="T6">,</text:span><text:span text:style-name="T5"> da Lei Federal n° 8.666/93, </text:span><text:span text:style-name="T7">referente </text:span><text:span text:style-name="T9">a </text:span><text:span text:style-name="T20">contratação para avaliação do prédio da Reitoria</text:span><text:span text:style-name="T7">,</text:span><text:span text:style-name="T5"> </text:span><text:span text:style-name="T6">sendo necessário </text:span><text:span text:style-name="T4">posterior publicação na imprensa oficial da União</text:span><text:span text:style-name="T5">. O presente Ato Administrativo ficará condicionado </text:span><text:span text:style-name="T4">à</text:span><text:span text:style-name="T5"> existência de análise e parecer favorável da Assessoria Jurídica junto ao IF Sertão – PE e, ainda ao cumprimento de todas as determinações legais.</text:span></text:p>
      <text:p text:style-name="P4"/>
      <text:p text:style-name="P8"/>
      <text:p text:style-name="P12">Petrolina, <text:span text:style-name="T13">16 <text:s/></text:span>de <text:span text:style-name="T13">março de 2022</text:span>.</text:p>
      <text:p text:style-name="P16"/>
      <text:p text:style-name="P16"/>
      <text:p text:style-name="P16"/>
      <text:p text:style-name="P13">Maria Leopoldina Veras Camelo </text:p>
      <text:p text:style-name="P14">Reitora do IFSertão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fo:background-color="#ffffff" style:writing-mode="lr-tb" style:layout-grid-color="#c0c0c0" style:layout-grid-lines="21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182cm" fo:margin-left="0cm" fo:margin-right="0cm" fo:margin-bottom="6.0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1.jpg" text:anchor-type="char" svg:x="7.144cm" svg:y="1.191cm" svg:width="1.413cm" svg:height="1.413cm" draw:z-index="0"><draw:image xlink:href="Pictures/1000000000000190000001910C7B6E8AEB4AE0D4.jpg" xlink:type="simple" xlink:show="embed" xlink:actuate="onLoad" loext:mime-type="image/jpeg"/></draw:frame></text:p>
        <text:p text:style-name="MP2"/>
        <text:p text:style-name="MP3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REITO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2-03-16T10:17:10.220000000</dc:date>
    <meta:editing-duration>PT10M44S</meta:editing-duration>
    <meta:editing-cycles>4</meta:editing-cycles>
    <meta:document-statistic meta:table-count="0" meta:image-count="1" meta:object-count="0" meta:page-count="1" meta:paragraph-count="16" meta:word-count="118" meta:character-count="821" meta:non-whitespace-character-count="708"/>
  </office:meta>
</office:document-meta>
</file>