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042cm" fo:margin-top="0cm" fo:margin-bottom="0cm" table:align="left" style:writing-mode="lr-tb"/>
    </style:style>
    <style:style style:name="Tabela1.A" style:family="table-column">
      <style:table-column-properties style:column-width="2.799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5.558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999cm" fo:margin-top="0cm" fo:margin-bottom="0cm" table:align="center" style:writing-mode="lr-tb"/>
    </style:style>
    <style:style style:name="Tabela2.A" style:family="table-column">
      <style:table-column-properties style:column-width="4.119cm"/>
    </style:style>
    <style:style style:name="Tabela2.B" style:family="table-column">
      <style:table-column-properties style:column-width="2.379cm"/>
    </style:style>
    <style:style style:name="Tabela2.C" style:family="table-column">
      <style:table-column-properties style:column-width="1.489cm"/>
    </style:style>
    <style:style style:name="Tabela2.D" style:family="table-column">
      <style:table-column-properties style:column-width="4.343cm"/>
    </style:style>
    <style:style style:name="Tabela2.E" style:family="table-column">
      <style:table-column-properties style:column-width="2.113cm"/>
    </style:style>
    <style:style style:name="Tabela2.F" style:family="table-column">
      <style:table-column-properties style:column-width="2.5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2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D34" style:family="table-cell">
      <style:table-cell-properties style:vertical-align="middle" fo:background-color="transparent" fo:padding-left="0.141cm" fo:padding-right="0.176cm" fo:padding-top="0.176cm" fo:padding-bottom="0.176cm" fo:border="1pt solid #000000">
        <style:background-image/>
      </style:table-cell-properties>
    </style:style>
    <style:style style:name="Tabela2.E3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2.D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11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normal">
      <style:paragraph-properties fo:margin-left="0cm" fo:margin-right="0cm" fo:margin-top="0.423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normal">
      <style:paragraph-properties fo:margin-left="0cm" fo:margin-right="0cm" fo:margin-top="0.423cm" fo:margin-bottom="0.423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normal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color="#000000" loext:opacity="100%"/>
    </style:style>
    <style:style style:name="P16" style:family="paragraph" style:parent-style-name="normal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weight="bold" style:font-weight-asian="bold"/>
    </style:style>
    <style:style style:name="P18" style:family="paragraph" style:parent-style-name="normal">
      <style:paragraph-properties fo:margin-left="0cm" fo:margin-right="-0.026cm" fo:margin-top="0cm" fo:margin-bottom="0.212cm" style:contextual-spacing="false" fo:line-height="115%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  <style:text-properties fo:color="#ff0000" loext:opacity="100%" fo:font-weight="bold" style:font-weight-asian="bold"/>
    </style:style>
    <style:style style:name="P20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21" style:family="paragraph" style:parent-style-name="normal">
      <style:paragraph-properties fo:margin-left="0cm" fo:margin-right="-0.03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normal">
      <style:paragraph-properties fo:margin-left="0cm" fo:margin-right="-0.03cm" fo:text-align="justify" style:justify-single-word="false" fo:text-indent="0cm" style:auto-text-indent="false"/>
    </style:style>
    <style:style style:name="P23" style:family="paragraph" style:parent-style-name="normal">
      <style:paragraph-properties fo:margin-left="7.001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24" style:family="paragraph" style:parent-style-name="normal">
      <style:paragraph-properties fo:margin-top="0.212cm" fo:margin-bottom="0.212cm" style:contextual-spacing="false" fo:line-height="115%" fo:text-align="justify" style:justify-single-word="false"/>
    </style:style>
    <style:style style:name="P25" style:family="paragraph" style:parent-style-name="normal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26" style:family="paragraph" style:parent-style-name="normal">
      <style:paragraph-properties fo:margin-left="1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27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30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1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normal">
      <style:paragraph-properties fo:margin-left="0cm" fo:margin-right="0.737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3" style:family="paragraph" style:parent-style-name="normal">
      <style:paragraph-properties fo:margin-left="0cm" fo:margin-right="0.737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4" style:family="paragraph" style:parent-style-name="normal">
      <style:paragraph-properties fo:margin-left="0cm" fo:margin-right="0.737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normal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6" style:family="paragraph" style:parent-style-name="normal">
      <style:paragraph-properties fo:margin-left="0cm" fo:margin-right="0.148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normal">
      <style:paragraph-properties fo:margin-left="0cm" fo:margin-right="0.138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8" style:family="paragraph" style:parent-style-name="normal">
      <style:paragraph-properties fo:margin-left="0cm" fo:margin-right="0.138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9" style:family="paragraph" style:parent-style-name="normal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43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-0.741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normal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normal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6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47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8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normal">
      <style:paragraph-properties fo:margin-left="0cm" fo:margin-right="0.141cm" fo:margin-top="0.423cm" fo:margin-bottom="0.423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.953cm" style:auto-text-indent="false"/>
    </style:style>
    <style:style style:name="P51" style:family="paragraph" style:parent-style-name="normal">
      <style:paragraph-properties fo:margin-top="0cm" fo:margin-bottom="0.212cm" style:contextual-spacing="false" fo:line-height="100%" fo:text-align="justify" style:justify-single-word="false"/>
    </style:style>
    <style:style style:name="P52" style:family="paragraph" style:parent-style-name="normal">
      <style:paragraph-properties fo:margin-top="0cm" fo:margin-bottom="0.212cm" style:contextual-spacing="false" fo:line-height="100%" fo:text-align="center" style:justify-single-word="false"/>
    </style:style>
    <style:style style:name="P5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55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</style:style>
    <style:style style:name="P56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57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  <style:text-properties fo:color="#000000" loext:opacity="100%"/>
    </style:style>
    <style:style style:name="P58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59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0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1" style:family="paragraph" style:parent-style-name="normal" style:master-page-name="Standard">
      <style:paragraph-properties fo:margin-left="0cm" fo:margin-right="-0.026cm" fo:margin-top="0.423cm" fo:margin-bottom="0.212cm" style:contextual-spacing="false" fo:line-height="150%" fo:text-align="center" style:justify-single-word="false" fo:text-indent="0cm" style:auto-text-indent="false" style:page-number="1" fo:break-before="auto" fo:break-after="auto"/>
      <style:text-properties fo:font-weight="bold" style:font-weight-asian="bold"/>
    </style:style>
    <style:style style:name="P62" style:family="paragraph" style:parent-style-name="normal">
      <style:paragraph-properties fo:margin-left="0cm" fo:margin-right="-0.03cm" fo:text-align="center" style:justify-single-word="false" fo:text-indent="0cm" style:auto-text-indent="false"/>
      <style:text-properties fo:font-weight="bold" style:font-weight-asian="bold"/>
    </style:style>
    <style:style style:name="P63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64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265957"/>
    </style:style>
    <style:style style:name="P65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/>
    </style:style>
    <style:style style:name="P66" style:family="paragraph" style:parent-style-name="normal" style:list-style-name="WWNum1">
      <style:paragraph-properties fo:margin-left="2.00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1" loext:opacity="100%"/>
    </style:style>
    <style:style style:name="P67" style:family="paragraph" style:parent-style-name="normal" style:list-style-name="WWNum1" style:master-page-name="">
      <loext:graphic-properties draw:fill="none"/>
      <style:paragraph-properties fo:margin-left="0.801cm" fo:margin-right="0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68" style:family="paragraph" style:parent-style-name="normal" style:list-style-name="WWNum1">
      <loext:graphic-properties draw:fill="none"/>
      <style:paragraph-properties fo:margin-left="0.801cm" fo:margin-right="0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69" style:family="paragraph" style:parent-style-name="normal" style:list-style-name="WWNum1" style:master-page-name="">
      <loext:graphic-properties draw:fill="none"/>
      <style:paragraph-properties fo:margin-left="2cm" fo:margin-right="0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0" style:family="paragraph" style:parent-style-name="normal" style:list-style-name="WWNum1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71" style:family="paragraph" style:parent-style-name="normal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keep-with-next="always">
        <style:tab-stops>
          <style:tab-stop style:position="1cm"/>
        </style:tab-stops>
      </style:paragraph-properties>
      <style:text-properties fo:color="#000000" loext:opacity="100%"/>
    </style:style>
    <style:style style:name="P72" style:family="paragraph" style:parent-style-name="normal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keep-with-next="always">
        <style:tab-stops>
          <style:tab-stop style:position="1cm"/>
        </style:tab-stops>
      </style:paragraph-properties>
      <style:text-properties fo:color="#000000" loext:opacity="100%" fo:background-color="transparent"/>
    </style:style>
    <style:style style:name="P73" style:family="paragraph" style:parent-style-name="normal" style:list-style-name="WWNum1">
      <style:paragraph-properties fo:margin-left="1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</style:style>
    <style:style style:name="P74" style:family="paragraph" style:parent-style-name="normal" style:list-style-name="WWNum1" style:master-page-name="">
      <loext:graphic-properties draw:fill="none"/>
      <style:paragraph-properties fo:margin-left="2.10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75" style:family="paragraph" style:parent-style-name="normal" style:list-style-name="WWNum1">
      <loext:graphic-properties draw:fill="none"/>
      <style:paragraph-properties fo:margin-left="2.10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 style:writing-mode="lr-tb">
        <style:tab-stops>
          <style:tab-stop style:position="2.011cm"/>
        </style:tab-stops>
      </style:paragraph-properties>
      <style:text-properties fo:color="#000000" loext:opacity="100%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27c35d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fo:background-color="#ffffff" loext:char-shading-value="0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292929" loext:opacity="100%" style:font-name="Lato" fo:font-size="10pt" fo:font-style="normal" fo:font-weight="bold" style:font-name-asian="Lato1" style:font-size-asian="10pt" style:font-style-asian="normal" style:font-weight-asian="bold" style:font-name-complex="Lato1" style:font-size-complex="10pt"/>
    </style:style>
    <style:style style:name="T12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T18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9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1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officeooo:rsid="0027c35d" style:font-size-asian="10pt" style:font-style-asian="normal" style:font-weight-asian="bold" style:font-size-complex="10pt"/>
    </style:style>
    <style:style style:name="T22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/>
    </style:style>
    <style:style style:name="T23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fo:font-size="6.5pt" fo:font-style="normal" style:text-underline-style="none" fo:font-weight="bold" style:font-size-asian="6.5pt" style:font-style-asian="normal" style:font-weight-asian="bold" style:font-size-complex="6.5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fo:font-weight="bold" style:font-weight-asian="bold"/>
    </style:style>
    <style:style style:name="T30" style:family="text">
      <style:text-properties fo:color="#ff0000" loext:opacity="100%" fo:font-style="italic" style:font-style-asian="italic"/>
    </style:style>
    <style:style style:name="T31" style:family="text">
      <style:text-properties fo:color="#ff0000" loext:opacity="100%" fo:font-style="normal" style:font-style-asian="normal"/>
    </style:style>
    <style:style style:name="T32" style:family="text">
      <style:text-properties fo:color="#ff0000" loext:opacity="100%" officeooo:rsid="00219eb2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font-weight="normal" style:font-weight-asian="normal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fo:color="#000000" loext:opacity="100%" fo:font-style="normal" style:font-style-asian="normal"/>
    </style:style>
    <style:style style:name="T37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8" style:family="text">
      <style:text-properties fo:color="#000000" loext:opacity="100%" officeooo:rsid="00219eb2"/>
    </style:style>
    <style:style style:name="T39" style:family="text">
      <style:text-properties fo:color="#0000ff" loext:opacity="100%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44" style:family="text">
      <style:text-properties fo:color="#000001" loext:opacity="100%"/>
    </style:style>
    <style:style style:name="T45" style:family="text">
      <style:text-properties fo:color="#000001" loext:opacity="100%" style:text-underline-style="solid" style:text-underline-width="auto" style:text-underline-color="font-color" fo:font-weight="bold" style:font-weight-asian="bold"/>
    </style:style>
    <style:style style:name="T46" style:family="text">
      <style:text-properties fo:color="#000001" loext:opacity="100%" style:text-underline-style="solid" style:text-underline-width="auto" style:text-underline-color="font-color" fo:font-weight="bold" style:font-weight-asian="bold" style:font-weight-complex="normal"/>
    </style:style>
    <style:style style:name="T47" style:family="text">
      <style:text-properties fo:color="#000001" loext:opacity="100%" fo:font-weight="bold" style:font-weight-asian="bold"/>
    </style:style>
    <style:style style:name="T48" style:family="text">
      <style:text-properties style:text-underline-style="none" fo:font-weight="bold" style:font-weight-asian="bold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officeooo:rsid="0027c342"/>
    </style:style>
    <style:style style:name="T52" style:family="text">
      <style:text-properties officeooo:rsid="0027c3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ANEXO <text:s/>VI</text:p>
      <text:p text:style-name="P21">TERMO DE CONTRATO </text:p>
      <text:p text:style-name="P21"/>
      <text:p text:style-name="P22"><text:span text:style-name="T6">CONCESSÃO ONEROSA DO DIREITO DE USO DE ESPAÇO PARA EXPLORAÇÃO DE SERVIÇOS DE CANTINA NO </text:span><text:span text:style-name="T7">CAMPUS</text:span><text:span text:style-name="T6"> SERRA TALHADA DO INSTITUTO FEDERAL DE EDUCAÇÃO, CIÊNCIA E TECNOLOGIA DO SERTÃO PERNAMBUCANO</text:span></text:p>
      <text:p text:style-name="P18"/>
      <text:p text:style-name="P23"><text:span text:style-name="T26">TERMO DE CONTRATO DE PRESTAÇÃO DE SERVIÇOS <text:s/>Nº </text:span><text:span text:style-name="T29">......../2022</text:span><text:span text:style-name="T26">, QUE FAZEM ENTRE SI A UNIÃO, POR INTERMÉDIO DO <text:s/></text:span><text:span text:style-name="T8">INSTITUTO FEDERAL DE EDUCAÇÃO, CIÊNCIA E TECNOLOGIA DO SERTÃO PERNAMBUCANO / CAMPUS SERRA TALHADA</text:span><text:span text:style-name="T26"> E A EMPRESA </text:span><text:span text:style-name="T29">............................................................. <text:s/></text:span></text:p>
      <text:p text:style-name="P19"/>
      <text:p text:style-name="P24"><text:span text:style-name="T34">A União,</text:span><text:span text:style-name="T28"> </text:span>por intermédio do<text:span text:style-name="T39"> </text:span><text:span text:style-name="T8">Instituto Federal de Educação, Ciência e Tecnologia do Sertão Pernambucano / Campus Serra Talhada</text:span>, com sede na Zona Rural, na cidade de <text:span text:style-name="T33">Serra Talhada</text:span> /Estado <text:span text:style-name="T33">de Pernambuco</text:span>, inscrito(a) no CNPJ sob o nº <text:span text:style-name="T33">10.830.301/0008-72</text:span>, neste ato representado(a) pelo Diretor Geral o <text:span text:style-name="T26">Sr. Alex Souza Magalhães</text:span>, nomeado(a) pela <text:span text:style-name="T33">Portaria no 183,</text:span> <text:span text:style-name="T33">de 28 de fevereiro de 2020</text:span>, publicada <text:span text:style-name="T33">no DOU de 03 de março de 2020</text:span>, portador da matrícula funcional nº <text:s/><text:span text:style-name="T11">1813098</text:span>, doravante denominada <text:span text:style-name="T41">CONCEDENTE</text:span>, e o(a) <text:span text:style-name="T28">..............................</text:span> inscrito(a) no CNPJ/MF sob o nº <text:span text:style-name="T28">............................</text:span>, sediado(a) na <text:span text:style-name="T28">...................................</text:span>, em <text:span text:style-name="T28">.............................</text:span> doravante designada <text:span text:style-name="T41">CONCESSIONÁRIA</text:span>, neste ato representada pelo(a) Sr.(a) <text:span text:style-name="T28">.....................</text:span>, portador(a) da Carteira de Identidade nº <text:span text:style-name="T28">.................</text:span>, expedida pela (o) <text:span text:style-name="T28">..................</text:span>, e CPF nº <text:span text:style-name="T28">.........................</text:span>, tendo em vista o que consta no Processo nº <text:span text:style-name="T28">.............................. </text:span>e em observância às disposições da Lei nº 8.666, de 21 de junho de 1993, da Lei nº 10.520, de 17 de julho de 2002, <text:span text:style-name="T33">do Decreto nº </text:span><text:span text:style-name="T35">7.892, de 23 de janeiro de 2013,</text:span><text:span text:style-name="T30"> </text:span>do Decreto nº 9.507, de 21 de setembro de 2018 e da Instrução Normativa SEGES/MP nº 5, de 26 de maio de 2017 e suas alterações, resolvem celebrar o presente Termo de Contrato, decorrente do Pregão <text:span text:style-name="T36">presencial</text:span><text:span text:style-name="T31"> </text:span>nº <text:span text:style-name="T28">..........</text:span>/20<text:span text:style-name="T28">....</text:span>, mediante as cláusulas e condições a seguir enunciadas. <text:span text:style-name="T41">(ALTERADO)</text:span></text:p>
      <text:list xml:id="list2914127502" text:style-name="WWNum1">
        <text:list-item>
          <text:p text:style-name="P56">CLÁUSULA PRIMEIRA – OBJETO</text:p>
          <text:list>
            <text:list-item>
              <text:p text:style-name="P63"><text:span text:style-name="T33">O objeto do presente instrumento é a contratação através de</text:span><text:span text:style-name="T37"> c</text:span><text:span text:style-name="T9">oncessão onerosa do direito de uso de espaço para exploração de serviços de cantina no </text:span><text:span text:style-name="T10">campus</text:span><text:span text:style-name="T9"> Serra Talhada do Instituto Federal de Educação, Ciência e Tecnologia do Sertão Pernambucano</text:span><text:span text:style-name="T37">,</text:span><text:span text:style-name="T33"> que serão prestados nas condições estabelecidas no Termo de Referência, anexo do Edital.</text:span></text:p>
            </text:list-item>
            <text:list-item>
              <text:p text:style-name="P65"><text:s/>Este Termo de Contrato vincula-se ao Edital do Pregão, identificado no preâmbulo e à proposta vencedora, independentemente de transcrição.</text:p>
            </text:list-item>
            <text:list-item>
              <text:p text:style-name="P63">Objeto da contratação:</text:p>
            </text:list-item>
          </text:list>
        </text:list-item>
      </text:list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6">Descrição do serviço</text:p>
          </table:table-cell>
          <table:table-cell table:style-name="Tabela1.C1" office:value-type="string">
            <text:p text:style-name="P16">Valor <text:s/>geral estimado do cardápio básico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A2" office:value-type="string">
            <text:p text:style-name="P15"><text:span text:style-name="T12">Concessão de uso, mediante sublocação de área física, localizada do </text:span><text:span text:style-name="T13">campus</text:span><text:span text:style-name="T12"> Serra Talhada do <text:s/>IF SertãoPE, com 17,32 m² de área interna, para a exploração dos serviços de lanchonete e restaurante.</text:span></text:p>
          </table:table-cell>
          <table:table-cell table:style-name="Tabela1.C2" office:value-type="string">
            <text:p text:style-name="P17"/>
          </table:table-cell>
        </table:table-row>
      </table:table>
      <text:p text:style-name="P58"><text:span text:style-name="T40">1.4.Cardápio básico com desconto aplicado:</text:span> <text:span text:style-name="T51">(incluso)</text:span></text:p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7">CARDÁPIO BÁ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7">CATEGORIA</text:p>
          </table:table-cell>
          <table:table-cell table:style-name="Tabela2.A1" office:value-type="string">
            <text:p text:style-name="P29">Código CATMAT</text:p>
          </table:table-cell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2">DESCRIÇÃO</text:p>
          </table:table-cell>
          <table:table-cell table:style-name="Tabela2.A1" office:value-type="string">
            <text:p text:style-name="P35">UNIDADE MEDIDA</text:p>
          </table:table-cell>
          <table:table-cell table:style-name="Tabela2.A1" office:value-type="string">
            <text:p text:style-name="P35">PREÇO MÉDIO UNITÁRIO</text:p>
          </table:table-cell>
        </table:table-row>
        <table:table-row table:style-name="Tabela2.1">
          <table:table-cell table:style-name="Tabela2.A1" table:number-rows-spanned="10" office:value-type="string">
            <text:p text:style-name="P36">REFEIÇÃO</text:p>
          </table:table-cell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1</text:p>
          </table:table-cell>
          <table:table-cell table:style-name="Tabela2.A1" office:value-type="string">
            <text:p text:style-name="P9"><text:span text:style-name="T14">Refeição tipo </text:span><text:span text:style-name="T16">self-service </text:span><text:span text:style-name="T14">sem balança com uma proteína (Salada crua diariamente e/ou Salada cozida (pelo menos 2 vezes/semana), feijão, arroz, macarrão, prato principal a base de proteína como carne bovina, pescado ou frango, guarnição variável, como macaxeira, jerimum/abóbora cozido e/ou batata doce, e fruta)</text:span>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2</text:p>
          </table:table-cell>
          <table:table-cell table:style-name="Tabela2.A1" office:value-type="string">
            <text:p text:style-name="P9"><text:span text:style-name="T14">Refeição tipo </text:span><text:span text:style-name="T16">self-service </text:span><text:span text:style-name="T14">sem balança com duas proteínas (Salada crua diariamente e/ou Salada cozida (pelo menos 2 vezes/semana), feijão, arroz, macarrão, prato principal a base de proteína como carne bovina, pescado e/ou frango, guarnição variável, como macaxeira, jerimum/abóbora cozido e/ou batata doce, e fruta</text:span><text:span text:style-name="T16">)</text:span>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3</text:p>
          </table:table-cell>
          <table:table-cell table:style-name="Tabela2.A1" office:value-type="string">
            <text:p text:style-name="P2">Cuscuz de milho com manteiga - 120g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4</text:p>
          </table:table-cell>
          <table:table-cell table:style-name="Tabela2.A1" office:value-type="string">
            <text:p text:style-name="P40">Cuscuz de milho com ovo e outros recheios - 250g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5</text:p>
          </table:table-cell>
          <table:table-cell table:style-name="Tabela2.A1" office:value-type="string">
            <text:p text:style-name="P40">Panqueca recheada, exemplo: frango desfiado, carne moída, queijo de coalho assado etc- 300g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6</text:p>
          </table:table-cell>
          <table:table-cell table:style-name="Tabela2.A1" office:value-type="string">
            <text:p text:style-name="P40">Tapioca simples - 100g (com manteiga e/ou coco ralado)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7</text:p>
          </table:table-cell>
          <table:table-cell table:style-name="Tabela2.A1" office:value-type="string">
            <text:p text:style-name="P40">Tapioca recheada: mínimo 2 recheios 150g (queijo assado e frango desfiado, ovo e queijo assado, carne de sol na nata entre outros)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8</text:p>
          </table:table-cell>
          <table:table-cell table:style-name="Tabela2.A1" office:value-type="string">
            <text:p text:style-name="P9"><text:span text:style-name="T15">Batata-doce com  </text:span><text:span text:style-name="T14">mínimo de 2 recheios: </text:span><text:span text:style-name="T18">  </text:span><text:span text:style-name="T15">frango cozido e queijo de coalho assado, ovo e queijo de coalho assado etc. 300g</text:span>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09</text:p>
          </table:table-cell>
          <table:table-cell table:style-name="Tabela2.A1" office:value-type="string">
            <text:p text:style-name="P4">Macaxeira com carne cozida ou outras opções de recheio: carne moída, queijo assado. 300g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15210</text:p>
          </table:table-cell>
          <table:table-cell table:style-name="Tabela2.A1" office:value-type="string">
            <text:p text:style-name="P37">10</text:p>
          </table:table-cell>
          <table:table-cell table:style-name="Tabela2.A1" office:value-type="string">
            <text:p text:style-name="P41">Sopa - 300ml/500ml (Prepara com e proteína como carne bovina, frango ou peixe,  leguminosa como feijão, lentilha etc, cereal como arroz etc, legumes e acompanhada de um produto de panificação)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7">CATEGORIA</text:p>
          </table:table-cell>
          <table:table-cell table:style-name="Tabela2.A1" office:value-type="string">
            <text:p text:style-name="P29">Código CATMAT</text:p>
          </table:table-cell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2">DESCRIÇÃO</text:p>
          </table:table-cell>
          <table:table-cell table:style-name="Tabela2.A1" office:value-type="string">
            <text:p text:style-name="P5">UNIDADE MEDIDA</text:p>
          </table:table-cell>
          <table:table-cell table:style-name="Tabela2.A1" office:value-type="string">
            <text:p text:style-name="P5">PREÇO MÉDIO UNITÁRIO</text:p>
          </table:table-cell>
        </table:table-row>
        <table:table-row table:style-name="Tabela2.1">
          <table:table-cell table:style-name="Tabela2.A1" table:number-rows-spanned="9" office:value-type="string">
            <text:p text:style-name="P43">BEBIDA</text:p>
          </table:table-cell>
          <table:table-cell table:style-name="Tabela2.A1" office:value-type="string">
            <text:p text:style-name="P1">445482</text:p>
          </table:table-cell>
          <table:table-cell table:style-name="Tabela2.A1" office:value-type="string">
            <text:p text:style-name="P7">11</text:p>
          </table:table-cell>
          <table:table-cell table:style-name="Tabela2.A1" office:value-type="string">
            <text:p text:style-name="P2">Água mineral sem gás (garrafa 500 ml)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><text:s text:c="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445481</text:p>
          </table:table-cell>
          <table:table-cell table:style-name="Tabela2.A1" office:value-type="string">
            <text:p text:style-name="P7">12</text:p>
          </table:table-cell>
          <table:table-cell table:style-name="Tabela2.A1" office:value-type="string">
            <text:p text:style-name="P2">Água mineral com gás (garrafa 500 ml)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463565</text:p>
          </table:table-cell>
          <table:table-cell table:style-name="Tabela2.A1" office:value-type="string">
            <text:p text:style-name="P7">13</text:p>
          </table:table-cell>
          <table:table-cell table:style-name="Tabela2.A1" office:value-type="string">
            <text:p text:style-name="P40">Café com leite (com e sem açúcar) - 200ml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463592</text:p>
          </table:table-cell>
          <table:table-cell table:style-name="Tabela2.A1" office:value-type="string">
            <text:p text:style-name="P7">14</text:p>
          </table:table-cell>
          <table:table-cell table:style-name="Tabela2.A1" office:value-type="string">
            <text:p text:style-name="P2">Café simples (com e sem açúcar) - 200ml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245189</text:p>
            <text:p text:style-name="P8"/>
          </table:table-cell>
          <table:table-cell table:style-name="Tabela2.A1" office:value-type="string">
            <text:p text:style-name="P7">15</text:p>
          </table:table-cell>
          <table:table-cell table:style-name="Tabela2.A1" office:value-type="string">
            <text:p text:style-name="P2">Chá: erva cidreira- camomila, hortelã-200ml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464759</text:p>
          </table:table-cell>
          <table:table-cell table:style-name="Tabela2.A1" office:value-type="string">
            <text:p text:style-name="P7">16</text:p>
          </table:table-cell>
          <table:table-cell table:style-name="Tabela2.A1" office:value-type="string">
            <text:p text:style-name="P9"><text:span text:style-name="T14">Suco de fruta natural (diversos</text:span><text:span text:style-name="T20">: </text:span><text:span text:style-name="T14">laranja, laranja com mamão, abacaxi, abacaxi com hortelã, </text:span><text:soft-page-break/><text:span text:style-name="T14">maracujá, limão, acerola, manga, etc. com e sem açúcar, feitos na hora de servir</text:span><text:span text:style-name="T17">)</text:span><text:span text:style-name="T19"> </text:span><text:span text:style-name="T14">- 300ml</text:span>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464759</text:p>
          </table:table-cell>
          <table:table-cell table:style-name="Tabela2.A1" office:value-type="string">
            <text:p text:style-name="P7">17</text:p>
          </table:table-cell>
          <table:table-cell table:style-name="Tabela2.A1" office:value-type="string">
            <text:p text:style-name="P10"><text:span text:style-name="T14">Suco de fruta com polpa (diversos</text:span><text:span text:style-name="T20">:</text:span><text:span text:style-name="T19"> </text:span><text:span text:style-name="T14">abacaxi, abacaxi com hortelã, maracujá, acerola, manga, etc. com e sem açúcar, feitos na hora de servir</text:span><text:span text:style-name="T17">)</text:span><text:span text:style-name="T19"> </text:span><text:span text:style-name="T14">- 300ml</text:span>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217795</text:p>
          </table:table-cell>
          <table:table-cell table:style-name="Tabela2.A1" office:value-type="string">
            <text:p text:style-name="P7">18</text:p>
          </table:table-cell>
          <table:table-cell table:style-name="Tabela2.A1" office:value-type="string">
            <text:p text:style-name="P3">Refrigerante - 350ml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covered-table-cell/>
          <table:table-cell table:style-name="Tabela2.A1" office:value-type="string">
            <text:p text:style-name="P46">56154</text:p>
          </table:table-cell>
          <table:table-cell table:style-name="Tabela2.A1" office:value-type="string">
            <text:p text:style-name="P7">19</text:p>
          </table:table-cell>
          <table:table-cell table:style-name="Tabela2.A1" office:value-type="string">
            <text:p text:style-name="P33">Vitamina de fruta - 300 ml</text:p>
          </table:table-cell>
          <table:table-cell table:style-name="Tabela2.A1" office:value-type="string">
            <text:p text:style-name="P39">Unidade</text:p>
          </table:table-cell>
          <table:table-cell table:style-name="Tabela2.A1" office:value-type="string">
            <text:p text:style-name="P39"/>
          </table:table-cell>
        </table:table-row>
        <table:table-row table:style-name="Tabela2.1">
          <table:table-cell table:style-name="Tabela2.A1" office:value-type="string">
            <text:p text:style-name="P27">CATEGORIA</text:p>
          </table:table-cell>
          <table:table-cell table:style-name="Tabela2.A1" office:value-type="string">
            <text:p text:style-name="P5">Código CATMAT</text:p>
          </table:table-cell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2">DESCRIÇÃO</text:p>
          </table:table-cell>
          <table:table-cell table:style-name="Tabela2.A1" office:value-type="string">
            <text:p text:style-name="P5">UNIDADE MEDIDA</text:p>
          </table:table-cell>
          <table:table-cell table:style-name="Tabela2.A1" office:value-type="string">
            <text:p text:style-name="P5">PREÇO MÉDIO UNITÁRIO</text:p>
          </table:table-cell>
        </table:table-row>
        <table:table-row table:style-name="Tabela2.1">
          <table:table-cell table:style-name="Tabela2.A1" table:number-rows-spanned="5" office:value-type="string">
            <text:p text:style-name="P1">PANIFICAÇÃO</text:p>
          </table:table-cell>
          <table:table-cell table:style-name="Tabela2.A1" office:value-type="string">
            <text:p text:style-name="P28">252444</text:p>
          </table:table-cell>
          <table:table-cell table:style-name="Tabela2.A1" office:value-type="string">
            <text:p text:style-name="P7">20</text:p>
          </table:table-cell>
          <table:table-cell table:style-name="Tabela2.A1" office:value-type="string">
            <text:p text:style-name="P33">Misto quente (pão de forma) - 10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332434</text:p>
          </table:table-cell>
          <table:table-cell table:style-name="Tabela2.A1" office:value-type="string">
            <text:p text:style-name="P7">21</text:p>
          </table:table-cell>
          <table:table-cell table:style-name="Tabela2.A1" office:value-type="string">
            <text:p text:style-name="P38">Pão com queijo de coalho assado - 8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332434</text:p>
          </table:table-cell>
          <table:table-cell table:style-name="Tabela2.A1" office:value-type="string">
            <text:p text:style-name="P7">22</text:p>
          </table:table-cell>
          <table:table-cell table:style-name="Tabela2.A1" office:value-type="string">
            <text:p text:style-name="P33">Pão com ovo - 10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332434</text:p>
          </table:table-cell>
          <table:table-cell table:style-name="Tabela2.A1" office:value-type="string">
            <text:p text:style-name="P7">23</text:p>
          </table:table-cell>
          <table:table-cell table:style-name="Tabela2.A1" office:value-type="string">
            <text:p text:style-name="P33">Pão francês com manteiga - 6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332434</text:p>
          </table:table-cell>
          <table:table-cell table:style-name="Tabela2.A1" office:value-type="string">
            <text:p text:style-name="P7">24</text:p>
          </table:table-cell>
          <table:table-cell table:style-name="Tabela2.A1" office:value-type="string">
            <text:p text:style-name="P2">Sanduíche natural- 160g (pão de forma, frango desfiado, cenoura ralada, alface, tomate)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27">CATEGORIA</text:p>
          </table:table-cell>
          <table:table-cell table:style-name="Tabela2.A1" office:value-type="string">
            <text:p text:style-name="P5">Código CATMAT</text:p>
          </table:table-cell>
          <table:table-cell table:style-name="Tabela2.A1" office:value-type="string">
            <text:p text:style-name="P30">ITEM</text:p>
          </table:table-cell>
          <table:table-cell table:style-name="Tabela2.A1" office:value-type="string">
            <text:p text:style-name="P32">DESCRIÇÃO</text:p>
          </table:table-cell>
          <table:table-cell table:style-name="Tabela2.A1" office:value-type="string">
            <text:p text:style-name="P5">UNIDADE MEDIDA</text:p>
          </table:table-cell>
          <table:table-cell table:style-name="Tabela2.A1" office:value-type="string">
            <text:p text:style-name="P5">PREÇO MÉDIO UNITÁRIO</text:p>
          </table:table-cell>
        </table:table-row>
        <table:table-row table:style-name="Tabela2.1">
          <table:table-cell table:style-name="Tabela2.A1" table:number-rows-spanned="3" office:value-type="string">
            <text:p text:style-name="P1">SALGADO</text:p>
          </table:table-cell>
          <table:table-cell table:style-name="Tabela2.A1" office:value-type="string">
            <text:p text:style-name="P28">270025</text:p>
          </table:table-cell>
          <table:table-cell table:style-name="Tabela2.A1" office:value-type="string">
            <text:p text:style-name="P7">25</text:p>
          </table:table-cell>
          <table:table-cell table:style-name="Tabela2.A1" office:value-type="string">
            <text:p text:style-name="P34">Coxinha de frango - 10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46">374646</text:p>
          </table:table-cell>
          <table:table-cell table:style-name="Tabela2.A1" office:value-type="string">
            <text:p text:style-name="P7">26</text:p>
          </table:table-cell>
          <table:table-cell table:style-name="Tabela2.A1" office:value-type="string">
            <text:p text:style-name="P33">Empada de frango - 10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46">374646</text:p>
          </table:table-cell>
          <table:table-cell table:style-name="Tabela2.A1" office:value-type="string">
            <text:p text:style-name="P7">27</text:p>
          </table:table-cell>
          <table:table-cell table:style-name="Tabela2.A1" office:value-type="string">
            <text:p text:style-name="P38">Pastel assado impreterivelmente de carne, queijo e/ou frango -100g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27">CATEGORIA</text:p>
          </table:table-cell>
          <table:table-cell table:style-name="Tabela2.A1" office:value-type="string">
            <text:p text:style-name="P5">Código CATMAT</text:p>
          </table:table-cell>
          <table:table-cell table:style-name="Tabela2.A1" office:value-type="string">
            <text:p text:style-name="P30">ITEM</text:p>
          </table:table-cell>
          <table:table-cell table:style-name="Tabela2.D33" office:value-type="string">
            <text:p text:style-name="P32">DESCRIÇÃO</text:p>
          </table:table-cell>
          <table:table-cell table:style-name="Tabela2.A1" office:value-type="string">
            <text:p text:style-name="P35">UNIDADE MEDIDA</text:p>
          </table:table-cell>
          <table:table-cell table:style-name="Tabela2.A1" office:value-type="string">
            <text:p text:style-name="P35">PREÇO MÉDIO UNITÁRIO</text:p>
          </table:table-cell>
        </table:table-row>
        <table:table-row table:style-name="Tabela2.1">
          <table:table-cell table:style-name="Tabela2.A1" table:number-rows-spanned="3" office:value-type="string">
            <text:p text:style-name="P1">DIVERSOS</text:p>
          </table:table-cell>
          <table:table-cell table:style-name="Tabela2.A1" office:value-type="string">
            <text:p text:style-name="P13">461692</text:p>
          </table:table-cell>
          <table:table-cell table:style-name="Tabela2.C34" office:value-type="string">
            <text:p text:style-name="P47">28</text:p>
          </table:table-cell>
          <table:table-cell table:style-name="Tabela2.D34" office:value-type="string">
            <text:p text:style-name="P49">Bolo com cobertura de chocolate/banana com canela/maçã - 120g</text:p>
          </table:table-cell>
          <table:table-cell table:style-name="Tabela2.E34" office:value-type="string">
            <text:p text:style-name="P44">Fatia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461692<text:soft-page-break/></text:p>
          </table:table-cell>
          <table:table-cell table:style-name="Tabela2.C34" office:value-type="string">
            <text:p text:style-name="P47">29</text:p>
          </table:table-cell>
          <table:table-cell table:style-name="Tabela2.D34" office:value-type="string">
            <text:p text:style-name="P14">Bolo simples caseiro sem <text:soft-page-break/>cobertura - 100g (coco, laranja, macaxeira, milho, banana, cenoura)</text:p>
          </table:table-cell>
          <table:table-cell table:style-name="Tabela2.E34" office:value-type="string">
            <text:p text:style-name="P44">Fatia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covered-table-cell/>
          <table:table-cell table:style-name="Tabela2.A1" office:value-type="string">
            <text:p text:style-name="P48">223048</text:p>
          </table:table-cell>
          <table:table-cell table:style-name="Tabela2.A1" office:value-type="string">
            <text:p text:style-name="P47">30</text:p>
          </table:table-cell>
          <table:table-cell table:style-name="Tabela2.D36" office:value-type="string">
            <text:p text:style-name="P42"><text:span text:style-name="T14">Salada de frutas (banana, maçã, melão, laranja, uva e et</text:span><text:span text:style-name="T25">c.)</text:span><text:span text:style-name="T19"> </text:span><text:span text:style-name="T14">- 180g</text:span></text:p>
          </table:table-cell>
          <table:table-cell table:style-name="Tabela2.A1" office:value-type="string">
            <text:p text:style-name="P44">Unidade</text:p>
          </table:table-cell>
          <table:table-cell table:style-name="Tabela2.A1" office:value-type="string">
            <text:p text:style-name="P44"/>
          </table:table-cell>
        </table:table-row>
        <table:table-row table:style-name="Tabela2.1">
          <table:table-cell table:style-name="Tabela2.A1" table:number-columns-spanned="5" office:value-type="string">
            <text:p text:style-name="P6">VALOR TOTAL ESTIMADO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45"/>
          </table:table-cell>
        </table:table-row>
      </table:table>
      <text:p text:style-name="P11"/>
      <text:list xml:id="list124438002289056" text:continue-numbering="true" text:style-name="WWNum1">
        <text:list-item>
          <text:p text:style-name="P60">CLÁUSULA SEGUNDA – VIGÊNCIA</text:p>
          <text:list>
            <text:list-item>
              <text:p text:style-name="P63">O prazo de vigência deste Termo de Contrato é aquele fixado no Edital, com início na data de <text:span text:style-name="T28">.........../......../........</text:span> e encerramento em <text:span text:style-name="T28">.........../........./..........</text:span>, <text:span text:style-name="T43">contados a partir da assinatura, podendo ser prorrogado por iguais períodos ou inferiores, desde que não ultrapasse o limite de 120 (cento e vinte) meses, a critério das partes, através de correspondente Termo Aditivo ao respectivo contrato. Trata-se  de concessão onerosa, portanto, não necessariamente seguirá os termos do artigo 57 da lei 8666/93</text:span><text:span text:style-name="T30"> </text:span><text:span text:style-name="T44">e observados os seguintes requisitos: </text:span>(alterado)</text:p>
              <text:list>
                <text:list-item>
                  <text:p text:style-name="P66">Os serviços tenham sido prestados regularmente;</text:p>
                </text:list-item>
                <text:list-item>
                  <text:p text:style-name="P66">Esteja formalmente demonstrado que a forma de prestação dos serviços tem natureza continuada;</text:p>
                </text:list-item>
                <text:list-item>
                  <text:p text:style-name="P66">Seja juntado relatório que discorra sobre a execução do contrato, com informações de que os serviços tenham sido prestados regularmente;</text:p>
                </text:list-item>
                <text:list-item>
                  <text:p text:style-name="P66">Seja juntada justificativa e motivo, por escrito, de que a Administração mantém interesse na realização do serviço;</text:p>
                </text:list-item>
                <text:list-item>
                  <text:p text:style-name="P66">Seja comprovado que o valor do contrato permanece vantajoso para a Administração;</text:p>
                </text:list-item>
                <text:list-item>
                  <text:p text:style-name="P66">Haja manifestação expressa da contratada informando o interesse na prorrogação; </text:p>
                </text:list-item>
                <text:list-item>
                  <text:p text:style-name="P66">Seja comprovado que o contratado mantém as condições iniciais de habilitação.</text:p>
                </text:list-item>
              </text:list>
            </text:list-item>
          </text:list>
        </text:list-item>
      </text:list>
      <text:p text:style-name="normal"/>
      <text:list xml:id="list124439732200627" text:continue-numbering="true" text:style-name="WWNum1">
        <text:list-item>
          <text:p text:style-name="P56">CLÁUSULA TERCEIRA – PREÇO</text:p>
          <text:list>
            <text:list-item>
              <text:p text:style-name="P63"><text:span text:style-name="T44">O valor mensal da </text:span><text:span text:style-name="T45">concessão</text:span><text:span text:style-name="T44"> é de R$.......... (.....), perfazendo o valor total de R$.......(....). </text:span><text:span text:style-name="T47">(ALTERADO)</text:span></text:p>
            </text:list-item>
            <text:list-item>
              <text:p text:style-name="P64"><text:span text:style-name="T50"><text:s/>Na </text:span><text:span text:style-name="T46">concessão</text:span><text:span text:style-name="T41"> </text:span>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 <text:span text:style-name="T47">(ALTERADO)</text:span></text:p>
            </text:list-item>
            <text:list-item>
              <text:p text:style-name="P63"><text:bookmark text:name="_gjdgxs"/><text:span text:style-name="T26">(SUPRESSÃO)</text:span><text:span text:style-name="T5"> </text:span></text:p>
            </text:list-item>
          </text:list>
        </text:list-item>
        <text:list-item>
          <text:p text:style-name="P56"><text:soft-page-break/>CLÁUSULA QUARTA – (SUPRESSÃO)</text:p>
        </text:list-item>
        <text:list-item>
          <text:p text:style-name="P56">CLÁUSULA QUINTA – PAGAMENTO</text:p>
          <text:list>
            <text:list-item>
              <text:p text:style-name="P63">O prazo para pagamento à <text:span text:style-name="T26">CONCESSIONÁRIA</text:span> e demais condições a ele referentes encontram-se definidos no Termo de Referência e no Anexo XI da IN SEGES/MP n. 5/2017. <text:span text:style-name="T26">(ALTERADO)</text:span></text:p>
            </text:list-item>
          </text:list>
        </text:list-item>
        <text:list-item>
          <text:p text:style-name="P56">CLÁUSULA SEXTA – REAJUSTE</text:p>
          <text:list>
            <text:list-item>
              <text:p text:style-name="P63">As regras acerca do reajuste do valor contratual são as estabelecidas no Termo de Referência, anexo a este Contrato.</text:p>
            </text:list-item>
          </text:list>
        </text:list-item>
        <text:list-item>
          <text:p text:style-name="P56">CLÁUSULA <text:span text:style-name="T52">SÉTIMA</text:span> – REGIME DE EXECUÇÃO DOS SERVIÇOS E FISCALIZAÇÃO</text:p>
          <text:list>
            <text:list-item>
              <text:p text:style-name="P63">O regime de execução dos serviços a serem executados pela <text:span text:style-name="T41">CONCESSIONÁRIA</text:span>, os materiais que serão empregados e a fiscalização pela <text:span text:style-name="T41">CONCEDENTE</text:span> são aqueles previstos no Termo de Referência, anexo do Edital. <text:span text:style-name="T26">(ALTERADO)</text:span></text:p>
            </text:list-item>
          </text:list>
        </text:list-item>
        <text:list-item>
          <text:p text:style-name="P55"><text:span text:style-name="T1">CLÁUSULA </text:span><text:span text:style-name="T2">OITAVA</text:span><text:span text:style-name="T1"> – OBRIGAÇÕES DA </text:span><text:span text:style-name="T4">CONCESSIONÁRIA</text:span><text:span text:style-name="T1"> E DA </text:span><text:span text:style-name="T4">CONCEDENTE</text:span><text:span text:style-name="T1"> (ALTERADO)</text:span></text:p>
          <text:list>
            <text:list-item>
              <text:p text:style-name="P63">As obrigações da <text:span text:style-name="T41">CONCESSIONÁRIA</text:span> e da <text:span text:style-name="T41">CONCEDENTE</text:span> são aquelas previstas no Termo de Referência, anexo do Edital.</text:p>
            </text:list-item>
          </text:list>
        </text:list-item>
        <text:list-item>
          <text:p text:style-name="P56">CLÁUSULA <text:span text:style-name="T52">NONA</text:span> – SANÇÕES ADMINISTRATIVAS.</text:p>
          <text:list>
            <text:list-item>
              <text:p text:style-name="P63">As sanções relacionadas à execução do contrato são aquelas previstas no Termo de Referência, anexo do Edital.</text:p>
            </text:list-item>
          </text:list>
        </text:list-item>
        <text:list-item>
          <text:p text:style-name="P56">CLÁUSULA DÉCIMA – RESCISÃO</text:p>
          <text:list>
            <text:list-item>
              <text:p text:style-name="P67">O presente Termo de Contrato poderá ser rescindido:</text:p>
              <text:list>
                <text:list-item>
                  <text:p text:style-name="P69">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ao Edital;</text:p>
                </text:list-item>
                <text:list-item>
                  <text:p text:style-name="P70">amigavelmente, nos termos do art. 79, inciso II, da Lei nº 8.666, de 1993. </text:p>
                </text:list-item>
              </text:list>
            </text:list-item>
            <text:list-item>
              <text:p text:style-name="P67">Os casos de rescisão contratual serão formalmente motivados, assegurando-se à <text:span text:style-name="T41">CONCESSIONÁRIA</text:span> o direito à prévia e ampla defesa. <text:span text:style-name="T26">(ALTERADO)</text:span></text:p>
            </text:list-item>
            <text:list-item>
              <text:p text:style-name="P68">A <text:span text:style-name="T41">CONCESSIONÁRIA</text:span> reconhece os direitos da <text:span text:style-name="T41">CONCEDENTE</text:span> em caso de rescisão administrativa prevista no art. 77 da Lei nº 8.666, de 1993. <text:span text:style-name="T26">(ALTERADO)</text:span></text:p>
            </text:list-item>
            <text:list-item>
              <text:p text:style-name="P68">O termo de rescisão, sempre que possível, será precedido:</text:p>
              <text:list>
                <text:list-item>
                  <text:p text:style-name="P70">Balanço dos eventos contratuais já cumpridos ou parcialmente cumpridos;</text:p>
                </text:list-item>
                <text:list-item>
                  <text:p text:style-name="P70">Relação dos pagamentos já efetuados e ainda devidos;</text:p>
                </text:list-item>
                <text:list-item>
                  <text:p text:style-name="P70">Indenizações e multas.</text:p>
                </text:list-item>
              </text:list>
            </text:list-item>
          </text:list>
        </text:list-item>
        <text:list-item>
          <text:p text:style-name="P57"><text:soft-page-break/><text:span text:style-name="T20">CLÁUSULA DÉCIMA </text:span><text:span text:style-name="T21">PRIMEIRA</text:span><text:span text:style-name="T20"> – VEDAÇÕES </text:span><text:span text:style-name="T22">E PERMISSÕES</text:span></text:p>
          <text:list>
            <text:list-item>
              <text:p text:style-name="P71"><text:span text:style-name="T23">É vedado à </text:span><text:span text:style-name="T24">CONCESSIONÁRIA</text:span><text:span text:style-name="T23"> interromper a execução dos serviços sob alegação de inadimplemento por parte da </text:span><text:span text:style-name="T24">CONCEDENTE</text:span><text:span text:style-name="T23">, salvo nos casos previstos em lei. </text:span><text:span text:style-name="T20">(ALTERADO)</text:span></text:p>
            </text:list-item>
            <text:list-item>
              <text:p text:style-name="P72"><text:span text:style-name="T23">É permitido à </text:span><text:span text:style-name="T24">CONCESSIONÁRIA</text:span><text:span text:style-name="T23"> caucionar ou utilizar este Termo de Contrato para qualquer operação financeira, nos termos e de acordo com os procedimentos previstos na Instrução Normativa SEGES/ME nº 53, de 8 de Julho de 2020. (</text:span><text:span text:style-name="T20">ALTERADO</text:span><text:span text:style-name="T23">)</text:span></text:p>
              <text:list>
                <text:list-item>
                  <text:p text:style-name="P74">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p>
                </text:list-item>
                <text:list-item>
                  <text:p text:style-name="P75"><text:span text:style-name="T23">A crédito a ser pago à cessionária é exatamente aquele que seria destinado à cedente (</text:span><text:span text:style-name="T24">CONCESSIONÁRIA</text:span><text:span text:style-name="T23">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 </text:span><text:span text:style-name="T20">(ALTERADO)</text:span></text:p>
                </text:list-item>
              </text:list>
            </text:list-item>
          </text:list>
        </text:list-item>
        <text:list-item>
          <text:p text:style-name="P56">CLÁUSULA DÉCIMA <text:span text:style-name="T52">SEGUNDA</text:span> – ALTERAÇÕES</text:p>
          <text:list>
            <text:list-item>
              <text:p text:style-name="P65">Eventuais alterações contratuais reger-se-ão pela disciplina do art. 65 da Lei nº 8.666, de 1993.</text:p>
            </text:list-item>
            <text:list-item>
              <text:p text:style-name="P65">A <text:span text:style-name="T41">CONCESSIONÁRIA</text:span> é obrigada a aceitar, nas mesmas condições contratuais, os acréscimos ou supressões que se fizerem necessários, até o limite de 25% (vinte e cinco por cento) do valor inicial atualizado do contrato. (<text:span text:style-name="T26">ALTERADO</text:span>)</text:p>
            </text:list-item>
            <text:list-item>
              <text:p text:style-name="P65">As supressões resultantes de acordo celebrado entre as partes <text:span text:style-name="T41">CONCEDENTES</text:span> poderão exceder o limite de 25% (vinte e cinco por cento) do valor inicial atualizado do contrato. <text:span text:style-name="T26">(ALTERADO)</text:span></text:p>
            </text:list-item>
          </text:list>
        </text:list-item>
        <text:list-item>
          <text:p text:style-name="P56">CLÁUSULA DÉCIMA <text:span text:style-name="T52">TERCEIRA</text:span> – DOS CASOS OMISSOS</text:p>
          <text:list>
            <text:list-item>
              <text:p text:style-name="P73"><text:span text:style-name="T3">Os casos omissos serão decididos pela </text:span><text:span text:style-name="T4">CONCEDENTE</text:span><text:span text:style-name="T3">, segundo as disposições contidas na Lei nº 8.666, de 1993, na Lei nº 10.520, de 2002 e demais normas federais aplicáveis e, subsidiariamente, normas e princípios gerais dos contratos. (</text:span><text:span text:style-name="T1">ALTERADO</text:span><text:span text:style-name="T3">)</text:span></text:p>
            </text:list-item>
          </text:list>
        </text:list-item>
        <text:list-item>
          <text:p text:style-name="P56">CLÁUSULA DÉCIMA QU<text:span text:style-name="T52">ARTA</text:span> – PUBLICAÇÃO</text:p>
          <text:list>
            <text:list-item>
              <text:p text:style-name="P63">Incumbirá à <text:span text:style-name="T41">CONCEDENTE</text:span> providenciar a publicação deste instrumento, por extrato, no Diário Oficial da União, no prazo previsto na Lei nº 8.666, de 1993. (<text:span text:style-name="T26">ALTERADO</text:span>)</text:p>
            </text:list-item>
          </text:list>
        </text:list-item>
        <text:list-item>
          <text:p text:style-name="P56">CLÁUSULA DÉCIMA <text:span text:style-name="T52">QUINTA</text:span> – FORO</text:p>
          <text:list>
            <text:list-item>
              <text:p text:style-name="P63">O Foro para solucionar os litígios que decorrerem da execução deste Termo de Contrato será o da <text:span text:style-name="T33">Seção Judiciária</text:span><text:span text:style-name="T28"> </text:span><text:span text:style-name="T33">de</text:span><text:span text:style-name="T28"> </text:span><text:span text:style-name="T38">Serra Talhada-PE</text:span><text:span text:style-name="T32"> </text:span>- Justiça Federal.</text:p>
            </text:list-item>
          </text:list>
        </text:list-item>
      </text:list>
      <text:p text:style-name="P50"/>
      <text:p text:style-name="P24">Para firmeza e validade do pactuado, o presente Termo de Contrato foi lavrado em duas (duas) vias de igual teor, que, depois de lido e achado em ordem, vai assinado pelos contraentes. </text:p>
      <text:p text:style-name="P20"><text:soft-page-break/>..........................................., <text:s/>.......... de.......................................... de 20.....</text:p>
      <text:p text:style-name="P51"/>
      <text:p text:style-name="P52">_________________________</text:p>
      <text:p text:style-name="P52">Representante legal da <text:s/><text:span text:style-name="T40">CONCEDENTE</text:span></text:p>
      <text:p text:style-name="P52">_________________________</text:p>
      <text:p text:style-name="P52">Representante legal da <text:s/><text:span text:style-name="T41">CONCESSIONÁRIA</text:span></text:p>
      <text:p text:style-name="P51"/>
      <text:p text:style-name="P51"/>
      <text:p text:style-name="P51">TESTEMUNH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365f91" loext:opacity="100%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</text:p>
        <text:p text:style-name="MP2">Câmara Nacional de Modelos de Licitações e Contratos da Consultoria-Geral da União</text:p>
        <text:p text:style-name="MP2">Termo de Contrato - Modelo para Pregão Eletrônico: Serviços Contínuos sem dedicação de mão de obra exclusiva</text:p>
        <text:p text:style-name="MP2">Atualização: Julho/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2:44:37.289000000</dc:date>
    <meta:editing-duration>PT3H1M7S</meta:editing-duration>
    <meta:editing-cycles>6</meta:editing-cycles>
    <meta:generator>LibreOffice/7.0.3.1$Windows_X86_64 LibreOffice_project/d7547858d014d4cf69878db179d326fc3483e082</meta:generator>
    <meta:document-statistic meta:table-count="2" meta:image-count="0" meta:object-count="0" meta:page-count="8" meta:paragraph-count="233" meta:word-count="1991" meta:character-count="13025" meta:non-whitespace-character-count="11279"/>
  </office:meta>
</office:document-meta>
</file>