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910000008F7B393D676410FE3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Mincho'" style:font-pitch="variable"/>
  </office:font-face-decls>
  <office:automatic-styles>
    <style:style style:name="Tabela2" style:family="table">
      <style:table-properties style:width="16.51cm" table:align="margins" style:writing-mode="page"/>
    </style:style>
    <style:style style:name="Tabela2.A" style:family="table-column">
      <style:table-column-properties style:column-width="0.496cm" style:rel-column-width="1967*"/>
    </style:style>
    <style:style style:name="Tabela2.B" style:family="table-column">
      <style:table-column-properties style:column-width="16.014cm" style:rel-column-width="63568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12.665cm"/>
        </style:tab-stops>
      </style:paragraph-properties>
      <style:text-properties style:font-name="Arial" fo:font-size="12pt" fo:font-weight="bold" officeooo:paragraph-rsid="00169762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12.665cm"/>
        </style:tab-stops>
      </style:paragraph-properties>
      <style:text-properties style:font-name="Arial" fo:font-size="7pt" fo:font-weight="bold" officeooo:paragraph-rsid="00169762" style:font-size-asian="6.09999990463257pt" style:font-weight-asian="bold" style:font-name-complex="Arial" style:font-size-complex="7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12.665cm"/>
        </style:tab-stops>
      </style:paragraph-properties>
      <style:text-properties style:font-name="Calibri2" fo:font-size="12pt" fo:font-weight="bold" officeooo:paragraph-rsid="00169762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Calibri2" fo:font-size="8pt" fo:font-weight="bold" officeooo:paragraph-rsid="00169762" style:font-size-asian="8pt" style:font-weight-asian="bold" style:font-name-complex="Arial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Calibri2" fo:font-size="8pt" officeooo:paragraph-rsid="00205670" style:font-size-asian="8pt" style:font-name-complex="Arial" style:font-size-complex="8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Calibri2" officeooo:paragraph-rsid="00169762"/>
    </style:style>
    <style:style style:name="P7" style:family="paragraph" style:parent-style-name="Footer">
      <style:paragraph-properties fo:text-align="center" style:justify-single-word="false"/>
      <style:text-properties style:font-name="Calibri2" officeooo:paragraph-rsid="00205670"/>
    </style:style>
    <style:style style:name="P8" style:family="paragraph" style:parent-style-name="Frame_20_contents">
      <style:paragraph-properties fo:margin-left="8.999cm" fo:margin-right="0cm" fo:text-align="justify" style:justify-single-word="false" fo:text-indent="0cm" style:auto-text-indent="false"/>
      <style:text-properties style:font-name="Open Sans" fo:font-size="12pt" fo:font-weight="bold" officeooo:paragraph-rsid="01476f24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100%" fo:text-align="start" style:justify-single-word="false" style:writing-mode="page"/>
      <style:text-properties fo:color="#000000" loext:opacity="100%" style:text-line-through-style="none" style:text-line-through-type="none" style:text-position="super 58%" style:font-name="Open Sans" fo:font-size="12pt" fo:font-style="normal" style:text-underline-style="none" fo:font-weight="normal" officeooo:rsid="0134bd15" officeooo:paragraph-rsid="0134bd15" fo:background-color="transparent" style:font-name-asian="Times New Roman" style:font-size-asian="12p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color="#000000" loext:opacity="100%" style:text-line-through-style="none" style:text-line-through-type="none" style:font-name="Open Sans" fo:font-size="12pt" fo:font-style="normal" style:text-underline-style="none" fo:font-weight="normal" officeooo:rsid="01891b3c" officeooo:paragraph-rsid="0130e513" fo:background-color="transparent" style:font-name-asian="Times New Roman" style:font-size-asian="12p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1" style:family="paragraph" style:parent-style-name="Standard">
      <style:paragraph-properties fo:line-height="100%" style:writing-mode="page"/>
      <style:text-properties fo:color="#000000" loext:opacity="100%" style:text-line-through-style="none" style:text-line-through-type="none" style:font-name="Open Sans" fo:font-size="12pt" fo:font-style="normal" style:text-underline-style="none" fo:font-weight="normal" officeooo:rsid="01891b3c" officeooo:paragraph-rsid="012fee75" fo:background-color="transparent" style:font-name-asian="Times New Roman" style:font-size-asian="12p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2cm"/>
        </style:tab-stops>
      </style:paragraph-properties>
      <style:text-properties fo:color="#000000" loext:opacity="100%" style:font-name="Open Sans" fo:font-size="12pt" fo:font-style="normal" style:text-underline-style="none" fo:font-weight="normal" officeooo:paragraph-rsid="01476f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 fo:break-before="page"/>
      <style:text-properties style:font-name="Open Sans" fo:font-size="12pt" fo:font-weight="bold" officeooo:paragraph-rsid="012fee75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Open Sans" fo:font-size="12pt" fo:font-weight="bold" officeooo:paragraph-rsid="012fee75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Open Sans" fo:font-size="12pt" fo:font-weight="bold" officeooo:paragraph-rsid="01476f24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style:font-name="Open Sans" fo:font-size="12pt" officeooo:paragraph-rsid="012fee75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writing-mode="page">
        <style:tab-stops>
          <style:tab-stop style:position="2cm"/>
        </style:tab-stops>
      </style:paragraph-properties>
      <style:text-properties style:font-name="Open Sans" fo:font-size="12pt" officeooo:paragraph-rsid="0130e513" style:font-size-asian="12pt" style:font-name-complex="Times New Roman1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style:font-name="Open Sans" fo:font-size="12pt" officeooo:paragraph-rsid="0130e513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writing-mode="page">
        <style:tab-stops>
          <style:tab-stop style:position="2cm"/>
        </style:tab-stops>
      </style:paragraph-properties>
      <style:text-properties style:font-name="Open Sans" fo:font-size="12pt" officeooo:paragraph-rsid="013e01c6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writing-mode="page">
        <style:tab-stops>
          <style:tab-stop style:position="2cm"/>
        </style:tab-stops>
      </style:paragraph-properties>
      <style:text-properties style:font-name="Open Sans" fo:font-size="12pt" officeooo:paragraph-rsid="01333c3c" style:font-size-asian="12pt" style:font-name-complex="Times New Roman1" style:font-size-complex="12pt"/>
    </style:style>
    <style:style style:name="P21" style:family="paragraph" style:parent-style-name="Standard">
      <style:paragraph-properties fo:line-height="150%" fo:text-align="end" style:justify-single-word="false">
        <style:tab-stops>
          <style:tab-stop style:position="2cm"/>
        </style:tab-stops>
      </style:paragraph-properties>
      <style:text-properties style:font-name="Open Sans" fo:font-size="12pt" officeooo:paragraph-rsid="01333c3c" style:font-size-asian="12pt" style:font-name-complex="Times New Roman1" style:font-size-complex="12pt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2cm"/>
        </style:tab-stops>
      </style:paragraph-properties>
      <style:text-properties style:font-name="Open Sans" fo:font-size="12pt" officeooo:paragraph-rsid="01476f24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writing-mode="page">
        <style:tab-stops>
          <style:tab-stop style:position="2cm"/>
        </style:tab-stops>
      </style:paragraph-properties>
      <style:text-properties style:font-name="Open Sans" fo:font-size="12pt" officeooo:rsid="01333c3c" officeooo:paragraph-rsid="0134bd15" style:font-size-asian="12pt" style:font-name-complex="Times New Roman1" style:font-size-complex="12pt"/>
    </style:style>
    <style:style style:name="P24" style:family="paragraph" style:parent-style-name="Standard" style:master-page-name="">
      <loext:graphic-properties draw:fill="none"/>
      <style:paragraph-properties fo:margin-left="4.001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style:font-name="Open Sans" fo:font-size="12pt" officeooo:rsid="01333c3c" officeooo:paragraph-rsid="0134bd15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writing-mode="page">
        <style:tab-stops>
          <style:tab-stop style:position="2cm"/>
        </style:tab-stops>
      </style:paragraph-properties>
      <style:text-properties style:font-name="Open Sans" fo:font-size="12pt" officeooo:rsid="01333c3c" officeooo:paragraph-rsid="013bb368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writing-mode="page">
        <style:tab-stops>
          <style:tab-stop style:position="2cm"/>
        </style:tab-stops>
      </style:paragraph-properties>
      <style:text-properties style:font-name="Open Sans" fo:font-size="12pt" officeooo:rsid="0138b6a9" officeooo:paragraph-rsid="0142bd0f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writing-mode="page">
        <style:tab-stops>
          <style:tab-stop style:position="2cm"/>
        </style:tab-stops>
      </style:paragraph-properties>
      <style:text-properties style:font-name="Open Sans" fo:font-size="12pt" officeooo:rsid="013d5866" officeooo:paragraph-rsid="013e01c6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writing-mode="page">
        <style:tab-stops>
          <style:tab-stop style:position="2cm"/>
        </style:tab-stops>
      </style:paragraph-properties>
      <style:text-properties style:font-name="Open Sans" fo:font-size="12pt" officeooo:rsid="013e01c6" officeooo:paragraph-rsid="013e01c6" style:font-size-asian="12pt" style:font-name-complex="Times New Roman1" style:font-size-complex="12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style:font-name="Open Sans" fo:font-size="12pt" officeooo:rsid="0136d787" officeooo:paragraph-rsid="01333c3c" style:font-size-asian="12pt" style:font-name-complex="Times New Roman1" style:font-size-complex="12pt"/>
    </style:style>
    <style:style style:name="P30" style:family="paragraph" style:parent-style-name="Standard">
      <style:paragraph-properties fo:line-height="100%" fo:text-align="start" style:justify-single-word="false" style:writing-mode="page"/>
      <style:text-properties style:font-name="Open Sans" fo:font-size="12pt" officeooo:paragraph-rsid="0134bd15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Open Sans" fo:font-size="12pt" fo:font-style="normal" fo:font-weight="bold" officeooo:paragraph-rsid="01476f24" style:font-name-asian="Times New Roman" style:font-size-asian="12pt" style:font-style-asian="normal" style:font-weight-asian="bold" style:font-name-complex="Times New Roman" style:font-size-complex="12pt" style:font-style-complex="normal"/>
    </style:style>
    <style:style style:name="P32" style:family="paragraph" style:parent-style-name="Standard">
      <style:paragraph-properties fo:margin-left="0cm" fo:margin-right="0.3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35cm" style:type="center"/>
        </style:tab-stops>
      </style:paragraph-properties>
      <style:text-properties style:font-name="Open Sans" fo:font-size="12pt" officeooo:paragraph-rsid="01476f24" style:font-name-asian="Times New Roman" style:font-size-asian="12pt" style:font-name-complex="Times New Roman" style:font-size-complex="12pt"/>
    </style:style>
    <style:style style:name="P33" style:family="paragraph" style:parent-style-name="Standard" style:master-page-name="">
      <loext:graphic-properties draw:fill="none"/>
      <style:paragraph-properties fo:margin-left="4.001cm" fo:margin-right="0cm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2cm"/>
        </style:tab-stops>
      </style:paragraph-properties>
      <style:text-properties style:font-name="Open Sans" fo:font-size="10pt" officeooo:paragraph-rsid="0130e513" style:font-size-asian="10pt" style:font-name-complex="Times New Roman1" style:font-size-complex="10pt"/>
    </style:style>
    <style:style style:name="P34" style:family="paragraph" style:parent-style-name="Standard">
      <loext:graphic-properties draw:fill="none"/>
      <style:paragraph-properties fo:margin-left="4.001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2cm"/>
        </style:tab-stops>
      </style:paragraph-properties>
      <style:text-properties style:font-name="Open Sans" fo:font-size="10pt" officeooo:paragraph-rsid="0130e513" style:font-size-asian="10pt" style:font-name-complex="Times New Roman1" style:font-size-complex="10pt"/>
    </style:style>
    <style:style style:name="P35" style:family="paragraph" style:parent-style-name="Standard">
      <style:paragraph-properties fo:line-height="100%" fo:text-align="end" style:justify-single-word="false" style:writing-mode="page">
        <style:tab-stops>
          <style:tab-stop style:position="2cm"/>
        </style:tab-stops>
      </style:paragraph-properties>
      <style:text-properties style:font-name="Open Sans" fo:font-size="10pt" officeooo:paragraph-rsid="01333c3c" style:font-size-asian="10pt" style:font-name-complex="Times New Roman1" style:font-size-complex="10pt"/>
    </style:style>
    <style:style style:name="P36" style:family="paragraph" style:parent-style-name="Standard">
      <loext:graphic-properties draw:fill="none"/>
      <style:paragraph-properties fo:margin-left="4.001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2cm"/>
        </style:tab-stops>
      </style:paragraph-properties>
      <style:text-properties style:font-name="Open Sans" fo:font-size="10pt" officeooo:rsid="01333c3c" officeooo:paragraph-rsid="0134bd15" style:font-size-asian="10pt" style:font-name-complex="Times New Roman1" style:font-size-complex="10pt"/>
    </style:style>
    <style:style style:name="P37" style:family="paragraph" style:parent-style-name="Standard" style:master-page-name="">
      <loext:graphic-properties draw:fill="none"/>
      <style:paragraph-properties fo:margin-left="4.001cm" fo:margin-right="0cm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2cm"/>
        </style:tab-stops>
      </style:paragraph-properties>
      <style:text-properties style:font-name="Open Sans" fo:font-size="10pt" officeooo:rsid="0136d787" officeooo:paragraph-rsid="0136d787" style:font-size-asian="10pt" style:font-name-complex="Times New Roman1" style:font-size-complex="10pt"/>
    </style:style>
    <style:style style:name="P38" style:family="paragraph" style:parent-style-name="Standard">
      <loext:graphic-properties draw:fill="none"/>
      <style:paragraph-properties fo:margin-left="4.001cm" fo:margin-right="0cm" fo:line-height="100%" fo:text-align="start" style:justify-single-word="false" fo:text-indent="0cm" style:auto-text-indent="false" fo:background-color="transparent" style:writing-mode="page">
        <style:tab-stops>
          <style:tab-stop style:position="2cm"/>
        </style:tab-stops>
      </style:paragraph-properties>
      <style:text-properties style:font-name="Open Sans" fo:font-size="10pt" officeooo:rsid="0136d787" officeooo:paragraph-rsid="0136d787" style:font-size-asian="10pt" style:font-name-complex="Times New Roman1" style:font-size-complex="10pt"/>
    </style:style>
    <style:style style:name="P39" style:family="paragraph" style:parent-style-name="Standard">
      <style:paragraph-properties fo:line-height="100%" fo:text-align="end" style:justify-single-word="false" style:writing-mode="page">
        <style:tab-stops>
          <style:tab-stop style:position="2cm"/>
        </style:tab-stops>
      </style:paragraph-properties>
      <style:text-properties style:font-name="Open Sans" fo:font-size="10pt" officeooo:rsid="01356e81" officeooo:paragraph-rsid="0136d787" style:font-size-asian="10pt" style:font-name-complex="Times New Roman1" style:font-size-complex="10pt"/>
    </style:style>
    <style:style style:name="P40" style:family="paragraph" style:parent-style-name="Standard">
      <style:paragraph-properties fo:line-height="100%" fo:text-align="start" style:justify-single-word="false" style:writing-mode="page"/>
      <style:text-properties style:font-name="Open Sans" fo:font-size="10pt" officeooo:paragraph-rsid="0134bd15" style:font-size-asian="10pt" style:font-size-complex="10pt"/>
    </style:style>
    <style:style style:name="P41" style:family="paragraph" style:parent-style-name="Standard">
      <loext:graphic-properties draw:fill="none"/>
      <style:paragraph-properties fo:margin-left="4.001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2cm"/>
        </style:tab-stops>
      </style:paragraph-properties>
      <style:text-properties style:font-name="Open Sans" fo:font-size="10pt" fo:font-weight="bold" officeooo:paragraph-rsid="0130e513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loext:opacity="100%" fo:font-size="8pt" fo:font-weight="bold" style:font-size-asian="8pt" style:font-weight-asian="bold" style:font-name-complex="Arial" style:font-size-complex="8pt"/>
    </style:style>
    <style:style style:name="T2" style:family="text">
      <style:text-properties fo:color="#000000" loext:opacity="100%" fo:font-size="8pt" fo:font-weight="bold" officeooo:rsid="00195fa8" style:font-size-asian="8pt" style:font-weight-asian="bold" style:font-name-complex="Arial" style:font-size-complex="8pt"/>
    </style:style>
    <style:style style:name="T3" style:family="text">
      <style:text-properties fo:font-size="8pt" style:font-size-asian="8pt" style:font-name-complex="Arial" style:font-size-complex="8pt"/>
    </style:style>
    <style:style style:name="T4" style:family="text">
      <style:text-properties fo:font-size="8pt" officeooo:rsid="00205670" style:font-size-asian="8pt" style:font-name-complex="Arial" style:font-size-complex="8pt"/>
    </style:style>
    <style:style style:name="T5" style:family="text">
      <style:text-properties fo:font-size="8pt" officeooo:rsid="0070070b" style:font-size-asian="8pt" style:font-name-complex="Arial" style:font-size-complex="8pt"/>
    </style:style>
    <style:style style:name="T6" style:family="text">
      <style:text-properties style:font-name="Calibri1" fo:font-size="8pt" officeooo:rsid="0070070b" style:font-size-asian="8pt" style:font-name-complex="Arial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34bd15" style:font-weight-asian="bold" style:font-weight-complex="bold"/>
    </style:style>
    <style:style style:name="T9" style:family="text">
      <style:text-properties fo:font-weight="bold" officeooo:rsid="0138b6a9" style:font-weight-asian="bold"/>
    </style:style>
    <style:style style:name="T10" style:family="text">
      <style:text-properties officeooo:rsid="0130e513"/>
    </style:style>
    <style:style style:name="T1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style="normal" fo:font-weight="normal" officeooo:rsid="05a9cbfd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style="normal" fo:font-weight="normal" officeooo:rsid="058cdfce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style="normal" fo:font-weight="normal" officeooo:rsid="04cf78c8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style="normal" fo:font-weight="normal" officeooo:rsid="0151cfb8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officeooo:rsid="01333c3c"/>
    </style:style>
    <style:style style:name="T17" style:family="text">
      <style:text-properties officeooo:rsid="0134bd15"/>
    </style:style>
    <style:style style:name="T18" style:family="text">
      <style:text-properties style:text-position="super 58%" officeooo:rsid="0134bd15"/>
    </style:style>
    <style:style style:name="T19" style:family="text">
      <style:text-properties officeooo:rsid="0136d787"/>
    </style:style>
    <style:style style:name="T20" style:family="text">
      <style:text-properties officeooo:rsid="0138b6a9"/>
    </style:style>
    <style:style style:name="T21" style:family="text">
      <style:text-properties officeooo:rsid="013a1409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203cm, -0.203cm, -0.203cm, -0.2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/>
      <text:p text:style-name="P15">Processo nº ________.________.________-____ </text:p>
      <text:p text:style-name="P15">Assunto: <text:span text:style-name="T10">Contratação de empresa para fornecimento de serviços de Apoio Administrativo para Reitoria e campi participantes.</text:span></text:p>
      <text:p text:style-name="P14"/>
      <text:p text:style-name="P14"/>
      <text:p text:style-name="P14">JUSTIFICATIVA PARA ADOÇÃO DA METODOLOGIA DO PAGAMENTO PELO FATO GERADOR</text:p>
      <text:p text:style-name="P14"/>
      <text:p text:style-name="P16"/>
      <text:p text:style-name="P17"><text:tab/><text:span text:style-name="T10">Com o advento da Instrução Normativa n.º 05, de 26 de maio de 2017, de competência da Secretaria de Gestão do antigo Ministério do Planejamento, Desenvolvimento e Gestão, diversas inovações foram inseridas no âmbito das contratações públicas de serviços terceirizados, sendo uma destas: o pagamento pelo fato gerador.</text:span></text:p>
      <text:p text:style-name="P18"/>
      <text:p text:style-name="P33">Art. 18. Para as contratações de que trata o art. 17, o procedimento sobre Gerenciamento de Riscos, conforme especificado nos arts. 25 e 26, obrigatoriamente contemplará o risco de descumprimento das obrigações trabalhistas, previdenciárias e com FGTS da contratada.</text:p>
      <text:p text:style-name="P34"/>
      <text:p text:style-name="P34">§ 1º Para o tratamento dos riscos previstos no caput, poderão ser adotados os seguintes controles internos:</text:p>
      <text:p text:style-name="P34"/>
      <text:p text:style-name="P34">I - Conta-Depósito Vinculada ― bloqueada para movimentação, conforme disposto em Caderno de Logística, elaborado pela Secretaria de Gestão do Ministério do Planejamento, Desenvolvimento e Gestão; ou</text:p>
      <text:p text:style-name="P34"/>
      <text:p text:style-name="P41"><text:soft-page-break/>II - Pagamento pelo Fato Gerador, conforme disposto em Caderno de Logística, elaborado pela Secretaria de Gestão do Ministério do Planejamento, Desenvolvimento e <text:s/>Gestão.</text:p>
      <text:p text:style-name="P34"/>
      <text:p text:style-name="P41">§2º A adoção de um dos critérios previstos nos incisos I e II do parágrafo anterior deverá ser justificada com base na avaliação da relação custo-benefício.</text:p>
      <text:p text:style-name="P34"/>
      <text:p text:style-name="P41">§ 3º Só será admitida a adoção do Pagamento pelo Fato Gerador após a publicação do Caderno de Logística a que faz referência o inciso II do § 1º deste artigo.</text:p>
      <text:p text:style-name="P34"/>
      <text:p text:style-name="P34">§ 4º Os procedimentos de que tratam os incisos do § 1º deste artigo estão disciplinados no item 1 do Anexo VII-B.</text:p>
      <text:p text:style-name="P35"><text:tab/><text:tab/><text:tab/><text:tab/><text:tab/><text:tab/><text:tab/><text:span text:style-name="T16">(IN SEGES/MP nº 05/2017, grifo nosso) </text:span></text:p>
      <text:p text:style-name="P21"/>
      <text:p text:style-name="P23"><text:tab/><text:span text:style-name="T17">A partir da divulgação do Caderno de Logística</text:span><text:span text:style-name="T18">1</text:span><text:span text:style-name="T17">, específico para o Fato Gerador, foi possíveis visualizar o destrinchamento da nova forma de pagamento: </text:span></text:p>
      <text:p text:style-name="P24"/>
      <text:p text:style-name="P36">Tal metodologia visa garant<text:span text:style-name="T17">i</text:span>r que a <text:span text:style-name="T7">Administração se responsabilize tão somente pelo pagamento dos custos decorrentes de eventos efet</text:span><text:span text:style-name="T8">i</text:span><text:span text:style-name="T7">vamente ocorridos</text:span>, mit<text:span text:style-name="T17">i</text:span>gando pagamentos dos custos est<text:span text:style-name="T17">i</text:span>mados existentes nas propostas de prestação de serviços que muitas vezes não se realizam, a exemplo de valores para rescisão, ausências legais, e os <text:span text:style-name="T19">auxílios-maternidade</text:span> e paternidade, dentre outros.</text:p>
      <text:p text:style-name="P37"><text:span text:style-name="T16">[…</text:span>]</text:p>
      <text:p text:style-name="P38">[…] o pagamento pela Administração somente ocorrerá quando houver uma <text:span text:style-name="T7">situação de fato ou conjunto de fatos, prevista na lei ou contrato, necessária e suficiente</text:span> <text:span text:style-name="T7">à sua materialização</text:span>, que gera obrigação de pagamento pela Administração.<text:line-break/></text:p>
      <text:p text:style-name="P38">Por outro lado, para o <text:span text:style-name="T7">fornecedor</text:span>, a efetivação de seu direito <text:span text:style-name="T7">somente nasce quando da comprovação ou realização de evento</text:span> programado na sua composição de custos. <text:span text:style-name="T7">Se esses não ocorrem, o direto não se consolida</text:span>. Cita-se como exemplo, a não ocorrência das seguintes rubricas (i) licenças-maternidade e paternidade; (ii) óbitos na família; (iii) verbas de rescisão; (iv) ausências legais. </text:p>
      <text:p text:style-name="P39"><text:span text:style-name="T16">(Caderno de Logística, 2018</text:span>, p. 8)</text:p>
      <text:p text:style-name="P21"/>
      <text:p text:style-name="P25"><text:soft-page-break/><text:tab/>Nesta metodologia a Administração se responsabiliza tão somente pelo pagamento dos custos decorrentes de eventos efetivamente ocorridos, mitigando pagamentos dos custos que muitas vezes não se realizam e que oneram em demasia os contratos de prestação de serviço em regime de dedicação exclusiva de mão de obra, como no caso dos autos em epígrafe. Nisso, o Fator Gerador se contrapõe diretamente a Conta Vinculada, que presume a existência de fatos futuros para pagamento.</text:p>
      <text:p text:style-name="P26"><text:tab/>Esta situação, insere maior forma de controle interno e economicidade, além de evitar a conversão de valores diluídos em lucro para a lucro da Contratada. Uma vez que, muitas das ocorrências previstas na planilha de formação de custos, que na conta vinculada derivariam em pagamento, no fato gerador não ocorrem. E, verificado a existência efetiva da ocorrência será pago e não pressuposto o pagamento em antecipação.</text:p>
      <text:p text:style-name="P19"><text:span text:style-name="T21"><text:tab/>Na planilha de formação de custos, utilizada na contratação, os módulos de maior impacto seriam o “Submódulo 2.1 – 13º (décimo terceiro) Salário, Férias e Adicional de Férias”, o “Módulo 3 – Provisão para Rescisão” e o <text:s/>“Módulo 3 – Provisão para Rescisão”. Estes, em uma situação de pagamento mínimo, sem ocorrência, teriam o seu valor igual a R$ 0,00. Por sua vez, na metodologia da conta vinculada, existiria a presunção da ocorrência e os valores seriam pagos.</text:span></text:p>
      <text:p text:style-name="P27"><text:tab/>Além disso, no “Módulo 6 – Custos Indiretos, Tributos e Lucro – CITL”, adotando o Fato Gerador, haveria a redução dos custos diretos utilizados no cálculo do módulo. Visto que, nele é utilizado as provisões de rescisão e de recomposição do profissional ausente, que no fato gerados, para serem inseridas deverão ter a ocorrências efetivamente comprovadas.</text:p>
      <text:p text:style-name="P28"><text:soft-page-break/><text:tab/>Entretanto, é também necessário destacar que a adoção do pagamento por Fato Gerador leva a administração há um maior esforço de acompanhamento e fiscalização do contrato, sobretudo sobre as existências das ocorrências, e levando por vezes a excessiva burocratização documental.</text:p>
      <text:p text:style-name="P20"><text:span text:style-name="T20"><text:tab/>Diante da análise acima e tendo em vista a relação custo-benefício verificada, conclui-se ser mais vantajoso, conveniente e oportuno, para o Instituto, a adoção da Metodologia do </text:span><text:span text:style-name="T9">Pagamento Pelo Fato Gerador</text:span><text:span text:style-name="T20"> para a contratação em comento, considerando que se trata do melhor custo-benefício à Administração Pública, em atendimento, sobretudo, ao melhor aproveitamento dos recursos públicos.</text:span></text:p>
      <text:p text:style-name="P29"><text:tab/></text:p>
      <text:p text:style-name="P22"><text:span text:style-name="T11">Petrolina, </text:span><text:span text:style-name="T15">22</text:span><text:span text:style-name="T11"> de </text:span><text:span text:style-name="T15">abril</text:span><text:span text:style-name="T11"> de 20</text:span><text:span text:style-name="T14">2</text:span><text:span text:style-name="T15">2</text:span><text:span text:style-name="T11">.</text:span></text:p>
      <text:p text:style-name="P8"/>
      <text:p text:style-name="P8"/>
      <text:p text:style-name="P31"/>
      <text:p text:style-name="P31">Jean Carlos Coelho de Alencar</text:p>
      <text:p text:style-name="P32">Pró-Reitor de Orçamento e Administração</text:p>
      <text:p text:style-name="P32">Portaria nº 309, de 03/05/2016</text:p>
      <text:p text:style-name="P12">Reitoria – IF Sertão-PE</text:p>
      <text:p text:style-name="P10"/>
      <text:p text:style-name="P11"/>
      <text:p text:style-name="P11"/>
      <text:p text:style-name="P11"/>
      <text:p text:style-name="P11"/>
      <text:p text:style-name="P11"/>
      <text:p text:style-name="P30"/>
      <table:table table:name="Tabela2" table:style-name="Tabela2">
        <table:table-column table:style-name="Tabela2.A"/>
        <table:table-column table:style-name="Tabela2.B"/>
        <table:table-row table:style-name="TableLine110315488">
          <table:table-cell table:style-name="Tabela2.A1" office:value-type="string">
            <text:p text:style-name="P9">[1] </text:p>
          </table:table-cell>
          <table:table-cell table:style-name="Tabela2.A1" office:value-type="string">
            <text:p text:style-name="P40">Pagamento pelo fato gerador / Ministério do Planejamento, Desenvolvimento e Gestão, <text:span text:style-name="T17">S</text:span>ecretaria de Gestão. -- Brasília: MP, 2018. (Caderno de Logíst<text:span text:style-name="T17">i</text:span>ca). 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Mincho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loext:opacity="0%" style:font-name="Calibri2" fo:font-family="Calibri" style:font-family-generic="swiss" style:font-pitch="variable" fo:font-size="11pt" fo:language="pt" fo:country="BR" style:font-name-asian="WenQuanYi Micro Hei" style:font-family-asian="'WenQuanYi Micro Hei', 'MS Mincho'" style:font-pitch-asian="variable" style:font-size-asian="11pt" style:language-asian="zh" style:country-asian="CN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letter-kerning="false" style:font-name-asian="Calibri3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line-height="100%"/>
      <style:text-properties fo:color="#00000a" loext:opacity="100%" style:font-name="Tahoma" fo:font-family="Tahoma" style:font-family-generic="swiss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Fonte_20_parág._20_padrão3" style:display-name="Fonte parág. padrão3" style:family="text"/>
    <style:style style:name="Strong_20_Emphasis" style:display-name="Strong Emphasis" style:family="text" style:parent-style-name="Fonte_20_parág._20_padrão3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12.665cm"/>
        </style:tab-stops>
      </style:paragraph-properties>
      <style:text-properties style:font-name="Arial" fo:font-size="12pt" fo:font-weight="bold" officeooo:paragraph-rsid="00169762" style:font-size-asian="12pt" style:font-weight-asian="bold" style:font-name-complex="Arial" style:font-size-complex="12p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12.665cm"/>
        </style:tab-stops>
      </style:paragraph-properties>
      <style:text-properties style:font-name="Arial" fo:font-size="7pt" fo:font-weight="bold" officeooo:paragraph-rsid="00169762" style:font-size-asian="6.09999990463257pt" style:font-weight-asian="bold" style:font-name-complex="Arial" style:font-size-complex="7pt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12.665cm"/>
        </style:tab-stops>
      </style:paragraph-properties>
      <style:text-properties style:font-name="Calibri2" fo:font-size="12pt" fo:font-weight="bold" officeooo:paragraph-rsid="00169762" style:font-size-asian="12pt" style:font-weight-asian="bold" style:font-name-complex="Arial" style:font-size-complex="12pt"/>
    </style:style>
    <style:style style:name="MP4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Calibri2" fo:font-size="8pt" fo:font-weight="bold" officeooo:paragraph-rsid="00169762" style:font-size-asian="8pt" style:font-weight-asian="bold" style:font-name-complex="Arial" style:font-size-complex="8pt"/>
    </style:style>
    <style:style style:name="MP5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Calibri2" officeooo:paragraph-rsid="00169762"/>
    </style:style>
    <style:style style:name="MP6" style:family="paragraph" style:parent-style-name="Footer">
      <style:paragraph-properties fo:text-align="center" style:justify-single-word="false"/>
      <style:text-properties style:font-name="Calibri2" fo:font-size="8pt" officeooo:paragraph-rsid="00205670" style:font-size-asian="8pt" style:font-name-complex="Arial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Calibri2" officeooo:paragraph-rsid="00205670"/>
    </style:style>
    <style:style style:name="MT1" style:family="text">
      <style:text-properties fo:color="#000000" loext:opacity="100%" fo:font-size="8pt" fo:font-weight="bold" style:font-size-asian="8pt" style:font-weight-asian="bold" style:font-name-complex="Arial" style:font-size-complex="8pt"/>
    </style:style>
    <style:style style:name="MT2" style:family="text">
      <style:text-properties fo:color="#000000" loext:opacity="100%" fo:font-size="8pt" fo:font-weight="bold" officeooo:rsid="00195fa8" style:font-size-asian="8pt" style:font-weight-asian="bold" style:font-name-complex="Arial" style:font-size-complex="8pt"/>
    </style:style>
    <style:style style:name="MT3" style:family="text">
      <style:text-properties fo:font-size="8pt" officeooo:rsid="00205670" style:font-size-asian="8pt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T5" style:family="text">
      <style:text-properties style:font-name="Calibri1" fo:font-size="8pt" officeooo:rsid="0070070b" style:font-size-asian="8pt" style:font-name-complex="Arial" style:font-size-complex="8pt"/>
    </style:style>
    <style:style style:name="MT6" style:family="text">
      <style:text-properties fo:font-size="8pt" officeooo:rsid="0070070b" style:font-size-asian="8pt" style:font-name-complex="Arial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203cm, -0.203cm, -0.203cm, -0.2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3cm" fo:margin-right="1.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5" text:anchor-type="char" svg:y="-0.252cm" svg:width="2.117cm" svg:height="2.064cm" draw:z-index="3"><draw:image xlink:href="Pictures/10000000000000910000008F7B393D676410FE3D.jpg" xlink:type="simple" xlink:show="embed" xlink:actuate="onLoad" draw:mime-type="image/jpeg"/></draw:frame></text:p>
        <text:p text:style-name="MP1"/>
        <text:p text:style-name="MP1"/>
        <text:p text:style-name="MP2"/>
        <text:p text:style-name="MP3">MINISTÉRIO DA EDUCAÇÃO</text:p>
        <text:p text:style-name="MP4">SECRETARIA DE EDUCAÇÃO PROFISSIONAL E TECNOLÓGICA</text:p>
        <text:p text:style-name="MP4">INSTITUTO FEDERAL DE EDUCAÇÃO, CIÊNCIA E TECNOLOGIA DO SERTÃO PERNAMBUCANO</text:p>
        <text:p text:style-name="MP5"><text:span text:style-name="MT1">P</text:span><text:span text:style-name="MT2">RÓ-REITORIA DE ORÇAMENTO E ADMINISTRAÇÃO</text:span></text:p>
      </style:header>
      <style:footer>
        <text:p text:style-name="MP6">Instituto Federal de Educação, Ciência e Tecnologia do Sertão Pernambucano</text:p>
        <text:p text:style-name="MP7"><text:span text:style-name="MT3">Rua Aristarco Lopes</text:span><text:span text:style-name="MT4">, nº </text:span><text:span text:style-name="MT3">240</text:span><text:span text:style-name="MT4"> – Centro – CEP: 56.302-</text:span><text:span text:style-name="MT3">10</text:span><text:span text:style-name="MT4">0 – Petrolina-PE </text:span><text:span text:style-name="MT5">|</text:span><text:span text:style-name="MT6"> Tel.: (87) 2101.2368</text:span><text:span text:style-name="MT4"> </text:span></text:p>
        <text:p text:style-name="MP6">www.ifsertao-pe.edu.br | proad@ifsertao-pe.edu.br 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1-08T16:58:39.231000000</meta:creation-date>
    <dc:date>2022-04-22T10:33:33.526052946</dc:date>
    <meta:editing-duration>PT23H12M18S</meta:editing-duration>
    <meta:editing-cycles>167</meta:editing-cycles>
    <meta:generator>LibreOffice/7.3.0.3$Linux_X86_64 LibreOffice_project/0f246aa12d0eee4a0f7adcefbf7c878fc2238db3</meta:generator>
    <meta:print-date>2019-11-29T18:17:43.344000000</meta:print-date>
    <meta:document-statistic meta:table-count="1" meta:image-count="1" meta:object-count="0" meta:page-count="4" meta:paragraph-count="39" meta:word-count="905" meta:character-count="6061" meta:non-whitespace-character-count="5158"/>
  </office:meta>
</office:document-meta>
</file>