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00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2.16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958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estão_20_de_20_Contrat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7.816cm"/>
      <style:paragraph-properties fo:text-align="center"/>
    </style:style>
    <style:style style:name="gr2" style:family="graphic">
      <style:graphic-properties draw:stroke="none" svg:stroke-color="#000000" draw:fill="none" draw:fill-color="#ffffff" fo:min-height="2.343cm"/>
      <style:paragraph-properties fo:text-align="center"/>
    </style:style>
    <style:style style:name="gr3" style:family="graphic">
      <style:graphic-properties draw:stroke="none" svg:stroke-color="#000000" draw:fill="none" draw:fill-color="#ffffff" fo:min-height="1.468cm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96cm" fo:min-width="17.89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svg:stroke-color="#000000" draw:fill="none" draw:fill-color="#ffffff" fo:min-height="1.681cm"/>
    </style:style>
    <style:style style:name="gr6" style:family="graphic">
      <style:graphic-properties draw:stroke="none" svg:stroke-color="#000000" draw:fill="none" draw:fill-color="#ffffff" fo:min-height="1.743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c9211e" loext:opacity="100%" fo:font-style="italic" style:font-style-asian="italic" style:font-style-complex="italic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ÍCIO" table:style-name="ta1">
        <office:forms form:automatic-focus="false" form:apply-design-mode="false"/>
        <table:shapes>
          <draw:frame draw:z-index="0" draw:style-name="gr1" draw:text-style-name="P3" svg:width="16.116cm" svg:height="7.816cm" svg:x="0.176cm" svg:y="0.49cm">
            <draw:text-box>
              <text:p text:style-name="P1"><text:span text:style-name="T1">Gerenciamento de Riscos</text:span></text:p>
              <text:p text:style-name="P1"><text:span text:style-name="T2"/></text:p>
              <text:p text:style-name="P2"><text:span text:style-name="T3">Locação de Imóvel para a Reitoria do IFSertãoPE</text:span></text:p>
              <text:p text:style-name="P1"><text:span text:style-name="T2"/></text:p>
            </draw:text-box>
          </draw:frame>
          <draw:frame draw:z-index="1" draw:style-name="gr2" draw:text-style-name="P3" svg:width="5.299cm" svg:height="2.343cm" svg:x="0.161cm" svg:y="8.616cm">
            <draw:text-box>
              <text:p text:style-name="P1"><text:span text:style-name="T4">Planejamento da Contratação</text:span></text:p>
              <text:p text:style-name="P1"><text:span text:style-name="T5">05</text:span></text:p>
              <text:p text:style-name="P1"><text:span text:style-name="T4">Riscos</text:span> <text:span text:style-name="T4">Identificados</text:span></text:p>
              <text:p text:style-name="P1"><text:span text:style-name="T6">(1 a 5)</text:span></text:p>
            </draw:text-box>
          </draw:frame>
          <draw:frame draw:z-index="2" draw:style-name="gr2" draw:text-style-name="P3" svg:width="5.299cm" svg:height="2.343cm" svg:x="6.175cm" svg:y="8.609cm">
            <draw:text-box>
              <text:p text:style-name="P1"><text:span text:style-name="T4">Seleção de Fornecedor</text:span></text:p>
              <text:p text:style-name="P1"><text:span text:style-name="T5">02</text:span></text:p>
              <text:p text:style-name="P1"><text:span text:style-name="T4">Riscos</text:span> <text:span text:style-name="T4">Identificados</text:span></text:p>
              <text:p text:style-name="P1"><text:span text:style-name="T6">(6 e 7)</text:span></text:p>
            </draw:text-box>
          </draw:frame>
          <draw:frame draw:z-index="3" draw:style-name="gr2" draw:text-style-name="P3" svg:width="5.299cm" svg:height="2.343cm" svg:x="11.752cm" svg:y="8.619cm">
            <draw:text-box>
              <text:p text:style-name="P1"><text:span text:style-name="T4">Gestão de Contrato</text:span></text:p>
              <text:p text:style-name="P1"><text:span text:style-name="T5">02</text:span></text:p>
              <text:p text:style-name="P1"><text:span text:style-name="T4">Riscos</text:span> <text:span text:style-name="T4">Identificados</text:span></text:p>
              <text:p text:style-name="P1"><text:span text:style-name="T6">(8 e 9)</text:span></text:p>
            </draw:text-box>
          </draw:frame>
          <draw:frame draw:z-index="4" draw:style-name="gr3" draw:text-style-name="P4" svg:width="9.192cm" svg:height="1.468cm" svg:x="4.097cm" svg:y="12.947cm">
            <draw:text-box>
              <text:p><text:span text:style-name="T7">Equipe de Planejamento da Contratação</text:span></text:p>
              <text:p text:style-name="P1"><text:span text:style-name="T6">28 de Abril de 2022.</text:span></text:p>
            </draw:text-box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104857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ejamento da Contratação" table:style-name="ta2">
        <office:forms form:automatic-focus="false" form:apply-design-mode="false"/>
        <table:shapes>
          <draw:custom-shape draw:z-index="0" draw:name="Text Box 1" draw:style-name="gr4" draw:text-style-name="P3" svg:width="17.894cm" svg:height="0.896cm" svg:x="0.333cm" svg:y="0.132cm">
            <text:p text:style-name="P2"><text:span text:style-name="T3">Riscos relacionados à Locação de Imóvel para a Reitoria do IFSertãoPE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 table:number-rows-repeated="3">
          <table:table-cell table:number-columns-repeated="257"/>
        </table:table-row>
        <table:table-row table:style-name="ro2">
          <table:table-cell table:style-name="ce10" office:value-type="float" office:value="1" calcext:value-type="float" table:number-columns-spanned="1" table:number-rows-spanned="7">
            <text:p>1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6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7">
            <text:p>Grau de Exposição</text:p>
          </table:table-cell>
          <table:table-cell table:number-columns-repeated="244"/>
        </table:table-row>
        <table:table-row table:style-name="ro2">
          <table:covered-table-cell table:style-name="ce2"/>
          <table:table-cell table:style-name="ce29" office:value-type="string" calcext:value-type="string" table:number-columns-spanned="5" table:number-rows-spanned="5">
            <text:p>Descrição insuficiente, obsoleta e/ou direcionada  do objeto – (PC01)</text:p>
            <text:p/>
          </table:table-cell>
          <table:covered-table-cell table:number-columns-repeated="4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Restrição à Competitividade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2">
          <table:covered-table-cell table:style-name="ce2"/>
          <table:covered-table-cell table:number-columns-repeated="5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Direcionamento do certame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Não atendimento à finalidade a que se destina o objeto</text:p>
          </table:table-cell>
          <table:covered-table-cell table:number-columns-repeated="4" table:style-name="ce34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Aquisição de item em desacordo com o objetivo a que se destina</text:p>
          </table:table-cell>
          <table:covered-table-cell table:number-columns-repeated="4" table:style-name="ce34"/>
          <table:covered-table-cell table:style-name="ce66"/>
          <table:table-cell table:number-columns-repeated="244"/>
        </table:table-row>
        <table:table-row table:style-name="ro4">
          <table:covered-table-cell table:style-name="ce2"/>
          <table:covered-table-cell table:number-columns-repeated="5" table:style-name="ce37"/>
          <table:covered-table-cell table:style-name="ce57"/>
          <table:table-cell table:style-name="ce62" office:value-type="string" calcext:value-type="string" table:number-columns-spanned="5" table:number-rows-spanned="1">
            <text:p>Possível  impugnação do Edital</text:p>
            <text:p>Item deserto</text:p>
          </table:table-cell>
          <table:covered-table-cell table:number-columns-repeated="4" table:style-name="ce62"/>
          <table:covered-table-cell table:style-name="ce66"/>
          <table:table-cell table:number-columns-repeated="244"/>
        </table:table-row>
        <table:table-row table:style-name="ro5">
          <table:covered-table-cell table:style-name="ce2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13]*[.K13]" office:value-type="float" office:value="8" calcext:value-type="float" table:number-columns-spanned="1" table:number-rows-spanned="3">
            <text:p>8,0</text:p>
          </table:table-cell>
          <table:table-cell table:number-columns-repeated="244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2">
          <table:table-cell table:style-name="ce17" office:value-type="string" calcext:value-type="string" table:number-columns-spanned="1" table:number-rows-spanned="7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2">
            <text:p>Realização de reuniões com as áreas envolvidas antes do início da elaboração do documento de oficialização da demanda.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2">
            <text:p>Área Requisitante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covered-table-cell table:style-name="ce37"/>
          <table:covered-table-cell table:number-columns-repeated="11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2">
            <text:p>Propor ajustes na descrição do(s) objeto(s) inconsistente(s), antes da oficialização da demanda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2">
            <text:p>Área Requisitante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covered-table-cell table:number-columns-repeated="12" table:style-name="ce46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6">
          <table:table-cell table:style-name="ce10" office:value-type="float" office:value="2" calcext:value-type="float" table:number-columns-spanned="1" table:number-rows-spanned="7">
            <text:p>2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6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7">
            <text:p>Grau de Exposição</text:p>
          </table:table-cell>
          <table:table-cell table:number-columns-repeated="244"/>
        </table:table-row>
        <table:table-row table:style-name="ro3">
          <table:covered-table-cell table:style-name="ce2"/>
          <table:table-cell table:style-name="ce47" office:value-type="string" calcext:value-type="string" table:number-columns-spanned="5" table:number-rows-spanned="5">
            <text:p>Dimensionamento equivocado do quantitativo a ser contratado – (PC03)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Superdimensionamento e expectativa junto ao licitante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Não atendimento às reais necessidades do Órgão.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7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Subdimensionamento e falta de atratividade, para o licitante, devido a baixa quantidade de unidade para os itens.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6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Acúmulo de produtos <text:s/>no almoxarifado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7"/>
          <table:covered-table-cell table:style-name="ce57"/>
          <table:table-cell table:style-name="ce62" office:value-type="string" calcext:value-type="string" table:number-columns-spanned="5" table:number-rows-spanned="1">
            <text:p>Perda de itens perecíveis e consequente dano ao erário.</text:p>
          </table:table-cell>
          <table:covered-table-cell table:number-columns-repeated="4" table:style-name="ce62"/>
          <table:covered-table-cell table:style-name="ce66"/>
          <table:table-cell table:number-columns-repeated="244"/>
        </table:table-row>
        <table:table-row table:style-name="ro5">
          <table:covered-table-cell table:style-name="ce2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32]*[.K32]" office:value-type="float" office:value="8" calcext:value-type="float" table:number-columns-spanned="1" table:number-rows-spanned="3">
            <text:p>8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6">
          <table:table-cell table:style-name="ce17" office:value-type="string" calcext:value-type="string" table:number-columns-spanned="1" table:number-rows-spanned="8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8">
          <table:covered-table-cell table:style-name="ce17"/>
          <table:table-cell table:style-name="ce37" office:value-type="string" calcext:value-type="string" table:number-columns-spanned="8" table:number-rows-spanned="1">
            <text:p>Análise técnica e administrativa dos pedidos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PROAD</text:p>
          </table:table-cell>
          <table:covered-table-cell table:number-columns-repeated="3" table:style-name="ce46"/>
          <table:table-cell table:number-columns-repeated="244"/>
        </table:table-row>
        <table:table-row table:style-name="ro8">
          <table:covered-table-cell table:style-name="ce17"/>
          <table:table-cell table:style-name="ce37" office:value-type="string" calcext:value-type="string" table:number-columns-spanned="8" table:number-rows-spanned="2">
            <text:p>Buscar histórico de consumo para uma efetiva memória de cálculo.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2">
            <text:p>Área Requisitante </text:p>
          </table:table-cell>
          <table:covered-table-cell table:number-columns-repeated="3" table:style-name="ce46"/>
          <table:table-cell table:number-columns-repeated="244"/>
        </table:table-row>
        <table:table-row table:style-name="ro8">
          <table:covered-table-cell table:style-name="ce17"/>
          <table:covered-table-cell table:number-columns-repeated="8" table:style-name="ce37"/>
          <table:covered-table-cell table:number-columns-repeated="4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9">
          <table:covered-table-cell table:style-name="ce17"/>
          <table:table-cell table:style-name="ce37" office:value-type="string" calcext:value-type="string" table:number-columns-spanned="8" table:number-rows-spanned="1">
            <text:p>Solicitar ajustes assim que detectados,antes do certame licitatório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DLIC, DPGRA e 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Avaliar a necessidade de um novo processo de contratação, subdimensionamento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1">
            <text:p><text:s/>PROAD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3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4">
            <text:p>Grau de Exposição</text:p>
          </table:table-cell>
          <table:table-cell table:number-columns-repeated="244"/>
        </table:table-row>
        <table:table-row table:style-name="ro1">
          <table:covered-table-cell table:style-name="ce2"/>
          <table:table-cell table:style-name="ce47" office:value-type="string" calcext:value-type="string" table:number-columns-spanned="5" table:number-rows-spanned="2">
            <text:p>Justificativa e/ou memória de cálculo prejudicadas, sem a devida clareza – (PC04)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Inviabilidade da contratação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10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Retrabalhos e demora nos trâmites processuais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5">
          <table:covered-table-cell table:style-name="ce2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48]*[.K48]" office:value-type="float" office:value="8" calcext:value-type="float" table:number-columns-spanned="1" table:number-rows-spanned="3">
            <text:p>8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1">
          <table:table-cell table:style-name="ce17" office:value-type="string" calcext:value-type="string" table:number-columns-spanned="1" table:number-rows-spanned="6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Análise técnica e administrativa dos pedidos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Realizar momentos, com os servidores, de orientações quanto à boas práticas de justificativa e memória de cálculo.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DPGRA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Solicitar ajustes assim que detectados,antes do certame licitatório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DLIC, DPGRA e PROAD</text:p>
            <text:p/>
          </table:table-cell>
          <table:covered-table-cell table:number-columns-repeated="3" table:style-name="ce46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0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5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7">
            <text:p>Grau de Exposição</text:p>
          </table:table-cell>
          <table:table-cell table:number-columns-repeated="244"/>
        </table:table-row>
        <table:table-row table:style-name="ro1">
          <table:covered-table-cell table:style-name="ce2"/>
          <table:table-cell table:style-name="ce47" office:value-type="string" calcext:value-type="string" table:number-columns-spanned="5" table:number-rows-spanned="5">
            <text:p>Estudo Técnico Preliminar Vago ou impreciso quanto às definições – (PC07)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Retrabalho e possível acúmulo de processos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style-name="ce47"/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Não atendimento das necessidades da Instituição em tempo hábil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style-name="ce47"/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Comprometimento de alguma ação a ser desenvolvida na Instituição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Problemas relacionados à inadequação do objeto ou prestação do serviço.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1">
          <table:covered-table-cell table:style-name="ce2"/>
          <table:covered-table-cell table:number-columns-repeated="5" table:style-name="ce32"/>
          <table:table-cell table:style-name="ce57"/>
          <table:table-cell table:style-name="ce31" office:value-type="string" calcext:value-type="string" table:number-columns-spanned="5" table:number-rows-spanned="1">
            <text:p>Dificuldades na confecção do TR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5">
          <table:covered-table-cell table:style-name="ce2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66]*[.K66]" office:value-type="float" office:value="8" calcext:value-type="float" table:number-columns-spanned="1" table:number-rows-spanned="3">
            <text:p>8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1">
          <table:table-cell table:style-name="ce17" office:value-type="string" calcext:value-type="string" table:number-columns-spanned="1" table:number-rows-spanned="8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apacitar membros da Equipe Permanente de Planejamento da Contratação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4">
            <text:p>Equipe Permanente de Planejamento da Contratação, setor interessado e área técnica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Buscar a participação da área técnica e setor(es) interessado(s) para atuar junto à Equipe Permanente na elaboração do ETP</text:p>
          </table:table-cell>
          <table:covered-table-cell table:number-columns-repeated="8" table:style-name="ce37"/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onsultar o processo anterior ou outras contratações similares – pesquisa</text:p>
          </table:table-cell>
          <table:covered-table-cell table:number-columns-repeated="8" table:style-name="ce37"/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Buscar, sempre que possível, formas inovadoras de contratação</text:p>
          </table:table-cell>
          <table:covered-table-cell table:number-columns-repeated="7" table:style-name="ce37"/>
          <table:covered-table-cell table:style-name="ce46" office:value-type="string" calcext:value-type="string">
            <text:p>DPGRA</text:p>
          </table:covered-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47" office:value-type="string" calcext:value-type="string" table:number-columns-spanned="8" table:number-rows-spanned="1">
            <text:p>Solicitar ajustes assim que detectados, antes da conclusão do Termo de Referência</text:p>
          </table:table-cell>
          <table:covered-table-cell table:number-columns-repeated="7" table:style-name="ce45"/>
          <table:table-cell table:style-name="ce47" office:value-type="string" calcext:value-type="string" table:number-columns-spanned="4" table:number-rows-spanned="1">
            <text:p>DLIC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10" office:value-type="float" office:value="5" calcext:value-type="float" table:number-columns-spanned="1" table:number-rows-spanned="6">
            <text:p>5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5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6">
            <text:p>Grau de Exposição</text:p>
          </table:table-cell>
          <table:table-cell table:number-columns-repeated="244"/>
        </table:table-row>
        <table:table-row table:style-name="ro1">
          <table:covered-table-cell table:style-name="ce2"/>
          <table:table-cell table:style-name="ce47" office:value-type="string" calcext:value-type="string" table:number-columns-spanned="5" table:number-rows-spanned="4">
            <text:p>Termo de Referência com ausência de informações ou com exigências excessivas – (PC08)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Restrição à Competitividade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1">
          <table:covered-table-cell table:style-name="ce2"/>
          <table:covered-table-cell table:style-name="ce47"/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Licitação deserta ou fracassada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style-name="ce47"/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Comprometimento de alguma ação a ser desenvolvida na Instituição.</text:p>
          </table:table-cell>
          <table:covered-table-cell table:number-columns-repeated="4" table:style-name="ce35"/>
          <table:covered-table-cell table:style-name="ce66"/>
          <table:table-cell table:number-columns-repeated="244"/>
        </table:table-row>
        <table:table-row table:style-name="ro3">
          <table:covered-table-cell table:style-name="ce2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Problemas relacionados à inadequação do objeto ou prestação do serviço.</text:p>
          </table:table-cell>
          <table:covered-table-cell table:number-columns-repeated="4" table:style-name="ce31"/>
          <table:covered-table-cell table:style-name="ce66"/>
          <table:table-cell table:number-columns-repeated="244"/>
        </table:table-row>
        <table:table-row table:style-name="ro5">
          <table:covered-table-cell table:style-name="ce2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84]*[.K84]" office:value-type="float" office:value="12" calcext:value-type="float" table:number-columns-spanned="1" table:number-rows-spanned="3">
            <text:p>12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1">
          <table:table-cell table:style-name="ce17" office:value-type="string" calcext:value-type="string" table:number-columns-spanned="1" table:number-rows-spanned="8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Adotar os modelos disponibilizados no site da AGU.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4">
            <text:p>DLIC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Buscar a participação da área técnica e setor(es) interessado(s) para atuar na elaboração.</text:p>
          </table:table-cell>
          <table:covered-table-cell table:number-columns-repeated="8" table:style-name="ce37"/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Solicitar apoio técnico de outras áreas no tocante às exigências específicas do objeto.</text:p>
          </table:table-cell>
          <table:covered-table-cell table:number-columns-repeated="8" table:style-name="ce37"/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onsultar o processo anterior ou outras contratações similares – pesquisa.</text:p>
          </table:table-cell>
          <table:covered-table-cell table:number-columns-repeated="7" table:style-name="ce37"/>
          <table:covered-table-cell table:style-name="ce46" office:value-type="string" calcext:value-type="string">
            <text:p>DPGRA</text:p>
          </table:covered-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47" office:value-type="string" calcext:value-type="string" table:number-columns-spanned="8" table:number-rows-spanned="1">
            <text:p>Realizar os devidos ajustes que possam comprometer o certame.</text:p>
          </table:table-cell>
          <table:covered-table-cell table:number-columns-repeated="7" table:style-name="ce45"/>
          <table:table-cell table:style-name="ce47" office:value-type="string" calcext:value-type="string" table:number-columns-spanned="4" table:number-rows-spanned="1">
            <text:p>DLIC, Área técnica e Setor(es) interessado(s)</text:p>
          </table:table-cell>
          <table:covered-table-cell table:number-columns-repeated="3" table:style-name="ce45"/>
          <table:table-cell table:number-columns-repeated="244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eleção de Fornecedor" table:style-name="ta2">
        <office:forms form:automatic-focus="false" form:apply-design-mode="false"/>
        <table:shapes>
          <draw:custom-shape draw:z-index="0" draw:name="Text Box 1" draw:style-name="gr4" draw:text-style-name="P3" svg:width="17.894cm" svg:height="0.896cm" svg:x="0.333cm" svg:y="0.132cm">
            <text:p text:style-name="P2"><text:span text:style-name="T3">Riscos relacionados à Locação de Imóvel para a Reitoria do IFSertãoPE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 table:number-rows-repeated="3">
          <table:table-cell table:number-columns-repeated="257"/>
        </table:table-row>
        <table:table-row table:style-name="ro2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3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4">
            <text:p>Grau de Exposição</text:p>
          </table:table-cell>
          <table:table-cell table:number-columns-repeated="244"/>
        </table:table-row>
        <table:table-row table:style-name="ro11">
          <table:covered-table-cell table:style-name="ce10"/>
          <table:table-cell table:style-name="ce8" office:value-type="string" calcext:value-type="string" table:number-columns-spanned="5" table:number-rows-spanned="2">
            <text:p>Preço estimado fora do praticado no mercado – (SF01)</text:p>
          </table:table-cell>
          <table:covered-table-cell table:number-columns-repeated="4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Licitação deserta ou fracassada.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11">
          <table:covered-table-cell table:style-name="ce10"/>
          <table:covered-table-cell table:number-columns-repeated="5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Dano ao erário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10]*[.K10]" office:value-type="float" office:value="4" calcext:value-type="float" table:number-columns-spanned="1" table:number-rows-spanned="3">
            <text:p>4,0</text:p>
          </table:table-cell>
          <table:table-cell table:number-columns-repeated="244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1" calcext:value-type="float" table:number-columns-spanned="2" table:number-rows-spanned="1">
            <text:p>1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2">
          <table:table-cell table:style-name="ce17" office:value-type="string" calcext:value-type="string" table:number-columns-spanned="1" table:number-rows-spanned="9">
            <text:p>Seleção de Fornecedor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Cumprimento das normas específicas de pesquisa de preço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4">
            <text:p>Coordenação de Compras e Formação de Preço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Buscar fontes diversas para definição do preço médio, conforme Instrução Normativa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Atentar para a similaridade dos itens no tocante a características e quantitativos equivalentes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7">
          <table:covered-table-cell table:style-name="ce17"/>
          <table:table-cell table:style-name="ce37" office:value-type="string" calcext:value-type="string" table:number-columns-spanned="8" table:number-rows-spanned="1">
            <text:p>Avaliar a possibilidade de obtenção do valor de referência a partir de outro mecanismo estatístico diferente da média aritmética, conforme Instrução Normativa</text:p>
          </table:table-cell>
          <table:covered-table-cell table:number-columns-repeated="11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Solicitar ajustes assim que detectados, antes do certame licitatório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1">
            <text:p>DLIC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Nos casos de itens desertos, realizar novo procedimento a partir de uma nova pesquisa de preço, se necessário.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1">
            <text:p>PROAD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10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3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4">
            <text:p>Grau de Exposição</text:p>
          </table:table-cell>
          <table:table-cell table:number-columns-repeated="244"/>
        </table:table-row>
        <table:table-row table:style-name="ro3">
          <table:covered-table-cell table:style-name="ce10"/>
          <table:table-cell table:style-name="ce8" office:value-type="string" calcext:value-type="string" table:number-columns-spanned="5" table:number-rows-spanned="2">
            <text:p>Edital omisso ou excessivo quanto às exigências– (SF02)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Maior possibilidade de receber recurso na licitação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1">
          <table:covered-table-cell table:style-name="ce10"/>
          <table:covered-table-cell table:number-columns-repeated="5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Demora para finalizar o certame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27]*[.K27]" office:value-type="float" office:value="12" calcext:value-type="float" table:number-columns-spanned="1" table:number-rows-spanned="3">
            <text:p>12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1">
          <table:table-cell table:style-name="ce17" office:value-type="string" calcext:value-type="string" table:number-columns-spanned="1" table:number-rows-spanned="9">
            <text:p>Seleção de Fornecedor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Adotar os modelos disponibilizados no site da AGU.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3">
            <text:p>Coordenação de Divulgação de Editais de Contratação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Solicitar apoio técnico de outras áreas no tocante às exigências específicas do objeto.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onsultar o processo anterior ou outras contratações similares – pesquisa.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Solicitar ajustes assim que detectados, antes do certame licitatório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3">
            <text:p>DLIC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Avaliar a continuidade do certame nos casos de impugnação do edital</text:p>
          </table:table-cell>
          <table:covered-table-cell table:number-columns-repeated="11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Suspender o certame, ajustar o edital e fazer nova publicação considerando os ajustes</text:p>
          </table:table-cell>
          <table:covered-table-cell table:number-columns-repeated="7" table:style-name="ce46"/>
          <table:covered-table-cell table:style-name="ce46" office:value-type="string" calcext:value-type="string">
            <text:p>PROAD</text:p>
          </table:covered-table-cell>
          <table:covered-table-cell table:number-columns-repeated="3" table:style-name="ce46"/>
          <table:table-cell table:number-columns-repeated="244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estão de Contratos" table:style-name="ta2">
        <office:forms form:automatic-focus="false" form:apply-design-mode="false"/>
        <table:shapes>
          <draw:custom-shape draw:z-index="0" draw:name="Text Box 1" draw:style-name="gr4" draw:text-style-name="P3" svg:width="17.894cm" svg:height="0.896cm" svg:x="0.333cm" svg:y="0.132cm">
            <text:p text:style-name="P2"><text:span text:style-name="T3">Riscos relacionados à Locação de Imóvel para a Reitoria do IFSertãoPE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 table:number-rows-repeated="3">
          <table:table-cell table:number-columns-repeated="257"/>
        </table:table-row>
        <table:table-row table:style-name="ro2">
          <table:table-cell table:style-name="ce9" office:value-type="float" office:value="8" calcext:value-type="float" table:number-columns-spanned="1" table:number-rows-spanned="5">
            <text:p>8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4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5">
            <text:p>Grau de Exposição</text:p>
          </table:table-cell>
          <table:table-cell table:number-columns-repeated="244"/>
        </table:table-row>
        <table:table-row table:style-name="ro7">
          <table:covered-table-cell table:style-name="ce10"/>
          <table:table-cell table:style-name="ce29" office:value-type="string" calcext:value-type="string" table:number-columns-spanned="5" table:number-rows-spanned="3">
            <text:p>Fiscalização inadequada dos contratos – GC01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Ausência de notificação e aplicação de penalidades quanto ao descumprimento contratual por parte da contratada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11">
          <table:covered-table-cell table:style-name="ce10"/>
          <table:covered-table-cell table:style-name="ce29"/>
          <table:covered-table-cell table:number-columns-repeated="4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Descumprimento contratual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3">
          <table:covered-table-cell table:style-name="ce10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Bens ou serviços entregue fora dos critérios e condições estabelecidos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11]*[.K11]" office:value-type="float" office:value="16" calcext:value-type="float" table:number-columns-spanned="1" table:number-rows-spanned="3">
            <text:p>16,0</text:p>
          </table:table-cell>
          <table:table-cell table:number-columns-repeated="244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2">
          <table:table-cell table:style-name="ce17" office:value-type="string" calcext:value-type="string" table:number-columns-spanned="1" table:number-rows-spanned="10">
            <text:p>Gestão de Contrat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Indicar os futuros fiscais para compor a Equipe de Planejamento da Contratação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3">
            <text:p>DAP/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apacitação dos fiscais antes da execução do contrato, se necessário.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Reunião com todos os fiscais das Unidades para discussão do TR e do IMR, específico da contratação</text:p>
          </table:table-cell>
          <table:covered-table-cell table:number-columns-repeated="7" table:style-name="ce37"/>
          <table:covered-table-cell table:number-columns-repeated="4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riação de um manual de fiscalização e padronização de documentos</text:p>
          </table:table-cell>
          <table:covered-table-cell table:number-columns-repeated="7" table:style-name="ce46"/>
          <table:table-cell table:style-name="ce37" office:value-type="string" calcext:value-type="string" table:number-columns-spanned="4" table:number-rows-spanned="2">
            <text:p>Coordenação de Planejamento, Administração e Contratos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37" office:value-type="string" calcext:value-type="string" table:number-columns-spanned="8" table:number-rows-spanned="1">
            <text:p>Definir fluxo processual para aplicação de sanções</text:p>
          </table:table-cell>
          <table:covered-table-cell table:number-columns-repeated="11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apacitação dos fiscais durante a execução do contrato, se necessário.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Nomeação de novo(s) fiscal(is), com possível apuração de responsabilidade do anterior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1">
            <text:p>Diretores Gerais e Reitora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float" office:value="9" calcext:value-type="float" table:number-columns-spanned="1" table:number-rows-spanned="5">
            <text:p>9</text:p>
          </table:table-cell>
          <table:table-cell table:style-name="ce32" office:value-type="string" calcext:value-type="string" table:number-columns-spanned="5" table:number-rows-spanned="1">
            <text:p>RISCO</text:p>
          </table:table-cell>
          <table:covered-table-cell table:number-columns-repeated="4" table:style-name="ce32"/>
          <table:table-cell table:style-name="ce57" table:number-columns-spanned="1" table:number-rows-spanned="4"/>
          <table:table-cell table:style-name="ce32" office:value-type="string" calcext:value-type="string" table:number-columns-spanned="5" table:number-rows-spanned="1">
            <text:p>DANO(S)</text:p>
          </table:table-cell>
          <table:covered-table-cell table:number-columns-repeated="4" table:style-name="ce32"/>
          <table:table-cell table:style-name="ce66" office:value-type="string" calcext:value-type="string" table:number-columns-spanned="1" table:number-rows-spanned="5">
            <text:p>Grau de Exposição</text:p>
          </table:table-cell>
          <table:table-cell table:number-columns-repeated="244"/>
        </table:table-row>
        <table:table-row table:style-name="ro1">
          <table:covered-table-cell table:style-name="ce10"/>
          <table:table-cell table:style-name="ce29" office:value-type="string" calcext:value-type="string" table:number-columns-spanned="5" table:number-rows-spanned="3">
            <text:p>Descontinuidade dos serviços essenciais – GC02</text:p>
          </table:table-cell>
          <table:covered-table-cell table:number-columns-repeated="4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Prejuízos na prestação do serviço ao público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1">
          <table:covered-table-cell table:style-name="ce10"/>
          <table:covered-table-cell table:style-name="ce29"/>
          <table:covered-table-cell table:number-columns-repeated="4" table:style-name="ce32"/>
          <table:covered-table-cell table:style-name="ce57"/>
          <table:table-cell table:style-name="ce30" office:value-type="string" calcext:value-type="string" table:number-columns-spanned="5" table:number-rows-spanned="1">
            <text:p>Comprometer o patrimônio da instituição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1">
          <table:covered-table-cell table:style-name="ce10"/>
          <table:covered-table-cell table:number-columns-repeated="5" table:style-name="ce32"/>
          <table:covered-table-cell table:style-name="ce57"/>
          <table:table-cell table:style-name="ce31" office:value-type="string" calcext:value-type="string" table:number-columns-spanned="5" table:number-rows-spanned="1">
            <text:p>Questionamento dos Órgãos de Controle</text:p>
          </table:table-cell>
          <table:covered-table-cell table:number-columns-repeated="4" table:style-name="ce33"/>
          <table:covered-table-cell table:style-name="ce66"/>
          <table:table-cell table:number-columns-repeated="244"/>
        </table:table-row>
        <table:table-row table:style-name="ro5">
          <table:covered-table-cell table:style-name="ce10"/>
          <table:table-cell table:style-name="ce40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0"/>
          <table:covered-table-cell table:style-name="ce66"/>
          <table:table-cell table:number-columns-repeated="244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0" table:formula="of:=[.E30]*[.K30]" office:value-type="float" office:value="12" calcext:value-type="float" table:number-columns-spanned="1" table:number-rows-spanned="3">
            <text:p>12,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59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244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59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244"/>
        </table:table-row>
        <table:table-row table:style-name="ro1">
          <table:table-cell table:style-name="ce17" office:value-type="string" calcext:value-type="string" table:number-columns-spanned="1" table:number-rows-spanned="9">
            <text:p>Gestão de Contrat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Iniciar a nova contratação com, no mínimo, 06 meses de antecedência.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Avaliar a possibilidade do contrato ter prazo superior a 12 meses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1">
            <text:p>Equipe Permanente de Planejamento da Contratação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ontrole da vigência dos contratos e definição de prazo para consulta quanto à renovação</text:p>
          </table:table-cell>
          <table:covered-table-cell table:number-columns-repeated="7" table:style-name="ce37"/>
          <table:table-cell table:style-name="ce46" office:value-type="string" calcext:value-type="string" table:number-columns-spanned="4" table:number-rows-spanned="1">
            <text:p>Gestor de contrato</text:p>
          </table:table-cell>
          <table:covered-table-cell table:number-columns-repeated="3" table:style-name="ce46"/>
          <table:table-cell table:number-columns-repeated="244"/>
        </table:table-row>
        <table:table-row table:style-name="ro1">
          <table:covered-table-cell table:style-name="ce1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Prorrogação emergencial, com possível apuração de responsabilidade.</text:p>
          </table:table-cell>
          <table:covered-table-cell table:number-columns-repeated="7" table:style-name="ce46"/>
          <table:table-cell table:style-name="ce46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46"/>
          <table:table-cell table:number-columns-repeated="244"/>
        </table:table-row>
        <table:table-row table:style-name="ro3">
          <table:covered-table-cell table:style-name="ce17"/>
          <table:table-cell table:style-name="ce37" office:value-type="string" calcext:value-type="string" table:number-columns-spanned="8" table:number-rows-spanned="1">
            <text:p>Contratação direta por dispensa, com possível apuração de responsabilidade</text:p>
          </table:table-cell>
          <table:covered-table-cell table:number-columns-repeated="11" table:style-name="ce46"/>
          <table:table-cell table:number-columns-repeated="244"/>
        </table:table-row>
        <table:table-row table:style-name="ro12">
          <table:covered-table-cell table:style-name="ce17"/>
          <table:table-cell table:style-name="ce37" office:value-type="string" calcext:value-type="string" table:number-columns-spanned="8" table:number-rows-spanned="1">
            <text:p>Envidar esforços para conclusão de uma nova contratação</text:p>
          </table:table-cell>
          <table:covered-table-cell table:number-columns-repeated="7" table:style-name="ce46"/>
          <table:table-cell table:style-name="ce37" office:value-type="string" calcext:value-type="string" table:number-columns-spanned="4" table:number-rows-spanned="1">
            <text:p>DPGRA, Equipe Permanente de Planejamento da Contratação, Setor Interessado, Área Técnica, DAP, DLIC e PROAD</text:p>
          </table:table-cell>
          <table:covered-table-cell table:number-columns-repeated="3" table:style-name="ce46"/>
          <table:table-cell table:number-columns-repeated="244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ssinaturas" table:style-name="ta1">
        <office:forms form:automatic-focus="false" form:apply-design-mode="false"/>
        <table:shapes>
          <draw:frame draw:z-index="0" draw:style-name="gr5" draw:text-style-name="P4" svg:width="9.192cm" svg:height="1.681cm" svg:x="3.354cm" svg:y="0.534cm">
            <draw:text-box>
              <text:p><text:span text:style-name="T7">Equipe de Planejamento da Contratação</text:span></text:p>
              <text:p text:style-name="P1"><text:span text:style-name="T6">28 de abril de 2022.</text:span></text:p>
            </draw:text-box>
          </draw:frame>
          <draw:frame draw:z-index="1" draw:style-name="gr6" draw:text-style-name="P3" svg:width="9.192cm" svg:height="1.743cm" svg:x="3.507cm" svg:y="3.166cm">
            <draw:text-box>
              <text:p text:style-name="P1"><text:span text:style-name="T7">__________________________________</text:span></text:p>
              <text:p text:style-name="P1"><text:span text:style-name="T8">Klemmerson Amariz Gomes</text:span></text:p>
              <text:p text:style-name="P1"><text:span text:style-name="T6">1191344</text:span></text:p>
            </draw:text-box>
          </draw:frame>
          <draw:frame draw:z-index="2" draw:style-name="gr6" draw:text-style-name="P3" svg:width="9.192cm" svg:height="1.743cm" svg:x="3.375cm" svg:y="6.119cm">
            <draw:text-box>
              <text:p text:style-name="P1"><text:span text:style-name="T7">__________________________________</text:span></text:p>
              <text:p text:style-name="P1"><text:span text:style-name="T8">Silvani T. de Carvalho Cruz</text:span></text:p>
              <text:p text:style-name="P1"><text:span text:style-name="T6">1036992</text:span></text:p>
            </draw:text-box>
          </draw:frame>
          <draw:frame draw:z-index="3" draw:style-name="gr6" draw:text-style-name="P3" svg:width="9.192cm" svg:height="1.743cm" svg:x="3.389cm" svg:y="8.894cm">
            <draw:text-box>
              <text:p text:style-name="P1"><text:span text:style-name="T7">__________________________________</text:span></text:p>
              <text:p text:style-name="P1"><text:span text:style-name="T8">Elza Maria de Carvalho</text:span></text:p>
              <text:p text:style-name="P1"><text:span text:style-name="T6">275504</text:span></text:p>
            </draw:text-box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10485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 number:title="Definido pelo usuário">
      <number:number number:decimal-places="1" number:min-decimal-places="1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date-style style:name="N12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ce181e"/>
    </style:style>
    <style:style style:name="Excel_5f_CondFormat_5f_1_5f_1_5f_2" style:display-name="Excel_CondFormat_1_1_2" style:family="table-cell" style:parent-style-name="Default">
      <style:table-cell-properties fo:background-color="#ffcc99"/>
      <style:text-properties fo:color="#808000"/>
    </style:style>
    <style:style style:name="Excel_5f_CondFormat_5f_1_5f_1_5f_3" style:display-name="Excel_CondFormat_1_1_3" style:family="table-cell" style:parent-style-name="Default">
      <style:table-cell-properties fo:background-color="#ccffcc"/>
      <style:text-properties fo:color="#0033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ce181e"/>
    </style:style>
    <style:style style:name="Excel_5f_CondFormat_5f_1_5f_2_5f_2" style:display-name="Excel_CondFormat_1_2_2" style:family="table-cell" style:parent-style-name="Default">
      <style:table-cell-properties fo:background-color="#ffcc99"/>
      <style:text-properties fo:color="#808000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3300"/>
    </style:style>
    <style:style style:name="Excel_5f_CondFormat_5f_1_5f_3_5f_1" style:display-name="Excel_CondFormat_1_3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3" style:display-name="Excel_CondFormat_1_4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67cm" fo:margin-right="1.027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08cm" fo:margin-bottom="1.072cm" fo:margin-left="1.062cm" fo:margin-right="1.062cm" style:first-page-number="continue" style:scale-to="100%" style:table-centering="horizontal" style:writing-mode="lr-tb"/>
      <style:header-style>
        <style:header-footer-properties fo:min-height="0.75cm" fo:margin-left="0.838cm" fo:margin-right="0.838cm" fo:margin-bottom="0cm"/>
      </style:header-style>
      <style:footer-style>
        <style:header-footer-properties fo:min-height="0.75cm" fo:margin-left="0.838cm" fo:margin-right="0.83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3:09:57.5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stão_20_de_20_Contrato" style:display-name="PageStyle_Gestão de Con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8T13:11:23.890000000</dc:date>
    <meta:print-date>2019-03-15T10:24:15.894000000</meta:print-date>
    <meta:editing-cycles>11</meta:editing-cycles>
    <meta:editing-duration>PT36M9S</meta:editing-duration>
    <meta:generator>LibreOffice/7.2.6.2$Windows_X86_64 LibreOffice_project/b0ec3a565991f7569a5a7f5d24fed7f52653d754</meta:generator>
    <dc:creator>Klemmerson Amariz</dc:creator>
    <meta:document-statistic meta:table-count="5" meta:cell-count="447" meta:object-count="12"/>
  </office:meta>
</office:document-meta>
</file>