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10000008FC169229FFA27E24D.jpg" manifest:media-type="image/jpeg"/>
  <manifest:file-entry manifest:full-path="Pictures/10000000000001270000007B141146AD237DD44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DejaVu Sans1" svg:font-family="'DejaVu Sans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2" svg:font-family="Calibri" style:font-family-generic="system" style:font-pitch="variable"/>
    <style:font-face style:name="DejaVu Sans" svg:font-family="'DejaVu Sans', 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officeooo:paragraph-rsid="000735a7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officeooo:paragraph-rsid="000735a7" style:font-size-asian="8pt" style:font-weight-asian="bold" style:font-name-complex="Arial2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8pt" fo:font-weight="bold" officeooo:paragraph-rsid="000735a7" style:font-size-asian="8pt" style:font-weight-asian="bold" style:font-name-complex="Arial2" style:font-size-complex="8pt" style:font-weight-complex="bold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1pt" officeooo:paragraph-rsid="000735a7" style:font-size-asian="11pt" style:font-size-complex="11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size="11pt" officeooo:paragraph-rsid="000735a7" style:font-size-asian="11pt" style:font-size-complex="11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" fo:font-size="11pt" officeooo:paragraph-rsid="000735a7" fo:background-color="#ffffff" style:font-size-asian="11pt" style:font-name-complex="Arial" style:font-size-complex="11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Arial" fo:font-size="11pt" officeooo:paragraph-rsid="000735a7" fo:background-color="#ffffff" style:font-size-asian="11pt" style:font-name-complex="Arial" style:font-size-complex="11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Arial" fo:font-size="11pt" officeooo:rsid="000735a7" officeooo:paragraph-rsid="000735a7" fo:background-color="#ffffff" style:font-size-asian="11pt" style:font-name-complex="Arial" style:font-size-complex="11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Arial" fo:font-size="11pt" fo:font-weight="bold" officeooo:paragraph-rsid="000735a7" fo:background-color="#ffffff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officeooo:paragraph-rsid="000735a7" fo:hyphenate="true" fo:hyphenation-remain-char-count="2" fo:hyphenation-push-char-count="2" loext:hyphenation-no-caps="false"/>
    </style:style>
    <style:style style:name="P11" style:family="paragraph" style:parent-style-name="No_20_Spacing">
      <style:paragraph-properties fo:margin-top="0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1">
        <style:tab-stops>
          <style:tab-stop style:position="8.352cm"/>
        </style:tab-stops>
      </style:paragraph-properties>
      <style:text-properties fo:color="#00000a" loext:opacity="100%" style:font-name="Arial1" fo:font-size="8pt" fo:font-weight="bold" officeooo:paragraph-rsid="000735a7" style:font-name-asian="Calibri2" style:font-size-asian="8pt" style:font-weight-asian="bold" style:font-name-complex="Bookman Old Style" style:font-size-complex="8pt" style:font-weight-complex="bold"/>
    </style:style>
    <style:style style:name="P12" style:family="paragraph" style:parent-style-name="Footer">
      <style:text-properties style:font-name="Times New Roman" officeooo:paragraph-rsid="000735a7" style:font-name-complex="Times New Roman1"/>
    </style:style>
    <style:style style:name="P13" style:family="paragraph" style:parent-style-name="Footer">
      <style:text-properties fo:font-size="6pt" officeooo:paragraph-rsid="000735a7" style:font-size-asian="6pt" style:font-name-complex="Arial2" style:font-size-complex="6pt"/>
    </style:style>
    <style:style style:name="P14" style:family="paragraph" style:parent-style-name="Corpo">
      <style:paragraph-properties fo:margin-top="1.482cm" fo:margin-bottom="0.847cm" style:contextual-spacing="false" fo:text-align="center" style:justify-single-word="false" fo:hyphenation-ladder-count="no-limit" fo:break-before="auto" fo:break-after="auto" fo:keep-with-next="auto"/>
      <style:text-properties fo:font-size="11pt" officeooo:paragraph-rsid="000735a7" style:font-size-asian="11pt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center" style:justify-single-word="false" fo:hyphenation-ladder-count="no-limit" fo:keep-with-next="auto"/>
      <style:text-properties fo:font-size="11pt" officeooo:paragraph-rsid="000735a7" style:font-size-asian="11pt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center" style:justify-single-word="false" fo:hyphenation-ladder-count="no-limit" fo:break-before="auto" fo:break-after="auto" fo:keep-with-next="auto"/>
      <style:text-properties fo:font-size="11pt" officeooo:paragraph-rsid="000735a7" style:font-size-asian="11pt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 fo:break-before="auto" fo:break-after="auto" fo:keep-with-next="auto"/>
      <style:text-properties style:font-name="Arial" fo:font-size="11pt" officeooo:paragraph-rsid="000735a7" fo:background-color="#ffffff" style:font-size-asian="11pt" style:font-name-complex="Arial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style:font-name="Arial" fo:font-size="11pt" officeooo:paragraph-rsid="000735a7" fo:background-color="#ffffff" style:font-size-asian="11pt" style:font-name-complex="Arial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justify" style:justify-single-word="false" fo:hyphenation-ladder-count="no-limit" fo:break-before="auto" fo:break-after="auto" fo:keep-with-next="auto"/>
      <style:text-properties style:font-name="Arial" fo:font-size="11pt" officeooo:paragraph-rsid="000735a7" fo:background-color="#ffffff" style:font-size-asian="11pt" style:font-name-complex="Arial" style:font-size-complex="11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line-height="150%" fo:text-align="center" style:justify-single-word="false" fo:hyphenation-ladder-count="no-limit" fo:break-before="auto" fo:break-after="auto" fo:keep-with-next="auto"/>
      <style:text-properties style:font-name="Arial" fo:font-size="11pt" officeooo:paragraph-rsid="000735a7" fo:background-color="#ffffff" style:font-size-asian="11pt" style:font-name-complex="Arial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style:font-name="Arial" fo:font-size="11pt" officeooo:rsid="000735a7" officeooo:paragraph-rsid="000735a7" fo:background-color="#ffffff" style:font-size-asian="11pt" style:font-name-complex="Arial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officeooo:paragraph-rsid="000735a7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line-height="150%" fo:text-align="center" style:justify-single-word="false" fo:hyphenation-ladder-count="no-limit" fo:break-before="auto" fo:break-after="auto" fo:keep-with-next="auto"/>
      <style:text-properties officeooo:paragraph-rsid="000735a7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 fo:hyphenation-ladder-count="no-limit" fo:break-before="auto" fo:break-after="auto"/>
      <style:text-properties style:font-name="Arial" fo:font-size="11pt" fo:font-weight="bold" officeooo:paragraph-rsid="000735a7" fo:background-color="#ffffff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T1" style:family="text">
      <style:text-properties style:font-name="Arial" fo:background-color="#ffffff" loext:char-shading-value="0" style:font-name-complex="Arial"/>
    </style:style>
    <style:style style:name="T2" style:family="text">
      <style:text-properties style:font-name="Arial" fo:background-color="#ffffff" loext:char-shading-value="0" style:font-name-asian="Arial" style:font-name-complex="Arial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0735a7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10a90a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8" style:family="text">
      <style:text-properties style:font-name="Arial" fo:font-weight="bold" officeooo:rsid="000e77c5" fo:background-color="#ffffff" loext:char-shading-value="0" style:font-name-asian="Arial" style:font-weight-asian="bold" style:font-name-complex="Arial"/>
    </style:style>
    <style:style style:name="T9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00735a7" fo:background-color="#ffffff" loext:char-shading-value="0" style:font-size-asian="11pt" style:font-name-complex="Arial" style:font-size-complex="11pt"/>
    </style:style>
    <style:style style:name="T11" style:family="text">
      <style:text-properties style:font-name="Arial" fo:font-size="11pt" officeooo:rsid="000c9217" fo:background-color="#ffffff" loext:char-shading-value="0" style:font-size-asian="11pt" style:font-name-complex="Arial" style:font-size-complex="11pt"/>
    </style:style>
    <style:style style:name="T12" style:family="text">
      <style:text-properties style:font-name="Arial" fo:font-size="11pt" fo:background-color="#ffffff" loext:char-shading-value="0" style:font-name-asian="Arial" style:font-size-asian="11pt" style:font-name-complex="Arial" style:font-size-complex="11pt"/>
    </style:style>
    <style:style style:name="T13" style:family="text">
      <style:text-properties style:font-name="Arial" fo:font-size="11pt" officeooo:rsid="0010a90a" fo:background-color="#ffffff" loext:char-shading-value="0" style:font-name-asian="Arial" style:font-size-asian="11pt" style:font-name-complex="Arial" style:font-size-complex="11pt"/>
    </style:style>
    <style:style style:name="T14" style:family="text">
      <style:text-properties fo:color="#00000a" loext:opacity="100%" style:font-name="Arial" fo:letter-spacing="0.053cm" fo:font-weight="bold" fo:background-color="#ffffff" loext:char-shading-value="0" style:font-weight-asian="bold" style:font-name-complex="Arial" style:font-weight-complex="bold"/>
    </style:style>
    <style:style style:name="T15" style:family="text">
      <style:text-properties fo:color="#00000a" loext:opacity="100%" style:font-name="Arial" fo:letter-spacing="0.053cm" fo:font-weight="bold" fo:background-color="#ffffff" loext:char-shading-value="0" style:font-name-asian="Arial" style:font-weight-asian="bold" style:font-name-complex="Arial" style:font-weight-complex="bold"/>
    </style:style>
    <style:style style:name="T16" style:family="text">
      <style:text-properties fo:color="#00000a" loext:opacity="100%" style:font-name="Arial" fo:letter-spacing="0.053cm" fo:font-weight="bold" officeooo:rsid="000e77c5" fo:background-color="#ffffff" loext:char-shading-value="0" style:font-name-asian="Arial" style:font-weight-asian="bold" style:font-name-complex="Arial" style:font-weight-complex="bold"/>
    </style:style>
    <style:style style:name="T17" style:family="text">
      <style:text-properties officeooo:rsid="0010dcca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9"/>
      <text:p text:style-name="P4"><text:span text:style-name="T3">ANEXO</text:span><text:span text:style-name="T7"> </text:span><text:span text:style-name="T8">III</text:span></text:p>
      <text:p text:style-name="P14"><text:span text:style-name="T16">DECLARAÇÃO</text:span><text:span text:style-name="T15"> </text:span><text:span text:style-name="T14">DE</text:span><text:span text:style-name="T15"> </text:span><text:span text:style-name="T14">VISITA</text:span><text:span text:style-name="T15"> </text:span><text:span text:style-name="T14">AO</text:span><text:span text:style-name="T15"> </text:span><text:span text:style-name="T14">LOCAL</text:span><text:span text:style-name="T15"> </text:span><text:span text:style-name="T14">DE</text:span><text:span text:style-name="T15"> </text:span><text:span text:style-name="T14">PRESTAÇÃO</text:span><text:span text:style-name="T15"> </text:span><text:span text:style-name="T14">DE</text:span><text:span text:style-name="T15"> </text:span><text:span text:style-name="T14">SERVIÇO</text:span></text:p>
      <text:p text:style-name="P18"/>
      <text:p text:style-name="P5"><text:span text:style-name="T1">Ref.:</text:span><text:span text:style-name="T2"> </text:span><text:span text:style-name="T1">Pregão Presencial</text:span><text:span text:style-name="T2"> </text:span><text:span text:style-name="T1">nº</text:span><text:span text:style-name="T2"> </text:span><text:span text:style-name="T4">0</text:span><text:span text:style-name="T6">1</text:span><text:span text:style-name="T4">/20</text:span><text:span text:style-name="T5">22</text:span><text:span text:style-name="T1">.</text:span></text:p>
      <text:p text:style-name="P18"/>
      <text:p text:style-name="P22"><text:span text:style-name="T9">Atestamos</text:span><text:span text:style-name="T12"> </text:span><text:span text:style-name="T9">que</text:span><text:span text:style-name="T12"> </text:span><text:span text:style-name="T9">o</text:span><text:span text:style-name="T12"> </text:span><text:span text:style-name="T9">(a)</text:span><text:span text:style-name="T12"> </text:span><text:span text:style-name="T9">Sr.(ª)_________________________________________________,</text:span><text:span text:style-name="T12"> </text:span><text:span text:style-name="T9">na</text:span><text:span text:style-name="T12"> </text:span><text:span text:style-name="T9">qualidade</text:span><text:span text:style-name="T12"> </text:span><text:span text:style-name="T9">de</text:span><text:span text:style-name="T12"> </text:span><text:span text:style-name="T9">profissional</text:span><text:span text:style-name="T12"> </text:span><text:span text:style-name="T9">indicado</text:span><text:span text:style-name="T12"> </text:span><text:span text:style-name="T9">pela</text:span><text:span text:style-name="T12"> </text:span><text:span text:style-name="T9">empresa________________________________________________________________,</text:span><text:span text:style-name="T12"> </text:span><text:span text:style-name="T9">CNPJ________________________________________</text:span><text:span text:style-name="T12"> </text:span><text:span text:style-name="T9">,</text:span><text:span text:style-name="T12"> </text:span><text:span text:style-name="T9">telefone</text:span><text:span text:style-name="T12"> </text:span><text:span text:style-name="T9">(____)____________</text:span><text:span text:style-name="T12"> </text:span><text:span text:style-name="T9">,</text:span><text:span text:style-name="T12"> </text:span><text:span text:style-name="T9">compareceu</text:span><text:span text:style-name="T12"> </text:span><text:span text:style-name="T9">no</text:span><text:span text:style-name="T12"> </text:span><text:span text:style-name="T9">Campus </text:span><text:span text:style-name="T10">Petrolina</text:span><text:span text:style-name="T12"> </text:span><text:span text:style-name="T9">acompanhado</text:span><text:span text:style-name="T12"> </text:span><text:span text:style-name="T9">do</text:span><text:span text:style-name="T12"> </text:span><text:span text:style-name="T9">representante</text:span><text:span text:style-name="T12"> </text:span><text:span text:style-name="T9">deste</text:span><text:span text:style-name="T12"> </text:span><text:span text:style-name="T9">órgão,</text:span><text:span text:style-name="T12"> </text:span><text:span text:style-name="T9">efetuou</text:span><text:span text:style-name="T12"> </text:span><text:span text:style-name="T9">a</text:span><text:span text:style-name="T12"> </text:span><text:span text:style-name="T9">visita</text:span><text:span text:style-name="T12"> </text:span><text:span text:style-name="T9">as</text:span><text:span text:style-name="T12"> </text:span><text:span text:style-name="T9">instalações</text:span><text:span text:style-name="T12"> </text:span><text:span text:style-name="T9">onde</text:span><text:span text:style-name="T12"> </text:span><text:span text:style-name="T9">será</text:span><text:span text:style-name="T12"> </text:span><text:span text:style-name="T9">prestado</text:span><text:span text:style-name="T12"> </text:span><text:span text:style-name="T9">o</text:span><text:span text:style-name="T12"> </text:span><text:span text:style-name="T9">serviço,</text:span><text:span text:style-name="T12"> </text:span><text:span text:style-name="T9">conforme</text:span><text:span text:style-name="T12"> </text:span><text:span text:style-name="T9">especificado</text:span><text:span text:style-name="T12"> </text:span><text:span text:style-name="T9">em</text:span><text:span text:style-name="T12"> </text:span><text:span text:style-name="T9">Edital.</text:span></text:p>
      <text:p text:style-name="P18"/>
      <text:p text:style-name="P21"/>
      <text:p text:style-name="P8"/>
      <text:p text:style-name="P10"><text:span text:style-name="T11">Petrolina-PE, </text:span><text:span text:style-name="T9">_____</text:span><text:span text:style-name="T12"> </text:span><text:span text:style-name="T9">de__________________</text:span><text:span text:style-name="T12"> </text:span><text:span text:style-name="T9">de</text:span><text:span text:style-name="T12"> </text:span><text:span text:style-name="T9">20</text:span><text:span text:style-name="T10">22</text:span><text:span text:style-name="T9">.</text:span></text:p>
      <text:p text:style-name="P18"/>
      <text:p text:style-name="P18"/>
      <text:p text:style-name="P18"/>
      <text:p text:style-name="P7"/>
      <text:p text:style-name="P23"><text:span text:style-name="T9">____________________________________________________________________<text:line-break/>Assinatura</text:span><text:span text:style-name="T12"> </text:span><text:span text:style-name="T9">e</text:span><text:span text:style-name="T12"> </text:span><text:span text:style-name="T9">matrícula</text:span><text:span text:style-name="T12"> </text:span><text:span text:style-name="T9">do</text:span><text:span text:style-name="T12"> </text:span><text:span text:style-name="T9">representante</text:span><text:span text:style-name="T12"> </text:span><text:span text:style-name="T9">Campus</text:span><text:span text:style-name="T12"> </text:span><text:span text:style-name="T13">Serra Talhada</text:span><text:span text:style-name="T12"> </text:span><text:span text:style-name="T9">do</text:span><text:span text:style-name="T12"> </text:span><text:span text:style-name="T9">IFSertãoPE</text:span></text:p>
      <text:p text:style-name="P17"/>
      <text:p text:style-name="P6"/>
      <text:p text:style-name="P19"/>
      <text:p text:style-name="P20">_________________________________________</text:p>
      <text:p text:style-name="P16"><text:span text:style-name="T1">Assinatura</text:span><text:span text:style-name="T2"> </text:span><text:span text:style-name="T1">do</text:span><text:span text:style-name="T2"> </text:span><text:span text:style-name="T1">profissional</text:span><text:span text:style-name="T2"> </text:span><text:span text:style-name="T1">indicado</text:span><text:span text:style-name="T2"> </text:span><text:span text:style-name="T1">pela</text:span><text:span text:style-name="T2"> </text:span><text:span text:style-name="T1">Empresa</text:span></text:p>
      <text:p text:style-name="P15"><text:span text:style-name="T1">Assinatura</text:span><text:span text:style-name="T2"> </text:span><text:span text:style-name="T1">e</text:span><text:span text:style-name="T2"> </text:span><text:span text:style-name="T1">carimbo</text:span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DejaVu Sans1" svg:font-family="'DejaVu Sans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2" svg:font-family="Calibri" style:font-family-generic="system" style:font-pitch="variable"/>
    <style:font-face style:name="DejaVu Sans" svg:font-family="'DejaVu Sans', 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DejaVu Sans" style:font-family-asian="'DejaVu Sans', 'MS Mincho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Calibri1" fo:font-family="Calibri" style:font-family-generic="swiss" style:font-pitch="variable" fo:font-size="11pt" fo:language="pt" fo:country="BR" style:letter-kerning="true" style:font-name-asian="DejaVu Sans1" style:font-family-asian="'DejaVu Sans', 'MS Mincho'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officeooo:paragraph-rsid="000735a7"/>
    </style:style>
    <style:style style:name="MP2" style:family="paragraph" style:parent-style-name="Standard">
      <style:paragraph-properties fo:text-align="center" style:justify-single-word="false"/>
      <style:text-properties fo:font-size="8pt" fo:font-weight="bold" officeooo:paragraph-rsid="000735a7" style:font-size-asian="8pt" style:font-weight-asian="bold" style:font-name-complex="Arial2" style:font-size-complex="8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fo:font-size="8pt" fo:font-weight="bold" officeooo:paragraph-rsid="000735a7" style:font-size-asian="8pt" style:font-weight-asian="bold" style:font-name-complex="Arial2" style:font-size-complex="8pt" style:font-weight-complex="bold"/>
    </style:style>
    <style:style style:name="MP4" style:family="paragraph" style:parent-style-name="No_20_Spacing">
      <style:paragraph-properties fo:margin-top="0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1">
        <style:tab-stops>
          <style:tab-stop style:position="8.352cm"/>
        </style:tab-stops>
      </style:paragraph-properties>
      <style:text-properties fo:color="#00000a" loext:opacity="100%" style:font-name="Arial1" fo:font-size="8pt" fo:font-weight="bold" officeooo:paragraph-rsid="000735a7" style:font-name-asian="Calibri2" style:font-size-asian="8pt" style:font-weight-asian="bold" style:font-name-complex="Bookman Old Style" style:font-size-complex="8pt" style:font-weight-complex="bold"/>
    </style:style>
    <style:style style:name="MP5" style:family="paragraph" style:parent-style-name="Footer">
      <style:text-properties style:font-name="Times New Roman" officeooo:paragraph-rsid="000735a7" style:font-name-complex="Times New Roman1"/>
    </style:style>
    <style:style style:name="MP6" style:family="paragraph" style:parent-style-name="Footer">
      <style:text-properties fo:font-size="6pt" officeooo:paragraph-rsid="000735a7" style:font-size-asian="6pt" style:font-name-complex="Arial2" style:font-size-complex="6pt"/>
    </style:style>
    <style:style style:name="MT1" style:family="text">
      <style:text-properties officeooo:rsid="0010dcca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36cm" svg:y="-1.64cm" svg:width="3.953cm" svg:height="1.563cm" draw:z-index="0"><draw:image xlink:href="Pictures/10000000000001270000007B141146AD237DD448.png" xlink:type="simple" xlink:show="embed" xlink:actuate="onLoad" draw:mime-type="image/png"/></draw:frame><draw:frame draw:style-name="Mfr2" draw:name="Figura4" text:anchor-type="char" svg:x="7.495cm" svg:y="-1.251cm" svg:width="1.854cm" svg:height="1.443cm" draw:z-index="1"><draw:image xlink:href="Pictures/10000000000000910000008FC169229FFA27E24D.jpg" xlink:type="simple" xlink:show="embed" xlink:actuate="onLoad" draw:mime-type="image/jpeg"/></draw:frame><text:s text:c="11"/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ERTÃO PERNAMBUCANO</text:p>
        <text:p text:style-name="MP4">CAMPUS <text:span text:style-name="MT1">SERRA TALHADA</text:span></text:p>
      </style:header>
      <style:footer>
        <text:p text:style-name="MP5">______________________________________________</text:p>
        <text:p text:style-name="MP6">Câmara Nacional de Modelos de Licitações e Contratos Administrativos da Consultoria-Geral da União</text:p>
        <text:p text:style-name="MP6">Edital modelo para Pregão Eletrônico: Serviços Continuados sem mão de obra </text:p>
        <text:p text:style-name="MP6">Atualização: Fevereiro/2022</text:p>
        <text:p text:style-name="MP6">Endereço do campus Petrolina: Rua Maria Luíza de Araújo Gomes Cabral, S/N, João de Deus, CEP: 56316-686, Petrolina/PE Telefone: <text:s/>(87) 2101-4300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10:34:07.329000000</meta:creation-date>
    <dc:date>2022-05-02T11:36:58.562000000</dc:date>
    <meta:editing-duration>PT32M15S</meta:editing-duration>
    <meta:editing-cycles>7</meta:editing-cycles>
    <meta:generator>LibreOffice/7.0.6.2$Windows_X86_64 LibreOffice_project/144abb84a525d8e30c9dbbefa69cbbf2d8d4ae3b</meta:generator>
    <meta:print-date>2022-05-02T11:32:43.647000000</meta:print-date>
    <meta:document-statistic meta:table-count="0" meta:image-count="2" meta:object-count="0" meta:page-count="1" meta:paragraph-count="20" meta:word-count="155" meta:character-count="1425" meta:non-whitespace-character-count="1275"/>
  </office:meta>
</office:document-meta>
</file>