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61C8523DEA91021F.png" manifest:media-type="image/png"/>
  <manifest:file-entry manifest:full-path="Pictures/10000000000000910000008F23B789C1F3FCB60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63d37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63d37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63d37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1" fo:font-size="11pt" fo:font-weight="bold" officeooo:rsid="0025b3f6" officeooo:paragraph-rsid="00063d37" fo:background-color="#ffffff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1" fo:font-size="11pt" fo:font-weight="bold" officeooo:rsid="00063d37" officeooo:paragraph-rsid="00063d37" fo:background-color="#ffffff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1" fo:font-size="11pt" officeooo:paragraph-rsid="00063d37" fo:background-color="#ffffff" style:font-size-asian="11pt" style:font-name-complex="Arial1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1pt" officeooo:paragraph-rsid="00063d37" style:font-size-asian="11pt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officeooo:paragraph-rsid="00063d37" fo:hyphenate="true" fo:hyphenation-remain-char-count="2" fo:hyphenation-push-char-count="2" loext:hyphenation-no-caps="false"/>
    </style:style>
    <style:style style:name="P9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" fo:font-size="8pt" fo:font-weight="bold" officeooo:paragraph-rsid="00063d37" style:font-name-asian="Calibri1" style:font-size-asian="8pt" style:font-weight-asian="bold" style:font-name-complex="Bookman Old Style" style:font-size-complex="8pt" style:font-weight-complex="bold"/>
    </style:style>
    <style:style style:name="P10" style:family="paragraph" style:parent-style-name="Footer">
      <style:text-properties style:font-name="Times New Roman" officeooo:paragraph-rsid="00063d37" style:font-name-complex="Times New Roman1"/>
    </style:style>
    <style:style style:name="P11" style:family="paragraph" style:parent-style-name="Footer">
      <style:text-properties fo:font-size="6pt" officeooo:paragraph-rsid="00063d37" style:font-size-asian="6pt" style:font-name-complex="Arial2" style:font-size-complex="6pt"/>
    </style:style>
    <style:style style:name="P12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1" fo:font-size="11pt" fo:font-weight="bold" officeooo:paragraph-rsid="00063d37" fo:background-color="#ffffff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1" fo:font-size="11pt" fo:font-weight="bold" officeooo:paragraph-rsid="00063d37" fo:background-color="#ffffff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1" fo:font-size="11pt" officeooo:paragraph-rsid="00063d37" fo:background-color="#ffffff" style:font-size-asian="11pt" style:font-name-complex="Arial1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1" fo:font-size="11pt" officeooo:paragraph-rsid="00063d37" fo:background-color="#ffffff" style:font-size-asian="11pt" style:font-name-complex="Arial1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end" style:justify-single-word="false" fo:hyphenation-ladder-count="no-limit" fo:break-before="auto" fo:break-after="auto" fo:keep-with-next="auto"/>
      <style:text-properties style:font-name="Arial1" fo:font-size="11pt" officeooo:paragraph-rsid="00063d37" fo:background-color="#ffffff" style:font-size-asian="11pt" style:font-name-complex="Arial1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fo:font-size="11pt" officeooo:paragraph-rsid="00063d37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fo:font-size="11pt" officeooo:paragraph-rsid="00063d37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officeooo:paragraph-rsid="00063d37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 fo:break-before="auto" fo:break-after="auto"/>
      <style:text-properties style:font-name="Arial1" fo:font-size="11pt" fo:font-weight="bold" officeooo:rsid="00063d37" officeooo:paragraph-rsid="00063d37" fo:background-color="#ffffff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 fo:keep-with-next="auto"/>
      <style:text-properties fo:font-size="11pt" officeooo:paragraph-rsid="00063d37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style:font-name="Arial1" fo:background-color="#ffffff" loext:char-shading-value="0" style:font-name-complex="Arial1"/>
    </style:style>
    <style:style style:name="T2" style:family="text">
      <style:text-properties style:font-name="Arial1" fo:background-color="#ffffff" loext:char-shading-value="0" style:font-name-asian="Arial1" style:font-name-complex="Arial1"/>
    </style:style>
    <style:style style:name="T3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4" style:family="text">
      <style:text-properties style:font-name="Arial1" fo:font-weight="bold" officeooo:rsid="00063d37" fo:background-color="#ffffff" loext:char-shading-value="0" style:font-weight-asian="bold" style:font-name-complex="Arial1" style:font-weight-complex="bold"/>
    </style:style>
    <style:style style:name="T5" style:family="text">
      <style:text-properties style:font-name="Arial1" fo:font-weight="bold" officeooo:rsid="000cac71" fo:background-color="#ffffff" loext:char-shading-value="0" style:font-weight-asian="bold" style:font-name-complex="Arial1" style:font-weight-complex="bold"/>
    </style:style>
    <style:style style:name="T6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7" style:family="text">
      <style:text-properties style:font-name="Arial1" fo:font-weight="bold" officeooo:rsid="00063d37" fo:background-color="#ffffff" loext:char-shading-value="0" style:font-name-asian="Arial1" style:font-weight-asian="bold" style:font-name-complex="Arial1" style:font-weight-complex="bold"/>
    </style:style>
    <style:style style:name="T8" style:family="text">
      <style:text-properties style:font-name="Arial1" fo:font-weight="bold" officeooo:rsid="000a9950" fo:background-color="#ffffff" loext:char-shading-value="0" style:font-name-asian="Arial1" style:font-weight-asian="bold" style:font-name-complex="Arial1" style:font-weight-complex="bold"/>
    </style:style>
    <style:style style:name="T9" style:family="text">
      <style:text-properties style:font-name="Arial1" fo:font-weight="bold" officeooo:rsid="000cac71" fo:background-color="#ffffff" loext:char-shading-value="0" style:font-name-asian="Arial1" style:font-weight-asian="bold" style:font-name-complex="Arial1" style:font-weight-complex="bold"/>
    </style:style>
    <style:style style:name="T10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063d37" fo:background-color="#ffffff" loext:char-shading-value="0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f64790" fo:background-color="#ffffff" loext:char-shading-value="0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0cac71" fo:background-color="#ffffff" loext:char-shading-value="0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15" style:family="text">
      <style:text-properties style:font-name="Arial1" fo:font-size="11pt" officeooo:rsid="00083afe" fo:background-color="#ffffff" loext:char-shading-value="0" style:font-size-asian="11pt" style:font-name-complex="Arial1" style:font-size-complex="11pt"/>
    </style:style>
    <style:style style:name="T16" style:family="text">
      <style:text-properties style:font-name="Arial1" fo:font-size="11pt" fo:background-color="#ffffff" loext:char-shading-value="0" style:font-name-asian="Arial1" style:font-size-asian="11pt" style:font-name-complex="Arial1" style:font-size-complex="11pt"/>
    </style:style>
    <style:style style:name="T17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18" style:family="text">
      <style:text-properties style:font-name="Arial1" fo:font-size="11pt" fo:background-color="transparent" loext:char-shading-value="0" style:font-name-asian="Arial1" style:font-size-asian="11pt" style:font-name-complex="Arial1" style:font-size-complex="11pt"/>
    </style:style>
    <style:style style:name="T19" style:family="text">
      <style:text-properties style:font-name="Arial1" fo:font-size="11pt" officeooo:rsid="000a9950" fo:background-color="transparent" loext:char-shading-value="0" style:font-name-asian="Arial1" style:font-size-asian="11pt" style:font-name-complex="Arial1" style:font-size-complex="11pt"/>
    </style:style>
    <style:style style:name="T20" style:family="text">
      <style:text-properties officeooo:rsid="000d742e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/>
      <text:p text:style-name="P7"><text:span text:style-name="T3">ANEXO</text:span><text:span text:style-name="T6"> </text:span><text:span text:style-name="T8">IV</text:span></text:p>
      <text:p text:style-name="P4"/>
      <text:p text:style-name="P4"/>
      <text:p text:style-name="P17"><text:span text:style-name="T3">Pregão Presencial</text:span><text:span text:style-name="T6"> </text:span><text:span text:style-name="T3">Nº</text:span><text:span text:style-name="T6"> 0</text:span><text:span text:style-name="T9">1</text:span><text:span text:style-name="T6">/20</text:span><text:span text:style-name="T7">22</text:span></text:p>
      <text:p text:style-name="P17"><text:span text:style-name="T3">MODELO</text:span><text:span text:style-name="T6"> </text:span><text:span text:style-name="T3">DE</text:span><text:span text:style-name="T6"> </text:span><text:span text:style-name="T3">DECLARAÇÃO</text:span><text:span text:style-name="T6"> </text:span><text:span text:style-name="T3">DE</text:span><text:span text:style-name="T6"> </text:span><text:span text:style-name="T3">CIÊNCIA</text:span><text:span text:style-name="T6"> </text:span><text:span text:style-name="T3">DAS</text:span><text:span text:style-name="T6"> </text:span><text:span text:style-name="T3">INFORMAÇÕES</text:span><text:span text:style-name="T6"> </text:span><text:span text:style-name="T3">COMPLEMENTARES</text:span><text:span text:style-name="T6"> </text:span><text:span text:style-name="T3">E</text:span><text:span text:style-name="T6"> </text:span><text:span text:style-name="T3">DE</text:span><text:span text:style-name="T6"> </text:span><text:span text:style-name="T3">DISPENSA</text:span><text:span text:style-name="T6"> </text:span><text:span text:style-name="T3">DA</text:span><text:span text:style-name="T6"> </text:span><text:span text:style-name="T3">VISTORIA</text:span></text:p>
      <text:p text:style-name="P12"/>
      <text:p text:style-name="P12"/>
      <text:p text:style-name="P19"><text:span text:style-name="T10">Declaramos</text:span><text:span text:style-name="T14">,</text:span><text:span text:style-name="T16"> </text:span><text:span text:style-name="T14">em</text:span><text:span text:style-name="T16"> </text:span><text:span text:style-name="T14">atendimento</text:span><text:span text:style-name="T16"> </text:span><text:span text:style-name="T14">ao</text:span><text:span text:style-name="T16"> </text:span><text:span text:style-name="T14">previsto</text:span><text:span text:style-name="T16"> </text:span><text:span text:style-name="T14">n</text:span><text:span text:style-name="T17">o</text:span><text:span text:style-name="T18"> </text:span><text:span text:style-name="T19">Edital </text:span><text:span text:style-name="T17">d</text:span><text:span text:style-name="T14">o</text:span><text:span text:style-name="T16"> </text:span><text:span text:style-name="T14">Pregão Presencial</text:span><text:span text:style-name="T16"> </text:span><text:span text:style-name="T14">Nº.</text:span><text:span text:style-name="T16"> </text:span><text:span text:style-name="T10">0</text:span><text:span text:style-name="T13">1</text:span><text:span text:style-name="T10">/20</text:span><text:span text:style-name="T11">22</text:span><text:span text:style-name="T10">-</text:span><text:span text:style-name="T12">do </text:span><text:span text:style-name="T10">IF S</text:span><text:span text:style-name="T11">ertão </text:span><text:span text:style-name="T10">PE</text:span><text:span text:style-name="T16"> </text:span><text:span text:style-name="T14">que,</text:span><text:span text:style-name="T16"> </text:span><text:span text:style-name="T14">por</text:span><text:span text:style-name="T16"> </text:span><text:span text:style-name="T14">intermédio</text:span><text:span text:style-name="T16"> </text:span><text:span text:style-name="T14">do(a)</text:span><text:span text:style-name="T16"> </text:span><text:span text:style-name="T14">Sr.(a)</text:span><text:span text:style-name="T16"> </text:span><text:span text:style-name="T14">___________________________,</text:span><text:span text:style-name="T16"> </text:span><text:span text:style-name="T14">portador(a)</text:span><text:span text:style-name="T16"> </text:span><text:span text:style-name="T14">do</text:span><text:span text:style-name="T16"> </text:span><text:span text:style-name="T14">CPF(MF)</text:span><text:span text:style-name="T16"> </text:span><text:span text:style-name="T14">n.º</text:span><text:span text:style-name="T16"> </text:span><text:span text:style-name="T14">________________,</text:span><text:span text:style-name="T16"> </text:span><text:span text:style-name="T14">devidamente</text:span><text:span text:style-name="T16"> </text:span><text:span text:style-name="T14">credenciado(a)</text:span><text:span text:style-name="T16"> </text:span><text:span text:style-name="T14">por</text:span><text:span text:style-name="T16"> </text:span><text:span text:style-name="T14">nossa</text:span><text:span text:style-name="T16"> </text:span><text:span text:style-name="T14">empresa</text:span><text:span text:style-name="T16"> </text:span><text:span text:style-name="T14">____________________________________,</text:span><text:span text:style-name="T16"> </text:span><text:span text:style-name="T14">tomou</text:span><text:span text:style-name="T16"> </text:span><text:span text:style-name="T14">conhecimento</text:span><text:span text:style-name="T16"> </text:span><text:span text:style-name="T14">de</text:span><text:span text:style-name="T16"> </text:span><text:span text:style-name="T14">todas</text:span><text:span text:style-name="T16"> </text:span><text:span text:style-name="T14">as</text:span><text:span text:style-name="T16"> </text:span><text:span text:style-name="T14">informações</text:span><text:span text:style-name="T16"> </text:span><text:span text:style-name="T14">complementares</text:span><text:span text:style-name="T16"> </text:span><text:span text:style-name="T14">que</text:span><text:span text:style-name="T16"> </text:span><text:span text:style-name="T14">julgamos</text:span><text:span text:style-name="T16"> </text:span><text:span text:style-name="T14">relevantes</text:span><text:span text:style-name="T16"> </text:span><text:span text:style-name="T14">para</text:span><text:span text:style-name="T16"> </text:span><text:span text:style-name="T14">a</text:span><text:span text:style-name="T16"> </text:span><text:span text:style-name="T14">execução</text:span><text:span text:style-name="T16"> </text:span><text:span text:style-name="T14">dos</text:span><text:span text:style-name="T16"> </text:span><text:span text:style-name="T14">serviços</text:span><text:span text:style-name="T16"> </text:span><text:span text:style-name="T14">objeto</text:span><text:span text:style-name="T16"> </text:span><text:span text:style-name="T14">desta</text:span><text:span text:style-name="T16"> </text:span><text:span text:style-name="T14">licitação</text:span><text:span text:style-name="T16"> </text:span><text:span text:style-name="T14">e</text:span><text:span text:style-name="T16"> </text:span><text:span text:style-name="T14">que</text:span><text:span text:style-name="T16"> </text:span><text:span text:style-name="T14">somos</text:span><text:span text:style-name="T16"> </text:span><text:span text:style-name="T14">detentores</text:span><text:span text:style-name="T16"> </text:span><text:span text:style-name="T14">de</text:span><text:span text:style-name="T16"> </text:span><text:span text:style-name="T14">todas</text:span><text:span text:style-name="T16"> </text:span><text:span text:style-name="T14">as</text:span><text:span text:style-name="T16"> </text:span><text:span text:style-name="T14">informações</text:span><text:span text:style-name="T16"> </text:span><text:span text:style-name="T14">necessárias</text:span><text:span text:style-name="T16"> </text:span><text:span text:style-name="T14">à</text:span><text:span text:style-name="T16"> </text:span><text:span text:style-name="T14">elaboração</text:span><text:span text:style-name="T16"> </text:span><text:span text:style-name="T14">de</text:span><text:span text:style-name="T16"> </text:span><text:span text:style-name="T14">nossa</text:span><text:span text:style-name="T16"> </text:span><text:span text:style-name="T14">Proposta</text:span><text:span text:style-name="T16"> </text:span><text:span text:style-name="T14">Comercial</text:span><text:span text:style-name="T16"> </text:span><text:span text:style-name="T14">de</text:span><text:span text:style-name="T16"> </text:span><text:span text:style-name="T14">Preços.</text:span></text:p>
      <text:p text:style-name="P15"/>
      <text:p text:style-name="P18"><text:span text:style-name="T3">Declaro</text:span><text:span text:style-name="T2"> </text:span><text:span text:style-name="T1">que</text:span><text:span text:style-name="T2"> dispenso a realização da vistoria, em que pese, foi-me oportunizado o a</text:span><text:span text:style-name="T1">cesso</text:span><text:span text:style-name="T2"> </text:span><text:span text:style-name="T1">às</text:span><text:span text:style-name="T2"> </text:span><text:span text:style-name="T1">instalações</text:span><text:span text:style-name="T2"> </text:span><text:span text:style-name="T1">do</text:span><text:span text:style-name="T2"> </text:span><text:span text:style-name="T1">prédio</text:span><text:span text:style-name="T2"> </text:span><text:span text:style-name="T1">qualificado</text:span><text:span text:style-name="T2"> </text:span><text:span text:style-name="T1">acima,</text:span><text:span text:style-name="T2"> </text:span><text:span text:style-name="T1">bem</text:span><text:span text:style-name="T2"> </text:span><text:span text:style-name="T1">como</text:span><text:span text:style-name="T2"> </text:span><text:span text:style-name="T1">foram</text:span><text:span text:style-name="T2"> </text:span><text:span text:style-name="T1">esclarecidas</text:span><text:span text:style-name="T2"> </text:span><text:span text:style-name="T1">todas</text:span><text:span text:style-name="T2"> </text:span><text:span text:style-name="T1">as</text:span><text:span text:style-name="T2"> </text:span><text:span text:style-name="T1">questões</text:span><text:span text:style-name="T2"> </text:span><text:span text:style-name="T1">por</text:span><text:span text:style-name="T2"> </text:span><text:span text:style-name="T1">mim</text:span><text:span text:style-name="T2"> </text:span><text:span text:style-name="T1">suscitadas,</text:span><text:span text:style-name="T2"> </text:span><text:span text:style-name="T1">e</text:span><text:span text:style-name="T2"> </text:span><text:span text:style-name="T1">também</text:span><text:span text:style-name="T2"> </text:span><text:span text:style-name="T1">que</text:span><text:span text:style-name="T2"> </text:span><text:span text:style-name="T1">tenho</text:span><text:span text:style-name="T2"> </text:span><text:span text:style-name="T1">pleno</text:span><text:span text:style-name="T2"> </text:span><text:span text:style-name="T1">conhecimento</text:span><text:span text:style-name="T2"> </text:span><text:span text:style-name="T1">de</text:span><text:span text:style-name="T2"> </text:span><text:span text:style-name="T1">todas</text:span><text:span text:style-name="T2"> </text:span><text:span text:style-name="T1">as</text:span><text:span text:style-name="T2"> </text:span><text:span text:style-name="T1">dificuldades</text:span><text:span text:style-name="T2"> </text:span><text:span text:style-name="T1">relacionadas</text:span><text:span text:style-name="T2"> </text:span><text:span text:style-name="T1">à</text:span><text:span text:style-name="T2"> </text:span><text:span text:style-name="T1">execução</text:span><text:span text:style-name="T2"> </text:span><text:span text:style-name="T1">dos</text:span><text:span text:style-name="T2"> </text:span><text:span text:style-name="T1">serviços</text:span><text:span text:style-name="T2"> </text:span><text:span text:style-name="T1">do</text:span><text:span text:style-name="T2"> </text:span><text:span text:style-name="T1">objeto</text:span><text:span text:style-name="T2"> </text:span><text:span text:style-name="T1">do</text:span><text:span text:style-name="T2"> </text:span><text:span text:style-name="T1">Pregão Presencial</text:span><text:span text:style-name="T2"> </text:span><text:span text:style-name="T1">de</text:span><text:span text:style-name="T2"> </text:span><text:span text:style-name="T1">que</text:span><text:span text:style-name="T2"> </text:span><text:span text:style-name="T1">trata</text:span><text:span text:style-name="T2"> </text:span><text:span text:style-name="T1">o</text:span><text:span text:style-name="T2"> </text:span><text:span text:style-name="T1">EDITAL</text:span><text:span text:style-name="T2"> </text:span><text:span text:style-name="T3">0</text:span><text:span text:style-name="T5">1</text:span><text:span text:style-name="T3">/20</text:span><text:span text:style-name="T4">22</text:span><text:span text:style-name="T3">.</text:span></text:p>
      <text:p text:style-name="P13"/>
      <text:p text:style-name="P18"><text:span text:style-name="T3">Declaramos</text:span><text:span text:style-name="T1">,</text:span><text:span text:style-name="T2"> </text:span><text:span text:style-name="T1">ainda,</text:span><text:span text:style-name="T2"> </text:span><text:span text:style-name="T1">que</text:span><text:span text:style-name="T2"> </text:span><text:span text:style-name="T1">não</text:span><text:span text:style-name="T2"> </text:span><text:span text:style-name="T1">alegaremos</text:span><text:span text:style-name="T2"> </text:span><text:span text:style-name="T1">posteriormente</text:span><text:span text:style-name="T2"> </text:span><text:span text:style-name="T1">o</text:span><text:span text:style-name="T2"> </text:span><text:span text:style-name="T1">desconhecimento</text:span><text:span text:style-name="T2"> </text:span><text:span text:style-name="T1">de</text:span><text:span text:style-name="T2"> </text:span><text:span text:style-name="T1">fatos</text:span><text:span text:style-name="T2"> </text:span><text:span text:style-name="T1">evidentes</text:span><text:span text:style-name="T2"> </text:span><text:span text:style-name="T1">à</text:span><text:span text:style-name="T2"> </text:span><text:span text:style-name="T1">época</text:span><text:span text:style-name="T2"> </text:span><text:span text:style-name="T1">da</text:span><text:span text:style-name="T2"> </text:span><text:span text:style-name="T1">vistoria</text:span><text:span text:style-name="T2"> </text:span><text:span text:style-name="T1">para</text:span><text:span text:style-name="T2"> </text:span><text:span text:style-name="T1">solicitar</text:span><text:span text:style-name="T2"> </text:span><text:span text:style-name="T1">qualquer</text:span><text:span text:style-name="T2"> </text:span><text:span text:style-name="T1">alteração</text:span><text:span text:style-name="T2"> </text:span><text:span text:style-name="T1">do</text:span><text:span text:style-name="T2"> </text:span><text:span text:style-name="T1">valor</text:span><text:span text:style-name="T2"> </text:span><text:span text:style-name="T1">do</text:span><text:span text:style-name="T2"> </text:span><text:span text:style-name="T1">contrato</text:span><text:span text:style-name="T2"> </text:span><text:span text:style-name="T1">que</text:span><text:span text:style-name="T2"> </text:span><text:span text:style-name="T1">viermos</text:span><text:span text:style-name="T2"> </text:span><text:span text:style-name="T1">a</text:span><text:span text:style-name="T2"> </text:span><text:span text:style-name="T1">celebrar,</text:span><text:span text:style-name="T2"> </text:span><text:span text:style-name="T1">caso</text:span><text:span text:style-name="T2"> </text:span><text:span text:style-name="T1">a</text:span><text:span text:style-name="T2"> </text:span><text:span text:style-name="T1">nossa</text:span><text:span text:style-name="T2"> </text:span><text:span text:style-name="T1">empresa</text:span><text:span text:style-name="T2"> </text:span><text:span text:style-name="T1">seja</text:span><text:span text:style-name="T2"> </text:span><text:span text:style-name="T1">a</text:span><text:span text:style-name="T2"> </text:span><text:span text:style-name="T1">vencedora</text:span><text:span text:style-name="T2"> </text:span><text:span text:style-name="T1">do</text:span><text:span text:style-name="T2"> </text:span><text:span text:style-name="T1">certame.</text:span></text:p>
      <text:p text:style-name="P14"/>
      <text:p text:style-name="P16"/>
      <text:p text:style-name="P6"/>
      <text:p text:style-name="P8"><text:span text:style-name="T15">Petrolina-PE,</text:span><text:span text:style-name="T16"> </text:span><text:span text:style-name="T14">___</text:span><text:span text:style-name="T16"> </text:span><text:span text:style-name="T14">de</text:span><text:span text:style-name="T16"> </text:span><text:span text:style-name="T14">__________</text:span><text:span text:style-name="T16"> </text:span><text:span text:style-name="T14">de</text:span><text:span text:style-name="T16"> </text:span><text:span text:style-name="T14">20</text:span><text:span text:style-name="T15">22</text:span><text:span text:style-name="T14">.</text:span></text:p>
      <text:p text:style-name="P14"/>
      <text:p text:style-name="P6"/>
      <text:p text:style-name="P6"/>
      <text:p text:style-name="P6"/>
      <text:p text:style-name="P14">________________________________</text:p>
      <text:p text:style-name="P17"><text:span text:style-name="T1">(Assinatura</text:span><text:span text:style-name="T2"> </text:span><text:span text:style-name="T1">do</text:span><text:span text:style-name="T2"> </text:span><text:span text:style-name="T1">Representante</text:span><text:span text:style-name="T2"> </text:span><text:span text:style-name="T1">Legal)</text:span></text:p>
      <text:p text:style-name="P21"><text:span text:style-name="T1">(Identificação:</text:span><text:span text:style-name="T2"> </text:span><text:span text:style-name="T1">Nome</text:span><text:span text:style-name="T2"> </text:span><text:span text:style-name="T1">e</text:span><text:span text:style-name="T2"> </text:span><text:span text:style-name="T1">RG</text:span><text:span text:style-name="T2"> </text:span><text:span text:style-name="T1">do</text:span><text:span text:style-name="T2"> </text:span><text:span text:style-name="T1">Representante</text:span><text:span text:style-name="T2"> </text:span><text:span text:style-name="T1">Lega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63d37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063d37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63d37" style:font-size-asian="8pt" style:font-weight-asian="bold" style:font-name-complex="Arial2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" fo:font-size="8pt" fo:font-weight="bold" officeooo:paragraph-rsid="00063d37" style:font-name-asian="Calibri1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063d37" style:font-name-complex="Times New Roman1"/>
    </style:style>
    <style:style style:name="MP6" style:family="paragraph" style:parent-style-name="Footer">
      <style:text-properties fo:font-size="6pt" officeooo:paragraph-rsid="00063d37" style:font-size-asian="6pt" style:font-name-complex="Arial2" style:font-size-complex="6pt"/>
    </style:style>
    <style:style style:name="MT1" style:family="text">
      <style:text-properties officeooo:rsid="000d742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6cm" svg:y="-1.64cm" svg:width="3.953cm" svg:height="1.563cm" draw:z-index="0"><draw:image xlink:href="Pictures/10000000000001270000007B61C8523DEA91021F.png" xlink:type="simple" xlink:show="embed" xlink:actuate="onLoad" draw:mime-type="image/png"/></draw:frame><draw:frame draw:style-name="Mfr2" draw:name="Figura3" text:anchor-type="char" svg:x="7.495cm" svg:y="-1.251cm" svg:width="1.854cm" svg:height="1.443cm" draw:z-index="1"><draw:image xlink:href="Pictures/10000000000000910000008F23B789C1F3FCB603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<text:span text:style-name="MT1">SERRA TALHADA</text:span>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36:05.293000000</meta:creation-date>
    <dc:date>2022-05-02T11:37:43.775000000</dc:date>
    <meta:editing-duration>PT31M39S</meta:editing-duration>
    <meta:editing-cycles>5</meta:editing-cycles>
    <meta:generator>LibreOffice/7.0.6.2$Windows_X86_64 LibreOffice_project/144abb84a525d8e30c9dbbefa69cbbf2d8d4ae3b</meta:generator>
    <meta:print-date>2022-05-02T11:32:16.202000000</meta:print-date>
    <meta:document-statistic meta:table-count="0" meta:image-count="2" meta:object-count="0" meta:page-count="1" meta:paragraph-count="21" meta:word-count="269" meta:character-count="1999" meta:non-whitespace-character-count="1737"/>
  </office:meta>
</office:document-meta>
</file>