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07B356FBF0D840AEC8A.png" manifest:media-type="image/png"/>
  <manifest:file-entry manifest:full-path="Pictures/10000000000000910000008F5E579879F699970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, 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19b2b1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officeooo:paragraph-rsid="0019b2b1" style:font-size-asian="8pt" style:font-weight-asian="bold" style:font-name-complex="Arial2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8pt" fo:font-weight="bold" officeooo:paragraph-rsid="0019b2b1" style:font-size-asian="8pt" style:font-weight-asian="bold" style:font-name-complex="Arial2" style:font-size-complex="8pt" style:font-weight-complex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1" fo:font-size="11pt" fo:font-weight="bold" officeooo:paragraph-rsid="0019b2b1" fo:background-color="#ffffff" style:font-size-asian="11pt" style:font-weight-asian="bold" style:font-name-complex="Arial1" style:font-size-complex="11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1" fo:font-size="11pt" officeooo:paragraph-rsid="001fe728" fo:background-color="#ffffff" style:font-size-asian="11pt" style:font-name-complex="Arial1" style:font-size-complex="11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1" fo:font-size="10pt" fo:font-weight="bold" officeooo:paragraph-rsid="0019b2b1" fo:background-color="#ffffff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1" fo:font-size="10pt" fo:font-weight="bold" officeooo:paragraph-rsid="0019b2b1" fo:background-color="#ffffff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1" fo:font-size="10pt" fo:font-weight="bold" officeooo:rsid="0025b3f6" officeooo:paragraph-rsid="0019b2b1" fo:background-color="#ffffff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1" fo:font-size="10pt" officeooo:paragraph-rsid="0019b2b1" fo:background-color="#ffffff" style:font-size-asian="10pt" style:font-name-complex="Arial1" style:font-size-complex="10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size="10pt" officeooo:paragraph-rsid="001fe728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size="10pt" officeooo:paragraph-rsid="0019b2b1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No_20_Spacing">
      <style:paragraph-properties fo:margin-top="0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8.352cm"/>
        </style:tab-stops>
      </style:paragraph-properties>
      <style:text-properties fo:color="#00000a" loext:opacity="100%" style:font-name="Arial" fo:font-size="8pt" fo:font-weight="bold" officeooo:paragraph-rsid="0019b2b1" style:font-name-asian="Calibri1" style:font-size-asian="8pt" style:font-weight-asian="bold" style:font-name-complex="Bookman Old Style" style:font-size-complex="8pt" style:font-weight-complex="bold"/>
    </style:style>
    <style:style style:name="P13" style:family="paragraph" style:parent-style-name="Footer">
      <style:text-properties style:font-name="Times New Roman" officeooo:paragraph-rsid="0019b2b1" style:font-name-complex="Times New Roman1"/>
    </style:style>
    <style:style style:name="P14" style:family="paragraph" style:parent-style-name="Footer">
      <style:text-properties fo:font-size="6pt" officeooo:paragraph-rsid="0019b2b1" style:font-size-asian="6pt" style:font-name-complex="Arial2" style:font-size-complex="6pt"/>
    </style:style>
    <style:style style:name="P15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officeooo:paragraph-rsid="001fe728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style:font-name="Arial1" fo:font-size="11pt" officeooo:paragraph-rsid="0019b2b1" fo:background-color="#ffffff" style:font-size-asian="11pt" style:font-name-complex="Arial1" style:font-size-complex="11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 fo:break-before="auto" fo:break-after="auto" fo:keep-with-next="auto"/>
      <style:text-properties style:font-name="Arial1" fo:font-size="10pt" officeooo:paragraph-rsid="0019b2b1" fo:background-color="#ffffff" style:font-size-asian="10pt" style:font-name-complex="Arial1" style:font-size-complex="10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style:font-name="Arial1" fo:font-size="10pt" fo:font-weight="bold" officeooo:paragraph-rsid="0019b2b1" fo:background-color="#ffffff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 fo:break-before="auto" fo:break-after="auto" fo:keep-with-next="auto"/>
      <style:text-properties style:font-name="Arial1" fo:font-size="10pt" fo:font-weight="bold" officeooo:paragraph-rsid="0019b2b1" fo:background-color="#ffffff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style:font-name="Arial1" fo:font-size="10pt" fo:font-weight="bold" officeooo:rsid="00f64790" officeooo:paragraph-rsid="0019b2b1" fo:background-color="#ffffff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 fo:break-before="auto" fo:break-after="auto" fo:keep-with-next="auto"/>
      <style:text-properties fo:font-size="10pt" officeooo:paragraph-rsid="0019b2b1" style:font-size-asian="10pt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fo:font-size="10pt" officeooo:paragraph-rsid="0019b2b1" style:font-size-asian="10pt" style:font-size-complex="10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 fo:break-before="auto" fo:break-after="auto"/>
      <style:text-properties style:font-name="Arial1" fo:font-size="10pt" fo:font-weight="bold" officeooo:paragraph-rsid="0019b2b1" fo:background-color="#ffffff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officeooo:rsid="00212783" officeooo:paragraph-rsid="00212783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.804cm" fo:margin-bottom="0.804cm" style:contextual-spacing="false" fo:text-align="center" style:justify-single-word="false"/>
      <style:text-properties fo:font-size="10pt" officeooo:rsid="00212783" officeooo:paragraph-rsid="00212783" style:font-size-asian="10pt" style:font-size-complex="10pt"/>
    </style:style>
    <style:style style:name="P27" style:family="paragraph" style:parent-style-name="Table_20_Contents">
      <style:paragraph-properties fo:margin-top="0.905cm" fo:margin-bottom="0.905cm" style:contextual-spacing="false" fo:text-align="center" style:justify-single-word="false"/>
      <style:text-properties officeooo:rsid="00212783" officeooo:paragraph-rsid="00212783"/>
    </style:style>
    <style:style style:name="T1" style:family="text">
      <style:text-properties style:font-name="Arial1" fo:font-weight="bold" fo:background-color="#ffffff" loext:char-shading-value="0" style:font-weight-asian="bold" style:font-name-complex="Arial1" style:font-weight-complex="bold"/>
    </style:style>
    <style:style style:name="T2" style:family="text">
      <style:text-properties style:font-name="Arial1" fo:font-weight="bold" officeooo:rsid="007db7ab" fo:background-color="#ffffff" loext:char-shading-value="0" style:font-weight-asian="bold" style:font-name-complex="Arial1" style:font-weight-complex="bold"/>
    </style:style>
    <style:style style:name="T3" style:family="text">
      <style:text-properties style:font-name="Arial1" fo:font-weight="bold" officeooo:rsid="0019b2b1" fo:background-color="#ffffff" loext:char-shading-value="0" style:font-weight-asian="bold" style:font-name-complex="Arial1" style:font-weight-complex="bold"/>
    </style:style>
    <style:style style:name="T4" style:family="text">
      <style:text-properties style:font-name="Arial1" fo:font-weight="bold" fo:background-color="#ffffff" loext:char-shading-value="0" style:font-name-asian="Arial1" style:font-weight-asian="bold" style:font-name-complex="Arial1" style:font-weight-complex="bold"/>
    </style:style>
    <style:style style:name="T5" style:family="text">
      <style:text-properties style:font-name="Arial1" fo:font-size="11pt" fo:background-color="#ffffff" loext:char-shading-value="0" style:font-size-asian="11pt" style:font-name-complex="Arial1" style:font-size-complex="11pt" style:font-weight-complex="bold"/>
    </style:style>
    <style:style style:name="T6" style:family="text">
      <style:text-properties style:font-name="Arial1" fo:background-color="#ffffff" loext:char-shading-value="0" style:font-name-complex="Arial1" style:font-weight-complex="bold"/>
    </style:style>
    <style:style style:name="T7" style:family="text">
      <style:text-properties style:font-name="Arial1" officeooo:rsid="00ddba65" fo:background-color="#ffffff" loext:char-shading-value="0" style:font-name-complex="Arial1" style:font-weight-complex="bold"/>
    </style:style>
    <style:style style:name="T8" style:family="text">
      <style:text-properties style:font-name="Arial1" officeooo:rsid="001fe728" fo:background-color="#ffffff" loext:char-shading-value="0" style:font-name-complex="Arial1" style:font-weight-complex="bold"/>
    </style:style>
    <style:style style:name="T9" style:family="text">
      <style:text-properties style:font-name="Arial1" officeooo:rsid="001a5cfa" fo:background-color="#ffffff" loext:char-shading-value="0" style:font-name-complex="Arial1" style:font-weight-complex="bold"/>
    </style:style>
    <style:style style:name="T10" style:family="text">
      <style:text-properties style:font-name="Arial1" officeooo:rsid="0019b2b1" fo:background-color="#ffffff" loext:char-shading-value="0" style:font-name-complex="Arial1" style:font-weight-complex="bold"/>
    </style:style>
    <style:style style:name="T11" style:family="text">
      <style:text-properties style:font-name="Arial1" officeooo:rsid="007ebb61" fo:background-color="#ffffff" loext:char-shading-value="0" style:font-name-complex="Arial1" style:font-weight-complex="bold"/>
    </style:style>
    <style:style style:name="T12" style:family="text">
      <style:text-properties style:font-name="Arial1" fo:background-color="#ffffff" loext:char-shading-value="0" style:font-name-asian="Arial1" style:font-name-complex="Arial1" style:font-weight-complex="bold"/>
    </style:style>
    <style:style style:name="T13" style:family="text">
      <style:text-properties style:font-name="Arial1" officeooo:rsid="00ddba65" fo:background-color="#ffffff" loext:char-shading-value="0" style:font-name-asian="Arial1" style:font-name-complex="Arial1" style:font-weight-complex="bold"/>
    </style:style>
    <style:style style:name="T14" style:family="text">
      <style:text-properties style:font-name="Arial1" fo:font-size="10pt" fo:background-color="#ffffff" loext:char-shading-value="0" style:font-size-asian="10pt" style:font-name-complex="Arial1" style:font-size-complex="10pt" style:font-weight-complex="bold"/>
    </style:style>
    <style:style style:name="T15" style:family="text">
      <style:text-properties style:font-name="Arial1" fo:font-size="10pt" officeooo:rsid="007db7ab" fo:background-color="#ffffff" loext:char-shading-value="0" style:font-size-asian="10pt" style:font-name-complex="Arial1" style:font-size-complex="10pt" style:font-weight-complex="bold"/>
    </style:style>
    <style:style style:name="T16" style:family="text">
      <style:text-properties style:font-name="Arial1" fo:font-size="10pt" officeooo:rsid="008c67de" fo:background-color="#ffffff" loext:char-shading-value="0" style:font-size-asian="10pt" style:font-name-complex="Arial1" style:font-size-complex="10pt" style:font-weight-complex="bold"/>
    </style:style>
    <style:style style:name="T17" style:family="text">
      <style:text-properties style:font-name="Arial1" fo:font-size="10pt" officeooo:rsid="001fb860" fo:background-color="#ffffff" loext:char-shading-value="0" style:font-size-asian="10pt" style:font-name-complex="Arial1" style:font-size-complex="10pt" style:font-weight-complex="bold"/>
    </style:style>
    <style:style style:name="T18" style:family="text">
      <style:text-properties style:font-name="Arial1" fo:font-size="10pt" officeooo:rsid="0019b2b1" fo:background-color="#ffffff" loext:char-shading-value="0" style:font-size-asian="10pt" style:font-name-complex="Arial1" style:font-size-complex="10pt" style:font-weight-complex="bold"/>
    </style:style>
    <style:style style:name="T19" style:family="text">
      <style:text-properties style:font-name="Arial1" fo:font-size="10pt" officeooo:rsid="001fe728" fo:background-color="#ffffff" loext:char-shading-value="0" style:font-size-asian="10pt" style:font-name-complex="Arial1" style:font-size-complex="10pt" style:font-weight-complex="bold"/>
    </style:style>
    <style:style style:name="T20" style:family="text">
      <style:text-properties style:font-name="Arial1" fo:font-size="10pt" officeooo:rsid="007ebb61" fo:background-color="#ffffff" loext:char-shading-value="0" style:font-size-asian="10pt" style:font-name-complex="Arial1" style:font-size-complex="10pt" style:font-weight-complex="bold"/>
    </style:style>
    <style:style style:name="T21" style:family="text">
      <style:text-properties style:font-name="Arial1" fo:font-size="10pt" fo:background-color="transparent" loext:char-shading-value="0" style:font-size-asian="10pt" style:font-name-complex="Arial1" style:font-size-complex="10pt" style:font-weight-complex="bold"/>
    </style:style>
    <style:style style:name="T22" style:family="text">
      <style:text-properties style:font-name="Arial1" fo:font-size="10pt" officeooo:rsid="008c67de" fo:background-color="transparent" loext:char-shading-value="0" style:font-size-asian="10pt" style:font-name-complex="Arial1" style:font-size-complex="10pt" style:font-weight-complex="bold"/>
    </style:style>
    <style:style style:name="T23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24" style:family="text">
      <style:text-properties style:font-name="Arial1" fo:font-size="10pt" fo:font-weight="bold" officeooo:rsid="0019b2b1" fo:background-color="#ffffff" loext:char-shading-value="0" style:font-size-asian="10pt" style:font-weight-asian="bold" style:font-name-complex="Arial1" style:font-size-complex="10pt" style:font-weight-complex="bold"/>
    </style:style>
    <style:style style:name="T25" style:family="text">
      <style:text-properties style:font-name="Arial1" fo:font-size="10pt" fo:font-weight="bold" officeooo:rsid="001fb860" fo:background-color="#ffffff" loext:char-shading-value="0" style:font-size-asian="10pt" style:font-weight-asian="bold" style:font-name-complex="Arial1" style:font-size-complex="10pt" style:font-weight-complex="bold"/>
    </style:style>
    <style:style style:name="T26" style:family="text">
      <style:text-properties style:font-name="Arial1" fo:font-size="10pt" fo:font-weight="bold" officeooo:rsid="001fe728" fo:background-color="#ffffff" loext:char-shading-value="0" style:font-size-asian="10pt" style:font-weight-asian="bold" style:font-name-complex="Arial1" style:font-size-complex="10pt" style:font-weight-complex="bold"/>
    </style:style>
    <style:style style:name="T27" style:family="text">
      <style:text-properties style:font-name="Arial1" fo:font-size="10pt" fo:font-weight="bold" officeooo:rsid="007ebb61" fo:background-color="#ffffff" loext:char-shading-value="0" style:font-size-asian="10pt" style:font-weight-asian="bold" style:font-name-complex="Arial1" style:font-size-complex="10pt" style:font-weight-complex="bold"/>
    </style:style>
    <style:style style:name="T28" style:family="text">
      <style:text-properties style:font-name="Arial1" fo:font-size="10pt" fo:font-weight="bold" officeooo:rsid="0024ada1" fo:background-color="#ffffff" loext:char-shading-value="0" style:font-size-asian="10pt" style:font-weight-asian="bold" style:font-name-complex="Arial1" style:font-size-complex="10pt" style:font-weight-complex="bold"/>
    </style:style>
    <style:style style:name="T29" style:family="text">
      <style:text-properties style:font-name="Arial1" fo:font-size="10pt" fo:font-weight="bold" officeooo:rsid="002528b9" fo:background-color="#ffffff" loext:char-shading-value="0" style:font-size-asian="10pt" style:font-weight-asian="bold" style:font-name-complex="Arial1" style:font-size-complex="10pt" style:font-weight-complex="bold"/>
    </style:style>
    <style:style style:name="T30" style:family="text">
      <style:text-properties style:font-name="Arial1" fo:font-size="10pt" fo:font-weight="normal" officeooo:rsid="004d50e0" fo:background-color="#ffffff" loext:char-shading-value="0" style:font-size-asian="10pt" style:font-weight-asian="normal" style:font-name-complex="Arial1" style:font-size-complex="10pt" style:font-weight-complex="normal"/>
    </style:style>
    <style:style style:name="T31" style:family="text">
      <style:text-properties style:font-name="Arial1" fo:font-size="10pt" fo:font-weight="normal" officeooo:rsid="007db7ab" fo:background-color="#ffffff" loext:char-shading-value="0" style:font-size-asian="10pt" style:font-weight-asian="normal" style:font-name-complex="Arial1" style:font-size-complex="10pt" style:font-weight-complex="normal"/>
    </style:style>
    <style:style style:name="T32" style:family="text">
      <style:text-properties officeooo:rsid="001ed762"/>
    </style:style>
    <style:style style:name="T33" style:family="text">
      <style:text-properties fo:color="#000000" loext:opacity="100%" style:font-name="Arial1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34" style:family="text">
      <style:text-properties fo:color="#000000" loext:opacity="100%" style:font-name="Arial1" fo:font-size="10pt" fo:font-weight="bold" officeooo:rsid="001fb860" fo:background-color="#ffffff" loext:char-shading-value="0" style:font-size-asian="10pt" style:font-weight-asian="bold" style:font-name-complex="Arial2" style:font-size-complex="10pt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officeooo:rsid="00271c48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1"><text:span text:style-name="T1">ANEXO</text:span><text:span text:style-name="T4"> </text:span><text:span text:style-name="T1">VI</text:span></text:p>
      <text:p text:style-name="P8"/>
      <text:p text:style-name="P21"><text:span text:style-name="T1">MODELO</text:span><text:span text:style-name="T4"> </text:span><text:span text:style-name="T1">DE</text:span><text:span text:style-name="T4"> </text:span><text:span text:style-name="T1">PROPOSTA</text:span></text:p>
      <text:p text:style-name="P21"><text:span text:style-name="T1">IDENTIFICAÇÃO</text:span><text:span text:style-name="T4"> </text:span><text:span text:style-name="T1">DO</text:span><text:span text:style-name="T4"> </text:span><text:span text:style-name="T1">LICITANTE:</text:span><text:span text:style-name="T4"> </text:span><text:span text:style-name="T1">RAZÃO</text:span><text:span text:style-name="T4"> </text:span><text:span text:style-name="T1">SOCIAL,</text:span><text:span text:style-name="T4"> </text:span><text:span text:style-name="T1">ENDEREÇO</text:span><text:span text:style-name="T4"> </text:span><text:span text:style-name="T1">E</text:span><text:span text:style-name="T4"> </text:span><text:span text:style-name="T1">CNPJ/</text:span><text:span text:style-name="T2">CPF</text:span></text:p>
      <text:p text:style-name="P18"/>
      <text:p text:style-name="P23">Processo nº. 23<text:span text:style-name="T32">758.000066.2022-66</text:span></text:p>
      <text:p text:style-name="P6">Pregão Presencial nº. 0<text:span text:style-name="T32">1</text:span>/2022</text:p>
      <text:p text:style-name="P19"/>
      <text:p text:style-name="P22"><text:span text:style-name="T1">AO</text:span><text:span text:style-name="T4"> </text:span><text:span text:style-name="T1">IFS</text:span><text:span text:style-name="T3">ertão</text:span><text:span text:style-name="T1">PE</text:span></text:p>
      <text:p text:style-name="P20">Pregoeiro (a) e Equipe de Apoio</text:p>
      <text:p text:style-name="P16"/>
      <text:p text:style-name="P15"><text:span text:style-name="T5"><text:tab/></text:span><text:span text:style-name="T14">(Empresa/</text:span><text:span text:style-name="T15">Pessoa Física</text:span><text:span text:style-name="T14">.......), CNPJ/</text:span><text:span text:style-name="T15">CPF</text:span><text:span text:style-name="T14"> nº ........, com endereço na cidade de ........., neste ato representado pelo seu representante legal................., (estado Civil), portador da Cédula de Identidade nº ......., inscrito no CPF sob o nº ....., vimos através da presente, apresentar proposta de preços para </text:span><text:span text:style-name="T21">CONCESSÃO ONEROSA D</text:span><text:span text:style-name="T22">E</text:span><text:span text:style-name="T21"> USO DE </text:span><text:span text:style-name="T22">ESPAÇO FÍSICO PARA EXPLORAÇÃO DE SERVIÇOS CANTINA</text:span><text:span text:style-name="T14"> (concessão administrativa de uso, também denominada concessão comum de uso) </text:span><text:span text:style-name="T16">n</text:span><text:span text:style-name="T14">as dependências do IF </text:span><text:span text:style-name="T15">Sertão Pernambucano – Campus </text:span><text:span text:style-name="T17">Serra Talhada</text:span><text:span text:style-name="T14">, localizado </text:span><text:span text:style-name="T18">na,</text:span><text:span text:style-name="T24"> </text:span><text:span text:style-name="T25">Rodovia PE 320, KM 126, </text:span><text:span text:style-name="T33"><text:s/></text:span><text:span text:style-name="T34">(Sentido Calumbi – Serra Talhada)</text:span><text:span text:style-name="T33">, Zona Rural, </text:span><text:span text:style-name="T34">Caixa Postal 78, </text:span><text:span text:style-name="T33">CEP: 56.9</text:span><text:span text:style-name="T34">15</text:span><text:span text:style-name="T33">-</text:span><text:span text:style-name="T34">899</text:span><text:span text:style-name="T33"> – Serra Talhada-PE,</text:span><text:span text:style-name="T14"> Telefone: <text:s/>(8</text:span><text:span text:style-name="T17">7</text:span><text:span text:style-name="T14">) </text:span><text:span text:style-name="T17">98866-1978</text:span><text:span text:style-name="T30"> – </text:span><text:a xlink:type="simple" xlink:href="http://www.ifsertao-pe.edu.br/" text:style-name="Internet_20_link" text:visited-style-name="Visited_20_Internet_20_Link"><text:span text:style-name="T31">www.ifsertao-pe.edu.br</text:span></text:a><text:span text:style-name="T14">, vinculada à exploração comercial de serviços </text:span><text:span text:style-name="T15">Cantina</text:span><text:span text:style-name="T14">, </text:span><text:span text:style-name="T23">propomos efetua</text:span><text:span text:style-name="T26">r a venda do valor total </text:span><text:span text:style-name="T29">já</text:span><text:span text:style-name="T26"> cardápio</text:span><text:span text:style-name="T27"> </text:span><text:span text:style-name="T28">com desconto aplicado </text:span><text:span text:style-name="T27">de</text:span><text:span text:style-name="T23"> R$(...........) (por extenso)</text:span><text:span text:style-name="T14">, </text:span><text:span text:style-name="T19">para</text:span><text:span text:style-name="T14"> concessão </text:span><text:span text:style-name="T19">do espaço da cantina, e levando em conta</text:span><text:span text:style-name="T14"> os meses </text:span><text:span text:style-name="T20">e/ou períodos que tiverem recessos escolares ou qualquer outro tipo de paralisação de atividades conforme especificações previstas no Termo de Referência</text:span><text:span text:style-name="T14">. 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801543401504">
          <table:table-cell table:style-name="Tabela1.A1" office:value-type="string">
            <text:p text:style-name="P25">Item</text:p>
          </table:table-cell>
          <table:table-cell table:style-name="Tabela1.A1" office:value-type="string">
            <text:p text:style-name="P25">Descrição / especificação</text:p>
          </table:table-cell>
          <table:table-cell table:style-name="Tabela1.A1" office:value-type="string">
            <text:p text:style-name="P25">Valor total máximo aceitável R$</text:p>
          </table:table-cell>
          <table:table-cell table:style-name="Tabela1.A1" office:value-type="string">
            <text:p text:style-name="P25">Desconto em percentual</text:p>
          </table:table-cell>
          <table:table-cell table:style-name="Tabela1.E1" office:value-type="string">
            <text:p text:style-name="P25">Valor total do cardápio após aplicação do desconto em R$</text:p>
          </table:table-cell>
        </table:table-row>
        <table:table-row table:style-name="TableLine2801543405584">
          <table:table-cell table:style-name="Tabela1.A2" office:value-type="string">
            <text:p text:style-name="P27">01</text:p>
          </table:table-cell>
          <table:table-cell table:style-name="Tabela1.A2" office:value-type="string">
            <text:p text:style-name="P24">Concessão de uso, mediante sublocação de área física, localizada do campus Serra Talhada do IF SertãoPE, com 17,32 m² de área interna, para a exploração dos serviços de lanchonete e restaurante.</text:p>
          </table:table-cell>
          <table:table-cell table:style-name="Tabela1.A2" office:value-type="string">
            <text:p text:style-name="P26">R$ 175,29</text:p>
          </table:table-cell>
          <table:table-cell table:style-name="Tabela1.A2" office:value-type="string">
            <text:p text:style-name="P26">XX%</text:p>
          </table:table-cell>
          <table:table-cell table:style-name="Tabela1.E2" office:value-type="string">
            <text:p text:style-name="P26">R$ XXX,XX</text:p>
          </table:table-cell>
        </table:table-row>
      </table:table>
      <text:p text:style-name="P5"/>
      <text:p text:style-name="P10"><text:span text:style-name="T6">Comprometemo-nos a garantir o prazo de validade dos preços e condições da presente proposta por </text:span><text:span text:style-name="T7">90</text:span><text:span text:style-name="T6">(</text:span><text:span text:style-name="T7">nove</text:span><text:span text:style-name="T6">nta) dias corridos contados a partir da data de apresentação da proposta. Declaramos, finalmente, que tomamos conhecimento e concordamos com todas as exigências do edital e seus anexos e inteiramos de todas as informações técnicas do espaço físico e condições para a execução do contrato. (local e data) (Assinatura do Representante legal) Razão Social do Licitante CNPJ/</text:span><text:span text:style-name="T11">CPF.</text:span></text:p>
      <text:p text:style-name="P18"/>
      <text:p text:style-name="P22"><text:span text:style-name="T6">Prazo</text:span><text:span text:style-name="T12"> </text:span><text:span text:style-name="T6">de</text:span><text:span text:style-name="T12"> </text:span><text:span text:style-name="T6">validade</text:span><text:span text:style-name="T12"> </text:span><text:span text:style-name="T6">da</text:span><text:span text:style-name="T12"> </text:span><text:span text:style-name="T6">proposta,</text:span><text:span text:style-name="T12"> </text:span><text:span text:style-name="T6">não</text:span><text:span text:style-name="T12"> </text:span><text:span text:style-name="T6">inferior</text:span><text:span text:style-name="T12"> </text:span><text:span text:style-name="T6">a</text:span><text:span text:style-name="T12"> </text:span><text:span text:style-name="T13">90</text:span><text:span text:style-name="T12"> </text:span><text:span text:style-name="T6">(</text:span><text:span text:style-name="T7">nov</text:span><text:span text:style-name="T6">enta)</text:span><text:span text:style-name="T12"> </text:span><text:span text:style-name="T6">dias</text:span><text:span text:style-name="T12"> </text:span><text:span text:style-name="T6">contados</text:span><text:span text:style-name="T12"> </text:span><text:span text:style-name="T6">da</text:span><text:span text:style-name="T12"> </text:span><text:span text:style-name="T6">data</text:span><text:span text:style-name="T12"> </text:span><text:span text:style-name="T6">de</text:span><text:span text:style-name="T12"> </text:span><text:span text:style-name="T6">sua</text:span><text:span text:style-name="T12"> </text:span><text:span text:style-name="T6">abertura.</text:span></text:p>
      <text:p text:style-name="P18"/>
      <text:p text:style-name="P21"><text:span text:style-name="T8">SERRA TALHADA – </text:span><text:span text:style-name="T9">PE, </text:span><text:span text:style-name="T6">___</text:span><text:span text:style-name="T12"> </text:span><text:span text:style-name="T6">de</text:span><text:span text:style-name="T12"> </text:span><text:span text:style-name="T6">______</text:span><text:span text:style-name="T12"> </text:span><text:span text:style-name="T6">de</text:span><text:span text:style-name="T12"> </text:span><text:span text:style-name="T6">20</text:span><text:span text:style-name="T10">22.</text:span></text:p>
      <text:p text:style-name="P17"/>
      <text:p text:style-name="P9">.<text:span text:style-name="T35">Assinatura</text:span></text:p>
      <text:p text:style-name="P21"><text:span text:style-name="T1">(identificar</text:span><text:span text:style-name="T4"> </text:span><text:span text:style-name="T1">o</text:span><text:span text:style-name="T4"> </text:span><text:span text:style-name="T1">signatário)</text:span></text:p>
      <text:p text:style-name="P21"><text:span text:style-name="T1">CPF</text:span><text:span text:style-name="T4"> </text:span><text:span text:style-name="T1">e</text:span><text:span text:style-name="T4"> </text:span><text:span text:style-name="T1">RG</text:span></text:p>
      <text:p text:style-name="P7"/>
      <text:p text:style-name="P7"/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, 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DejaVu Sans" style:font-family-asian="'DejaVu Sans', 'MS Mincho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19b2b1"/>
    </style:style>
    <style:style style:name="MP2" style:family="paragraph" style:parent-style-name="Standard">
      <style:paragraph-properties fo:text-align="center" style:justify-single-word="false"/>
      <style:text-properties fo:font-size="8pt" fo:font-weight="bold" officeooo:paragraph-rsid="0019b2b1" style:font-size-asian="8pt" style:font-weight-asian="bold" style:font-name-complex="Arial2" style:font-size-complex="8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fo:font-size="8pt" fo:font-weight="bold" officeooo:paragraph-rsid="0019b2b1" style:font-size-asian="8pt" style:font-weight-asian="bold" style:font-name-complex="Arial2" style:font-size-complex="8pt" style:font-weight-complex="bold"/>
    </style:style>
    <style:style style:name="MP4" style:family="paragraph" style:parent-style-name="No_20_Spacing">
      <style:paragraph-properties fo:margin-top="0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8.352cm"/>
        </style:tab-stops>
      </style:paragraph-properties>
      <style:text-properties fo:color="#00000a" loext:opacity="100%" style:font-name="Arial" fo:font-size="8pt" fo:font-weight="bold" officeooo:paragraph-rsid="0019b2b1" style:font-name-asian="Calibri1" style:font-size-asian="8pt" style:font-weight-asian="bold" style:font-name-complex="Bookman Old Style" style:font-size-complex="8pt" style:font-weight-complex="bold"/>
    </style:style>
    <style:style style:name="MP5" style:family="paragraph" style:parent-style-name="Footer">
      <style:text-properties style:font-name="Times New Roman" officeooo:paragraph-rsid="0019b2b1" style:font-name-complex="Times New Roman1"/>
    </style:style>
    <style:style style:name="MP6" style:family="paragraph" style:parent-style-name="Footer">
      <style:text-properties fo:font-size="6pt" officeooo:paragraph-rsid="0019b2b1" style:font-size-asian="6pt" style:font-name-complex="Arial2" style:font-size-complex="6pt"/>
    </style:style>
    <style:style style:name="MT1" style:family="text">
      <style:text-properties officeooo:rsid="00271c48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36cm" svg:y="-1.64cm" svg:width="3.953cm" svg:height="1.563cm" draw:z-index="1"><draw:image xlink:href="Pictures/10000000000001270000007B356FBF0D840AEC8A.png" xlink:type="simple" xlink:show="embed" xlink:actuate="onLoad" draw:mime-type="image/png"/></draw:frame><draw:frame draw:style-name="Mfr2" draw:name="Figura4" text:anchor-type="char" svg:x="7.495cm" svg:y="-1.251cm" svg:width="1.854cm" svg:height="1.443cm" draw:z-index="3"><draw:image xlink:href="Pictures/10000000000000910000008F5E579879F6999709.jpg" xlink:type="simple" xlink:show="embed" xlink:actuate="onLoad" draw:mime-type="image/jpeg"/></draw:frame><text:s text:c="11"/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ERTÃO PERNAMBUCANO</text:p>
        <text:p text:style-name="MP4">CAMPUS <text:span text:style-name="MT1">SERRA TALHADA</text:span></text:p>
      </style:header>
      <style:footer>
        <text:p text:style-name="MP5">______________________________________________</text:p>
        <text:p text:style-name="MP6">Câmara Nacional de Modelos de Licitações e Contratos Administrativos da Consultoria-Geral da União</text:p>
        <text:p text:style-name="MP6">Edital modelo para Pregão Eletrônico: Serviços Continuados sem mão de obra </text:p>
        <text:p text:style-name="MP6">Atualização: Fevereiro/2022</text:p>
        <text:p text:style-name="MP6">Endereço do campus Petrolina: Rua Maria Luíza de Araújo Gomes Cabral, S/N, João de Deus, CEP: 56316-686, Petrolina/PE Telefone: <text:s/>(87) 2101-4300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0:43:03.643000000</meta:creation-date>
    <dc:date>2022-05-02T11:38:56.893000000</dc:date>
    <meta:editing-duration>PT48M52S</meta:editing-duration>
    <meta:editing-cycles>11</meta:editing-cycles>
    <meta:generator>LibreOffice/7.0.6.2$Windows_X86_64 LibreOffice_project/144abb84a525d8e30c9dbbefa69cbbf2d8d4ae3b</meta:generator>
    <meta:print-date>2022-05-02T11:31:56.237000000</meta:print-date>
    <meta:document-statistic meta:table-count="1" meta:image-count="2" meta:object-count="0" meta:page-count="2" meta:paragraph-count="35" meta:word-count="419" meta:character-count="2912" meta:non-whitespace-character-count="2506"/>
  </office:meta>
</office:document-meta>
</file>