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CD8D1A3387FBA704.png" manifest:media-type="image/png"/>
  <manifest:file-entry manifest:full-path="Pictures/10000000000000910000008F222FCF129C055A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e817f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e817f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e817f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e817f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rsid="0025b3f6" officeooo:paragraph-rsid="000e817f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e817f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1pt" officeooo:paragraph-rsid="000e817f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e817f" style:font-name-asian="Calibri1" style:font-size-asian="8pt" style:font-weight-asian="bold" style:font-name-complex="Bookman Old Style" style:font-size-complex="8pt" style:font-weight-complex="bold"/>
    </style:style>
    <style:style style:name="P9" style:family="paragraph" style:parent-style-name="Footer">
      <style:text-properties style:font-name="Times New Roman" officeooo:paragraph-rsid="000e817f" style:font-name-complex="Times New Roman1"/>
    </style:style>
    <style:style style:name="P10" style:family="paragraph" style:parent-style-name="Footer">
      <style:text-properties fo:font-size="6pt" officeooo:paragraph-rsid="000e817f" style:font-size-asian="6pt" style:font-name-complex="Arial2" style:font-size-complex="6pt"/>
    </style:style>
    <style:style style:name="P11" style:family="paragraph" style:parent-style-name="Body_20_Text_20_21">
      <style:paragraph-properties fo:hyphenation-ladder-count="no-limit" fo:break-before="auto" fo:break-after="auto" fo:keep-with-next="auto"/>
      <style:text-properties style:font-name="Arial" fo:font-size="11pt" fo:font-weight="bold" officeooo:paragraph-rsid="000e817f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Body_20_Text_20_21">
      <style:paragraph-properties fo:text-align="center" style:justify-single-word="false" fo:hyphenation-ladder-count="no-limit" fo:break-before="auto" fo:break-after="auto" fo:keep-with-next="auto"/>
      <style:text-properties style:font-name="Arial" fo:font-size="11pt" officeooo:paragraph-rsid="000e817f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" fo:font-size="11pt" fo:font-weight="bold" officeooo:paragraph-rsid="000e817f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" fo:font-size="11pt" officeooo:paragraph-rsid="000e817f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officeooo:paragraph-rsid="000e817f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1pt" officeooo:paragraph-rsid="000e817f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officeooo:paragraph-rsid="000e817f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fo:break-before="auto" fo:break-after="auto"/>
      <style:text-properties style:font-name="Arial" fo:font-size="11pt" fo:font-weight="bold" officeooo:paragraph-rsid="000e817f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fo:keep-with-next="auto"/>
      <style:text-properties style:font-name="Arial" fo:font-size="11pt" fo:font-weight="bold" officeooo:rsid="0025b3f6" officeooo:paragraph-rsid="00138122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 fo:keep-with-next="auto"/>
      <style:text-properties fo:font-size="11pt" officeooo:paragraph-rsid="000e817f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Arial" fo:background-color="#ffffff" loext:char-shading-value="0" style:font-name-complex="Arial"/>
    </style:style>
    <style:style style:name="T2" style:family="text">
      <style:text-properties style:font-name="Arial" fo:background-color="#ffffff" loext:char-shading-value="0" style:font-name-asian="Arial" style:font-name-complex="Arial"/>
    </style:style>
    <style:style style:name="T3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5" style:family="text">
      <style:text-properties style:font-name="Arial" fo:font-weight="bold" officeooo:rsid="0013edee" fo:background-color="#ffffff" loext:char-shading-value="0" style:font-name-asian="Arial" style:font-weight-asian="bold" style:font-name-complex="Arial" style:font-weight-complex="bold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e817f" fo:background-color="#ffffff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10d26a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0" style:family="text">
      <style:text-properties style:font-name-asian="Arial"/>
    </style:style>
    <style:style style:name="T11" style:family="text">
      <style:text-properties officeooo:rsid="00166a4b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7"><text:span text:style-name="T3">ANEXO</text:span><text:span text:style-name="T4"> </text:span><text:span text:style-name="T5">VII</text:span></text:p>
      <text:p text:style-name="P5"/>
      <text:p text:style-name="P19">D<text:span text:style-name="T10"> </text:span>E<text:span text:style-name="T10"> </text:span>C<text:span text:style-name="T10"> </text:span>L<text:span text:style-name="T10"> </text:span>A<text:span text:style-name="T10"> </text:span>R<text:span text:style-name="T10"> </text:span>A<text:span text:style-name="T10"> </text:span>Ç<text:span text:style-name="T10"> </text:span>Ã<text:span text:style-name="T10"> </text:span>O<text:span text:style-name="T10"> </text:span>DE<text:span text:style-name="T10"> </text:span>INEXISTÊNCIA<text:span text:style-name="T10"> </text:span>DE<text:span text:style-name="T10"> </text:span>FATOS<text:span text:style-name="T10"> </text:span>IMPEDITIVOS</text:p>
      <text:p text:style-name="P13"/>
      <text:p text:style-name="P7"><text:span text:style-name="T3">IDENTIFICAÇÃO</text:span><text:span text:style-name="T4"> </text:span><text:span text:style-name="T3">DO</text:span><text:span text:style-name="T4"> </text:span><text:span text:style-name="T3">LICITANTE:</text:span><text:span text:style-name="T4"> </text:span><text:span text:style-name="T3">RAZÃO</text:span><text:span text:style-name="T4"> </text:span><text:span text:style-name="T3">SOCIAL,</text:span><text:span text:style-name="T4"> </text:span><text:span text:style-name="T3">ENDEREÇO</text:span><text:span text:style-name="T4"> </text:span><text:span text:style-name="T3">E</text:span><text:span text:style-name="T4"> </text:span><text:span text:style-name="T3">CNPJ</text:span></text:p>
      <text:p text:style-name="P13"/>
      <text:p text:style-name="P4"/>
      <text:p text:style-name="P4"/>
      <text:p text:style-name="P11"/>
      <text:p text:style-name="P16"><text:span text:style-name="T1">(Nome</text:span><text:span text:style-name="T2"> </text:span><text:span text:style-name="T1">da</text:span><text:span text:style-name="T2"> </text:span><text:span text:style-name="T1">empresa)...........................................................................................,</text:span><text:span text:style-name="T2"> </text:span><text:span text:style-name="T1">CNPJ</text:span><text:span text:style-name="T2"> </text:span><text:span text:style-name="T1">ou</text:span><text:span text:style-name="T2"> </text:span><text:span text:style-name="T1">CPF</text:span><text:span text:style-name="T2"> </text:span><text:span text:style-name="T1">nº............................................................................,</text:span><text:span text:style-name="T2"> </text:span><text:span text:style-name="T1">sediada</text:span><text:span text:style-name="T2"> </text:span><text:span text:style-name="T1">(endereço</text:span><text:span text:style-name="T2"> </text:span><text:span text:style-name="T1">completo)</text:span><text:span text:style-name="T2"> </text:span><text:span text:style-name="T1">..............................................................................,</text:span><text:span text:style-name="T2"> </text:span><text:span text:style-name="T1">declara,</text:span><text:span text:style-name="T2"> </text:span><text:span text:style-name="T1">sob</text:span><text:span text:style-name="T2"> </text:span><text:span text:style-name="T1">as</text:span><text:span text:style-name="T2"> </text:span><text:span text:style-name="T1">penas</text:span><text:span text:style-name="T2"> </text:span><text:span text:style-name="T1">da</text:span><text:span text:style-name="T2"> </text:span><text:span text:style-name="T1">Lei,</text:span><text:span text:style-name="T2"> </text:span><text:span text:style-name="T1">que</text:span><text:span text:style-name="T2"> </text:span><text:span text:style-name="T1">até</text:span><text:span text:style-name="T2"> </text:span><text:span text:style-name="T1">a</text:span><text:span text:style-name="T2"> </text:span><text:span text:style-name="T1">presente</text:span><text:span text:style-name="T2"> </text:span><text:span text:style-name="T1">data</text:span><text:span text:style-name="T2"> </text:span><text:span text:style-name="T1">inexistem</text:span><text:span text:style-name="T2"> </text:span><text:span text:style-name="T1">fatos</text:span><text:span text:style-name="T2"> </text:span><text:span text:style-name="T1">impeditivos</text:span><text:span text:style-name="T2"> </text:span><text:span text:style-name="T1">para</text:span><text:span text:style-name="T2"> </text:span><text:span text:style-name="T1">a</text:span><text:span text:style-name="T2"> </text:span><text:span text:style-name="T1">sua</text:span><text:span text:style-name="T2"> </text:span><text:span text:style-name="T1">habilitação</text:span><text:span text:style-name="T2"> </text:span><text:span text:style-name="T1">no</text:span><text:span text:style-name="T2"> </text:span><text:span text:style-name="T1">presente</text:span><text:span text:style-name="T2"> </text:span><text:span text:style-name="T1">processo</text:span><text:span text:style-name="T2"> </text:span><text:span text:style-name="T1">licitatório,</text:span><text:span text:style-name="T2"> </text:span><text:span text:style-name="T1">ciente</text:span><text:span text:style-name="T2"> </text:span><text:span text:style-name="T1">da</text:span><text:span text:style-name="T2"> </text:span><text:span text:style-name="T1">obrigatoriedade</text:span><text:span text:style-name="T2"> </text:span><text:span text:style-name="T1">de</text:span><text:span text:style-name="T2"> </text:span><text:span text:style-name="T1">declarar</text:span><text:span text:style-name="T2"> </text:span><text:span text:style-name="T1">ocorrências</text:span><text:span text:style-name="T2"> </text:span><text:span text:style-name="T1">posteriores.</text:span></text:p>
      <text:p text:style-name="P15"/>
      <text:p text:style-name="P12"/>
      <text:p text:style-name="P12"/>
      <text:p text:style-name="P17"><text:span text:style-name="T8">Petrolina-PE,</text:span><text:span text:style-name="T9"> <text:s text:c="6"/></text:span><text:span text:style-name="T6">de</text:span><text:span text:style-name="T9"> <text:s text:c="19"/></text:span><text:span text:style-name="T6">de</text:span><text:span text:style-name="T9"> </text:span><text:span text:style-name="T6">20</text:span><text:span text:style-name="T7">22</text:span><text:span text:style-name="T6">.</text:span></text:p>
      <text:p text:style-name="P14"/>
      <text:p text:style-name="P6"/>
      <text:p text:style-name="P6"/>
      <text:p text:style-name="P14">________________________________________________</text:p>
      <text:p text:style-name="P20"><text:span text:style-name="T1">(nome</text:span><text:span text:style-name="T2"> </text:span><text:span text:style-name="T1">e</text:span><text:span text:style-name="T2"> </text:span><text:span text:style-name="T1">número</text:span><text:span text:style-name="T2"> </text:span><text:span text:style-name="T1">da</text:span><text:span text:style-name="T2"> </text:span><text:span text:style-name="T1">identidade</text:span><text:span text:style-name="T2"> </text:span><text:span text:style-name="T1">do</text:span><text:span text:style-name="T2"> </text:span><text:span text:style-name="T1">declara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1" style:display-name="Body Text 21" style:family="paragraph" style:parent-style-name="Standard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e817f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e817f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e817f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e817f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e817f" style:font-name-complex="Times New Roman1"/>
    </style:style>
    <style:style style:name="MP6" style:family="paragraph" style:parent-style-name="Footer">
      <style:text-properties fo:font-size="6pt" officeooo:paragraph-rsid="000e817f" style:font-size-asian="6pt" style:font-name-complex="Arial2" style:font-size-complex="6pt"/>
    </style:style>
    <style:style style:name="MT1" style:family="text">
      <style:text-properties officeooo:rsid="00166a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6cm" svg:y="-1.64cm" svg:width="3.953cm" svg:height="1.563cm" draw:z-index="0"><draw:image xlink:href="Pictures/10000000000001270000007BCD8D1A3387FBA704.png" xlink:type="simple" xlink:show="embed" xlink:actuate="onLoad" draw:mime-type="image/png"/></draw:frame><draw:frame draw:style-name="Mfr2" draw:name="Figura3" text:anchor-type="char" svg:x="7.495cm" svg:y="-1.251cm" svg:width="1.854cm" svg:height="1.443cm" draw:z-index="1"><draw:image xlink:href="Pictures/10000000000000910000008F222FCF129C055A01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32:40.628000000</meta:creation-date>
    <dc:date>2022-05-02T11:39:45.989000000</dc:date>
    <meta:editing-duration>PT38M3S</meta:editing-duration>
    <meta:editing-cycles>6</meta:editing-cycles>
    <meta:generator>LibreOffice/7.0.6.2$Windows_X86_64 LibreOffice_project/144abb84a525d8e30c9dbbefa69cbbf2d8d4ae3b</meta:generator>
    <meta:print-date>2022-05-02T11:31:25.778000000</meta:print-date>
    <meta:document-statistic meta:table-count="0" meta:image-count="2" meta:object-count="0" meta:page-count="1" meta:paragraph-count="18" meta:word-count="150" meta:character-count="1363" meta:non-whitespace-character-count="1192"/>
  </office:meta>
</office:document-meta>
</file>