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fo:color="#00000a" loext:opacity="100%" style:font-name="Arial" fo:font-size="8pt" fo:font-weight="bold" officeooo:rsid="000f53c0" officeooo:paragraph-rsid="000f53c0" fo:background-color="#ffff00" style:font-name-asian="Calibri1" style:font-size-asian="8pt" style:font-weight-asian="bold" style:font-name-complex="Bookman Old Style" style:font-size-complex="8pt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size="11pt" officeooo:paragraph-rsid="000c3798" style:font-size-asian="11pt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officeooo:paragraph-rsid="000c3798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2" fo:font-size="11pt" officeooo:paragraph-rsid="000c3798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2" fo:font-size="11pt" fo:font-weight="bold" officeooo:rsid="0025b3f6" officeooo:paragraph-rsid="000c3798" fo:background-color="#ffffff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Footer">
      <style:text-properties style:font-name="Times New Roman" officeooo:paragraph-rsid="000c3798" style:font-name-complex="Times New Roman1"/>
    </style:style>
    <style:style style:name="P7" style:family="paragraph" style:parent-style-name="Footer">
      <style:text-properties fo:font-size="6pt" officeooo:paragraph-rsid="000c3798" style:font-size-asian="6pt" style:font-name-complex="Arial1" style:font-size-complex="6pt"/>
    </style:style>
    <style:style style:name="P8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fo:font-size="11pt" officeooo:paragraph-rsid="000c3798" style:font-size-asian="11pt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fo:font-size="11pt" officeooo:paragraph-rsid="000c3798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2" fo:font-size="11pt" officeooo:paragraph-rsid="000c3798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2" fo:font-size="11pt" officeooo:paragraph-rsid="000c3798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2" fo:font-size="11pt" officeooo:rsid="000c3798" officeooo:paragraph-rsid="000c3798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2" fo:font-size="11pt" officeooo:paragraph-rsid="000c3798" fo:background-color="#ffffff" style:font-name-asian="Arial2" style:font-size-asian="11pt" style:font-name-complex="Arial2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2" fo:font-size="11pt" fo:font-weight="bold" officeooo:paragraph-rsid="000c3798" fo:background-color="#ffffff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fo:break-before="auto" fo:break-after="auto"/>
      <style:text-properties fo:font-size="11pt" officeooo:paragraph-rsid="000c3798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 fo:keep-with-next="auto"/>
      <style:text-properties fo:font-size="11pt" officeooo:paragraph-rsid="000c3798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24cm" fo:text-align="center" style:justify-single-word="false" fo:orphans="0" fo:widows="0" fo:hyphenation-ladder-count="no-limit" fo:text-indent="0cm" style:auto-text-indent="false" fo:break-before="auto" fo:break-after="auto" fo:keep-with-next="auto"/>
      <style:text-properties style:font-name="Arial2" fo:font-size="11pt" fo:font-weight="bold" officeooo:paragraph-rsid="000c3798" fo:background-color="#ffffff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2" fo:background-color="#ffffff" loext:char-shading-value="0" style:font-name-complex="Arial2"/>
    </style:style>
    <style:style style:name="T2" style:family="text">
      <style:text-properties style:font-name="Arial2" fo:background-color="#ffffff" loext:char-shading-value="0" style:font-name-asian="Arial2" style:font-name-complex="Arial2"/>
    </style:style>
    <style:style style:name="T3" style:family="text">
      <style:text-properties style:font-name="Arial2" officeooo:rsid="0121cc9b" fo:background-color="#ffffff" loext:char-shading-value="0" style:font-name-asian="Arial2" style:font-name-complex="Arial2"/>
    </style:style>
    <style:style style:name="T4" style:family="text">
      <style:text-properties style:font-name="Arial2" officeooo:rsid="0104245c" fo:background-color="#ffffff" loext:char-shading-value="0" style:font-name-asian="Arial2" style:font-name-complex="Arial2"/>
    </style:style>
    <style:style style:name="T5" style:family="text">
      <style:text-properties style:font-name="Arial2" fo:font-weight="bold" fo:background-color="#ffffff" loext:char-shading-value="0" style:font-weight-asian="bold" style:font-name-complex="Arial2" style:font-weight-complex="bold"/>
    </style:style>
    <style:style style:name="T6" style:family="text">
      <style:text-properties style:font-name="Arial2" fo:font-weight="bold" officeooo:rsid="0025b3f6" fo:background-color="#ffffff" loext:char-shading-value="0" style:font-weight-asian="bold" style:font-name-complex="Arial2" style:font-weight-complex="bold"/>
    </style:style>
    <style:style style:name="T7" style:family="text">
      <style:text-properties style:font-name="Arial2" fo:font-weight="bold" officeooo:rsid="000c3798" fo:background-color="#ffffff" loext:char-shading-value="0" style:font-weight-asian="bold" style:font-name-complex="Arial2" style:font-weight-complex="bold"/>
    </style:style>
    <style:style style:name="T8" style:family="text">
      <style:text-properties style:font-name="Arial2" fo:font-weight="bold" officeooo:rsid="000fc797" fo:background-color="#ffffff" loext:char-shading-value="0" style:font-weight-asian="bold" style:font-name-complex="Arial2" style:font-weight-complex="bold"/>
    </style:style>
    <style:style style:name="T9" style:family="text">
      <style:text-properties style:font-name="Arial2" fo:font-weight="bold" fo:background-color="#ffffff" loext:char-shading-value="0" style:font-name-asian="Arial2" style:font-weight-asian="bold" style:font-name-complex="Arial2" style:font-weight-complex="bold"/>
    </style:style>
    <style:style style:name="T10" style:family="text">
      <style:text-properties style:font-name="Arial2" fo:font-weight="bold" officeooo:rsid="000f53c0" fo:background-color="#ffffff" loext:char-shading-value="0" style:font-name-asian="Arial2" style:font-weight-asian="bold" style:font-name-complex="Arial2" style:font-weight-complex="bold"/>
    </style:style>
    <style:style style:name="T11" style:family="text">
      <style:text-properties style:font-name="Arial2" fo:font-weight="bold" officeooo:rsid="000fc797" fo:background-color="#ffffff" loext:char-shading-value="0" style:font-name-asian="Arial2" style:font-weight-asian="bold" style:font-name-complex="Arial2" style:font-weight-complex="bold"/>
    </style:style>
    <style:style style:name="T12" style:family="text">
      <style:text-properties style:font-name="Arial2" fo:font-size="11pt" fo:background-color="#ffffff" loext:char-shading-value="0" style:font-size-asian="11pt" style:font-name-complex="Arial2" style:font-size-complex="11pt"/>
    </style:style>
    <style:style style:name="T13" style:family="text">
      <style:text-properties style:font-name="Arial2" fo:font-size="11pt" officeooo:rsid="000c3798" fo:background-color="#ffffff" loext:char-shading-value="0" style:font-size-asian="11pt" style:font-name-complex="Arial2" style:font-size-complex="11pt"/>
    </style:style>
    <style:style style:name="T14" style:family="text">
      <style:text-properties style:font-name="Arial2" fo:font-size="11pt" officeooo:rsid="000d1970" fo:background-color="#ffffff" loext:char-shading-value="0" style:font-size-asian="11pt" style:font-name-complex="Arial2" style:font-size-complex="11pt"/>
    </style:style>
    <style:style style:name="T15" style:family="text">
      <style:text-properties style:font-name="Arial2" fo:font-size="11pt" fo:background-color="#ffffff" loext:char-shading-value="0" style:font-name-asian="Arial2" style:font-size-asian="11pt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5"><text:span text:style-name="T5">ANEXO</text:span><text:span text:style-name="T9"> </text:span><text:span text:style-name="T10">V</text:span><text:span text:style-name="T5">II</text:span><text:span text:style-name="T6">I</text:span></text:p>
      <text:p text:style-name="P5"/>
      <text:p text:style-name="P5"/>
      <text:p text:style-name="P9"><text:span text:style-name="T5">D</text:span><text:span text:style-name="T9"> </text:span><text:span text:style-name="T5">E</text:span><text:span text:style-name="T9"> </text:span><text:span text:style-name="T5">C</text:span><text:span text:style-name="T9"> </text:span><text:span text:style-name="T5">L</text:span><text:span text:style-name="T9"> </text:span><text:span text:style-name="T5">A</text:span><text:span text:style-name="T9"> </text:span><text:span text:style-name="T5">R</text:span><text:span text:style-name="T9"> </text:span><text:span text:style-name="T5">A</text:span><text:span text:style-name="T9"> </text:span><text:span text:style-name="T5">Ç</text:span><text:span text:style-name="T9"> </text:span><text:span text:style-name="T5">Ã</text:span><text:span text:style-name="T9"> </text:span><text:span text:style-name="T5">O</text:span><text:span text:style-name="T9"> </text:span><text:span text:style-name="T5">DE</text:span><text:span text:style-name="T9"> </text:span><text:span text:style-name="T5">QUE</text:span><text:span text:style-name="T9"> </text:span><text:span text:style-name="T5">NÃO</text:span><text:span text:style-name="T9"> </text:span><text:span text:style-name="T5">EMPREGA</text:span><text:span text:style-name="T9"> </text:span><text:span text:style-name="T5">MENOR</text:span></text:p>
      <text:p text:style-name="P9"><text:span text:style-name="T5">IDENTIFICAÇÃO</text:span><text:span text:style-name="T9"> </text:span><text:span text:style-name="T5">DO</text:span><text:span text:style-name="T9"> </text:span><text:span text:style-name="T5">LICITANTE:</text:span><text:span text:style-name="T9"> </text:span><text:span text:style-name="T5">RAZÃO</text:span><text:span text:style-name="T9"> </text:span><text:span text:style-name="T5">SOCIAL,</text:span><text:span text:style-name="T9"> </text:span><text:span text:style-name="T5">ENDEREÇO</text:span><text:span text:style-name="T9"> </text:span><text:span text:style-name="T5">E</text:span><text:span text:style-name="T9"> </text:span><text:span text:style-name="T5">CNPJ</text:span></text:p>
      <text:p text:style-name="P14"/>
      <text:p text:style-name="P14"/>
      <text:p text:style-name="P2"><text:span text:style-name="T5">Processo</text:span><text:span text:style-name="T9"> </text:span><text:span text:style-name="T5">nº.</text:span><text:span text:style-name="T9"> 2</text:span><text:span text:style-name="T11">3758.000066.2022-66</text:span></text:p>
      <text:p text:style-name="P8"><text:span text:style-name="T5">Pregão Presencial</text:span><text:span text:style-name="T9"> </text:span><text:span text:style-name="T5">nº.</text:span><text:span text:style-name="T9"> </text:span><text:span text:style-name="T5">0</text:span><text:span text:style-name="T8">1</text:span><text:span text:style-name="T5">/20</text:span><text:span text:style-name="T7">22</text:span></text:p>
      <text:p text:style-name="P14"/>
      <text:p text:style-name="P17"/>
      <text:p text:style-name="P11"/>
      <text:p text:style-name="P2"><text:span text:style-name="T1">(Nome</text:span><text:span text:style-name="T2"> </text:span><text:span text:style-name="T1">da</text:span><text:span text:style-name="T2"> </text:span><text:span text:style-name="T1">empresa)</text:span><text:span text:style-name="T2"> </text:span><text:span text:style-name="T1">________________________________________________.,</text:span><text:span text:style-name="T2"> </text:span><text:span text:style-name="T1">inscrita</text:span><text:span text:style-name="T2"> </text:span><text:span text:style-name="T1">no</text:span><text:span text:style-name="T2"> </text:span><text:span text:style-name="T1">CNPJ</text:span><text:span text:style-name="T2"> </text:span><text:span text:style-name="T1">nº.</text:span><text:span text:style-name="T2"> </text:span><text:span text:style-name="T1">____________________,</text:span><text:span text:style-name="T2"> </text:span><text:span text:style-name="T1">por</text:span><text:span text:style-name="T2"> </text:span><text:span text:style-name="T1">intermédio</text:span><text:span text:style-name="T2"> </text:span><text:span text:style-name="T1">de</text:span><text:span text:style-name="T2"> </text:span><text:span text:style-name="T1">seu</text:span><text:span text:style-name="T2"> </text:span><text:span text:style-name="T1">representante</text:span><text:span text:style-name="T2"> </text:span><text:span text:style-name="T1">legal</text:span><text:span text:style-name="T2"> </text:span><text:span text:style-name="T1">o(a)</text:span><text:span text:style-name="T2"> </text:span><text:span text:style-name="T1">Sr.(a)________________________________________</text:span><text:span text:style-name="T2"> </text:span><text:span text:style-name="T1">portador</text:span><text:span text:style-name="T2"> </text:span><text:span text:style-name="T1">da</text:span><text:span text:style-name="T2"> </text:span><text:span text:style-name="T1">carteira</text:span><text:span text:style-name="T2"> </text:span><text:span text:style-name="T1">de</text:span><text:span text:style-name="T2"> </text:span><text:span text:style-name="T1">identidade</text:span><text:span text:style-name="T2"> </text:span><text:span text:style-name="T1">nº.____________________________</text:span><text:span text:style-name="T2"> </text:span><text:span text:style-name="T1">e</text:span><text:span text:style-name="T2"> </text:span><text:span text:style-name="T1">do</text:span><text:span text:style-name="T2"> </text:span><text:span text:style-name="T1">CPF</text:span><text:span text:style-name="T2"> </text:span><text:span text:style-name="T1">nº.</text:span><text:span text:style-name="T2"> </text:span><text:span text:style-name="T1">___________________________</text:span><text:span text:style-name="T2"> </text:span><text:span text:style-name="T1">sediada</text:span><text:span text:style-name="T2"> </text:span><text:span text:style-name="T1">(endereço</text:span><text:span text:style-name="T2"> </text:span><text:span text:style-name="T1">completo)</text:span><text:span text:style-name="T2"> </text:span><text:span text:style-name="T1">______________________________________________,</text:span><text:span text:style-name="T2"> </text:span><text:span text:style-name="T1">DECLARA,</text:span><text:span text:style-name="T2"> </text:span><text:span text:style-name="T1">para</text:span><text:span text:style-name="T2"> </text:span><text:span text:style-name="T1">fins</text:span><text:span text:style-name="T2"> </text:span><text:span text:style-name="T1">do</text:span><text:span text:style-name="T2"> </text:span><text:span text:style-name="T1">disposto</text:span><text:span text:style-name="T2"> </text:span><text:span text:style-name="T1">no</text:span><text:span text:style-name="T2"> </text:span><text:span text:style-name="T1">inciso</text:span><text:span text:style-name="T2"> </text:span><text:span text:style-name="T1">V</text:span><text:span text:style-name="T2"> </text:span><text:span text:style-name="T1">do</text:span><text:span text:style-name="T2"> </text:span><text:span text:style-name="T1">art.</text:span><text:span text:style-name="T2"> </text:span><text:span text:style-name="T1">27</text:span><text:span text:style-name="T2"> </text:span><text:span text:style-name="T1">da</text:span><text:span text:style-name="T2"> </text:span><text:span text:style-name="T1">Lei</text:span><text:span text:style-name="T2"> </text:span><text:span text:style-name="T1">nº.</text:span><text:span text:style-name="T2"> </text:span><text:span text:style-name="T1">8.666,</text:span><text:span text:style-name="T2"> </text:span><text:span text:style-name="T1">de</text:span><text:span text:style-name="T2"> </text:span><text:span text:style-name="T1">21</text:span><text:span text:style-name="T2"> </text:span><text:span text:style-name="T1">de</text:span><text:span text:style-name="T2"> </text:span><text:span text:style-name="T1">junho</text:span><text:span text:style-name="T2"> </text:span><text:span text:style-name="T1">de</text:span><text:span text:style-name="T2"> </text:span><text:span text:style-name="T1">1993,</text:span><text:span text:style-name="T2"> </text:span><text:span text:style-name="T1">acrescido</text:span><text:span text:style-name="T2"> </text:span><text:span text:style-name="T1">pela</text:span><text:span text:style-name="T2"> </text:span><text:span text:style-name="T1">Lei</text:span><text:span text:style-name="T2"> </text:span><text:span text:style-name="T1">nº.</text:span><text:span text:style-name="T2"> </text:span><text:span text:style-name="T1">9.854,</text:span><text:span text:style-name="T2"> </text:span><text:span text:style-name="T1">de</text:span><text:span text:style-name="T2"> </text:span><text:span text:style-name="T1">27</text:span><text:span text:style-name="T2"> </text:span><text:span text:style-name="T1">de</text:span><text:span text:style-name="T2"> </text:span><text:span text:style-name="T1">outubro</text:span><text:span text:style-name="T2"> </text:span><text:span text:style-name="T1">de</text:span><text:span text:style-name="T2"> </text:span><text:span text:style-name="T1">1999,</text:span><text:span text:style-name="T2"> </text:span><text:span text:style-name="T1">que</text:span><text:span text:style-name="T2"> </text:span><text:span text:style-name="T1">não</text:span><text:span text:style-name="T2"> </text:span><text:span text:style-name="T1">utiliza</text:span><text:span text:style-name="T2"> </text:span><text:span text:style-name="T3">mão de obra</text:span><text:span text:style-name="T2"> </text:span><text:span text:style-name="T1">direta</text:span><text:span text:style-name="T2"> </text:span><text:span text:style-name="T1">ou</text:span><text:span text:style-name="T2"> </text:span><text:span text:style-name="T1">indireta</text:span><text:span text:style-name="T2"> </text:span><text:span text:style-name="T1">de</text:span><text:span text:style-name="T2"> </text:span><text:span text:style-name="T1">menores</text:span><text:span text:style-name="T2"> </text:span><text:span text:style-name="T1">de</text:span><text:span text:style-name="T2"> </text:span><text:span text:style-name="T1">18</text:span><text:span text:style-name="T2"> </text:span><text:span text:style-name="T1">(dezoito)</text:span><text:span text:style-name="T2"> </text:span><text:span text:style-name="T1">anos</text:span><text:span text:style-name="T2"> </text:span><text:span text:style-name="T1">para</text:span><text:span text:style-name="T2"> </text:span><text:span text:style-name="T1">a</text:span><text:span text:style-name="T2"> </text:span><text:span text:style-name="T1">realização</text:span><text:span text:style-name="T2"> </text:span><text:span text:style-name="T1">de</text:span><text:span text:style-name="T2"> </text:span><text:span text:style-name="T1">trabalhos</text:span><text:span text:style-name="T2"> </text:span><text:span text:style-name="T1">noturnos,</text:span><text:span text:style-name="T2"> </text:span><text:span text:style-name="T1">perigosos</text:span><text:span text:style-name="T2"> </text:span><text:span text:style-name="T1">ou</text:span><text:span text:style-name="T2"> </text:span><text:span text:style-name="T1">insalubres,</text:span><text:span text:style-name="T2"> </text:span><text:span text:style-name="T1">bem</text:span><text:span text:style-name="T2"> </text:span><text:span text:style-name="T1">como</text:span><text:span text:style-name="T2"> </text:span><text:span text:style-name="T1">não</text:span><text:span text:style-name="T2"> </text:span><text:span text:style-name="T1">utiliza,</text:span><text:span text:style-name="T2"> </text:span><text:span text:style-name="T1">para</text:span><text:span text:style-name="T2"> </text:span><text:span text:style-name="T1">qualquer</text:span><text:span text:style-name="T2"> </text:span><text:span text:style-name="T1">trabalho,</text:span><text:span text:style-name="T2"> </text:span><text:span text:style-name="T3">mão de obra</text:span><text:span text:style-name="T2"> </text:span><text:span text:style-name="T1">direta</text:span><text:span text:style-name="T2"> </text:span><text:span text:style-name="T1">ou</text:span><text:span text:style-name="T2"> </text:span><text:span text:style-name="T1">indireta</text:span><text:span text:style-name="T2"> </text:span><text:span text:style-name="T1">de</text:span><text:span text:style-name="T2"> </text:span><text:span text:style-name="T1">menores</text:span><text:span text:style-name="T2"> </text:span><text:span text:style-name="T1">de</text:span><text:span text:style-name="T2"> </text:span><text:span text:style-name="T1">16</text:span><text:span text:style-name="T2"> </text:span><text:span text:style-name="T1">(dezesseis)</text:span><text:span text:style-name="T2"> </text:span><text:span text:style-name="T1">anos.</text:span></text:p>
      <text:p text:style-name="P11"/>
      <text:p text:style-name="P2"><text:span text:style-name="T1">Ressalva:</text:span><text:span text:style-name="T2"> </text:span><text:span text:style-name="T1">emprega</text:span><text:span text:style-name="T2"> </text:span><text:span text:style-name="T4">menor</text:span><text:span text:style-name="T2"> </text:span><text:span text:style-name="T4">a partir</text:span><text:span text:style-name="T2"> </text:span><text:span text:style-name="T4">dos</text:span><text:span text:style-name="T2"> </text:span><text:span text:style-name="T1">14</text:span><text:span text:style-name="T2"> </text:span><text:span text:style-name="T1">(catorze)</text:span><text:span text:style-name="T2"> </text:span><text:span text:style-name="T1">anos</text:span><text:span text:style-name="T2"> </text:span><text:span text:style-name="T1">na</text:span><text:span text:style-name="T2"> </text:span><text:span text:style-name="T1">condição</text:span><text:span text:style-name="T2"> </text:span><text:span text:style-name="T1">de</text:span><text:span text:style-name="T2"> </text:span><text:span text:style-name="T1">aprendiz.</text:span><text:span text:style-name="T2"> </text:span></text:p>
      <text:p text:style-name="P13"/>
      <text:p text:style-name="P12"/>
      <text:p text:style-name="P3"><text:span text:style-name="T14">Petrolina-PE,</text:span><text:span text:style-name="T15"> <text:s text:c="6"/></text:span><text:span text:style-name="T12">de</text:span><text:span text:style-name="T15"> <text:s text:c="22"/></text:span><text:span text:style-name="T12">de</text:span><text:span text:style-name="T15"> </text:span><text:span text:style-name="T12">20</text:span><text:span text:style-name="T13">22</text:span><text:span text:style-name="T12">.</text:span></text:p>
      <text:p text:style-name="P10"/>
      <text:p text:style-name="P10"/>
      <text:p text:style-name="P4"/>
      <text:p text:style-name="P10">_____________________________________________</text:p>
      <text:p text:style-name="P16"><text:span text:style-name="T1">(nome</text:span><text:span text:style-name="T2"> </text:span><text:span text:style-name="T1">e</text:span><text:span text:style-name="T2"> </text:span><text:span text:style-name="T1">número</text:span><text:span text:style-name="T2"> </text:span><text:span text:style-name="T1">da</text:span><text:span text:style-name="T2"> </text:span><text:span text:style-name="T1">identidade</text:span><text:span text:style-name="T2"> </text:span><text:span text:style-name="T1">do</text:span><text:span text:style-name="T2"> </text:span><text:span text:style-name="T1">declara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" style:font-family-asian="'DejaVu Sans', 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fo:color="#00000a" loext:opacity="100%" style:font-name="Arial" fo:font-size="8pt" fo:font-weight="bold" officeooo:rsid="000f53c0" officeooo:paragraph-rsid="000f53c0" fo:background-color="#ffff00" style:font-name-asian="Calibri1" style:font-size-asian="8pt" style:font-weight-asian="bold" style:font-name-complex="Bookman Old Style" style:font-size-complex="8pt" style:font-weight-complex="bold"/>
    </style:style>
    <style:style style:name="MP2" style:family="paragraph" style:parent-style-name="Footer">
      <style:text-properties style:font-name="Times New Roman" officeooo:paragraph-rsid="000c3798" style:font-name-complex="Times New Roman1"/>
    </style:style>
    <style:style style:name="MP3" style:family="paragraph" style:parent-style-name="Footer">
      <style:text-properties fo:font-size="6pt" officeooo:paragraph-rsid="000c3798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IMBRE DA EMPRESA</text:p>
      </style:header>
      <style:footer>
        <text:p text:style-name="MP2">______________________________________________</text:p>
        <text:p text:style-name="MP3">Câmara Nacional de Modelos de Licitações e Contratos Administrativos da Consultoria-Geral da União</text:p>
        <text:p text:style-name="MP3">Edital modelo para Pregão Eletrônico: Serviços Continuados sem mão de obra </text:p>
        <text:p text:style-name="MP3">Atualização: Fevereiro/2022</text:p>
        <text:p text:style-name="MP3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0:28:54.536000000</meta:creation-date>
    <dc:date>2022-05-02T10:42:36.141000000</dc:date>
    <meta:editing-duration>PT28M23S</meta:editing-duration>
    <meta:editing-cycles>5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6" meta:word-count="215" meta:character-count="1599" meta:non-whitespace-character-count="1369"/>
  </office:meta>
</office:document-meta>
</file>