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07BE326209803C31B34.png" manifest:media-type="image/png"/>
  <manifest:file-entry manifest:full-path="Pictures/10000000000000910000008F1500410B02E87D4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DejaVu Sans" svg:font-family="'DejaVu Sans', 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0ac4e0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officeooo:paragraph-rsid="000ac4e0" style:font-size-asian="8pt" style:font-weight-asian="bold" style:font-name-complex="Arial2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8pt" fo:font-weight="bold" officeooo:paragraph-rsid="000ac4e0" style:font-size-asian="8pt" style:font-weight-asian="bold" style:font-name-complex="Arial2" style:font-size-complex="8pt" style:font-weight-complex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" fo:font-size="11pt" fo:font-weight="bold" officeooo:paragraph-rsid="000ac4e0" fo:background-color="#ffffff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fo:font-size="11pt" fo:font-weight="normal" officeooo:rsid="000fff39" officeooo:paragraph-rsid="000fff39" fo:background-color="#ffffff" style:font-name-asian="Arial" style:font-size-asian="11pt" style:font-weight-asian="normal" style:font-name-complex="Arial" style:font-size-complex="11pt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1pt" officeooo:paragraph-rsid="000ac4e0" style:font-size-asian="11pt" style:font-size-complex="11pt" fo:hyphenate="true" fo:hyphenation-remain-char-count="2" fo:hyphenation-push-char-count="2" loext:hyphenation-no-caps="false"/>
    </style:style>
    <style:style style:name="P7" style:family="paragraph" style:parent-style-name="No_20_Spacing">
      <style:paragraph-properties fo:margin-top="0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>
        <style:tab-stops>
          <style:tab-stop style:position="8.352cm"/>
        </style:tab-stops>
      </style:paragraph-properties>
      <style:text-properties fo:color="#00000a" loext:opacity="100%" style:font-name="Arial1" fo:font-size="8pt" fo:font-weight="bold" officeooo:paragraph-rsid="000ac4e0" style:font-name-asian="Calibri1" style:font-size-asian="8pt" style:font-weight-asian="bold" style:font-name-complex="Bookman Old Style" style:font-size-complex="8pt" style:font-weight-complex="bold"/>
    </style:style>
    <style:style style:name="P8" style:family="paragraph" style:parent-style-name="Footer">
      <style:text-properties style:font-name="Times New Roman" officeooo:paragraph-rsid="000ac4e0" style:font-name-complex="Times New Roman1"/>
    </style:style>
    <style:style style:name="P9" style:family="paragraph" style:parent-style-name="Footer">
      <style:text-properties fo:font-size="6pt" officeooo:paragraph-rsid="000ac4e0" style:font-size-asian="6pt" style:font-name-complex="Arial2" style:font-size-complex="6pt"/>
    </style:style>
    <style:style style:name="P10" style:family="paragraph" style:parent-style-name="Parágrafo_20_da_20_Lista">
      <style:paragraph-properties fo:hyphenation-ladder-count="no-limit" fo:break-before="auto" fo:break-after="auto" fo:keep-with-next="auto"/>
      <style:text-properties style:font-name="Arial" fo:font-size="11pt" fo:font-weight="normal" officeooo:paragraph-rsid="000ac4e0" fo:background-color="#ffffff" style:font-size-asian="11pt" style:font-weight-asian="normal" style:font-name-complex="Arial" style:font-size-complex="11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style:font-name="Arial" fo:font-size="11pt" fo:font-weight="normal" officeooo:paragraph-rsid="000ac4e0" fo:background-color="#ffffff" style:font-size-asian="11pt" style:font-weight-asian="normal" style:font-name-complex="Arial" style:font-size-complex="11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 fo:break-before="auto" fo:break-after="auto" fo:keep-with-next="auto"/>
      <style:text-properties style:font-name="Arial" fo:font-size="11pt" fo:font-weight="bold" officeooo:paragraph-rsid="000ac4e0" fo:background-color="#ffffff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style:font-name="Arial" fo:font-size="11pt" fo:font-weight="bold" officeooo:paragraph-rsid="000ac4e0" fo:background-color="#ffffff" style:font-size-asian="11pt" style:font-weight-asian="bold" style:font-name-complex="Arial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fo:font-size="11pt" fo:font-weight="normal" officeooo:paragraph-rsid="000ac4e0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 fo:break-before="auto" fo:break-after="auto" fo:keep-with-next="auto"/>
      <style:text-properties officeooo:paragraph-rsid="000ac4e0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fo:break-before="auto" fo:break-after="auto" fo:keep-with-next="auto"/>
      <style:text-properties style:font-name="Arial" fo:font-size="11pt" fo:font-weight="normal" officeooo:paragraph-rsid="000ac4e0" fo:background-color="#ffffff" style:font-size-asian="11pt" style:font-weight-asian="normal" style:font-name-complex="Arial" style:font-size-complex="11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style:line-height-at-least="0.353cm" fo:text-align="center" style:justify-single-word="false" fo:hyphenation-ladder-count="no-limit" fo:text-indent="0cm" style:auto-text-indent="false" fo:break-before="auto" fo:break-after="auto" fo:background-color="transparent"/>
      <style:text-properties style:font-name="Arial" fo:font-size="11pt" fo:font-weight="bold" officeooo:paragraph-rsid="000ac4e0" fo:background-color="#ffffff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style:line-height-at-least="0.353cm" fo:text-align="center" style:justify-single-word="false" fo:hyphenation-ladder-count="no-limit" fo:text-indent="0cm" style:auto-text-indent="false" fo:background-color="transparent"/>
      <style:text-properties fo:font-size="10pt" officeooo:paragraph-rsid="000ac4e0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 fo:keep-with-next="auto"/>
      <style:text-properties style:font-name="Arial" fo:font-size="11pt" fo:font-weight="normal" officeooo:paragraph-rsid="000ac4e0" fo:background-color="#ffffff" style:font-name-asian="Arial" style:font-size-asian="11pt" style:font-weight-asian="normal" style:font-name-complex="Arial" style:font-size-complex="11pt" style:font-weight-complex="normal" fo:hyphenate="true" fo:hyphenation-remain-char-count="2" fo:hyphenation-push-char-count="2" loext:hyphenation-no-caps="false"/>
    </style:style>
    <style:style style:name="T1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0ef781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35a19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weight="bold" fo:background-color="#ffffff" loext:char-shading-value="0" style:font-weight-asian="bold" style:font-name-complex="Arial"/>
    </style:style>
    <style:style style:name="T9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0" style:family="text">
      <style:text-properties style:font-name="Arial" fo:font-weight="bold" officeooo:rsid="000fff39" fo:background-color="#ffffff" loext:char-shading-value="0" style:font-name-asian="Arial" style:font-weight-asian="bold" style:font-name-complex="Arial"/>
    </style:style>
    <style:style style:name="T11" style:family="text">
      <style:text-properties style:font-name="Arial" fo:background-color="#ffffff" loext:char-shading-value="0" style:font-name-asian="Arial" style:font-name-complex="Arial"/>
    </style:style>
    <style:style style:name="T12" style:family="text">
      <style:text-properties style:font-name="Arial" fo:background-color="#ffffff" loext:char-shading-value="0" style:font-name-complex="Arial"/>
    </style:style>
    <style:style style:name="T13" style:family="text">
      <style:text-properties officeooo:rsid="0013cd2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<text:span text:style-name="T2">ANEXO </text:span><text:span text:style-name="T4">X</text:span></text:p>
      <text:p text:style-name="P6"/>
      <text:p text:style-name="P12"/>
      <text:p text:style-name="P6"><text:span text:style-name="T10">MODELO DE DECLARAÇÃO DE COMPROMISSO COM</text:span><text:span text:style-name="T9"> </text:span><text:span text:style-name="T8">SUSTENTABILIDADE</text:span><text:span text:style-name="T9"> </text:span><text:span text:style-name="T8">NA</text:span><text:span text:style-name="T9"> </text:span><text:span text:style-name="T8">EXECUÇÃO</text:span><text:span text:style-name="T9"> </text:span><text:span text:style-name="T8">DO</text:span><text:span text:style-name="T9"> </text:span><text:span text:style-name="T8">CONTRATO PELA</text:span><text:span text:style-name="T9"> </text:span><text:span text:style-name="T8">EMPRESA</text:span><text:span text:style-name="T9"> CONCESSIONÁRIA </text:span><text:span text:style-name="T8">DA</text:span><text:span text:style-name="T9"> </text:span><text:span text:style-name="T8">CANTINA</text:span></text:p>
      <text:p text:style-name="P12"/>
      <text:p text:style-name="P4"/>
      <text:p text:style-name="P13"/>
      <text:p text:style-name="P15"><text:span text:style-name="T1">1</text:span><text:span text:style-name="T6">.</text:span><text:span text:style-name="T7"> </text:span><text:span text:style-name="T6">A</text:span><text:span text:style-name="T7"> </text:span><text:span text:style-name="T6">EMPRESA</text:span><text:span text:style-name="T7"> </text:span><text:span text:style-name="T6">QUE</text:span><text:span text:style-name="T7"> </text:span><text:span text:style-name="T6">GANHAR</text:span><text:span text:style-name="T7"> </text:span><text:span text:style-name="T6">OS</text:span><text:span text:style-name="T7"> </text:span><text:span text:style-name="T6">SERVIÇOS</text:span><text:span text:style-name="T7"> </text:span><text:span text:style-name="T6">DE</text:span><text:span text:style-name="T7"> </text:span><text:span text:style-name="T6">CONCESSÃO</text:span><text:span text:style-name="T7"> </text:span><text:span text:style-name="T6">DA</text:span><text:span text:style-name="T7"> </text:span><text:span text:style-name="T6">CANTINA</text:span><text:span text:style-name="T7"> </text:span><text:span text:style-name="T6">DO</text:span><text:span text:style-name="T7"> </text:span><text:span text:style-name="T2">CAMPUS</text:span><text:span text:style-name="T3"> </text:span><text:span text:style-name="T5">SERRA TALHADA</text:span><text:span text:style-name="T2"> </text:span><text:span text:style-name="T7"><text:s/></text:span><text:span text:style-name="T6">DEVERÁ</text:span><text:span text:style-name="T7"> </text:span><text:span text:style-name="T6">ATENDER</text:span><text:span text:style-name="T7"> </text:span><text:span text:style-name="T6">OS</text:span><text:span text:style-name="T7"> </text:span><text:span text:style-name="T6">CRITÉRIOS</text:span><text:span text:style-name="T7"> </text:span><text:span text:style-name="T6">DE</text:span><text:span text:style-name="T7"> </text:span><text:span text:style-name="T6">SUSTENTABILIDADE</text:span><text:span text:style-name="T7"> </text:span><text:span text:style-name="T6">AMBIENTAL</text:span><text:span text:style-name="T7"> </text:span><text:span text:style-name="T6">CONFORME</text:span><text:span text:style-name="T7"> </text:span><text:span text:style-name="T6">DISPOSTO</text:span><text:span text:style-name="T7"> </text:span><text:span text:style-name="T6">NA</text:span><text:span text:style-name="T7"> </text:span><text:span text:style-name="T6">INSTRUÇÃO</text:span><text:span text:style-name="T7"> </text:span><text:span text:style-name="T6">NORMATIVA</text:span><text:span text:style-name="T7"> </text:span><text:span text:style-name="T6">N°</text:span><text:span text:style-name="T7"> </text:span><text:span text:style-name="T6">01</text:span><text:span text:style-name="T7"> </text:span><text:span text:style-name="T6">DE</text:span><text:span text:style-name="T7"> </text:span><text:span text:style-name="T6">19</text:span><text:span text:style-name="T7"> </text:span><text:span text:style-name="T6">DE</text:span><text:span text:style-name="T7"> </text:span><text:span text:style-name="T6">JANEIRO</text:span><text:span text:style-name="T7"> </text:span><text:span text:style-name="T6">DE</text:span><text:span text:style-name="T7"> </text:span><text:span text:style-name="T6">2010</text:span><text:span text:style-name="T7"> </text:span><text:span text:style-name="T6">DA</text:span><text:span text:style-name="T7"> </text:span><text:span text:style-name="T6">SLTI/MPOG</text:span><text:span text:style-name="T7"> </text:span><text:span text:style-name="T6">E</text:span><text:span text:style-name="T7"> </text:span><text:span text:style-name="T6">PROMOVER</text:span><text:span text:style-name="T7"> </text:span><text:span text:style-name="T6">O</text:span><text:span text:style-name="T7"> </text:span><text:span text:style-name="T6">DESENVOLVIMENTO</text:span><text:span text:style-name="T7"> </text:span><text:span text:style-name="T6">SUSTENTÁVEL,</text:span><text:span text:style-name="T7"> </text:span><text:span text:style-name="T6">DE</text:span><text:span text:style-name="T7"> </text:span><text:span text:style-name="T6">ACORDO</text:span><text:span text:style-name="T7"> </text:span><text:span text:style-name="T6">COM</text:span><text:span text:style-name="T7"> </text:span><text:span text:style-name="T6">O</text:span><text:span text:style-name="T7"> </text:span><text:span text:style-name="T6">ART.</text:span><text:span text:style-name="T7"> </text:span><text:span text:style-name="T6">3°</text:span><text:span text:style-name="T7"> </text:span><text:span text:style-name="T6">DA</text:span><text:span text:style-name="T7"> </text:span><text:span text:style-name="T6">LEI</text:span><text:span text:style-name="T7"> </text:span><text:span text:style-name="T6">FEDERAL</text:span><text:span text:style-name="T7"> </text:span><text:span text:style-name="T6">N°</text:span><text:span text:style-name="T7"> </text:span><text:span text:style-name="T6">8.666/93.</text:span><text:span text:style-name="T7"> </text:span><text:span text:style-name="T6">SEGUE</text:span><text:span text:style-name="T7"> </text:span><text:span text:style-name="T6">AS</text:span><text:span text:style-name="T7"> </text:span><text:span text:style-name="T6">RECOMENDAÇÕES</text:span><text:span text:style-name="T7"> </text:span><text:span text:style-name="T6">ABAIXO:</text:span></text:p>
      <text:p text:style-name="P11"/>
      <text:p text:style-name="P14"><text:span text:style-name="T11">– </text:span><text:span text:style-name="T12">Deverá</text:span><text:span text:style-name="T11"> </text:span><text:span text:style-name="T12">realizar</text:span><text:span text:style-name="T11"> </text:span><text:span text:style-name="T12">a</text:span><text:span text:style-name="T11"> </text:span><text:span text:style-name="T12">coleta</text:span><text:span text:style-name="T11"> </text:span><text:span text:style-name="T12">seletiva</text:span><text:span text:style-name="T11"> </text:span><text:span text:style-name="T12">do</text:span><text:span text:style-name="T11"> </text:span><text:span text:style-name="T12">lixo</text:span><text:span text:style-name="T11"> </text:span><text:span text:style-name="T12">tais</text:span><text:span text:style-name="T11"> </text:span><text:span text:style-name="T12">como:</text:span><text:span text:style-name="T11"> </text:span><text:span text:style-name="T12">orgânico,</text:span><text:span text:style-name="T11"> </text:span><text:span text:style-name="T12">plástico,</text:span><text:span text:style-name="T11"> </text:span><text:span text:style-name="T12">papel</text:span><text:span text:style-name="T11"> </text:span><text:span text:style-name="T12">e</text:span><text:span text:style-name="T11"> </text:span><text:span text:style-name="T12">vidro;</text:span></text:p>
      <text:p text:style-name="P16"/>
      <text:p text:style-name="P14"><text:span text:style-name="T11">– </text:span><text:span text:style-name="T12">Disponibilizar</text:span><text:span text:style-name="T11"> </text:span><text:span text:style-name="T12">na</text:span><text:span text:style-name="T11"> </text:span><text:span text:style-name="T12">área</text:span><text:span text:style-name="T11"> </text:span><text:span text:style-name="T12">da</text:span><text:span text:style-name="T11"> </text:span><text:span text:style-name="T12">cantina</text:span><text:span text:style-name="T11"> </text:span><text:span text:style-name="T12">do</text:span><text:span text:style-name="T11"> </text:span><text:span text:style-name="T12">Campus</text:span><text:span text:style-name="T11"> </text:span><text:span text:style-name="T12">coletores</text:span><text:span text:style-name="T11"> </text:span><text:span text:style-name="T12">que</text:span><text:span text:style-name="T11"> </text:span><text:span text:style-name="T12">possibilite</text:span><text:span text:style-name="T11"> </text:span><text:span text:style-name="T12">a</text:span><text:span text:style-name="T11"> </text:span><text:span text:style-name="T12">coleta</text:span><text:span text:style-name="T11"> </text:span><text:span text:style-name="T12">seletiva</text:span><text:span text:style-name="T11"> </text:span><text:span text:style-name="T12">do</text:span><text:span text:style-name="T11"> </text:span><text:span text:style-name="T12">lixo;</text:span></text:p>
      <text:p text:style-name="P10"/>
      <text:p text:style-name="P14"><text:span text:style-name="T11">– </text:span><text:span text:style-name="T12">Realizar</text:span><text:span text:style-name="T11"> </text:span><text:span text:style-name="T12">treinamentos</text:span><text:span text:style-name="T11"> </text:span><text:span text:style-name="T12">aos</text:span><text:span text:style-name="T11"> </text:span><text:span text:style-name="T12">seus</text:span><text:span text:style-name="T11"> </text:span><text:span text:style-name="T12">funcionários</text:span><text:span text:style-name="T11"> </text:span><text:span text:style-name="T12">a</text:span><text:span text:style-name="T11"> </text:span><text:span text:style-name="T12">cada</text:span><text:span text:style-name="T11"> </text:span><text:span text:style-name="T12">três</text:span><text:span text:style-name="T11"> </text:span><text:span text:style-name="T12">meses</text:span><text:span text:style-name="T11"> </text:span><text:span text:style-name="T12">sobre</text:span><text:span text:style-name="T11"> </text:span><text:span text:style-name="T12">práticas</text:span><text:span text:style-name="T11"> </text:span><text:span text:style-name="T12">sustentáveis</text:span><text:span text:style-name="T11"> </text:span><text:span text:style-name="T12">aplicadas</text:span><text:span text:style-name="T11"> </text:span><text:span text:style-name="T12">as</text:span><text:span text:style-name="T11"> </text:span><text:span text:style-name="T12">cantinas</text:span><text:span text:style-name="T11"> </text:span><text:span text:style-name="T12">escolares;</text:span></text:p>
      <text:p text:style-name="P16"/>
      <text:p text:style-name="P14"><text:span text:style-name="T11">– </text:span><text:span text:style-name="T12">Fazer</text:span><text:span text:style-name="T11"> </text:span><text:span text:style-name="T12">uso</text:span><text:span text:style-name="T11"> </text:span><text:span text:style-name="T12">de</text:span><text:span text:style-name="T11"> </text:span><text:span text:style-name="T12">saneantes</text:span><text:span text:style-name="T11"> </text:span><text:span text:style-name="T12">e</text:span><text:span text:style-name="T11"> </text:span><text:span text:style-name="T12">materiais</text:span><text:span text:style-name="T11"> </text:span><text:span text:style-name="T12">de</text:span><text:span text:style-name="T11"> </text:span><text:span text:style-name="T12">limpeza</text:span><text:span text:style-name="T11"> </text:span><text:span text:style-name="T12">que</text:span><text:span text:style-name="T11"> </text:span><text:span text:style-name="T12">tenham</text:span><text:span text:style-name="T11"> </text:span><text:span text:style-name="T12">o</text:span><text:span text:style-name="T11"> </text:span><text:span text:style-name="T12">devido</text:span><text:span text:style-name="T11"> </text:span><text:span text:style-name="T12">registro</text:span><text:span text:style-name="T11"> </text:span><text:span text:style-name="T12">na</text:span><text:span text:style-name="T11"> </text:span><text:span text:style-name="T12">ANVISA;</text:span><text:span text:style-name="T11"> </text:span><text:span text:style-name="T12">os</text:span><text:span text:style-name="T11"> </text:span><text:span text:style-name="T12">detergentes</text:span><text:span text:style-name="T11"> </text:span><text:span text:style-name="T12">devem</text:span><text:span text:style-name="T11"> </text:span><text:span text:style-name="T12">ser</text:span><text:span text:style-name="T11"> </text:span><text:span text:style-name="T12">biodegradáveis</text:span><text:span text:style-name="T11"> </text:span><text:span text:style-name="T12">e</text:span><text:span text:style-name="T11"> </text:span><text:span text:style-name="T12">suas</text:span><text:span text:style-name="T11"> </text:span><text:span text:style-name="T12">embalagens;</text:span></text:p>
      <text:p text:style-name="P10"/>
      <text:p text:style-name="P14"><text:span text:style-name="T11">– </text:span><text:span text:style-name="T12">Os</text:span><text:span text:style-name="T11"> </text:span><text:span text:style-name="T12">eletrodomésticos</text:span><text:span text:style-name="T11"> </text:span><text:span text:style-name="T12">utilizados</text:span><text:span text:style-name="T11"> </text:span><text:span text:style-name="T12">nas</text:span><text:span text:style-name="T11"> </text:span><text:span text:style-name="T12">dependências</text:span><text:span text:style-name="T11"> </text:span><text:span text:style-name="T12">da</text:span><text:span text:style-name="T11"> </text:span><text:span text:style-name="T12">cantina</text:span><text:span text:style-name="T11"> </text:span><text:span text:style-name="T12">explorada</text:span><text:span text:style-name="T11"> </text:span><text:span text:style-name="T12">devem</text:span><text:span text:style-name="T11"> </text:span><text:span text:style-name="T12">ter</text:span><text:span text:style-name="T11"> </text:span><text:span text:style-name="T12">o</text:span><text:span text:style-name="T11"> </text:span><text:span text:style-name="T12">SELO</text:span><text:span text:style-name="T11"> </text:span><text:span text:style-name="T12">PROCEL</text:span><text:span text:style-name="T11"> </text:span><text:span text:style-name="T12">A,</text:span><text:span text:style-name="T11"> </text:span><text:span text:style-name="T12">tais</text:span><text:span text:style-name="T11"> </text:span><text:span text:style-name="T12">como:</text:span><text:span text:style-name="T11"> </text:span><text:span text:style-name="T12">Geladeira,</text:span><text:span text:style-name="T11"> </text:span><text:span text:style-name="T12">Micro-ondas,</text:span><text:span text:style-name="T11"> </text:span><text:span text:style-name="T12">Armazenador</text:span><text:span text:style-name="T11"> </text:span><text:span text:style-name="T12">de</text:span><text:span text:style-name="T11"> </text:span><text:span text:style-name="T12">suco,</text:span><text:span text:style-name="T11"> </text:span><text:span text:style-name="T12">etc.</text:span><text:span text:style-name="T11"> </text:span><text:span text:style-name="T12">A</text:span><text:span text:style-name="T11"> </text:span><text:span text:style-name="T12">empresa</text:span><text:span text:style-name="T11"> </text:span><text:span text:style-name="T12">deverá</text:span><text:span text:style-name="T11"> </text:span><text:span text:style-name="T12">utilizar</text:span><text:span text:style-name="T11"> </text:span><text:span text:style-name="T12">de</text:span><text:span text:style-name="T11"> </text:span><text:span text:style-name="T12">eletros</text:span><text:span text:style-name="T11"> </text:span><text:span text:style-name="T12">e</text:span><text:span text:style-name="T11"> </text:span><text:span text:style-name="T12">eletrônicos</text:span><text:span text:style-name="T11"> </text:span><text:span text:style-name="T12">de</text:span><text:span text:style-name="T11"> </text:span><text:span text:style-name="T12">menor</text:span><text:span text:style-name="T11"> </text:span><text:span text:style-name="T12">consumo</text:span><text:span text:style-name="T11"> </text:span><text:span text:style-name="T12">energético;</text:span></text:p>
      <text:p text:style-name="P16"/>
      <text:p text:style-name="P14"><text:span text:style-name="T11">– </text:span><text:span text:style-name="T12">Fazer</text:span><text:span text:style-name="T11"> </text:span><text:span text:style-name="T12">o</text:span><text:span text:style-name="T11"> </text:span><text:span text:style-name="T12">uso</text:span><text:span text:style-name="T11"> </text:span><text:span text:style-name="T12">da</text:span><text:span text:style-name="T11"> </text:span><text:span text:style-name="T12">água</text:span><text:span text:style-name="T11"> </text:span><text:span text:style-name="T12">de</text:span><text:span text:style-name="T11"> </text:span><text:span text:style-name="T12">forma</text:span><text:span text:style-name="T11"> </text:span><text:span text:style-name="T12">consciente,</text:span><text:span text:style-name="T11"> </text:span><text:span text:style-name="T12">com</text:span><text:span text:style-name="T11"> </text:span><text:span text:style-name="T12">o</text:span><text:span text:style-name="T11"> </text:span><text:span text:style-name="T12">intuito</text:span><text:span text:style-name="T11"> </text:span><text:span text:style-name="T12">de</text:span><text:span text:style-name="T11"> </text:span><text:span text:style-name="T12">menor</text:span><text:span text:style-name="T11"> </text:span><text:span text:style-name="T12">consumo</text:span><text:span text:style-name="T11"> </text:span><text:span text:style-name="T12">mensal;</text:span></text:p>
      <text:p text:style-name="P10"/>
      <text:p text:style-name="P14"><text:span text:style-name="T11">– </text:span><text:span text:style-name="T12">A</text:span><text:span text:style-name="T11"> </text:span><text:span text:style-name="T12">empresa</text:span><text:span text:style-name="T11"> </text:span><text:span text:style-name="T12">deverá</text:span><text:span text:style-name="T11"> </text:span><text:span text:style-name="T12">obter</text:span><text:span text:style-name="T11"> </text:span><text:span text:style-name="T12">Licença</text:span><text:span text:style-name="T11"> </text:span><text:span text:style-name="T12">de</text:span><text:span text:style-name="T11"> </text:span><text:span text:style-name="T12">Funcionamento</text:span><text:span text:style-name="T11"> </text:span><text:span text:style-name="T12">com</text:span><text:span text:style-name="T11"> </text:span><text:span text:style-name="T12">os</text:span><text:span text:style-name="T11"> </text:span><text:span text:style-name="T12">Órgãos</text:span><text:span text:style-name="T11"> </text:span><text:span text:style-name="T12">de</text:span><text:span text:style-name="T11"> </text:span><text:span text:style-name="T12">controle</text:span><text:span text:style-name="T11"> </text:span><text:span text:style-name="T12">e</text:span><text:span text:style-name="T11"> </text:span><text:span text:style-name="T12">a</text:span><text:span text:style-name="T11"> </text:span><text:span text:style-name="T12">Licença</text:span><text:span text:style-name="T11"> </text:span><text:span text:style-name="T12">da</text:span><text:span text:style-name="T11"> </text:span><text:span text:style-name="T12">Vigilância</text:span><text:span text:style-name="T11"> </text:span><text:span text:style-name="T12">Sanitária</text:span><text:span text:style-name="T11"> </text:span><text:span text:style-name="T12">do</text:span><text:span text:style-name="T11"> </text:span><text:span text:style-name="T12">local</text:span><text:span text:style-name="T11"> </text:span><text:span text:style-name="T12">onde</text:span><text:span text:style-name="T11"> </text:span><text:span text:style-name="T12">serão</text:span><text:span text:style-name="T11"> </text:span><text:span text:style-name="T12">prestados</text:span><text:span text:style-name="T11"> </text:span><text:span text:style-name="T12">os</text:span><text:span text:style-name="T11"> </text:span><text:span text:style-name="T12">serviços</text:span><text:span text:style-name="T11"> </text:span><text:span text:style-name="T12">a</text:span><text:span text:style-name="T11"> </text:span><text:span text:style-name="T12">Comunidade</text:span><text:span text:style-name="T11"> </text:span><text:span text:style-name="T12">Acadêmica</text:span><text:span text:style-name="T11"> </text:span><text:span text:style-name="T12">do</text:span><text:span text:style-name="T11"> </text:span><text:span text:style-name="T12">Campus;</text:span></text:p>
      <text:p text:style-name="P16"/>
      <text:p text:style-name="P14"><text:span text:style-name="T11">– </text:span><text:span text:style-name="T12">A</text:span><text:span text:style-name="T11"> </text:span><text:span text:style-name="T12">empresa</text:span><text:span text:style-name="T11"> </text:span><text:span text:style-name="T12">deverá</text:span><text:span text:style-name="T11"> </text:span><text:span text:style-name="T12">apresentar</text:span><text:span text:style-name="T11"> </text:span><text:span text:style-name="T12">um</text:span><text:span text:style-name="T11"> </text:span><text:span text:style-name="T12">Programa</text:span><text:span text:style-name="T11"> </text:span><text:span text:style-name="T12">de</text:span><text:span text:style-name="T11"> </text:span><text:span text:style-name="T12">Alimentação</text:span><text:span text:style-name="T11"> </text:span><text:span text:style-name="T12">Escolar,</text:span><text:span text:style-name="T11"> </text:span><text:span text:style-name="T12">com</text:span><text:span text:style-name="T11"> </text:span><text:span text:style-name="T12">a</text:span><text:span text:style-name="T11"> </text:span><text:span text:style-name="T12">finalidade</text:span><text:span text:style-name="T11"> </text:span><text:span text:style-name="T12">do</text:span><text:span text:style-name="T11"> </text:span><text:span text:style-name="T12">desenvolvimento</text:span><text:span text:style-name="T11"> </text:span><text:span text:style-name="T12">de</text:span><text:span text:style-name="T11"> </text:span><text:span text:style-name="T12">hábitos</text:span><text:span text:style-name="T11"> </text:span><text:span text:style-name="T12">saudáveis</text:span><text:span text:style-name="T11"> </text:span><text:span text:style-name="T12">de</text:span><text:span text:style-name="T11"> </text:span><text:span text:style-name="T12">alimentação.</text:span></text:p>
      <text:p text:style-name="P19"/>
      <text:p text:style-name="P5">Local, ____/_____/2022</text:p>
      <text:p text:style-name="P5"/>
      <text:p text:style-name="P5">Responsável</text:p>
      <text:p text:style-name="P5">Car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1" svg:font-family="Calibri" style:font-family-generic="system" style:font-pitch="variable"/>
    <style:font-face style:name="DejaVu Sans" svg:font-family="'DejaVu Sans', 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DejaVu Sans" style:font-family-asian="'DejaVu Sans', 'MS Mincho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officeooo:paragraph-rsid="000ac4e0"/>
    </style:style>
    <style:style style:name="MP2" style:family="paragraph" style:parent-style-name="Standard">
      <style:paragraph-properties fo:text-align="center" style:justify-single-word="false"/>
      <style:text-properties fo:font-size="8pt" fo:font-weight="bold" officeooo:paragraph-rsid="000ac4e0" style:font-size-asian="8pt" style:font-weight-asian="bold" style:font-name-complex="Arial2" style:font-size-complex="8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fo:font-size="8pt" fo:font-weight="bold" officeooo:paragraph-rsid="000ac4e0" style:font-size-asian="8pt" style:font-weight-asian="bold" style:font-name-complex="Arial2" style:font-size-complex="8pt" style:font-weight-complex="bold"/>
    </style:style>
    <style:style style:name="MP4" style:family="paragraph" style:parent-style-name="No_20_Spacing">
      <style:paragraph-properties fo:margin-top="0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>
        <style:tab-stops>
          <style:tab-stop style:position="8.352cm"/>
        </style:tab-stops>
      </style:paragraph-properties>
      <style:text-properties fo:color="#00000a" loext:opacity="100%" style:font-name="Arial1" fo:font-size="8pt" fo:font-weight="bold" officeooo:paragraph-rsid="000ac4e0" style:font-name-asian="Calibri1" style:font-size-asian="8pt" style:font-weight-asian="bold" style:font-name-complex="Bookman Old Style" style:font-size-complex="8pt" style:font-weight-complex="bold"/>
    </style:style>
    <style:style style:name="MP5" style:family="paragraph" style:parent-style-name="Footer">
      <style:text-properties style:font-name="Times New Roman" officeooo:paragraph-rsid="000ac4e0" style:font-name-complex="Times New Roman1"/>
    </style:style>
    <style:style style:name="MP6" style:family="paragraph" style:parent-style-name="Footer">
      <style:text-properties fo:font-size="6pt" officeooo:paragraph-rsid="000ac4e0" style:font-size-asian="6pt" style:font-name-complex="Arial2" style:font-size-complex="6pt"/>
    </style:style>
    <style:style style:name="MT1" style:family="text">
      <style:text-properties officeooo:rsid="0013cd2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36cm" svg:y="-1.64cm" svg:width="3.953cm" svg:height="1.563cm" draw:z-index="0"><draw:image xlink:href="Pictures/10000000000001270000007BE326209803C31B34.png" xlink:type="simple" xlink:show="embed" xlink:actuate="onLoad" draw:mime-type="image/png"/></draw:frame><draw:frame draw:style-name="Mfr2" draw:name="Figura3" text:anchor-type="char" svg:x="7.495cm" svg:y="-1.251cm" svg:width="1.854cm" svg:height="1.443cm" draw:z-index="1"><draw:image xlink:href="Pictures/10000000000000910000008F1500410B02E87D41.jpg" xlink:type="simple" xlink:show="embed" xlink:actuate="onLoad" draw:mime-type="image/jpeg"/></draw:frame><text:s text:c="11"/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ERTÃO PERNAMBUCANO</text:p>
        <text:p text:style-name="MP4">CAMPUS <text:span text:style-name="MT1">SERRA TALHADA</text:span></text:p>
      </style:header>
      <style:footer>
        <text:p text:style-name="MP5">______________________________________________</text:p>
        <text:p text:style-name="MP6">Câmara Nacional de Modelos de Licitações e Contratos Administrativos da Consultoria-Geral da União</text:p>
        <text:p text:style-name="MP6">Edital modelo para Pregão Eletrônico: Serviços Continuados sem mão de obra </text:p>
        <text:p text:style-name="MP6">Atualização: Fevereiro/2022</text:p>
        <text:p text:style-name="MP6">Endereço do campus Petrolina: Rua Maria Luíza de Araújo Gomes Cabral, S/N, João de Deus, CEP: 56316-686, Petrolina/PE Telefone: <text:s/>(87) 2101-4300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0:24:45.495000000</meta:creation-date>
    <dc:date>2022-05-02T11:40:22.972000000</dc:date>
    <meta:editing-duration>PT24M54S</meta:editing-duration>
    <meta:editing-cycles>6</meta:editing-cycles>
    <meta:generator>LibreOffice/7.0.6.2$Windows_X86_64 LibreOffice_project/144abb84a525d8e30c9dbbefa69cbbf2d8d4ae3b</meta:generator>
    <meta:print-date>2022-05-02T11:31:04.939000000</meta:print-date>
    <meta:document-statistic meta:table-count="0" meta:image-count="2" meta:object-count="0" meta:page-count="1" meta:paragraph-count="25" meta:word-count="318" meta:character-count="2206" meta:non-whitespace-character-count="1890"/>
  </office:meta>
</office:document-meta>
</file>