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70000007BDDFCD911C222783B.png" manifest:media-type="image/png"/>
  <manifest:file-entry manifest:full-path="Pictures/10000000000000910000008F57484091BC3364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1" svg:font-family="Calibri" style:font-family-generic="system" style:font-pitch="variable"/>
    <style:font-face style:name="DejaVu Sans" svg:font-family="'DejaVu Sans', 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officeooo:paragraph-rsid="00030125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officeooo:paragraph-rsid="00030125" style:font-size-asian="8pt" style:font-weight-asian="bold" style:font-name-complex="Arial2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8pt" fo:font-weight="bold" officeooo:paragraph-rsid="00030125" style:font-size-asian="8pt" style:font-weight-asian="bold" style:font-name-complex="Arial2" style:font-size-complex="8pt" style:font-weight-complex="bold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size="10pt" officeooo:paragraph-rsid="00030125" style:font-size-asian="10pt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hyphenation-ladder-count="no-limit"/>
      <style:text-properties style:font-name="Arial1" fo:font-size="10pt" fo:font-weight="bold" officeooo:paragraph-rsid="00030125" fo:background-color="#ffffff" style:font-size-asian="10pt" style:font-weight-asian="bold" style:font-name-complex="Arial1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0.762cm"/>
          <style:tab-stop style:position="2.223cm"/>
        </style:tab-stops>
      </style:paragraph-properties>
      <style:text-properties style:font-name="Arial1" fo:font-size="10pt" fo:font-weight="bold" officeooo:rsid="00035159" officeooo:paragraph-rsid="00030125" fo:background-color="#ffffff" style:font-name-asian="Arial1" style:font-size-asian="10pt" style:font-weight-asian="bold" style:font-name-complex="Arial1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line-height="150%" fo:text-align="center" style:justify-single-word="false" fo:hyphenation-ladder-count="no-limit"/>
      <style:text-properties style:font-name="Arial1" fo:font-size="10pt" officeooo:paragraph-rsid="00030125" fo:background-color="#ffffff" style:font-size-asian="10pt" style:font-name-complex="Arial1" style:font-size-complex="10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0.762cm"/>
          <style:tab-stop style:position="2.223cm"/>
        </style:tab-stops>
      </style:paragraph-properties>
      <style:text-properties officeooo:paragraph-rsid="00030125" fo:hyphenate="true" fo:hyphenation-remain-char-count="2" fo:hyphenation-push-char-count="2" loext:hyphenation-no-caps="false"/>
    </style:style>
    <style:style style:name="P9" style:family="paragraph" style:parent-style-name="No_20_Spacing">
      <style:paragraph-properties fo:margin-top="0cm" fo:margin-bottom="0.353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1">
        <style:tab-stops>
          <style:tab-stop style:position="8.352cm"/>
        </style:tab-stops>
      </style:paragraph-properties>
      <style:text-properties fo:color="#00000a" loext:opacity="100%" style:font-name="Arial" fo:font-size="8pt" fo:font-weight="bold" officeooo:paragraph-rsid="00030125" style:font-name-asian="Calibri1" style:font-size-asian="8pt" style:font-weight-asian="bold" style:font-name-complex="Bookman Old Style" style:font-size-complex="8pt" style:font-weight-complex="bold"/>
    </style:style>
    <style:style style:name="P10" style:family="paragraph" style:parent-style-name="Footer">
      <style:text-properties style:font-name="Times New Roman" officeooo:paragraph-rsid="00030125" style:font-name-complex="Times New Roman1"/>
    </style:style>
    <style:style style:name="P11" style:family="paragraph" style:parent-style-name="Footer">
      <style:text-properties fo:font-size="6pt" officeooo:paragraph-rsid="00030125" style:font-size-asian="6pt" style:font-name-complex="Arial2" style:font-size-complex="6pt"/>
    </style:style>
    <style:style style:name="P12" style:family="paragraph" style:parent-style-name="Heading_20_1">
      <style:paragraph-properties fo:text-align="center" style:justify-single-word="false" fo:hyphenation-ladder-count="no-limit" fo:break-before="auto" fo:break-after="auto" fo:keep-with-next="auto"/>
      <style:text-properties fo:font-size="10pt" officeooo:paragraph-rsid="00030125" style:font-size-asian="10pt" style:font-size-complex="10pt" fo:hyphenate="true" fo:hyphenation-remain-char-count="2" fo:hyphenation-push-char-count="2" loext:hyphenation-no-caps="false"/>
    </style:style>
    <style:style style:name="P13" style:family="paragraph" style:parent-style-name="Heading_20_1">
      <style:paragraph-properties fo:hyphenation-ladder-count="no-limit" fo:break-before="auto" fo:break-after="auto" fo:keep-with-next="auto"/>
      <style:text-properties style:font-name="Arial1" fo:font-size="10pt" fo:font-weight="bold" officeooo:paragraph-rsid="00030125" fo:background-color="#ffffff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line-height="150%" fo:text-align="justify" style:justify-single-word="false" fo:hyphenation-ladder-count="no-limit" fo:break-before="auto" fo:break-after="auto" fo:keep-with-next="auto"/>
      <style:text-properties fo:font-size="10pt" officeooo:paragraph-rsid="00030125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line-height="150%" fo:text-align="justify" style:justify-single-word="false" fo:hyphenation-ladder-count="no-limit" fo:break-before="auto" fo:break-after="auto" fo:keep-with-next="auto">
        <style:tab-stops>
          <style:tab-stop style:position="0.762cm"/>
          <style:tab-stop style:position="2.223cm"/>
        </style:tab-stops>
      </style:paragraph-properties>
      <style:text-properties fo:font-size="10pt" officeooo:paragraph-rsid="00030125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hyphenation-ladder-count="no-limit" fo:break-before="auto" fo:break-after="auto" fo:keep-with-next="auto"/>
      <style:text-properties style:font-name="Arial1" fo:font-size="10pt" fo:font-weight="bold" officeooo:paragraph-rsid="00030125" fo:background-color="#ffffff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hyphenation-ladder-count="no-limit" fo:break-before="auto" fo:break-after="auto" fo:keep-with-next="auto"/>
      <style:text-properties style:font-name="Arial1" fo:font-size="10pt" fo:font-weight="bold" officeooo:paragraph-rsid="00030125" fo:background-color="#ffffff" style:font-size-asian="10pt" style:font-weight-asian="bold" style:font-name-complex="Arial1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line-height="150%" fo:text-align="center" style:justify-single-word="false" fo:hyphenation-ladder-count="no-limit" fo:break-before="auto" fo:break-after="auto"/>
      <style:text-properties style:font-name="Arial1" fo:font-size="10pt" officeooo:paragraph-rsid="00030125" fo:background-color="#ffffff" style:font-size-asian="10pt" style:font-name-complex="Arial1" style:font-size-complex="10pt" fo:hyphenate="true" fo:hyphenation-remain-char-count="2" fo:hyphenation-push-char-count="2" loext:hyphenation-no-caps="false"/>
    </style:style>
    <style:style style:name="P19" style:family="paragraph" style:parent-style-name="Heading_20_1">
      <style:paragraph-properties fo:margin-left="0cm" fo:margin-right="0cm" fo:hyphenation-ladder-count="no-limit" fo:text-indent="0cm" style:auto-text-indent="false" fo:break-before="auto" fo:break-after="auto" fo:keep-with-next="auto">
        <style:tab-stops>
          <style:tab-stop style:position="0cm"/>
        </style:tab-stops>
      </style:paragraph-properties>
      <style:text-properties fo:font-size="10pt" officeooo:paragraph-rsid="00030125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line-height="150%" fo:text-align="center" style:justify-single-word="false" fo:hyphenation-ladder-count="no-limit" fo:keep-with-next="auto"/>
      <style:text-properties fo:font-size="10pt" officeooo:paragraph-rsid="00030125" style:font-size-asian="10pt" style:font-size-complex="10pt" fo:hyphenate="true" fo:hyphenation-remain-char-count="2" fo:hyphenation-push-char-count="2" loext:hyphenation-no-caps="false"/>
    </style:style>
    <style:style style:name="T1" style:family="text">
      <style:text-properties style:font-name="Arial1" fo:font-style="italic" fo:font-weight="bold" fo:background-color="#ffffff" loext:char-shading-value="0" style:font-style-asian="italic" style:font-weight-asian="bold" style:font-name-complex="Arial1"/>
    </style:style>
    <style:style style:name="T2" style:family="text">
      <style:text-properties style:font-name="Arial1" fo:font-style="italic" fo:font-weight="bold" fo:background-color="#ffffff" loext:char-shading-value="0" style:font-name-asian="Arial1" style:font-style-asian="italic" style:font-weight-asian="bold" style:font-name-complex="Arial1"/>
    </style:style>
    <style:style style:name="T3" style:family="text">
      <style:text-properties style:font-name="Arial1" fo:font-weight="bold" fo:background-color="#ffffff" loext:char-shading-value="0" style:font-weight-asian="bold" style:font-name-complex="Arial1"/>
    </style:style>
    <style:style style:name="T4" style:family="text">
      <style:text-properties style:font-name="Arial1" fo:font-weight="bold" fo:background-color="#ffffff" loext:char-shading-value="0" style:font-weight-asian="bold" style:font-name-complex="Arial1" style:font-weight-complex="bold"/>
    </style:style>
    <style:style style:name="T5" style:family="text">
      <style:text-properties style:font-name="Arial1" fo:font-weight="bold" fo:background-color="#ffffff" loext:char-shading-value="0" style:font-name-asian="Arial1" style:font-weight-asian="bold" style:font-name-complex="Arial1" style:font-weight-complex="bold"/>
    </style:style>
    <style:style style:name="T6" style:family="text">
      <style:text-properties style:font-name="Arial1" fo:font-weight="bold" officeooo:rsid="00065c78" fo:background-color="#ffffff" loext:char-shading-value="0" style:font-name-asian="Arial1" style:font-weight-asian="bold" style:font-name-complex="Arial1" style:font-weight-complex="bold"/>
    </style:style>
    <style:style style:name="T7" style:family="text">
      <style:text-properties style:font-name="Arial1" fo:background-color="#ffffff" loext:char-shading-value="0" style:font-name-complex="Arial1"/>
    </style:style>
    <style:style style:name="T8" style:family="text">
      <style:text-properties style:font-name="Arial1" fo:background-color="#ffffff" loext:char-shading-value="0" style:font-name-complex="Arial1" style:font-weight-complex="bold"/>
    </style:style>
    <style:style style:name="T9" style:family="text">
      <style:text-properties style:font-name="Arial1" officeooo:rsid="00030125" fo:background-color="#ffffff" loext:char-shading-value="0" style:font-name-complex="Arial1"/>
    </style:style>
    <style:style style:name="T10" style:family="text">
      <style:text-properties style:font-name="Arial1" fo:background-color="#ffffff" loext:char-shading-value="0" style:font-name-asian="Arial1" style:font-name-complex="Arial1"/>
    </style:style>
    <style:style style:name="T11" style:family="text">
      <style:text-properties style:font-name="Arial1" fo:background-color="#ffffff" loext:char-shading-value="0" style:font-name-asian="Arial1" style:font-name-complex="Arial1" style:font-weight-complex="bold"/>
    </style:style>
    <style:style style:name="T12" style:family="text">
      <style:text-properties style:font-name="Arial1" fo:font-size="10pt" fo:font-weight="bold" fo:background-color="#ffffff" loext:char-shading-value="0" style:font-name-asian="Arial1" style:font-size-asian="10pt" style:font-weight-asian="bold" style:font-name-complex="Arial1" style:font-size-complex="10pt"/>
    </style:style>
    <style:style style:name="T13" style:family="text">
      <style:text-properties style:font-name="Arial1" fo:font-size="10pt" fo:font-weight="bold" officeooo:rsid="00035159" fo:background-color="#ffffff" loext:char-shading-value="0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1" fo:font-size="10pt" fo:font-weight="bold" fo:background-color="#ffffff" loext:char-shading-value="0" style:font-size-asian="10pt" style:font-weight-asian="bold" style:font-name-complex="Arial1" style:font-size-complex="10pt"/>
    </style:style>
    <style:style style:name="T15" style:family="text">
      <style:text-properties style:font-name="Arial1" fo:font-size="10pt" fo:font-weight="bold" officeooo:rsid="00030125" fo:background-color="#ffffff" loext:char-shading-value="0" style:font-size-asian="10pt" style:font-weight-asian="bold" style:font-name-complex="Arial1" style:font-size-complex="10pt"/>
    </style:style>
    <style:style style:name="T16" style:family="text">
      <style:text-properties officeooo:rsid="00092b55"/>
    </style:style>
    <style:style style:name="T17" style:family="text">
      <style:text-properties officeooo:rsid="000ab696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ANEXO</text:span><text:span text:style-name="T5"> </text:span><text:span text:style-name="T6">XI</text:span></text:p>
      <text:p text:style-name="P4"/>
      <text:h text:style-name="P12" text:outline-level="1"><text:span text:style-name="T8">DECLARAÇÃO</text:span><text:span text:style-name="T11"> </text:span><text:span text:style-name="T8">DE</text:span><text:span text:style-name="T11"> </text:span><text:span text:style-name="T8">ELABORAÇÃO</text:span><text:span text:style-name="T11"> </text:span><text:span text:style-name="T8">INDEPENDENTE</text:span><text:span text:style-name="T11"> </text:span><text:span text:style-name="T8">DE</text:span><text:span text:style-name="T11"> </text:span><text:span text:style-name="T8">PROPOSTA</text:span></text:h>
      <text:h text:style-name="P19" text:outline-level="1"><text:span text:style-name="T8">CUMPRIMENTO</text:span><text:span text:style-name="T11"> </text:span><text:span text:style-name="T8">DO</text:span><text:span text:style-name="T11"> </text:span><text:span text:style-name="T8">DISPOSTO</text:span><text:span text:style-name="T11"> </text:span><text:span text:style-name="T8">NA</text:span><text:span text:style-name="T11"> </text:span><text:span text:style-name="T8">INSTRUÇÃO</text:span><text:span text:style-name="T11"> </text:span><text:span text:style-name="T8">NORMATIVA</text:span><text:span text:style-name="T11"> </text:span><text:span text:style-name="T8">Nº</text:span><text:span text:style-name="T11"> </text:span><text:span text:style-name="T8">2</text:span><text:span text:style-name="T11"> </text:span><text:span text:style-name="T8">DE</text:span><text:span text:style-name="T11"> </text:span><text:span text:style-name="T8">16</text:span><text:span text:style-name="T11"> </text:span><text:span text:style-name="T8">DE</text:span><text:span text:style-name="T11"> </text:span><text:span text:style-name="T8">SETEMBRO</text:span><text:span text:style-name="T11"> </text:span><text:span text:style-name="T8">DE</text:span><text:span text:style-name="T11"> </text:span><text:span text:style-name="T8">2009,</text:span><text:span text:style-name="T11"> </text:span><text:span text:style-name="T8">DA</text:span><text:span text:style-name="T11"> </text:span><text:span text:style-name="T8">SECRETARIA</text:span><text:span text:style-name="T11"> </text:span><text:span text:style-name="T8">DE</text:span><text:span text:style-name="T11"> </text:span><text:span text:style-name="T8">LOGÍSTICA</text:span><text:span text:style-name="T11"> </text:span><text:span text:style-name="T8">E</text:span><text:span text:style-name="T11"> </text:span><text:span text:style-name="T8">TECNOLOGIA</text:span><text:span text:style-name="T11"> </text:span><text:span text:style-name="T8">DA</text:span><text:span text:style-name="T11"> </text:span><text:span text:style-name="T8">INFORMAÇÃO</text:span><text:span text:style-name="T11"> </text:span><text:span text:style-name="T8">DO</text:span><text:span text:style-name="T11"> </text:span><text:span text:style-name="T8">MINISTÉRIO</text:span><text:span text:style-name="T11"> </text:span><text:span text:style-name="T8">DO</text:span><text:span text:style-name="T11"> </text:span><text:span text:style-name="T8">PLANEJAMENTO,</text:span><text:span text:style-name="T11"> </text:span><text:span text:style-name="T8">ORÇAMENTO</text:span><text:span text:style-name="T11"> </text:span><text:span text:style-name="T8">E</text:span><text:span text:style-name="T11"> </text:span><text:span text:style-name="T8">GESTÃO.</text:span></text:h>
      <text:p text:style-name="P16"/>
      <text:p text:style-name="P17">Processo nº. 23<text:span text:style-name="T16">758.000066.2020-66</text:span></text:p>
      <text:p text:style-name="P5">Pregão Presencial nº. 0<text:span text:style-name="T16">1</text:span>/2022</text:p>
      <text:h text:style-name="P13" text:outline-level="1"/>
      <text:p text:style-name="P14"><text:span text:style-name="T3">(</text:span><text:span text:style-name="T1">Nome</text:span><text:span text:style-name="T2"> </text:span><text:span text:style-name="T1">do</text:span><text:span text:style-name="T2"> </text:span><text:span text:style-name="T1">Representante</text:span><text:span text:style-name="T2"> </text:span><text:span text:style-name="T1">Legal</text:span><text:span text:style-name="T2"> </text:span><text:span text:style-name="T1">da</text:span><text:span text:style-name="T2"> </text:span><text:span text:style-name="T1">Empresa</text:span><text:span text:style-name="T2"> </text:span><text:span text:style-name="T1">Licitante</text:span><text:span text:style-name="T3">)</text:span><text:span text:style-name="T7">,</text:span><text:span text:style-name="T10"> </text:span><text:span text:style-name="T7">inscrito</text:span><text:span text:style-name="T10"> </text:span><text:span text:style-name="T7">no</text:span><text:span text:style-name="T10"> </text:span><text:span text:style-name="T7">CPF-MF</text:span><text:span text:style-name="T10"> </text:span><text:span text:style-name="T7">sob</text:span><text:span text:style-name="T10"> </text:span><text:span text:style-name="T7">nº..............................................</text:span><text:span text:style-name="T10"> </text:span><text:span text:style-name="T7">e</text:span><text:span text:style-name="T10"> </text:span><text:span text:style-name="T7">RG</text:span><text:span text:style-name="T10"> </text:span><text:span text:style-name="T7">Nº</text:span><text:span text:style-name="T10"> </text:span><text:span text:style-name="T7">.....................,</text:span><text:span text:style-name="T10"> </text:span><text:span text:style-name="T7">emitido</text:span><text:span text:style-name="T10"> </text:span><text:span text:style-name="T7">pela</text:span><text:span text:style-name="T10"> </text:span><text:span text:style-name="T7">..............................,</text:span><text:span text:style-name="T10"> </text:span><text:span text:style-name="T7">em</text:span><text:span text:style-name="T10"> </text:span><text:span text:style-name="T7">....../......./........,</text:span><text:span text:style-name="T10"> </text:span><text:span text:style-name="T7">como</text:span><text:span text:style-name="T10"> </text:span><text:span text:style-name="T7">representante</text:span><text:span text:style-name="T10"> </text:span><text:span text:style-name="T7">devidamente</text:span><text:span text:style-name="T10"> </text:span><text:span text:style-name="T7">constituído</text:span><text:span text:style-name="T10"> </text:span><text:span text:style-name="T7">da</text:span><text:span text:style-name="T10"> </text:span><text:span text:style-name="T7">Empresa</text:span><text:span text:style-name="T10"> </text:span><text:span text:style-name="T1">(Identificação</text:span><text:span text:style-name="T2"> </text:span><text:span text:style-name="T1">Completa</text:span><text:span text:style-name="T2"> </text:span><text:span text:style-name="T1">da</text:span><text:span text:style-name="T2"> </text:span><text:span text:style-name="T1">Empresa</text:span><text:span text:style-name="T2"> </text:span><text:span text:style-name="T1">Licitante)</text:span><text:span text:style-name="T10"> </text:span><text:span text:style-name="T7">doravante</text:span><text:span text:style-name="T10"> </text:span><text:span text:style-name="T7">denominada</text:span><text:span text:style-name="T10"> </text:span><text:span text:style-name="T3">Licitante</text:span><text:span text:style-name="T7">,</text:span><text:span text:style-name="T10"> </text:span><text:span text:style-name="T7">para</text:span><text:span text:style-name="T10"> </text:span><text:span text:style-name="T7">fins</text:span><text:span text:style-name="T10"> </text:span><text:span text:style-name="T7">do</text:span><text:span text:style-name="T10"> </text:span><text:span text:style-name="T7">disposto</text:span><text:span text:style-name="T10"> </text:span><text:span text:style-name="T7">no</text:span><text:span text:style-name="T10"> </text:span><text:span text:style-name="T7">Edital</text:span><text:span text:style-name="T10"> </text:span><text:span text:style-name="T7">do</text:span><text:span text:style-name="T10"> </text:span><text:span text:style-name="T7">Pregão Presencial</text:span><text:span text:style-name="T10"> </text:span><text:span text:style-name="T7">Nº</text:span><text:span text:style-name="T10"> </text:span><text:span text:style-name="T7">.........../20</text:span><text:span text:style-name="T9">22</text:span><text:span text:style-name="T7">,</text:span><text:span text:style-name="T10"> </text:span><text:span text:style-name="T7">declara,</text:span><text:span text:style-name="T10"> </text:span><text:span text:style-name="T7">sob</text:span><text:span text:style-name="T10"> </text:span><text:span text:style-name="T7">as</text:span><text:span text:style-name="T10"> </text:span><text:span text:style-name="T7">penas</text:span><text:span text:style-name="T10"> </text:span><text:span text:style-name="T7">da</text:span><text:span text:style-name="T10"> </text:span><text:span text:style-name="T7">lei,</text:span><text:span text:style-name="T10"> </text:span><text:span text:style-name="T7">em</text:span><text:span text:style-name="T10"> </text:span><text:span text:style-name="T7">especial</text:span><text:span text:style-name="T10"> </text:span><text:span text:style-name="T7">o</text:span><text:span text:style-name="T10"> </text:span><text:span text:style-name="T7">art.</text:span><text:span text:style-name="T10"> </text:span><text:span text:style-name="T7">299</text:span><text:span text:style-name="T10"> </text:span><text:span text:style-name="T7">do</text:span><text:span text:style-name="T10"> </text:span><text:span text:style-name="T7">Código</text:span><text:span text:style-name="T10"> </text:span><text:span text:style-name="T7">Penal</text:span><text:span text:style-name="T10"> </text:span><text:span text:style-name="T7">Brasileiro,</text:span><text:span text:style-name="T10"> </text:span><text:span text:style-name="T7">que:</text:span></text:p>
      <text:p text:style-name="P15"><text:span text:style-name="T7">(a)<text:tab/>A</text:span><text:span text:style-name="T10"> </text:span><text:span text:style-name="T7">proposta</text:span><text:span text:style-name="T10"> </text:span><text:span text:style-name="T7">apresentada</text:span><text:span text:style-name="T10"> </text:span><text:span text:style-name="T7">para</text:span><text:span text:style-name="T10"> </text:span><text:span text:style-name="T7">participar</text:span><text:span text:style-name="T10"> </text:span><text:span text:style-name="T7">do</text:span><text:span text:style-name="T10"> </text:span><text:span text:style-name="T7">Pregão Presencial</text:span><text:span text:style-name="T10"> </text:span><text:span text:style-name="T7">Nº</text:span><text:span text:style-name="T10"> </text:span><text:span text:style-name="T7">.........../20</text:span><text:span text:style-name="T9">22</text:span><text:span text:style-name="T10"> </text:span><text:span text:style-name="T7">foi</text:span><text:span text:style-name="T10"> </text:span><text:span text:style-name="T7">elaborada</text:span><text:span text:style-name="T10"> </text:span><text:span text:style-name="T7">de</text:span><text:span text:style-name="T10"> </text:span><text:span text:style-name="T7">maneira</text:span><text:span text:style-name="T10"> </text:span><text:span text:style-name="T7">independente</text:span><text:span text:style-name="T10"> </text:span><text:span text:style-name="T7">pela</text:span><text:span text:style-name="T10"> </text:span><text:span text:style-name="T7">Licitante,</text:span><text:span text:style-name="T10"> </text:span><text:span text:style-name="T7">e</text:span><text:span text:style-name="T10"> </text:span><text:span text:style-name="T7">o</text:span><text:span text:style-name="T10"> </text:span><text:span text:style-name="T7">conteúdo</text:span><text:span text:style-name="T10"> </text:span><text:span text:style-name="T7">da</text:span><text:span text:style-name="T10"> </text:span><text:span text:style-name="T7">proposta</text:span><text:span text:style-name="T10"> </text:span><text:span text:style-name="T7">não</text:span><text:span text:style-name="T10"> </text:span><text:span text:style-name="T7">foi,</text:span><text:span text:style-name="T10"> </text:span><text:span text:style-name="T7">no</text:span><text:span text:style-name="T10"> </text:span><text:span text:style-name="T7">todo</text:span><text:span text:style-name="T10"> </text:span><text:span text:style-name="T7">ou</text:span><text:span text:style-name="T10"> </text:span><text:span text:style-name="T7">em</text:span><text:span text:style-name="T10"> </text:span><text:span text:style-name="T7">parte,</text:span><text:span text:style-name="T10"> </text:span><text:span text:style-name="T7">direta</text:span><text:span text:style-name="T10"> </text:span><text:span text:style-name="T7">ou</text:span><text:span text:style-name="T10"> </text:span><text:span text:style-name="T7">indiretamente,</text:span><text:span text:style-name="T10"> </text:span><text:span text:style-name="T7">informado,</text:span><text:span text:style-name="T10"> </text:span><text:span text:style-name="T7">discutido</text:span><text:span text:style-name="T10"> </text:span><text:span text:style-name="T7">ou</text:span><text:span text:style-name="T10"> </text:span><text:span text:style-name="T7">recebido</text:span><text:span text:style-name="T10"> </text:span><text:span text:style-name="T7">de</text:span><text:span text:style-name="T10"> </text:span><text:span text:style-name="T7">qualquer</text:span><text:span text:style-name="T10"> </text:span><text:span text:style-name="T7">outro</text:span><text:span text:style-name="T10"> </text:span><text:span text:style-name="T7">participante</text:span><text:span text:style-name="T10"> </text:span><text:span text:style-name="T7">potencial</text:span><text:span text:style-name="T10"> </text:span><text:span text:style-name="T7">ou</text:span><text:span text:style-name="T10"> </text:span><text:span text:style-name="T7">de</text:span><text:span text:style-name="T10"> </text:span><text:span text:style-name="T7">fato</text:span><text:span text:style-name="T10"> </text:span><text:span text:style-name="T7">do</text:span><text:span text:style-name="T10"> </text:span><text:span text:style-name="T7">Pregão Presencial</text:span><text:span text:style-name="T10"> </text:span><text:span text:style-name="T7">Nº</text:span><text:span text:style-name="T10"> </text:span><text:span text:style-name="T7">.........../20</text:span><text:span text:style-name="T9">22</text:span><text:span text:style-name="T7">,</text:span><text:span text:style-name="T10"> </text:span><text:span text:style-name="T7">por</text:span><text:span text:style-name="T10"> </text:span><text:span text:style-name="T7">qualquer</text:span><text:span text:style-name="T10"> </text:span><text:span text:style-name="T7">meio</text:span><text:span text:style-name="T10"> </text:span><text:span text:style-name="T7">ou</text:span><text:span text:style-name="T10"> </text:span><text:span text:style-name="T7">por</text:span><text:span text:style-name="T10"> </text:span><text:span text:style-name="T7">qualquer</text:span><text:span text:style-name="T10"> </text:span><text:span text:style-name="T7">pessoa;</text:span></text:p>
      <text:p text:style-name="P15"><text:span text:style-name="T7">(b)<text:tab/>A</text:span><text:span text:style-name="T10"> </text:span><text:span text:style-name="T7">intenção</text:span><text:span text:style-name="T10"> </text:span><text:span text:style-name="T7">de</text:span><text:span text:style-name="T10"> </text:span><text:span text:style-name="T7">apresentar</text:span><text:span text:style-name="T10"> </text:span><text:span text:style-name="T7">a</text:span><text:span text:style-name="T10"> </text:span><text:span text:style-name="T7">proposta</text:span><text:span text:style-name="T10"> </text:span><text:span text:style-name="T7">elaborada</text:span><text:span text:style-name="T10"> </text:span><text:span text:style-name="T7">para</text:span><text:span text:style-name="T10"> </text:span><text:span text:style-name="T7">participar</text:span><text:span text:style-name="T10"> </text:span><text:span text:style-name="T7">do</text:span><text:span text:style-name="T10"> </text:span><text:span text:style-name="T7">Pregão Presencial</text:span><text:span text:style-name="T10"> </text:span><text:span text:style-name="T7">Nº</text:span><text:span text:style-name="T10"> </text:span><text:span text:style-name="T7">.........../20</text:span><text:span text:style-name="T9">22</text:span><text:span text:style-name="T10"> </text:span><text:span text:style-name="T7">não</text:span><text:span text:style-name="T10"> </text:span><text:span text:style-name="T7">foi</text:span><text:span text:style-name="T10"> </text:span><text:span text:style-name="T7">informada,</text:span><text:span text:style-name="T10"> </text:span><text:span text:style-name="T7">discutida</text:span><text:span text:style-name="T10"> </text:span><text:span text:style-name="T7">ou</text:span><text:span text:style-name="T10"> </text:span><text:span text:style-name="T7">recebida</text:span><text:span text:style-name="T10"> </text:span><text:span text:style-name="T7">de</text:span><text:span text:style-name="T10"> </text:span><text:span text:style-name="T7">qualquer</text:span><text:span text:style-name="T10"> </text:span><text:span text:style-name="T7">outro</text:span><text:span text:style-name="T10"> </text:span><text:span text:style-name="T7">participante</text:span><text:span text:style-name="T10"> </text:span><text:span text:style-name="T7">potencial</text:span><text:span text:style-name="T10"> </text:span><text:span text:style-name="T7">ou</text:span><text:span text:style-name="T10"> </text:span><text:span text:style-name="T7">de</text:span><text:span text:style-name="T10"> </text:span><text:span text:style-name="T7">fato</text:span><text:span text:style-name="T10"> </text:span><text:span text:style-name="T7">do</text:span><text:span text:style-name="T10"> </text:span><text:span text:style-name="T7">Pregão Presencial</text:span><text:span text:style-name="T10"> <text:s/></text:span><text:span text:style-name="T7">Nº</text:span><text:span text:style-name="T10"> </text:span><text:span text:style-name="T7">.........../20</text:span><text:span text:style-name="T9">22</text:span><text:span text:style-name="T7">,</text:span><text:span text:style-name="T10"> </text:span><text:span text:style-name="T7">por</text:span><text:span text:style-name="T10"> </text:span><text:span text:style-name="T7">qualquer</text:span><text:span text:style-name="T10"> </text:span><text:span text:style-name="T7">meio</text:span><text:span text:style-name="T10"> </text:span><text:span text:style-name="T7">ou</text:span><text:span text:style-name="T10"> </text:span><text:span text:style-name="T7">por</text:span><text:span text:style-name="T10"> </text:span><text:span text:style-name="T7">qualquer</text:span><text:span text:style-name="T10"> </text:span><text:span text:style-name="T7">pessoa;</text:span></text:p>
      <text:p text:style-name="P15"><text:span text:style-name="T7">(c)<text:tab/>Que</text:span><text:span text:style-name="T10"> </text:span><text:span text:style-name="T7">não</text:span><text:span text:style-name="T10"> </text:span><text:span text:style-name="T7">tentou,</text:span><text:span text:style-name="T10"> </text:span><text:span text:style-name="T7">por</text:span><text:span text:style-name="T10"> </text:span><text:span text:style-name="T7">qualquer</text:span><text:span text:style-name="T10"> </text:span><text:span text:style-name="T7">meio</text:span><text:span text:style-name="T10"> </text:span><text:span text:style-name="T7">ou</text:span><text:span text:style-name="T10"> </text:span><text:span text:style-name="T7">por</text:span><text:span text:style-name="T10"> </text:span><text:span text:style-name="T7">qualquer</text:span><text:span text:style-name="T10"> </text:span><text:span text:style-name="T7">pessoa,</text:span><text:span text:style-name="T10"> </text:span><text:span text:style-name="T7">influir</text:span><text:span text:style-name="T10"> </text:span><text:span text:style-name="T7">na</text:span><text:span text:style-name="T10"> </text:span><text:span text:style-name="T7">decisão</text:span><text:span text:style-name="T10"> </text:span><text:span text:style-name="T7">de</text:span><text:span text:style-name="T10"> </text:span><text:span text:style-name="T7">qualquer</text:span><text:span text:style-name="T10"> </text:span><text:span text:style-name="T7">outro</text:span><text:span text:style-name="T10"> </text:span><text:span text:style-name="T7">participante</text:span><text:span text:style-name="T10"> </text:span><text:span text:style-name="T7">potencial</text:span><text:span text:style-name="T10"> </text:span><text:span text:style-name="T7">ou</text:span><text:span text:style-name="T10"> </text:span><text:span text:style-name="T7">de</text:span><text:span text:style-name="T10"> </text:span><text:span text:style-name="T7">fato</text:span><text:span text:style-name="T10"> </text:span><text:span text:style-name="T7">do</text:span><text:span text:style-name="T10"> </text:span><text:span text:style-name="T7">Pregão Presencial</text:span><text:span text:style-name="T10"> </text:span><text:span text:style-name="T7">Nº</text:span><text:span text:style-name="T10"> </text:span><text:span text:style-name="T7">.........../20</text:span><text:span text:style-name="T9">22</text:span><text:span text:style-name="T10"> </text:span><text:span text:style-name="T7">quanto</text:span><text:span text:style-name="T10"> </text:span><text:span text:style-name="T7">a</text:span><text:span text:style-name="T10"> </text:span><text:span text:style-name="T7">participar</text:span><text:span text:style-name="T10"> </text:span><text:span text:style-name="T7">ou</text:span><text:span text:style-name="T10"> </text:span><text:span text:style-name="T7">não</text:span><text:span text:style-name="T10"> </text:span><text:span text:style-name="T7">da</text:span><text:span text:style-name="T10"> </text:span><text:span text:style-name="T7">referida</text:span><text:span text:style-name="T10"> </text:span><text:span text:style-name="T7">licitação;</text:span></text:p>
      <text:p text:style-name="P15"><text:span text:style-name="T7">(d)<text:tab/>Que</text:span><text:span text:style-name="T10"> </text:span><text:span text:style-name="T7">o</text:span><text:span text:style-name="T10"> </text:span><text:span text:style-name="T7">conteúdo</text:span><text:span text:style-name="T10"> </text:span><text:span text:style-name="T7">da</text:span><text:span text:style-name="T10"> </text:span><text:span text:style-name="T7">proposta</text:span><text:span text:style-name="T10"> </text:span><text:span text:style-name="T7">apresentada</text:span><text:span text:style-name="T10"> </text:span><text:span text:style-name="T7">para</text:span><text:span text:style-name="T10"> </text:span><text:span text:style-name="T7">participar</text:span><text:span text:style-name="T10"> </text:span><text:span text:style-name="T7">da</text:span><text:span text:style-name="T10"> </text:span><text:span text:style-name="T7">(identificação</text:span><text:span text:style-name="T10"> </text:span><text:span text:style-name="T7">da</text:span><text:span text:style-name="T10"> </text:span><text:span text:style-name="T7">licitação)</text:span><text:span text:style-name="T10"> </text:span><text:span text:style-name="T7">não</text:span><text:span text:style-name="T10"> </text:span><text:span text:style-name="T7">será,</text:span><text:span text:style-name="T10"> </text:span><text:span text:style-name="T7">no</text:span><text:span text:style-name="T10"> </text:span><text:span text:style-name="T7">todo</text:span><text:span text:style-name="T10"> </text:span><text:span text:style-name="T7">ou</text:span><text:span text:style-name="T10"> </text:span><text:span text:style-name="T7">em</text:span><text:span text:style-name="T10"> </text:span><text:span text:style-name="T7">parte,</text:span><text:span text:style-name="T10"> </text:span><text:span text:style-name="T7">direta</text:span><text:span text:style-name="T10"> </text:span><text:span text:style-name="T7">ou</text:span><text:span text:style-name="T10"> </text:span><text:span text:style-name="T7">indiretamente,</text:span><text:span text:style-name="T10"> </text:span><text:span text:style-name="T7">comunicado</text:span><text:span text:style-name="T10"> </text:span><text:span text:style-name="T7">ou</text:span><text:span text:style-name="T10"> </text:span><text:span text:style-name="T7">discutido</text:span><text:span text:style-name="T10"> </text:span><text:span text:style-name="T7">com</text:span><text:span text:style-name="T10"> </text:span><text:span text:style-name="T7">qualquer</text:span><text:span text:style-name="T10"> </text:span><text:span text:style-name="T7">outro</text:span><text:span text:style-name="T10"> </text:span><text:span text:style-name="T7">participante</text:span><text:span text:style-name="T10"> </text:span><text:span text:style-name="T7">potencial</text:span><text:span text:style-name="T10"> </text:span><text:span text:style-name="T7">ou</text:span><text:span text:style-name="T10"> </text:span><text:span text:style-name="T7">de</text:span><text:span text:style-name="T10"> </text:span><text:span text:style-name="T7">fato</text:span><text:span text:style-name="T10"> </text:span><text:span text:style-name="T7">da</text:span><text:span text:style-name="T10"> </text:span><text:span text:style-name="T7">(identificação</text:span><text:span text:style-name="T10"> </text:span><text:span text:style-name="T7">da</text:span><text:span text:style-name="T10"> </text:span><text:span text:style-name="T7">licitação)</text:span><text:span text:style-name="T10"> </text:span><text:span text:style-name="T7">antes</text:span><text:span text:style-name="T10"> </text:span><text:span text:style-name="T7">da</text:span><text:span text:style-name="T10"> </text:span><text:span text:style-name="T7">adjudicação</text:span><text:span text:style-name="T10"> </text:span><text:span text:style-name="T7">do</text:span><text:span text:style-name="T10"> </text:span><text:span text:style-name="T7">objeto</text:span><text:span text:style-name="T10"> </text:span><text:span text:style-name="T7">da</text:span><text:span text:style-name="T10"> </text:span><text:span text:style-name="T7">referida</text:span><text:span text:style-name="T10"> </text:span><text:span text:style-name="T7">licitação;</text:span></text:p>
      <text:p text:style-name="P15"><text:span text:style-name="T7">(e)<text:tab/>Que</text:span><text:span text:style-name="T10"> </text:span><text:span text:style-name="T7">o</text:span><text:span text:style-name="T10"> </text:span><text:span text:style-name="T7">conteúdo</text:span><text:span text:style-name="T10"> </text:span><text:span text:style-name="T7">da</text:span><text:span text:style-name="T10"> </text:span><text:span text:style-name="T7">proposta</text:span><text:span text:style-name="T10"> </text:span><text:span text:style-name="T7">apresentada</text:span><text:span text:style-name="T10"> </text:span><text:span text:style-name="T7">para</text:span><text:span text:style-name="T10"> </text:span><text:span text:style-name="T7">participar</text:span><text:span text:style-name="T10"> </text:span><text:span text:style-name="T7">da</text:span><text:span text:style-name="T10"> </text:span><text:span text:style-name="T7">(identificação</text:span><text:span text:style-name="T10"> </text:span><text:span text:style-name="T7">da</text:span><text:span text:style-name="T10"> </text:span><text:span text:style-name="T7">licitação)</text:span><text:span text:style-name="T10"> </text:span><text:span text:style-name="T7">não</text:span><text:span text:style-name="T10"> </text:span><text:span text:style-name="T7">foi,</text:span><text:span text:style-name="T10"> </text:span><text:span text:style-name="T7">no</text:span><text:span text:style-name="T10"> </text:span><text:span text:style-name="T7">todo</text:span><text:span text:style-name="T10"> </text:span><text:span text:style-name="T7">ou</text:span><text:span text:style-name="T10"> </text:span><text:span text:style-name="T7">em</text:span><text:span text:style-name="T10"> </text:span><text:span text:style-name="T7">parte,</text:span><text:span text:style-name="T10"> </text:span><text:span text:style-name="T7">direta</text:span><text:span text:style-name="T10"> </text:span><text:span text:style-name="T7">ou</text:span><text:span text:style-name="T10"> </text:span><text:span text:style-name="T7">indiretamente,</text:span><text:span text:style-name="T10"> </text:span><text:span text:style-name="T7">informado,</text:span><text:span text:style-name="T10"> </text:span><text:span text:style-name="T7">discutido</text:span><text:span text:style-name="T10"> </text:span><text:span text:style-name="T7">ou</text:span><text:span text:style-name="T10"> </text:span><text:span text:style-name="T7">recebido</text:span><text:span text:style-name="T10"> </text:span><text:span text:style-name="T7">de</text:span><text:span text:style-name="T10"> </text:span><text:span text:style-name="T7">qualquer</text:span><text:span text:style-name="T10"> </text:span><text:span text:style-name="T7">integrante</text:span><text:span text:style-name="T10"> </text:span><text:span text:style-name="T7">de</text:span><text:span text:style-name="T10"> </text:span><text:span text:style-name="T7">(órgão</text:span><text:span text:style-name="T10"> </text:span><text:span text:style-name="T7">licitante)</text:span><text:span text:style-name="T10"> </text:span><text:span text:style-name="T7">antes</text:span><text:span text:style-name="T10"> </text:span><text:span text:style-name="T7">da</text:span><text:span text:style-name="T10"> </text:span><text:span text:style-name="T7">abertura</text:span><text:span text:style-name="T10"> </text:span><text:span text:style-name="T7">oficial</text:span><text:span text:style-name="T10"> </text:span><text:span text:style-name="T7">das</text:span><text:span text:style-name="T10"> </text:span><text:span text:style-name="T7">propostas;</text:span><text:span text:style-name="T10"> </text:span><text:span text:style-name="T7">e</text:span></text:p>
      <text:p text:style-name="P15"><text:span text:style-name="T7">(f)<text:tab/>Que</text:span><text:span text:style-name="T10"> </text:span><text:span text:style-name="T7">está</text:span><text:span text:style-name="T10"> </text:span><text:span text:style-name="T7">plenamente</text:span><text:span text:style-name="T10"> </text:span><text:span text:style-name="T7">ciente</text:span><text:span text:style-name="T10"> </text:span><text:span text:style-name="T7">do</text:span><text:span text:style-name="T10"> </text:span><text:span text:style-name="T7">teor</text:span><text:span text:style-name="T10"> </text:span><text:span text:style-name="T7">e</text:span><text:span text:style-name="T10"> </text:span><text:span text:style-name="T7">da</text:span><text:span text:style-name="T10"> </text:span><text:span text:style-name="T7">extensão</text:span><text:span text:style-name="T10"> </text:span><text:span text:style-name="T7">desta</text:span><text:span text:style-name="T10"> </text:span><text:span text:style-name="T7">declaração</text:span><text:span text:style-name="T10"> </text:span><text:span text:style-name="T7">e</text:span><text:span text:style-name="T10"> </text:span><text:span text:style-name="T7">que</text:span><text:span text:style-name="T10"> </text:span><text:span text:style-name="T7">detém</text:span><text:span text:style-name="T10"> </text:span><text:span text:style-name="T7">plenos</text:span><text:span text:style-name="T10"> </text:span><text:span text:style-name="T7">poderes</text:span><text:span text:style-name="T10"> </text:span><text:span text:style-name="T7">e</text:span><text:span text:style-name="T10"> </text:span><text:span text:style-name="T7">informações</text:span><text:span text:style-name="T10"> </text:span><text:span text:style-name="T7">para</text:span><text:span text:style-name="T10"> </text:span><text:span text:style-name="T7">firmá-la.<text:tab/></text:span></text:p>
      <text:p text:style-name="P6"/>
      <text:p text:style-name="P8"><text:span text:style-name="T13">Petrolina-PE,</text:span><text:span text:style-name="T12"> </text:span><text:span text:style-name="T14">..........</text:span><text:span text:style-name="T12"> </text:span><text:span text:style-name="T14">de</text:span><text:span text:style-name="T12"> </text:span><text:span text:style-name="T14">.................................</text:span><text:span text:style-name="T12"> </text:span><text:span text:style-name="T14">de</text:span><text:span text:style-name="T12"> </text:span><text:span text:style-name="T14">20</text:span><text:span text:style-name="T15">22</text:span><text:span text:style-name="T14">.</text:span></text:p>
      <text:p text:style-name="P18"/>
      <text:p text:style-name="P7">__________________________________________________________</text:p>
      <text:p text:style-name="P20"><text:span text:style-name="T1">(representante</text:span><text:span text:style-name="T2"> </text:span><text:span text:style-name="T1">legal</text:span><text:span text:style-name="T2"> </text:span><text:span text:style-name="T1">do</text:span><text:span text:style-name="T2"> </text:span><text:span text:style-name="T1">licitante,</text:span><text:span text:style-name="T2"> </text:span><text:span text:style-name="T1">no</text:span><text:span text:style-name="T2"> </text:span><text:span text:style-name="T1">âmbito</text:span><text:span text:style-name="T2"> </text:span><text:span text:style-name="T1">da</text:span><text:span text:style-name="T2"> </text:span><text:span text:style-name="T1">licitação,</text:span><text:span text:style-name="T2"> </text:span><text:span text:style-name="T1">com</text:span><text:span text:style-name="T2"> </text:span><text:span text:style-name="T1">identificação</text:span><text:span text:style-name="T2"> </text:span><text:span text:style-name="T1">completa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1" svg:font-family="Calibri" style:font-family-generic="system" style:font-pitch="variable"/>
    <style:font-face style:name="DejaVu Sans" svg:font-family="'DejaVu Sans', 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DejaVu Sans" style:font-family-asian="'DejaVu Sans', 'MS Mincho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1.016cm" fo:margin-right="0cm" fo:line-height="0.423cm" fo:text-align="justify" style:justify-single-word="false" fo:text-indent="0cm" style:auto-text-indent="false" fo:keep-with-next="always">
        <style:tab-stops>
          <style:tab-stop style:position="0.762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officeooo:paragraph-rsid="00030125"/>
    </style:style>
    <style:style style:name="MP2" style:family="paragraph" style:parent-style-name="Standard">
      <style:paragraph-properties fo:text-align="center" style:justify-single-word="false"/>
      <style:text-properties fo:font-size="8pt" fo:font-weight="bold" officeooo:paragraph-rsid="00030125" style:font-size-asian="8pt" style:font-weight-asian="bold" style:font-name-complex="Arial2" style:font-size-complex="8pt" style:font-weight-complex="bold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fo:font-size="8pt" fo:font-weight="bold" officeooo:paragraph-rsid="00030125" style:font-size-asian="8pt" style:font-weight-asian="bold" style:font-name-complex="Arial2" style:font-size-complex="8pt" style:font-weight-complex="bold"/>
    </style:style>
    <style:style style:name="MP4" style:family="paragraph" style:parent-style-name="No_20_Spacing">
      <style:paragraph-properties fo:margin-top="0cm" fo:margin-bottom="0.353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1">
        <style:tab-stops>
          <style:tab-stop style:position="8.352cm"/>
        </style:tab-stops>
      </style:paragraph-properties>
      <style:text-properties fo:color="#00000a" loext:opacity="100%" style:font-name="Arial" fo:font-size="8pt" fo:font-weight="bold" officeooo:paragraph-rsid="00030125" style:font-name-asian="Calibri1" style:font-size-asian="8pt" style:font-weight-asian="bold" style:font-name-complex="Bookman Old Style" style:font-size-complex="8pt" style:font-weight-complex="bold"/>
    </style:style>
    <style:style style:name="MP5" style:family="paragraph" style:parent-style-name="Footer">
      <style:text-properties style:font-name="Times New Roman" officeooo:paragraph-rsid="00030125" style:font-name-complex="Times New Roman1"/>
    </style:style>
    <style:style style:name="MP6" style:family="paragraph" style:parent-style-name="Footer">
      <style:text-properties fo:font-size="6pt" officeooo:paragraph-rsid="00030125" style:font-size-asian="6pt" style:font-name-complex="Arial2" style:font-size-complex="6pt"/>
    </style:style>
    <style:style style:name="MT1" style:family="text">
      <style:text-properties officeooo:rsid="000ab696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36cm" svg:y="-1.64cm" svg:width="3.953cm" svg:height="1.563cm" draw:z-index="0"><draw:image xlink:href="Pictures/10000000000001270000007BDDFCD911C222783B.png" xlink:type="simple" xlink:show="embed" xlink:actuate="onLoad" draw:mime-type="image/png"/></draw:frame><draw:frame draw:style-name="Mfr2" draw:name="Figura3" text:anchor-type="char" svg:x="7.495cm" svg:y="-1.251cm" svg:width="1.854cm" svg:height="1.443cm" draw:z-index="1"><draw:image xlink:href="Pictures/10000000000000910000008F57484091BC336401.jpg" xlink:type="simple" xlink:show="embed" xlink:actuate="onLoad" draw:mime-type="image/jpeg"/></draw:frame><text:s text:c="11"/></text:p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ERTÃO PERNAMBUCANO</text:p>
        <text:p text:style-name="MP4">CAMPUS <text:span text:style-name="MT1">SERRA TALHADA</text:span></text:p>
      </style:header>
      <style:footer>
        <text:p text:style-name="MP5">______________________________________________</text:p>
        <text:p text:style-name="MP6">Câmara Nacional de Modelos de Licitações e Contratos Administrativos da Consultoria-Geral da União</text:p>
        <text:p text:style-name="MP6">Edital modelo para Pregão Eletrônico: Serviços Continuados sem mão de obra </text:p>
        <text:p text:style-name="MP6">Atualização: Fevereiro/2022</text:p>
        <text:p text:style-name="MP6">Endereço do campus Petrolina: Rua Maria Luíza de Araújo Gomes Cabral, S/N, João de Deus, CEP: 56316-686, Petrolina/PE Telefone: <text:s/>(87) 2101-4300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6T10:47:14.624000000</meta:creation-date>
    <dc:date>2022-05-02T11:41:02.569000000</dc:date>
    <meta:editing-duration>PT18M37S</meta:editing-duration>
    <meta:editing-cycles>6</meta:editing-cycles>
    <meta:generator>LibreOffice/7.0.6.2$Windows_X86_64 LibreOffice_project/144abb84a525d8e30c9dbbefa69cbbf2d8d4ae3b</meta:generator>
    <meta:print-date>2022-05-02T11:30:56.367000000</meta:print-date>
    <meta:document-statistic meta:table-count="0" meta:image-count="2" meta:object-count="0" meta:page-count="1" meta:paragraph-count="26" meta:word-count="437" meta:character-count="3218" meta:non-whitespace-character-count="2791"/>
  </office:meta>
</office:document-meta>
</file>