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a5f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7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style:font-name="Times New Roman" fo:background-color="transparent" loext:char-shading-value="0" style:font-name-complex="Times New Roman"/>
    </style:style>
    <style:style style:name="T1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01dc14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1e7121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21705b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dc146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1705b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1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52" style:family="text">
      <style:text-properties style:use-window-font-color="true" loext:opacity="0%" style:font-name="Times New Roman" fo:font-size="12pt" fo:language="pt" fo:country="BR" fo:font-weight="normal" officeooo:rsid="0021705b" style:letter-kerning="true" fo:background-color="transparent" loext:char-shading-value="0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3" style:family="text">
      <style:text-properties style:use-window-font-color="true" loext:opacity="0%" style:font-name="Times New Roman" fo:font-size="12pt" fo:language="pt" fo:country="BR" fo:font-weight="normal" officeooo:rsid="0021705b" style:letter-kerning="true" fo:background-color="transparent" loext:char-shading-value="0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4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T4">Setor Interessado:</text:span><text:span text:style-name="T3"> </text:span><text:span text:style-name="T14">Pró-Reitoria de Orçamento e Administração – PROAD</text:span></text:p>
      <text:p text:style-name="P7"><text:span text:style-name="T4">Unidade Orçamentária:</text:span><text:span text:style-name="T3"> </text:span><text:span text:style-name="T14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1"><text:span text:style-name="T5"><text:tab/>Aos </text:span><text:span text:style-name="T26">doze</text:span><text:span text:style-name="T24"> dias</text:span><text:span text:style-name="T6"> do mês de </text:span><text:span text:style-name="T22">maio</text:span><text:span text:style-name="T54"> </text:span><text:span text:style-name="T6">de do</text:span><text:span text:style-name="T7">is mil e vinte </text:span><text:span text:style-name="T28">e</text:span><text:span text:style-name="T29"> dois</text:span><text:span text:style-name="T11">, faço a autuação e registro do presente Processo Administrativo, que vai registrado com o n</text:span><text:span text:style-name="T9">° </text:span><text:span text:style-name="T38">23302.0002</text:span><text:span text:style-name="T40">62</text:span><text:span text:style-name="T38">.2022-</text:span><text:span text:style-name="T40">99</text:span><text:span text:style-name="T34">, </text:span><text:span text:style-name="T53">referente a</text:span><text:span text:style-name="T33"> c</text:span><text:span text:style-name="T34">ontratação direta, através de Inexigibilidade de Licitação </text:span><text:span text:style-name="T50">(</text:span><text:span text:style-name="T49">Capacitação</text:span><text:span text:style-name="T47"> no formato in company: Licitações e Contratos Administrativos - Lei nº 14.133, de 1° de abril de 2021</text:span><text:span text:style-name="T50">)</text:span><text:span text:style-name="T30">.</text:span><text:span text:style-name="T23"> </text:span><text:span text:style-name="T51">O presente termo de autuação foi lavrado por mim, </text:span><text:span text:style-name="T23">Gerson de Alencar Lima</text:span><text:span text:style-name="T51">, Equipe de Apoio do Pregoeiro – DLIC/PROAD, que o digitei e assinei.</text:span></text:p>
      <text:p text:style-name="P12"/>
      <text:p text:style-name="P13"/>
      <text:p text:style-name="P13"/>
      <text:p text:style-name="P13"/>
      <text:p text:style-name="P15"/>
      <text:p text:style-name="P15"/>
      <text:p text:style-name="P16">Gerson de Alencar Lima</text:p>
      <text:p text:style-name="P14">Diretoria de Licitações – DLIC </text:p>
      <text:p text:style-name="P14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05-12T14:25:26.762000000</dc:date>
    <meta:editing-cycles>12</meta:editing-cycles>
    <meta:editing-duration>PT54M37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6" meta:word-count="150" meta:character-count="1078" meta:non-whitespace-character-count="927"/>
  </office:meta>
</office:document-meta>
</file>