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07BA4A7A8D5D5C78AC2.png" manifest:media-type="image/png"/>
  <manifest:file-entry manifest:full-path="Pictures/10000000000000910000008F7B393D676410FE3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, 'MS Mincho'" style:font-pitch="variable"/>
    <style:font-face style:name="DejaVu Sans1" svg:font-family="'DejaVu Sans', 'MS Minch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0735a7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officeooo:paragraph-rsid="000735a7" style:font-size-asian="8pt" style:font-weight-asian="bold" style:font-name-complex="Arial2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8pt" fo:font-weight="bold" officeooo:paragraph-rsid="000735a7" style:font-size-asian="8pt" style:font-weight-asian="bold" style:font-name-complex="Arial2" style:font-size-complex="8pt" style:font-weight-complex="bold"/>
    </style:style>
    <style:style style:name="P4" style:family="paragraph" style:parent-style-name="No_20_Spacing">
      <style:paragraph-properties fo:margin-top="0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>
        <style:tab-stops>
          <style:tab-stop style:position="8.352cm"/>
        </style:tab-stops>
      </style:paragraph-properties>
      <style:text-properties fo:color="#00000a" loext:opacity="100%" style:font-name="Arial1" fo:font-size="8pt" fo:font-weight="bold" officeooo:paragraph-rsid="000735a7" style:font-name-asian="Calibri2" style:font-size-asian="8pt" style:font-weight-asian="bold" style:font-name-complex="Bookman Old Style" style:font-size-complex="8pt" style:font-weight-complex="bold"/>
    </style:style>
    <style:style style:name="P5" style:family="paragraph" style:parent-style-name="Footer">
      <style:text-properties style:font-name="Times New Roman" officeooo:paragraph-rsid="000735a7" style:font-name-complex="Times New Roman1"/>
    </style:style>
    <style:style style:name="P6" style:family="paragraph" style:parent-style-name="Footer">
      <style:text-properties fo:font-size="6pt" officeooo:paragraph-rsid="000735a7" style:font-size-asian="6pt" style:font-name-complex="Arial2" style:font-size-complex="6pt"/>
    </style:style>
    <style:style style:name="P7" style:family="paragraph" style:parent-style-name="Corpo">
      <style:paragraph-properties fo:margin-top="1.482cm" fo:margin-bottom="0.847cm" style:contextual-spacing="false" fo:text-align="center" style:justify-single-word="false" fo:hyphenation-ladder-count="no-limit" fo:break-before="auto" fo:break-after="auto" fo:keep-with-next="auto"/>
      <style:text-properties fo:font-size="11pt" officeooo:paragraph-rsid="000735a7" style:font-size-asian="11pt" style:font-size-complex="11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1pt" officeooo:paragraph-rsid="000735a7" style:font-size-asian="11pt" style:font-size-complex="11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size="11pt" officeooo:paragraph-rsid="000735a7" style:font-size-asian="11pt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center" style:justify-single-word="false" fo:hyphenation-ladder-count="no-limit" fo:keep-with-next="auto"/>
      <style:text-properties fo:font-size="11pt" officeooo:paragraph-rsid="000735a7" style:font-size-asian="11pt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center" style:justify-single-word="false" fo:hyphenation-ladder-count="no-limit" fo:break-before="auto" fo:break-after="auto" fo:keep-with-next="auto"/>
      <style:text-properties fo:font-size="11pt" officeooo:paragraph-rsid="000735a7" style:font-size-asian="11pt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Arial" fo:font-size="11pt" officeooo:paragraph-rsid="000735a7" fo:background-color="#ffffff" style:font-size-asian="11pt" style:font-name-complex="Arial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 fo:break-before="auto" fo:break-after="auto" fo:keep-with-next="auto"/>
      <style:text-properties style:font-name="Arial" fo:font-size="11pt" officeooo:paragraph-rsid="000735a7" fo:background-color="#ffffff" style:font-size-asian="11pt" style:font-name-complex="Arial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Arial" fo:font-size="11pt" officeooo:paragraph-rsid="000735a7" fo:background-color="#ffffff" style:font-size-asian="11pt" style:font-name-complex="Arial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style:font-name="Arial" fo:font-size="11pt" officeooo:paragraph-rsid="000735a7" fo:background-color="#ffffff" style:font-size-asian="11pt" style:font-name-complex="Arial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justify" style:justify-single-word="false" fo:hyphenation-ladder-count="no-limit" fo:break-before="auto" fo:break-after="auto" fo:keep-with-next="auto"/>
      <style:text-properties style:font-name="Arial" fo:font-size="11pt" officeooo:paragraph-rsid="000735a7" fo:background-color="#ffffff" style:font-size-asian="11pt" style:font-name-complex="Arial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center" style:justify-single-word="false" fo:hyphenation-ladder-count="no-limit" fo:break-before="auto" fo:break-after="auto" fo:keep-with-next="auto"/>
      <style:text-properties style:font-name="Arial" fo:font-size="11pt" officeooo:paragraph-rsid="000735a7" fo:background-color="#ffffff" style:font-size-asian="11pt" style:font-name-complex="Arial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style:font-name="Arial" fo:font-size="11pt" officeooo:rsid="000735a7" officeooo:paragraph-rsid="000735a7" fo:background-color="#ffffff" style:font-size-asian="11pt" style:font-name-complex="Arial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font-name="Arial" fo:font-size="11pt" officeooo:rsid="000735a7" officeooo:paragraph-rsid="000735a7" fo:background-color="#ffffff" style:font-size-asian="11pt" style:font-name-complex="Arial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 fo:break-before="auto" fo:break-after="auto"/>
      <style:text-properties style:font-name="Arial" fo:font-size="11pt" fo:font-weight="bold" officeooo:paragraph-rsid="000735a7" fo:background-color="#ffffff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Arial" fo:font-size="11pt" fo:font-weight="bold" officeooo:paragraph-rsid="000735a7" fo:background-color="#ffffff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hyphenation-ladder-count="no-limit"/>
      <style:text-properties officeooo:paragraph-rsid="000735a7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officeooo:paragraph-rsid="000735a7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150%" fo:text-align="center" style:justify-single-word="false" fo:hyphenation-ladder-count="no-limit" fo:break-before="auto" fo:break-after="auto" fo:keep-with-next="auto"/>
      <style:text-properties officeooo:paragraph-rsid="000735a7" fo:hyphenate="true" fo:hyphenation-remain-char-count="2" fo:hyphenation-push-char-count="2" loext:hyphenation-no-caps="false"/>
    </style:style>
    <style:style style:name="T1" style:family="text">
      <style:text-properties style:font-name="Arial" fo:background-color="#ffffff" loext:char-shading-value="0" style:font-name-complex="Arial"/>
    </style:style>
    <style:style style:name="T2" style:family="text">
      <style:text-properties style:font-name="Arial" fo:background-color="#ffffff" loext:char-shading-value="0" style:font-name-asian="Arial" style:font-name-complex="Arial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0735a7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7" style:family="text">
      <style:text-properties style:font-name="Arial" fo:font-weight="bold" officeooo:rsid="000e77c5" fo:background-color="#ffffff" loext:char-shading-value="0" style:font-name-asian="Arial" style:font-weight-asian="bold" style:font-name-complex="Arial"/>
    </style:style>
    <style:style style:name="T8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0735a7" fo:background-color="#ffffff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0c9217" fo:background-color="#ffffff" loext:char-shading-value="0" style:font-size-asian="11pt" style:font-name-complex="Arial" style:font-size-complex="11pt"/>
    </style:style>
    <style:style style:name="T11" style:family="text">
      <style:text-properties style:font-name="Arial" fo:font-size="11pt" fo:background-color="#ffffff" loext:char-shading-value="0" style:font-name-asian="Arial" style:font-size-asian="11pt" style:font-name-complex="Arial" style:font-size-complex="11pt"/>
    </style:style>
    <style:style style:name="T12" style:family="text">
      <style:text-properties style:font-name="Arial" fo:font-size="11pt" officeooo:rsid="000735a7" fo:background-color="#ffffff" loext:char-shading-value="0" style:font-name-asian="Arial" style:font-size-asian="11pt" style:font-name-complex="Arial" style:font-size-complex="11pt"/>
    </style:style>
    <style:style style:name="T13" style:family="text">
      <style:text-properties fo:color="#00000a" loext:opacity="100%" style:font-name="Arial" fo:letter-spacing="0.053cm" fo:font-weight="bold" fo:background-color="#ffffff" loext:char-shading-value="0" style:font-weight-asian="bold" style:font-name-complex="Arial" style:font-weight-complex="bold"/>
    </style:style>
    <style:style style:name="T14" style:family="text">
      <style:text-properties fo:color="#00000a" loext:opacity="100%" style:font-name="Arial" fo:letter-spacing="0.053cm" fo:font-weight="bold" fo:background-color="#ffffff" loext:char-shading-value="0" style:font-name-asian="Arial" style:font-weight-asian="bold" style:font-name-complex="Arial" style:font-weight-complex="bold"/>
    </style:style>
    <style:style style:name="T15" style:family="text">
      <style:text-properties fo:color="#00000a" loext:opacity="100%" style:font-name="Arial" fo:letter-spacing="0.053cm" fo:font-weight="bold" officeooo:rsid="000e77c5" fo:background-color="#ffffff" loext:char-shading-value="0" style:font-name-asian="Arial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/>
      <text:p text:style-name="P8"><text:span text:style-name="T3">ANEXO</text:span><text:span text:style-name="T6"> </text:span><text:span text:style-name="T7">III</text:span></text:p>
      <text:p text:style-name="P7"><text:span text:style-name="T15">DECLARAÇÃO</text:span><text:span text:style-name="T14"> </text:span><text:span text:style-name="T13">DE</text:span><text:span text:style-name="T14"> </text:span><text:span text:style-name="T13">VISITA</text:span><text:span text:style-name="T14"> </text:span><text:span text:style-name="T13">AO</text:span><text:span text:style-name="T14"> </text:span><text:span text:style-name="T13">LOCAL</text:span><text:span text:style-name="T14"> </text:span><text:span text:style-name="T13">DE</text:span><text:span text:style-name="T14"> </text:span><text:span text:style-name="T13">PRESTAÇÃO</text:span><text:span text:style-name="T14"> </text:span><text:span text:style-name="T13">DE</text:span><text:span text:style-name="T14"> </text:span><text:span text:style-name="T13">SERVIÇO</text:span></text:p>
      <text:p text:style-name="P15"/>
      <text:p text:style-name="P9"><text:span text:style-name="T1">Ref.:</text:span><text:span text:style-name="T2"> </text:span><text:span text:style-name="T1">Pregão Presencial</text:span><text:span text:style-name="T2"> </text:span><text:span text:style-name="T1">nº</text:span><text:span text:style-name="T2"> </text:span><text:span text:style-name="T4">02/20</text:span><text:span text:style-name="T5">22</text:span><text:span text:style-name="T1">.</text:span></text:p>
      <text:p text:style-name="P15"/>
      <text:p text:style-name="P23"><text:span text:style-name="T8">Atestamos</text:span><text:span text:style-name="T11"> </text:span><text:span text:style-name="T8">que</text:span><text:span text:style-name="T11"> </text:span><text:span text:style-name="T8">o</text:span><text:span text:style-name="T11"> </text:span><text:span text:style-name="T8">(a)</text:span><text:span text:style-name="T11"> </text:span><text:span text:style-name="T8">Sr.(ª)_________________________________________________,</text:span><text:span text:style-name="T11"> </text:span><text:span text:style-name="T8">na</text:span><text:span text:style-name="T11"> </text:span><text:span text:style-name="T8">qualidade</text:span><text:span text:style-name="T11"> </text:span><text:span text:style-name="T8">de</text:span><text:span text:style-name="T11"> </text:span><text:span text:style-name="T8">profissional</text:span><text:span text:style-name="T11"> </text:span><text:span text:style-name="T8">indicado</text:span><text:span text:style-name="T11"> </text:span><text:span text:style-name="T8">pela</text:span><text:span text:style-name="T11"> </text:span><text:span text:style-name="T8">empresa________________________________________________________________,</text:span><text:span text:style-name="T11"> </text:span><text:span text:style-name="T8">CNPJ________________________________________</text:span><text:span text:style-name="T11"> </text:span><text:span text:style-name="T8">,</text:span><text:span text:style-name="T11"> </text:span><text:span text:style-name="T8">telefone</text:span><text:span text:style-name="T11"> </text:span><text:span text:style-name="T8">(____)____________</text:span><text:span text:style-name="T11"> </text:span><text:span text:style-name="T8">,</text:span><text:span text:style-name="T11"> </text:span><text:span text:style-name="T8">compareceu</text:span><text:span text:style-name="T11"> </text:span><text:span text:style-name="T8">no</text:span><text:span text:style-name="T11"> </text:span><text:span text:style-name="T8">Campus </text:span><text:span text:style-name="T9">Petrolina</text:span><text:span text:style-name="T11"> </text:span><text:span text:style-name="T8">acompanhado</text:span><text:span text:style-name="T11"> </text:span><text:span text:style-name="T8">do</text:span><text:span text:style-name="T11"> </text:span><text:span text:style-name="T8">representante</text:span><text:span text:style-name="T11"> </text:span><text:span text:style-name="T8">deste</text:span><text:span text:style-name="T11"> </text:span><text:span text:style-name="T8">órgão,</text:span><text:span text:style-name="T11"> </text:span><text:span text:style-name="T8">efetuou</text:span><text:span text:style-name="T11"> </text:span><text:span text:style-name="T8">a</text:span><text:span text:style-name="T11"> </text:span><text:span text:style-name="T8">visita</text:span><text:span text:style-name="T11"> </text:span><text:span text:style-name="T8">as</text:span><text:span text:style-name="T11"> </text:span><text:span text:style-name="T8">instalações</text:span><text:span text:style-name="T11"> </text:span><text:span text:style-name="T8">onde</text:span><text:span text:style-name="T11"> </text:span><text:span text:style-name="T8">será</text:span><text:span text:style-name="T11"> </text:span><text:span text:style-name="T8">prestado</text:span><text:span text:style-name="T11"> </text:span><text:span text:style-name="T8">o</text:span><text:span text:style-name="T11"> </text:span><text:span text:style-name="T8">serviço,</text:span><text:span text:style-name="T11"> </text:span><text:span text:style-name="T8">conforme</text:span><text:span text:style-name="T11"> </text:span><text:span text:style-name="T8">especificado</text:span><text:span text:style-name="T11"> </text:span><text:span text:style-name="T8">em</text:span><text:span text:style-name="T11"> </text:span><text:span text:style-name="T8">Edital.</text:span></text:p>
      <text:p text:style-name="P15"/>
      <text:p text:style-name="P18"/>
      <text:p text:style-name="P19"/>
      <text:p text:style-name="P22"><text:span text:style-name="T10">Petrolina-PE, </text:span><text:span text:style-name="T8">_____</text:span><text:span text:style-name="T11"> </text:span><text:span text:style-name="T8">de__________________</text:span><text:span text:style-name="T11"> </text:span><text:span text:style-name="T8">de</text:span><text:span text:style-name="T11"> </text:span><text:span text:style-name="T8">20</text:span><text:span text:style-name="T9">22</text:span><text:span text:style-name="T8">.</text:span></text:p>
      <text:p text:style-name="P15"/>
      <text:p text:style-name="P15"/>
      <text:p text:style-name="P15"/>
      <text:p text:style-name="P14"/>
      <text:p text:style-name="P24"><text:span text:style-name="T8">____________________________________________________________________<text:line-break/>Assinatura</text:span><text:span text:style-name="T11"> </text:span><text:span text:style-name="T8">e</text:span><text:span text:style-name="T11"> </text:span><text:span text:style-name="T8">matrícula</text:span><text:span text:style-name="T11"> </text:span><text:span text:style-name="T8">do</text:span><text:span text:style-name="T11"> </text:span><text:span text:style-name="T8">representante</text:span><text:span text:style-name="T11"> </text:span><text:span text:style-name="T8">Campus</text:span><text:span text:style-name="T11"> </text:span><text:span text:style-name="T12">Petrolina</text:span><text:span text:style-name="T11"> </text:span><text:span text:style-name="T8">do</text:span><text:span text:style-name="T11"> </text:span><text:span text:style-name="T8">IFSertãoPE</text:span></text:p>
      <text:p text:style-name="P13"/>
      <text:p text:style-name="P12"/>
      <text:p text:style-name="P16"/>
      <text:p text:style-name="P17">_________________________________________</text:p>
      <text:p text:style-name="P11"><text:span text:style-name="T1">Assinatura</text:span><text:span text:style-name="T2"> </text:span><text:span text:style-name="T1">do</text:span><text:span text:style-name="T2"> </text:span><text:span text:style-name="T1">profissional</text:span><text:span text:style-name="T2"> </text:span><text:span text:style-name="T1">indicado</text:span><text:span text:style-name="T2"> </text:span><text:span text:style-name="T1">pela</text:span><text:span text:style-name="T2"> </text:span><text:span text:style-name="T1">Empresa</text:span></text:p>
      <text:p text:style-name="P10"><text:span text:style-name="T1">Assinatura</text:span><text:span text:style-name="T2"> </text:span><text:span text:style-name="T1">e</text:span><text:span text:style-name="T2"> </text:span><text:span text:style-name="T1">carimbo</text:span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, 'MS Mincho'" style:font-pitch="variable"/>
    <style:font-face style:name="DejaVu Sans1" svg:font-family="'DejaVu Sans', 'MS Minch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DejaVu Sans1" style:font-family-asian="'DejaVu Sans', 'MS Mincho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1" fo:font-family="Calibri" style:font-family-generic="swiss" style:font-pitch="variable" fo:font-size="11pt" fo:language="pt" fo:country="BR" style:letter-kerning="true" style:font-name-asian="DejaVu Sans" style:font-family-asian="'DejaVu Sans', 'MS Mincho'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0735a7"/>
    </style:style>
    <style:style style:name="MP2" style:family="paragraph" style:parent-style-name="Standard">
      <style:paragraph-properties fo:text-align="center" style:justify-single-word="false"/>
      <style:text-properties fo:font-size="8pt" fo:font-weight="bold" officeooo:paragraph-rsid="000735a7" style:font-size-asian="8pt" style:font-weight-asian="bold" style:font-name-complex="Arial2" style:font-size-complex="8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fo:font-size="8pt" fo:font-weight="bold" officeooo:paragraph-rsid="000735a7" style:font-size-asian="8pt" style:font-weight-asian="bold" style:font-name-complex="Arial2" style:font-size-complex="8pt" style:font-weight-complex="bold"/>
    </style:style>
    <style:style style:name="MP4" style:family="paragraph" style:parent-style-name="No_20_Spacing">
      <style:paragraph-properties fo:margin-top="0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>
        <style:tab-stops>
          <style:tab-stop style:position="8.352cm"/>
        </style:tab-stops>
      </style:paragraph-properties>
      <style:text-properties fo:color="#00000a" loext:opacity="100%" style:font-name="Arial1" fo:font-size="8pt" fo:font-weight="bold" officeooo:paragraph-rsid="000735a7" style:font-name-asian="Calibri2" style:font-size-asian="8pt" style:font-weight-asian="bold" style:font-name-complex="Bookman Old Style" style:font-size-complex="8pt" style:font-weight-complex="bold"/>
    </style:style>
    <style:style style:name="MP5" style:family="paragraph" style:parent-style-name="Footer">
      <style:text-properties style:font-name="Times New Roman" officeooo:paragraph-rsid="000735a7" style:font-name-complex="Times New Roman1"/>
    </style:style>
    <style:style style:name="MP6" style:family="paragraph" style:parent-style-name="Footer">
      <style:text-properties fo:font-size="6pt" officeooo:paragraph-rsid="000735a7" style:font-size-asian="6pt" style:font-name-complex="Arial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0.36cm" svg:y="-1.64cm" svg:width="3.953cm" svg:height="1.563cm" draw:z-index="0"><draw:image xlink:href="Pictures/10000000000001270000007BA4A7A8D5D5C78AC2.png" xlink:type="simple" xlink:show="embed" xlink:actuate="onLoad" draw:mime-type="image/png"/></draw:frame><draw:frame draw:style-name="Mfr2" draw:name="Figura4" text:anchor-type="char" svg:x="7.495cm" svg:y="-1.251cm" svg:width="1.854cm" svg:height="1.443cm" draw:z-index="1"><draw:image xlink:href="Pictures/10000000000000910000008F7B393D676410FE3D.jpg" xlink:type="simple" xlink:show="embed" xlink:actuate="onLoad" draw:mime-type="image/jpeg"/></draw:frame><text:s text:c="11"/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ERTÃO PERNAMBUCANO</text:p>
        <text:p text:style-name="MP4">CAMPUS PETROLINA</text:p>
      </style:header>
      <style:footer>
        <text:p text:style-name="MP5">______________________________________________</text:p>
        <text:p text:style-name="MP6">Câmara Nacional de Modelos de Licitações e Contratos Administrativos da Consultoria-Geral da União</text:p>
        <text:p text:style-name="MP6">Edital modelo para Pregão Eletrônico: Serviços Continuados sem mão de obra </text:p>
        <text:p text:style-name="MP6">Atualização: Fevereiro/2022</text:p>
        <text:p text:style-name="MP6">Endereço do campus Petrolina: Rua Maria Luíza de Araújo Gomes Cabral, S/N, João de Deus, CEP: 56316-686, Petrolina/PE Telefone: <text:s/>(87) 2101-4300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0:34:07.329000000</meta:creation-date>
    <dc:date>2022-04-26T17:32:01.069000000</dc:date>
    <meta:editing-duration>PT27M24S</meta:editing-duration>
    <meta:editing-cycles>5</meta:editing-cycles>
    <meta:generator>LibreOffice/7.2.5.2$Windows_X86_64 LibreOffice_project/499f9727c189e6ef3471021d6132d4c694f357e5</meta:generator>
    <meta:document-statistic meta:table-count="0" meta:image-count="2" meta:object-count="0" meta:page-count="1" meta:paragraph-count="20" meta:word-count="153" meta:character-count="1417" meta:non-whitespace-character-count="1269"/>
  </office:meta>
</office:document-meta>
</file>