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DF8AFB3DAE5A0004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4e189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5453b3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4ad07" officeooo:paragraph-rsid="0054ad07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56a33a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5b0be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6385b" officeooo:paragraph-rsid="004e189c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cadc2" officeooo:paragraph-rsid="004e189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6385b" officeooo:paragraph-rsid="0054ad07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1c00b2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officeooo:rsid="0018e43f" officeooo:paragraph-rsid="004cadc2" style:font-name-asian="Calibri1" style:font-size-asian="12pt" style:font-style-asian="normal" style:font-weight-asian="normal" style:font-name-complex="Calibri1" style:font-size-complex="12pt" style:text-scale="105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1c7b3e" officeooo:paragraph-rsid="001aa444" style:font-name-asian="Calibri1" style:font-size-asian="12pt" style:font-style-asian="normal" style:font-weight-asian="bold" style:font-name-complex="Calibri1" style:font-size-complex="12pt" style:font-weight-complex="bold" style:text-scale="104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Liberation Serif" fo:font-size="12pt" officeooo:paragraph-rsid="005b0be5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ff8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591bd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2pt" fo:font-weight="normal" officeooo:paragraph-rsid="004cadc2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1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/>
    </style:style>
    <style:style style:name="P35" style:family="paragraph" style:parent-style-name="Standard" style:master-page-name="">
      <loext:graphic-properties draw:fill="none"/>
      <style:paragraph-properties fo:margin-left="5.3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56a33a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2d4432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2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39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5bdd1b" style:font-name-asian="Calibri1" style:font-size-asian="12pt" style:font-style-asian="normal" style:font-weight-asian="normal" style:font-name-complex="Calibri1" style:font-size-complex="12pt"/>
    </style:style>
    <style:style style:name="P40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174cc1" officeooo:paragraph-rsid="004cadc2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41" style:family="paragraph" style:parent-style-name="List_20_Paragraph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4628ec" style:font-name-asian="Calibri1" style:font-size-asian="12pt" style:font-style-asian="normal" style:font-weight-asian="normal" style:font-name-complex="Calibri1" style:font-size-complex="12pt"/>
    </style:style>
    <style:style style:name="P42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ff4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24cba8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5b0be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ff4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24cba8" fo:background-color="transparent" style:font-name-asian="Calibri1" style:font-size-asian="12pt" style:font-style-asian="normal" style:font-weight-asian="bold" style:font-name-complex="Calibri1" style:font-size-complex="12pt" style:font-weight-complex="bold" style:text-scale="105%"/>
    </style:style>
    <style:style style:name="P45" style:family="paragraph" style:parent-style-name="Standard">
      <style:paragraph-properties fo:margin-left="5.292cm" fo:margin-right="0.266cm" fo:margin-top="0.099cm" fo:margin-bottom="0cm" style:contextual-spacing="false" fo:line-height="121%" fo:text-align="justify" style:justify-single-word="false" fo:text-indent="-0.021cm" style:auto-text-indent="false"/>
      <style:text-properties style:font-name="Liberation Serif" fo:font-size="12pt" officeooo:paragraph-rsid="004e189c" style:font-size-asian="12pt" style:font-size-complex="12pt"/>
    </style:style>
    <style:style style:name="P46" style:family="paragraph" style:parent-style-name="Text_20_body">
      <style:paragraph-properties fo:margin-top="0.005cm" fo:margin-bottom="0cm" style:contextual-spacing="false"/>
      <style:text-properties style:font-name="Liberation Serif" fo:font-size="12pt" fo:font-style="italic" officeooo:paragraph-rsid="004e189c" style:font-size-asian="12pt" style:font-style-asian="italic" style:font-size-complex="12pt"/>
    </style:style>
    <style:style style:name="P47" style:family="paragraph" style:parent-style-name="Standard" style:master-page-name="">
      <loext:graphic-properties draw:fill="none"/>
      <style:paragraph-properties fo:margin-left="1.9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fo:font-weight="normal" officeooo:paragraph-rsid="004cadc2" style:font-size-asian="12pt" style:font-weight-asian="normal" style:font-size-complex="12pt" style:font-weight-complex="normal"/>
    </style:style>
    <style:style style:name="P48" style:family="paragraph" style:parent-style-name="List_20_Paragraph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111111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6385b" officeooo:paragraph-rsid="004628e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49" style:family="paragraph" style:parent-style-name="List_20_Paragraph">
      <loext:graphic-properties draw:fill="none"/>
      <style:paragraph-properties fo:margin-left="0.226cm" fo:margin-right="0.279cm" fo:margin-top="0cm" fo:margin-bottom="0cm" style:contextual-spacing="false" fo:line-height="108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734cm"/>
          <style:tab-stop style:position="2.738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cadc2" officeooo:paragraph-rsid="004e189c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50" style:family="paragraph" style:parent-style-name="List_20_Paragraph" style:list-style-name="WWNum9" style:master-page-name="">
      <loext:graphic-properties draw:fill="none"/>
      <style:paragraph-properties fo:margin-left="1cm" fo:margin-right="0.3cm" fo:margin-top="0.164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689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1" style:family="paragraph" style:parent-style-name="List_20_Paragraph" style:list-style-name="L1" style:master-page-name="">
      <loext:graphic-properties draw:fill="none"/>
      <style:paragraph-properties fo:margin-left="2cm" fo:margin-right="0.3cm" fo:margin-top="0.164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2" style:family="paragraph" style:parent-style-name="List_20_Paragraph" style:list-style-name="L1" style:master-page-name="">
      <loext:graphic-properties draw:fill="none"/>
      <style:paragraph-properties fo:margin-left="2cm" fo:margin-right="0.3cm" fo:margin-top="0.09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3" style:family="paragraph" style:parent-style-name="List_20_Paragraph" style:list-style-name="L1" style:master-page-name="">
      <loext:graphic-properties draw:fill="none"/>
      <style:paragraph-properties fo:margin-left="2cm" fo:margin-right="0.3cm" fo:margin-top="0.08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4" style:family="paragraph" style:parent-style-name="List_20_Paragraph" style:list-style-name="L1" style:master-page-name="">
      <loext:graphic-properties draw:fill="none"/>
      <style:paragraph-properties fo:margin-left="2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5" style:family="paragraph" style:parent-style-name="List_20_Paragraph" style:list-style-name="L1" style:master-page-name="">
      <loext:graphic-properties draw:fill="none"/>
      <style:paragraph-properties fo:margin-left="2cm" fo:margin-right="0.3cm" fo:margin-top="0.0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6" style:family="paragraph" style:parent-style-name="List_20_Paragraph" style:list-style-name="L1" style:master-page-name="">
      <loext:graphic-properties draw:fill="none"/>
      <style:paragraph-properties fo:margin-left="2cm" fo:margin-right="0.3cm" fo:margin-top="0.0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normal" officeooo:paragraph-rsid="00330145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List_20_Paragraph" style:list-style-name="L1" style:master-page-name="">
      <loext:graphic-properties draw:fill="none"/>
      <style:paragraph-properties fo:margin-left="2cm" fo:margin-right="0.3cm" fo:margin-top="0.097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8" style:family="paragraph" style:parent-style-name="List_20_Paragraph" style:list-style-name="L1" style:master-page-name="">
      <loext:graphic-properties draw:fill="none"/>
      <style:paragraph-properties fo:margin-left="2cm" fo:margin-right="0.3cm" fo:margin-top="0.078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  <style:tab-stop style:position="2.699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9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  <style:tab-stop style:position="9.52cm"/>
          <style:tab-stop style:position="14.803cm"/>
          <style:tab-stop style:position="16.66cm"/>
          <style:tab-stop style:position="18.648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0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1" style:family="paragraph" style:parent-style-name="List_20_Paragraph" style:list-style-name="WWNum11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4208e1" style:font-size-asian="12pt" style:font-style-asian="italic" style:font-size-complex="12pt" style:font-style-complex="italic"/>
    </style:style>
    <style:style style:name="P62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3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4208e1" style:font-size-asian="12pt" style:font-style-asian="italic" style:font-size-complex="12pt" style:font-style-complex="italic"/>
    </style:style>
    <style:style style:name="P64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9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5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7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6" style:family="paragraph" style:parent-style-name="List_20_Paragraph" style:list-style-name="WWNum11" style:master-page-name="">
      <loext:graphic-properties draw:fill="none"/>
      <style:paragraph-properties fo:margin-left="2.9cm" fo:margin-right="0.3cm" fo:margin-top="0.0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7" style:family="paragraph" style:parent-style-name="List_20_Paragraph" style:list-style-name="WWNum12" style:master-page-name="">
      <loext:graphic-properties draw:fill="none"/>
      <style:paragraph-properties fo:margin-left="2.9cm" fo:margin-right="0.3cm" fo:margin-top="0.148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8" style:family="paragraph" style:parent-style-name="List_20_Paragraph" style:list-style-name="WWNum11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4377c3" style:font-size-asian="12pt" style:font-style-asian="italic" style:font-size-complex="12pt" style:font-style-complex="italic"/>
    </style:style>
    <style:style style:name="P69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0" style:family="paragraph" style:parent-style-name="List_20_Paragraph" style:list-style-name="WWNum11" style:master-page-name="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4377c3" style:font-size-asian="12pt" style:font-style-asian="italic" style:font-size-complex="12pt" style:font-style-complex="italic"/>
    </style:style>
    <style:style style:name="P71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4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2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67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3" style:family="paragraph" style:parent-style-name="List_20_Paragraph" style:list-style-name="WWNum11" style:master-page-name="">
      <loext:graphic-properties draw:fill="none"/>
      <style:paragraph-properties fo:margin-left="2.9cm" fo:margin-right="0.3cm" fo:margin-top="0.108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style:text-underline-style="none" fo:font-weight="normal" officeooo:paragraph-rsid="004208e1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List_20_Paragraph" style:list-style-name="WWNum11" style:master-page-name="">
      <loext:graphic-properties draw:fill="none"/>
      <style:paragraph-properties fo:margin-left="2.9cm" fo:margin-right="0cm" fo:margin-top="0.097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5" style:family="paragraph" style:parent-style-name="List_20_Paragraph" style:list-style-name="WWNum12" style:master-page-name="">
      <loext:graphic-properties draw:fill="none"/>
      <style:paragraph-properties fo:margin-left="2.9cm" fo:margin-right="0cm" fo:margin-top="0.15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6" style:family="paragraph" style:parent-style-name="List_20_Paragraph" style:list-style-name="WWNum11" style:master-page-name="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706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77" style:family="paragraph" style:parent-style-name="List_20_Paragraph" style:list-style-name="WWNum11" style:master-page-name="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673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78" style:family="paragraph" style:parent-style-name="List_20_Paragraph" style:list-style-name="WWNum11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706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officeooo:rsid="0018e43f" officeooo:paragraph-rsid="0046385b" style:font-name-asian="Calibri1" style:font-size-asian="12pt" style:font-style-asian="normal" style:font-weight-asian="normal" style:font-name-complex="Calibri1" style:font-size-complex="12pt" style:text-scale="105%"/>
    </style:style>
    <style:style style:name="P79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29cm"/>
          <style:tab-stop style:position="2.731cm"/>
        </style:tab-stops>
      </style:paragraph-properties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80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34cm"/>
          <style:tab-stop style:position="2.736cm"/>
        </style:tab-stops>
      </style:paragraph-properties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81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08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734cm"/>
          <style:tab-stop style:position="2.7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74cc1" officeooo:paragraph-rsid="004e189c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82" style:family="paragraph" style:parent-style-name="List_20_Paragraph" style:list-style-name="WWNum11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706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3" style:family="paragraph" style:parent-style-name="List_20_Paragraph" style:list-style-name="WWNum11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4" style:family="paragraph" style:parent-style-name="List_20_Paragraph" style:list-style-name="WWNum25">
      <style:paragraph-properties fo:margin-left="5.311cm" fo:margin-right="0.298cm" fo:margin-top="0.078cm" fo:margin-bottom="0cm" style:contextual-spacing="false" fo:line-height="118%" fo:text-align="justify" style:justify-single-word="false" fo:text-indent="-0.009cm" style:auto-text-indent="false">
        <style:tab-stops>
          <style:tab-stop style:position="5.717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85" style:family="paragraph" style:parent-style-name="List_20_Paragraph" style:list-style-name="WWNum25">
      <style:paragraph-properties fo:margin-left="5.297cm" fo:margin-right="0.282cm" fo:margin-top="0.042cm" fo:margin-bottom="0cm" style:contextual-spacing="false" fo:line-height="116%" fo:text-align="justify" style:justify-single-word="false" fo:text-indent="0.005cm" style:auto-text-indent="false">
        <style:tab-stops>
          <style:tab-stop style:position="5.733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86" style:family="paragraph" style:parent-style-name="List_20_Paragraph" style:list-style-name="WWNum25">
      <style:paragraph-properties fo:margin-left="5.297cm" fo:margin-right="0.28cm" fo:margin-top="0.06cm" fo:margin-bottom="0cm" style:contextual-spacing="false" fo:line-height="115%" fo:text-align="justify" style:justify-single-word="false" fo:text-indent="-0.002cm" style:auto-text-indent="false">
        <style:tab-stops>
          <style:tab-stop style:position="5.69cm"/>
        </style:tab-stops>
      </style:paragraph-properties>
      <style:text-properties style:font-name="Liberation Serif" fo:font-size="12pt" officeooo:paragraph-rsid="00595737" style:font-size-asian="12pt" style:font-size-complex="12pt"/>
    </style:style>
    <style:style style:name="P87" style:family="paragraph" style:parent-style-name="List_20_Paragraph" style:list-style-name="WWNum25">
      <style:paragraph-properties fo:margin-left="5.297cm" fo:margin-right="0.275cm" fo:margin-top="0.058cm" fo:margin-bottom="0cm" style:contextual-spacing="false" fo:line-height="117%" fo:text-align="justify" style:justify-single-word="false" fo:text-indent="-0.002cm" style:auto-text-indent="false">
        <style:tab-stops>
          <style:tab-stop style:position="5.75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8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Liberation Serif" fo:font-size="12pt" officeooo:paragraph-rsid="005b0be5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italic" style:text-underline-style="solid" style:text-underline-width="auto" style:text-underline-color="font-color" fo:font-weight="bold" officeooo:rsid="004cadc2" officeooo:paragraph-rsid="004e189c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 style:text-scale="105%"/>
    </style:style>
    <style:style style:name="P90" style:family="paragraph" style:parent-style-name="Standard" style:list-style-name="L1" style:master-page-name="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normal" officeooo:paragraph-rsid="003b952b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list-style-name="WWNum11" style:master-page-name="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bold" officeooo:paragraph-rsid="0044b40f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Standard" style:list-style-name="WWNum11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2.699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174cc1" officeooo:paragraph-rsid="0044b40f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c00b2" officeooo:paragraph-rsid="001c00b2" style:font-name-asian="Calibri1" style:font-size-asian="12pt" style:font-style-asian="italic" style:font-weight-asian="normal" style:font-name-complex="Calibri1" style:font-size-complex="12pt" style:font-style-complex="italic"/>
    </style:style>
    <style:style style:name="P94" style:family="paragraph" style:parent-style-name="Standard" style:master-page-name="">
      <loext:graphic-properties draw:fill="none"/>
      <style:paragraph-properties fo:margin-left="2cm" fo:margin-right="0.3cm" fo:margin-top="0.058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c00b2" officeooo:paragraph-rsid="005b0be5" style:font-name-asian="Calibri1" style:font-size-asian="12pt" style:font-style-asian="italic" style:font-weight-asian="normal" style:font-name-complex="Calibri1" style:font-size-complex="12pt" style:font-style-complex="italic"/>
    </style:style>
    <style:style style:name="P95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96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74cc1" officeooo:paragraph-rsid="004e189c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97" style:family="paragraph" style:parent-style-name="Standard">
      <style:paragraph-properties fo:margin-left="5.293cm" fo:margin-right="0.282cm" fo:margin-top="0.048cm" fo:margin-bottom="0cm" style:contextual-spacing="false" fo:line-height="115%" fo:text-align="justify" style:justify-single-word="false" fo:text-indent="0.014cm" style:auto-text-indent="false"/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98" style:family="paragraph" style:parent-style-name="Text_20_body">
      <style:paragraph-properties fo:margin-top="0.007cm" fo:margin-bottom="0cm" style:contextual-spacing="false"/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99" style:family="paragraph">
      <loext:graphic-properties draw:fill="none"/>
    </style:style>
    <style:style style:name="T1" style:family="text">
      <style:text-properties fo:color="#0f0f0f" loext:opacity="100%" style:font-name="Arial" fo:font-size="7.5pt" style:font-size-asian="7.5pt" style:text-scale="105%"/>
    </style:style>
    <style:style style:name="T2" style:family="text">
      <style:text-properties fo:color="#0f0f0f" loext:opacity="100%" style:font-name="Arial" fo:font-size="7.5pt" fo:letter-spacing="0.012cm" style:font-size-asian="7.5pt" style:text-scale="105%"/>
    </style:style>
    <style:style style:name="T3" style:family="text">
      <style:text-properties fo:color="#0f0f0f" loext:opacity="100%" style:font-name="Arial" fo:font-size="7.5pt" fo:letter-spacing="-0.004cm" style:font-size-asian="7.5pt" style:text-scale="105%"/>
    </style:style>
    <style:style style:name="T4" style:family="text">
      <style:text-properties fo:color="#0f0f0f" loext:opacity="100%" style:text-scale="105%"/>
    </style:style>
    <style:style style:name="T5" style:family="text">
      <style:text-properties fo:color="#0f0f0f" loext:opacity="100%" officeooo:rsid="001aa444" style:text-scale="105%"/>
    </style:style>
    <style:style style:name="T6" style:family="text">
      <style:text-properties fo:color="#0f0f0f" loext:opacity="100%" officeooo:rsid="001ac819" style:text-scale="105%"/>
    </style:style>
    <style:style style:name="T7" style:family="text">
      <style:text-properties fo:color="#0f0f0f" loext:opacity="100%" fo:letter-spacing="0.002cm" style:text-scale="105%"/>
    </style:style>
    <style:style style:name="T8" style:family="text">
      <style:text-properties fo:color="#0f0f0f" loext:opacity="100%" fo:letter-spacing="0.002cm" fo:font-style="italic" style:font-style-asian="italic" style:font-style-complex="italic" style:text-scale="105%"/>
    </style:style>
    <style:style style:name="T9" style:family="text">
      <style:text-properties fo:color="#0f0f0f" loext:opacity="100%" style:text-underline-style="solid" style:text-underline-width="auto" style:text-underline-color="#000000" style:text-scale="105%"/>
    </style:style>
    <style:style style:name="T10" style:family="text">
      <style:text-properties fo:color="#0f0f0f" loext:opacity="100%" fo:letter-spacing="0.019cm" style:text-underline-style="solid" style:text-underline-width="auto" style:text-underline-color="#000000" style:text-scale="105%"/>
    </style:style>
    <style:style style:name="T11" style:family="text">
      <style:text-properties fo:color="#0f0f0f" loext:opacity="100%" fo:letter-spacing="0.023cm" style:text-underline-style="solid" style:text-underline-width="auto" style:text-underline-color="#000000" style:text-scale="105%"/>
    </style:style>
    <style:style style:name="T12" style:family="text">
      <style:text-properties fo:color="#0f0f0f" loext:opacity="100%" fo:letter-spacing="0.012cm" style:text-underline-style="solid" style:text-underline-width="auto" style:text-underline-color="#000000" style:text-scale="105%"/>
    </style:style>
    <style:style style:name="T13" style:family="text">
      <style:text-properties fo:color="#0f0f0f" loext:opacity="100%" fo:letter-spacing="-0.002cm" style:text-scale="102%"/>
    </style:style>
    <style:style style:name="T14" style:family="text">
      <style:text-properties fo:color="#0f0f0f" loext:opacity="100%" fo:letter-spacing="-0.002cm" officeooo:rsid="001aa444" style:text-scale="102%"/>
    </style:style>
    <style:style style:name="T15" style:family="text">
      <style:text-properties fo:color="#0f0f0f" loext:opacity="100%" fo:letter-spacing="-0.002cm" style:text-scale="104%"/>
    </style:style>
    <style:style style:name="T16" style:family="text">
      <style:text-properties fo:color="#0f0f0f" loext:opacity="100%" fo:letter-spacing="-0.002cm" style:text-scale="103%"/>
    </style:style>
    <style:style style:name="T17" style:family="text">
      <style:text-properties fo:color="#0f0f0f" loext:opacity="100%" fo:letter-spacing="-0.002cm" fo:font-style="italic" style:font-style-asian="italic" style:font-style-complex="italic" style:text-scale="102%"/>
    </style:style>
    <style:style style:name="T18" style:family="text">
      <style:text-properties fo:color="#0f0f0f" loext:opacity="100%" fo:letter-spacing="-0.002cm" fo:font-style="italic" officeooo:rsid="001aa444" style:font-style-asian="italic" style:font-style-complex="italic" style:text-scale="102%"/>
    </style:style>
    <style:style style:name="T19" style:family="text">
      <style:text-properties fo:color="#0f0f0f" loext:opacity="100%" fo:letter-spacing="-0.002cm" fo:font-style="italic" style:font-style-asian="italic" style:font-style-complex="italic" style:text-scale="104%"/>
    </style:style>
    <style:style style:name="T20" style:family="text">
      <style:text-properties fo:color="#0f0f0f" loext:opacity="100%" fo:letter-spacing="-0.002cm" fo:font-style="italic" style:font-style-asian="italic" style:font-style-complex="italic" style:text-scale="103%"/>
    </style:style>
    <style:style style:name="T21" style:family="text">
      <style:text-properties fo:color="#0f0f0f" loext:opacity="100%" style:text-scale="102%"/>
    </style:style>
    <style:style style:name="T22" style:family="text">
      <style:text-properties fo:color="#0f0f0f" loext:opacity="100%" fo:letter-spacing="0.034cm" style:text-scale="105%"/>
    </style:style>
    <style:style style:name="T23" style:family="text">
      <style:text-properties fo:color="#0f0f0f" loext:opacity="100%" fo:letter-spacing="0.034cm" fo:font-style="italic" style:font-style-asian="italic" style:font-style-complex="italic" style:text-scale="105%"/>
    </style:style>
    <style:style style:name="T24" style:family="text">
      <style:text-properties fo:color="#0f0f0f" loext:opacity="100%" style:text-scale="103%"/>
    </style:style>
    <style:style style:name="T25" style:family="text">
      <style:text-properties fo:color="#0f0f0f" loext:opacity="100%" fo:letter-spacing="0.014cm" style:text-scale="105%"/>
    </style:style>
    <style:style style:name="T26" style:family="text">
      <style:text-properties fo:color="#0f0f0f" loext:opacity="100%" fo:letter-spacing="0.014cm" fo:font-style="italic" style:font-style-asian="italic" style:font-style-complex="italic" style:text-scale="105%"/>
    </style:style>
    <style:style style:name="T27" style:family="text">
      <style:text-properties fo:color="#0f0f0f" loext:opacity="100%" fo:letter-spacing="0.026cm" style:text-scale="105%"/>
    </style:style>
    <style:style style:name="T28" style:family="text">
      <style:text-properties fo:color="#0f0f0f" loext:opacity="100%" fo:letter-spacing="0.026cm" fo:font-style="italic" style:font-style-asian="italic" style:font-style-complex="italic" style:text-scale="105%"/>
    </style:style>
    <style:style style:name="T29" style:family="text">
      <style:text-properties fo:color="#0f0f0f" loext:opacity="100%" style:text-scale="107%"/>
    </style:style>
    <style:style style:name="T30" style:family="text">
      <style:text-properties fo:color="#0f0f0f" loext:opacity="100%" fo:letter-spacing="0.005cm" officeooo:rsid="001aa444" style:text-scale="105%"/>
    </style:style>
    <style:style style:name="T31" style:family="text">
      <style:text-properties fo:color="#0f0f0f" loext:opacity="100%" fo:letter-spacing="0.005cm" fo:font-style="italic" officeooo:rsid="001aa444" style:font-style-asian="italic" style:font-style-complex="italic" style:text-scale="105%"/>
    </style:style>
    <style:style style:name="T32" style:family="text">
      <style:text-properties fo:color="#0f0f0f" loext:opacity="100%" style:text-scale="104%"/>
    </style:style>
    <style:style style:name="T33" style:family="text">
      <style:text-properties fo:color="#0f0f0f" loext:opacity="100%" fo:letter-spacing="0.007cm" style:text-scale="105%"/>
    </style:style>
    <style:style style:name="T34" style:family="text">
      <style:text-properties fo:color="#0f0f0f" loext:opacity="100%" fo:letter-spacing="0.007cm" fo:font-style="italic" style:font-style-asian="italic" style:font-style-complex="italic" style:text-scale="105%"/>
    </style:style>
    <style:style style:name="T35" style:family="text">
      <style:text-properties fo:color="#0f0f0f" loext:opacity="100%" fo:letter-spacing="0.021cm" style:text-scale="105%"/>
    </style:style>
    <style:style style:name="T36" style:family="text">
      <style:text-properties fo:color="#0f0f0f" loext:opacity="100%" fo:letter-spacing="0.021cm" fo:font-style="italic" style:font-style-asian="italic" style:font-style-complex="italic" style:text-scale="105%"/>
    </style:style>
    <style:style style:name="T37" style:family="text">
      <style:text-properties fo:color="#0f0f0f" loext:opacity="100%" fo:letter-spacing="0.009cm" style:text-scale="105%"/>
    </style:style>
    <style:style style:name="T38" style:family="text">
      <style:text-properties fo:color="#0f0f0f" loext:opacity="100%" fo:letter-spacing="0.009cm" fo:font-style="italic" style:font-style-asian="italic" style:font-style-complex="italic" style:text-scale="105%"/>
    </style:style>
    <style:style style:name="T39" style:family="text">
      <style:text-properties fo:color="#0f0f0f" loext:opacity="100%" style:text-scale="100%"/>
    </style:style>
    <style:style style:name="T40" style:family="text">
      <style:text-properties fo:color="#0f0f0f" loext:opacity="100%" fo:letter-spacing="-0.018cm" style:text-scale="105%"/>
    </style:style>
    <style:style style:name="T41" style:family="text">
      <style:text-properties fo:color="#0f0f0f" loext:opacity="100%" fo:letter-spacing="-0.018cm" fo:font-style="italic" style:font-style-asian="italic" style:font-style-complex="italic" style:text-scale="105%"/>
    </style:style>
    <style:style style:name="T42" style:family="text">
      <style:text-properties fo:color="#0f0f0f" loext:opacity="100%" style:text-scale="106%"/>
    </style:style>
    <style:style style:name="T43" style:family="text">
      <style:text-properties fo:color="#0f0f0f" loext:opacity="100%" fo:letter-spacing="-0.051cm" officeooo:rsid="001ac819" style:text-scale="106%"/>
    </style:style>
    <style:style style:name="T44" style:family="text">
      <style:text-properties fo:color="#0f0f0f" loext:opacity="100%" fo:letter-spacing="-0.051cm" fo:font-style="italic" officeooo:rsid="001ac819" style:font-style-asian="italic" style:font-style-complex="italic" style:text-scale="106%"/>
    </style:style>
    <style:style style:name="T45" style:family="text">
      <style:text-properties fo:color="#0f0f0f" loext:opacity="100%" fo:letter-spacing="0.004cm" style:text-scale="105%"/>
    </style:style>
    <style:style style:name="T46" style:family="text">
      <style:text-properties fo:color="#0f0f0f" loext:opacity="100%" fo:letter-spacing="0.004cm" fo:font-style="italic" style:font-style-asian="italic" style:font-style-complex="italic" style:text-scale="105%"/>
    </style:style>
    <style:style style:name="T47" style:family="text">
      <style:text-properties fo:color="#0f0f0f" loext:opacity="100%" fo:letter-spacing="-0.005cm" style:text-scale="105%"/>
    </style:style>
    <style:style style:name="T48" style:family="text">
      <style:text-properties fo:color="#0f0f0f" loext:opacity="100%" fo:letter-spacing="-0.005cm" fo:font-style="italic" style:font-style-asian="italic" style:font-style-complex="italic" style:text-scale="105%"/>
    </style:style>
    <style:style style:name="T49" style:family="text">
      <style:text-properties fo:color="#0f0f0f" loext:opacity="100%" fo:font-weight="bold" officeooo:rsid="001aa444" style:font-weight-asian="bold" style:font-weight-complex="bold" style:text-scale="105%"/>
    </style:style>
    <style:style style:name="T50" style:family="text">
      <style:text-properties fo:color="#0f0f0f" loext:opacity="100%" fo:font-weight="bold" officeooo:rsid="0018e43f" style:font-weight-asian="bold" style:font-weight-complex="bold" style:text-scale="105%"/>
    </style:style>
    <style:style style:name="T51" style:family="text">
      <style:text-properties fo:color="#0f0f0f" loext:opacity="100%" fo:font-weight="bold" style:font-weight-asian="bold" style:font-weight-complex="bold" style:text-scale="104%"/>
    </style:style>
    <style:style style:name="T52" style:family="text">
      <style:text-properties fo:color="#0f0f0f" loext:opacity="100%" fo:font-weight="bold" officeooo:rsid="002655e6" style:font-weight-asian="bold" style:font-weight-complex="bold" style:text-scale="104%"/>
    </style:style>
    <style:style style:name="T53" style:family="text">
      <style:text-properties fo:color="#0f0f0f" loext:opacity="100%" fo:font-weight="bold" officeooo:rsid="004bfd6f" style:font-weight-asian="bold" style:font-weight-complex="bold" style:text-scale="104%"/>
    </style:style>
    <style:style style:name="T54" style:family="text">
      <style:text-properties fo:color="#0f0f0f" loext:opacity="100%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55" style:family="text">
      <style:text-properties fo:color="#0f0f0f" loext:opacity="100%" fo:font-weight="bold" officeooo:rsid="001aa444" fo:background-color="transparent" loext:char-shading-value="0" style:font-weight-asian="bold" style:font-style-complex="italic" style:font-weight-complex="bold" style:text-scale="105%"/>
    </style:style>
    <style:style style:name="T56" style:family="text">
      <style:text-properties fo:color="#0f0f0f" loext:opacity="100%" style:text-underline-style="solid" style:text-underline-width="auto" style:text-underline-color="font-color" fo:font-weight="bold" style:font-weight-asian="bold" style:font-weight-complex="bold" style:text-scale="105%"/>
    </style:style>
    <style:style style:name="T57" style:family="text">
      <style:text-properties fo:color="#0f0f0f" loext:opacity="100%" style:text-underline-style="solid" style:text-underline-width="auto" style:text-underline-color="font-color" fo:font-weight="bold" officeooo:rsid="0018e43f" style:font-weight-asian="bold" style:font-weight-complex="bold" style:text-scale="105%"/>
    </style:style>
    <style:style style:name="T58" style:family="text">
      <style:text-properties fo:color="#0f0f0f" loext:opacity="100%" style:text-underline-style="solid" style:text-underline-width="auto" style:text-underline-color="font-color" fo:font-weight="bold" officeooo:rsid="001d4c34" style:font-weight-asian="bold" style:font-weight-complex="bold" style:text-scale="105%"/>
    </style:style>
    <style:style style:name="T59" style:family="text">
      <style:text-properties fo:color="#0f0f0f" loext:opacity="100%" style:text-underline-style="solid" style:text-underline-width="auto" style:text-underline-color="font-color" fo:font-weight="bold" officeooo:rsid="001e7a9d" style:font-weight-asian="bold" style:font-weight-complex="bold" style:text-scale="105%"/>
    </style:style>
    <style:style style:name="T60" style:family="text">
      <style:text-properties fo:color="#0f0f0f" loext:opacity="100%" style:text-underline-style="solid" style:text-underline-width="auto" style:text-underline-color="font-color" fo:font-weight="bold" officeooo:rsid="00174cc1" style:font-weight-asian="bold" style:font-weight-complex="bold" style:text-scale="105%"/>
    </style:style>
    <style:style style:name="T61" style:family="text">
      <style:text-properties fo:color="#0f0f0f" loext:opacity="100%" style:text-underline-style="solid" style:text-underline-width="auto" style:text-underline-color="font-color" fo:font-weight="bold" officeooo:rsid="005bdd1b" style:font-weight-asian="bold" style:font-weight-complex="bold" style:text-scale="105%"/>
    </style:style>
    <style:style style:name="T62" style:family="text">
      <style:text-properties fo:color="#0f0f0f" loext:opacity="100%" style:text-underline-style="solid" style:text-underline-width="auto" style:text-underline-color="font-color" fo:font-weight="bold" officeooo:rsid="001c7b3e" style:font-weight-asian="bold" style:font-weight-complex="bold" style:text-scale="104%"/>
    </style:style>
    <style:style style:name="T63" style:family="text">
      <style:text-properties fo:color="#0f0f0f" loext:opacity="100%" style:text-underline-style="solid" style:text-underline-width="auto" style:text-underline-color="font-color" fo:font-weight="bold" officeooo:rsid="001e7a9d" style:font-weight-asian="bold" style:font-weight-complex="bold" style:text-scale="104%"/>
    </style:style>
    <style:style style:name="T64" style:family="text">
      <style:text-properties fo:color="#0f0f0f" loext:opacity="100%" style:text-underline-style="solid" style:text-underline-width="auto" style:text-underline-color="font-color" fo:font-weight="bold" officeooo:rsid="001d4c34" style:font-weight-asian="bold" style:font-style-complex="normal" style:font-weight-complex="bold" style:text-scale="105%"/>
    </style:style>
    <style:style style:name="T65" style:family="text">
      <style:text-properties fo:color="#0f0f0f" loext:opacity="100%" style:text-underline-style="solid" style:text-underline-width="auto" style:text-underline-color="font-color" fo:font-weight="bold" officeooo:rsid="00174cc1" style:font-weight-asian="bold" style:font-style-complex="italic" style:font-weight-complex="bold" style:text-scale="105%"/>
    </style:style>
    <style:style style:name="T66" style:family="text">
      <style:text-properties fo:color="#0f0f0f" loext:opacity="100%" style:text-underline-style="solid" style:text-underline-width="auto" style:text-underline-color="font-color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67" style:family="text">
      <style:text-properties fo:color="#0f0f0f" loext:opacity="100%" style:text-underline-style="solid" style:text-underline-width="auto" style:text-underline-color="font-color" officeooo:rsid="0018e43f" style:text-scale="105%"/>
    </style:style>
    <style:style style:name="T68" style:family="text">
      <style:text-properties fo:color="#0f0f0f" loext:opacity="100%" style:text-underline-style="solid" style:text-underline-width="auto" style:text-underline-color="font-color" officeooo:rsid="00174cc1" style:font-style-complex="italic" style:text-scale="105%"/>
    </style:style>
    <style:style style:name="T69" style:family="text">
      <style:text-properties fo:color="#0f0f0f" loext:opacity="100%" style:font-weight-complex="normal" style:text-scale="105%"/>
    </style:style>
    <style:style style:name="T70" style:family="text">
      <style:text-properties fo:color="#0f0f0f" loext:opacity="100%" officeooo:rsid="001aa444" style:font-weight-complex="normal" style:text-scale="105%"/>
    </style:style>
    <style:style style:name="T71" style:family="text">
      <style:text-properties fo:color="#0f0f0f" loext:opacity="100%" fo:background-color="transparent" loext:char-shading-value="0" style:font-style-complex="italic" style:text-scale="105%"/>
    </style:style>
    <style:style style:name="T72" style:family="text">
      <style:text-properties fo:color="#0f0f0f" loext:opacity="100%" officeooo:rsid="004cadc2" fo:background-color="transparent" loext:char-shading-value="0" style:font-style-complex="italic" style:text-scale="105%"/>
    </style:style>
    <style:style style:name="T73" style:family="text">
      <style:text-properties fo:color="#0f0f0f" loext:opacity="100%" officeooo:rsid="001aa444" fo:background-color="transparent" loext:char-shading-value="0" style:font-style-complex="italic" style:text-scale="105%"/>
    </style:style>
    <style:style style:name="T74" style:family="text">
      <style:text-properties fo:color="#0f0f0f" loext:opacity="100%" officeooo:rsid="0018e43f" fo:background-color="transparent" loext:char-shading-value="0" style:font-style-complex="italic" style:text-scale="105%"/>
    </style:style>
    <style:style style:name="T75" style:family="text">
      <style:text-properties fo:color="#0f0f0f" loext:opacity="100%" officeooo:rsid="0046385b" fo:background-color="transparent" loext:char-shading-value="0" style:font-style-complex="italic" style:text-scale="105%"/>
    </style:style>
    <style:style style:name="T76" style:family="text">
      <style:text-properties fo:color="#0f0f0f" loext:opacity="100%" officeooo:rsid="004e189c" fo:background-color="transparent" loext:char-shading-value="0" style:font-style-complex="italic" style:text-scale="105%"/>
    </style:style>
    <style:style style:name="T77" style:family="text">
      <style:text-properties fo:color="#0f0f0f" loext:opacity="100%" officeooo:rsid="0054ad07" fo:background-color="transparent" loext:char-shading-value="0" style:font-style-complex="italic" style:text-scale="105%"/>
    </style:style>
    <style:style style:name="T78" style:family="text">
      <style:text-properties fo:color="#0f0f0f" loext:opacity="100%" officeooo:rsid="004e189c" fo:background-color="transparent" loext:char-shading-value="0" style:text-scale="105%"/>
    </style:style>
    <style:style style:name="T79" style:family="text">
      <style:text-properties fo:color="#0f0f0f" loext:opacity="100%" fo:font-style="italic" style:font-style-asian="italic" style:font-style-complex="italic" style:text-scale="105%"/>
    </style:style>
    <style:style style:name="T80" style:family="text">
      <style:text-properties fo:color="#0f0f0f" loext:opacity="100%" fo:font-style="italic" officeooo:rsid="001ac819" style:font-style-asian="italic" style:font-style-complex="italic" style:text-scale="105%"/>
    </style:style>
    <style:style style:name="T81" style:family="text">
      <style:text-properties fo:color="#0f0f0f" loext:opacity="100%" fo:font-style="italic" officeooo:rsid="001aa444" style:font-style-asian="italic" style:font-style-complex="italic" style:text-scale="105%"/>
    </style:style>
    <style:style style:name="T82" style:family="text">
      <style:text-properties fo:color="#0f0f0f" loext:opacity="100%" fo:font-style="italic" style:font-style-asian="italic" style:font-style-complex="italic" style:text-scale="102%"/>
    </style:style>
    <style:style style:name="T83" style:family="text">
      <style:text-properties fo:color="#0f0f0f" loext:opacity="100%" fo:font-style="italic" style:font-style-asian="italic" style:font-style-complex="italic" style:text-scale="103%"/>
    </style:style>
    <style:style style:name="T84" style:family="text">
      <style:text-properties fo:color="#0f0f0f" loext:opacity="100%" fo:font-style="italic" style:font-style-asian="italic" style:font-style-complex="italic" style:text-scale="107%"/>
    </style:style>
    <style:style style:name="T85" style:family="text">
      <style:text-properties fo:color="#0f0f0f" loext:opacity="100%" fo:font-style="italic" style:font-style-asian="italic" style:font-style-complex="italic" style:text-scale="104%"/>
    </style:style>
    <style:style style:name="T86" style:family="text">
      <style:text-properties fo:color="#0f0f0f" loext:opacity="100%" fo:font-style="italic" style:font-style-asian="italic" style:font-style-complex="italic" style:text-scale="100%"/>
    </style:style>
    <style:style style:name="T87" style:family="text">
      <style:text-properties fo:color="#0f0f0f" loext:opacity="100%" fo:font-style="italic" style:font-style-asian="italic" style:font-style-complex="italic" style:text-scale="106%"/>
    </style:style>
    <style:style style:name="T88" style:family="text">
      <style:text-properties fo:color="#0f0f0f" loext:opacity="100%" fo:font-style="italic" fo:background-color="transparent" loext:char-shading-value="0" style:font-style-asian="italic" style:font-style-complex="italic" style:text-scale="105%"/>
    </style:style>
    <style:style style:name="T89" style:family="text">
      <style:text-properties fo:color="#333333" loext:opacity="100%"/>
    </style:style>
    <style:style style:name="T90" style:family="text">
      <style:text-properties fo:color="#333333" loext:opacity="100%" style:font-name="Arial" fo:font-size="7.5pt" fo:letter-spacing="-0.004cm" style:font-size-asian="7.5pt" style:text-scale="105%"/>
    </style:style>
    <style:style style:name="T91" style:family="text">
      <style:text-properties fo:color="#333333" loext:opacity="100%" style:text-scale="95%"/>
    </style:style>
    <style:style style:name="T92" style:family="text">
      <style:text-properties fo:color="#333333" loext:opacity="100%" fo:letter-spacing="0.002cm" style:text-scale="95%"/>
    </style:style>
    <style:style style:name="T93" style:family="text">
      <style:text-properties fo:color="#333333" loext:opacity="100%" fo:letter-spacing="0.002cm" fo:font-style="italic" style:font-style-asian="italic" style:font-style-complex="italic" style:text-scale="95%"/>
    </style:style>
    <style:style style:name="T94" style:family="text">
      <style:text-properties fo:color="#333333" loext:opacity="100%" fo:font-style="italic" style:font-style-asian="italic" style:font-style-complex="italic" style:text-scale="95%"/>
    </style:style>
    <style:style style:name="T95" style:family="text">
      <style:text-properties fo:color="#030303" loext:opacity="100%"/>
    </style:style>
    <style:style style:name="T96" style:family="text">
      <style:text-properties fo:color="#030303" loext:opacity="100%" style:text-scale="105%"/>
    </style:style>
    <style:style style:name="T97" style:family="text">
      <style:text-properties fo:color="#030303" loext:opacity="100%" officeooo:rsid="0037dccb" style:text-scale="105%"/>
    </style:style>
    <style:style style:name="T98" style:family="text">
      <style:text-properties fo:color="#030303" loext:opacity="100%" fo:font-weight="bold" style:font-weight-asian="bold"/>
    </style:style>
    <style:style style:name="T99" style:family="text">
      <style:text-properties fo:color="#030303" loext:opacity="100%" fo:font-weight="bold" officeooo:rsid="0056a33a" style:font-weight-asian="bold"/>
    </style:style>
    <style:style style:name="T100" style:family="text">
      <style:text-properties fo:color="#030303" loext:opacity="100%" fo:letter-spacing="0.019cm" fo:font-weight="bold" style:font-weight-asian="bold"/>
    </style:style>
    <style:style style:name="T101" style:family="text">
      <style:text-properties fo:color="#030303" loext:opacity="100%" fo:letter-spacing="0.014cm" style:text-scale="105%"/>
    </style:style>
    <style:style style:name="T102" style:family="text">
      <style:text-properties fo:color="#030303" loext:opacity="100%" fo:letter-spacing="0.002cm" fo:font-style="italic" officeooo:rsid="0037dccb" style:font-style-asian="italic" style:font-style-complex="italic"/>
    </style:style>
    <style:style style:name="T103" style:family="text">
      <style:text-properties fo:color="#030303" loext:opacity="100%" fo:letter-spacing="0.002cm" fo:font-style="italic" fo:font-weight="bold" style:font-style-asian="italic" style:font-weight-asian="bold" style:font-style-complex="italic"/>
    </style:style>
    <style:style style:name="T104" style:family="text">
      <style:text-properties fo:color="#030303" loext:opacity="100%" fo:letter-spacing="0.002cm" officeooo:rsid="0046385b" fo:background-color="transparent" loext:char-shading-value="0" style:font-style-complex="italic" style:text-scale="105%"/>
    </style:style>
    <style:style style:name="T105" style:family="text">
      <style:text-properties fo:color="#030303" loext:opacity="100%" fo:letter-spacing="0.002cm" officeooo:rsid="004cadc2" fo:background-color="transparent" loext:char-shading-value="0" style:font-style-complex="italic" style:text-scale="105%"/>
    </style:style>
    <style:style style:name="T106" style:family="text">
      <style:text-properties fo:color="#030303" loext:opacity="100%" fo:letter-spacing="0.002cm" officeooo:rsid="0046385b" fo:background-color="transparent" loext:char-shading-value="0" style:text-scale="105%"/>
    </style:style>
    <style:style style:name="T107" style:family="text">
      <style:text-properties fo:color="#030303" loext:opacity="100%" fo:letter-spacing="0.002cm" officeooo:rsid="004cadc2" fo:background-color="transparent" loext:char-shading-value="0" style:text-scale="105%"/>
    </style:style>
    <style:style style:name="T108" style:family="text">
      <style:text-properties fo:color="#030303" loext:opacity="100%" fo:letter-spacing="0.002cm" fo:font-weight="bold" style:font-weight-asian="bold"/>
    </style:style>
    <style:style style:name="T109" style:family="text">
      <style:text-properties fo:color="#030303" loext:opacity="100%" fo:font-style="italic" style:font-style-asian="italic"/>
    </style:style>
    <style:style style:name="T110" style:family="text">
      <style:text-properties fo:color="#030303" loext:opacity="100%" fo:font-style="italic" style:font-style-asian="italic" style:font-style-complex="italic"/>
    </style:style>
    <style:style style:name="T111" style:family="text">
      <style:text-properties fo:color="#030303" loext:opacity="100%" fo:font-style="italic" officeooo:rsid="0037dccb" style:font-style-asian="italic" style:font-style-complex="italic" style:text-scale="105%"/>
    </style:style>
    <style:style style:name="T112" style:family="text">
      <style:text-properties fo:color="#030303" loext:opacity="100%" fo:font-style="italic" officeooo:rsid="0056a33a" style:font-style-asian="italic" style:font-style-complex="italic"/>
    </style:style>
    <style:style style:name="T113" style:family="text">
      <style:text-properties fo:color="#030303" loext:opacity="100%" fo:font-style="italic" fo:font-weight="bold" style:font-style-asian="italic" style:font-weight-asian="bold" style:font-style-complex="italic"/>
    </style:style>
    <style:style style:name="T114" style:family="text">
      <style:text-properties fo:color="#030303" loext:opacity="100%" fo:font-style="italic" fo:font-weight="bold" officeooo:rsid="0056a33a" style:font-style-asian="italic" style:font-weight-asian="bold" style:font-style-complex="italic"/>
    </style:style>
    <style:style style:name="T115" style:family="text">
      <style:text-properties fo:color="#030303" loext:opacity="100%" officeooo:rsid="0046385b" fo:background-color="transparent" loext:char-shading-value="0" style:font-style-complex="italic" style:text-scale="105%"/>
    </style:style>
    <style:style style:name="T116" style:family="text">
      <style:text-properties fo:color="#030303" loext:opacity="100%" officeooo:rsid="004cadc2" fo:background-color="transparent" loext:char-shading-value="0" style:font-style-complex="italic" style:text-scale="105%"/>
    </style:style>
    <style:style style:name="T117" style:family="text">
      <style:text-properties fo:color="#030303" loext:opacity="100%" officeooo:rsid="004fa24d" fo:background-color="transparent" loext:char-shading-value="0" style:font-style-complex="italic" style:text-scale="105%"/>
    </style:style>
    <style:style style:name="T118" style:family="text">
      <style:text-properties fo:color="#030303" loext:opacity="100%" officeooo:rsid="005003fb" fo:background-color="transparent" loext:char-shading-value="0" style:font-style-complex="italic" style:text-scale="105%"/>
    </style:style>
    <style:style style:name="T119" style:family="text">
      <style:text-properties fo:color="#030303" loext:opacity="100%" officeooo:rsid="0046385b" fo:background-color="transparent" loext:char-shading-value="0" style:text-scale="105%"/>
    </style:style>
    <style:style style:name="T120" style:family="text">
      <style:text-properties fo:color="#030303" loext:opacity="100%" officeooo:rsid="004cadc2" fo:background-color="transparent" loext:char-shading-value="0" style:text-scale="105%"/>
    </style:style>
    <style:style style:name="T121" style:family="text">
      <style:text-properties fo:color="#030303" loext:opacity="100%" officeooo:rsid="004fa24d" fo:background-color="transparent" loext:char-shading-value="0" style:text-scale="105%"/>
    </style:style>
    <style:style style:name="T122" style:family="text">
      <style:text-properties fo:color="#030303" loext:opacity="100%" officeooo:rsid="005003fb" fo:background-color="transparent" loext:char-shading-value="0" style:text-scale="105%"/>
    </style:style>
    <style:style style:name="T123" style:family="text">
      <style:text-properties fo:color="#030303" loext:opacity="100%" fo:letter-spacing="0.009cm"/>
    </style:style>
    <style:style style:name="T124" style:family="text">
      <style:text-properties fo:color="#030303" loext:opacity="100%" officeooo:rsid="0056a33a"/>
    </style:style>
    <style:style style:name="T125" style:family="text">
      <style:text-properties fo:color="#262626" loext:opacity="100%"/>
    </style:style>
    <style:style style:name="T126" style:family="text">
      <style:text-properties fo:color="#262626" loext:opacity="100%" fo:font-style="italic" style:font-style-asian="italic"/>
    </style:style>
    <style:style style:name="T127" style:family="text">
      <style:text-properties fo:color="#262626" loext:opacity="100%" fo:font-style="italic" style:font-style-asian="italic" style:text-scale="105%"/>
    </style:style>
    <style:style style:name="T128" style:family="text">
      <style:text-properties fo:color="#262626" loext:opacity="100%" fo:font-style="italic" officeooo:rsid="004fa24d" style:font-style-asian="italic" style:text-scale="105%"/>
    </style:style>
    <style:style style:name="T129" style:family="text">
      <style:text-properties fo:color="#262626" loext:opacity="100%" fo:font-style="italic" officeooo:rsid="004fa24d" style:font-style-asian="italic"/>
    </style:style>
    <style:style style:name="T130" style:family="text">
      <style:text-properties fo:color="#262626" loext:opacity="100%" fo:font-style="italic" style:font-style-asian="italic" style:text-scale="95%"/>
    </style:style>
    <style:style style:name="T131" style:family="text">
      <style:text-properties fo:color="#262626" loext:opacity="100%" fo:font-style="italic" officeooo:rsid="00586d3d" style:font-style-asian="italic" style:text-scale="95%"/>
    </style:style>
    <style:style style:name="T132" style:family="text">
      <style:text-properties fo:color="#262626" loext:opacity="100%" fo:font-style="italic" officeooo:rsid="00586d3d" style:font-style-asian="italic"/>
    </style:style>
    <style:style style:name="T133" style:family="text">
      <style:text-properties fo:color="#262626" loext:opacity="100%" fo:font-style="italic" officeooo:rsid="0046385b" fo:background-color="transparent" loext:char-shading-value="0" style:font-style-asian="italic" style:font-style-complex="italic" style:text-scale="105%"/>
    </style:style>
    <style:style style:name="T134" style:family="text">
      <style:text-properties fo:color="#262626" loext:opacity="100%" fo:font-style="italic" officeooo:rsid="00586d3d" fo:background-color="transparent" loext:char-shading-value="0" style:font-style-asian="italic" style:font-style-complex="italic" style:text-scale="105%"/>
    </style:style>
    <style:style style:name="T135" style:family="text">
      <style:text-properties fo:color="#262626" loext:opacity="100%" fo:letter-spacing="0.002cm" fo:font-style="italic" style:font-style-asian="italic" style:text-scale="105%"/>
    </style:style>
    <style:style style:name="T136" style:family="text">
      <style:text-properties fo:color="#262626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137" style:family="text">
      <style:text-properties fo:color="#262626" loext:opacity="100%" fo:letter-spacing="0.004cm" fo:font-style="italic" style:font-style-asian="italic" style:text-scale="105%"/>
    </style:style>
    <style:style style:name="T138" style:family="text">
      <style:text-properties fo:color="#262626" loext:opacity="100%" fo:letter-spacing="0.019cm" fo:font-style="italic" style:font-style-asian="italic" style:text-scale="95%"/>
    </style:style>
    <style:style style:name="T139" style:family="text">
      <style:text-properties fo:color="#262626" loext:opacity="100%" fo:letter-spacing="0.019cm" style:text-scale="95%"/>
    </style:style>
    <style:style style:name="T140" style:family="text">
      <style:text-properties fo:color="#262626" loext:opacity="100%" fo:letter-spacing="0.021cm" fo:font-style="italic" style:font-style-asian="italic" style:text-scale="95%"/>
    </style:style>
    <style:style style:name="T141" style:family="text">
      <style:text-properties fo:color="#262626" loext:opacity="100%" fo:letter-spacing="0.021cm" style:text-scale="95%"/>
    </style:style>
    <style:style style:name="T142" style:family="text">
      <style:text-properties fo:color="#262626" loext:opacity="100%" fo:letter-spacing="0.053cm" fo:font-style="italic" style:font-style-asian="italic" style:text-scale="95%"/>
    </style:style>
    <style:style style:name="T143" style:family="text">
      <style:text-properties fo:color="#262626" loext:opacity="100%" fo:letter-spacing="0.053cm" style:text-scale="95%"/>
    </style:style>
    <style:style style:name="T144" style:family="text">
      <style:text-properties fo:color="#262626" loext:opacity="100%" fo:letter-spacing="0.009cm" fo:font-style="italic" style:font-style-asian="italic" style:text-scale="95%"/>
    </style:style>
    <style:style style:name="T145" style:family="text">
      <style:text-properties fo:color="#262626" loext:opacity="100%" fo:letter-spacing="0.009cm" style:text-scale="95%"/>
    </style:style>
    <style:style style:name="T146" style:family="text">
      <style:text-properties fo:color="#262626" loext:opacity="100%" fo:letter-spacing="0.018cm" fo:font-style="italic" officeooo:rsid="0046385b" fo:background-color="transparent" loext:char-shading-value="0" style:font-style-asian="italic" style:font-style-complex="italic" style:text-scale="105%"/>
    </style:style>
    <style:style style:name="T147" style:family="text">
      <style:text-properties fo:color="#262626" loext:opacity="100%" officeooo:rsid="0046385b" fo:background-color="transparent" loext:char-shading-value="0" style:font-style-complex="italic" style:text-scale="105%"/>
    </style:style>
    <style:style style:name="T148" style:family="text">
      <style:text-properties fo:color="#262626" loext:opacity="100%" officeooo:rsid="00586d3d"/>
    </style:style>
    <style:style style:name="T149" style:family="text">
      <style:text-properties fo:color="#262626" loext:opacity="100%" style:text-scale="95%"/>
    </style:style>
    <style:style style:name="T150" style:family="text">
      <style:text-properties fo:color="#262626" loext:opacity="100%" officeooo:rsid="00586d3d" style:text-scale="95%"/>
    </style:style>
    <style:style style:name="T151" style:family="text">
      <style:text-properties fo:color="#131313" loext:opacity="100%"/>
    </style:style>
    <style:style style:name="T152" style:family="text">
      <style:text-properties fo:color="#131313" loext:opacity="100%" style:text-scale="105%"/>
    </style:style>
    <style:style style:name="T153" style:family="text">
      <style:text-properties fo:color="#131313" loext:opacity="100%" officeooo:rsid="00330145" style:text-scale="105%"/>
    </style:style>
    <style:style style:name="T154" style:family="text">
      <style:text-properties fo:color="#131313" loext:opacity="100%" officeooo:rsid="0033a972" style:text-scale="105%"/>
    </style:style>
    <style:style style:name="T155" style:family="text">
      <style:text-properties fo:color="#131313" loext:opacity="100%" officeooo:rsid="0037dccb" style:text-scale="105%"/>
    </style:style>
    <style:style style:name="T156" style:family="text">
      <style:text-properties fo:color="#131313" loext:opacity="100%" officeooo:rsid="003f3b4a" style:text-scale="105%"/>
    </style:style>
    <style:style style:name="T157" style:family="text">
      <style:text-properties fo:color="#131313" loext:opacity="100%" officeooo:rsid="0040ff8c" style:text-scale="105%"/>
    </style:style>
    <style:style style:name="T158" style:family="text">
      <style:text-properties fo:color="#131313" loext:opacity="100%" officeooo:rsid="004208e1" style:text-scale="105%"/>
    </style:style>
    <style:style style:name="T159" style:family="text">
      <style:text-properties fo:color="#131313" loext:opacity="100%" officeooo:rsid="0044b40f" style:text-scale="105%"/>
    </style:style>
    <style:style style:name="T160" style:family="text">
      <style:text-properties fo:color="#131313" loext:opacity="100%" officeooo:rsid="004e189c" style:text-scale="105%"/>
    </style:style>
    <style:style style:name="T161" style:family="text">
      <style:text-properties fo:color="#131313" loext:opacity="100%" fo:letter-spacing="0.002cm"/>
    </style:style>
    <style:style style:name="T162" style:family="text">
      <style:text-properties fo:color="#131313" loext:opacity="100%" fo:letter-spacing="0.002cm" style:text-scale="105%"/>
    </style:style>
    <style:style style:name="T163" style:family="text">
      <style:text-properties fo:color="#131313" loext:opacity="100%" fo:letter-spacing="0.002cm" officeooo:rsid="0037dccb" style:text-scale="105%"/>
    </style:style>
    <style:style style:name="T164" style:family="text">
      <style:text-properties fo:color="#131313" loext:opacity="100%" fo:letter-spacing="0.002cm" fo:font-style="italic" style:font-style-asian="italic"/>
    </style:style>
    <style:style style:name="T165" style:family="text">
      <style:text-properties fo:color="#131313" loext:opacity="100%" fo:letter-spacing="0.002cm" fo:font-style="italic" style:font-style-asian="italic" style:font-style-complex="italic"/>
    </style:style>
    <style:style style:name="T166" style:family="text">
      <style:text-properties fo:color="#131313" loext:opacity="100%" fo:letter-spacing="0.002cm" fo:font-style="italic" style:font-style-asian="italic" style:font-style-complex="italic" style:text-scale="105%"/>
    </style:style>
    <style:style style:name="T167" style:family="text">
      <style:text-properties fo:color="#131313" loext:opacity="100%" fo:letter-spacing="0.002cm" fo:font-style="italic" style:font-style-asian="italic" style:text-scale="105%"/>
    </style:style>
    <style:style style:name="T168" style:family="text">
      <style:text-properties fo:color="#131313" loext:opacity="100%" fo:letter-spacing="0.002cm" fo:font-style="italic" style:font-style-asian="italic" style:text-scale="95%"/>
    </style:style>
    <style:style style:name="T169" style:family="text">
      <style:text-properties fo:color="#131313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170" style:family="text">
      <style:text-properties fo:color="#131313" loext:opacity="100%" fo:letter-spacing="0.002cm" fo:font-style="italic" officeooo:rsid="00586d3d" fo:background-color="transparent" loext:char-shading-value="0" style:font-style-asian="italic" style:font-style-complex="italic" style:text-scale="105%"/>
    </style:style>
    <style:style style:name="T171" style:family="text">
      <style:text-properties fo:color="#131313" loext:opacity="100%" fo:letter-spacing="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72" style:family="text">
      <style:text-properties fo:color="#131313" loext:opacity="100%" fo:letter-spacing="0.002cm" fo:font-style="italic" fo:font-weight="bold" style:font-style-asian="italic" style:font-weight-asian="bold" style:font-style-complex="italic"/>
    </style:style>
    <style:style style:name="T173" style:family="text">
      <style:text-properties fo:color="#131313" loext:opacity="100%" fo:letter-spacing="0.002cm" officeooo:rsid="0046385b" fo:background-color="transparent" loext:char-shading-value="0" style:font-style-complex="italic" style:text-scale="105%"/>
    </style:style>
    <style:style style:name="T174" style:family="text">
      <style:text-properties fo:color="#131313" loext:opacity="100%" fo:letter-spacing="0.002cm" officeooo:rsid="004cadc2" fo:background-color="transparent" loext:char-shading-value="0" style:font-style-complex="italic" style:text-scale="105%"/>
    </style:style>
    <style:style style:name="T175" style:family="text">
      <style:text-properties fo:color="#131313" loext:opacity="100%" fo:letter-spacing="0.002cm" officeooo:rsid="0046385b" fo:background-color="transparent" loext:char-shading-value="0" style:text-scale="105%"/>
    </style:style>
    <style:style style:name="T176" style:family="text">
      <style:text-properties fo:color="#131313" loext:opacity="100%" fo:letter-spacing="0.002cm" officeooo:rsid="004cadc2" fo:background-color="transparent" loext:char-shading-value="0" style:text-scale="105%"/>
    </style:style>
    <style:style style:name="T177" style:family="text">
      <style:text-properties fo:color="#131313" loext:opacity="100%" fo:letter-spacing="0.002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178" style:family="text">
      <style:text-properties fo:color="#131313" loext:opacity="100%" fo:letter-spacing="0.002cm" fo:font-weight="bold" style:font-weight-asian="bold"/>
    </style:style>
    <style:style style:name="T179" style:family="text">
      <style:text-properties fo:color="#131313" loext:opacity="100%" fo:letter-spacing="0.002cm" style:text-scale="95%"/>
    </style:style>
    <style:style style:name="T180" style:family="text">
      <style:text-properties fo:color="#131313" loext:opacity="100%" fo:letter-spacing="0.019cm"/>
    </style:style>
    <style:style style:name="T181" style:family="text">
      <style:text-properties fo:color="#131313" loext:opacity="100%" fo:letter-spacing="0.019cm" style:text-scale="105%"/>
    </style:style>
    <style:style style:name="T182" style:family="text">
      <style:text-properties fo:color="#131313" loext:opacity="100%" fo:letter-spacing="0.019cm" officeooo:rsid="004cadc2" fo:background-color="transparent" loext:char-shading-value="0" style:font-style-complex="italic" style:text-scale="105%"/>
    </style:style>
    <style:style style:name="T183" style:family="text">
      <style:text-properties fo:color="#131313" loext:opacity="100%" fo:letter-spacing="0.019cm" officeooo:rsid="004cadc2" fo:background-color="transparent" loext:char-shading-value="0" style:text-scale="105%"/>
    </style:style>
    <style:style style:name="T184" style:family="text">
      <style:text-properties fo:color="#131313" loext:opacity="100%" fo:letter-spacing="0.019cm" fo:font-style="italic" style:font-style-asian="italic" style:font-style-complex="italic"/>
    </style:style>
    <style:style style:name="T185" style:family="text">
      <style:text-properties fo:color="#131313" loext:opacity="100%" fo:letter-spacing="0.019cm" fo:font-style="italic" style:font-style-asian="italic" style:font-style-complex="italic" style:text-scale="105%"/>
    </style:style>
    <style:style style:name="T186" style:family="text">
      <style:text-properties fo:color="#131313" loext:opacity="100%" fo:letter-spacing="0.009cm" style:text-scale="105%"/>
    </style:style>
    <style:style style:name="T187" style:family="text">
      <style:text-properties fo:color="#131313" loext:opacity="100%" fo:letter-spacing="0.009cm" fo:font-weight="bold" style:font-weight-asian="bold"/>
    </style:style>
    <style:style style:name="T188" style:family="text">
      <style:text-properties fo:color="#131313" loext:opacity="100%" fo:letter-spacing="0.009cm" officeooo:rsid="0046385b" fo:background-color="transparent" loext:char-shading-value="0" style:font-style-complex="italic" style:text-scale="105%"/>
    </style:style>
    <style:style style:name="T189" style:family="text">
      <style:text-properties fo:color="#131313" loext:opacity="100%" fo:letter-spacing="0.009cm" officeooo:rsid="004cadc2" fo:background-color="transparent" loext:char-shading-value="0" style:font-style-complex="italic" style:text-scale="105%"/>
    </style:style>
    <style:style style:name="T190" style:family="text">
      <style:text-properties fo:color="#131313" loext:opacity="100%" fo:letter-spacing="0.009cm" officeooo:rsid="0046385b" fo:background-color="transparent" loext:char-shading-value="0" style:text-scale="105%"/>
    </style:style>
    <style:style style:name="T191" style:family="text">
      <style:text-properties fo:color="#131313" loext:opacity="100%" fo:letter-spacing="0.009cm" officeooo:rsid="004cadc2" fo:background-color="transparent" loext:char-shading-value="0" style:text-scale="105%"/>
    </style:style>
    <style:style style:name="T192" style:family="text">
      <style:text-properties fo:color="#131313" loext:opacity="100%" fo:letter-spacing="0.009cm" fo:font-style="italic" officeooo:rsid="0046385b" fo:background-color="transparent" loext:char-shading-value="0" style:font-style-asian="italic" style:font-style-complex="italic" style:text-scale="105%"/>
    </style:style>
    <style:style style:name="T193" style:family="text">
      <style:text-properties fo:color="#131313" loext:opacity="100%" fo:letter-spacing="0.009cm" fo:font-style="italic" style:font-style-asian="italic" style:font-style-complex="italic" style:text-scale="105%"/>
    </style:style>
    <style:style style:name="T194" style:family="text">
      <style:text-properties fo:color="#131313" loext:opacity="100%" fo:letter-spacing="-0.004cm"/>
    </style:style>
    <style:style style:name="T195" style:family="text">
      <style:text-properties fo:color="#131313" loext:opacity="100%" fo:letter-spacing="-0.004cm" style:text-scale="105%"/>
    </style:style>
    <style:style style:name="T196" style:family="text">
      <style:text-properties fo:color="#131313" loext:opacity="100%" fo:letter-spacing="-0.004cm" fo:font-style="italic" style:font-style-asian="italic"/>
    </style:style>
    <style:style style:name="T197" style:family="text">
      <style:text-properties fo:color="#131313" loext:opacity="100%" fo:letter-spacing="-0.004cm" fo:font-style="italic" style:font-style-asian="italic" style:font-style-complex="italic"/>
    </style:style>
    <style:style style:name="T198" style:family="text">
      <style:text-properties fo:color="#131313" loext:opacity="100%" fo:letter-spacing="-0.004cm" fo:font-style="italic" style:font-style-asian="italic" style:text-scale="105%"/>
    </style:style>
    <style:style style:name="T199" style:family="text">
      <style:text-properties fo:color="#131313" loext:opacity="100%" fo:letter-spacing="-0.004cm" fo:font-style="italic" officeooo:rsid="0046385b" fo:background-color="transparent" loext:char-shading-value="0" style:font-style-asian="italic" style:font-style-complex="italic" style:text-scale="105%"/>
    </style:style>
    <style:style style:name="T200" style:family="text">
      <style:text-properties fo:color="#131313" loext:opacity="100%" fo:letter-spacing="-0.004cm" officeooo:rsid="0046385b" fo:background-color="transparent" loext:char-shading-value="0" style:font-style-complex="italic" style:text-scale="105%"/>
    </style:style>
    <style:style style:name="T201" style:family="text">
      <style:text-properties fo:color="#131313" loext:opacity="100%" fo:letter-spacing="-0.004cm" officeooo:rsid="0046385b" fo:background-color="transparent" loext:char-shading-value="0" style:text-scale="105%"/>
    </style:style>
    <style:style style:name="T202" style:family="text">
      <style:text-properties fo:color="#131313" loext:opacity="100%" fo:letter-spacing="0.014cm"/>
    </style:style>
    <style:style style:name="T203" style:family="text">
      <style:text-properties fo:color="#131313" loext:opacity="100%" fo:letter-spacing="0.014cm" style:text-scale="105%"/>
    </style:style>
    <style:style style:name="T204" style:family="text">
      <style:text-properties fo:color="#131313" loext:opacity="100%" fo:letter-spacing="0.014cm" fo:font-style="italic" style:font-style-asian="italic" style:font-style-complex="italic"/>
    </style:style>
    <style:style style:name="T205" style:family="text">
      <style:text-properties fo:color="#131313" loext:opacity="100%" fo:letter-spacing="-0.007cm"/>
    </style:style>
    <style:style style:name="T206" style:family="text">
      <style:text-properties fo:color="#131313" loext:opacity="100%" fo:letter-spacing="-0.007cm" style:text-scale="105%"/>
    </style:style>
    <style:style style:name="T207" style:family="text">
      <style:text-properties fo:color="#131313" loext:opacity="100%" fo:letter-spacing="-0.007cm" fo:font-style="italic" style:font-style-asian="italic" style:font-style-complex="italic"/>
    </style:style>
    <style:style style:name="T208" style:family="text">
      <style:text-properties fo:color="#131313" loext:opacity="100%" fo:letter-spacing="-0.007cm" fo:font-style="italic" style:font-style-asian="italic" style:font-style-complex="italic" style:text-scale="105%"/>
    </style:style>
    <style:style style:name="T209" style:family="text">
      <style:text-properties fo:color="#131313" loext:opacity="100%" fo:letter-spacing="-0.007cm" fo:font-style="italic" style:font-style-asian="italic" style:text-scale="105%"/>
    </style:style>
    <style:style style:name="T210" style:family="text">
      <style:text-properties fo:color="#131313" loext:opacity="100%" fo:letter-spacing="-0.007cm" officeooo:rsid="0046385b" fo:background-color="transparent" loext:char-shading-value="0" style:font-style-complex="italic" style:text-scale="105%"/>
    </style:style>
    <style:style style:name="T211" style:family="text">
      <style:text-properties fo:color="#131313" loext:opacity="100%" fo:letter-spacing="-0.007cm" officeooo:rsid="0046385b" fo:background-color="transparent" loext:char-shading-value="0" style:text-scale="105%"/>
    </style:style>
    <style:style style:name="T212" style:family="text">
      <style:text-properties fo:color="#131313" loext:opacity="100%" fo:letter-spacing="-0.005cm"/>
    </style:style>
    <style:style style:name="T213" style:family="text">
      <style:text-properties fo:color="#131313" loext:opacity="100%" fo:letter-spacing="-0.005cm" style:text-scale="105%"/>
    </style:style>
    <style:style style:name="T214" style:family="text">
      <style:text-properties fo:color="#131313" loext:opacity="100%" fo:letter-spacing="-0.005cm" fo:font-style="italic" style:font-style-asian="italic" style:font-style-complex="italic"/>
    </style:style>
    <style:style style:name="T215" style:family="text">
      <style:text-properties fo:color="#131313" loext:opacity="100%" fo:letter-spacing="-0.005cm" fo:font-style="italic" style:font-style-asian="italic" style:font-style-complex="italic" style:text-scale="105%"/>
    </style:style>
    <style:style style:name="T216" style:family="text">
      <style:text-properties fo:color="#131313" loext:opacity="100%" fo:letter-spacing="-0.005cm" fo:font-style="italic" style:font-style-asian="italic" style:text-scale="95%"/>
    </style:style>
    <style:style style:name="T217" style:family="text">
      <style:text-properties fo:color="#131313" loext:opacity="100%" fo:letter-spacing="-0.005cm" fo:font-style="italic" officeooo:rsid="0046385b" fo:background-color="transparent" loext:char-shading-value="0" style:font-style-asian="italic" style:font-style-complex="italic" style:text-scale="105%"/>
    </style:style>
    <style:style style:name="T218" style:family="text">
      <style:text-properties fo:color="#131313" loext:opacity="100%" fo:letter-spacing="-0.00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19" style:family="text">
      <style:text-properties fo:color="#131313" loext:opacity="100%" fo:letter-spacing="-0.005cm" officeooo:rsid="0046385b" fo:background-color="transparent" loext:char-shading-value="0" style:font-style-complex="italic" style:text-scale="105%"/>
    </style:style>
    <style:style style:name="T220" style:family="text">
      <style:text-properties fo:color="#131313" loext:opacity="100%" fo:letter-spacing="-0.005cm" officeooo:rsid="0046385b" fo:background-color="transparent" loext:char-shading-value="0" style:text-scale="105%"/>
    </style:style>
    <style:style style:name="T221" style:family="text">
      <style:text-properties fo:color="#131313" loext:opacity="100%" fo:letter-spacing="-0.005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222" style:family="text">
      <style:text-properties fo:color="#131313" loext:opacity="100%" fo:letter-spacing="-0.005cm" style:text-scale="95%"/>
    </style:style>
    <style:style style:name="T223" style:family="text">
      <style:text-properties fo:color="#131313" loext:opacity="100%" fo:letter-spacing="-0.009cm"/>
    </style:style>
    <style:style style:name="T224" style:family="text">
      <style:text-properties fo:color="#131313" loext:opacity="100%" fo:letter-spacing="-0.009cm" style:text-scale="105%"/>
    </style:style>
    <style:style style:name="T225" style:family="text">
      <style:text-properties fo:color="#131313" loext:opacity="100%" fo:letter-spacing="-0.009cm" fo:font-style="italic" style:font-style-asian="italic"/>
    </style:style>
    <style:style style:name="T226" style:family="text">
      <style:text-properties fo:color="#131313" loext:opacity="100%" fo:letter-spacing="-0.009cm" fo:font-style="italic" style:font-style-asian="italic" style:font-style-complex="italic" style:text-scale="105%"/>
    </style:style>
    <style:style style:name="T227" style:family="text">
      <style:text-properties fo:color="#131313" loext:opacity="100%" fo:letter-spacing="-0.009cm" fo:font-style="italic" style:font-style-asian="italic" style:text-scale="105%"/>
    </style:style>
    <style:style style:name="T228" style:family="text">
      <style:text-properties fo:color="#131313" loext:opacity="100%" fo:letter-spacing="-0.009cm" fo:font-style="italic" officeooo:rsid="0046385b" fo:background-color="transparent" loext:char-shading-value="0" style:font-style-asian="italic" style:font-style-complex="italic" style:text-scale="105%"/>
    </style:style>
    <style:style style:name="T229" style:family="text">
      <style:text-properties fo:color="#131313" loext:opacity="100%" fo:letter-spacing="-0.009cm" officeooo:rsid="0046385b" fo:background-color="transparent" loext:char-shading-value="0" style:font-style-complex="italic" style:text-scale="105%"/>
    </style:style>
    <style:style style:name="T230" style:family="text">
      <style:text-properties fo:color="#131313" loext:opacity="100%" fo:letter-spacing="-0.009cm" officeooo:rsid="004cadc2" fo:background-color="transparent" loext:char-shading-value="0" style:font-style-complex="italic" style:text-scale="105%"/>
    </style:style>
    <style:style style:name="T231" style:family="text">
      <style:text-properties fo:color="#131313" loext:opacity="100%" fo:letter-spacing="-0.009cm" officeooo:rsid="0046385b" fo:background-color="transparent" loext:char-shading-value="0" style:text-scale="105%"/>
    </style:style>
    <style:style style:name="T232" style:family="text">
      <style:text-properties fo:color="#131313" loext:opacity="100%" fo:letter-spacing="-0.009cm" officeooo:rsid="004cadc2" fo:background-color="transparent" loext:char-shading-value="0" style:text-scale="105%"/>
    </style:style>
    <style:style style:name="T233" style:family="text">
      <style:text-properties fo:color="#131313" loext:opacity="100%" fo:letter-spacing="0.004cm"/>
    </style:style>
    <style:style style:name="T234" style:family="text">
      <style:text-properties fo:color="#131313" loext:opacity="100%" fo:letter-spacing="0.004cm" style:text-scale="105%"/>
    </style:style>
    <style:style style:name="T235" style:family="text">
      <style:text-properties fo:color="#131313" loext:opacity="100%" fo:letter-spacing="0.004cm" officeooo:rsid="0046385b" fo:background-color="transparent" loext:char-shading-value="0" style:font-style-complex="italic" style:text-scale="105%"/>
    </style:style>
    <style:style style:name="T236" style:family="text">
      <style:text-properties fo:color="#131313" loext:opacity="100%" fo:letter-spacing="0.004cm" officeooo:rsid="0046385b" fo:background-color="transparent" loext:char-shading-value="0" style:text-scale="105%"/>
    </style:style>
    <style:style style:name="T237" style:family="text">
      <style:text-properties fo:color="#131313" loext:opacity="100%" fo:letter-spacing="0.004cm" fo:font-style="italic" style:font-style-asian="italic" style:text-scale="95%"/>
    </style:style>
    <style:style style:name="T238" style:family="text">
      <style:text-properties fo:color="#131313" loext:opacity="100%" fo:letter-spacing="0.004cm" fo:font-style="italic" officeooo:rsid="0046385b" fo:background-color="transparent" loext:char-shading-value="0" style:font-style-asian="italic" style:font-style-complex="italic" style:text-scale="105%"/>
    </style:style>
    <style:style style:name="T239" style:family="text">
      <style:text-properties fo:color="#131313" loext:opacity="100%" fo:letter-spacing="0.004cm" style:text-scale="95%"/>
    </style:style>
    <style:style style:name="T240" style:family="text">
      <style:text-properties fo:color="#131313" loext:opacity="100%" fo:letter-spacing="-0.002cm"/>
    </style:style>
    <style:style style:name="T241" style:family="text">
      <style:text-properties fo:color="#131313" loext:opacity="100%" fo:letter-spacing="-0.002cm" style:text-scale="105%"/>
    </style:style>
    <style:style style:name="T242" style:family="text">
      <style:text-properties fo:color="#131313" loext:opacity="100%" fo:letter-spacing="-0.002cm" officeooo:rsid="0046385b" fo:background-color="transparent" loext:char-shading-value="0" style:font-style-complex="italic" style:text-scale="105%"/>
    </style:style>
    <style:style style:name="T243" style:family="text">
      <style:text-properties fo:color="#131313" loext:opacity="100%" fo:letter-spacing="-0.002cm" officeooo:rsid="004cadc2" fo:background-color="transparent" loext:char-shading-value="0" style:font-style-complex="italic" style:text-scale="105%"/>
    </style:style>
    <style:style style:name="T244" style:family="text">
      <style:text-properties fo:color="#131313" loext:opacity="100%" fo:letter-spacing="-0.002cm" officeooo:rsid="0046385b" fo:background-color="transparent" loext:char-shading-value="0" style:text-scale="105%"/>
    </style:style>
    <style:style style:name="T245" style:family="text">
      <style:text-properties fo:color="#131313" loext:opacity="100%" fo:letter-spacing="-0.002cm" officeooo:rsid="004cadc2" fo:background-color="transparent" loext:char-shading-value="0" style:text-scale="105%"/>
    </style:style>
    <style:style style:name="T246" style:family="text">
      <style:text-properties fo:color="#131313" loext:opacity="100%" fo:letter-spacing="-0.002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247" style:family="text">
      <style:text-properties fo:color="#131313" loext:opacity="100%" fo:letter-spacing="-0.002cm" fo:font-style="italic" style:font-style-asian="italic"/>
    </style:style>
    <style:style style:name="T248" style:family="text">
      <style:text-properties fo:color="#131313" loext:opacity="100%" fo:letter-spacing="-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49" style:family="text">
      <style:text-properties fo:color="#131313" loext:opacity="100%" fo:letter-spacing="-0.014cm"/>
    </style:style>
    <style:style style:name="T250" style:family="text">
      <style:text-properties fo:color="#131313" loext:opacity="100%" fo:letter-spacing="-0.014cm" style:text-scale="105%"/>
    </style:style>
    <style:style style:name="T251" style:family="text">
      <style:text-properties fo:color="#131313" loext:opacity="100%" fo:letter-spacing="-0.014cm" fo:font-style="italic" style:font-style-asian="italic"/>
    </style:style>
    <style:style style:name="T252" style:family="text">
      <style:text-properties fo:color="#131313" loext:opacity="100%" fo:letter-spacing="-0.014cm" fo:font-style="italic" style:font-style-asian="italic" style:text-scale="105%"/>
    </style:style>
    <style:style style:name="T253" style:family="text">
      <style:text-properties fo:color="#131313" loext:opacity="100%" fo:letter-spacing="-0.021cm"/>
    </style:style>
    <style:style style:name="T254" style:family="text">
      <style:text-properties fo:color="#131313" loext:opacity="100%" fo:letter-spacing="-0.021cm" style:text-scale="105%"/>
    </style:style>
    <style:style style:name="T255" style:family="text">
      <style:text-properties fo:color="#131313" loext:opacity="100%" fo:letter-spacing="-0.021cm" fo:font-style="italic" style:font-style-asian="italic"/>
    </style:style>
    <style:style style:name="T256" style:family="text">
      <style:text-properties fo:color="#131313" loext:opacity="100%" fo:letter-spacing="-0.011cm"/>
    </style:style>
    <style:style style:name="T257" style:family="text">
      <style:text-properties fo:color="#131313" loext:opacity="100%" fo:letter-spacing="-0.011cm" style:text-scale="105%"/>
    </style:style>
    <style:style style:name="T258" style:family="text">
      <style:text-properties fo:color="#131313" loext:opacity="100%" fo:letter-spacing="-0.011cm" officeooo:rsid="0046385b" fo:background-color="transparent" loext:char-shading-value="0" style:font-style-complex="italic" style:text-scale="105%"/>
    </style:style>
    <style:style style:name="T259" style:family="text">
      <style:text-properties fo:color="#131313" loext:opacity="100%" fo:letter-spacing="-0.011cm" officeooo:rsid="004cadc2" fo:background-color="transparent" loext:char-shading-value="0" style:font-style-complex="italic" style:text-scale="105%"/>
    </style:style>
    <style:style style:name="T260" style:family="text">
      <style:text-properties fo:color="#131313" loext:opacity="100%" fo:letter-spacing="-0.011cm" officeooo:rsid="0046385b" fo:background-color="transparent" loext:char-shading-value="0" style:text-scale="105%"/>
    </style:style>
    <style:style style:name="T261" style:family="text">
      <style:text-properties fo:color="#131313" loext:opacity="100%" fo:letter-spacing="-0.011cm" officeooo:rsid="004cadc2" fo:background-color="transparent" loext:char-shading-value="0" style:text-scale="105%"/>
    </style:style>
    <style:style style:name="T262" style:family="text">
      <style:text-properties fo:color="#131313" loext:opacity="100%" fo:letter-spacing="-0.011cm" fo:font-style="italic" style:font-style-asian="italic"/>
    </style:style>
    <style:style style:name="T263" style:family="text">
      <style:text-properties fo:color="#131313" loext:opacity="100%" fo:letter-spacing="-0.011cm" fo:font-style="italic" style:font-style-asian="italic" style:text-scale="105%"/>
    </style:style>
    <style:style style:name="T264" style:family="text">
      <style:text-properties fo:color="#131313" loext:opacity="100%" fo:letter-spacing="-0.011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65" style:family="text">
      <style:text-properties fo:color="#131313" loext:opacity="100%" fo:letter-spacing="-0.011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266" style:family="text">
      <style:text-properties fo:color="#131313" loext:opacity="100%" fo:letter-spacing="-0.019cm"/>
    </style:style>
    <style:style style:name="T267" style:family="text">
      <style:text-properties fo:color="#131313" loext:opacity="100%" fo:letter-spacing="-0.019cm" style:text-scale="105%"/>
    </style:style>
    <style:style style:name="T268" style:family="text">
      <style:text-properties fo:color="#131313" loext:opacity="100%" fo:letter-spacing="-0.019cm" fo:font-style="italic" style:font-style-asian="italic"/>
    </style:style>
    <style:style style:name="T269" style:family="text">
      <style:text-properties fo:color="#131313" loext:opacity="100%" fo:letter-spacing="-0.016cm"/>
    </style:style>
    <style:style style:name="T270" style:family="text">
      <style:text-properties fo:color="#131313" loext:opacity="100%" fo:letter-spacing="-0.016cm" style:text-scale="105%"/>
    </style:style>
    <style:style style:name="T271" style:family="text">
      <style:text-properties fo:color="#131313" loext:opacity="100%" fo:letter-spacing="-0.016cm" fo:font-style="italic" style:font-style-asian="italic"/>
    </style:style>
    <style:style style:name="T272" style:family="text">
      <style:text-properties fo:color="#131313" loext:opacity="100%" fo:letter-spacing="-0.085cm"/>
    </style:style>
    <style:style style:name="T273" style:family="text">
      <style:text-properties fo:color="#131313" loext:opacity="100%" fo:letter-spacing="-0.085cm" style:text-scale="105%"/>
    </style:style>
    <style:style style:name="T274" style:family="text">
      <style:text-properties fo:color="#131313" loext:opacity="100%" fo:letter-spacing="-0.085cm" fo:font-style="italic" style:font-style-asian="italic"/>
    </style:style>
    <style:style style:name="T275" style:family="text">
      <style:text-properties fo:color="#131313" loext:opacity="100%" fo:letter-spacing="0.016cm"/>
    </style:style>
    <style:style style:name="T276" style:family="text">
      <style:text-properties fo:color="#131313" loext:opacity="100%" fo:letter-spacing="0.016cm" style:text-scale="105%"/>
    </style:style>
    <style:style style:name="T277" style:family="text">
      <style:text-properties fo:color="#131313" loext:opacity="100%" fo:letter-spacing="0.016cm" officeooo:rsid="0046385b" fo:background-color="transparent" loext:char-shading-value="0" style:font-style-complex="italic" style:text-scale="105%"/>
    </style:style>
    <style:style style:name="T278" style:family="text">
      <style:text-properties fo:color="#131313" loext:opacity="100%" fo:letter-spacing="0.016cm" officeooo:rsid="0046385b" fo:background-color="transparent" loext:char-shading-value="0" style:text-scale="105%"/>
    </style:style>
    <style:style style:name="T279" style:family="text">
      <style:text-properties fo:color="#131313" loext:opacity="100%" fo:letter-spacing="0.016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280" style:family="text">
      <style:text-properties fo:color="#131313" loext:opacity="100%" fo:letter-spacing="0.016cm" fo:font-style="italic" style:font-style-asian="italic" style:text-scale="95%"/>
    </style:style>
    <style:style style:name="T281" style:family="text">
      <style:text-properties fo:color="#131313" loext:opacity="100%" fo:letter-spacing="0.016cm" fo:font-style="italic" officeooo:rsid="0046385b" fo:background-color="transparent" loext:char-shading-value="0" style:font-style-asian="italic" style:font-style-complex="italic" style:text-scale="105%"/>
    </style:style>
    <style:style style:name="T282" style:family="text">
      <style:text-properties fo:color="#131313" loext:opacity="100%" fo:letter-spacing="0.016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83" style:family="text">
      <style:text-properties fo:color="#131313" loext:opacity="100%" fo:letter-spacing="0.016cm" style:text-scale="95%"/>
    </style:style>
    <style:style style:name="T284" style:family="text">
      <style:text-properties fo:color="#131313" loext:opacity="100%" fo:letter-spacing="0.083cm" style:text-scale="105%"/>
    </style:style>
    <style:style style:name="T285" style:family="text">
      <style:text-properties fo:color="#131313" loext:opacity="100%" fo:letter-spacing="0.018cm"/>
    </style:style>
    <style:style style:name="T286" style:family="text">
      <style:text-properties fo:color="#131313" loext:opacity="100%" fo:letter-spacing="0.018cm" style:text-scale="105%"/>
    </style:style>
    <style:style style:name="T287" style:family="text">
      <style:text-properties fo:color="#131313" loext:opacity="100%" fo:letter-spacing="0.018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288" style:family="text">
      <style:text-properties fo:color="#131313" loext:opacity="100%" fo:letter-spacing="0.018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89" style:family="text">
      <style:text-properties fo:color="#131313" loext:opacity="100%" fo:letter-spacing="0.018cm" fo:font-style="italic" style:font-style-asian="italic" style:font-style-complex="italic"/>
    </style:style>
    <style:style style:name="T290" style:family="text">
      <style:text-properties fo:color="#131313" loext:opacity="100%" fo:letter-spacing="0.012cm"/>
    </style:style>
    <style:style style:name="T291" style:family="text">
      <style:text-properties fo:color="#131313" loext:opacity="100%" fo:letter-spacing="0.012cm" style:text-scale="105%"/>
    </style:style>
    <style:style style:name="T292" style:family="text">
      <style:text-properties fo:color="#131313" loext:opacity="100%" fo:letter-spacing="0.012cm" officeooo:rsid="004cadc2" fo:background-color="transparent" loext:char-shading-value="0" style:font-style-complex="italic" style:text-scale="105%"/>
    </style:style>
    <style:style style:name="T293" style:family="text">
      <style:text-properties fo:color="#131313" loext:opacity="100%" fo:letter-spacing="0.012cm" officeooo:rsid="0046385b" fo:background-color="transparent" loext:char-shading-value="0" style:font-style-complex="italic" style:text-scale="105%"/>
    </style:style>
    <style:style style:name="T294" style:family="text">
      <style:text-properties fo:color="#131313" loext:opacity="100%" fo:letter-spacing="0.012cm" officeooo:rsid="004cadc2" fo:background-color="transparent" loext:char-shading-value="0" style:text-scale="105%"/>
    </style:style>
    <style:style style:name="T295" style:family="text">
      <style:text-properties fo:color="#131313" loext:opacity="100%" fo:letter-spacing="0.012cm" fo:font-style="italic" style:font-style-asian="italic" style:text-scale="95%"/>
    </style:style>
    <style:style style:name="T296" style:family="text">
      <style:text-properties fo:color="#131313" loext:opacity="100%" fo:letter-spacing="0.012cm" fo:font-style="italic" style:font-style-asian="italic" style:font-style-complex="italic"/>
    </style:style>
    <style:style style:name="T297" style:family="text">
      <style:text-properties fo:color="#131313" loext:opacity="100%" fo:letter-spacing="0.012cm" fo:font-style="italic" officeooo:rsid="0046385b" fo:background-color="transparent" loext:char-shading-value="0" style:font-style-asian="italic" style:font-style-complex="italic" style:text-scale="105%"/>
    </style:style>
    <style:style style:name="T298" style:family="text">
      <style:text-properties fo:color="#131313" loext:opacity="100%" fo:letter-spacing="0.012cm" style:text-scale="95%"/>
    </style:style>
    <style:style style:name="T299" style:family="text">
      <style:text-properties fo:color="#131313" loext:opacity="100%" fo:letter-spacing="0.023cm" style:text-scale="105%"/>
    </style:style>
    <style:style style:name="T300" style:family="text">
      <style:text-properties fo:color="#131313" loext:opacity="100%" fo:letter-spacing="0.023cm" officeooo:rsid="0046385b" fo:background-color="transparent" loext:char-shading-value="0" style:font-style-complex="italic" style:text-scale="105%"/>
    </style:style>
    <style:style style:name="T301" style:family="text">
      <style:text-properties fo:color="#131313" loext:opacity="100%" fo:letter-spacing="0.023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302" style:family="text">
      <style:text-properties fo:color="#131313" loext:opacity="100%" fo:letter-spacing="0.023cm" fo:font-style="italic" style:font-style-asian="italic" style:text-scale="95%"/>
    </style:style>
    <style:style style:name="T303" style:family="text">
      <style:text-properties fo:color="#131313" loext:opacity="100%" fo:letter-spacing="0.023cm" fo:font-style="italic" officeooo:rsid="0046385b" fo:background-color="transparent" loext:char-shading-value="0" style:font-style-asian="italic" style:font-style-complex="italic" style:text-scale="105%"/>
    </style:style>
    <style:style style:name="T304" style:family="text">
      <style:text-properties fo:color="#131313" loext:opacity="100%" fo:letter-spacing="0.023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05" style:family="text">
      <style:text-properties fo:color="#131313" loext:opacity="100%" fo:letter-spacing="0.023cm" style:text-scale="95%"/>
    </style:style>
    <style:style style:name="T306" style:family="text">
      <style:text-properties fo:color="#131313" loext:opacity="100%" fo:letter-spacing="-0.025cm" style:text-scale="105%"/>
    </style:style>
    <style:style style:name="T307" style:family="text">
      <style:text-properties fo:color="#131313" loext:opacity="100%" fo:letter-spacing="-0.025cm" officeooo:rsid="004cadc2" fo:background-color="transparent" loext:char-shading-value="0" style:font-style-complex="italic" style:text-scale="105%"/>
    </style:style>
    <style:style style:name="T308" style:family="text">
      <style:text-properties fo:color="#131313" loext:opacity="100%" fo:letter-spacing="-0.025cm" officeooo:rsid="004cadc2" fo:background-color="transparent" loext:char-shading-value="0" style:text-scale="105%"/>
    </style:style>
    <style:style style:name="T309" style:family="text">
      <style:text-properties fo:color="#131313" loext:opacity="100%" fo:letter-spacing="-0.023cm" style:text-scale="105%"/>
    </style:style>
    <style:style style:name="T310" style:family="text">
      <style:text-properties fo:color="#131313" loext:opacity="100%" fo:font-weight="bold" style:font-weight-asian="bold"/>
    </style:style>
    <style:style style:name="T311" style:family="text">
      <style:text-properties fo:color="#131313" loext:opacity="100%" fo:font-weight="bold" officeooo:rsid="00330145" style:font-weight-asian="bold" style:font-weight-complex="bold" style:text-scale="105%"/>
    </style:style>
    <style:style style:name="T312" style:family="text">
      <style:text-properties fo:color="#131313" loext:opacity="100%" fo:font-weight="bold" officeooo:rsid="004bfd6f" style:font-weight-asian="bold" style:font-weight-complex="bold" style:text-scale="105%"/>
    </style:style>
    <style:style style:name="T313" style:family="text">
      <style:text-properties fo:color="#131313" loext:opacity="100%" fo:font-weight="bold" officeooo:rsid="003f3b4a" style:font-weight-asian="bold"/>
    </style:style>
    <style:style style:name="T314" style:family="text">
      <style:text-properties fo:color="#131313" loext:opacity="100%" fo:font-weight="bold" officeooo:rsid="0056a33a" style:font-weight-asian="bold"/>
    </style:style>
    <style:style style:name="T315" style:family="text">
      <style:text-properties fo:color="#131313" loext:opacity="100%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316" style:family="text">
      <style:text-properties fo:color="#131313" loext:opacity="100%" fo:font-weight="bold" officeooo:rsid="0046385b" fo:background-color="transparent" loext:char-shading-value="0" style:font-weight-asian="bold" style:font-style-complex="italic" style:font-weight-complex="bold" style:text-scale="105%"/>
    </style:style>
    <style:style style:name="T317" style:family="text">
      <style:text-properties fo:color="#131313" loext:opacity="100%" officeooo:rsid="003b2e14"/>
    </style:style>
    <style:style style:name="T318" style:family="text">
      <style:text-properties fo:color="#131313" loext:opacity="100%" fo:letter-spacing="0.007cm"/>
    </style:style>
    <style:style style:name="T319" style:family="text">
      <style:text-properties fo:color="#131313" loext:opacity="100%" fo:letter-spacing="0.007cm" fo:font-weight="bold" style:font-weight-asian="bold"/>
    </style:style>
    <style:style style:name="T320" style:family="text">
      <style:text-properties fo:color="#131313" loext:opacity="100%" fo:letter-spacing="0.007cm" style:text-scale="105%"/>
    </style:style>
    <style:style style:name="T321" style:family="text">
      <style:text-properties fo:color="#131313" loext:opacity="100%" fo:letter-spacing="0.007cm" fo:font-style="italic" style:font-style-asian="italic"/>
    </style:style>
    <style:style style:name="T322" style:family="text">
      <style:text-properties fo:color="#131313" loext:opacity="100%" fo:letter-spacing="0.007cm" fo:font-style="italic" style:font-style-asian="italic" style:font-style-complex="italic" style:text-scale="105%"/>
    </style:style>
    <style:style style:name="T323" style:family="text">
      <style:text-properties fo:color="#131313" loext:opacity="100%" fo:letter-spacing="0.007cm" fo:font-style="italic" style:font-style-asian="italic" style:text-scale="105%"/>
    </style:style>
    <style:style style:name="T324" style:family="text">
      <style:text-properties fo:color="#131313" loext:opacity="100%" fo:letter-spacing="0.007cm" fo:font-style="italic" style:font-style-asian="italic" style:text-scale="95%"/>
    </style:style>
    <style:style style:name="T325" style:family="text">
      <style:text-properties fo:color="#131313" loext:opacity="100%" fo:letter-spacing="0.007cm" fo:font-style="italic" officeooo:rsid="0046385b" fo:background-color="transparent" loext:char-shading-value="0" style:font-style-asian="italic" style:font-style-complex="italic" style:text-scale="105%"/>
    </style:style>
    <style:style style:name="T326" style:family="text">
      <style:text-properties fo:color="#131313" loext:opacity="100%" fo:letter-spacing="0.00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27" style:family="text">
      <style:text-properties fo:color="#131313" loext:opacity="100%" fo:letter-spacing="0.007cm" officeooo:rsid="0046385b" fo:background-color="transparent" loext:char-shading-value="0" style:font-style-complex="italic" style:text-scale="105%"/>
    </style:style>
    <style:style style:name="T328" style:family="text">
      <style:text-properties fo:color="#131313" loext:opacity="100%" fo:letter-spacing="0.007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329" style:family="text">
      <style:text-properties fo:color="#131313" loext:opacity="100%" fo:letter-spacing="0.007cm" style:text-scale="95%"/>
    </style:style>
    <style:style style:name="T330" style:family="text">
      <style:text-properties fo:color="#131313" loext:opacity="100%" fo:letter-spacing="0.025cm" fo:font-weight="bold" style:font-weight-asian="bold"/>
    </style:style>
    <style:style style:name="T331" style:family="text">
      <style:text-properties fo:color="#131313" loext:opacity="100%" fo:letter-spacing="0.025cm" style:text-scale="105%"/>
    </style:style>
    <style:style style:name="T332" style:family="text">
      <style:text-properties fo:color="#131313" loext:opacity="100%" fo:letter-spacing="0.025cm" officeooo:rsid="0046385b" fo:background-color="transparent" loext:char-shading-value="0" style:font-style-complex="italic" style:text-scale="105%"/>
    </style:style>
    <style:style style:name="T333" style:family="text">
      <style:text-properties fo:color="#131313" loext:opacity="100%" fo:letter-spacing="0.025cm" fo:font-style="italic" officeooo:rsid="0046385b" fo:background-color="transparent" loext:char-shading-value="0" style:font-style-asian="italic" style:font-style-complex="italic" style:text-scale="105%"/>
    </style:style>
    <style:style style:name="T334" style:family="text">
      <style:text-properties fo:color="#131313" loext:opacity="100%" fo:letter-spacing="0.021cm"/>
    </style:style>
    <style:style style:name="T335" style:family="text">
      <style:text-properties fo:color="#131313" loext:opacity="100%" fo:letter-spacing="0.021cm" fo:font-weight="bold" style:font-weight-asian="bold"/>
    </style:style>
    <style:style style:name="T336" style:family="text">
      <style:text-properties fo:color="#131313" loext:opacity="100%" fo:letter-spacing="0.021cm" officeooo:rsid="0046385b" fo:background-color="transparent" loext:char-shading-value="0" style:font-style-complex="italic" style:text-scale="105%"/>
    </style:style>
    <style:style style:name="T337" style:family="text">
      <style:text-properties fo:color="#131313" loext:opacity="100%" fo:letter-spacing="0.021cm" officeooo:rsid="0046385b" fo:background-color="transparent" loext:char-shading-value="0" style:text-scale="105%"/>
    </style:style>
    <style:style style:name="T338" style:family="text">
      <style:text-properties fo:color="#131313" loext:opacity="100%" fo:letter-spacing="0.021cm" fo:font-style="italic" officeooo:rsid="0046385b" fo:background-color="transparent" loext:char-shading-value="0" style:font-style-asian="italic" style:font-style-complex="italic" style:text-scale="105%"/>
    </style:style>
    <style:style style:name="T339" style:family="text">
      <style:text-properties fo:color="#131313" loext:opacity="100%" fo:letter-spacing="0.011cm" style:text-scale="105%"/>
    </style:style>
    <style:style style:name="T340" style:family="text">
      <style:text-properties fo:color="#131313" loext:opacity="100%" fo:letter-spacing="0.011cm" officeooo:rsid="0046385b" fo:background-color="transparent" loext:char-shading-value="0" style:font-style-complex="italic" style:text-scale="105%"/>
    </style:style>
    <style:style style:name="T341" style:family="text">
      <style:text-properties fo:color="#131313" loext:opacity="100%" fo:letter-spacing="0.011cm" officeooo:rsid="004cadc2" fo:background-color="transparent" loext:char-shading-value="0" style:font-style-complex="italic" style:text-scale="105%"/>
    </style:style>
    <style:style style:name="T342" style:family="text">
      <style:text-properties fo:color="#131313" loext:opacity="100%" fo:letter-spacing="0.011cm" officeooo:rsid="0046385b" fo:background-color="transparent" loext:char-shading-value="0" style:text-scale="105%"/>
    </style:style>
    <style:style style:name="T343" style:family="text">
      <style:text-properties fo:color="#131313" loext:opacity="100%" fo:letter-spacing="0.011cm" officeooo:rsid="004cadc2" fo:background-color="transparent" loext:char-shading-value="0" style:text-scale="105%"/>
    </style:style>
    <style:style style:name="T344" style:family="text">
      <style:text-properties fo:color="#131313" loext:opacity="100%" fo:letter-spacing="0.039cm" style:text-scale="105%"/>
    </style:style>
    <style:style style:name="T345" style:family="text">
      <style:text-properties fo:color="#131313" loext:opacity="100%" fo:letter-spacing="-0.083cm" style:text-scale="105%"/>
    </style:style>
    <style:style style:name="T346" style:family="text">
      <style:text-properties fo:color="#131313" loext:opacity="100%" fo:letter-spacing="-0.083cm" fo:font-style="italic" style:font-style-asian="italic" style:text-scale="105%"/>
    </style:style>
    <style:style style:name="T347" style:family="text">
      <style:text-properties fo:color="#131313" loext:opacity="100%" fo:letter-spacing="-0.012cm"/>
    </style:style>
    <style:style style:name="T348" style:family="text">
      <style:text-properties fo:color="#131313" loext:opacity="100%" fo:letter-spacing="-0.012cm" style:text-scale="105%"/>
    </style:style>
    <style:style style:name="T349" style:family="text">
      <style:text-properties fo:color="#131313" loext:opacity="100%" fo:letter-spacing="-0.012cm" officeooo:rsid="0046385b" fo:background-color="transparent" loext:char-shading-value="0" style:font-style-complex="italic" style:text-scale="105%"/>
    </style:style>
    <style:style style:name="T350" style:family="text">
      <style:text-properties fo:color="#131313" loext:opacity="100%" fo:letter-spacing="-0.012cm" officeooo:rsid="004cadc2" fo:background-color="transparent" loext:char-shading-value="0" style:font-style-complex="italic" style:text-scale="105%"/>
    </style:style>
    <style:style style:name="T351" style:family="text">
      <style:text-properties fo:color="#131313" loext:opacity="100%" fo:letter-spacing="-0.012cm" officeooo:rsid="0046385b" fo:background-color="transparent" loext:char-shading-value="0" style:text-scale="105%"/>
    </style:style>
    <style:style style:name="T352" style:family="text">
      <style:text-properties fo:color="#131313" loext:opacity="100%" fo:letter-spacing="-0.012cm" officeooo:rsid="004cadc2" fo:background-color="transparent" loext:char-shading-value="0" style:text-scale="105%"/>
    </style:style>
    <style:style style:name="T353" style:family="text">
      <style:text-properties fo:color="#131313" loext:opacity="100%" fo:letter-spacing="-0.012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354" style:family="text">
      <style:text-properties fo:color="#131313" loext:opacity="100%" fo:letter-spacing="-0.012cm" fo:font-style="italic" style:font-style-asian="italic"/>
    </style:style>
    <style:style style:name="T355" style:family="text">
      <style:text-properties fo:color="#131313" loext:opacity="100%" fo:letter-spacing="-0.01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56" style:family="text">
      <style:text-properties fo:color="#131313" loext:opacity="100%" fo:letter-spacing="-0.012cm" fo:font-style="italic" officeooo:rsid="0046385b" fo:background-color="transparent" loext:char-shading-value="0" style:font-style-asian="italic" style:font-style-complex="italic" style:text-scale="105%"/>
    </style:style>
    <style:style style:name="T357" style:family="text">
      <style:text-properties fo:color="#131313" loext:opacity="100%" fo:letter-spacing="0.065cm" style:text-scale="105%"/>
    </style:style>
    <style:style style:name="T358" style:family="text">
      <style:text-properties fo:color="#131313" loext:opacity="100%" fo:letter-spacing="0.026cm"/>
    </style:style>
    <style:style style:name="T359" style:family="text">
      <style:text-properties fo:color="#131313" loext:opacity="100%" fo:letter-spacing="0.026cm" style:text-scale="105%"/>
    </style:style>
    <style:style style:name="T360" style:family="text">
      <style:text-properties fo:color="#131313" loext:opacity="100%" fo:letter-spacing="0.026cm" officeooo:rsid="0046385b" fo:background-color="transparent" loext:char-shading-value="0" style:font-style-complex="italic" style:text-scale="105%"/>
    </style:style>
    <style:style style:name="T361" style:family="text">
      <style:text-properties fo:color="#131313" loext:opacity="100%" fo:letter-spacing="0.026cm" officeooo:rsid="0046385b" fo:background-color="transparent" loext:char-shading-value="0" style:text-scale="105%"/>
    </style:style>
    <style:style style:name="T362" style:family="text">
      <style:text-properties fo:color="#131313" loext:opacity="100%" fo:letter-spacing="0.035cm" style:text-scale="105%"/>
    </style:style>
    <style:style style:name="T363" style:family="text">
      <style:text-properties fo:color="#131313" loext:opacity="100%" fo:letter-spacing="0.035cm" fo:font-style="italic" style:font-style-asian="italic" style:font-style-complex="italic"/>
    </style:style>
    <style:style style:name="T364" style:family="text">
      <style:text-properties fo:color="#131313" loext:opacity="100%" fo:letter-spacing="0.03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65" style:family="text">
      <style:text-properties fo:color="#131313" loext:opacity="100%" fo:letter-spacing="0.035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366" style:family="text">
      <style:text-properties fo:color="#131313" loext:opacity="100%" fo:letter-spacing="-0.081cm" style:text-scale="105%"/>
    </style:style>
    <style:style style:name="T367" style:family="text">
      <style:text-properties fo:color="#131313" loext:opacity="100%" fo:letter-spacing="0.076cm" style:text-scale="105%"/>
    </style:style>
    <style:style style:name="T368" style:family="text">
      <style:text-properties fo:color="#131313" loext:opacity="100%" fo:letter-spacing="0.058cm" style:text-scale="105%"/>
    </style:style>
    <style:style style:name="T369" style:family="text">
      <style:text-properties fo:color="#131313" loext:opacity="100%" fo:letter-spacing="0.079cm" style:text-scale="105%"/>
    </style:style>
    <style:style style:name="T370" style:family="text">
      <style:text-properties fo:color="#131313" loext:opacity="100%" fo:letter-spacing="0.064cm" style:text-scale="105%"/>
    </style:style>
    <style:style style:name="T371" style:family="text">
      <style:text-properties fo:color="#131313" loext:opacity="100%" fo:letter-spacing="0.069cm" style:text-scale="105%"/>
    </style:style>
    <style:style style:name="T372" style:family="text">
      <style:text-properties fo:color="#131313" loext:opacity="100%" fo:letter-spacing="0.078cm" style:text-scale="105%"/>
    </style:style>
    <style:style style:name="T373" style:family="text">
      <style:text-properties fo:color="#131313" loext:opacity="100%" fo:letter-spacing="0.067cm" style:text-scale="105%"/>
    </style:style>
    <style:style style:name="T374" style:family="text">
      <style:text-properties fo:color="#131313" loext:opacity="100%" fo:letter-spacing="0.005cm"/>
    </style:style>
    <style:style style:name="T375" style:family="text">
      <style:text-properties fo:color="#131313" loext:opacity="100%" fo:letter-spacing="0.005cm" style:text-scale="105%"/>
    </style:style>
    <style:style style:name="T376" style:family="text">
      <style:text-properties fo:color="#131313" loext:opacity="100%" fo:letter-spacing="0.005cm" fo:font-style="italic" style:font-style-asian="italic" style:font-style-complex="italic" style:text-scale="105%"/>
    </style:style>
    <style:style style:name="T377" style:family="text">
      <style:text-properties fo:color="#131313" loext:opacity="100%" fo:letter-spacing="0.005cm" fo:font-style="italic" officeooo:rsid="0046385b" fo:background-color="transparent" loext:char-shading-value="0" style:font-style-asian="italic" style:font-style-complex="italic" style:text-scale="105%"/>
    </style:style>
    <style:style style:name="T378" style:family="text">
      <style:text-properties fo:color="#131313" loext:opacity="100%" fo:letter-spacing="0.005cm" officeooo:rsid="0046385b" fo:background-color="transparent" loext:char-shading-value="0" style:font-style-complex="italic" style:text-scale="105%"/>
    </style:style>
    <style:style style:name="T379" style:family="text">
      <style:text-properties fo:color="#131313" loext:opacity="100%" fo:letter-spacing="0.028cm"/>
    </style:style>
    <style:style style:name="T380" style:family="text">
      <style:text-properties fo:color="#131313" loext:opacity="100%" fo:letter-spacing="0.028cm" style:text-scale="105%"/>
    </style:style>
    <style:style style:name="T381" style:family="text">
      <style:text-properties fo:color="#131313" loext:opacity="100%" fo:letter-spacing="0.028cm" fo:font-style="italic" style:font-style-asian="italic" style:font-style-complex="italic"/>
    </style:style>
    <style:style style:name="T382" style:family="text">
      <style:text-properties fo:color="#131313" loext:opacity="100%" officeooo:rsid="0040ff8c"/>
    </style:style>
    <style:style style:name="T383" style:family="text">
      <style:text-properties fo:color="#131313" loext:opacity="100%" fo:font-style="italic" style:font-style-asian="italic"/>
    </style:style>
    <style:style style:name="T384" style:family="text">
      <style:text-properties fo:color="#131313" loext:opacity="100%" fo:font-style="italic" style:font-style-asian="italic" style:font-style-complex="italic"/>
    </style:style>
    <style:style style:name="T385" style:family="text">
      <style:text-properties fo:color="#131313" loext:opacity="100%" fo:font-style="italic" style:font-style-asian="italic" style:font-style-complex="italic" style:text-scale="105%"/>
    </style:style>
    <style:style style:name="T386" style:family="text">
      <style:text-properties fo:color="#131313" loext:opacity="100%" fo:font-style="italic" officeooo:rsid="0036342a" style:font-style-asian="italic" style:font-style-complex="italic" style:text-scale="105%"/>
    </style:style>
    <style:style style:name="T387" style:family="text">
      <style:text-properties fo:color="#131313" loext:opacity="100%" fo:font-style="italic" officeooo:rsid="00330145" style:font-style-asian="italic" style:font-style-complex="italic" style:text-scale="105%"/>
    </style:style>
    <style:style style:name="T388" style:family="text">
      <style:text-properties fo:color="#131313" loext:opacity="100%" fo:font-style="italic" officeooo:rsid="0033a972" style:font-style-asian="italic" style:font-style-complex="italic" style:text-scale="105%"/>
    </style:style>
    <style:style style:name="T389" style:family="text">
      <style:text-properties fo:color="#131313" loext:opacity="100%" fo:font-style="italic" style:font-style-asian="italic" style:text-scale="105%"/>
    </style:style>
    <style:style style:name="T390" style:family="text">
      <style:text-properties fo:color="#131313" loext:opacity="100%" fo:font-style="italic" officeooo:rsid="004fa24d" style:font-style-asian="italic" style:text-scale="105%"/>
    </style:style>
    <style:style style:name="T391" style:family="text">
      <style:text-properties fo:color="#131313" loext:opacity="100%" fo:font-style="italic" officeooo:rsid="004fa24d" style:font-style-asian="italic"/>
    </style:style>
    <style:style style:name="T392" style:family="text">
      <style:text-properties fo:color="#131313" loext:opacity="100%" fo:font-style="italic" style:font-style-asian="italic" style:text-scale="95%"/>
    </style:style>
    <style:style style:name="T393" style:family="text">
      <style:text-properties fo:color="#131313" loext:opacity="100%" fo:font-style="italic" officeooo:rsid="00586d3d" style:font-style-asian="italic" style:text-scale="95%"/>
    </style:style>
    <style:style style:name="T394" style:family="text">
      <style:text-properties fo:color="#131313" loext:opacity="100%" fo:font-style="italic" officeooo:rsid="00586d3d" style:font-style-asian="italic"/>
    </style:style>
    <style:style style:name="T395" style:family="text">
      <style:text-properties fo:color="#131313" loext:opacity="100%" fo:font-style="italic" fo:background-color="transparent" loext:char-shading-value="0" style:font-style-asian="italic" style:font-style-complex="italic" style:text-scale="105%"/>
    </style:style>
    <style:style style:name="T396" style:family="text">
      <style:text-properties fo:color="#131313" loext:opacity="100%" fo:font-style="italic" officeooo:rsid="0046385b" fo:background-color="transparent" loext:char-shading-value="0" style:font-style-asian="italic" style:font-style-complex="italic" style:text-scale="105%"/>
    </style:style>
    <style:style style:name="T397" style:family="text">
      <style:text-properties fo:color="#131313" loext:opacity="100%" fo:font-style="italic" officeooo:rsid="00586d3d" fo:background-color="transparent" loext:char-shading-value="0" style:font-style-asian="italic" style:font-style-complex="italic" style:text-scale="105%"/>
    </style:style>
    <style:style style:name="T398" style:family="text">
      <style:text-properties fo:color="#131313" loext:opacity="100%" fo:font-style="italic" style:text-underline-style="solid" style:text-underline-width="auto" style:text-underline-color="#000000" fo:background-color="transparent" loext:char-shading-value="0" style:font-style-asian="italic" style:font-style-complex="italic" style:text-scale="105%"/>
    </style:style>
    <style:style style:name="T399" style:family="text">
      <style:text-properties fo:color="#131313" loext:opacity="100%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400" style:family="text">
      <style:text-properties fo:color="#131313" loext:opacity="100%" fo:font-style="italic" fo:font-weight="bold" style:font-style-asian="italic" style:font-weight-asian="bold" style:font-style-complex="italic"/>
    </style:style>
    <style:style style:name="T401" style:family="text">
      <style:text-properties fo:color="#131313" loext:opacity="100%" fo:font-style="italic" fo:font-weight="bold" officeooo:rsid="0056a33a" style:font-style-asian="italic" style:font-weight-asian="bold" style:font-style-complex="italic"/>
    </style:style>
    <style:style style:name="T402" style:family="text">
      <style:text-properties fo:color="#131313" loext:opacity="100%" fo:font-style="italic" fo:font-weight="normal" style:font-style-asian="italic" style:font-weight-asian="normal" style:font-style-complex="italic" style:font-weight-complex="normal"/>
    </style:style>
    <style:style style:name="T403" style:family="text">
      <style:text-properties fo:color="#131313" loext:opacity="100%" fo:font-style="italic" fo:font-weight="normal" officeooo:rsid="0056a33a" style:font-style-asian="italic" style:font-weight-asian="normal" style:font-style-complex="italic" style:font-weight-complex="normal"/>
    </style:style>
    <style:style style:name="T404" style:family="text">
      <style:text-properties fo:color="#131313" loext:opacity="100%" fo:font-style="italic" fo:font-weight="normal" officeooo:rsid="00586d3d" style:font-style-asian="italic" style:font-weight-asian="normal" style:font-style-complex="italic" style:font-weight-complex="normal"/>
    </style:style>
    <style:style style:name="T405" style:family="text">
      <style:text-properties fo:color="#131313" loext:opacity="100%" fo:background-color="transparent" loext:char-shading-value="0" style:font-style-complex="italic" style:text-scale="105%"/>
    </style:style>
    <style:style style:name="T406" style:family="text">
      <style:text-properties fo:color="#131313" loext:opacity="100%" officeooo:rsid="0046385b" fo:background-color="transparent" loext:char-shading-value="0" style:font-style-complex="italic" style:text-scale="105%"/>
    </style:style>
    <style:style style:name="T407" style:family="text">
      <style:text-properties fo:color="#131313" loext:opacity="100%" officeooo:rsid="004cadc2" fo:background-color="transparent" loext:char-shading-value="0" style:font-style-complex="italic" style:text-scale="105%"/>
    </style:style>
    <style:style style:name="T408" style:family="text">
      <style:text-properties fo:color="#131313" loext:opacity="100%" officeooo:rsid="004e189c" fo:background-color="transparent" loext:char-shading-value="0" style:font-style-complex="italic" style:text-scale="105%"/>
    </style:style>
    <style:style style:name="T409" style:family="text">
      <style:text-properties fo:color="#131313" loext:opacity="100%" officeooo:rsid="004fa24d" fo:background-color="transparent" loext:char-shading-value="0" style:font-style-complex="italic" style:text-scale="105%"/>
    </style:style>
    <style:style style:name="T410" style:family="text">
      <style:text-properties fo:color="#131313" loext:opacity="100%" officeooo:rsid="005003fb" fo:background-color="transparent" loext:char-shading-value="0" style:font-style-complex="italic" style:text-scale="105%"/>
    </style:style>
    <style:style style:name="T411" style:family="text">
      <style:text-properties fo:color="#131313" loext:opacity="100%" officeooo:rsid="005157d7" fo:background-color="transparent" loext:char-shading-value="0" style:font-style-complex="italic" style:text-scale="105%"/>
    </style:style>
    <style:style style:name="T412" style:family="text">
      <style:text-properties fo:color="#131313" loext:opacity="100%" officeooo:rsid="0046385b" fo:background-color="transparent" loext:char-shading-value="0" style:text-scale="105%"/>
    </style:style>
    <style:style style:name="T413" style:family="text">
      <style:text-properties fo:color="#131313" loext:opacity="100%" officeooo:rsid="004cadc2" fo:background-color="transparent" loext:char-shading-value="0" style:text-scale="105%"/>
    </style:style>
    <style:style style:name="T414" style:family="text">
      <style:text-properties fo:color="#131313" loext:opacity="100%" officeooo:rsid="005157d7" fo:background-color="transparent" loext:char-shading-value="0" style:text-scale="105%"/>
    </style:style>
    <style:style style:name="T415" style:family="text">
      <style:text-properties fo:color="#131313" loext:opacity="100%" officeooo:rsid="004e189c" fo:background-color="transparent" loext:char-shading-value="0" style:text-scale="105%"/>
    </style:style>
    <style:style style:name="T416" style:family="text">
      <style:text-properties fo:color="#131313" loext:opacity="100%" officeooo:rsid="004fa24d" fo:background-color="transparent" loext:char-shading-value="0" style:text-scale="105%"/>
    </style:style>
    <style:style style:name="T417" style:family="text">
      <style:text-properties fo:color="#131313" loext:opacity="100%" officeooo:rsid="005003fb" fo:background-color="transparent" loext:char-shading-value="0" style:text-scale="105%"/>
    </style:style>
    <style:style style:name="T418" style:family="text">
      <style:text-properties fo:color="#131313" loext:opacity="100%" fo:letter-spacing="-0.018cm"/>
    </style:style>
    <style:style style:name="T419" style:family="text">
      <style:text-properties fo:color="#131313" loext:opacity="100%" fo:letter-spacing="-0.018cm" officeooo:rsid="0046385b" fo:background-color="transparent" loext:char-shading-value="0" style:font-style-complex="italic" style:text-scale="105%"/>
    </style:style>
    <style:style style:name="T420" style:family="text">
      <style:text-properties fo:color="#131313" loext:opacity="100%" fo:letter-spacing="-0.018cm" officeooo:rsid="0046385b" fo:background-color="transparent" loext:char-shading-value="0" style:text-scale="105%"/>
    </style:style>
    <style:style style:name="T421" style:family="text">
      <style:text-properties fo:color="#131313" loext:opacity="100%" fo:letter-spacing="-0.018cm" fo:font-style="italic" style:font-style-asian="italic"/>
    </style:style>
    <style:style style:name="T422" style:family="text">
      <style:text-properties fo:color="#131313" loext:opacity="100%" fo:letter-spacing="-0.018cm" fo:font-style="italic" officeooo:rsid="0046385b" fo:background-color="transparent" loext:char-shading-value="0" style:font-style-asian="italic" style:font-style-complex="italic" style:text-scale="105%"/>
    </style:style>
    <style:style style:name="T423" style:family="text">
      <style:text-properties fo:color="#131313" loext:opacity="100%" style:text-underline-style="solid" style:text-underline-width="auto" style:text-underline-color="font-color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424" style:family="text">
      <style:text-properties fo:color="#131313" loext:opacity="100%" style:text-underline-style="solid" style:text-underline-width="auto" style:text-underline-color="font-color" fo:font-weight="bold" officeooo:rsid="004d1027" fo:background-color="transparent" loext:char-shading-value="0" style:font-weight-asian="bold" style:font-style-complex="italic" style:font-weight-complex="bold" style:text-scale="105%"/>
    </style:style>
    <style:style style:name="T425" style:family="text">
      <style:text-properties fo:color="#131313" loext:opacity="100%" style:text-underline-style="solid" style:text-underline-width="auto" style:text-underline-color="font-color" fo:font-weight="bold" officeooo:rsid="004e189c" fo:background-color="transparent" loext:char-shading-value="0" style:font-weight-asian="bold" style:font-style-complex="italic" style:font-weight-complex="bold" style:text-scale="105%"/>
    </style:style>
    <style:style style:name="T426" style:family="text">
      <style:text-properties fo:color="#131313" loext:opacity="100%" style:text-underline-style="solid" style:text-underline-width="auto" style:text-underline-color="font-color" fo:font-weight="bold" officeooo:rsid="005157d7" fo:background-color="transparent" loext:char-shading-value="0" style:font-weight-asian="bold" style:font-style-complex="italic" style:font-weight-complex="bold" style:text-scale="105%"/>
    </style:style>
    <style:style style:name="T427" style:family="text">
      <style:text-properties fo:color="#131313" loext:opacity="100%" style:text-underline-style="solid" style:text-underline-width="auto" style:text-underline-color="font-color" fo:font-weight="bold" officeooo:rsid="0054e042" fo:background-color="transparent" loext:char-shading-value="0" style:font-weight-asian="bold" style:font-style-complex="italic" style:font-weight-complex="bold" style:text-scale="105%"/>
    </style:style>
    <style:style style:name="T428" style:family="text">
      <style:text-properties fo:color="#131313" loext:opacity="100%" style:text-underline-style="solid" style:text-underline-width="auto" style:text-underline-color="font-color" fo:font-weight="bold" officeooo:rsid="0055cdbf" fo:background-color="transparent" loext:char-shading-value="0" style:font-weight-asian="bold" style:font-style-complex="italic" style:font-weight-complex="bold" style:text-scale="105%"/>
    </style:style>
    <style:style style:name="T429" style:family="text">
      <style:text-properties fo:color="#131313" loext:opacity="100%" style:text-underline-style="solid" style:text-underline-width="auto" style:text-underline-color="font-color" fo:font-weight="bold" officeooo:rsid="00595737" style:font-weight-asian="bold" style:font-weight-complex="bold"/>
    </style:style>
    <style:style style:name="T430" style:family="text">
      <style:text-properties fo:color="#131313" loext:opacity="100%" fo:letter-spacing="-0.093cm" style:text-scale="105%"/>
    </style:style>
    <style:style style:name="T431" style:family="text">
      <style:text-properties fo:color="#131313" loext:opacity="100%" fo:letter-spacing="0.03cm"/>
    </style:style>
    <style:style style:name="T432" style:family="text">
      <style:text-properties fo:color="#131313" loext:opacity="100%" fo:letter-spacing="0.03cm" style:text-scale="105%"/>
    </style:style>
    <style:style style:name="T433" style:family="text">
      <style:text-properties fo:color="#131313" loext:opacity="100%" fo:letter-spacing="-0.026cm"/>
    </style:style>
    <style:style style:name="T434" style:family="text">
      <style:text-properties fo:color="#131313" loext:opacity="100%" officeooo:rsid="004e189c"/>
    </style:style>
    <style:style style:name="T435" style:family="text">
      <style:text-properties fo:color="#131313" loext:opacity="100%" style:text-underline-style="solid" style:text-underline-width="auto" style:text-underline-color="#000000" fo:background-color="transparent" loext:char-shading-value="0" style:font-style-complex="italic" style:text-scale="105%"/>
    </style:style>
    <style:style style:name="T436" style:family="text">
      <style:text-properties fo:color="#131313" loext:opacity="100%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437" style:family="text">
      <style:text-properties fo:color="#131313" loext:opacity="100%" fo:letter-spacing="-0.092cm" officeooo:rsid="0046385b" fo:background-color="transparent" loext:char-shading-value="0" style:font-style-complex="italic" style:text-scale="105%"/>
    </style:style>
    <style:style style:name="T438" style:family="text">
      <style:text-properties fo:color="#131313" loext:opacity="100%" fo:letter-spacing="-0.092cm" fo:font-style="italic" officeooo:rsid="0046385b" fo:background-color="transparent" loext:char-shading-value="0" style:font-style-asian="italic" style:font-style-complex="italic" style:text-scale="105%"/>
    </style:style>
    <style:style style:name="T439" style:family="text">
      <style:text-properties fo:color="#131313" loext:opacity="100%" fo:letter-spacing="0.101cm" officeooo:rsid="0046385b" fo:background-color="transparent" loext:char-shading-value="0" style:font-style-complex="italic" style:text-scale="105%"/>
    </style:style>
    <style:style style:name="T440" style:family="text">
      <style:text-properties fo:color="#131313" loext:opacity="100%" fo:letter-spacing="0.101cm" fo:font-style="italic" officeooo:rsid="0046385b" fo:background-color="transparent" loext:char-shading-value="0" style:font-style-asian="italic" style:font-style-complex="italic" style:text-scale="105%"/>
    </style:style>
    <style:style style:name="T441" style:family="text">
      <style:text-properties fo:color="#131313" loext:opacity="100%" fo:letter-spacing="0.046cm" officeooo:rsid="0046385b" fo:background-color="transparent" loext:char-shading-value="0" style:font-style-complex="italic" style:text-scale="105%"/>
    </style:style>
    <style:style style:name="T442" style:family="text">
      <style:text-properties fo:color="#131313" loext:opacity="100%" fo:letter-spacing="0.046cm" fo:font-style="italic" officeooo:rsid="0046385b" fo:background-color="transparent" loext:char-shading-value="0" style:font-style-asian="italic" style:font-style-complex="italic" style:text-scale="105%"/>
    </style:style>
    <style:style style:name="T443" style:family="text">
      <style:text-properties fo:color="#131313" loext:opacity="100%" fo:letter-spacing="0.037cm" style:text-underline-style="solid" style:text-underline-width="auto" style:text-underline-color="#000000" officeooo:rsid="0046385b" fo:background-color="transparent" loext:char-shading-value="0" style:font-style-complex="italic" style:text-scale="105%"/>
    </style:style>
    <style:style style:name="T444" style:family="text">
      <style:text-properties fo:color="#131313" loext:opacity="100%" fo:letter-spacing="0.03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445" style:family="text">
      <style:text-properties fo:color="#131313" loext:opacity="100%" fo:letter-spacing="0.032cm"/>
    </style:style>
    <style:style style:name="T446" style:family="text">
      <style:text-properties fo:color="#131313" loext:opacity="100%" fo:letter-spacing="0.042cm"/>
    </style:style>
    <style:style style:name="T447" style:family="text">
      <style:text-properties fo:color="#131313" loext:opacity="100%" officeooo:rsid="0056a33a"/>
    </style:style>
    <style:style style:name="T448" style:family="text">
      <style:text-properties fo:color="#131313" loext:opacity="100%" fo:font-weight="normal" style:font-weight-asian="normal" style:font-weight-complex="normal"/>
    </style:style>
    <style:style style:name="T449" style:family="text">
      <style:text-properties fo:color="#131313" loext:opacity="100%" fo:font-weight="normal" officeooo:rsid="0056a33a" style:font-weight-asian="normal" style:font-weight-complex="normal"/>
    </style:style>
    <style:style style:name="T450" style:family="text">
      <style:text-properties fo:color="#131313" loext:opacity="100%" fo:font-weight="normal" officeooo:rsid="00586d3d" style:font-weight-asian="normal" style:font-weight-complex="normal"/>
    </style:style>
    <style:style style:name="T451" style:family="text">
      <style:text-properties fo:color="#131313" loext:opacity="100%" officeooo:rsid="00586d3d"/>
    </style:style>
    <style:style style:name="T452" style:family="text">
      <style:text-properties fo:color="#131313" loext:opacity="100%" fo:language="pt" fo:country="BR" style:text-underline-style="solid" style:text-underline-width="auto" style:text-underline-color="font-color" fo:font-weight="bold" officeooo:rsid="005cb2fd" style:letter-kerning="false" fo:background-color="transparent" loext:char-shading-value="0" style:language-asian="zh" style:country-asian="CN" style:font-weight-asian="bold" style:language-complex="hi" style:country-complex="IN" style:font-style-complex="italic" style:font-weight-complex="bold" style:text-scale="105%"/>
    </style:style>
    <style:style style:name="T453" style:family="text">
      <style:text-properties fo:color="#131313" loext:opacity="100%" style:text-scale="95%"/>
    </style:style>
    <style:style style:name="T454" style:family="text">
      <style:text-properties fo:color="#131313" loext:opacity="100%" officeooo:rsid="00586d3d" style:text-scale="95%"/>
    </style:style>
    <style:style style:name="T455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45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45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5d6d0" style:font-name-asian="Calibri1" style:font-style-asian="normal" style:font-weight-asian="bold" style:font-name-complex="Calibri1"/>
    </style:style>
    <style:style style:name="T45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459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460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officeooo:rsid="0015d6d0" style:font-name-asian="Calibri1" style:font-style-asian="normal" style:font-weight-asian="bold" style:font-name-complex="Calibri1"/>
    </style:style>
    <style:style style:name="T461" style:family="text">
      <style:text-properties fo:font-variant="normal" fo:text-transform="none" fo:color="#ff0000" loext:opacity="100%" style:text-line-through-style="none" style:text-line-through-type="none" style:text-position="0% 100%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462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463" style:family="text">
      <style:text-properties fo:font-variant="normal" fo:text-transform="none" fo:color="#111111" loext:opacity="100%" style:text-line-through-style="none" style:text-line-through-type="none" style:text-position="0% 100%" fo:letter-spacing="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64" style:family="text">
      <style:text-properties fo:font-variant="normal" fo:text-transform="none" fo:color="#111111" loext:opacity="100%" style:text-line-through-style="none" style:text-line-through-type="none" style:text-position="0% 100%" fo:letter-spacing="0.01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65" style:family="text">
      <style:text-properties fo:font-variant="normal" fo:text-transform="none" fo:color="#111111" loext:opacity="100%" style:text-line-through-style="none" style:text-line-through-type="none" style:text-position="0% 100%" fo:letter-spacing="0.012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466" style:family="text">
      <style:text-properties fo:font-variant="normal" fo:text-transform="none" fo:color="#111111" loext:opacity="100%" style:text-line-through-style="none" style:text-line-through-type="none" style:text-position="0% 100%" fo:letter-spacing="0.012cm" officeooo:rsid="00174cc1" fo:background-color="transparent" loext:char-shading-value="0" style:font-name-asian="Calibri1" style:font-name-complex="Calibri1" style:text-scale="105%"/>
    </style:style>
    <style:style style:name="T467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468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98%"/>
    </style:style>
    <style:style style:name="T469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470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71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7fb92" fo:background-color="transparent" loext:char-shading-value="0" style:font-name-asian="Calibri1" style:font-style-asian="italic" style:font-name-complex="Calibri1" style:font-style-complex="italic" style:text-scale="105%"/>
    </style:style>
    <style:style style:name="T472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ce98e" fo:background-color="transparent" loext:char-shading-value="0" style:font-name-asian="Calibri1" style:font-style-asian="italic" style:font-name-complex="Calibri1" style:font-style-complex="italic" style:text-scale="105%"/>
    </style:style>
    <style:style style:name="T473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d4432" fo:background-color="transparent" loext:char-shading-value="0" style:font-name-asian="Calibri1" style:font-style-asian="italic" style:font-name-complex="Calibri1" style:font-style-complex="italic" style:text-scale="105%"/>
    </style:style>
    <style:style style:name="T474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475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76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77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normal" style:text-underline-style="none" fo:font-weight="normal" officeooo:rsid="00174cc1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478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79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80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81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482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normal" style:text-underline-style="none" fo:font-weight="normal" officeooo:rsid="00174cc1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483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normal" style:text-underline-style="none" fo:font-weight="normal" officeooo:rsid="0046385b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484" style:family="text">
      <style:text-properties fo:font-variant="normal" fo:text-transform="none" fo:color="#111111" loext:opacity="100%" style:text-line-through-style="none" style:text-line-through-type="none" style:text-position="0% 100%" fo:letter-spacing="0.002cm" officeooo:rsid="00174cc1" fo:background-color="transparent" loext:char-shading-value="0" style:font-name-asian="Calibri1" style:font-name-complex="Calibri1" style:text-scale="105%"/>
    </style:style>
    <style:style style:name="T485" style:family="text">
      <style:text-properties fo:font-variant="normal" fo:text-transform="none" fo:color="#111111" loext:opacity="100%" style:text-line-through-style="none" style:text-line-through-type="none" style:text-position="0% 100%" fo:letter-spacing="0.02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86" style:family="text">
      <style:text-properties fo:font-variant="normal" fo:text-transform="none" fo:color="#111111" loext:opacity="100%" style:text-line-through-style="none" style:text-line-through-type="none" style:text-position="0% 100%" fo:letter-spacing="0.023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87" style:family="text">
      <style:text-properties fo:font-variant="normal" fo:text-transform="none" fo:color="#111111" loext:opacity="100%" style:text-line-through-style="none" style:text-line-through-type="none" style:text-position="0% 100%" fo:letter-spacing="0.023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488" style:family="text">
      <style:text-properties fo:font-variant="normal" fo:text-transform="none" fo:color="#111111" loext:opacity="100%" style:text-line-through-style="none" style:text-line-through-type="none" style:text-position="0% 100%" fo:letter-spacing="0.023cm" officeooo:rsid="00174cc1" fo:background-color="transparent" loext:char-shading-value="0" style:font-name-asian="Calibri1" style:font-name-complex="Calibri1" style:text-scale="105%"/>
    </style:style>
    <style:style style:name="T489" style:family="text">
      <style:text-properties fo:font-variant="normal" fo:text-transform="none" fo:color="#111111" loext:opacity="100%" style:text-line-through-style="none" style:text-line-through-type="none" style:text-position="0% 100%" fo:letter-spacing="0.01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0" style:family="text">
      <style:text-properties fo:font-variant="normal" fo:text-transform="none" fo:color="#111111" loext:opacity="100%" style:text-line-through-style="none" style:text-line-through-type="none" style:text-position="0% 100%" fo:letter-spacing="-0.01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491" style:family="text">
      <style:text-properties fo:font-variant="normal" fo:text-transform="none" fo:color="#111111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492" style:family="text">
      <style:text-properties fo:font-variant="normal" fo:text-transform="none" fo:color="#111111" loext:opacity="100%" style:text-line-through-style="none" style:text-line-through-type="none" style:text-position="0% 100%" fo:letter-spacing="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3" style:family="text">
      <style:text-properties fo:font-variant="normal" fo:text-transform="none" fo:color="#111111" loext:opacity="100%" style:text-line-through-style="none" style:text-line-through-type="none" style:text-position="0% 100%" fo:letter-spacing="0.009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4" style:family="text">
      <style:text-properties fo:font-variant="normal" fo:text-transform="none" fo:color="#111111" loext:opacity="100%" style:text-line-through-style="none" style:text-line-through-type="none" style:text-position="0% 100%" fo:letter-spacing="-0.037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5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6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306738" fo:background-color="transparent" loext:char-shading-value="0" style:font-name-asian="Calibri1" style:font-style-asian="italic" style:font-name-complex="Calibri1" style:font-style-complex="italic" style:text-scale="91%"/>
    </style:style>
    <style:style style:name="T497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98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499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500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501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3%"/>
    </style:style>
    <style:style style:name="T502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503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504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505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506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50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b952b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0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3e80b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0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90430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1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f3348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1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4b40f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1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3e80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e35f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2539d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90430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4cba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f334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1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7e802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2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962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2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9c190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2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b0be5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2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3b952b" fo:background-color="transparent" loext:char-shading-value="0" style:font-name-asian="Calibri1" style:font-style-asian="normal" style:font-name-complex="Calibri1" style:text-scale="105%"/>
    </style:style>
    <style:style style:name="T52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23e80b" fo:background-color="transparent" loext:char-shading-value="0" style:font-name-asian="Calibri1" style:font-style-asian="normal" style:font-name-complex="Calibri1" style:text-scale="105%"/>
    </style:style>
    <style:style style:name="T52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377c3" fo:background-color="transparent" loext:char-shading-value="0" style:font-name-asian="Calibri1" style:font-style-asian="normal" style:font-name-complex="Calibri1" style:text-scale="105%"/>
    </style:style>
    <style:style style:name="T52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290430" fo:background-color="transparent" loext:char-shading-value="0" style:font-name-asian="Calibri1" style:font-style-asian="normal" style:font-name-complex="Calibri1" style:text-scale="105%"/>
    </style:style>
    <style:style style:name="T52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4b40f" fo:background-color="transparent" loext:char-shading-value="0" style:font-name-asian="Calibri1" style:font-style-asian="normal" style:font-name-complex="Calibri1" style:text-scale="105%"/>
    </style:style>
    <style:style style:name="T52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628ec" fo:background-color="transparent" loext:char-shading-value="0" style:font-name-asian="Calibri1" style:font-style-asian="normal" style:font-name-complex="Calibri1" style:text-scale="105%"/>
    </style:style>
    <style:style style:name="T52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bfd6f" fo:background-color="transparent" loext:char-shading-value="0" style:font-name-asian="Calibri1" style:font-style-asian="normal" style:font-name-complex="Calibri1" style:text-scale="105%"/>
    </style:style>
    <style:style style:name="T53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cadc2" fo:background-color="transparent" loext:char-shading-value="0" style:font-name-asian="Calibri1" style:font-style-asian="normal" style:font-name-complex="Calibri1" style:text-scale="105%"/>
    </style:style>
    <style:style style:name="T53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5b0be5" fo:background-color="transparent" loext:char-shading-value="0" style:font-name-asian="Calibri1" style:font-style-asian="normal" style:font-name-complex="Calibri1" style:text-scale="105%"/>
    </style:style>
    <style:style style:name="T532" style:family="text">
      <style:text-properties fo:font-variant="normal" fo:text-transform="none" fo:color="#111111" loext:opacity="100%" style:text-line-through-style="none" style:text-line-through-type="none" style:text-position="0% 100%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533" style:family="text">
      <style:text-properties fo:font-variant="normal" fo:text-transform="none" fo:color="#111111" loext:opacity="100%" style:text-line-through-style="none" style:text-line-through-type="none" style:text-position="0% 100%" fo:font-style="normal" officeooo:rsid="004377c3" fo:background-color="transparent" loext:char-shading-value="0" style:font-name-asian="Calibri1" style:font-style-asian="normal" style:font-name-complex="Calibri1" style:text-scale="105%"/>
    </style:style>
    <style:style style:name="T53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bold" officeooo:rsid="004628ec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3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normal" officeooo:rsid="004628ec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3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normal" officeooo:rsid="00174cc1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3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normal" officeooo:rsid="0046385b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38" style:family="text">
      <style:text-properties fo:font-variant="normal" fo:text-transform="none" fo:color="#111111" loext:opacity="100%" style:text-line-through-style="none" style:text-line-through-type="none" style:text-position="0% 100%" fo:letter-spacing="-0.018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539" style:family="text">
      <style:text-properties fo:font-variant="normal" fo:text-transform="none" fo:color="#111111" loext:opacity="100%" style:text-line-through-style="none" style:text-line-through-type="none" style:text-position="0% 100%" fo:letter-spacing="-0.018cm" officeooo:rsid="00174cc1" fo:background-color="transparent" loext:char-shading-value="0" style:font-name-asian="Calibri1" style:font-name-complex="Calibri1" style:text-scale="105%"/>
    </style:style>
    <style:style style:name="T540" style:family="text">
      <style:text-properties fo:font-variant="normal" fo:text-transform="none" fo:color="#111111" loext:opacity="100%" style:text-line-through-style="none" style:text-line-through-type="none" style:text-position="0% 100%" fo:letter-spacing="0.021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541" style:family="text">
      <style:text-properties fo:font-variant="normal" fo:text-transform="none" fo:color="#111111" loext:opacity="100%" style:text-line-through-style="none" style:text-line-through-type="none" style:text-position="0% 100%" fo:letter-spacing="0.021cm" officeooo:rsid="00174cc1" fo:background-color="transparent" loext:char-shading-value="0" style:font-name-asian="Calibri1" style:font-name-complex="Calibri1" style:text-scale="105%"/>
    </style:style>
    <style:style style:name="T542" style:family="text">
      <style:text-properties fo:font-variant="normal" fo:text-transform="none" fo:color="#111111" loext:opacity="100%" style:text-line-through-style="none" style:text-line-through-type="none" style:text-position="0% 100%" fo:letter-spacing="0.025cm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543" style:family="text">
      <style:text-properties fo:font-variant="normal" fo:text-transform="none" fo:color="#111111" loext:opacity="100%" style:text-line-through-style="none" style:text-line-through-type="none" style:text-position="0% 100%" fo:letter-spacing="0.025cm" officeooo:rsid="00174cc1" fo:background-color="transparent" loext:char-shading-value="0" style:font-name-asian="Calibri1" style:font-name-complex="Calibri1" style:text-scale="105%"/>
    </style:style>
    <style:style style:name="T544" style:family="text">
      <style:text-properties fo:font-variant="normal" fo:text-transform="none" fo:color="#111111" loext:opacity="100%" style:text-line-through-style="none" style:text-line-through-type="none" style:text-position="0% 100%" officeooo:rsid="004377c3" fo:background-color="transparent" loext:char-shading-value="0" style:font-name-asian="Calibri1" style:font-name-complex="Calibri1" style:text-scale="105%"/>
    </style:style>
    <style:style style:name="T545" style:family="text">
      <style:text-properties fo:font-variant="normal" fo:text-transform="none" fo:color="#111111" loext:opacity="100%" style:text-line-through-style="none" style:text-line-through-type="none" style:text-position="0% 100%" officeooo:rsid="00174cc1" fo:background-color="transparent" loext:char-shading-value="0" style:font-name-asian="Calibri1" style:font-name-complex="Calibri1" style:text-scale="105%"/>
    </style:style>
    <style:style style:name="T546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47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548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549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550" style:family="text">
      <style:text-properties fo:font-variant="normal" fo:text-transform="none" fo:color="#232323" loext:opacity="100%" style:text-line-through-style="none" style:text-line-through-type="none" style:text-position="0% 100%" fo:font-style="normal" style:text-underline-style="none" fo:font-weight="normal" officeooo:rsid="00174cc1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51" style:family="text">
      <style:text-properties fo:font-variant="normal" fo:text-transform="none" fo:color="#232323" loext:opacity="100%" style:text-line-through-style="none" style:text-line-through-type="none" style:text-position="0% 100%" fo:font-style="normal" style:text-underline-style="none" fo:font-weight="normal" officeooo:rsid="0046385b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52" style:family="text">
      <style:text-properties fo:font-variant="normal" fo:text-transform="none" fo:color="#3b3b3b" loext:opacity="100%" style:text-line-through-style="none" style:text-line-through-type="none" style:text-position="0% 100%" fo:letter-spacing="-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553" style:family="text">
      <style:text-properties fo:font-variant="normal" fo:text-transform="none" fo:color="#3b3b3b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54" style:family="text">
      <style:text-properties fo:font-variant="normal" fo:text-transform="none" fo:color="#3b3b3b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55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556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57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4ad07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58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59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d4c34" style:font-name-asian="Calibri1" style:font-style-asian="normal" style:font-weight-asian="bold" style:font-name-complex="Calibri1" style:font-style-complex="normal" style:font-weight-complex="bold" style:text-scale="105%"/>
    </style:style>
    <style:style style:name="T560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style:font-name-asian="Calibri1" style:font-style-asian="normal" style:font-weight-asian="bold" style:font-name-complex="Calibri1" style:font-weight-complex="bold" style:text-scale="105%"/>
    </style:style>
    <style:style style:name="T561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style:font-name-asian="Calibri1" style:font-style-asian="normal" style:font-weight-asian="bold" style:font-name-complex="Calibri1" style:font-weight-complex="bold" style:text-scale="105%"/>
    </style:style>
    <style:style style:name="T562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d4c34" style:font-name-asian="Calibri1" style:font-style-asian="normal" style:font-weight-asian="bold" style:font-name-complex="Calibri1" style:font-weight-complex="bold" style:text-scale="105%"/>
    </style:style>
    <style:style style:name="T563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b0be5" style:font-name-asian="Calibri1" style:font-style-asian="normal" style:font-weight-asian="bold" style:font-name-complex="Calibri1" style:font-weight-complex="bold" style:text-scale="105%"/>
    </style:style>
    <style:style style:name="T564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officeooo:rsid="00174cc1" fo:background-color="transparent" loext:char-shading-value="0" style:font-name-asian="Calibri1" style:font-style-asian="normal" style:font-name-complex="Calibri1" style:text-scale="105%"/>
    </style:style>
    <style:style style:name="T565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officeooo:rsid="0018e43f" style:font-name-asian="Calibri1" style:font-style-asian="normal" style:font-weight-asian="normal" style:font-name-complex="Calibri1" style:text-scale="105%"/>
    </style:style>
    <style:style style:name="T566" style:family="text">
      <style:text-properties fo:font-variant="normal" fo:text-transform="none" fo:color="#030303" loext:opacity="100%" style:text-line-through-style="none" style:text-line-through-type="none" style:text-position="0% 100%" officeooo:rsid="0037dccb" fo:background-color="transparent" loext:char-shading-value="0" style:font-name-asian="Calibri1" style:font-name-complex="Calibri1" style:text-scale="105%"/>
    </style:style>
    <style:style style:name="T567" style:family="text">
      <style:text-properties fo:font-variant="normal" fo:text-transform="none" fo:color="#131313" loext:opacity="100%" style:text-line-through-style="none" style:text-line-through-type="none" style:text-position="0% 100%" fo:letter-spacing="0.002cm" officeooo:rsid="00174cc1" fo:background-color="transparent" loext:char-shading-value="0" style:font-name-asian="Calibri1" style:font-name-complex="Calibri1" style:text-scale="105%"/>
    </style:style>
    <style:style style:name="T568" style:family="text">
      <style:text-properties fo:font-variant="normal" fo:text-transform="none" fo:color="#131313" loext:opacity="100%" style:text-line-through-style="none" style:text-line-through-type="none" style:text-position="0% 100%" fo:letter-spacing="0.014cm" officeooo:rsid="00174cc1" fo:background-color="transparent" loext:char-shading-value="0" style:font-name-asian="Calibri1" style:font-name-complex="Calibri1" style:text-scale="105%"/>
    </style:style>
    <style:style style:name="T569" style:family="text">
      <style:text-properties fo:font-variant="normal" fo:text-transform="none" fo:color="#131313" loext:opacity="100%" style:text-line-through-style="none" style:text-line-through-type="none" style:text-position="0% 100%" fo:letter-spacing="0.023cm" officeooo:rsid="00174cc1" fo:background-color="transparent" loext:char-shading-value="0" style:font-name-asian="Calibri1" style:font-name-complex="Calibri1" style:text-scale="105%"/>
    </style:style>
    <style:style style:name="T570" style:family="text">
      <style:text-properties fo:font-variant="normal" fo:text-transform="none" fo:color="#131313" loext:opacity="100%" style:text-line-through-style="none" style:text-line-through-type="none" style:text-position="0% 100%" fo:letter-spacing="-0.009cm" officeooo:rsid="00174cc1" fo:background-color="transparent" loext:char-shading-value="0" style:font-name-asian="Calibri1" style:font-name-complex="Calibri1" style:text-scale="105%"/>
    </style:style>
    <style:style style:name="T571" style:family="text">
      <style:text-properties fo:font-variant="normal" fo:text-transform="none" fo:color="#131313" loext:opacity="100%" style:text-line-through-style="none" style:text-line-through-type="none" style:text-position="0% 100%" fo:letter-spacing="0.012cm" officeooo:rsid="00174cc1" fo:background-color="transparent" loext:char-shading-value="0" style:font-name-asian="Calibri1" style:font-name-complex="Calibri1" style:text-scale="105%"/>
    </style:style>
    <style:style style:name="T572" style:family="text">
      <style:text-properties fo:font-variant="normal" fo:text-transform="none" fo:color="#131313" loext:opacity="100%" style:text-line-through-style="none" style:text-line-through-type="none" style:text-position="0% 100%" fo:letter-spacing="-0.005cm" officeooo:rsid="00174cc1" fo:background-color="transparent" loext:char-shading-value="0" style:font-name-asian="Calibri1" style:font-name-complex="Calibri1" style:text-scale="105%"/>
    </style:style>
    <style:style style:name="T573" style:family="text">
      <style:text-properties fo:font-variant="normal" fo:text-transform="none" fo:color="#131313" loext:opacity="100%" style:text-line-through-style="none" style:text-line-through-type="none" style:text-position="0% 100%" fo:letter-spacing="0.028cm" officeooo:rsid="00174cc1" fo:background-color="transparent" loext:char-shading-value="0" style:font-name-asian="Calibri1" style:font-name-complex="Calibri1" style:text-scale="105%"/>
    </style:style>
    <style:style style:name="T574" style:family="text">
      <style:text-properties fo:font-variant="normal" fo:text-transform="none" fo:color="#131313" loext:opacity="100%" style:text-line-through-style="none" style:text-line-through-type="none" style:text-position="0% 100%" officeooo:rsid="00174cc1" fo:background-color="transparent" loext:char-shading-value="0" style:font-name-asian="Calibri1" style:font-name-complex="Calibri1" style:text-scale="105%"/>
    </style:style>
    <style:style style:name="T575" style:family="text">
      <style:text-properties fo:font-variant="normal" fo:text-transform="none" fo:color="#333333" loext:opacity="100%" style:text-line-through-style="none" style:text-line-through-type="none" style:text-position="0% 100%" fo:font-style="normal" style:text-underline-style="none" fo:font-weight="normal" officeooo:rsid="00174cc1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576" style:family="text">
      <style:text-properties fo:font-variant="normal" fo:text-transform="none" fo:color="#333333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577" style:family="text">
      <style:text-properties officeooo:rsid="0015d6d0"/>
    </style:style>
    <style:style style:name="T578" style:family="text">
      <style:text-properties style:text-scale="105%"/>
    </style:style>
    <style:style style:name="T579" style:family="text">
      <style:text-properties officeooo:rsid="00174cc1" style:text-scale="105%"/>
    </style:style>
    <style:style style:name="T580" style:family="text">
      <style:text-properties officeooo:rsid="002ae0e1" style:text-scale="105%"/>
    </style:style>
    <style:style style:name="T581" style:family="text">
      <style:text-properties officeooo:rsid="004bfd6f" style:text-scale="105%"/>
    </style:style>
    <style:style style:name="T582" style:family="text">
      <style:text-properties fo:color="#ff0000" loext:opacity="100%" officeooo:rsid="00174cc1" style:text-scale="105%"/>
    </style:style>
    <style:style style:name="T583" style:family="text">
      <style:text-properties fo:color="#111111" loext:opacity="100%"/>
    </style:style>
    <style:style style:name="T584" style:family="text">
      <style:text-properties fo:color="#111111" loext:opacity="100%" style:text-scale="105%"/>
    </style:style>
    <style:style style:name="T585" style:family="text">
      <style:text-properties fo:color="#111111" loext:opacity="100%" officeooo:rsid="00174cc1" style:text-scale="105%"/>
    </style:style>
    <style:style style:name="T586" style:family="text">
      <style:text-properties fo:color="#111111" loext:opacity="100%" officeooo:rsid="0020eba0" style:text-scale="105%"/>
    </style:style>
    <style:style style:name="T587" style:family="text">
      <style:text-properties fo:color="#111111" loext:opacity="100%" officeooo:rsid="00221f73" style:text-scale="105%"/>
    </style:style>
    <style:style style:name="T588" style:family="text">
      <style:text-properties fo:color="#111111" loext:opacity="100%" fo:letter-spacing="0.002cm"/>
    </style:style>
    <style:style style:name="T589" style:family="text">
      <style:text-properties fo:color="#111111" loext:opacity="100%" fo:letter-spacing="0.002cm" style:text-scale="105%"/>
    </style:style>
    <style:style style:name="T590" style:family="text">
      <style:text-properties fo:color="#111111" loext:opacity="100%" fo:letter-spacing="0.002cm" officeooo:rsid="00174cc1" style:text-scale="105%"/>
    </style:style>
    <style:style style:name="T591" style:family="text">
      <style:text-properties fo:color="#111111" loext:opacity="100%" fo:letter-spacing="0.002cm" fo:font-weight="bold" officeooo:rsid="00174cc1" style:font-weight-asian="bold" style:text-scale="105%"/>
    </style:style>
    <style:style style:name="T592" style:family="text">
      <style:text-properties fo:color="#111111" loext:opacity="100%" fo:letter-spacing="0.002cm" fo:font-style="italic" style:font-style-asian="italic" style:font-style-complex="italic"/>
    </style:style>
    <style:style style:name="T593" style:family="text">
      <style:text-properties fo:color="#111111" loext:opacity="100%" fo:letter-spacing="0.002cm" fo:font-style="italic" style:font-style-asian="italic" style:font-style-complex="italic" style:text-scale="105%"/>
    </style:style>
    <style:style style:name="T594" style:family="text">
      <style:text-properties fo:color="#111111" loext:opacity="100%" fo:letter-spacing="0.002cm" fo:font-style="italic" officeooo:rsid="00174cc1" style:font-style-asian="italic" style:font-style-complex="italic" style:text-scale="105%"/>
    </style:style>
    <style:style style:name="T595" style:family="text">
      <style:text-properties fo:color="#111111" loext:opacity="100%" fo:letter-spacing="0.002cm" fo:font-style="italic" style:font-style-asian="italic" style:font-style-complex="italic" style:font-weight-complex="normal" style:text-scale="105%"/>
    </style:style>
    <style:style style:name="T596" style:family="text">
      <style:text-properties fo:color="#111111" loext:opacity="100%" fo:letter-spacing="0.002cm" fo:font-style="italic" officeooo:rsid="00221f73" style:font-style-asian="italic" style:font-style-complex="italic" style:font-weight-complex="normal" style:text-scale="105%"/>
    </style:style>
    <style:style style:name="T597" style:family="text">
      <style:text-properties fo:color="#111111" loext:opacity="100%" fo:letter-spacing="0.002cm" fo:font-style="italic" officeooo:rsid="0020eba0" style:font-style-asian="italic" style:font-style-complex="italic" style:font-weight-complex="normal" style:text-scale="105%"/>
    </style:style>
    <style:style style:name="T598" style:family="text">
      <style:text-properties fo:color="#111111" loext:opacity="100%" fo:letter-spacing="0.002cm" fo:font-style="italic" style:font-style-asian="italic" style:font-style-complex="italic" style:text-scale="95%"/>
    </style:style>
    <style:style style:name="T599" style:family="text">
      <style:text-properties fo:color="#111111" loext:opacity="100%" fo:letter-spacing="0.002cm" fo:font-style="italic" fo:font-weight="bold" officeooo:rsid="00174cc1" style:font-style-asian="italic" style:font-weight-asian="bold" style:font-style-complex="italic" style:text-scale="105%"/>
    </style:style>
    <style:style style:name="T600" style:family="text">
      <style:text-properties fo:color="#111111" loext:opacity="100%" fo:letter-spacing="0.002cm" fo:font-style="italic" fo:font-weight="normal" style:font-style-asian="italic" style:font-weight-asian="normal" style:font-style-complex="italic" style:font-weight-complex="normal" style:text-scale="105%"/>
    </style:style>
    <style:style style:name="T601" style:family="text">
      <style:text-properties fo:color="#111111" loext:opacity="100%" fo:letter-spacing="0.002cm" fo:font-weight="normal" style:font-weight-asian="normal" style:font-weight-complex="normal" style:text-scale="105%"/>
    </style:style>
    <style:style style:name="T602" style:family="text">
      <style:text-properties fo:color="#111111" loext:opacity="100%" fo:letter-spacing="0.002cm" style:text-scale="95%"/>
    </style:style>
    <style:style style:name="T603" style:family="text">
      <style:text-properties fo:color="#111111" loext:opacity="100%" fo:font-weight="bold" style:font-weight-asian="bold" style:text-scale="105%"/>
    </style:style>
    <style:style style:name="T604" style:family="text">
      <style:text-properties fo:color="#111111" loext:opacity="100%" fo:font-weight="bold" officeooo:rsid="00174cc1" style:font-weight-asian="bold" style:text-scale="105%"/>
    </style:style>
    <style:style style:name="T605" style:family="text">
      <style:text-properties fo:color="#111111" loext:opacity="100%" fo:font-weight="bold" officeooo:rsid="004628ec" style:font-weight-asian="bold" style:font-weight-complex="bold"/>
    </style:style>
    <style:style style:name="T606" style:family="text">
      <style:text-properties fo:color="#111111" loext:opacity="100%" fo:font-weight="bold" style:font-weight-asian="bold" style:font-weight-complex="bold" style:text-scale="105%"/>
    </style:style>
    <style:style style:name="T607" style:family="text">
      <style:text-properties fo:color="#111111" loext:opacity="100%" fo:letter-spacing="0.092cm" fo:font-weight="bold" officeooo:rsid="00174cc1" style:font-weight-asian="bold" style:text-scale="105%"/>
    </style:style>
    <style:style style:name="T608" style:family="text">
      <style:text-properties fo:color="#111111" loext:opacity="100%" fo:letter-spacing="0.092cm" fo:font-style="italic" fo:font-weight="bold" officeooo:rsid="00174cc1" style:font-style-asian="italic" style:font-weight-asian="bold" style:font-style-complex="italic" style:text-scale="105%"/>
    </style:style>
    <style:style style:name="T609" style:family="text">
      <style:text-properties fo:color="#111111" loext:opacity="100%" fo:letter-spacing="0.093cm" fo:font-weight="bold" officeooo:rsid="00174cc1" style:font-weight-asian="bold" style:text-scale="105%"/>
    </style:style>
    <style:style style:name="T610" style:family="text">
      <style:text-properties fo:color="#111111" loext:opacity="100%" fo:letter-spacing="0.093cm" fo:font-style="italic" fo:font-weight="bold" officeooo:rsid="00174cc1" style:font-style-asian="italic" style:font-weight-asian="bold" style:font-style-complex="italic" style:text-scale="105%"/>
    </style:style>
    <style:style style:name="T611" style:family="text">
      <style:text-properties fo:color="#111111" loext:opacity="100%" fo:letter-spacing="0.014cm" fo:font-weight="bold" officeooo:rsid="00174cc1" style:font-weight-asian="bold" style:text-scale="105%"/>
    </style:style>
    <style:style style:name="T612" style:family="text">
      <style:text-properties fo:color="#111111" loext:opacity="100%" fo:letter-spacing="0.014cm" style:text-scale="105%"/>
    </style:style>
    <style:style style:name="T613" style:family="text">
      <style:text-properties fo:color="#111111" loext:opacity="100%" fo:letter-spacing="0.014cm" fo:font-style="italic" style:font-style-asian="italic" style:font-style-complex="italic" style:text-scale="105%"/>
    </style:style>
    <style:style style:name="T614" style:family="text">
      <style:text-properties fo:color="#111111" loext:opacity="100%" fo:letter-spacing="0.014cm" fo:font-style="italic" fo:font-weight="bold" officeooo:rsid="00174cc1" style:font-style-asian="italic" style:font-weight-asian="bold" style:font-style-complex="italic" style:text-scale="105%"/>
    </style:style>
    <style:style style:name="T615" style:family="text">
      <style:text-properties fo:color="#111111" loext:opacity="100%" fo:letter-spacing="0.014cm" fo:font-style="italic" fo:font-weight="normal" style:font-style-asian="italic" style:font-weight-asian="normal" style:font-style-complex="italic" style:font-weight-complex="normal" style:text-scale="105%"/>
    </style:style>
    <style:style style:name="T616" style:family="text">
      <style:text-properties fo:color="#111111" loext:opacity="100%" fo:letter-spacing="0.014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617" style:family="text">
      <style:text-properties fo:color="#111111" loext:opacity="100%" fo:letter-spacing="0.014cm" fo:font-weight="normal" style:font-weight-asian="normal" style:font-weight-complex="normal" style:text-scale="105%"/>
    </style:style>
    <style:style style:name="T618" style:family="text">
      <style:text-properties fo:color="#111111" loext:opacity="100%" fo:letter-spacing="0.014cm" fo:font-weight="normal" officeooo:rsid="002ae0e1" style:font-weight-asian="normal" style:font-weight-complex="normal" style:text-scale="105%"/>
    </style:style>
    <style:style style:name="T619" style:family="text">
      <style:text-properties fo:color="#111111" loext:opacity="100%" fo:letter-spacing="-0.002cm" fo:font-weight="bold" officeooo:rsid="00174cc1" style:font-weight-asian="bold" style:text-scale="105%"/>
    </style:style>
    <style:style style:name="T620" style:family="text">
      <style:text-properties fo:color="#111111" loext:opacity="100%" fo:letter-spacing="-0.002cm" fo:font-style="italic" style:font-style-asian="italic" style:font-style-complex="italic" style:text-scale="105%"/>
    </style:style>
    <style:style style:name="T621" style:family="text">
      <style:text-properties fo:color="#111111" loext:opacity="100%" fo:letter-spacing="-0.002cm" fo:font-style="italic" officeooo:rsid="0020eba0" style:font-style-asian="italic" style:font-style-complex="italic" style:font-weight-complex="normal" style:text-scale="105%"/>
    </style:style>
    <style:style style:name="T622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4%"/>
    </style:style>
    <style:style style:name="T623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5%"/>
    </style:style>
    <style:style style:name="T624" style:family="text">
      <style:text-properties fo:color="#111111" loext:opacity="100%" fo:letter-spacing="-0.002cm" fo:font-style="italic" fo:font-weight="bold" officeooo:rsid="00174cc1" style:font-style-asian="italic" style:font-weight-asian="bold" style:font-style-complex="italic" style:text-scale="105%"/>
    </style:style>
    <style:style style:name="T625" style:family="text">
      <style:text-properties fo:color="#111111" loext:opacity="100%" fo:letter-spacing="-0.002cm" fo:font-weight="normal" style:font-weight-asian="normal" style:font-weight-complex="normal" style:text-scale="105%"/>
    </style:style>
    <style:style style:name="T626" style:family="text">
      <style:text-properties fo:color="#111111" loext:opacity="100%" fo:letter-spacing="-0.002cm" style:text-scale="105%"/>
    </style:style>
    <style:style style:name="T627" style:family="text">
      <style:text-properties fo:color="#111111" loext:opacity="100%" style:text-underline-style="solid" style:text-underline-width="auto" style:text-underline-color="#000000" style:text-scale="105%"/>
    </style:style>
    <style:style style:name="T628" style:family="text">
      <style:text-properties fo:color="#111111" loext:opacity="100%" fo:letter-spacing="0.009cm" style:text-scale="105%"/>
    </style:style>
    <style:style style:name="T629" style:family="text">
      <style:text-properties fo:color="#111111" loext:opacity="100%" fo:letter-spacing="0.009cm" fo:font-style="italic" style:font-style-asian="italic" style:font-style-complex="italic" style:text-scale="105%"/>
    </style:style>
    <style:style style:name="T630" style:family="text">
      <style:text-properties fo:color="#111111" loext:opacity="100%" fo:letter-spacing="0.009cm" fo:font-style="italic" fo:font-weight="normal" style:font-style-asian="italic" style:font-weight-asian="normal" style:font-style-complex="italic" style:font-weight-complex="normal" style:text-scale="105%"/>
    </style:style>
    <style:style style:name="T631" style:family="text">
      <style:text-properties fo:color="#111111" loext:opacity="100%" fo:letter-spacing="-0.004cm" style:text-scale="105%"/>
    </style:style>
    <style:style style:name="T632" style:family="text">
      <style:text-properties fo:color="#111111" loext:opacity="100%" fo:letter-spacing="-0.004cm" fo:font-style="italic" style:font-style-asian="italic" style:font-style-complex="italic" style:text-scale="105%"/>
    </style:style>
    <style:style style:name="T633" style:family="text">
      <style:text-properties fo:color="#111111" loext:opacity="100%" fo:letter-spacing="-0.004cm" fo:font-style="italic" officeooo:rsid="0020eba0" style:font-style-asian="italic" style:font-style-complex="italic" style:font-weight-complex="normal" style:text-scale="105%"/>
    </style:style>
    <style:style style:name="T634" style:family="text">
      <style:text-properties fo:color="#111111" loext:opacity="100%" fo:letter-spacing="-0.004cm" fo:font-style="italic" officeooo:rsid="00242515" style:font-style-asian="italic" style:font-style-complex="italic" style:font-weight-complex="normal" style:text-scale="105%"/>
    </style:style>
    <style:style style:name="T635" style:family="text">
      <style:text-properties fo:color="#111111" loext:opacity="100%" fo:letter-spacing="-0.004cm" fo:font-style="italic" officeooo:rsid="0024cba8" style:font-style-asian="italic" style:font-style-complex="italic" style:font-weight-complex="normal" style:text-scale="105%"/>
    </style:style>
    <style:style style:name="T636" style:family="text">
      <style:text-properties fo:color="#111111" loext:opacity="100%" fo:letter-spacing="-0.004cm" fo:font-style="italic" fo:font-weight="normal" style:font-style-asian="italic" style:font-weight-asian="normal" style:font-style-complex="italic" style:font-weight-complex="normal" style:text-scale="105%"/>
    </style:style>
    <style:style style:name="T637" style:family="text">
      <style:text-properties fo:color="#111111" loext:opacity="100%" fo:letter-spacing="-0.004cm" fo:font-weight="normal" style:font-weight-asian="normal" style:font-weight-complex="normal" style:text-scale="105%"/>
    </style:style>
    <style:style style:name="T638" style:family="text">
      <style:text-properties fo:color="#111111" loext:opacity="100%" fo:letter-spacing="0.007cm"/>
    </style:style>
    <style:style style:name="T639" style:family="text">
      <style:text-properties fo:color="#111111" loext:opacity="100%" fo:letter-spacing="0.007cm" style:text-scale="105%"/>
    </style:style>
    <style:style style:name="T640" style:family="text">
      <style:text-properties fo:color="#111111" loext:opacity="100%" fo:letter-spacing="0.007cm" fo:font-style="italic" style:font-style-asian="italic" style:font-style-complex="italic"/>
    </style:style>
    <style:style style:name="T641" style:family="text">
      <style:text-properties fo:color="#111111" loext:opacity="100%" fo:letter-spacing="0.007cm" fo:font-style="italic" officeooo:rsid="0020eba0" style:font-style-asian="italic" style:font-style-complex="italic" style:font-weight-complex="normal" style:text-scale="105%"/>
    </style:style>
    <style:style style:name="T642" style:family="text">
      <style:text-properties fo:color="#111111" loext:opacity="100%" fo:letter-spacing="0.007cm" fo:font-style="italic" fo:font-weight="normal" style:font-style-asian="italic" style:font-weight-asian="normal" style:font-style-complex="italic" style:font-weight-complex="normal" style:text-scale="105%"/>
    </style:style>
    <style:style style:name="T643" style:family="text">
      <style:text-properties fo:color="#111111" loext:opacity="100%" fo:letter-spacing="0.007cm" fo:font-weight="normal" style:font-weight-asian="normal" style:font-weight-complex="normal" style:text-scale="105%"/>
    </style:style>
    <style:style style:name="T644" style:family="text">
      <style:text-properties fo:color="#111111" loext:opacity="100%" fo:letter-spacing="-0.009cm" style:text-scale="105%"/>
    </style:style>
    <style:style style:name="T645" style:family="text">
      <style:text-properties fo:color="#111111" loext:opacity="100%" fo:letter-spacing="-0.009cm" fo:font-style="italic" officeooo:rsid="0020eba0" style:font-style-asian="italic" style:font-style-complex="italic" style:font-weight-complex="normal" style:text-scale="105%"/>
    </style:style>
    <style:style style:name="T646" style:family="text">
      <style:text-properties fo:color="#111111" loext:opacity="100%" fo:letter-spacing="0.083cm" style:text-scale="105%"/>
    </style:style>
    <style:style style:name="T647" style:family="text">
      <style:text-properties fo:color="#111111" loext:opacity="100%" fo:letter-spacing="0.004cm" fo:font-style="italic" style:font-style-asian="italic" style:font-style-complex="italic" style:text-scale="105%"/>
    </style:style>
    <style:style style:name="T648" style:family="text">
      <style:text-properties fo:color="#111111" loext:opacity="100%" fo:letter-spacing="0.004cm" fo:font-style="italic" officeooo:rsid="00306738" style:font-style-asian="italic" style:font-style-complex="italic" style:text-scale="105%"/>
    </style:style>
    <style:style style:name="T649" style:family="text">
      <style:text-properties fo:color="#111111" loext:opacity="100%" fo:letter-spacing="0.004cm" fo:font-style="italic" officeooo:rsid="0020eba0" style:font-style-asian="italic" style:font-style-complex="italic" style:font-weight-complex="normal" style:text-scale="105%"/>
    </style:style>
    <style:style style:name="T650" style:family="text">
      <style:text-properties fo:color="#111111" loext:opacity="100%" fo:letter-spacing="0.004cm" fo:font-style="italic" fo:font-weight="normal" style:font-style-asian="italic" style:font-weight-asian="normal" style:font-style-complex="italic" style:font-weight-complex="normal" style:text-scale="105%"/>
    </style:style>
    <style:style style:name="T651" style:family="text">
      <style:text-properties fo:color="#111111" loext:opacity="100%" fo:letter-spacing="0.004cm" officeooo:rsid="0020eba0" style:font-weight-complex="normal" style:text-scale="105%"/>
    </style:style>
    <style:style style:name="T652" style:family="text">
      <style:text-properties fo:color="#111111" loext:opacity="100%" fo:letter-spacing="0.004cm" fo:font-weight="normal" style:font-weight-asian="normal" style:font-weight-complex="normal" style:text-scale="105%"/>
    </style:style>
    <style:style style:name="T653" style:family="text">
      <style:text-properties fo:color="#111111" loext:opacity="100%" fo:letter-spacing="0.004cm" style:text-scale="105%"/>
    </style:style>
    <style:style style:name="T654" style:family="text">
      <style:text-properties fo:color="#111111" loext:opacity="100%" fo:letter-spacing="0.004cm" officeooo:rsid="00306738" style:text-scale="105%"/>
    </style:style>
    <style:style style:name="T655" style:family="text">
      <style:text-properties fo:color="#111111" loext:opacity="100%" style:text-underline-style="solid" style:text-underline-width="auto" style:text-underline-color="font-color" fo:font-weight="bold" officeooo:rsid="0023e80b" style:font-weight-asian="bold" style:font-weight-complex="bold" style:text-scale="105%"/>
    </style:style>
    <style:style style:name="T656" style:family="text">
      <style:text-properties fo:color="#111111" loext:opacity="100%" style:text-underline-style="solid" style:text-underline-width="auto" style:text-underline-color="font-color" fo:font-weight="bold" officeooo:rsid="00290430" style:font-weight-asian="bold" style:font-weight-complex="bold" style:text-scale="105%"/>
    </style:style>
    <style:style style:name="T657" style:family="text">
      <style:text-properties fo:color="#111111" loext:opacity="100%" style:text-underline-style="solid" style:text-underline-width="auto" style:text-underline-color="font-color" fo:font-weight="bold" officeooo:rsid="003e35f8" style:font-weight-asian="bold" style:font-weight-complex="bold" style:text-scale="105%"/>
    </style:style>
    <style:style style:name="T658" style:family="text">
      <style:text-properties fo:color="#111111" loext:opacity="100%" style:text-underline-style="solid" style:text-underline-width="auto" style:text-underline-color="font-color" fo:font-weight="bold" officeooo:rsid="0023e80b" style:font-weight-asian="bold" style:font-style-complex="italic" style:font-weight-complex="bold" style:text-scale="105%"/>
    </style:style>
    <style:style style:name="T659" style:family="text">
      <style:text-properties fo:color="#111111" loext:opacity="100%" style:text-underline-style="solid" style:text-underline-width="auto" style:text-underline-color="font-color" fo:font-weight="bold" officeooo:rsid="0024cba8" style:font-weight-asian="bold" style:font-style-complex="italic" style:font-weight-complex="bold" style:text-scale="105%"/>
    </style:style>
    <style:style style:name="T660" style:family="text">
      <style:text-properties fo:color="#111111" loext:opacity="100%" style:text-underline-style="solid" style:text-underline-width="auto" style:text-underline-color="font-color" fo:font-weight="bold" officeooo:rsid="00290430" style:font-weight-asian="bold" style:font-style-complex="italic" style:font-weight-complex="bold" style:text-scale="105%"/>
    </style:style>
    <style:style style:name="T661" style:family="text">
      <style:text-properties fo:color="#111111" loext:opacity="100%" style:text-underline-style="solid" style:text-underline-width="auto" style:text-underline-color="font-color" fo:font-weight="bold" officeooo:rsid="002f3348" style:font-weight-asian="bold" style:font-style-complex="italic" style:font-weight-complex="bold" style:text-scale="105%"/>
    </style:style>
    <style:style style:name="T662" style:family="text">
      <style:text-properties fo:color="#111111" loext:opacity="100%" style:text-underline-style="solid" style:text-underline-width="auto" style:text-underline-color="font-color" fo:font-weight="bold" officeooo:rsid="003e35f8" style:font-weight-asian="bold" style:font-style-complex="italic" style:font-weight-complex="bold" style:text-scale="105%"/>
    </style:style>
    <style:style style:name="T663" style:family="text">
      <style:text-properties fo:color="#111111" loext:opacity="100%" style:text-underline-style="solid" style:text-underline-width="auto" style:text-underline-color="font-color" fo:font-weight="bold" officeooo:rsid="005b0be5" style:font-weight-asian="bold" style:font-style-complex="italic" style:font-weight-complex="bold" style:text-scale="105%"/>
    </style:style>
    <style:style style:name="T664" style:family="text">
      <style:text-properties fo:color="#111111" loext:opacity="100%" style:text-underline-style="solid" style:text-underline-width="auto" style:text-underline-color="font-color" officeooo:rsid="0023e80b" style:font-style-complex="italic" style:text-scale="105%"/>
    </style:style>
    <style:style style:name="T665" style:family="text">
      <style:text-properties fo:color="#111111" loext:opacity="100%" style:text-underline-style="solid" style:text-underline-width="auto" style:text-underline-color="font-color" officeooo:rsid="00290430" style:font-style-complex="italic" style:text-scale="105%"/>
    </style:style>
    <style:style style:name="T666" style:family="text">
      <style:text-properties fo:color="#111111" loext:opacity="100%" style:text-underline-style="solid" style:text-underline-width="auto" style:text-underline-color="font-color" officeooo:rsid="002f3348" style:font-style-complex="italic" style:text-scale="105%"/>
    </style:style>
    <style:style style:name="T667" style:family="text">
      <style:text-properties fo:color="#111111" loext:opacity="100%" style:text-underline-style="solid" style:text-underline-width="auto" style:text-underline-color="font-color" officeooo:rsid="003e35f8" style:font-style-complex="italic" style:text-scale="105%"/>
    </style:style>
    <style:style style:name="T668" style:family="text">
      <style:text-properties fo:color="#111111" loext:opacity="100%" fo:font-style="italic" style:font-style-asian="italic" style:font-style-complex="italic"/>
    </style:style>
    <style:style style:name="T669" style:family="text">
      <style:text-properties fo:color="#111111" loext:opacity="100%" fo:font-style="italic" style:font-style-asian="italic" style:font-style-complex="italic" style:text-scale="105%"/>
    </style:style>
    <style:style style:name="T670" style:family="text">
      <style:text-properties fo:color="#111111" loext:opacity="100%" fo:font-style="italic" officeooo:rsid="00221f73" style:font-style-asian="italic" style:font-style-complex="italic" style:text-scale="105%"/>
    </style:style>
    <style:style style:name="T671" style:family="text">
      <style:text-properties fo:color="#111111" loext:opacity="100%" fo:font-style="italic" officeooo:rsid="00174cc1" style:font-style-asian="italic" style:font-style-complex="italic" style:text-scale="105%"/>
    </style:style>
    <style:style style:name="T672" style:family="text">
      <style:text-properties fo:color="#111111" loext:opacity="100%" fo:font-style="italic" style:font-style-asian="italic" style:font-style-complex="italic" style:font-weight-complex="normal" style:text-scale="105%"/>
    </style:style>
    <style:style style:name="T673" style:family="text">
      <style:text-properties fo:color="#111111" loext:opacity="100%" fo:font-style="italic" officeooo:rsid="00221f73" style:font-style-asian="italic" style:font-style-complex="italic" style:font-weight-complex="normal" style:text-scale="105%"/>
    </style:style>
    <style:style style:name="T674" style:family="text">
      <style:text-properties fo:color="#111111" loext:opacity="100%" fo:font-style="italic" officeooo:rsid="0020eba0" style:font-style-asian="italic" style:font-style-complex="italic" style:font-weight-complex="normal" style:text-scale="105%"/>
    </style:style>
    <style:style style:name="T675" style:family="text">
      <style:text-properties fo:color="#111111" loext:opacity="100%" fo:font-style="italic" officeooo:rsid="00242515" style:font-style-asian="italic" style:font-style-complex="italic" style:font-weight-complex="normal" style:text-scale="105%"/>
    </style:style>
    <style:style style:name="T676" style:family="text">
      <style:text-properties fo:color="#111111" loext:opacity="100%" fo:font-style="italic" officeooo:rsid="0024cba8" style:font-style-asian="italic" style:font-style-complex="italic" style:font-weight-complex="normal" style:text-scale="105%"/>
    </style:style>
    <style:style style:name="T677" style:family="text">
      <style:text-properties fo:color="#111111" loext:opacity="100%" fo:font-style="italic" officeooo:rsid="004628ec" style:font-style-asian="italic" style:font-style-complex="italic"/>
    </style:style>
    <style:style style:name="T678" style:family="text">
      <style:text-properties fo:color="#111111" loext:opacity="100%" fo:font-style="italic" officeooo:rsid="0046385b" style:font-style-asian="italic" style:font-style-complex="italic"/>
    </style:style>
    <style:style style:name="T679" style:family="text">
      <style:text-properties fo:color="#111111" loext:opacity="100%" fo:font-style="italic" style:font-style-asian="italic" style:font-style-complex="italic" style:text-scale="95%"/>
    </style:style>
    <style:style style:name="T680" style:family="text">
      <style:text-properties fo:color="#111111" loext:opacity="100%" fo:font-style="italic" fo:font-weight="bold" style:font-style-asian="italic" style:font-weight-asian="bold" style:font-style-complex="italic" style:font-weight-complex="bold" style:text-scale="105%"/>
    </style:style>
    <style:style style:name="T681" style:family="text">
      <style:text-properties fo:color="#111111" loext:opacity="100%" fo:font-style="italic" fo:font-weight="bold" style:font-style-asian="italic" style:font-weight-asian="bold" style:font-style-complex="italic" style:text-scale="105%"/>
    </style:style>
    <style:style style:name="T682" style:family="text">
      <style:text-properties fo:color="#111111" loext:opacity="100%" fo:font-style="italic" fo:font-weight="bold" officeooo:rsid="00174cc1" style:font-style-asian="italic" style:font-weight-asian="bold" style:font-style-complex="italic" style:text-scale="105%"/>
    </style:style>
    <style:style style:name="T683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5%"/>
    </style:style>
    <style:style style:name="T684" style:family="text">
      <style:text-properties fo:color="#111111" loext:opacity="100%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685" style:family="text">
      <style:text-properties fo:color="#111111" loext:opacity="100%" fo:font-style="italic" fo:font-weight="normal" officeooo:rsid="002bafcc" style:font-style-asian="italic" style:font-weight-asian="normal" style:font-style-complex="italic" style:font-weight-complex="normal" style:text-scale="105%"/>
    </style:style>
    <style:style style:name="T686" style:family="text">
      <style:text-properties fo:color="#111111" loext:opacity="100%" fo:font-style="italic" fo:font-weight="normal" officeooo:rsid="002d4432" style:font-style-asian="italic" style:font-weight-asian="normal" style:font-style-complex="italic" style:font-weight-complex="normal" style:text-scale="105%"/>
    </style:style>
    <style:style style:name="T687" style:family="text">
      <style:text-properties fo:color="#111111" loext:opacity="100%" fo:font-style="italic" fo:font-weight="normal" officeooo:rsid="002ce98e" style:font-style-asian="italic" style:font-weight-asian="normal" style:font-style-complex="italic" style:font-weight-complex="normal" style:text-scale="105%"/>
    </style:style>
    <style:style style:name="T688" style:family="text">
      <style:text-properties fo:color="#111111" loext:opacity="100%" fo:font-style="italic" fo:font-weight="normal" officeooo:rsid="0032539d" style:font-style-asian="italic" style:font-weight-asian="normal" style:font-style-complex="italic" style:font-weight-complex="normal" style:text-scale="105%"/>
    </style:style>
    <style:style style:name="T689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7%"/>
    </style:style>
    <style:style style:name="T690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9%"/>
    </style:style>
    <style:style style:name="T691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4%"/>
    </style:style>
    <style:style style:name="T692" style:family="text">
      <style:text-properties fo:color="#111111" loext:opacity="100%" fo:font-style="italic" fo:font-weight="normal" officeooo:rsid="004628ec" style:font-style-asian="italic" style:font-weight-asian="normal" style:font-style-complex="italic" style:font-weight-complex="normal"/>
    </style:style>
    <style:style style:name="T693" style:family="text">
      <style:text-properties fo:color="#111111" loext:opacity="100%" fo:letter-spacing="-0.012cm" officeooo:rsid="0020eba0" style:font-weight-complex="normal" style:text-scale="105%"/>
    </style:style>
    <style:style style:name="T694" style:family="text">
      <style:text-properties fo:color="#111111" loext:opacity="100%" fo:letter-spacing="-0.012cm" fo:font-style="italic" officeooo:rsid="0020eba0" style:font-style-asian="italic" style:font-style-complex="italic" style:font-weight-complex="normal" style:text-scale="105%"/>
    </style:style>
    <style:style style:name="T695" style:family="text">
      <style:text-properties fo:color="#111111" loext:opacity="100%" fo:letter-spacing="0.005cm"/>
    </style:style>
    <style:style style:name="T696" style:family="text">
      <style:text-properties fo:color="#111111" loext:opacity="100%" fo:letter-spacing="0.005cm" officeooo:rsid="0020eba0" style:font-weight-complex="normal" style:text-scale="105%"/>
    </style:style>
    <style:style style:name="T697" style:family="text">
      <style:text-properties fo:color="#111111" loext:opacity="100%" fo:letter-spacing="0.005cm" fo:font-weight="normal" style:font-weight-asian="normal" style:font-weight-complex="normal" style:text-scale="105%"/>
    </style:style>
    <style:style style:name="T698" style:family="text">
      <style:text-properties fo:color="#111111" loext:opacity="100%" fo:letter-spacing="0.005cm" fo:font-style="italic" fo:font-weight="normal" style:font-style-asian="italic" style:font-weight-asian="normal" style:font-style-complex="italic" style:font-weight-complex="normal" style:text-scale="105%"/>
    </style:style>
    <style:style style:name="T699" style:family="text">
      <style:text-properties fo:color="#111111" loext:opacity="100%" fo:letter-spacing="0.005cm" fo:font-style="italic" style:font-style-asian="italic" style:font-style-complex="italic"/>
    </style:style>
    <style:style style:name="T700" style:family="text">
      <style:text-properties fo:color="#111111" loext:opacity="100%" fo:letter-spacing="0.005cm" fo:font-style="italic" officeooo:rsid="0020eba0" style:font-style-asian="italic" style:font-style-complex="italic" style:font-weight-complex="normal" style:text-scale="105%"/>
    </style:style>
    <style:style style:name="T701" style:family="text">
      <style:text-properties fo:color="#111111" loext:opacity="100%" fo:letter-spacing="-0.014cm" officeooo:rsid="0020eba0" style:font-weight-complex="normal" style:text-scale="105%"/>
    </style:style>
    <style:style style:name="T702" style:family="text">
      <style:text-properties fo:color="#111111" loext:opacity="100%" fo:letter-spacing="-0.014cm" fo:font-style="italic" officeooo:rsid="0020eba0" style:font-style-asian="italic" style:font-style-complex="italic" style:font-weight-complex="normal" style:text-scale="105%"/>
    </style:style>
    <style:style style:name="T703" style:family="text">
      <style:text-properties fo:color="#111111" loext:opacity="100%" fo:letter-spacing="-0.011cm" officeooo:rsid="0020eba0" style:font-weight-complex="normal" style:text-scale="105%"/>
    </style:style>
    <style:style style:name="T704" style:family="text">
      <style:text-properties fo:color="#111111" loext:opacity="100%" fo:letter-spacing="-0.011cm" fo:font-style="italic" officeooo:rsid="0020eba0" style:font-style-asian="italic" style:font-style-complex="italic" style:font-weight-complex="normal" style:text-scale="105%"/>
    </style:style>
    <style:style style:name="T705" style:family="text">
      <style:text-properties fo:color="#111111" loext:opacity="100%" fo:letter-spacing="-0.011cm" fo:font-style="italic" fo:font-weight="normal" style:font-style-asian="italic" style:font-weight-asian="normal" style:font-style-complex="italic" style:font-weight-complex="normal" style:text-scale="105%"/>
    </style:style>
    <style:style style:name="T706" style:family="text">
      <style:text-properties fo:color="#111111" loext:opacity="100%" fo:letter-spacing="-0.011cm" fo:font-weight="normal" style:font-weight-asian="normal" style:font-weight-complex="normal" style:text-scale="105%"/>
    </style:style>
    <style:style style:name="T707" style:family="text">
      <style:text-properties fo:color="#111111" loext:opacity="100%" style:font-weight-complex="normal" style:text-scale="105%"/>
    </style:style>
    <style:style style:name="T708" style:family="text">
      <style:text-properties fo:color="#111111" loext:opacity="100%" officeooo:rsid="0020eba0" style:font-weight-complex="normal" style:text-scale="105%"/>
    </style:style>
    <style:style style:name="T709" style:family="text">
      <style:text-properties fo:color="#111111" loext:opacity="100%" officeooo:rsid="00242515" style:font-weight-complex="normal" style:text-scale="105%"/>
    </style:style>
    <style:style style:name="T710" style:family="text">
      <style:text-properties fo:color="#111111" loext:opacity="100%" officeooo:rsid="00221f73" style:font-weight-complex="normal" style:text-scale="105%"/>
    </style:style>
    <style:style style:name="T711" style:family="text">
      <style:text-properties fo:color="#111111" loext:opacity="100%" officeooo:rsid="0024cba8" style:font-weight-complex="normal" style:text-scale="105%"/>
    </style:style>
    <style:style style:name="T712" style:family="text">
      <style:text-properties fo:color="#111111" loext:opacity="100%" fo:letter-spacing="-0.019cm" fo:font-style="italic" officeooo:rsid="0020eba0" style:font-style-asian="italic" style:font-style-complex="italic" style:font-weight-complex="normal" style:text-scale="105%"/>
    </style:style>
    <style:style style:name="T713" style:family="text">
      <style:text-properties fo:color="#111111" loext:opacity="100%" fo:letter-spacing="-0.005cm" fo:font-style="italic" officeooo:rsid="0020eba0" style:font-style-asian="italic" style:font-style-complex="italic" style:font-weight-complex="normal" style:text-scale="105%"/>
    </style:style>
    <style:style style:name="T714" style:family="text">
      <style:text-properties fo:color="#111111" loext:opacity="100%" fo:letter-spacing="-0.005cm" fo:font-style="italic" fo:font-weight="normal" style:font-style-asian="italic" style:font-weight-asian="normal" style:font-style-complex="italic" style:font-weight-complex="normal" style:text-scale="105%"/>
    </style:style>
    <style:style style:name="T715" style:family="text">
      <style:text-properties fo:color="#111111" loext:opacity="100%" fo:letter-spacing="-0.005cm" fo:font-weight="normal" style:font-weight-asian="normal" style:font-weight-complex="normal" style:text-scale="105%"/>
    </style:style>
    <style:style style:name="T716" style:family="text">
      <style:text-properties fo:color="#111111" loext:opacity="100%" fo:letter-spacing="-0.083cm"/>
    </style:style>
    <style:style style:name="T717" style:family="text">
      <style:text-properties fo:color="#111111" loext:opacity="100%" fo:letter-spacing="-0.083cm" fo:font-style="italic" style:font-style-asian="italic" style:font-style-complex="italic"/>
    </style:style>
    <style:style style:name="T718" style:family="text">
      <style:text-properties fo:color="#111111" loext:opacity="100%" fo:letter-spacing="-0.083cm" fo:font-style="italic" officeooo:rsid="0020eba0" style:font-style-asian="italic" style:font-style-complex="italic" style:font-weight-complex="normal" style:text-scale="105%"/>
    </style:style>
    <style:style style:name="T719" style:family="text">
      <style:text-properties fo:color="#111111" loext:opacity="100%" fo:font-weight="normal" style:font-weight-asian="normal" style:font-weight-complex="normal" style:text-scale="105%"/>
    </style:style>
    <style:style style:name="T720" style:family="text">
      <style:text-properties fo:color="#111111" loext:opacity="100%" fo:font-weight="normal" officeooo:rsid="004628ec" style:font-weight-asian="normal" style:font-weight-complex="normal"/>
    </style:style>
    <style:style style:name="T721" style:family="text">
      <style:text-properties fo:color="#111111" loext:opacity="100%" fo:letter-spacing="0.021cm"/>
    </style:style>
    <style:style style:name="T722" style:family="text">
      <style:text-properties fo:color="#111111" loext:opacity="100%" fo:letter-spacing="0.021cm" fo:font-weight="normal" style:font-weight-asian="normal" style:font-weight-complex="normal" style:text-scale="105%"/>
    </style:style>
    <style:style style:name="T723" style:family="text">
      <style:text-properties fo:color="#111111" loext:opacity="100%" fo:letter-spacing="0.021cm" fo:font-style="italic" fo:font-weight="normal" style:font-style-asian="italic" style:font-weight-asian="normal" style:font-style-complex="italic" style:font-weight-complex="normal" style:text-scale="105%"/>
    </style:style>
    <style:style style:name="T724" style:family="text">
      <style:text-properties fo:color="#111111" loext:opacity="100%" fo:letter-spacing="0.021cm" fo:font-style="italic" style:font-style-asian="italic" style:font-style-complex="italic"/>
    </style:style>
    <style:style style:name="T725" style:family="text">
      <style:text-properties fo:color="#111111" loext:opacity="100%" fo:letter-spacing="0.025cm" fo:font-weight="normal" style:font-weight-asian="normal" style:font-weight-complex="normal" style:text-scale="105%"/>
    </style:style>
    <style:style style:name="T726" style:family="text">
      <style:text-properties fo:color="#111111" loext:opacity="100%" fo:letter-spacing="0.025cm" style:text-scale="105%"/>
    </style:style>
    <style:style style:name="T727" style:family="text">
      <style:text-properties fo:color="#111111" loext:opacity="100%" fo:letter-spacing="0.025cm" fo:font-style="italic" fo:font-weight="normal" style:font-style-asian="italic" style:font-weight-asian="normal" style:font-style-complex="italic" style:font-weight-complex="normal" style:text-scale="105%"/>
    </style:style>
    <style:style style:name="T728" style:family="text">
      <style:text-properties fo:color="#111111" loext:opacity="100%" fo:letter-spacing="0.025cm" fo:font-style="italic" style:font-style-asian="italic" style:font-style-complex="italic" style:text-scale="105%"/>
    </style:style>
    <style:style style:name="T729" style:family="text">
      <style:text-properties fo:color="#111111" loext:opacity="100%" fo:letter-spacing="0.019cm"/>
    </style:style>
    <style:style style:name="T730" style:family="text">
      <style:text-properties fo:color="#111111" loext:opacity="100%" fo:letter-spacing="0.019cm" fo:font-weight="normal" style:font-weight-asian="normal" style:font-weight-complex="normal" style:text-scale="105%"/>
    </style:style>
    <style:style style:name="T731" style:family="text">
      <style:text-properties fo:color="#111111" loext:opacity="100%" fo:letter-spacing="0.019cm" fo:font-style="italic" fo:font-weight="normal" style:font-style-asian="italic" style:font-weight-asian="normal" style:font-style-complex="italic" style:font-weight-complex="normal" style:text-scale="105%"/>
    </style:style>
    <style:style style:name="T732" style:family="text">
      <style:text-properties fo:color="#111111" loext:opacity="100%" fo:letter-spacing="0.012cm"/>
    </style:style>
    <style:style style:name="T733" style:family="text">
      <style:text-properties fo:color="#111111" loext:opacity="100%" fo:letter-spacing="0.012cm" fo:font-weight="normal" officeooo:rsid="002ae0e1" style:font-weight-asian="normal" style:font-weight-complex="normal" style:text-scale="105%"/>
    </style:style>
    <style:style style:name="T734" style:family="text">
      <style:text-properties fo:color="#111111" loext:opacity="100%" fo:letter-spacing="0.012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735" style:family="text">
      <style:text-properties fo:color="#111111" loext:opacity="100%" fo:letter-spacing="0.018cm" fo:font-weight="normal" style:font-weight-asian="normal" style:font-weight-complex="normal" style:text-scale="105%"/>
    </style:style>
    <style:style style:name="T736" style:family="text">
      <style:text-properties fo:color="#111111" loext:opacity="100%" fo:letter-spacing="0.018cm" fo:font-style="italic" fo:font-weight="normal" style:font-style-asian="italic" style:font-weight-asian="normal" style:font-style-complex="italic" style:font-weight-complex="normal" style:text-scale="105%"/>
    </style:style>
    <style:style style:name="T737" style:family="text">
      <style:text-properties fo:color="#111111" loext:opacity="100%" fo:letter-spacing="0.011cm"/>
    </style:style>
    <style:style style:name="T738" style:family="text">
      <style:text-properties fo:color="#111111" loext:opacity="100%" fo:letter-spacing="0.011cm" fo:font-weight="normal" officeooo:rsid="002ae0e1" style:font-weight-asian="normal" style:font-weight-complex="normal" style:text-scale="105%"/>
    </style:style>
    <style:style style:name="T739" style:family="text">
      <style:text-properties fo:color="#111111" loext:opacity="100%" fo:letter-spacing="0.011cm" fo:font-style="italic" fo:font-weight="normal" style:font-style-asian="italic" style:font-weight-asian="normal" style:font-style-complex="italic" style:font-weight-complex="normal" style:text-scale="105%"/>
    </style:style>
    <style:style style:name="T740" style:family="text">
      <style:text-properties fo:color="#111111" loext:opacity="100%" fo:letter-spacing="0.011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741" style:family="text">
      <style:text-properties fo:color="#111111" loext:opacity="100%" fo:letter-spacing="0.011cm" fo:font-style="italic" style:font-style-asian="italic" style:font-style-complex="italic"/>
    </style:style>
    <style:style style:name="T742" style:family="text">
      <style:text-properties fo:color="#111111" loext:opacity="100%" fo:letter-spacing="0.023cm" fo:font-style="italic" fo:font-weight="normal" style:font-style-asian="italic" style:font-weight-asian="normal" style:font-style-complex="italic" style:font-weight-complex="normal" style:text-scale="105%"/>
    </style:style>
    <style:style style:name="T743" style:family="text">
      <style:text-properties fo:color="#111111" loext:opacity="100%" fo:letter-spacing="0.032cm" fo:font-style="italic" fo:font-weight="normal" style:font-style-asian="italic" style:font-weight-asian="normal" style:font-style-complex="italic" style:font-weight-complex="normal" style:text-scale="105%"/>
    </style:style>
    <style:style style:name="T744" style:family="text">
      <style:text-properties fo:color="#111111" loext:opacity="100%" fo:letter-spacing="-0.007cm"/>
    </style:style>
    <style:style style:name="T745" style:family="text">
      <style:text-properties fo:color="#111111" loext:opacity="100%" fo:letter-spacing="0.034cm"/>
    </style:style>
    <style:style style:name="T746" style:family="text">
      <style:text-properties fo:color="#111111" loext:opacity="100%" officeooo:rsid="004208e1"/>
    </style:style>
    <style:style style:name="T747" style:family="text">
      <style:text-properties fo:color="#111111" loext:opacity="100%" officeooo:rsid="004377c3"/>
    </style:style>
    <style:style style:name="T748" style:family="text">
      <style:text-properties fo:color="#111111" loext:opacity="100%" officeooo:rsid="004628ec"/>
    </style:style>
    <style:style style:name="T749" style:family="text">
      <style:text-properties fo:color="#111111" loext:opacity="100%" officeooo:rsid="0046385b"/>
    </style:style>
    <style:style style:name="T750" style:family="text">
      <style:text-properties fo:color="#111111" loext:opacity="100%" fo:letter-spacing="0.088cm"/>
    </style:style>
    <style:style style:name="T751" style:family="text">
      <style:text-properties fo:color="#111111" loext:opacity="100%" fo:letter-spacing="0.088cm" fo:font-style="italic" style:font-style-asian="italic" style:font-style-complex="italic"/>
    </style:style>
    <style:style style:name="T752" style:family="text">
      <style:text-properties fo:color="#111111" loext:opacity="100%" style:text-scale="95%"/>
    </style:style>
    <style:style style:name="T753" style:family="text">
      <style:text-properties fo:color="#111111" loext:opacity="100%" fo:letter-spacing="0.079cm"/>
    </style:style>
    <style:style style:name="T754" style:family="text">
      <style:text-properties fo:color="#111111" loext:opacity="100%" fo:letter-spacing="0.079cm" fo:font-style="italic" style:font-style-asian="italic" style:font-style-complex="italic"/>
    </style:style>
    <style:style style:name="T755" style:family="text">
      <style:text-properties fo:font-weight="bold" style:font-weight-asian="bold" style:font-weight-complex="bold"/>
    </style:style>
    <style:style style:name="T756" style:family="text">
      <style:text-properties fo:color="#232323" loext:opacity="100%"/>
    </style:style>
    <style:style style:name="T757" style:family="text">
      <style:text-properties fo:color="#232323" loext:opacity="100%" style:text-underline-style="solid" style:text-underline-width="auto" style:text-underline-color="#000000" style:text-scale="105%"/>
    </style:style>
    <style:style style:name="T758" style:family="text">
      <style:text-properties fo:color="#232323" loext:opacity="100%" style:text-scale="105%"/>
    </style:style>
    <style:style style:name="T759" style:family="text">
      <style:text-properties fo:color="#232323" loext:opacity="100%" officeooo:rsid="0040ff8c" style:text-scale="105%"/>
    </style:style>
    <style:style style:name="T760" style:family="text">
      <style:text-properties fo:color="#232323" loext:opacity="100%" officeooo:rsid="00221f73" style:text-scale="105%"/>
    </style:style>
    <style:style style:name="T761" style:family="text">
      <style:text-properties fo:color="#232323" loext:opacity="100%" fo:letter-spacing="0.002cm"/>
    </style:style>
    <style:style style:name="T762" style:family="text">
      <style:text-properties fo:color="#232323" loext:opacity="100%" fo:letter-spacing="0.002cm" style:text-scale="105%"/>
    </style:style>
    <style:style style:name="T763" style:family="text">
      <style:text-properties fo:color="#232323" loext:opacity="100%" fo:letter-spacing="0.002cm" fo:font-style="italic" style:font-style-asian="italic" style:font-style-complex="italic"/>
    </style:style>
    <style:style style:name="T764" style:family="text">
      <style:text-properties fo:color="#232323" loext:opacity="100%" fo:letter-spacing="0.002cm" fo:font-style="italic" style:font-style-asian="italic" style:font-style-complex="italic" style:text-scale="105%"/>
    </style:style>
    <style:style style:name="T765" style:family="text">
      <style:text-properties fo:color="#232323" loext:opacity="100%" fo:letter-spacing="0.002cm" fo:font-style="italic" officeooo:rsid="0020eba0" style:font-style-asian="italic" style:font-style-complex="italic" style:font-weight-complex="normal" style:text-scale="105%"/>
    </style:style>
    <style:style style:name="T766" style:family="text">
      <style:text-properties fo:color="#232323" loext:opacity="100%" fo:letter-spacing="0.002cm" fo:font-style="italic" style:font-style-asian="italic" style:font-style-complex="italic" style:text-scale="95%"/>
    </style:style>
    <style:style style:name="T767" style:family="text">
      <style:text-properties fo:color="#232323" loext:opacity="100%" fo:letter-spacing="0.002cm" style:text-scale="95%"/>
    </style:style>
    <style:style style:name="T768" style:family="text">
      <style:text-properties fo:color="#232323" loext:opacity="100%" fo:letter-spacing="0.007cm" style:text-scale="105%"/>
    </style:style>
    <style:style style:name="T769" style:family="text">
      <style:text-properties fo:color="#232323" loext:opacity="100%" fo:letter-spacing="0.007cm" fo:font-style="italic" style:font-style-asian="italic" style:font-style-complex="italic" style:text-scale="105%"/>
    </style:style>
    <style:style style:name="T770" style:family="text">
      <style:text-properties fo:color="#232323" loext:opacity="100%" fo:font-style="italic" style:font-style-asian="italic" style:font-style-complex="italic"/>
    </style:style>
    <style:style style:name="T771" style:family="text">
      <style:text-properties fo:color="#232323" loext:opacity="100%" fo:font-style="italic" style:font-style-asian="italic" style:font-style-complex="italic" style:text-scale="105%"/>
    </style:style>
    <style:style style:name="T772" style:family="text">
      <style:text-properties fo:color="#232323" loext:opacity="100%" fo:font-style="italic" officeooo:rsid="00221f73" style:font-style-asian="italic" style:font-style-complex="italic" style:text-scale="105%"/>
    </style:style>
    <style:style style:name="T773" style:family="text">
      <style:text-properties fo:color="#232323" loext:opacity="100%" fo:font-style="italic" officeooo:rsid="0020eba0" style:font-style-asian="italic" style:font-style-complex="italic" style:font-weight-complex="normal" style:text-scale="105%"/>
    </style:style>
    <style:style style:name="T774" style:family="text">
      <style:text-properties fo:color="#232323" loext:opacity="100%" fo:font-style="italic" style:font-style-asian="italic" style:font-style-complex="italic" style:text-scale="95%"/>
    </style:style>
    <style:style style:name="T775" style:family="text">
      <style:text-properties fo:color="#232323" loext:opacity="100%" fo:font-style="italic" fo:font-weight="normal" style:font-style-asian="italic" style:font-weight-asian="normal" style:font-style-complex="italic" style:font-weight-complex="normal" style:text-scale="105%"/>
    </style:style>
    <style:style style:name="T776" style:family="text">
      <style:text-properties fo:color="#232323" loext:opacity="100%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777" style:family="text">
      <style:text-properties fo:color="#232323" loext:opacity="100%" fo:letter-spacing="0.023cm" fo:font-style="italic" officeooo:rsid="0020eba0" style:font-style-asian="italic" style:font-style-complex="italic" style:font-weight-complex="normal" style:text-scale="105%"/>
    </style:style>
    <style:style style:name="T778" style:family="text">
      <style:text-properties fo:color="#232323" loext:opacity="100%" fo:letter-spacing="0.023cm" style:text-scale="105%"/>
    </style:style>
    <style:style style:name="T779" style:family="text">
      <style:text-properties fo:color="#232323" loext:opacity="100%" fo:font-weight="normal" style:font-weight-asian="normal" style:font-weight-complex="normal" style:text-scale="105%"/>
    </style:style>
    <style:style style:name="T780" style:family="text">
      <style:text-properties fo:color="#232323" loext:opacity="100%" fo:font-weight="normal" officeooo:rsid="002ae0e1" style:font-weight-asian="normal" style:font-weight-complex="normal" style:text-scale="105%"/>
    </style:style>
    <style:style style:name="T781" style:family="text">
      <style:text-properties fo:color="#232323" loext:opacity="100%" fo:letter-spacing="-0.005cm" fo:font-weight="normal" style:font-weight-asian="normal" style:font-weight-complex="normal" style:text-scale="105%"/>
    </style:style>
    <style:style style:name="T782" style:family="text">
      <style:text-properties fo:color="#232323" loext:opacity="100%" fo:letter-spacing="-0.005cm" fo:font-style="italic" fo:font-weight="normal" style:font-style-asian="italic" style:font-weight-asian="normal" style:font-style-complex="italic" style:font-weight-complex="normal" style:text-scale="105%"/>
    </style:style>
    <style:style style:name="T783" style:family="text">
      <style:text-properties fo:color="#232323" loext:opacity="100%" fo:letter-spacing="0.009cm" style:text-scale="105%"/>
    </style:style>
    <style:style style:name="T784" style:family="text">
      <style:text-properties fo:color="#232323" loext:opacity="100%" fo:letter-spacing="0.032cm" style:text-scale="105%"/>
    </style:style>
    <style:style style:name="T785" style:family="text">
      <style:text-properties fo:color="#232323" loext:opacity="100%" fo:letter-spacing="-0.007cm" style:text-scale="105%"/>
    </style:style>
    <style:style style:name="T786" style:family="text">
      <style:text-properties fo:color="#232323" loext:opacity="100%" fo:letter-spacing="0.004cm"/>
    </style:style>
    <style:style style:name="T787" style:family="text">
      <style:text-properties fo:color="#232323" loext:opacity="100%" fo:letter-spacing="0.028cm" fo:font-style="italic" style:font-style-asian="italic" style:font-style-complex="italic" style:text-scale="105%"/>
    </style:style>
    <style:style style:name="T788" style:family="text">
      <style:text-properties fo:color="#232323" loext:opacity="100%" style:text-scale="95%"/>
    </style:style>
    <style:style style:name="T789" style:family="text">
      <style:text-properties fo:color="#3b3b3b" loext:opacity="100%" style:text-scale="105%"/>
    </style:style>
    <style:style style:name="T790" style:family="text">
      <style:text-properties fo:color="#3b3b3b" loext:opacity="100%" fo:letter-spacing="0.002cm" fo:font-style="italic" style:font-style-asian="italic" style:font-style-complex="italic" style:text-scale="105%"/>
    </style:style>
    <style:style style:name="T791" style:family="text">
      <style:text-properties fo:color="#3b3b3b" loext:opacity="100%" fo:letter-spacing="0.002cm" fo:font-style="italic" officeooo:rsid="0020eba0" style:font-style-asian="italic" style:font-style-complex="italic" style:font-weight-complex="normal" style:text-scale="105%"/>
    </style:style>
    <style:style style:name="T792" style:family="text">
      <style:text-properties fo:color="#3b3b3b" loext:opacity="100%" fo:letter-spacing="0.002cm" style:text-scale="105%"/>
    </style:style>
    <style:style style:name="T793" style:family="text">
      <style:text-properties fo:color="#3b3b3b" loext:opacity="100%" fo:font-style="italic" style:font-style-asian="italic" style:font-style-complex="italic" style:text-scale="105%"/>
    </style:style>
    <style:style style:name="T794" style:family="text">
      <style:text-properties fo:color="#3b3b3b" loext:opacity="100%" fo:font-style="italic" style:font-style-asian="italic" style:font-style-complex="italic" style:font-weight-complex="normal" style:text-scale="105%"/>
    </style:style>
    <style:style style:name="T795" style:family="text">
      <style:text-properties fo:color="#3b3b3b" loext:opacity="100%" fo:font-style="italic" officeooo:rsid="0020eba0" style:font-style-asian="italic" style:font-style-complex="italic" style:font-weight-complex="normal" style:text-scale="105%"/>
    </style:style>
    <style:style style:name="T796" style:family="text">
      <style:text-properties fo:color="#3b3b3b" loext:opacity="100%" style:font-weight-complex="normal" style:text-scale="105%"/>
    </style:style>
    <style:style style:name="T797" style:family="text">
      <style:text-properties style:font-weight-complex="normal"/>
    </style:style>
    <style:style style:name="T798" style:family="text">
      <style:text-properties fo:color="#3d3d3d" loext:opacity="100%"/>
    </style:style>
    <style:style style:name="T799" style:family="text">
      <style:text-properties fo:color="#3d3d3d" loext:opacity="100%" style:text-scale="105%"/>
    </style:style>
    <style:style style:name="T800" style:family="text">
      <style:text-properties fo:color="#3d3d3d" loext:opacity="100%" fo:letter-spacing="0.005cm" style:text-scale="105%"/>
    </style:style>
    <style:style style:name="T801" style:family="text">
      <style:text-properties fo:color="#3d3d3d" loext:opacity="100%" fo:letter-spacing="0.004cm" style:text-scale="105%"/>
    </style:style>
    <style:style style:name="T802" style:family="text">
      <style:text-properties fo:color="#3d3d3d" loext:opacity="100%" fo:font-style="italic" style:font-style-asian="italic" style:font-style-complex="italic" style:text-scale="105%"/>
    </style:style>
    <style:style style:name="T803" style:family="text">
      <style:text-properties fo:color="#3d3d3d" loext:opacity="100%" fo:letter-spacing="-0.005cm" fo:font-style="italic" style:font-style-asian="italic" style:font-style-complex="italic" style:text-scale="105%"/>
    </style:style>
    <style:style style:name="T804" style:family="text">
      <style:text-properties fo:color="#484848" loext:opacity="100%" style:text-scale="95%"/>
    </style:style>
    <style:style style:name="T805" style:family="text">
      <style:text-properties fo:color="#484848" loext:opacity="100%" fo:font-style="italic" style:font-style-asian="italic" style:font-style-complex="italic" style:text-scale="95%"/>
    </style:style>
    <style:style style:name="T806" style:family="text">
      <style:text-properties style:text-underline-style="solid" style:text-underline-width="auto" style:text-underline-color="font-color" officeooo:rsid="002ae0e1" style:font-style-complex="italic" style:text-scale="105%"/>
    </style:style>
    <style:style style:name="T807" style:family="text">
      <style:text-properties style:text-underline-style="solid" style:text-underline-width="auto" style:text-underline-color="font-color" officeooo:rsid="0046385b" style:font-style-complex="italic" style:text-scale="105%"/>
    </style:style>
    <style:style style:name="T808" style:family="text">
      <style:text-properties fo:color="#424242" loext:opacity="100%"/>
    </style:style>
    <style:style style:name="T809" style:family="text">
      <style:text-properties fo:color="#424242" loext:opacity="100%" fo:font-style="italic" style:font-style-asian="italic" style:text-scale="105%"/>
    </style:style>
    <style:style style:name="T810" style:family="text">
      <style:text-properties fo:color="#424242" loext:opacity="100%" fo:letter-spacing="-0.016cm" fo:font-style="italic" style:font-style-asian="italic" style:text-scale="105%"/>
    </style:style>
    <style:style style:name="T811" style:family="text">
      <style:text-properties fo:color="#414141" loext:opacity="100%"/>
    </style:style>
    <style:style style:name="T812" style:family="text">
      <style:text-properties fo:color="#414141" loext:opacity="100%" fo:font-style="italic" style:font-style-asian="italic" style:text-scale="95%"/>
    </style:style>
    <style:style style:name="T813" style:family="text">
      <style:text-properties fo:color="#414141" loext:opacity="100%" style:text-scale="95%"/>
    </style:style>
    <style:style style:name="T814" style:family="text">
      <style:text-properties officeooo:rsid="002ae0e1" style:font-style-complex="italic" style:text-scale="105%"/>
    </style:style>
    <style:style style:name="T815" style:family="text">
      <style:text-properties officeooo:rsid="0046385b" style:font-style-complex="italic" style:text-scale="105%"/>
    </style:style>
    <style:style style:name="T816" style:family="text">
      <style:text-properties officeooo:rsid="005dfe19"/>
    </style:style>
    <style:style style:name="T817" style:family="text">
      <style:text-properties fo:language="pt" fo:country="BR" officeooo:rsid="005dfe19" style:letter-kerning="false" style:language-asian="zh" style:country-asian="CN" style:language-complex="hi" style:country-complex="IN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0.367cm" fo:min-width="6.2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385cm" fo:min-width="0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456">PROCESSO Nº </text:span><text:span text:style-name="T459">23758.0000</text:span><text:span text:style-name="T460">66</text:span><text:span text:style-name="T459">.202</text:span><text:span text:style-name="T460">2</text:span><text:span text:style-name="T459">-6</text:span></text:p>
      <text:p text:style-name="P27"><text:span text:style-name="T456">OBJETO: Co</text:span><text:span text:style-name="T457">ncessão onerosa do direito de uso de espaço para exploração de serviços de cantina</text:span><text:span text:style-name="T456">.</text:span></text:p>
      <text:p text:style-name="P11"/>
      <text:p text:style-name="P8"/>
      <text:p text:style-name="P12">EM CUMPRIMENTO AO PARECER Nº 000<text:span text:style-name="T577">516</text:span>/2022/<text:span text:style-name="T577">NLC</text:span>/<text:span text:style-name="T577">ETRLIC</text:span>/PGF/AGU</text:p>
      <text:p text:style-name="P9"/>
      <text:p text:style-name="P13"><text:span text:style-name="T458">Tendo em vista o Parecer da Procuradoria Federal (fls. _______</text:span><text:span text:style-name="T462"> </text:span><text:span text:style-name="T458">a ______), o qual dá orientações para a formalização contratual, atendemos aos seguintes itens:</text:span></text:p>
      <text:p text:style-name="P10"/>
      <text:p text:style-name="P24"/>
      <text:p text:style-name="P22"><text:span text:style-name="T755">1.</text:span> Conforme recomendação da Procuradoria no <text:span text:style-name="T797">item 11</text:span> <text:span text:style-name="T4">(fls. <text:s text:c="14"/>)</text:span>, n<text:span text:style-name="T4">o caso, a exigência de autorização para abertura da licitação não foi cumprida (art. 38, </text:span><text:span text:style-name="T127">caput, </text:span><text:span text:style-name="T4">da Lei n°</text:span><text:span text:style-name="T7"> </text:span><text:span text:style-name="T4">8.666/93),</text:span><text:span text:style-name="T7"> </text:span><text:span text:style-name="T9">cabendo</text:span><text:span text:style-name="T10"> </text:span><text:span text:style-name="T9">providencia</text:span><text:span text:style-name="T11"> </text:span><text:span text:style-name="T9">nesse</text:span><text:span text:style-name="T12"> </text:span><text:span text:style-name="T9">sentido</text:span><text:span text:style-name="T4">.</text:span></text:p>
      <text:p text:style-name="P22"><text:span text:style-name="T64">Em resposta,</text:span><text:span text:style-name="T56"> o documento (fls. <text:s text:c="14"/>),</text:span><text:span text:style-name="T58"> consta a</text:span><text:span text:style-name="T57"> solicitação e autorização de abertura d</text:span><text:span text:style-name="T61">o</text:span><text:span text:style-name="T57"> processo</text:span><text:span text:style-name="T56">, </text:span><text:span text:style-name="T57">atende</text:span><text:span text:style-name="T59">ndo</text:span><text:span text:style-name="T57"> a recomenda</text:span><text:span text:style-name="T59">ção</text:span><text:span text:style-name="T67">.</text:span></text:p>
      <text:p text:style-name="P25"/>
      <text:p text:style-name="P22"><text:span text:style-name="T49">2.</text:span><text:span text:style-name="T50"> </text:span><text:span text:style-name="T5">Conforme recomendação da Procuradoria no </text:span><text:span text:style-name="T70">item 13</text:span><text:span text:style-name="T5"> </text:span><text:span text:style-name="T4">(fls. <text:s text:c="14"/>), </text:span><text:span text:style-name="T79">para atividades de custeio, </text:span><text:span text:style-name="T80">deve </text:span><text:span text:style-name="T79">a Administra</text:span><text:span text:style-name="T81">çã</text:span><text:span text:style-name="T79">o</text:span><text:span text:style-name="T8"> </text:span><text:span text:style-name="T79">Pública comprovar</text:span><text:span text:style-name="T8"> </text:span><text:span text:style-name="T79">que foi obtida</text:span><text:span text:style-name="T8"> </text:span><text:span text:style-name="T17">autoriza</text:span><text:span text:style-name="T18">çã</text:span><text:span text:style-name="T82">o</text:span><text:span text:style-name="T23"> </text:span><text:span text:style-name="T83">para</text:span><text:span text:style-name="T26"> </text:span><text:span text:style-name="T17">celebr</text:span><text:span text:style-name="T18">açã</text:span><text:span text:style-name="T82">o</text:span><text:span text:style-name="T28"> </text:span><text:span text:style-name="T84">de</text:span><text:span text:style-name="T31"> </text:span><text:span text:style-name="T19">contrat</text:span><text:span text:style-name="T85">o</text:span><text:span text:style-name="T34"> </text:span><text:span text:style-name="T85">prevista</text:span><text:span text:style-name="T36"> </text:span><text:span text:style-name="T79">no</text:span><text:span text:style-name="T34"> </text:span><text:span text:style-name="T20">art</text:span><text:span text:style-name="T83">.</text:span><text:span text:style-name="T38"> </text:span><text:span text:style-name="T86">3°</text:span><text:span text:style-name="T41"> </text:span><text:span text:style-name="T87">do</text:span><text:span text:style-name="T8"> </text:span><text:span text:style-name="T19">Decret</text:span><text:span text:style-name="T85">o</text:span><text:span text:style-name="T36"> </text:span><text:span text:style-name="T87">n</text:span><text:span text:style-name="T44">º </text:span><text:span text:style-name="T85">10.193,</text:span><text:span text:style-name="T38"> </text:span><text:span text:style-name="T84">de</text:span><text:span text:style-name="T46"> </text:span><text:span text:style-name="T87">27</text:span><text:span text:style-name="T79"> </text:span><text:span text:style-name="T85">de</text:span><text:span text:style-name="T38"> </text:span><text:span text:style-name="T85">dezembro</text:span><text:span text:style-name="T26"> </text:span><text:span text:style-name="T84">de</text:span><text:span text:style-name="T48"> </text:span><text:span text:style-name="T85">2019.</text:span></text:p>
      <text:p text:style-name="P22"><text:span text:style-name="T63">A</text:span><text:span text:style-name="T62"> obrigatoriedade visa atividades de custeio, </text:span><text:span text:style-name="T63">portanto,</text:span><text:span text:style-name="T62"> não </text:span><text:span text:style-name="T63">haveria</text:span><text:span text:style-name="T62"> necessidade do referido documento </text:span><text:span text:style-name="T63">no caso de</text:span><text:span text:style-name="T62"> concessão onerosa, onde a Administração Pública angariará recursos.</text:span></text:p>
      <text:p text:style-name="P26"/>
      <text:p text:style-name="P23"><text:span text:style-name="T51">3. </text:span><text:span text:style-name="T5">Conforme recomendação da Procuradoria no</text:span><text:span text:style-name="T70"> item </text:span><text:span text:style-name="T69">38</text:span><text:span text:style-name="T5"> </text:span><text:span text:style-name="T579">(fls. _______</text:span><text:span text:style-name="T582"> </text:span><text:span text:style-name="T579">a ______), </text:span><text:span text:style-name="T671">Sem embargo disso, e apesar de se tratar de documento extremamente t</text:span><text:span text:style-name="T669">é</text:span><text:span text:style-name="T671">cnico, cuja avaliação cabe, em</text:span><text:span text:style-name="T594"> </text:span><text:span text:style-name="T593">ú</text:span><text:span text:style-name="T671">ltima</text:span><text:span text:style-name="T594"> </text:span><text:span text:style-name="T671">inst</text:span><text:span text:style-name="T669">â</text:span><text:span text:style-name="T671">ncia,</text:span><text:span text:style-name="T594"> </text:span><text:span text:style-name="T671">a pr</text:span><text:span text:style-name="T669">ó</text:span><text:span text:style-name="T671">pria</text:span><text:span text:style-name="T594"> </text:span><text:span text:style-name="T671">Administra</text:span><text:span text:style-name="T669">çã</text:span><text:span text:style-name="T671">o </text:span><text:span text:style-name="T682">constata-se</text:span><text:span text:style-name="T599"> </text:span><text:span text:style-name="T682">a</text:span><text:span text:style-name="T599"> </text:span><text:span text:style-name="T682">necessidade</text:span><text:span text:style-name="T599"> </text:span><text:span text:style-name="T682">de atendimento</text:span><text:span text:style-name="T608"> </text:span><text:span text:style-name="T682">adicional</text:span><text:span text:style-name="T610"> </text:span><text:span text:style-name="T682">as</text:span><text:span text:style-name="T608"> </text:span><text:span text:style-name="T682">recomenda</text:span><text:span text:style-name="T681">çõ</text:span><text:span text:style-name="T682">es</text:span><text:span text:style-name="T599"> </text:span><text:span text:style-name="T682">abaixo,</text:span><text:span text:style-name="T614"> </text:span><text:span text:style-name="T682">a</text:span><text:span text:style-name="T624"> </text:span><text:span text:style-name="T682">saber:</text:span></text:p>
      <text:p text:style-name="P93"><text:span text:style-name="T53">A</text:span><text:span text:style-name="T52">)</text:span><text:span text:style-name="T51"> </text:span><text:span text:style-name="T584">No caso de </text:span><text:span text:style-name="T627">uso de </text:span><text:span text:style-name="T757">aparelhos </text:span><text:span text:style-name="T627">elétricos em </text:span><text:span text:style-name="T584">g</text:span><text:span text:style-name="T627">eral pela contratada</text:span><text:span text:style-name="T584">,</text:span><text:span text:style-name="T589"> </text:span><text:span text:style-name="T584">deve-se priorizar os bens</text:span><text:span text:style-name="T589"> </text:span><text:span text:style-name="T758">eficientes</text:span><text:span text:style-name="T762"> </text:span><text:span text:style-name="T584">do</text:span><text:span text:style-name="T589"> </text:span><text:span text:style-name="T584">ponto</text:span><text:span text:style-name="T589"> </text:span><text:span text:style-name="T584">de vista</text:span><text:span text:style-name="T589"> </text:span><text:span text:style-name="T758">energético,</text:span><text:span text:style-name="T762"> </text:span><text:span text:style-name="T584">considerado</text:span><text:span text:style-name="T589"> </text:span><text:span text:style-name="T584">o</text:span><text:span text:style-name="T589"> </text:span><text:span text:style-name="T584">disposto</text:span><text:span text:style-name="T589"> </text:span><text:span text:style-name="T584">no Decreto n° 7. 746</text:span><text:span text:style-name="T789">/</text:span><text:span text:style-name="T584">2012,</text:span><text:span text:style-name="T589"> </text:span><text:span text:style-name="T584">devendo</text:span><text:span text:style-name="T628"> </text:span><text:span text:style-name="T758">serem</text:span><text:span text:style-name="T768"> </text:span><text:span text:style-name="T584">incluídos</text:span><text:span text:style-name="T612"> </text:span><text:span text:style-name="T584">no</text:span><text:span text:style-name="T631"> </text:span><text:span text:style-name="T584">Termo</text:span><text:span text:style-name="T639"> </text:span><text:span text:style-name="T584">de</text:span><text:span text:style-name="T644"> </text:span><text:span text:style-name="T584">Referência:</text:span></text:p>
      <text:p text:style-name="P94"><text:span text:style-name="T584">Nesse sentido,</text:span><text:span text:style-name="T646"> </text:span><text:span text:style-name="T584">no item de descrição ou especificação técnica do servi</text:span><text:span text:style-name="T586">ç</text:span><text:span text:style-name="T584">o deve constar o </text:span><text:span text:style-name="T758">seguinte</text:span><text:span text:style-name="T762"> </text:span><text:span text:style-name="T584">texto: " Os serviços somente poder</text:span><text:span text:style-name="T587">ã</text:span><text:span text:style-name="T584">o ser prestados com a utiliza</text:span><text:span text:style-name="T587">çã</text:span><text:span text:style-name="T584">o de produto</text:span><text:span text:style-name="T587">s</text:span><text:span text:style-name="T584"> </text:span><text:span text:style-name="T710">Eletro</text:span><text:span text:style-name="T711">domésticos</text:span><text:span text:style-name="T584"> com </text:span><text:span text:style-name="T758">a Etiqueta</text:span><text:span text:style-name="T762"> </text:span><text:span text:style-name="T584">Nacional de </text:span><text:span text:style-name="T758">Conserva</text:span><text:span text:style-name="T760">çã</text:span><text:span text:style-name="T758">o </text:span><text:span text:style-name="T584">de </text:span><text:span text:style-name="T758">Energia </text:span><text:span text:style-name="T789">-</text:span><text:span text:style-name="T792"> </text:span><text:span text:style-name="T758">ENCE, </text:span><text:span text:style-name="T584">na(s) classe(s)</text:span><text:span text:style-name="T606"> </text:span><text:span text:style-name="T710">A ou B</text:span><text:span text:style-name="T796">,</text:span><text:span text:style-name="T789"> </text:span><text:span text:style-name="T584">nos termos da Portaria</text:span><text:span text:style-name="T589"> </text:span><text:span text:style-name="T584">INMETRO</text:span><text:span text:style-name="T589"> </text:span><text:span text:style-name="T584">n°</text:span><text:span text:style-name="T707"> </text:span><text:span text:style-name="T710">200 de 29 de abril de 2021</text:span><text:span text:style-name="T707">, </text:span><text:span text:style-name="T584">que aprova</text:span><text:span text:style-name="T589"> </text:span><text:span text:style-name="T584">os Requisitos</text:span><text:span text:style-name="T589"> </text:span><text:span text:style-name="T584">de Avaliação</text:span><text:span text:style-name="T589"> </text:span><text:span text:style-name="T584">da Conformidade</text:span><text:span text:style-name="T589"> </text:span><text:span text:style-name="T789">- <text:s/></text:span><text:span text:style-name="T584">RAC do</text:span><text:span text:style-name="T589"> </text:span><text:span text:style-name="T584">produto</text:span><text:span text:style-name="T653"> </text:span><text:span text:style-name="T584">e</text:span><text:span text:style-name="T628"> </text:span><text:span text:style-name="T584">trata</text:span><text:span text:style-name="T626"> </text:span><text:span text:style-name="T584">da</text:span><text:span text:style-name="T631"> </text:span><text:span text:style-name="T584">etiquetagem</text:span><text:span text:style-name="T612"> </text:span><text:span text:style-name="T584">compuls</text:span><text:span text:style-name="T587">ó</text:span><text:span text:style-name="T584">ria”. </text:span></text:p>
      <text:p text:style-name="P39"><text:soft-page-break/><text:span text:style-name="T655">Texto in</text:span><text:span text:style-name="T657">serido</text:span><text:span text:style-name="T655"> </text:span><text:span text:style-name="T657">a</text:span><text:span text:style-name="T655">o Termo de Referência, item </text:span><text:span text:style-name="T656">3 </text:span><text:span text:style-name="T655">“Descrição da Solução”</text:span><text:span text:style-name="T656">, subitem 3.2 <text:s/></text:span><text:span text:style-name="T655"><text:s/></text:span><text:span text:style-name="T60">(fls. <text:s text:c="14"/>).</text:span></text:p>
      <text:p text:style-name="P37"><text:span text:style-name="T674">No</text:span><text:span text:style-name="T694"> </text:span><text:span text:style-name="T674">item</text:span><text:span text:style-name="T700"> </text:span><text:span text:style-name="T674">de</text:span><text:span text:style-name="T702"> </text:span><text:span text:style-name="T674">obriga</text:span><text:span text:style-name="T675">çõ</text:span><text:span text:style-name="T674">es</text:span><text:span text:style-name="T649"> </text:span><text:span text:style-name="T674">da</text:span><text:span text:style-name="T704"> </text:span><text:span text:style-name="T674">contratada:“ O</text:span><text:span text:style-name="T675">s</text:span><text:span text:style-name="T641"> </text:span><text:span text:style-name="T674">produto</text:span><text:span text:style-name="T675">s</text:span><text:span text:style-name="T633"> </text:span><text:span text:style-name="T634">Eletro</text:span><text:span text:style-name="T635">domésticos</text:span><text:span text:style-name="T621"> </text:span><text:span text:style-name="T674">a</text:span><text:span text:style-name="T712"> </text:span><text:span text:style-name="T674">ser</text:span><text:span text:style-name="T675">em</text:span><text:span text:style-name="T694"> </text:span><text:span text:style-name="T674">utilizado</text:span><text:span text:style-name="T675">s</text:span><text:span text:style-name="T713"> </text:span><text:span text:style-name="T674">na</text:span><text:span text:style-name="T712"> </text:span><text:span text:style-name="T674">execução</text:span><text:span text:style-name="T621"> </text:span><text:span text:style-name="T674">dos</text:span><text:span text:style-name="T645"> </text:span><text:span text:style-name="T674">serviços</text:span><text:span text:style-name="T621"> </text:span><text:span text:style-name="T674">dever</text:span><text:span text:style-name="T675">á</text:span><text:span text:style-name="T704"> </text:span><text:span text:style-name="T674">possuir</text:span><text:span text:style-name="T621"> </text:span><text:span text:style-name="T674">a</text:span><text:span text:style-name="T712"> </text:span><text:span text:style-name="T773">Etiqueta</text:span><text:span text:style-name="T765"> </text:span><text:span text:style-name="T674">Nacional</text:span><text:span text:style-name="T621"> </text:span><text:span text:style-name="T674">de</text:span><text:span text:style-name="T718"> </text:span><text:span text:style-name="T674">Conservação</text:span><text:span text:style-name="T597"> </text:span><text:span text:style-name="T674">de Energia</text:span><text:span text:style-name="T597"> </text:span><text:span text:style-name="T795">- </text:span><text:span text:style-name="T674">ENCE, na(s) classe(s) </text:span><text:span text:style-name="T675">A ou B</text:span><text:span text:style-name="T674">, nos termos da Portaria <text:s/>INMETRO</text:span><text:span text:style-name="T597"> </text:span><text:span text:style-name="T595">n° </text:span><text:span text:style-name="T596">200 de 29 de abril de 2021</text:span><text:span text:style-name="T674">, que </text:span><text:span text:style-name="T773">aprova </text:span><text:span text:style-name="T674">os Requisitos de Avaliação da Conformidade </text:span><text:span text:style-name="T795">-</text:span><text:span text:style-name="T791"> </text:span><text:span text:style-name="T674">RAC do produto e trata da</text:span><text:span text:style-name="T597"> </text:span><text:span text:style-name="T773">etiquetagem</text:span><text:span text:style-name="T777"> </text:span><text:span text:style-name="T674">compuls</text:span><text:span text:style-name="T675">ó</text:span><text:span text:style-name="T674">ria".</text:span></text:p>
      <text:p text:style-name="P38"><text:span text:style-name="T658">Texto in</text:span><text:span text:style-name="T662">serido</text:span><text:span text:style-name="T658"> </text:span><text:span text:style-name="T662">a</text:span><text:span text:style-name="T658">o Termo de Referênci</text:span><text:span text:style-name="T661">a,</text:span><text:span text:style-name="T658"> item </text:span><text:span text:style-name="T660">12, subitem 12.6</text:span><text:span text:style-name="T663">4</text:span><text:span text:style-name="T658"> “</text:span><text:span text:style-name="T659">Obrigações da Concessionária</text:span><text:span text:style-name="T658">” </text:span><text:span text:style-name="T65">(fls. <text:s text:c="14"/>).</text:span></text:p>
      <text:p text:style-name="P40"/>
      <text:p text:style-name="P42"><text:span text:style-name="T578">3) </text:span><text:span text:style-name="T580">FAZ REFERÊNCIA AO</text:span><text:span text:style-name="T578"> EDITAL (FALAR COM GERSON)</text:span></text:p>
      <text:p text:style-name="P44"/>
      <text:p text:style-name="P36"><text:span text:style-name="T581">B</text:span><text:span text:style-name="T578">) </text:span><text:span text:style-name="T683">No caso de uso de aparelhos eletrodomésticos a serem utilizados pela contratada, devem ser</text:span><text:span text:style-name="T600"> </text:span><text:span text:style-name="T683">inseridos</text:span><text:span text:style-name="T615"> </text:span><text:span text:style-name="T683">no</text:span><text:span text:style-name="T714"> </text:span><text:span text:style-name="T683">Termo</text:span><text:span text:style-name="T642"> </text:span><text:span text:style-name="T683">de</text:span><text:span text:style-name="T705"> </text:span><text:span text:style-name="T683">Referência</text:span><text:span text:style-name="T723"> </text:span><text:span text:style-name="T683">e</text:span><text:span text:style-name="T650"> </text:span><text:span text:style-name="T683">no</text:span><text:span text:style-name="T636"> </text:span><text:span text:style-name="T775">Edita</text:span><text:span text:style-name="T776">l</text:span><text:span text:style-name="T782"> </text:span><text:span text:style-name="T683">os</text:span><text:span text:style-name="T714"> </text:span><text:span text:style-name="T683">seguintes</text:span><text:span text:style-name="T727"> </text:span><text:span text:style-name="T683">itens:</text:span></text:p>
      <text:p text:style-name="P43"><text:span text:style-name="T683">No</text:span><text:span text:style-name="T642"> </text:span><text:span text:style-name="T683">item</text:span><text:span text:style-name="T731"> </text:span><text:span text:style-name="T683">de</text:span><text:span text:style-name="T698"> </text:span><text:span text:style-name="T683">descri</text:span><text:span text:style-name="T734">çã</text:span><text:span text:style-name="T683">o</text:span><text:span text:style-name="T736"> </text:span><text:span text:style-name="T683">ou</text:span><text:span text:style-name="T723"> </text:span><text:span text:style-name="T683">especifica</text:span><text:span text:style-name="T740">ção</text:span><text:span text:style-name="T683"> técnica</text:span><text:span text:style-name="T723"> </text:span><text:span text:style-name="T683">do</text:span><text:span text:style-name="T623"> </text:span><text:span text:style-name="T683">servi</text:span><text:span text:style-name="T616">ç</text:span><text:span text:style-name="T683">o: " Os servi</text:span><text:span text:style-name="T684">ç</text:span><text:span text:style-name="T683">os somente poder</text:span><text:span text:style-name="T684">ã</text:span><text:span text:style-name="T683">o ser prestados com </text:span><text:span text:style-name="T775">a </text:span><text:span text:style-name="T683">utiliza</text:span><text:span text:style-name="T684">çã</text:span><text:span text:style-name="T683">o de </text:span><text:span text:style-name="T688">equipamentos elétricos</text:span><text:span text:style-name="T683"> com Selo Ru</text:span><text:span text:style-name="T685">í</text:span><text:span text:style-name="T683">do, indicativo do nível </text:span><text:span text:style-name="T685">A ou B</text:span><text:span text:style-name="T683"> de potência </text:span><text:span text:style-name="T686">sonora, nos termos da Resolução CONAMA nº 20, de 07/12/94, Portaria nº 430, </text:span><text:span text:style-name="T689">de</text:span><text:span text:style-name="T742"> </text:span><text:span text:style-name="T690">16</text:span><text:span text:style-name="T739"> </text:span><text:span text:style-name="T689">de</text:span><text:span text:style-name="T727"> </text:span><text:span text:style-name="T622">agost</text:span><text:span text:style-name="T691">o</text:span><text:span text:style-name="T743"> </text:span><text:span text:style-name="T689">de</text:span><text:span text:style-name="T723"> </text:span><text:span text:style-name="T683">2012.</text:span><text:span text:style-name="T742"> </text:span><text:span text:style-name="T683">- INMETRO</text:span><text:span text:style-name="T642"> </text:span><text:span text:style-name="T683">e</text:span><text:span text:style-name="T636"> </text:span><text:span text:style-name="T683">da </text:span><text:span text:style-name="T687">Instrução Normativa </text:span><text:span text:style-name="T686">IBAMA</text:span><text:span text:style-name="T683"> nº 15, de 18 de fev</text:span><text:span text:style-name="T687">e</text:span><text:span text:style-name="T683">reiro de 2004 e</text:span><text:span text:style-name="T642"> </text:span><text:span text:style-name="T683">legisla</text:span><text:span text:style-name="T686">çã</text:span><text:span text:style-name="T683">o</text:span><text:span text:style-name="T630"> </text:span><text:span text:style-name="T683">correlata”. </text:span></text:p>
      <text:p text:style-name="P18"><text:span text:style-name="T664">Texto in</text:span><text:span text:style-name="T667">serido</text:span><text:span text:style-name="T664"> </text:span><text:span text:style-name="T667">a</text:span><text:span text:style-name="T664">o Termo de Referência, item </text:span><text:span text:style-name="T666">9</text:span><text:span text:style-name="T665">, subitem </text:span><text:span text:style-name="T666">9</text:span><text:span text:style-name="T665">.</text:span><text:span text:style-name="T666">3</text:span><text:span text:style-name="T664"> “</text:span><text:span text:style-name="T666">Materiais a Serem Disponibilizados”</text:span><text:span text:style-name="T664"> </text:span><text:span text:style-name="T68">(fls. <text:s text:c="14"/>).</text:span></text:p>
      <text:p text:style-name="P47"><text:span text:style-name="T669">No item</text:span><text:span text:style-name="T728"> </text:span><text:span text:style-name="T669">de</text:span><text:span text:style-name="T620"> </text:span><text:span text:style-name="T669">obriga</text:span><text:span text:style-name="T648">çõ</text:span><text:span text:style-name="T669">es</text:span><text:span text:style-name="T613"> </text:span><text:span text:style-name="T669">da contratada:</text:span><text:span text:style-name="T584"> “</text:span><text:span text:style-name="T497">Os </text:span><text:span text:style-name="T498">equipamentos elétricos </text:span><text:span text:style-name="T497">utilizados na presta</text:span><text:span text:style-name="T498">çã</text:span><text:span text:style-name="T497">o dos</text:span><text:span text:style-name="T478"> </text:span><text:span text:style-name="T546">servi</text:span><text:span text:style-name="T547">ç</text:span><text:span text:style-name="T546">os </text:span><text:span text:style-name="T497">dever</text:span><text:span text:style-name="T498">ã</text:span><text:span text:style-name="T497">o possuir Selo Ru</text:span><text:span text:style-name="T498">í</text:span><text:span text:style-name="T497">do</text:span><text:span text:style-name="T554">, </text:span><text:span text:style-name="T497">indicativo do n</text:span><text:span text:style-name="T498">í</text:span><text:span text:style-name="T497">vel </text:span><text:span text:style-name="T498">A ou B</text:span><text:span text:style-name="T497"> de potência sonora, nos termos da</text:span><text:span text:style-name="T478"> </text:span><text:span text:style-name="T467">Resolu</text:span><text:span text:style-name="T468">çã</text:span><text:span text:style-name="T499">o</text:span><text:span text:style-name="T485"> </text:span><text:span text:style-name="T469">CONAM</text:span><text:span text:style-name="T500">A</text:span><text:span text:style-name="T497"> </text:span><text:span text:style-name="T494"><text:s/></text:span><text:span text:style-name="T501">n°</text:span><text:span text:style-name="T475"> </text:span><text:span text:style-name="T497">20,</text:span><text:span text:style-name="T463"> </text:span><text:span text:style-name="T502">de</text:span><text:span text:style-name="T470"> </text:span><text:span text:style-name="T502">0</text:span><text:span text:style-name="T490">7</text:span><text:span text:style-name="T474">/1</text:span><text:span text:style-name="T491">2</text:span><text:span text:style-name="T552">/</text:span><text:span text:style-name="T503">94,</text:span><text:span text:style-name="T493"> </text:span><text:span text:style-name="T469">Portari</text:span><text:span text:style-name="T500">a</text:span><text:span text:style-name="T497"> </text:span><text:span text:style-name="T495"><text:s/></text:span><text:span text:style-name="T496">nº </text:span><text:span text:style-name="T497">430,</text:span><text:span text:style-name="T475"> </text:span><text:span text:style-name="T503">de</text:span><text:span text:style-name="T475"> </text:span><text:span text:style-name="T504">16</text:span><text:span text:style-name="T492"> </text:span><text:span text:style-name="T503">de</text:span><text:span text:style-name="T493"> </text:span><text:span text:style-name="T469">agost</text:span><text:span text:style-name="T500">o</text:span><text:span text:style-name="T486"> </text:span><text:span text:style-name="T503">de</text:span><text:span text:style-name="T464"> </text:span><text:span text:style-name="T497">2012.</text:span><text:span text:style-name="T463"> </text:span><text:span text:style-name="T497">-</text:span><text:span text:style-name="T489"> </text:span><text:span text:style-name="T500">INMETRO </text:span><text:span text:style-name="T497">e</text:span><text:span text:style-name="T470"> </text:span><text:span text:style-name="T471">da </text:span><text:span text:style-name="T472">Instrução Normativa </text:span><text:span text:style-name="T473">IBAMA</text:span><text:span text:style-name="T471"> nº 15, de 18 de fev</text:span><text:span text:style-name="T472">e</text:span><text:span text:style-name="T471">reiro de 2004</text:span><text:span text:style-name="T553"> </text:span><text:span text:style-name="T497">e</text:span><text:span text:style-name="T493"> </text:span><text:span text:style-name="T497">legisla</text:span><text:span text:style-name="T498">çã</text:span><text:span text:style-name="T497">o</text:span><text:span text:style-name="T489"> </text:span><text:span text:style-name="T497">correlata”. </text:span></text:p>
      <text:p text:style-name="P29"><text:span text:style-name="T512">Texto in</text:span><text:span text:style-name="T513">serido</text:span><text:span text:style-name="T512"> </text:span><text:span text:style-name="T513">a</text:span><text:span text:style-name="T512">o Termo de Referência, item </text:span><text:span text:style-name="T514">12</text:span><text:span text:style-name="T515">, subitem </text:span><text:span text:style-name="T514">12.6</text:span><text:span text:style-name="T522">5</text:span><text:span text:style-name="T512"> “</text:span><text:span text:style-name="T516">Obrigações da Concessionária</text:span><text:span text:style-name="T517">”</text:span><text:span text:style-name="T512"> </text:span><text:span text:style-name="T556">(fls. <text:s text:c="14"/>).</text:span></text:p>
      <text:list xml:id="list1045874648" text:style-name="WWNum9">
        <text:list-header>
          <text:p text:style-name="P50"><text:span text:style-name="T312">C</text:span><text:span text:style-name="T311">)</text:span><text:span text:style-name="T153"> </text:span><text:span text:style-name="T385">Quanto a limpeza e conservação, os editais para a contratação de serviços dever</text:span><text:span text:style-name="T387">ã</text:span><text:span text:style-name="T385">o prever que</text:span><text:span text:style-name="T166"> </text:span><text:span text:style-name="T385">as</text:span><text:span text:style-name="T166"> </text:span><text:span text:style-name="T385">empresas</text:span><text:span text:style-name="T166"> </text:span><text:span text:style-name="T385">contratadas</text:span><text:span text:style-name="T166"> </text:span><text:span text:style-name="T385">adotem</text:span><text:span text:style-name="T166"> </text:span><text:span text:style-name="T385">as</text:span><text:span text:style-name="T166"> </text:span><text:span text:style-name="T385">seguintes</text:span><text:span text:style-name="T166"> </text:span><text:span text:style-name="T385">pr</text:span><text:span text:style-name="T388">á</text:span><text:span text:style-name="T385">ticas</text:span><text:span text:style-name="T166"> </text:span><text:span text:style-name="T385">de</text:span><text:span text:style-name="T166"> </text:span><text:span text:style-name="T385">sustentabilidade</text:span><text:span text:style-name="T166"> </text:span><text:span text:style-name="T385">na</text:span><text:span text:style-name="T166"> </text:span><text:span text:style-name="T385">execu</text:span><text:span text:style-name="T388">çã</text:span><text:span text:style-name="T385">o</text:span><text:span text:style-name="T166"> </text:span><text:span text:style-name="T385">dos</text:span><text:span text:style-name="T166"> </text:span><text:span text:style-name="T385">servi</text:span><text:span text:style-name="T388">ço</text:span><text:span text:style-name="T385">s,</text:span><text:span text:style-name="T185"> </text:span><text:span text:style-name="T385">quando</text:span><text:span text:style-name="T193"> </text:span><text:span text:style-name="T385">couber:</text:span></text:p>
        </text:list-header>
      </text:list>
      <text:list xml:id="list3700800860" text:style-name="L1">
        <text:list-item>
          <text:p text:style-name="P51"><text:span text:style-name="T102">U</text:span><text:span text:style-name="T384">se produtos de limpeza e conservação de superfícies e objetos inanimados que obedeçam</text:span><text:span text:style-name="T165"> </text:span><text:span text:style-name="T384">as</text:span><text:span text:style-name="T165"> </text:span><text:span text:style-name="T384">classificações</text:span><text:span text:style-name="T197"> </text:span><text:span text:style-name="T384">e</text:span><text:span text:style-name="T204"> </text:span><text:span text:style-name="T384">especificações determinadas</text:span><text:span text:style-name="T381"> </text:span><text:span text:style-name="T384">pela</text:span><text:span text:style-name="T363"> </text:span><text:span text:style-name="T384">ANVISA;</text:span></text:p>
        </text:list-item>
        <text:list-item>
          <text:p text:style-name="P52"><text:soft-page-break/><text:span text:style-name="T111">A</text:span><text:span text:style-name="T385">dote medidas para evitar o desperdício de água tratada, conforme parâmetros do Decreto</text:span><text:span text:style-name="T166"> </text:span><text:span text:style-name="T771">estadual</text:span><text:span text:style-name="T787"> </text:span><text:span text:style-name="T385">n°</text:span><text:span text:style-name="T208"> </text:span><text:span text:style-name="T385">48</text:span><text:span text:style-name="T802">.</text:span><text:span text:style-name="T385">138,</text:span><text:span text:style-name="T322"> </text:span><text:span text:style-name="T385">de</text:span><text:span text:style-name="T215"> </text:span><text:span text:style-name="T385">8/10</text:span><text:span text:style-name="T802">/</text:span><text:span text:style-name="T385">2003</text:span><text:span text:style-name="T802">,</text:span><text:span text:style-name="T803"> </text:span><text:span text:style-name="T385">do</text:span><text:span text:style-name="T226"> </text:span><text:span text:style-name="T771">Estado</text:span><text:span text:style-name="T769"> </text:span><text:span text:style-name="T385">de</text:span><text:span text:style-name="T208"> </text:span><text:span text:style-name="T385">S</text:span><text:span text:style-name="T386">ã</text:span><text:span text:style-name="T385">o</text:span><text:span text:style-name="T376"> </text:span><text:span text:style-name="T385">Paulo;</text:span></text:p>
        </text:list-item>
        <text:list-item>
          <text:p text:style-name="P53"><text:span text:style-name="T317">O</text:span><text:span text:style-name="T151">bserve a Resolução CONAMA n° 20, de 7/12/94, quanto aos equipamentos de </text:span><text:span text:style-name="T95">limp</text:span><text:span text:style-name="T756">eza </text:span><text:span text:style-name="T151">que</text:span><text:span text:style-name="T161"> </text:span><text:span text:style-name="T152">gerem</text:span><text:span text:style-name="T234"> </text:span><text:span text:style-name="T152">ruido</text:span><text:span text:style-name="T203"> </text:span><text:span text:style-name="T152">no seu</text:span><text:span text:style-name="T181"> </text:span><text:span text:style-name="T152">funcionamento;</text:span></text:p>
        </text:list-item>
        <text:list-item>
          <text:p text:style-name="P54"><text:span text:style-name="T97">F</text:span><text:span text:style-name="T152">o</text:span><text:span text:style-name="T155">rn</text:span><text:span text:style-name="T152">e</text:span><text:span text:style-name="T155">ç</text:span><text:span text:style-name="T152">a aos empregados os equipamentos de segurança que se fizerem necessários, para a</text:span><text:span text:style-name="T162"> </text:span><text:span text:style-name="T758">execução</text:span><text:span text:style-name="T783"> </text:span><text:span text:style-name="T152">de</text:span><text:span text:style-name="T241"> </text:span><text:span text:style-name="T152">serviços;</text:span></text:p>
        </text:list-item>
        <text:list-item>
          <text:p text:style-name="P55"><text:span text:style-name="T97">R</text:span><text:span text:style-name="T152">ealize um programa inte</text:span><text:span text:style-name="T155">rn</text:span><text:span text:style-name="T152">o de treinamento de seus empregados, nos três primeiros meses de</text:span><text:span text:style-name="T162"> </text:span><text:span text:style-name="T241">execução</text:span><text:span text:style-name="T195"> </text:span><text:span text:style-name="T152">contratual,</text:span><text:span text:style-name="T241"> </text:span><text:span text:style-name="T152">para</text:span><text:span text:style-name="T213"> </text:span><text:span text:style-name="T152">redução</text:span><text:span text:style-name="T213"> </text:span><text:span text:style-name="T152">de</text:span><text:span text:style-name="T250"> </text:span><text:span text:style-name="T152">consumo</text:span><text:span text:style-name="T195"> </text:span><text:span text:style-name="T152">de</text:span><text:span text:style-name="T254"> </text:span><text:span text:style-name="T152">energia elétrica,</text:span><text:span text:style-name="T257"> </text:span><text:span text:style-name="T152">de</text:span><text:span text:style-name="T267"> </text:span><text:span text:style-name="T152">consumo</text:span><text:span text:style-name="T162"> </text:span><text:span text:style-name="T152">de</text:span><text:span text:style-name="T250"> </text:span><text:span text:style-name="T152">água</text:span><text:span text:style-name="T270"> </text:span><text:span text:style-name="T152">e</text:span><text:span text:style-name="T224"> </text:span><text:span text:style-name="T152">redução</text:span><text:span text:style-name="T273"> </text:span><text:span text:style-name="T152">de</text:span><text:span text:style-name="T234"> </text:span><text:span text:style-name="T152">produção</text:span><text:span text:style-name="T276"> </text:span><text:span text:style-name="T152">de</text:span><text:span text:style-name="T284"> </text:span><text:span text:style-name="T152">resíduos</text:span><text:span text:style-name="T186"> </text:span><text:span text:style-name="T152">s</text:span><text:span text:style-name="T155">ó</text:span><text:span text:style-name="T152">lidos,</text:span><text:span text:style-name="T213"> </text:span><text:span text:style-name="T152">observadas</text:span><text:span text:style-name="T286"> </text:span><text:span text:style-name="T152">as</text:span><text:span text:style-name="T241"> </text:span><text:span text:style-name="T152">normas</text:span><text:span text:style-name="T195"> </text:span><text:span text:style-name="T758">ambientais</text:span><text:span text:style-name="T778"> </text:span><text:span text:style-name="T152">vigentes;</text:span></text:p>
        </text:list-item>
        <text:list-item>
          <text:p text:style-name="P57"><text:span text:style-name="T163">R</text:span><text:span text:style-name="T152">ealize</text:span><text:span text:style-name="T162"> </text:span><text:span text:style-name="T758">a</text:span><text:span text:style-name="T762"> </text:span><text:span text:style-name="T152">separação</text:span><text:span text:style-name="T162"> </text:span><text:span text:style-name="T152">dos</text:span><text:span text:style-name="T162"> </text:span><text:span text:style-name="T152">resíduos</text:span><text:span text:style-name="T162"> </text:span><text:span text:style-name="T152">recicláveis</text:span><text:span text:style-name="T162"> </text:span><text:span text:style-name="T152">descartados</text:span><text:span text:style-name="T162"> </text:span><text:span text:style-name="T152">pelos</text:span><text:span text:style-name="T162"> </text:span><text:span text:style-name="T163">ó</text:span><text:span text:style-name="T152">rgaos</text:span><text:span text:style-name="T162"> </text:span><text:span text:style-name="T152">e</text:span><text:span text:style-name="T162"> </text:span><text:span text:style-name="T152">entidades</text:span><text:span text:style-name="T162"> </text:span><text:span text:style-name="T152">da</text:span><text:span text:style-name="T162"> </text:span><text:span text:style-name="T152">Administração</text:span><text:span text:style-name="T162"> </text:span><text:span text:style-name="T152">Pública</text:span><text:span text:style-name="T162"> </text:span><text:span text:style-name="T152">Federal</text:span><text:span text:style-name="T162"> </text:span><text:span text:style-name="T152">direta,</text:span><text:span text:style-name="T162"> </text:span><text:span text:style-name="T152">autárquica</text:span><text:span text:style-name="T162"> </text:span><text:span text:style-name="T152">e</text:span><text:span text:style-name="T162"> </text:span><text:span text:style-name="T152">fundacional,</text:span><text:span text:style-name="T162"> </text:span><text:span text:style-name="T152">na</text:span><text:span text:style-name="T162"> </text:span><text:span text:style-name="T152">fonte</text:span><text:span text:style-name="T162"> </text:span><text:span text:style-name="T152">geradora,</text:span><text:span text:style-name="T162"> </text:span><text:span text:style-name="T152">e</text:span><text:span text:style-name="T162"> </text:span><text:span text:style-name="T152">a sua</text:span><text:span text:style-name="T162"> </text:span><text:span text:style-name="T152">destinação</text:span><text:span text:style-name="T162"> </text:span><text:span text:style-name="T152">as</text:span><text:span text:style-name="T162"> </text:span><text:span text:style-name="T152">associações</text:span><text:span text:style-name="T162"> </text:span><text:span text:style-name="T152">e</text:span><text:span text:style-name="T162"> </text:span><text:span text:style-name="T152">cooperativas</text:span><text:span text:style-name="T162"> </text:span><text:span text:style-name="T152">dos</text:span><text:span text:style-name="T162"> </text:span><text:span text:style-name="T152">catadores</text:span><text:span text:style-name="T162"> </text:span><text:span text:style-name="T152">de</text:span><text:span text:style-name="T162"> </text:span><text:span text:style-name="T152">materiais</text:span><text:span text:style-name="T162"> </text:span><text:span text:style-name="T758">recicláveis,</text:span><text:span text:style-name="T762"> </text:span><text:span text:style-name="T152">que</text:span><text:span text:style-name="T162"> </text:span><text:span text:style-name="T758">será</text:span><text:span text:style-name="T762"> </text:span><text:span text:style-name="T152">precedida pela coleta seletiva do papel para reciclagem, quando couber, nos termos da IN MARE</text:span><text:span text:style-name="T162"> </text:span><text:span text:style-name="T241">n°</text:span><text:span text:style-name="T250"> </text:span><text:span text:style-name="T241">6,</text:span><text:span text:style-name="T195"> </text:span><text:span text:style-name="T152">de</text:span><text:span text:style-name="T206"> </text:span><text:span text:style-name="T152">3</text:span><text:span text:style-name="T241"> </text:span><text:span text:style-name="T152">de</text:span><text:span text:style-name="T241"> </text:span><text:span text:style-name="T152">novembro</text:span><text:span text:style-name="T291"> </text:span><text:span text:style-name="T152">de</text:span><text:span text:style-name="T234"> </text:span><text:span text:style-name="T152">1995</text:span><text:span text:style-name="T234"> </text:span><text:span text:style-name="T152">e</text:span><text:span text:style-name="T162"> </text:span><text:span text:style-name="T152">do</text:span><text:span text:style-name="T162"> </text:span><text:span text:style-name="T152">Decreto</text:span><text:span text:style-name="T299"> </text:span><text:span text:style-name="T152">n°</text:span><text:span text:style-name="T306"> </text:span><text:span text:style-name="T152">5</text:span><text:span text:style-name="T799">.</text:span><text:span text:style-name="T152">940,</text:span><text:span text:style-name="T309"> </text:span><text:span text:style-name="T152">de</text:span><text:span text:style-name="T241"> </text:span><text:span text:style-name="T152">25</text:span><text:span text:style-name="T234"> </text:span><text:span text:style-name="T152">de</text:span><text:span text:style-name="T195"> </text:span><text:span text:style-name="T152">outubro</text:span><text:span text:style-name="T291"> </text:span><text:span text:style-name="T152">de</text:span><text:span text:style-name="T206"> </text:span><text:span text:style-name="T152">2006;</text:span></text:p>
        </text:list-item>
        <text:list-item>
          <text:p text:style-name="P58"><text:span text:style-name="T97">R</text:span><text:span text:style-name="T152">espeite as Normas Brasileiras </text:span><text:span text:style-name="T96">- </text:span><text:span text:style-name="T152">NBR publicadas pela Associação Brasileira de Normas</text:span><text:span text:style-name="T162"> </text:span><text:span text:style-name="T152">Técnicas</text:span><text:span text:style-name="T203"> </text:span><text:span text:style-name="T758">sobre</text:span><text:span text:style-name="T762"> </text:span><text:span text:style-name="T152">resíduos</text:span><text:span text:style-name="T291"> </text:span><text:span text:style-name="T152">s</text:span><text:span text:style-name="T155">ó</text:span><text:span text:style-name="T152">lidos;</text:span></text:p>
        </text:list-item>
        <text:list-item>
          <text:p text:style-name="P56"><text:span text:style-name="T566">P</text:span><text:span text:style-name="T574">reveja</text:span><text:span text:style-name="T567"> </text:span><text:span text:style-name="T574">a destinação</text:span><text:span text:style-name="T567"> </text:span><text:span text:style-name="T574">ambiental</text:span><text:span text:style-name="T567"> </text:span><text:span text:style-name="T574">adequada</text:span><text:span text:style-name="T567"> </text:span><text:span text:style-name="T574">das pilhas e baterias usadas ou</text:span><text:span text:style-name="T567"> </text:span><text:span text:style-name="T574">inservíveis,</text:span><text:span text:style-name="T567"> </text:span><text:span text:style-name="T574">segundo</text:span><text:span text:style-name="T568"> </text:span><text:span text:style-name="T574">disposto</text:span><text:span text:style-name="T569"> </text:span><text:span text:style-name="T574">na</text:span><text:span text:style-name="T570"> </text:span><text:span text:style-name="T574">Resolução</text:span><text:span text:style-name="T571"> </text:span><text:span text:style-name="T574">do</text:span><text:span text:style-name="T572"> </text:span><text:span text:style-name="T574">CONAMA</text:span><text:span text:style-name="T573"> </text:span><text:span text:style-name="T574">vigente. </text:span></text:p>
          <text:p text:style-name="P90"><text:span text:style-name="T507">Os </text:span><text:span text:style-name="T508">Texto</text:span><text:span text:style-name="T507">s</text:span><text:span text:style-name="T508"> </text:span><text:span text:style-name="T507">do I ao VIII</text:span><text:span text:style-name="T508"> </text:span><text:span text:style-name="T507"><text:s/>foram incluídos</text:span><text:span text:style-name="T508"> </text:span><text:span text:style-name="T511">n</text:span><text:span text:style-name="T508">o Termo de Referência, item </text:span><text:span text:style-name="T507">8</text:span><text:span text:style-name="T509">, subite</text:span><text:span text:style-name="T507">ns 8.3 </text:span><text:span text:style-name="T511">ao </text:span><text:span text:style-name="T507">8.11</text:span><text:span text:style-name="T508"> “</text:span><text:span text:style-name="T507">Modelo de Execução do Objeto</text:span><text:span text:style-name="T510">”</text:span><text:span text:style-name="T508"> </text:span><text:span text:style-name="T555">(fls. <text:s text:c="12"/>). </text:span></text:p>
        </text:list-item>
      </text:list>
      <text:p text:style-name="P95"><text:span text:style-name="T310">No</text:span><text:span text:style-name="T187"> </text:span><text:span text:style-name="T98">item</text:span><text:span text:style-name="T100"> </text:span><text:span text:style-name="T310">de</text:span><text:span text:style-name="T319"> </text:span><text:span text:style-name="T310">obriga</text:span><text:span text:style-name="T313">çõ</text:span><text:span text:style-name="T310">es</text:span><text:span text:style-name="T330"> </text:span><text:span text:style-name="T310">da</text:span><text:span text:style-name="T335"> </text:span><text:span text:style-name="T310">contratada: </text:span><text:span text:style-name="T758">"os</text:span><text:span text:style-name="T784"> </text:span><text:span text:style-name="T152">termos</text:span><text:span text:style-name="T339"> </text:span><text:span text:style-name="T152">da</text:span><text:span text:style-name="T291"> </text:span><text:span text:style-name="T152">Instru</text:span><text:span text:style-name="T156">çã</text:span><text:span text:style-name="T152">o</text:span><text:span text:style-name="T181"> </text:span><text:span text:style-name="T152">Normativa</text:span><text:span text:style-name="T299"> </text:span><text:span text:style-name="T152">SLTI/MPOG</text:span><text:span text:style-name="T344"> </text:span><text:span text:style-name="T152">n°</text:span><text:span text:style-name="T186"> </text:span><text:span text:style-name="T152">1</text:span><text:span text:style-name="T799">,</text:span><text:span text:style-name="T800"> </text:span><text:span text:style-name="T152">de</text:span><text:span text:style-name="T320"> </text:span><text:span text:style-name="T96">19</text:span><text:span text:style-name="T799">/</text:span><text:span text:style-name="T152">01/2010</text:span><text:span text:style-name="T799">,</text:span><text:span text:style-name="T801"> </text:span><text:span text:style-name="T152">a contratada</text:span><text:span text:style-name="T299"> </text:span><text:span text:style-name="T152">dever</text:span><text:span text:style-name="T159">á</text:span><text:span text:style-name="T186"> </text:span><text:span text:style-name="T152">adotar</text:span><text:span text:style-name="T345"> </text:span><text:span text:style-name="T152">as</text:span><text:span text:style-name="T348"> </text:span><text:span text:style-name="T152">seguintes</text:span><text:span text:style-name="T186"> </text:span><text:span text:style-name="T152">providências:</text:span></text:p>
      <text:list xml:id="list750499143" text:style-name="WWNum11">
        <text:list-item>
          <text:p text:style-name="P59"><text:span text:style-name="T157">R</text:span><text:span text:style-name="T152">ealizar o adequado acondicionamento dos resíduos recicláveis<text:tab/>descartados </text:span><text:span text:style-name="T195">pela</text:span><text:span text:style-name="T345"> </text:span><text:span text:style-name="T152">Administra</text:span><text:span text:style-name="T157">çã</text:span><text:span text:style-name="T152">o."</text:span></text:p>
          <text:list>
            <text:list-item>
              <text:p text:style-name="P66"><text:span text:style-name="T157">O</text:span><text:span text:style-name="T152">s</text:span><text:span text:style-name="T203"> </text:span><text:span text:style-name="T152">resíduos</text:span><text:span text:style-name="T359"> </text:span><text:span text:style-name="T152">s</text:span><text:span text:style-name="T157">ó</text:span><text:span text:style-name="T152">lidos</text:span><text:span text:style-name="T203"> </text:span><text:span text:style-name="T152">reutilizáveis</text:span><text:span text:style-name="T344"> </text:span><text:span text:style-name="T152">e</text:span><text:span text:style-name="T203"> </text:span><text:span text:style-name="T152">recicláveis</text:span><text:span text:style-name="T331"> </text:span><text:span text:style-name="T152">devem</text:span><text:span text:style-name="T181"> </text:span><text:span text:style-name="T152">ser</text:span><text:span text:style-name="T203"> </text:span><text:span text:style-name="T152">acondicionados</text:span><text:span text:style-name="T234"> </text:span><text:span text:style-name="T152">adequadamente</text:span><text:span text:style-name="T362"> </text:span><text:span text:style-name="T152">e</text:span><text:span text:style-name="T203"> </text:span><text:span text:style-name="T152">de</text:span><text:span text:style-name="T366"> </text:span><text:span text:style-name="T152">forma</text:span><text:span text:style-name="T162"> </text:span><text:span text:style-name="T152">diferenciada,</text:span><text:span text:style-name="T331"> </text:span><text:span text:style-name="T152">para</text:span><text:span text:style-name="T241"> </text:span><text:span text:style-name="T152">fins</text:span><text:span text:style-name="T195"> </text:span><text:span text:style-name="T152">de</text:span><text:span text:style-name="T206"> </text:span><text:span text:style-name="T152">disponibiliza</text:span><text:span text:style-name="T157">çã</text:span><text:span text:style-name="T152">o</text:span><text:span text:style-name="T254"> </text:span><text:span text:style-name="T152">a</text:span><text:span text:style-name="T162"> </text:span><text:span text:style-name="T152">coleta</text:span><text:span text:style-name="T195"> </text:span><text:span text:style-name="T152">seletiva</text:span><text:span text:style-name="T799">.</text:span></text:p>
            </text:list-item>
          </text:list>
        </text:list-item>
        <text:list-item>
          <text:p text:style-name="P60"><text:span text:style-name="T152">Otimizar</text:span><text:span text:style-name="T367"> </text:span><text:span text:style-name="T152">a</text:span><text:span text:style-name="T368"> </text:span><text:span text:style-name="T152">utiliza</text:span><text:span text:style-name="T157">çã</text:span><text:span text:style-name="T152">o</text:span><text:span text:style-name="T367"> </text:span><text:span text:style-name="T152">de</text:span><text:span text:style-name="T357"> </text:span><text:span text:style-name="T152">recursos</text:span><text:span text:style-name="T369"> </text:span><text:span text:style-name="T152">e</text:span><text:span text:style-name="T370"> </text:span><text:span text:style-name="T152">a</text:span><text:span text:style-name="T371"> </text:span><text:span text:style-name="T152">redução</text:span><text:span text:style-name="T372"> </text:span><text:span text:style-name="T152">de</text:span><text:span text:style-name="T368"> </text:span><text:span text:style-name="T152">desperdícios</text:span><text:span text:style-name="T372"> </text:span><text:span text:style-name="T152">e</text:span><text:span text:style-name="T370"> </text:span><text:span text:style-name="T152">de</text:span><text:span text:style-name="T371"> </text:span><text:span text:style-name="T152">poluição,</text:span><text:span text:style-name="T367"> </text:span><text:span text:style-name="T152">através</text:span><text:span text:style-name="T373"> </text:span><text:span text:style-name="T152">das</text:span><text:span text:style-name="T345"> </text:span><text:span text:style-name="T152">seguintes</text:span><text:span text:style-name="T331"> </text:span><text:span text:style-name="T152">medidas</text:span><text:span text:style-name="T799">,</text:span><text:span text:style-name="T801"> </text:span><text:span text:style-name="T152">dentre</text:span><text:span text:style-name="T375"> </text:span><text:span text:style-name="T152">outras:</text:span></text:p>
          <text:list>
            <text:list-item>
              <text:p text:style-name="P74"><text:span text:style-name="T157">R</text:span><text:span text:style-name="T152">acionalizar</text:span><text:span text:style-name="T291"> </text:span><text:span text:style-name="T152">o</text:span><text:span text:style-name="T203"> </text:span><text:span text:style-name="T152">uso</text:span><text:span text:style-name="T195"> </text:span><text:span text:style-name="T152">de</text:span><text:span text:style-name="T213"> </text:span><text:span text:style-name="T152">substâncias</text:span><text:span text:style-name="T291"> </text:span><text:span text:style-name="T152">potencialmente</text:span><text:span text:style-name="T206"> </text:span><text:span text:style-name="T152">t</text:span><text:span text:style-name="T157">ó</text:span><text:span text:style-name="T152">xicas</text:span><text:span text:style-name="T375"> </text:span><text:span text:style-name="T152">ou</text:span><text:span text:style-name="T224"> </text:span><text:span text:style-name="T152">poluentes;</text:span></text:p>
            </text:list-item>
          </text:list>
        </text:list-item>
      </text:list>
      <text:list xml:id="list4093224625" text:style-name="WWNum12">
        <text:list-item>
          <text:list>
            <text:list-item>
              <text:p text:style-name="P75"><text:span text:style-name="T152">Substituir</text:span><text:span text:style-name="T162"> </text:span><text:span text:style-name="T152">as</text:span><text:span text:style-name="T348"> </text:span><text:span text:style-name="T152">substâncias</text:span><text:span text:style-name="T186"> </text:span><text:span text:style-name="T152">t</text:span><text:span text:style-name="T157">ó</text:span><text:span text:style-name="T152">xicas</text:span><text:span text:style-name="T162"> </text:span><text:span text:style-name="T152">por</text:span><text:span text:style-name="T206"> </text:span><text:span text:style-name="T152">outras</text:span><text:span text:style-name="T257"> </text:span><text:span text:style-name="T758">at</text:span><text:span text:style-name="T759">ó</text:span><text:span text:style-name="T758">xicas</text:span><text:span text:style-name="T785"> </text:span><text:span text:style-name="T152">ou</text:span><text:span text:style-name="T224"> </text:span><text:span text:style-name="T152">de</text:span><text:span text:style-name="T206"> </text:span><text:span text:style-name="T152">menor</text:span><text:span text:style-name="T186"> </text:span><text:span text:style-name="T152">toxicidade;</text:span></text:p>
            </text:list-item>
            <text:list-item>
              <text:p text:style-name="P67"><text:soft-page-break/><text:span text:style-name="T151">Usar produtos de limpeza e conservação de superfícies e objetos inanimados que obede</text:span><text:span text:style-name="T382">ç</text:span><text:span text:style-name="T151">am as</text:span><text:span text:style-name="T161"> </text:span><text:span text:style-name="T151">classificações</text:span><text:span text:style-name="T240"> </text:span><text:span text:style-name="T151">e</text:span><text:span text:style-name="T290"> </text:span><text:span text:style-name="T151">especificações determinadas</text:span><text:span text:style-name="T379"> </text:span><text:span text:style-name="T151">pela</text:span><text:span text:style-name="T334"> </text:span><text:span text:style-name="T151">ANVISA;</text:span></text:p>
            </text:list-item>
            <text:list-item>
              <text:p text:style-name="P69"><text:span text:style-name="T157">R</text:span><text:span text:style-name="T152">acionalizar o consumo de energia (especialmente elétrica) e adotar medidas para evitar o</text:span><text:span text:style-name="T162"> </text:span><text:span text:style-name="T152">desperdício</text:span><text:span text:style-name="T203"> </text:span><text:span text:style-name="T152">de</text:span><text:span text:style-name="T213"> </text:span><text:span text:style-name="T152">água</text:span><text:span text:style-name="T339"> </text:span><text:span text:style-name="T152">tratada;</text:span></text:p>
            </text:list-item>
            <text:list-item>
              <text:p text:style-name="P71"><text:span text:style-name="T152">Realizar um programa </text:span><text:span text:style-name="T96">interno </text:span><text:span text:style-name="T152">de treinamento de </text:span><text:span text:style-name="T758">se</text:span><text:span text:style-name="T96">us </text:span><text:span text:style-name="T152">empregados, nos três primeiros meses</text:span><text:span text:style-name="T162"> </text:span><text:span text:style-name="T152">de execução contratual, para redução de consumo de energia elétrica, de consumo de água e</text:span><text:span text:style-name="T162"> </text:span><text:span text:style-name="T152">redução</text:span><text:span text:style-name="T195"> </text:span><text:span text:style-name="T152">de</text:span><text:span text:style-name="T241"> </text:span><text:span text:style-name="T152">produção</text:span><text:span text:style-name="T186"> </text:span><text:span text:style-name="T152">de</text:span><text:span text:style-name="T213"> </text:span><text:span text:style-name="T152">resíduos</text:span><text:span text:style-name="T375"> </text:span><text:span text:style-name="T152">s</text:span><text:span text:style-name="T158">ó</text:span><text:span text:style-name="T152">lidos,</text:span><text:span text:style-name="T224"> </text:span><text:span text:style-name="T152">observadas</text:span><text:span text:style-name="T339"> </text:span><text:span text:style-name="T152">as</text:span><text:span text:style-name="T162"> </text:span><text:span text:style-name="T152">normas</text:span><text:span text:style-name="T162"> </text:span><text:span text:style-name="T152">ambientais</text:span><text:span text:style-name="T276"> </text:span><text:span text:style-name="T152">vigentes;</text:span></text:p>
            </text:list-item>
            <text:list-item>
              <text:p text:style-name="P72"><text:span text:style-name="T152">Treinar</text:span><text:span text:style-name="T162"> </text:span><text:span text:style-name="T152">e</text:span><text:span text:style-name="T162"> </text:span><text:span text:style-name="T152">capacitar</text:span><text:span text:style-name="T162"> </text:span><text:span text:style-name="T152">periodicamente</text:span><text:span text:style-name="T162"> </text:span><text:span text:style-name="T152">os</text:span><text:span text:style-name="T162"> </text:span><text:span text:style-name="T152">empregados</text:span><text:span text:style-name="T162"> </text:span><text:span text:style-name="T152">em</text:span><text:span text:style-name="T162"> </text:span><text:span text:style-name="T152">boas</text:span><text:span text:style-name="T162"> </text:span><text:span text:style-name="T152">pr</text:span><text:span text:style-name="T158">á</text:span><text:span text:style-name="T152">ticas</text:span><text:span text:style-name="T162"> </text:span><text:span text:style-name="T152">de</text:span><text:span text:style-name="T162"> </text:span><text:span text:style-name="T152">redução</text:span><text:span text:style-name="T162"> </text:span><text:span text:style-name="T152">de</text:span><text:span text:style-name="T162"> </text:span><text:span text:style-name="T152">desperdícios</text:span><text:span text:style-name="T181"> </text:span><text:span text:style-name="T152">e</text:span><text:span text:style-name="T320"> </text:span><text:span text:style-name="T152">poluição;</text:span></text:p>
            </text:list-item>
          </text:list>
        </text:list-item>
      </text:list>
      <text:list xml:id="list145120559270057" text:continue-list="list750499143" text:style-name="WWNum11">
        <text:list-item>
          <text:p text:style-name="P62"><text:span text:style-name="T158">U</text:span><text:span text:style-name="T152">tilizar lavagem com água de reúso ou outras fontes, sempre que possível (águas de chuva,</text:span><text:span text:style-name="T162"> </text:span><text:span text:style-name="T152">po</text:span><text:span text:style-name="T158">ç</text:span><text:span text:style-name="T152">os</text:span><text:span text:style-name="T162"> </text:span><text:span text:style-name="T152">cuja</text:span><text:span text:style-name="T162"> </text:span><text:span text:style-name="T152">água</text:span><text:span text:style-name="T162"> </text:span><text:span text:style-name="T152">seja</text:span><text:span text:style-name="T162"> </text:span><text:span text:style-name="T152">certificada</text:span><text:span text:style-name="T162"> </text:span><text:span text:style-name="T152">de</text:span><text:span text:style-name="T162"> </text:span><text:span text:style-name="T152">não</text:span><text:span text:style-name="T162"> </text:span><text:span text:style-name="T152">contaminação</text:span><text:span text:style-name="T162"> </text:span><text:span text:style-name="T152">por</text:span><text:span text:style-name="T162"> </text:span><text:span text:style-name="T152">metais</text:span><text:span text:style-name="T162"> </text:span><text:span text:style-name="T152">pesados</text:span><text:span text:style-name="T162"> </text:span><text:span text:style-name="T152">ou</text:span><text:span text:style-name="T162"> </text:span><text:span text:style-name="T152">agentes</text:span><text:span text:style-name="T162"> </text:span><text:span text:style-name="T152">bacteriol</text:span><text:span text:style-name="T158">ó</text:span><text:span text:style-name="T152">gicos,</text:span><text:span text:style-name="T195"> </text:span><text:span text:style-name="T152">minas</text:span><text:span text:style-name="T234"> </text:span><text:span text:style-name="T152">e outros);</text:span></text:p>
        </text:list-item>
        <text:list-item>
          <text:p text:style-name="P64"><text:span text:style-name="T151">Observar</text:span><text:span text:style-name="T161"> </text:span><text:span text:style-name="T151">a</text:span><text:span text:style-name="T161"> </text:span><text:span text:style-name="T151">Resolução</text:span><text:span text:style-name="T161"> </text:span><text:span text:style-name="T151">CONAMA</text:span><text:span text:style-name="T161"> </text:span><text:span text:style-name="T151">n°</text:span><text:span text:style-name="T161"> </text:span><text:span text:style-name="T151">20,</text:span><text:span text:style-name="T161"> </text:span><text:span text:style-name="T151">de</text:span><text:span text:style-name="T161"> </text:span><text:span text:style-name="T151">7/12</text:span><text:span text:style-name="T798">/</text:span><text:span text:style-name="T151">94,</text:span><text:span text:style-name="T161"> </text:span><text:span text:style-name="T151">e</text:span><text:span text:style-name="T161"> </text:span><text:span text:style-name="T95">legislação</text:span><text:span text:style-name="T761"> </text:span><text:span text:style-name="T151">correlata,</text:span><text:span text:style-name="T161"> </text:span><text:span text:style-name="T151">quanto</text:span><text:span text:style-name="T161"> </text:span><text:span text:style-name="T151">aos</text:span><text:span text:style-name="T161"> </text:span><text:span text:style-name="T152">equipamentos</text:span><text:span text:style-name="T380"> </text:span><text:span text:style-name="T152">de</text:span><text:span text:style-name="T195"> </text:span><text:span text:style-name="T152">limpeza que gerem</text:span><text:span text:style-name="T203"> </text:span><text:span text:style-name="T152">ruido</text:span><text:span text:style-name="T181"> </text:span><text:span text:style-name="T152">no</text:span><text:span text:style-name="T241"> </text:span><text:span text:style-name="T152">seu</text:span><text:span text:style-name="T186"> </text:span><text:span text:style-name="T152">funcionamento;</text:span></text:p>
        </text:list-item>
        <text:list-item>
          <text:p text:style-name="P65"><text:span text:style-name="T152">Fornecer aos empregados os equipamentos de seguran</text:span><text:span text:style-name="T158">ç</text:span><text:span text:style-name="T152">a que se fizerem necessários</text:span><text:span text:style-name="T799">, </text:span><text:span text:style-name="T152">para a</text:span><text:span text:style-name="T162"> </text:span><text:span text:style-name="T152">execução</text:span><text:span text:style-name="T186"> </text:span><text:span text:style-name="T152">de</text:span><text:span text:style-name="T241"> </text:span><text:span text:style-name="T152">servi</text:span><text:span text:style-name="T158">ç</text:span><text:span text:style-name="T152">os</text:span><text:span text:style-name="T799">;</text:span></text:p>
        </text:list-item>
        <text:list-item>
          <text:p text:style-name="P63"><text:span text:style-name="T152">Respeitar</text:span><text:span text:style-name="T162"> </text:span><text:span text:style-name="T152">as Normas Brasileiras </text:span><text:span text:style-name="T96">- </text:span><text:span text:style-name="T152">NBR</text:span><text:span text:style-name="T162"> </text:span><text:span text:style-name="T152">publicadas</text:span><text:span text:style-name="T162"> </text:span><text:span text:style-name="T152">pela Associação</text:span><text:span text:style-name="T162"> </text:span><text:span text:style-name="T152">Brasileira</text:span><text:span text:style-name="T162"> </text:span><text:span text:style-name="T152">de Normas</text:span><text:span text:style-name="T162"> </text:span><text:span text:style-name="T96">Técnicas</text:span><text:span text:style-name="T101"> </text:span><text:span text:style-name="T152">sobre</text:span><text:span text:style-name="T276"> </text:span><text:span text:style-name="T152">resíduos</text:span><text:span text:style-name="T291"> </text:span><text:span text:style-name="T152">s</text:span><text:span text:style-name="T158">ó</text:span><text:span text:style-name="T152">lidos;</text:span></text:p>
        </text:list-item>
        <text:list-item>
          <text:p text:style-name="P61"><text:span text:style-name="T583">Desenvolver</text:span><text:span text:style-name="T588"> </text:span><text:span text:style-name="T583">ou adotar manuais de procedimentos</text:span><text:span text:style-name="T588"> </text:span><text:span text:style-name="T583">de descarte de materiais</text:span><text:span text:style-name="T588"> </text:span><text:span text:style-name="T583">potencialmente</text:span><text:span text:style-name="T588"> </text:span><text:span text:style-name="T583">poluidores,</text:span><text:span text:style-name="T729"> </text:span><text:span text:style-name="T583">dentre</text:span><text:span text:style-name="T588"> </text:span><text:span text:style-name="T583">os</text:span><text:span text:style-name="T744"> </text:span><text:span text:style-name="T583">quais:</text:span></text:p>
          <text:list>
            <text:list-item>
              <text:p text:style-name="P70"><text:span text:style-name="T583">Pilhas e baterias que contenham em suas composi</text:span><text:span text:style-name="T746">çõ</text:span><text:span text:style-name="T583">es chumbo, cadmio, mercúrio e seus</text:span><text:span text:style-name="T588"> </text:span><text:span text:style-name="T583">compostos devem ser recolhidas e encaminhadas aos estabelecimentos que as comercializam ou a</text:span><text:span text:style-name="T588"> </text:span><text:span text:style-name="T583">rede de </text:span><text:span text:style-name="T756">assistência </text:span><text:span text:style-name="T583">técnica autorizada pelas respectivas indústrias, para repasse aos fabricantes ou</text:span><text:span text:style-name="T588"> </text:span><text:span text:style-name="T583">importadores</text:span><text:span text:style-name="T89">;</text:span></text:p>
            </text:list-item>
            <text:list-item>
              <text:p text:style-name="P68"><text:span text:style-name="T583">Lâmpadas fluorescentes e frascos de aeross</text:span><text:span text:style-name="T747">ó</text:span><text:span text:style-name="T583">is em geral devem ser separados e acondicionados</text:span><text:span text:style-name="T716"> </text:span><text:span text:style-name="T756">em</text:span><text:span text:style-name="T786"> </text:span><text:span text:style-name="T583">recipientes</text:span><text:span text:style-name="T732"> </text:span><text:span text:style-name="T583">adequados</text:span><text:span text:style-name="T745"> </text:span><text:span text:style-name="T583">para</text:span><text:span text:style-name="T588"> </text:span><text:span text:style-name="T583">destina</text:span><text:span text:style-name="T747">ção</text:span><text:span text:style-name="T729"> </text:span><text:span text:style-name="T756">específica;</text:span></text:p>
            </text:list-item>
            <text:list-item>
              <text:p text:style-name="P73"><text:span text:style-name="T544">P</text:span><text:span text:style-name="T545">neumáticos</text:span><text:span text:style-name="T484"> </text:span><text:span text:style-name="T545">inservíveis</text:span><text:span text:style-name="T484"> </text:span><text:span text:style-name="T545">devem ser encaminhados</text:span><text:span text:style-name="T484"> </text:span><text:span text:style-name="T545">aos fabricantes</text:span><text:span text:style-name="T484"> </text:span><text:span text:style-name="T545">para</text:span><text:span text:style-name="T484"> </text:span><text:span text:style-name="T545">destina</text:span><text:span text:style-name="T544">çã</text:span><text:span text:style-name="T545">o</text:span><text:span text:style-name="T484"> </text:span><text:span text:style-name="T545">final,</text:span><text:span text:style-name="T484"> </text:span><text:span text:style-name="T545">ambientalmente</text:span><text:span text:style-name="T539"> </text:span><text:span text:style-name="T545">adequada,</text:span><text:span text:style-name="T466"> </text:span><text:span text:style-name="T545">conforme</text:span><text:span text:style-name="T541"> </text:span><text:span text:style-name="T545">disciplina</text:span><text:span text:style-name="T488"> </text:span><text:span text:style-name="T545">normativa</text:span><text:span text:style-name="T543"> </text:span><text:span text:style-name="T545">vigente."</text:span></text:p>
            </text:list-item>
          </text:list>
          <text:p text:style-name="P91"><text:span text:style-name="T523">Os </text:span><text:span text:style-name="T524">Texto</text:span><text:span text:style-name="T523">s </text:span><text:span text:style-name="T530">acima</text:span><text:span text:style-name="T524"> </text:span><text:span text:style-name="T523">do “</text:span><text:span text:style-name="T529">a</text:span><text:span text:style-name="T523"> ao </text:span><text:span text:style-name="T529">g</text:span><text:span text:style-name="T525">”</text:span><text:span text:style-name="T524"> </text:span><text:span text:style-name="T523">foram incluídos</text:span><text:span text:style-name="T524"> </text:span><text:span text:style-name="T527">n</text:span><text:span text:style-name="T524">o Termo de Referência, item </text:span><text:span text:style-name="T525">12. Obrigações da Concessionária</text:span><text:span text:style-name="T526">, subite</text:span><text:span text:style-name="T523">ns </text:span><text:span text:style-name="T527">do</text:span><text:span text:style-name="T523"> </text:span><text:span text:style-name="T527">12.6</text:span><text:span text:style-name="T531">6</text:span><text:span text:style-name="T523"> </text:span><text:span text:style-name="T528">ao</text:span><text:span text:style-name="T527"> 12.7</text:span><text:span text:style-name="T531">2</text:span><text:span text:style-name="T527"> </text:span><text:span text:style-name="T455">(fls. _______</text:span><text:span text:style-name="T461"> </text:span><text:span text:style-name="T455">a ______)</text:span><text:span text:style-name="T564">. </text:span></text:p>
          <text:p text:style-name="P92"/>
          <text:p text:style-name="P76"><text:soft-page-break/><text:span text:style-name="T605">D) </text:span><text:span text:style-name="T692">R</text:span><text:span text:style-name="T668">ecomendável a previsão de item incluindo a instala</text:span><text:span text:style-name="T677">çã</text:span><text:span text:style-name="T668">o de medidor individual da água, </text:span><text:span text:style-name="T770">energia</text:span><text:span text:style-name="T763"> </text:span><text:span text:style-name="T770">e</text:span><text:span text:style-name="T763"> </text:span><text:span text:style-name="T668">gás</text:span><text:span text:style-name="T592"> </text:span><text:span text:style-name="T770">e</text:span><text:span text:style-name="T763"> </text:span><text:span text:style-name="T668">previs</text:span><text:span text:style-name="T678">ão</text:span><text:span text:style-name="T592"> </text:span><text:span text:style-name="T668">de</text:span><text:span text:style-name="T592"> </text:span><text:span text:style-name="T668">que</text:span><text:span text:style-name="T592"> </text:span><text:span text:style-name="T668">o</text:span><text:span text:style-name="T592"> </text:span><text:span text:style-name="T668">custo</text:span><text:span text:style-name="T592"> </text:span><text:span text:style-name="T668">mensal</text:span><text:span text:style-name="T592"> </text:span><text:span text:style-name="T668">de</text:span><text:span text:style-name="T592"> </text:span><text:span text:style-name="T668">despesas</text:span><text:span text:style-name="T592"> </text:span><text:span text:style-name="T668">fixas</text:span><text:span text:style-name="T592"> </text:span><text:span text:style-name="T668">seja</text:span><text:span text:style-name="T592"> </text:span><text:span text:style-name="T668">arcado</text:span><text:span text:style-name="T592"> </text:span><text:span text:style-name="T668">pelo</text:span><text:span text:style-name="T592"> </text:span><text:span text:style-name="T668">contratado,</text:span><text:span text:style-name="T592"> </text:span><text:span text:style-name="T668">independentemente</text:span><text:span text:style-name="T592"> </text:span><text:span text:style-name="T668">do</text:span><text:span text:style-name="T592"> </text:span><text:span text:style-name="T668">valor</text:span><text:span text:style-name="T592"> </text:span><text:span text:style-name="T668">da</text:span><text:span text:style-name="T592"> </text:span><text:span text:style-name="T668">cessão.</text:span><text:span text:style-name="T592"> </text:span><text:span text:style-name="T668">Na</text:span><text:span text:style-name="T592"> </text:span><text:span text:style-name="T668">impossibilidade</text:span><text:span text:style-name="T592"> </text:span><text:span text:style-name="T668">de</text:span><text:span text:style-name="T592"> </text:span><text:span text:style-name="T668">instala</text:span><text:span text:style-name="T678">çã</text:span><text:span text:style-name="T668">o</text:span><text:span text:style-name="T592"> </text:span><text:span text:style-name="T668">de</text:span><text:span text:style-name="T751"> </text:span><text:span text:style-name="T668">medidores</text:span><text:span text:style-name="T592"> </text:span><text:span text:style-name="T668">individuais,</text:span><text:span text:style-name="T751"> </text:span><text:span text:style-name="T668">a inviabilidade</text:span><text:span text:style-name="T751"> </text:span><text:span text:style-name="T668">devera ser justificada</text:span><text:span text:style-name="T751"> </text:span><text:span text:style-name="T668">e devera</text:span><text:span text:style-name="T751"> </text:span><text:span text:style-name="T770">ser </text:span><text:span text:style-name="T668">observado o disposto</text:span><text:span text:style-name="T751"> </text:span><text:span text:style-name="T668">no Ac</text:span><text:span text:style-name="T678">ó</text:span><text:span text:style-name="T668">rd</text:span><text:span text:style-name="T678">ã</text:span><text:span text:style-name="T668">o</text:span><text:span text:style-name="T717"> </text:span><text:span text:style-name="T679">l87</text:span><text:span text:style-name="T805">/</text:span><text:span text:style-name="T679">2008</text:span><text:span text:style-name="T598"> </text:span><text:span text:style-name="T774">TCU</text:span><text:span text:style-name="T766"> </text:span><text:span text:style-name="T679">Plenário</text:span><text:span text:style-name="T598"> </text:span><text:span text:style-name="T679">respeito</text:span><text:span text:style-name="T598"> </text:span><text:span text:style-name="T679">do</text:span><text:span text:style-name="T598"> </text:span><text:span text:style-name="T679">reembolso</text:span><text:span text:style-name="T598"> </text:span><text:span text:style-name="T679">das</text:span><text:span text:style-name="T598"> </text:span><text:span text:style-name="T679">despesas</text:span><text:span text:style-name="T94">,</text:span><text:span text:style-name="T93"> </text:span><text:span text:style-name="T679">com</text:span><text:span text:style-name="T754"> </text:span><text:span text:style-name="T679">estudo</text:span><text:span text:style-name="T754"> </text:span><text:span text:style-name="T679">técnico</text:span><text:span text:style-name="T754"> </text:span><text:span text:style-name="T679">específico</text:span><text:span text:style-name="T754"> </text:span><text:span text:style-name="T679">a</text:span><text:span text:style-name="T598"> </text:span><text:span text:style-name="T668">respeito</text:span><text:span text:style-name="T699"> </text:span><text:span text:style-name="T668">de gastos decorrentes</text:span><text:span text:style-name="T724"> </text:span><text:span text:style-name="T668">da</text:span><text:span text:style-name="T640"> </text:span><text:span text:style-name="T668">utiliza</text:span><text:span text:style-name="T678">çã</text:span><text:span text:style-name="T668">o</text:span><text:span text:style-name="T741"> </text:span><text:span text:style-name="T668">do</text:span><text:span text:style-name="T699"> </text:span><text:span text:style-name="T668">bem. </text:span></text:p>
          <text:p text:style-name="P82"><text:span text:style-name="T559">Em resposta</text:span><text:span text:style-name="T560"> </text:span><text:span text:style-name="T561">a recomendação, </text:span><text:span text:style-name="T563">existe a previsão</text:span><text:span text:style-name="T561"> no Termo de Referência, item 10. Informações Relevantes para Dimensionamento da Proposta, Subitem 10.5 e 10.5.1</text:span><text:span text:style-name="T560"> <text:s text:c="4"/>(fls. <text:s text:c="21"/>),</text:span><text:span text:style-name="T562"> </text:span><text:span text:style-name="T565">.</text:span></text:p>
          <text:p text:style-name="P78"/>
          <text:p text:style-name="P77"><text:span text:style-name="T534">E)</text:span><text:span text:style-name="T535"> </text:span><text:span text:style-name="T505">A cedente poderá, a qualquer momento, solicitar a instala</text:span><text:span text:style-name="T506">çã</text:span><text:span text:style-name="T505">o de medidores individuais de água</text:span><text:span text:style-name="T479"> </text:span><text:span text:style-name="T505">e </text:span><text:span text:style-name="T548">energia </text:span><text:span text:style-name="T505">elétrica as concessionarias locais em </text:span><text:span text:style-name="T548">substitui</text:span><text:span text:style-name="T549">ção</text:span><text:span text:style-name="T548"> </text:span><text:span text:style-name="T505">aos de sua propriedade</text:span><text:span text:style-name="T576">, </text:span><text:span text:style-name="T505">caso </text:span><text:span text:style-name="T548">em </text:span><text:span text:style-name="T505">que o</text:span><text:span text:style-name="T479"> </text:span><text:span text:style-name="T505">pagamento das despesas correspondentes devera ser </text:span><text:span text:style-name="T548">efetuado </text:span><text:span text:style-name="T505">diretamente pela cessionária aos</text:span><text:span text:style-name="T479"> </text:span><text:span text:style-name="T480">ó</text:span><text:span text:style-name="T505">rg</text:span><text:span text:style-name="T506">ã</text:span><text:span text:style-name="T505">os</text:span><text:span text:style-name="T476"> </text:span><text:span text:style-name="T505">correspondentes.</text:span></text:p>
          <text:p text:style-name="P83"><text:span text:style-name="T518">Fica impossibilitad</text:span><text:span text:style-name="T519">a</text:span><text:span text:style-name="T518"> a inclusão da recomendação considerando que as concessionárias de água e energia não realizam</text:span><text:span text:style-name="T519"> instalações e</text:span><text:span text:style-name="T520"> acompanhamentos de</text:span><text:span text:style-name="T519"> medidores </text:span><text:span text:style-name="T521">individuais </text:span><text:span text:style-name="T519">secundários</text:span><text:span text:style-name="T518">. </text:span></text:p>
        </text:list-item>
      </text:list>
      <text:p text:style-name="P48"/>
      <text:p text:style-name="P14"><text:span text:style-name="T54">4</text:span><text:span text:style-name="T55">.</text:span><text:span text:style-name="T74"> </text:span><text:span text:style-name="T73">Conforme recomendação da Procuradoria </text:span><text:span text:style-name="T76">dos</text:span><text:span text:style-name="T73"> ite</text:span><text:span text:style-name="T76">ns</text:span><text:span text:style-name="T73"> </text:span><text:span text:style-name="T72">67/</text:span><text:span text:style-name="T76">70</text:span><text:span text:style-name="T72"> </text:span><text:span text:style-name="T73"><text:s/></text:span><text:span text:style-name="T75">(fls. <text:s text:c="14"/>):</text:span></text:p>
      <text:p text:style-name="P19"/>
      <text:p text:style-name="P96"><text:span text:style-name="T78">67. </text:span><text:span text:style-name="T412">Tenda</text:span><text:span text:style-name="T175"> </text:span><text:span text:style-name="T412">em</text:span><text:span text:style-name="T175"> </text:span><text:span text:style-name="T412">vista</text:span><text:span text:style-name="T175"> </text:span><text:span text:style-name="T412">que</text:span><text:span text:style-name="T175"> </text:span><text:span text:style-name="T412">pesquisa</text:span><text:span text:style-name="T175"> </text:span><text:span text:style-name="T412">foi</text:span><text:span text:style-name="T175"> </text:span><text:span text:style-name="T412">realizada</text:span><text:span text:style-name="T175"> </text:span><text:span text:style-name="T412">apenas</text:span><text:span text:style-name="T175"> </text:span><text:span text:style-name="T412">por</text:span><text:span text:style-name="T175"> </text:span><text:span text:style-name="T412">meio</text:span><text:span text:style-name="T175"> </text:span><text:span text:style-name="T412">da</text:span><text:span text:style-name="T175"> </text:span><text:span text:style-name="T412">consulta</text:span><text:span text:style-name="T175"> </text:span><text:span text:style-name="T412">a fo</text:span><text:span text:style-name="T413">rn</text:span><text:span text:style-name="T412">ecedores,</text:span><text:span text:style-name="T175"> </text:span><text:span text:style-name="T412">devera</text:span><text:span text:style-name="T175"> </text:span><text:span text:style-name="T119">I</text:span><text:span text:style-name="T106"> </text:span><text:span text:style-name="T412">Administra</text:span><text:span text:style-name="T413">çã</text:span><text:span text:style-name="T412">o</text:span><text:span text:style-name="T175"> </text:span><text:span text:style-name="T412">demonstrar</text:span><text:span text:style-name="T175"> </text:span><text:span text:style-name="T412">que</text:span><text:span text:style-name="T175"> </text:span><text:span text:style-name="T412">tentou</text:span><text:span text:style-name="T175"> </text:span><text:span text:style-name="T412">obter</text:span><text:span text:style-name="T175"> </text:span><text:span text:style-name="T412">pre</text:span><text:span text:style-name="T413">ço</text:span><text:span text:style-name="T412">s</text:span><text:span text:style-name="T175"> </text:span><text:span text:style-name="T119">de</text:span><text:span text:style-name="T106"> </text:span><text:span text:style-name="T412">referência</text:span><text:span text:style-name="T175"> </text:span><text:span text:style-name="T412">em</text:span><text:span text:style-name="T175"> </text:span><text:span text:style-name="T412">consultas</text:span><text:span text:style-name="T175"> </text:span><text:span text:style-name="T412">ao</text:span><text:span text:style-name="T175"> </text:span><text:span text:style-name="T412">painel</text:span><text:span text:style-name="T175"> </text:span><text:span text:style-name="T412">de</text:span><text:span text:style-name="T175"> </text:span><text:span text:style-name="T412">pre</text:span><text:span text:style-name="T413">ç</text:span><text:span text:style-name="T412">os</text:span><text:span text:style-name="T175"> </text:span><text:span text:style-name="T412">e</text:span><text:span text:style-name="T175"> </text:span><text:span text:style-name="T412">em</text:span><text:span text:style-name="T175"> </text:span><text:span text:style-name="T412">outras</text:span><text:span text:style-name="T175"> </text:span><text:span text:style-name="T412">contrata</text:span><text:span text:style-name="T413">çõ</text:span><text:span text:style-name="T412">es</text:span><text:span text:style-name="T361"> </text:span><text:span text:style-name="T412">públicas</text:span><text:span text:style-name="T278"> </text:span><text:span text:style-name="T412">(art. 5°,</text:span><text:span text:style-name="T190"> </text:span><text:span text:style-name="T412">§</text:span><text:span text:style-name="T244"> </text:span><text:span text:style-name="T412">1°,</text:span><text:span text:style-name="T260"> </text:span><text:span text:style-name="T412">da</text:span><text:span text:style-name="T351"> </text:span><text:span text:style-name="T412">Instru</text:span><text:span text:style-name="T414">çã</text:span><text:span text:style-name="T412">o</text:span><text:span text:style-name="T342"> </text:span><text:span text:style-name="T412">Normativa</text:span><text:span text:style-name="T337"> </text:span><text:span text:style-name="T412">n°</text:span><text:span text:style-name="T420"> </text:span><text:span text:style-name="T412">73,</text:span><text:span text:style-name="T211"> </text:span><text:span text:style-name="T412">de</text:span><text:span text:style-name="T231"> </text:span><text:span text:style-name="T412">5</text:span><text:span text:style-name="T201"> </text:span><text:span text:style-name="T412">de</text:span><text:span text:style-name="T231"> </text:span><text:span text:style-name="T412">agosto</text:span><text:span text:style-name="T236"> </text:span><text:span text:style-name="T412">de</text:span><text:span text:style-name="T220"> </text:span><text:span text:style-name="T412">2020). </text:span></text:p>
      <text:p text:style-name="P89"/>
      <text:list xml:id="list2797222253" text:style-name="WWNum4">
        <text:list-header>
          <text:p text:style-name="P79"><text:span text:style-name="T160">68. </text:span><text:span text:style-name="T152">Nesses termos, a Administra</text:span><text:span text:style-name="T160">çã</text:span><text:span text:style-name="T152">o devera rever a pesquisa de pre</text:span><text:span text:style-name="T160">ç</text:span><text:span text:style-name="T152">os, para corrigir a falha aventada, pois a</text:span><text:span text:style-name="T162"> </text:span><text:span text:style-name="T152">pesquisa com fo</text:span><text:span text:style-name="T160">rn</text:span><text:span text:style-name="T152">ecedores somente devera ser </text:span><text:span text:style-name="T96">utilizada </text:span><text:span text:style-name="T152">quando não for viável a obten</text:span><text:span text:style-name="T160">çã</text:span><text:span text:style-name="T152">o de informa</text:span><text:span text:style-name="T160">çõ</text:span><text:span text:style-name="T152">es s</text:span><text:span text:style-name="T160">o</text:span><text:span text:style-name="T152">bre os pre</text:span><text:span text:style-name="T160">ç</text:span><text:span text:style-name="T152">os</text:span><text:span text:style-name="T430"> </text:span><text:span text:style-name="T152">nos</text:span><text:span text:style-name="T234"> </text:span><text:span text:style-name="T152">dois</text:span><text:span text:style-name="T234"> </text:span><text:span text:style-name="T152">parâmetros</text:span><text:span text:style-name="T432"> </text:span><text:span text:style-name="T152">indicados</text:span><text:span text:style-name="T286"> </text:span><text:span text:style-name="T152">acima.</text:span></text:p>
        </text:list-header>
      </text:list>
      <text:p text:style-name="P98"/>
      <text:list xml:id="list145120245948872" text:continue-numbering="true" text:style-name="WWNum4">
        <text:list-header>
          <text:p text:style-name="P80"><text:span text:style-name="T160">69. </text:span><text:span text:style-name="T152">Se, por alguma razão, for tecnicamente inviável a ado</text:span><text:span text:style-name="T160">çã</text:span><text:span text:style-name="T152">o dos dois parâmetros preferenciais (Painel de</text:span><text:span text:style-name="T162"> </text:span><text:span text:style-name="T152">Pre</text:span><text:span text:style-name="T160">ç</text:span><text:span text:style-name="T152">os e pesquisa em contrata</text:span><text:span text:style-name="T160">çõ</text:span><text:span text:style-name="T152">es públicas similares), dever</text:span><text:span text:style-name="T160">á</text:span><text:span text:style-name="T152"> ser trazida aos autos </text:span><text:span text:style-name="T96">justificativa </text:span><text:span text:style-name="T152">para o não atendimento da</text:span><text:span text:style-name="T430"> </text:span><text:span text:style-name="T151">orienta</text:span><text:span text:style-name="T434">çã</text:span><text:span text:style-name="T151">o,</text:span><text:span text:style-name="T431"> </text:span><text:span text:style-name="T151">observada</text:span><text:span text:style-name="T431"> </text:span><text:span text:style-name="T151">a</text:span><text:span text:style-name="T233"> </text:span><text:span text:style-name="T151">Conclusão</text:span><text:span text:style-name="T358"> </text:span><text:span text:style-name="T151">DEPCONSU</text:span><text:span text:style-name="T808">/</text:span><text:span text:style-name="T151">PGF/AGU</text:span><text:span text:style-name="T433"> </text:span><text:span text:style-name="T151">n°</text:span><text:span text:style-name="T233"> </text:span><text:span text:style-name="T151">143</text:span><text:span text:style-name="T808">/</text:span><text:span text:style-name="T151">2018,</text:span><text:span text:style-name="T431"> </text:span><text:span text:style-name="T151">segundo</text:span><text:span text:style-name="T431"> </text:span><text:span text:style-name="T151">a</text:span><text:span text:style-name="T374"> </text:span><text:span text:style-name="T151">qual:</text:span></text:p>
        </text:list-header>
      </text:list>
      <text:p text:style-name="P45"><text:span text:style-name="T389">11 </text:span><text:span text:style-name="T152">- </text:span><text:span text:style-name="T389">Deve o gestor ficar atento aos casos nos quais a utiliza</text:span><text:span text:style-name="T390">ção</text:span><text:span text:style-name="T389"> dos parâmetros previstos nos</text:span><text:span text:style-name="T167"> </text:span><text:span text:style-name="T126">incisos </text:span><text:span text:style-name="T383">I </text:span><text:span text:style-name="T126">e </text:span><text:span text:style-name="T109">11 </text:span><text:span text:style-name="T383">do artigo 2° da IN n° 05/2014-SLTIIMP </text:span><text:span text:style-name="T126">se </text:span><text:span text:style-name="T383">mostre ine</text:span><text:span text:style-name="T391">f</text:span><text:span text:style-name="T383">icaz, </text:span><text:span text:style-name="T126">situa</text:span><text:span text:style-name="T129">çõ</text:span><text:span text:style-name="T126">es essas em </text:span><text:span text:style-name="T383">que as</text:span><text:span text:style-name="T164"> </text:span><text:soft-page-break/><text:span text:style-name="T389">orientações do TCU para o uso do </text:span><text:span text:style-name="T127">conceito </text:span><text:span text:style-name="T389">de </text:span><text:span text:style-name="T127">"cesta </text:span><text:span text:style-name="T389">de pre</text:span><text:span text:style-name="T390">ço</text:span><text:span text:style-name="T389">s aceitáveis" devem prevalecer, ou</text:span><text:span text:style-name="T346"> </text:span><text:span text:style-name="T389">seja, a pesquisa de pre</text:span><text:span text:style-name="T390">ç</text:span><text:span text:style-name="T389">os deve </text:span><text:span text:style-name="T127">ser </text:span><text:span text:style-name="T389">feita </text:span><text:span text:style-name="T127">em </text:span><text:span text:style-name="T389">variadas fontes, tais coma: </text:span><text:span text:style-name="T127">contrata</text:span><text:span text:style-name="T128">çõ</text:span><text:span text:style-name="T127">es com entes</text:span><text:span text:style-name="T135"> </text:span><text:span text:style-name="T389">públicos,</text:span><text:span text:style-name="T167"> </text:span><text:span text:style-name="T389">pesquisa</text:span><text:span text:style-name="T167"> </text:span><text:span text:style-name="T389">com</text:span><text:span text:style-name="T167"> </text:span><text:span text:style-name="T389">fornecedores,</text:span><text:span text:style-name="T167"> </text:span><text:span text:style-name="T389">bancos</text:span><text:span text:style-name="T167"> </text:span><text:span text:style-name="T389">de</text:span><text:span text:style-name="T167"> </text:span><text:span text:style-name="T389">pre</text:span><text:span text:style-name="T390">ç</text:span><text:span text:style-name="T389">os,</text:span><text:span text:style-name="T167"> </text:span><text:span text:style-name="T389">tabelas</text:span><text:span text:style-name="T167"> </text:span><text:span text:style-name="T389">de</text:span><text:span text:style-name="T167"> </text:span><text:span text:style-name="T389">fabricantes,</text:span><text:span text:style-name="T167"> </text:span><text:span text:style-name="T389">sites</text:span><text:span text:style-name="T167"> </text:span><text:span text:style-name="T389">especializados</text:span><text:span text:style-name="T809">,</text:span><text:span text:style-name="T810"> </text:span><text:span text:style-name="T127">entre</text:span><text:span text:style-name="T137"> </text:span><text:span text:style-name="T389">outros,</text:span><text:span text:style-name="T209"> </text:span><text:span text:style-name="T389">sempre</text:span><text:span text:style-name="T198"> </text:span><text:span text:style-name="T389">buscando</text:span><text:span text:style-name="T323"> </text:span><text:span text:style-name="T389">o</text:span><text:span text:style-name="T252"> </text:span><text:span text:style-name="T389">pre</text:span><text:span text:style-name="T390">ç</text:span><text:span text:style-name="T389">o</text:span><text:span text:style-name="T227"> </text:span><text:span text:style-name="T389">de</text:span><text:span text:style-name="T227"> </text:span><text:span text:style-name="T389">mercado</text:span><text:span text:style-name="T167"> </text:span><text:span text:style-name="T389">do</text:span><text:span text:style-name="T263"> </text:span><text:span text:style-name="T389">que</text:span><text:span text:style-name="T227"> </text:span><text:span text:style-name="T389">se</text:span><text:span text:style-name="T252"> </text:span><text:span text:style-name="T389">deseja</text:span><text:span text:style-name="T323"> </text:span><text:span text:style-name="T389">adquirir;</text:span></text:p>
      <text:p text:style-name="P46"/>
      <text:list xml:id="list145120169728105" text:continue-numbering="true" text:style-name="WWNum4">
        <text:list-header>
          <text:p text:style-name="P81"><text:span text:style-name="T415">70. </text:span><text:span text:style-name="T413">Caso</text:span><text:span text:style-name="T176"> </text:span><text:span text:style-name="T413">sejam</text:span><text:span text:style-name="T176"> </text:span><text:span text:style-name="T413">feitas</text:span><text:span text:style-name="T176"> </text:span><text:span text:style-name="T413">adequa</text:span><text:span text:style-name="T416">çõ</text:span><text:span text:style-name="T413">es</text:span><text:span text:style-name="T176"> </text:span><text:span text:style-name="T413">no</text:span><text:span text:style-name="T176"> </text:span><text:span text:style-name="T413">or</text:span><text:span text:style-name="T416">ç</text:span><text:span text:style-name="T413">amento</text:span><text:span text:style-name="T176"> </text:span><text:span text:style-name="T413">da</text:span><text:span text:style-name="T176"> </text:span><text:span text:style-name="T120">licita</text:span><text:span text:style-name="T121">çã</text:span><text:span text:style-name="T120">o,</text:span><text:span text:style-name="T107"> </text:span><text:span text:style-name="T413">deverão</text:span><text:span text:style-name="T176"> </text:span><text:span text:style-name="T413">ser</text:span><text:span text:style-name="T176"> </text:span><text:span text:style-name="T413">realizadas</text:span><text:span text:style-name="T176"> </text:span><text:span text:style-name="T413">as</text:span><text:span text:style-name="T176"> </text:span><text:span text:style-name="T413">adapta</text:span><text:span text:style-name="T416">çõ</text:span><text:span text:style-name="T413">es</text:span><text:span text:style-name="T176"> </text:span><text:span text:style-name="T413">correspondentes no valor</text:span><text:span text:style-name="T176"> </text:span><text:span text:style-name="T413">estimado</text:span><text:span text:style-name="T176"> </text:span><text:span text:style-name="T413">da</text:span><text:span text:style-name="T176"> </text:span><text:span text:style-name="T120">licita</text:span><text:span text:style-name="T122">çã</text:span><text:span text:style-name="T120">o</text:span><text:span text:style-name="T107"> </text:span><text:span text:style-name="T413">em</text:span><text:span text:style-name="T176"> </text:span><text:span text:style-name="T413">todas</text:span><text:span text:style-name="T176"> </text:span><text:span text:style-name="T413">as minutas</text:span><text:span text:style-name="T176"> </text:span><text:span text:style-name="T413">trazidas</text:span><text:span text:style-name="T176"> </text:span><text:span text:style-name="T413">aos autos, devendo</text:span><text:span text:style-name="T176"> </text:span><text:span text:style-name="T413">ser feita análise</text:span><text:span text:style-name="T176"> </text:span><text:span text:style-name="T413">específica</text:span><text:span text:style-name="T245"> </text:span><text:span text:style-name="T413">s</text:span><text:span text:style-name="T417">o</text:span><text:span text:style-name="T413">bre a</text:span><text:span text:style-name="T352"> </text:span><text:span text:style-name="T413">participa</text:span><text:span text:style-name="T417">çã</text:span><text:span text:style-name="T413">o</text:span><text:span text:style-name="T294"> </text:span><text:span text:style-name="T413">exclusiva</text:span><text:span text:style-name="T183"> </text:span><text:span text:style-name="T413">de</text:span><text:span text:style-name="T176"> </text:span><text:span text:style-name="T413">microempresas,</text:span><text:span text:style-name="T308"> </text:span><text:span text:style-name="T413">empresas</text:span><text:span text:style-name="T191"> </text:span><text:span text:style-name="T413">de</text:span><text:span text:style-name="T261"> </text:span><text:span text:style-name="T120">pequeno </text:span><text:span text:style-name="T413">porte</text:span><text:span text:style-name="T232"> </text:span><text:span text:style-name="T413">e</text:span><text:span text:style-name="T232"> </text:span><text:span text:style-name="T413">cooperativas</text:span><text:span text:style-name="T343"> </text:span><text:span text:style-name="T413">equiparadas.</text:span></text:p>
        </text:list-header>
      </text:list>
      <text:p text:style-name="P49"/>
      <text:p text:style-name="P15"><text:span text:style-name="T423">Foi justificado </text:span><text:span text:style-name="T424">na Certidão de Pesquisa de Preço, </text:span><text:span text:style-name="T425">subitem 6.1.1</text:span><text:span text:style-name="T66">(fls. <text:s text:c="21"/>)</text:span><text:span text:style-name="T425">,</text:span><text:span text:style-name="T423"> os motivos pela pesquisa </text:span><text:span text:style-name="T424">no comércio</text:span><text:span text:style-name="T423"> local</text:span><text:span text:style-name="T424"> </text:span><text:span text:style-name="T423">. </text:span><text:span text:style-name="T426">Em relação a recomendação do item 70, não existe orçamento para </text:span><text:span text:style-name="T427">a </text:span><text:span text:style-name="T426">licitação, pois, se trata de uma concessão onerosa, <text:s/></text:span><text:span text:style-name="T427">vale ressaltar que o valor na concessão é fixo, </text:span><text:span text:style-name="T428">e que a disputa se dará pelo </text:span><text:span text:style-name="T452">menor valor do item</text:span><text:span text:style-name="T426">.</text:span></text:p>
      <text:p text:style-name="P20"/>
      <text:p text:style-name="P16"><text:span text:style-name="T315">5. </text:span><text:span text:style-name="T73">Conforme recomendação da Procuradoria </text:span><text:span text:style-name="T76">do</text:span><text:span text:style-name="T73"> ite</text:span><text:span text:style-name="T71">m</text:span><text:span text:style-name="T73"> </text:span><text:span text:style-name="T71">87</text:span><text:span text:style-name="T72"> </text:span><text:span text:style-name="T71">(</text:span><text:span text:style-name="T75">fls. <text:s text:c="17"/>), </text:span><text:span text:style-name="T88">t</text:span><text:span text:style-name="T396">odavia, </text:span><text:span text:style-name="T399">recomenda-se a verifica</text:span><text:span text:style-name="T398">çã</text:span><text:span text:style-name="T399">o da não incidência de qualquer das hip</text:span><text:span text:style-name="T398">ó</text:span><text:span text:style-name="T399">teses do art. 10 do Decreto n°</text:span><text:span text:style-name="T438"> </text:span><text:span text:style-name="T399">8.538,</text:span><text:span text:style-name="T171"> </text:span><text:span text:style-name="T399">de</text:span><text:span text:style-name="T355"> </text:span><text:span text:style-name="T399">2015</text:span><text:span text:style-name="T396">,</text:span><text:span text:style-name="T325"> </text:span><text:span text:style-name="T396">o</text:span><text:span text:style-name="T228"> </text:span><text:span text:style-name="T396">que</text:span><text:span text:style-name="T238"> </text:span><text:span text:style-name="T396">imporia,</text:span><text:span text:style-name="T192"> </text:span><text:span text:style-name="T396">como</text:span><text:span text:style-name="T325"> </text:span><text:span text:style-name="T396">consequência,</text:span><text:span text:style-name="T333"> </text:span><text:span text:style-name="T396">o</text:span><text:span text:style-name="T217"> </text:span><text:span text:style-name="T396">afastamento</text:span><text:span text:style-name="T338"> </text:span><text:span text:style-name="T396">do</text:span><text:span text:style-name="T377"> </text:span><text:span text:style-name="T396">tratamento</text:span><text:span text:style-name="T338"> </text:span><text:span text:style-name="T396">diferenciado</text:span><text:span text:style-name="T297"> </text:span><text:span text:style-name="T396">e a</text:span><text:span text:style-name="T440"> </text:span><text:span text:style-name="T396">abertura</text:span><text:span text:style-name="T303"> </text:span><text:span text:style-name="T396">da</text:span><text:span text:style-name="T228"> </text:span><text:span text:style-name="T396">competi</text:span><text:span text:style-name="T395">çã</text:span><text:span text:style-name="T396">o</text:span><text:span text:style-name="T169"> </text:span><text:span text:style-name="T396">a</text:span><text:span text:style-name="T228"> </text:span><text:span text:style-name="T396">todas</text:span><text:span text:style-name="T297"> </text:span><text:span text:style-name="T396">as</text:span><text:span text:style-name="T356"> </text:span><text:span text:style-name="T396">empresas</text:span><text:span text:style-name="T333"> </text:span><text:span text:style-name="T396">interessadas,</text:span><text:span text:style-name="T442"> </text:span><text:span text:style-name="T396">independentemente</text:span><text:span text:style-name="T238"> </text:span><text:span text:style-name="T396">de</text:span><text:span text:style-name="T199"> </text:span><text:span text:style-name="T396">seu</text:span><text:span text:style-name="T281"> </text:span><text:span text:style-name="T396">porte.</text:span></text:p>
      <text:p text:style-name="P28"><text:span text:style-name="T814">FAZ REFERÊNCIA AO</text:span><text:span text:style-name="T815"> EDITAL (FALAR COM GERSON)</text:span></text:p>
      <text:p text:style-name="P21"/>
      <text:p text:style-name="P17"><text:span text:style-name="T316">6. </text:span><text:span text:style-name="T73">Conforme recomendação da Procuradoria </text:span><text:span text:style-name="T76">do</text:span><text:span text:style-name="T73"> ite</text:span><text:span text:style-name="T77">m</text:span><text:span text:style-name="T73"> </text:span><text:span text:style-name="T71">92</text:span><text:span text:style-name="T72"> </text:span><text:span text:style-name="T77">(</text:span><text:span text:style-name="T75">fls. <text:s text:c="17"/>), </text:span><text:span text:style-name="T406">S</text:span><text:span text:style-name="T396">em embargo disso, quanto ao conteúdo das altera</text:span><text:span text:style-name="T395">çõ</text:span><text:span text:style-name="T396">es destacadas/conteúdo das partes editáveis das</text:span><text:span text:style-name="T169"> </text:span><text:span text:style-name="T396">minutas,</text:span><text:span text:style-name="T192"> </text:span><text:span text:style-name="T399">constata-se</text:span><text:span text:style-name="T282"> </text:span><text:span text:style-name="T399">a</text:span><text:span text:style-name="T248"> </text:span><text:span text:style-name="T399">necessidade</text:span><text:span text:style-name="T364"> </text:span><text:span text:style-name="T399">de atendimento</text:span><text:span text:style-name="T444"> </text:span><text:span text:style-name="T399">adicional</text:span><text:span text:style-name="T304"> </text:span><text:span text:style-name="T399">as</text:span><text:span text:style-name="T218"> </text:span><text:span text:style-name="T399">recomenda</text:span><text:span text:style-name="T398">çõ</text:span><text:span text:style-name="T399">es</text:span><text:span text:style-name="T288"> </text:span><text:span text:style-name="T399">abaixo,</text:span><text:span text:style-name="T326"> </text:span><text:span text:style-name="T399">a</text:span><text:span text:style-name="T264"> </text:span><text:span text:style-name="T399">sabe</text:span><text:span text:style-name="T396">r:</text:span></text:p>
      <text:list xml:id="list726854854" text:style-name="WWNum25">
        <text:list-item>
          <text:p text:style-name="P84"><text:span text:style-name="T151">item 3.1. </text:span><text:span text:style-name="T95">- </text:span><text:span text:style-name="T151">atente-se a Administra</text:span><text:span text:style-name="T447">çã</text:span><text:span text:style-name="T151">o que sendo a </text:span><text:span text:style-name="T95">licita</text:span><text:span text:style-name="T124">çã</text:span><text:span text:style-name="T95">o </text:span><text:span text:style-name="T151">exclusiva para ME e EPP, podem</text:span><text:span text:style-name="T161"> </text:span><text:span text:style-name="T151">participar</text:span><text:span text:style-name="T318"> </text:span><text:span text:style-name="T151">da</text:span><text:span text:style-name="T202"> </text:span><text:span text:style-name="T95">licita</text:span><text:span text:style-name="T124">çã</text:span><text:span text:style-name="T95">o</text:span><text:span text:style-name="T123"> </text:span><text:span text:style-name="T151">apenas</text:span><text:span text:style-name="T202"> </text:span><text:span text:style-name="T151">pessoas</text:span><text:span text:style-name="T233"> </text:span><text:span text:style-name="T151">enquadradas</text:span><text:span text:style-name="T379"> </text:span><text:span text:style-name="T151">nessas</text:span><text:span text:style-name="T374"> </text:span><text:span text:style-name="T151">categorias;</text:span></text:p>
        </text:list-item>
        <text:list-item>
          <text:p text:style-name="P85"><text:span text:style-name="T151">item 3.2.9</text:span><text:span text:style-name="T811">. </text:span><text:span text:style-name="T95">- </text:span><text:span text:style-name="T151">deve ser apresentada justificativa fundamentada para essa proibi</text:span><text:span text:style-name="T447">çã</text:span><text:span text:style-name="T151">o, a fim de não</text:span><text:span text:style-name="T161"> </text:span><text:span text:style-name="T151">configurar</text:span><text:span text:style-name="T445"> </text:span><text:span text:style-name="T151">restri</text:span><text:span text:style-name="T447">çã</text:span><text:span text:style-name="T151">o</text:span><text:span text:style-name="T275"> </text:span><text:span text:style-name="T151">ilegal</text:span><text:span text:style-name="T811">;</text:span></text:p>
        </text:list-item>
        <text:list-item>
          <text:p text:style-name="P86"><text:span text:style-name="T384">necessária a </text:span><text:span text:style-name="T110">inclus</text:span><text:span text:style-name="T112">ã</text:span><text:span text:style-name="T110">o </text:span><text:span text:style-name="T384">de </text:span><text:span text:style-name="T400">requisito </text:span><text:span text:style-name="T113">de habilita</text:span><text:span text:style-name="T114">çã</text:span><text:span text:style-name="T113">o, </text:span><text:span text:style-name="T384">na minuta e no contrato como obrigação da</text:span><text:span text:style-name="T165"> </text:span><text:span text:style-name="T384">cessionária</text:span><text:span text:style-name="T165"> </text:span><text:span text:style-name="T384">de</text:span><text:span text:style-name="T165"> </text:span><text:span text:style-name="T384">possuir</text:span><text:span text:style-name="T165"> </text:span><text:span text:style-name="T384">e</text:span><text:span text:style-name="T165"> </text:span><text:span text:style-name="T384">manter</text:span><text:span text:style-name="T165"> </text:span><text:span text:style-name="T400">alvará\</text:span><text:span text:style-name="T401">l</text:span><text:span text:style-name="T400">icen</text:span><text:span text:style-name="T401">ç</text:span><text:span text:style-name="T400">a</text:span><text:span text:style-name="T172"> </text:span><text:span text:style-name="T113">de</text:span><text:span text:style-name="T103"> </text:span><text:span text:style-name="T113">funcionamento</text:span><text:span text:style-name="T103"> </text:span><text:span text:style-name="T400">dos</text:span><text:span text:style-name="T172"> </text:span><text:span text:style-name="T400">órgãos</text:span><text:span text:style-name="T172"> </text:span><text:span text:style-name="T400">competentes </text:span><text:span text:style-name="T402">atualiza</text:span><text:span text:style-name="T403">do</text:span><text:span text:style-name="T404">s</text:span><text:span text:style-name="T184"> </text:span><text:span text:style-name="T384">durante</text:span><text:span text:style-name="T296"> </text:span><text:span text:style-name="T384">a</text:span><text:span text:style-name="T214"> </text:span><text:span text:style-name="T384">vigência</text:span><text:span text:style-name="T289"> </text:span><text:span text:style-name="T384">do</text:span><text:span text:style-name="T207"> </text:span><text:span text:style-name="T384">contrato.</text:span><text:span text:style-name="T151"> </text:span><text:span text:style-name="T429">Foi incluída na </text:span><text:soft-page-break/><text:span text:style-name="T429">minuta do contrato a cláusula quinta conforme recomendação </text:span><text:span text:style-name="T557">(</text:span><text:span text:style-name="T558">fls. <text:s text:c="17"/>)</text:span><text:span text:style-name="T429">.</text:span></text:p>
        </text:list-item>
        <text:list-item>
          <text:p text:style-name="P87"><text:span text:style-name="T151">no caso de uso de </text:span><text:span text:style-name="T125">aparelhos </text:span><text:span text:style-name="T151">eletrodomésticos a serem utilizados pela contratada, devem ser</text:span><text:span text:style-name="T161"> </text:span><text:span text:style-name="T151">inseridos no item de julgamento da proposta, na fase de avalia</text:span><text:span text:style-name="T451">ção</text:span><text:span text:style-name="T151"> de sua aceitabilidade </text:span><text:span text:style-name="T125">e </text:span><text:span text:style-name="T151">do</text:span><text:span text:style-name="T161"> </text:span><text:span text:style-name="T151">cumprimento</text:span><text:span text:style-name="T446"> </text:span><text:span text:style-name="T151">das</text:span><text:span text:style-name="T205"> </text:span><text:span text:style-name="T151">especifica</text:span><text:span text:style-name="T451">çõ</text:span><text:span text:style-name="T151">es</text:span><text:span text:style-name="T418"> </text:span><text:span text:style-name="T151">do</text:span><text:span text:style-name="T212"> </text:span><text:span text:style-name="T151">objeto:</text:span></text:p>
        </text:list-item>
      </text:list>
      <text:p text:style-name="P97"><text:span text:style-name="T125">"x) </text:span><text:span text:style-name="T151">Como </text:span><text:span text:style-name="T125">condi</text:span><text:span text:style-name="T148">çã</text:span><text:span text:style-name="T125">o </text:span><text:span text:style-name="T151">para a aceita</text:span><text:span text:style-name="T451">çã</text:span><text:span text:style-name="T151">o da proposta, a licitante vencedora dever</text:span><text:span text:style-name="T451">á</text:span><text:span text:style-name="T151"> apresentar uma</text:span><text:span text:style-name="T161"> </text:span><text:span text:style-name="T240">relação</text:span><text:span text:style-name="T223"> </text:span><text:span text:style-name="T240">dos</text:span><text:span text:style-name="T194"> </text:span><text:span text:style-name="T240">produtos</text:span><text:span text:style-name="T151"> </text:span><text:span text:style-name="T240">(liquidificadores</text:span><text:span text:style-name="T266"> </text:span><text:span text:style-name="T151">ou</text:span><text:span text:style-name="T347"> </text:span><text:span text:style-name="T151">secadores</text:span><text:span text:style-name="T318"> </text:span><text:span text:style-name="T151">de</text:span><text:span text:style-name="T253"> </text:span><text:span text:style-name="T151">cabelo</text:span><text:span text:style-name="T249"> </text:span><text:span text:style-name="T151">ou</text:span><text:span text:style-name="T269"> </text:span><text:span text:style-name="T151">aspiradores</text:span><text:span text:style-name="T318"> </text:span><text:span text:style-name="T151">de</text:span><text:span text:style-name="T256"> </text:span><text:span text:style-name="T151">p</text:span><text:span text:style-name="T451">ó</text:span><text:span text:style-name="T151">)</text:span><text:span text:style-name="T418"> </text:span><text:span text:style-name="T151">que</text:span><text:span text:style-name="T161"> </text:span><text:span text:style-name="T151">pretende</text:span><text:span text:style-name="T272"> </text:span><text:span text:style-name="T453">usar</text:span><text:span text:style-name="T329"> </text:span><text:span text:style-name="T453">na</text:span><text:span text:style-name="T283"> </text:span><text:span text:style-name="T149">execu</text:span><text:span text:style-name="T150">çã</text:span><text:span text:style-name="T149">o</text:span><text:span text:style-name="T139"> </text:span><text:span text:style-name="T453">dos servi</text:span><text:span text:style-name="T454">ç</text:span><text:span text:style-name="T453">os,</text:span><text:span text:style-name="T305"> </text:span><text:span text:style-name="T453">bem</text:span><text:span text:style-name="T298"> </text:span><text:span text:style-name="T149">coma</text:span><text:span text:style-name="T141"> </text:span><text:span text:style-name="T453">as</text:span><text:span text:style-name="T222"> </text:span><text:span text:style-name="T149">comprova</text:span><text:span text:style-name="T150">çõ</text:span><text:span text:style-name="T149">es</text:span><text:span text:style-name="T143"> </text:span><text:span text:style-name="T149">em</text:span><text:span text:style-name="T145"> </text:span><text:span text:style-name="T453">rela</text:span><text:span text:style-name="T454">çã</text:span><text:span text:style-name="T453">o</text:span><text:span text:style-name="T305"> </text:span><text:span text:style-name="T453">a</text:span><text:span text:style-name="T179"> </text:span><text:span text:style-name="T453">tais</text:span><text:span text:style-name="T239"> </text:span><text:span text:style-name="T453">produtos</text:span><text:span text:style-name="T813">.</text:span></text:p>
      <text:p text:style-name="P35"><text:span text:style-name="T133">x</text:span><text:span text:style-name="T134">I</text:span><text:span text:style-name="T133">)</text:span><text:span text:style-name="T136"> </text:span><text:span text:style-name="T170">O</text:span><text:span text:style-name="T173"> </text:span><text:span text:style-name="T396">Pregoeiro</text:span><text:span text:style-name="T169"> </text:span><text:span text:style-name="T396">solicitar</text:span><text:span text:style-name="T397">á</text:span><text:span text:style-name="T169"> </text:span><text:span text:style-name="T396">ao licitante</text:span><text:span text:style-name="T169"> </text:span><text:span text:style-name="T396">provisoriamente classificado</text:span><text:span text:style-name="T169"> </text:span><text:span text:style-name="T133">em</text:span><text:span text:style-name="T136"> </text:span><text:span text:style-name="T396">primeiro</text:span><text:span text:style-name="T169"> </text:span><text:span text:style-name="T396">lugar</text:span><text:span text:style-name="T169"> </text:span><text:span text:style-name="T396">que</text:span><text:span text:style-name="T169"> </text:span><text:span text:style-name="T396">apresente </text:span><text:span text:style-name="T133">ou envie </text:span><text:span text:style-name="T396">juntamente </text:span><text:span text:style-name="T133">com </text:span><text:span text:style-name="T396">a proposta, sob pena de n</text:span><text:span text:style-name="T397">ão</text:span><text:span text:style-name="T396">-aceita</text:span><text:span text:style-name="T397">çã</text:span><text:span text:style-name="T396">o, </text:span><text:span text:style-name="T133">c</text:span><text:span text:style-name="T134">ó</text:span><text:span text:style-name="T133">pia </text:span><text:span text:style-name="T396">do Sel</text:span><text:span text:style-name="T397">o</text:span><text:span text:style-name="T396"> Ru</text:span><text:span text:style-name="T397">í</text:span><text:span text:style-name="T396">do</text:span><text:span text:style-name="T169"> </text:span><text:span text:style-name="T396">do produto que </text:span><text:span text:style-name="T133">ser</text:span><text:span text:style-name="T134">á</text:span><text:span text:style-name="T133"> </text:span><text:span text:style-name="T396">usado na </text:span><text:span text:style-name="T133">execu</text:span><text:span text:style-name="T134">çã</text:span><text:span text:style-name="T133">o </text:span><text:span text:style-name="T396">dos </text:span><text:span text:style-name="T133">servi</text:span><text:span text:style-name="T134">ç</text:span><text:span text:style-name="T133">os, </text:span><text:span text:style-name="T396">para </text:span><text:span text:style-name="T133">comprovação </text:span><text:span text:style-name="T396">de que pertence a(s)</text:span><text:span text:style-name="T169"> </text:span><text:span text:style-name="T396">classe(s)</text:span><text:span text:style-name="T192"> </text:span><text:span text:style-name="T133">exigida(s)</text:span><text:span text:style-name="T146"> </text:span><text:span text:style-name="T396">no</text:span><text:span text:style-name="T199"> </text:span><text:span text:style-name="T396">Termo</text:span><text:span text:style-name="T192"> </text:span><text:span text:style-name="T396">de</text:span><text:span text:style-name="T238"> </text:span><text:span text:style-name="T396">Referência.</text:span><text:span text:style-name="T422"> </text:span><text:span text:style-name="T147">"</text:span></text:p>
      <text:p text:style-name="P20"/>
      <text:p text:style-name="P28"><text:span text:style-name="T806">FAZ REFERÊNCIA AO</text:span><text:span text:style-name="T807"> EDITAL (FALAR COM GERSON)</text:span></text:p>
      <text:p text:style-name="P41"/>
      <text:p text:style-name="P6"/>
      <text:p text:style-name="P34"/>
      <text:p text:style-name="P34">Serra Talhada, <text:span text:style-name="T817">02</text:span> de <text:span text:style-name="T817">junho</text:span> de 2022.</text:p>
      <text:p text:style-name="P32"/>
      <text:p text:style-name="P32"/>
      <text:p text:style-name="P32"/>
      <text:p text:style-name="P32"/>
      <text:p text:style-name="P3"/>
      <text:p text:style-name="P1">Ricardo Freire de Moraes</text:p>
      <text:p text:style-name="P3">Coordenador de Planejamento, Administração e Contratos</text:p>
      <text:p text:style-name="P33">Campus Serra Talhada – IF Sertão-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style="italic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normal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fals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false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Title" style:family="paragraph" style:nex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36pt" fo:language="pt" fo:country="BR" fo:font-weight="bold" style:letter-kerning="false" style:font-name-asian="Liberation Serif1" style:font-family-asian="'Liberation Serif'" style:font-family-generic-asian="system" style:font-pitch-asian="variable" style:font-size-asian="3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36pt" style:language-complex="hi" style:country-complex="IN"/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default-outline-level="" style:class="extra"/>
    <style:style style:name="Header" style:family="paragraph" style:parent-style-name="LO-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LO-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ListLabel_20_24" style:display-name="ListLabel 24" style:family="text">
      <style:text-properties fo:color="#131313" loext:opacity="100%"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87%"/>
    </style:style>
    <style:style style:name="ListLabel_20_25" style:display-name="ListLabel 25" style:family="text">
      <style:text-properties style:text-scale="106%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9" style:display-name="ListLabel 19" style:family="text">
      <style:text-properties fo:color="#111111" loext:opacity="100%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22" style:display-name="ListLabel 22" style:family="text">
      <style:text-properties fo:letter-spacing="-0.002cm" style:text-scale="106%"/>
    </style:style>
    <style:style style:name="ListLabel_20_23" style:display-name="ListLabel 23" style:family="text">
      <style:text-properties fo:color="#131313" loext:opacity="100%" style:font-name="Times New Roman" fo:font-family="'Times New Roman'" style:font-family-generic="roman" style:font-pitch="variable" fo:font-size="9.5pt" fo:letter-spacing="-0.002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10%"/>
    </style:style>
    <style:style style:name="ListLabel_20_20" style:display-name="ListLabel 20" style:family="text"/>
    <style:style style:name="ListLabel_20_21" style:display-name="ListLabel 21" style:family="text">
      <style:text-properties fo:color="#131313" loext:opacity="100%" style:font-name="Times New Roman" fo:font-family="'Times New Roman'" style:font-family-generic="roman" style:font-pitch="variable" fo:font-size="9.5pt" fo:letter-spacing="-0.009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2%"/>
    </style:style>
    <style:style style:name="ListLabel_20_17" style:display-name="ListLabel 17" style:family="text">
      <style:text-properties fo:color="#111111" loext:opacity="100%" style:font-name="Times New Roman" fo:font-family="'Times New Roman'" style:font-family-generic="roman" style:font-pitch="variable" fo:font-size="9.5pt" fo:letter-spacing="-0.002cm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 style:text-scale="107%"/>
    </style:style>
    <style:style style:name="ListLabel_20_32" style:display-name="ListLabel 32" style:family="text">
      <style:text-properties style:text-scale="104%"/>
    </style:style>
    <style:style style:name="ListLabel_20_33" style:display-name="ListLabel 33" style:family="text">
      <style:text-properties fo:color="#151515" loext:opacity="100%" style:font-name="Times New Roman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style:text-scale="97%"/>
    </style:style>
    <style:style style:name="ListLabel_20_3" style:display-name="ListLabel 3" style:family="text">
      <style:text-properties style:text-scale="106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I">
        <style:list-level-properties text:list-level-position-and-space-mode="label-alignment">
          <style:list-level-label-alignment text:label-followed-by="listtab" fo:text-indent="-0.224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a" style:num-letter-sync="true" text:start-value="7">
        <style:list-level-properties text:list-level-position-and-space-mode="label-alignment">
          <style:list-level-label-alignment text:label-followed-by="listtab" fo:text-indent="-0.716cm" fo:margin-left="5.297cm"/>
        </style:list-level-properties>
      </text:list-level-style-number>
      <text:list-level-style-number text:level="2" text:style-name="ListLabel_20_19" style:num-suffix=")" style:num-format="1" text:display-levels="2">
        <style:list-level-properties text:list-level-position-and-space-mode="label-alignment">
          <style:list-level-label-alignment text:label-followed-by="listtab" fo:text-indent="-0.716cm" fo:margin-left="5.2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6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6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6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6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6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6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6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21cm" fo:margin-left="5.299cm"/>
        </style:list-level-properties>
      </text:list-level-style-number>
      <text:list-level-style-number text:level="2" text:style-name="ListLabel_20_23" style:num-suffix=")" style:num-format="a" style:num-letter-sync="true" text:start-value="12" text:display-levels="2">
        <style:list-level-properties text:list-level-position-and-space-mode="label-alignment">
          <style:list-level-label-alignment text:label-followed-by="listtab" fo:text-indent="-0.646cm" fo:margin-left="5.2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7.4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8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0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1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3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4.9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a" style:num-letter-sync="true" text:start-value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number text:level="2" text:style-name="ListLabel_20_2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8.6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10.0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1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2.7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4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5.4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09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style:num-suffix="." style:num-format="1" text:start-value="4">
        <style:list-level-properties text:list-level-position-and-space-mode="label-alignment">
          <style:list-level-label-alignment text:label-followed-by="listtab" fo:text-indent="-2.506cm" fo:margin-left="0.226cm"/>
        </style:list-level-properties>
      </text:list-level-style-number>
      <text:list-level-style-number text:level="2" text:style-name="ListLabel_20_33" style:num-format="I">
        <style:list-level-properties text:list-level-position-and-space-mode="label-alignment">
          <style:list-level-label-alignment text:label-followed-by="listtab" fo:text-indent="-0.213cm" fo:margin-left="5.2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3cm" fo:margin-left="6.8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3cm" fo:margin-left="8.4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3cm" fo:margin-left="10.0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3cm" fo:margin-left="11.6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3cm" fo:margin-left="13.1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3cm" fo:margin-left="14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3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5.3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6.7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8.1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9.5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11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2.4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3.8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5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0f0f0f" loext:opacity="100%" style:font-name="Arial" fo:font-size="7.5pt" style:font-size-asian="7.5pt" style:text-scale="105%"/>
    </style:style>
    <style:style style:name="MT2" style:family="text">
      <style:text-properties fo:color="#0f0f0f" loext:opacity="100%" style:font-name="Arial" fo:font-size="7.5pt" fo:letter-spacing="0.012cm" style:font-size-asian="7.5pt" style:text-scale="105%"/>
    </style:style>
    <style:style style:name="MT3" style:family="text">
      <style:text-properties fo:color="#0f0f0f" loext:opacity="100%" style:font-name="Arial" fo:font-size="7.5pt" fo:letter-spacing="-0.004cm" style:font-size-asian="7.5pt" style:text-scale="105%"/>
    </style:style>
    <style:style style:name="MT4" style:family="text">
      <style:text-properties fo:color="#333333" loext:opacity="100%" style:font-name="Arial" fo:font-size="7.5pt" fo:letter-spacing="-0.004cm" style:font-size-asian="7.5pt" style:text-scale="10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none" draw:textarea-vertical-align="top" draw:auto-grow-height="false" fo:min-height="0.385cm" fo:min-width="0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367cm" fo:min-width="6.2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>
        <style:header-footer-properties fo:min-height="1.658cm" fo:margin-left="0cm" fo:margin-right="0cm" fo:margin-top="1.5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2cm" fo:margin-bottom="0.473cm" fo:margin-left="0.811cm" fo:margin-right="0.67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6"><draw:image xlink:href="Pictures/10000000000000E2000000DF8AFB3DAE5A000476.png" xlink:type="simple" xlink:show="embed" xlink:actuate="onLoad" draw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PE 320, Km 126, Fazenda Estreito, Zona Rural, S/N <text:s/>CEP: 56.915-899 – Serra Talhada-PE</text:p>
        <text:p text:style-name="MP4">www.ifsertao-pe.edu.br</text:p>
      </style:footer>
    </style:master-page>
    <style:master-page style:name="Converted7" style:page-layout-name="Mpm2">
      <style:header>
        <text:p text:style-name="MP5"><draw:frame draw:style-name="Mfr2" draw:name="Quadro1" text:anchor-type="char" svg:x="0.915cm" svg:y="0.453cm" svg:width="2.27cm" svg:height="0.367cm" draw:z-index="0"><draw:text-box><text:p text:style-name="MP6"><text:span text:style-name="MT1">23/05/2022</text:span><text:span text:style-name="MT2"> </text:span><text:span text:style-name="MT1">09:58</text:span></text:p></draw:text-box></draw:frame><draw:frame draw:style-name="Mfr2" draw:name="Quadro2" text:anchor-type="char" svg:x="9.045cm" svg:y="0.453cm" svg:width="6.027cm" svg:height="0.367cm" draw:z-index="0"><draw:text-box><text:p text:style-name="MP6"><text:span text:style-name="MT3">https://sapiens</text:span><text:span text:style-name="MT4">.</text:span><text:span text:style-name="MT3">agu</text:span><text:span text:style-name="MT4">.</text:span><text:span text:style-name="MT3">gov</text:span><text:span text:style-name="MT4">.</text:span><text:span text:style-name="MT3">br/documento/890294118</text:span></text:p></draw:text-box></draw:frame></text:p>
      </style:header>
      <style:footer>
        <text:p text:style-name="MP5"><draw:custom-shape text:anchor-type="char" draw:z-index="7" draw:name="Forma1" draw:style-name="Mgr1" draw:text-style-name="MP7" svg:width="0.858cm" svg:height="0.385cm" svg:x="19.302cm" svg:y="28.829cm"><text:p/><draw:enhanced-geometry draw:type="0"/></draw:custom-shape><draw:custom-shape text:anchor-type="char" draw:z-index="8" draw:name="Forma2" draw:style-name="Mgr2" draw:text-style-name="MP7" svg:width="6.21cm" svg:height="0.368cm" svg:x="0.914cm" svg:y="28.841cm"><text:p/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9T17:26:00</meta:creation-date>
    <meta:initial-creator>Joao e Rebecca</meta:initial-creator>
    <meta:generator>LibreOffice/7.0.4.2$Windows_X86_64 LibreOffice_project/dcf040e67528d9187c66b2379df5ea4407429775</meta:generator>
    <dc:date>2022-06-03T14:51:19.048000000</dc:date>
    <meta:editing-duration>P2DT6H10M16S</meta:editing-duration>
    <meta:editing-cycles>28</meta:editing-cycles>
    <meta:document-statistic meta:table-count="0" meta:image-count="1" meta:object-count="0" meta:page-count="7" meta:paragraph-count="85" meta:word-count="2210" meta:character-count="14890" meta:non-whitespace-character-count="1255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