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2000000DFDC62E807FC194796.png" manifest:media-type="image/png"/>
  <manifest:file-entry manifest:full-path="Pictures/1000020100000293000000B68DDE613668952F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erif" svg:font-family="DejaVu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Serif1" svg:font-family="DejaVuSerif"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Roboto" svg:font-family="Roboto"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1cm" fo:margin-left="-0.051cm" fo:margin-top="0cm" fo:margin-bottom="0cm" table:align="left"/>
    </style:style>
    <style:style style:name="Table1.A" style:family="table-column">
      <style:table-column-properties style:column-width="1.222cm"/>
    </style:style>
    <style:style style:name="Table1.B" style:family="table-column">
      <style:table-column-properties style:column-width="10.329cm"/>
    </style:style>
    <style:style style:name="Table1.C" style:family="table-column">
      <style:table-column-properties style:column-width="5.558cm"/>
    </style:style>
    <style:style style:name="Table1.1" style:family="table-row">
      <style:table-row-properties style:min-row-height="1.235cm" fo:keep-together="auto"/>
    </style:style>
    <style:style style:name="Table1.A1" style:family="table-cell">
      <style:table-cell-properties style:vertical-align="middle" fo:background-color="#a6a6a6" fo:padding-left="0.199cm" fo:padding-right="0.191cm" fo:padding-top="0cm" fo:padding-bottom="0cm" fo:border-left="0.5pt solid #000001" fo:border-right="none" fo:border-top="0.5pt solid #000001" fo:border-bottom="0.5pt solid #000001">
        <style:background-image/>
      </style:table-cell-properties>
    </style:style>
    <style:style style:name="Table1.C1" style:family="table-cell">
      <style:table-cell-properties style:vertical-align="middle" fo:background-color="#a6a6a6" fo:padding-left="0.199cm" fo:padding-right="0.191cm" fo:padding-top="0cm" fo:padding-bottom="0cm" fo:border="0.5pt solid #000001">
        <style:background-image/>
      </style:table-cell-properties>
    </style:style>
    <style:style style:name="Table1.2" style:family="table-row">
      <style:table-row-properties style:min-row-height="1.199cm" fo:keep-together="auto"/>
    </style:style>
    <style:style style:name="Table1.A2" style:family="table-cell">
      <style:table-cell-properties style:vertical-align="middle"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1.C2" style:family="table-cell">
      <style:table-cell-properties style:vertical-align="middle" fo:background-color="#ffffff" fo:padding-left="0.199cm" fo:padding-right="0.191cm" fo:padding-top="0cm" fo:padding-bottom="0cm" fo:border="0.5pt solid #000001">
        <style:background-image/>
      </style:table-cell-properties>
    </style:style>
    <style:style style:name="Table2" style:family="table">
      <style:table-properties style:width="17cm" fo:margin-top="0cm" fo:margin-bottom="0cm" fo:break-before="auto" fo:break-after="auto" table:align="center"/>
    </style:style>
    <style:style style:name="Table2.A" style:family="table-column">
      <style:table-column-properties style:column-width="4.119cm"/>
    </style:style>
    <style:style style:name="Table2.B" style:family="table-column">
      <style:table-column-properties style:column-width="2.381cm"/>
    </style:style>
    <style:style style:name="Table2.C" style:family="table-column">
      <style:table-column-properties style:column-width="1.489cm"/>
    </style:style>
    <style:style style:name="Table2.D" style:family="table-column">
      <style:table-column-properties style:column-width="4.343cm"/>
    </style:style>
    <style:style style:name="Table2.E" style:family="table-column">
      <style:table-column-properties style:column-width="2.113cm"/>
    </style:style>
    <style:style style:name="Table2.F" style:family="table-column">
      <style:table-column-properties style:column-width="2.556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0"/>
    </style:style>
    <style:style style:name="Table2.D33" style:family="table-cell">
      <style:table-cell-properties style:vertical-align="middle" fo:padding-left="0.199cm" fo:padding-right="0.191cm" fo:padding-top="0cm" fo:padding-bottom="0cm" fo:border-left="0.5pt solid #000000" fo:border-right="0.5pt solid #000000" fo:border-top="0.5pt solid #000000" fo:border-bottom="1pt solid #000000"/>
    </style:style>
    <style:style style:name="Table2.C34" style:family="table-cell">
      <style:table-cell-properties style:vertical-align="middle" fo:padding-left="0.199cm" fo:padding-right="0.191cm" fo:padding-top="0cm" fo:padding-bottom="0cm" fo:border-left="0.5pt solid #000000" fo:border-right="1pt solid #000000" fo:border-top="0.5pt solid #000000" fo:border-bottom="0.5pt solid #000000"/>
    </style:style>
    <style:style style:name="Table2.D34" style:family="table-cell">
      <style:table-cell-properties style:vertical-align="middle" fo:padding-left="0.159cm" fo:padding-right="0.176cm" fo:padding-top="0.176cm" fo:padding-bottom="0.176cm" fo:border="1pt solid #000000"/>
    </style:style>
    <style:style style:name="Table2.E34" style:family="table-cell">
      <style:table-cell-properties style:vertical-align="middle" fo:padding-left="0.199cm" fo:padding-right="0.191cm" fo:padding-top="0cm" fo:padding-bottom="0cm" fo:border-left="1pt solid #000000" fo:border-right="0.5pt solid #000000" fo:border-top="0.5pt solid #000000" fo:border-bottom="0.5pt solid #000000"/>
    </style:style>
    <style:style style:name="Table2.D36"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3" style:family="table">
      <style:table-properties style:width="16.914cm" fo:margin-left="0cm" fo:margin-top="0cm" fo:margin-bottom="0cm" fo:break-before="auto" fo:break-after="auto" table:align="left"/>
    </style:style>
    <style:style style:name="Table3.A" style:family="table-column">
      <style:table-column-properties style:column-width="5.637cm"/>
    </style:style>
    <style:style style:name="Table3.C" style:family="table-column">
      <style:table-column-properties style:column-width="5.639cm"/>
    </style:style>
    <style:style style:name="Table3.1" style:family="table-row">
      <style:table-row-properties fo:keep-together="auto"/>
    </style:style>
    <style:style style:name="Table3.A1" style:family="table-cell">
      <style:table-cell-properties fo:background-color="#999999" fo:padding-left="0.199cm" fo:padding-right="0.191cm" fo:padding-top="0cm" fo:padding-bottom="0cm" fo:border-left="0.5pt solid #000000" fo:border-right="none" fo:border-top="0.5pt solid #000000" fo:border-bottom="0.5pt solid #000000">
        <style:background-image/>
      </style:table-cell-properties>
    </style:style>
    <style:style style:name="Table3.C1" style:family="table-cell">
      <style:table-cell-properties fo:background-color="#999999" fo:padding-left="0.199cm" fo:padding-right="0.191cm" fo:padding-top="0cm" fo:padding-bottom="0cm" fo:border="0.5pt solid #000000">
        <style:background-image/>
      </style:table-cell-properties>
    </style:style>
    <style:style style:name="Table3.A2" style:family="table-cell">
      <style:table-cell-properties fo:padding-left="0.199cm" fo:padding-right="0.191cm" fo:padding-top="0cm" fo:padding-bottom="0cm" fo:border-left="0.5pt solid #000000" fo:border-right="none" fo:border-top="0.5pt solid #000000" fo:border-bottom="0.5pt solid #000000"/>
    </style:style>
    <style:style style:name="Table3.B2" style:family="table-cell">
      <style:table-cell-properties fo:padding-left="0.199cm" fo:padding-right="0.191cm" fo:padding-top="0cm" fo:padding-bottom="0cm" fo:border-left="0.5pt solid #000000" fo:border-right="none" fo:border-top="0.5pt solid #000000" fo:border-bottom="0.5pt solid #000000"/>
    </style:style>
    <style:style style:name="Table3.C2" style:family="table-cell">
      <style:table-cell-properties fo:padding-left="0.199cm" fo:padding-right="0.191cm" fo:padding-top="0cm" fo:padding-bottom="0cm" fo:border="0.5pt solid #000000"/>
    </style:style>
    <style:style style:name="Table3.A3" style:family="table-cell">
      <style:table-cell-properties fo:padding-left="0.199cm" fo:padding-right="0.191cm" fo:padding-top="0cm" fo:padding-bottom="0cm" fo:border-left="0.5pt solid #000000" fo:border-right="none" fo:border-top="0.5pt solid #000000" fo:border-bottom="0.5pt solid #000000"/>
    </style:style>
    <style:style style:name="Table3.B3" style:family="table-cell">
      <style:table-cell-properties fo:padding-left="0.199cm" fo:padding-right="0.191cm" fo:padding-top="0cm" fo:padding-bottom="0cm" fo:border-left="0.5pt solid #000000" fo:border-right="none" fo:border-top="0.5pt solid #000000" fo:border-bottom="0.5pt solid #000000"/>
    </style:style>
    <style:style style:name="Table3.C3" style:family="table-cell">
      <style:table-cell-properties fo:padding-left="0.199cm" fo:padding-right="0.191cm" fo:padding-top="0cm" fo:padding-bottom="0cm" fo:border="0.5pt solid #000000"/>
    </style:style>
    <style:style style:name="Table3.A4" style:family="table-cell">
      <style:table-cell-properties fo:padding-left="0.199cm" fo:padding-right="0.191cm" fo:padding-top="0cm" fo:padding-bottom="0cm" fo:border-left="0.5pt solid #000000" fo:border-right="none" fo:border-top="0.5pt solid #000000" fo:border-bottom="0.5pt solid #000000"/>
    </style:style>
    <style:style style:name="Table3.B4" style:family="table-cell">
      <style:table-cell-properties fo:padding-left="0.199cm" fo:padding-right="0.191cm" fo:padding-top="0cm" fo:padding-bottom="0cm" fo:border-left="0.5pt solid #000000" fo:border-right="none" fo:border-top="0.5pt solid #000000" fo:border-bottom="0.5pt solid #000000"/>
    </style:style>
    <style:style style:name="Table3.C4" style:family="table-cell">
      <style:table-cell-properties fo:padding-left="0.199cm" fo:padding-right="0.191cm" fo:padding-top="0cm" fo:padding-bottom="0cm" fo:border="0.5pt solid #000000"/>
    </style:style>
    <style:style style:name="Table3.A5" style:family="table-cell">
      <style:table-cell-properties fo:padding-left="0.199cm" fo:padding-right="0.191cm" fo:padding-top="0cm" fo:padding-bottom="0cm" fo:border-left="0.5pt solid #000000" fo:border-right="none" fo:border-top="0.5pt solid #000000" fo:border-bottom="0.5pt solid #000000"/>
    </style:style>
    <style:style style:name="Table3.B5" style:family="table-cell">
      <style:table-cell-properties fo:padding-left="0.199cm" fo:padding-right="0.191cm" fo:padding-top="0cm" fo:padding-bottom="0cm" fo:border-left="0.5pt solid #000000" fo:border-right="none" fo:border-top="0.5pt solid #000000" fo:border-bottom="0.5pt solid #000000"/>
    </style:style>
    <style:style style:name="Table3.C5" style:family="table-cell">
      <style:table-cell-properties fo:padding-left="0.199cm" fo:padding-right="0.191cm" fo:padding-top="0cm" fo:padding-bottom="0cm" fo:border="0.5pt solid #000000"/>
    </style:style>
    <style:style style:name="Table3.A6" style:family="table-cell">
      <style:table-cell-properties fo:padding-left="0.199cm" fo:padding-right="0.191cm" fo:padding-top="0cm" fo:padding-bottom="0cm" fo:border-left="0.5pt solid #000000" fo:border-right="none" fo:border-top="0.5pt solid #000000" fo:border-bottom="0.5pt solid #000000"/>
    </style:style>
    <style:style style:name="Table3.B6" style:family="table-cell">
      <style:table-cell-properties fo:padding-left="0.199cm" fo:padding-right="0.191cm" fo:padding-top="0cm" fo:padding-bottom="0cm" fo:border-left="0.5pt solid #000000" fo:border-right="none" fo:border-top="0.5pt solid #000000" fo:border-bottom="0.5pt solid #000000"/>
    </style:style>
    <style:style style:name="Table3.C6" style:family="table-cell">
      <style:table-cell-properties fo:padding-left="0.199cm" fo:padding-right="0.191cm" fo:padding-top="0cm" fo:padding-bottom="0cm" fo:border="0.5pt solid #000000"/>
    </style:style>
    <style:style style:name="Table3.A7" style:family="table-cell">
      <style:table-cell-properties fo:padding-left="0.199cm" fo:padding-right="0.191cm" fo:padding-top="0cm" fo:padding-bottom="0cm" fo:border-left="0.5pt solid #000000" fo:border-right="none" fo:border-top="0.5pt solid #000000" fo:border-bottom="0.5pt solid #000000"/>
    </style:style>
    <style:style style:name="Table3.B7" style:family="table-cell">
      <style:table-cell-properties fo:padding-left="0.199cm" fo:padding-right="0.191cm" fo:padding-top="0cm" fo:padding-bottom="0cm" fo:border-left="0.5pt solid #000000" fo:border-right="none" fo:border-top="0.5pt solid #000000" fo:border-bottom="0.5pt solid #000000"/>
    </style:style>
    <style:style style:name="Table3.C7" style:family="table-cell">
      <style:table-cell-properties fo:padding-left="0.199cm" fo:padding-right="0.191cm" fo:padding-top="0cm" fo:padding-bottom="0cm" fo:border="0.5pt solid #000000"/>
    </style:style>
    <style:style style:name="Table3.A8" style:family="table-cell">
      <style:table-cell-properties fo:padding-left="0.199cm" fo:padding-right="0.191cm" fo:padding-top="0cm" fo:padding-bottom="0cm" fo:border-left="0.5pt solid #000000" fo:border-right="none" fo:border-top="0.5pt solid #000000" fo:border-bottom="0.5pt solid #000000"/>
    </style:style>
    <style:style style:name="Table3.B8" style:family="table-cell">
      <style:table-cell-properties fo:padding-left="0.199cm" fo:padding-right="0.191cm" fo:padding-top="0cm" fo:padding-bottom="0cm" fo:border-left="0.5pt solid #000000" fo:border-right="none" fo:border-top="0.5pt solid #000000" fo:border-bottom="0.5pt solid #000000"/>
    </style:style>
    <style:style style:name="Table3.C8" style:family="table-cell">
      <style:table-cell-properties fo:padding-left="0.199cm" fo:padding-right="0.191cm" fo:padding-top="0cm" fo:padding-bottom="0cm" fo:border="0.5pt solid #000000"/>
    </style:style>
    <style:style style:name="Table3.A9" style:family="table-cell">
      <style:table-cell-properties fo:padding-left="0.199cm" fo:padding-right="0.191cm" fo:padding-top="0cm" fo:padding-bottom="0cm" fo:border-left="0.5pt solid #000000" fo:border-right="none" fo:border-top="0.5pt solid #000000" fo:border-bottom="0.5pt solid #000000"/>
    </style:style>
    <style:style style:name="Table3.B9" style:family="table-cell">
      <style:table-cell-properties fo:padding-left="0.199cm" fo:padding-right="0.191cm" fo:padding-top="0cm" fo:padding-bottom="0cm" fo:border-left="0.5pt solid #000000" fo:border-right="none" fo:border-top="0.5pt solid #000000" fo:border-bottom="0.5pt solid #000000"/>
    </style:style>
    <style:style style:name="Table3.C9" style:family="table-cell">
      <style:table-cell-properties fo:padding-left="0.199cm" fo:padding-right="0.191cm" fo:padding-top="0cm" fo:padding-bottom="0cm" fo:border="0.5pt solid #000000"/>
    </style:style>
    <style:style style:name="Table3.A10" style:family="table-cell">
      <style:table-cell-properties fo:padding-left="0.199cm" fo:padding-right="0.191cm" fo:padding-top="0cm" fo:padding-bottom="0cm" fo:border-left="0.5pt solid #000000" fo:border-right="none" fo:border-top="0.5pt solid #000000" fo:border-bottom="0.5pt solid #000000"/>
    </style:style>
    <style:style style:name="Table3.B10" style:family="table-cell">
      <style:table-cell-properties fo:padding-left="0.199cm" fo:padding-right="0.191cm" fo:padding-top="0cm" fo:padding-bottom="0cm" fo:border-left="0.5pt solid #000000" fo:border-right="none" fo:border-top="0.5pt solid #000000" fo:border-bottom="0.5pt solid #000000"/>
    </style:style>
    <style:style style:name="Table3.C10" style:family="table-cell">
      <style:table-cell-properties fo:padding-left="0.199cm" fo:padding-right="0.191cm" fo:padding-top="0cm" fo:padding-bottom="0cm" fo:border="0.5pt solid #000000"/>
    </style:style>
    <style:style style:name="Table3.A11" style:family="table-cell">
      <style:table-cell-properties fo:padding-left="0.199cm" fo:padding-right="0.191cm" fo:padding-top="0cm" fo:padding-bottom="0cm" fo:border-left="0.5pt solid #000000" fo:border-right="none" fo:border-top="0.5pt solid #000000" fo:border-bottom="0.5pt solid #000000"/>
    </style:style>
    <style:style style:name="Table3.B11" style:family="table-cell">
      <style:table-cell-properties fo:padding-left="0.199cm" fo:padding-right="0.191cm" fo:padding-top="0cm" fo:padding-bottom="0cm" fo:border-left="0.5pt solid #000000" fo:border-right="none" fo:border-top="0.5pt solid #000000" fo:border-bottom="0.5pt solid #000000"/>
    </style:style>
    <style:style style:name="Table3.C11" style:family="table-cell">
      <style:table-cell-properties fo:padding-left="0.199cm" fo:padding-right="0.191cm" fo:padding-top="0cm" fo:padding-bottom="0cm" fo:border="0.5pt solid #000000"/>
    </style:style>
    <style:style style:name="Table3.A12" style:family="table-cell">
      <style:table-cell-properties fo:padding-left="0.199cm" fo:padding-right="0.191cm" fo:padding-top="0cm" fo:padding-bottom="0cm" fo:border-left="0.5pt solid #000000" fo:border-right="none" fo:border-top="0.5pt solid #000000" fo:border-bottom="0.5pt solid #000000"/>
    </style:style>
    <style:style style:name="Table3.B12" style:family="table-cell">
      <style:table-cell-properties fo:padding-left="0.199cm" fo:padding-right="0.191cm" fo:padding-top="0cm" fo:padding-bottom="0cm" fo:border-left="0.5pt solid #000000" fo:border-right="none" fo:border-top="0.5pt solid #000000" fo:border-bottom="0.5pt solid #000000"/>
    </style:style>
    <style:style style:name="Table3.C12" style:family="table-cell">
      <style:table-cell-properties fo:padding-left="0.199cm" fo:padding-right="0.191cm" fo:padding-top="0cm" fo:padding-bottom="0cm" fo:border="0.5pt solid #000000"/>
    </style:style>
    <style:style style:name="Table4" style:family="table">
      <style:table-properties style:width="16.369cm" fo:margin-top="0cm" fo:margin-bottom="0cm" fo:break-before="auto" fo:break-after="auto" table:align="center"/>
    </style:style>
    <style:style style:name="Table4.A" style:family="table-column">
      <style:table-column-properties style:column-width="2.875cm"/>
    </style:style>
    <style:style style:name="Table4.B" style:family="table-column">
      <style:table-column-properties style:column-width="2.401cm"/>
    </style:style>
    <style:style style:name="Table4.C" style:family="table-column">
      <style:table-column-properties style:column-width="1.66cm"/>
    </style:style>
    <style:style style:name="Table4.D" style:family="table-column">
      <style:table-column-properties style:column-width="6.687cm"/>
    </style:style>
    <style:style style:name="Table4.E" style:family="table-column">
      <style:table-column-properties style:column-width="2.746cm"/>
    </style:style>
    <style:style style:name="Table4.1" style:family="table-row">
      <style:table-row-properties fo:keep-together="auto"/>
    </style:style>
    <style:style style:name="Table4.A1" style:family="table-cell">
      <style:table-cell-properties style:vertical-align="middle" fo:padding-left="0.199cm" fo:padding-right="0.191cm" fo:padding-top="0cm" fo:padding-bottom="0cm" fo:border="0.5pt solid #000000"/>
    </style:style>
    <style:style style:name="Table4.D32" style:family="table-cell">
      <style:table-cell-properties style:vertical-align="middle" fo:padding-left="0.199cm" fo:padding-right="0.191cm" fo:padding-top="0cm" fo:padding-bottom="0cm" fo:border-left="0.5pt solid #000000" fo:border-right="0.5pt solid #000000" fo:border-top="0.5pt solid #000000" fo:border-bottom="1pt solid #000000"/>
    </style:style>
    <style:style style:name="Table4.C33" style:family="table-cell">
      <style:table-cell-properties style:vertical-align="middle" fo:padding-left="0.199cm" fo:padding-right="0.191cm" fo:padding-top="0cm" fo:padding-bottom="0cm" fo:border-left="0.5pt solid #000000" fo:border-right="1pt solid #000000" fo:border-top="0.5pt solid #000000" fo:border-bottom="0.5pt solid #000000"/>
    </style:style>
    <style:style style:name="Table4.D33" style:family="table-cell">
      <style:table-cell-properties style:vertical-align="middle" fo:padding-left="0.159cm" fo:padding-right="0.176cm" fo:padding-top="0.176cm" fo:padding-bottom="0.176cm" fo:border="1pt solid #000000"/>
    </style:style>
    <style:style style:name="Table4.E33" style:family="table-cell">
      <style:table-cell-properties style:vertical-align="middle" fo:padding-left="0.199cm" fo:padding-right="0.191cm" fo:padding-top="0cm" fo:padding-bottom="0cm" fo:border-left="1pt solid #000000" fo:border-right="0.5pt solid #000000" fo:border-top="0.5pt solid #000000" fo:border-bottom="0.5pt solid #000000"/>
    </style:style>
    <style:style style:name="Table4.D35"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 style:family="table">
      <style:table-properties style:width="15.252cm" fo:margin-left="0.75cm" fo:margin-top="0cm" fo:margin-bottom="0cm" table:align="left"/>
    </style:style>
    <style:style style:name="Table5.A" style:family="table-column">
      <style:table-column-properties style:column-width="3.789cm"/>
    </style:style>
    <style:style style:name="Table5.B" style:family="table-column">
      <style:table-column-properties style:column-width="0.778cm"/>
    </style:style>
    <style:style style:name="Table5.C" style:family="table-column">
      <style:table-column-properties style:column-width="2.2cm"/>
    </style:style>
    <style:style style:name="Table5.D" style:family="table-column">
      <style:table-column-properties style:column-width="8.486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none"/>
    </style:style>
    <style:style style:name="Table5.C1" style:family="table-cell">
      <style:table-cell-properties style:vertical-align="middle" fo:padding-left="0.191cm" fo:padding-right="0.191cm" fo:padding-top="0cm" fo:padding-bottom="0cm" fo:border-left="none" fo:border-right="none" fo:border-top="none" fo:border-bottom="0.5pt solid #000000"/>
    </style:style>
    <style:style style:name="Table5.C2" style:family="table-cell">
      <style:table-cell-properties style:vertical-align="middle" fo:padding-left="0.191cm" fo:padding-right="0.191cm" fo:padding-top="0cm" fo:padding-bottom="0cm" fo:border-left="none" fo:border-right="none" fo:border-top="0.5pt solid #000000" fo:border-bottom="none"/>
    </style:style>
    <style:style style:name="Table6" style:family="table">
      <style:table-properties style:width="16.193cm" fo:margin-left="0.198cm" fo:margin-top="0cm" fo:margin-bottom="0cm" table:align="left"/>
    </style:style>
    <style:style style:name="Table6.A" style:family="table-column">
      <style:table-column-properties style:column-width="6.304cm"/>
    </style:style>
    <style:style style:name="Table6.B" style:family="table-column">
      <style:table-column-properties style:column-width="9.888cm"/>
    </style:style>
    <style:style style:name="Table6.1" style:family="table-row">
      <style:table-row-properties style:min-row-height="0.318cm" fo:keep-together="auto"/>
    </style:style>
    <style:style style:name="Table6.A1" style:family="table-cell">
      <style:table-cell-properties style:vertical-align="middle" fo:padding-left="0.203cm" fo:padding-right="0.191cm" fo:padding-top="0cm" fo:padding-bottom="0cm" fo:border="0.75pt solid #000000"/>
    </style:style>
    <style:style style:name="Table6.2" style:family="table-row">
      <style:table-row-properties fo:keep-together="auto"/>
    </style:style>
    <style:style style:name="Table6.A2" style:family="table-cell">
      <style:table-cell-properties fo:padding-left="0.203cm" fo:padding-right="0.191cm" fo:padding-top="0cm" fo:padding-bottom="0cm" fo:border="0.75pt solid #000000"/>
    </style:style>
    <style:style style:name="Table6.B2" style:family="table-cell">
      <style:table-cell-properties fo:padding-left="0.203cm" fo:padding-right="0.191cm" fo:padding-top="0cm" fo:padding-bottom="0cm" fo:border="0.75pt solid #000000"/>
    </style:style>
    <style:style style:name="Table6.3" style:family="table-row">
      <style:table-row-properties fo:keep-together="auto"/>
    </style:style>
    <style:style style:name="Table6.A3" style:family="table-cell">
      <style:table-cell-properties fo:padding-left="0.203cm" fo:padding-right="0.191cm" fo:padding-top="0cm" fo:padding-bottom="0cm" fo:border="0.75pt solid #000000"/>
    </style:style>
    <style:style style:name="Table6.B3" style:family="table-cell">
      <style:table-cell-properties fo:padding-left="0.203cm" fo:padding-right="0.191cm" fo:padding-top="0cm" fo:padding-bottom="0cm" fo:border="0.75pt solid #000000"/>
    </style:style>
    <style:style style:name="Table6.4" style:family="table-row">
      <style:table-row-properties fo:keep-together="auto"/>
    </style:style>
    <style:style style:name="Table6.A4" style:family="table-cell">
      <style:table-cell-properties fo:padding-left="0.203cm" fo:padding-right="0.191cm" fo:padding-top="0cm" fo:padding-bottom="0cm" fo:border="0.75pt solid #000000"/>
    </style:style>
    <style:style style:name="Table6.B4" style:family="table-cell">
      <style:table-cell-properties fo:padding-left="0.203cm" fo:padding-right="0.191cm" fo:padding-top="0cm" fo:padding-bottom="0cm" fo:border="0.75pt solid #000000"/>
    </style:style>
    <style:style style:name="Table6.5" style:family="table-row">
      <style:table-row-properties fo:keep-together="auto"/>
    </style:style>
    <style:style style:name="Table6.A5" style:family="table-cell">
      <style:table-cell-properties fo:padding-left="0.203cm" fo:padding-right="0.191cm" fo:padding-top="0cm" fo:padding-bottom="0cm" fo:border="0.75pt solid #000000"/>
    </style:style>
    <style:style style:name="Table6.B5" style:family="table-cell">
      <style:table-cell-properties fo:padding-left="0.203cm" fo:padding-right="0.191cm" fo:padding-top="0cm" fo:padding-bottom="0cm" fo:border="0.75pt solid #000000"/>
    </style:style>
    <style:style style:name="Table6.6" style:family="table-row">
      <style:table-row-properties fo:keep-together="auto"/>
    </style:style>
    <style:style style:name="Table6.A6" style:family="table-cell">
      <style:table-cell-properties fo:padding-left="0.203cm" fo:padding-right="0.191cm" fo:padding-top="0cm" fo:padding-bottom="0cm" fo:border="0.75pt solid #000000"/>
    </style:style>
    <style:style style:name="Table6.B6" style:family="table-cell">
      <style:table-cell-properties fo:padding-left="0.203cm" fo:padding-right="0.191cm" fo:padding-top="0cm" fo:padding-bottom="0cm" fo:border="0.75pt solid #000000"/>
    </style:style>
    <style:style style:name="Table7" style:family="table">
      <style:table-properties style:width="16.193cm" fo:margin-left="0.198cm" fo:margin-top="0cm" fo:margin-bottom="0cm" table:align="left"/>
    </style:style>
    <style:style style:name="Table7.A" style:family="table-column">
      <style:table-column-properties style:column-width="3.949cm"/>
    </style:style>
    <style:style style:name="Table7.B" style:family="table-column">
      <style:table-column-properties style:column-width="8.786cm"/>
    </style:style>
    <style:style style:name="Table7.C" style:family="table-column">
      <style:table-column-properties style:column-width="3.457cm"/>
    </style:style>
    <style:style style:name="Table7.1" style:family="table-row">
      <style:table-row-properties style:min-row-height="0.106cm" fo:keep-together="auto"/>
    </style:style>
    <style:style style:name="Table7.A1" style:family="table-cell">
      <style:table-cell-properties fo:padding-left="0.203cm" fo:padding-right="0.191cm" fo:padding-top="0cm" fo:padding-bottom="0cm" fo:border="0.75pt solid #000000"/>
    </style:style>
    <style:style style:name="Table7.2" style:family="table-row">
      <style:table-row-properties fo:keep-together="auto"/>
    </style:style>
    <style:style style:name="Table7.A2" style:family="table-cell">
      <style:table-cell-properties style:vertical-align="middle" fo:padding-left="0.203cm" fo:padding-right="0.191cm" fo:padding-top="0cm" fo:padding-bottom="0cm" fo:border="0.75pt solid #000000"/>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style:min-row-height="0.397cm"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fo:keep-together="auto"/>
    </style:style>
    <style:style style:name="Table7.14" style:family="table-row">
      <style:table-row-properties fo:keep-together="auto"/>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9pt" fo:font-style="normal" style:text-underline-style="none" fo:font-weight="bold" style:font-name-asian="Liberation Serif1" style:font-size-asian="9pt" style:font-style-asian="normal" style:font-weight-asian="bold" style:font-name-complex="Liberation Serif1" style:font-size-complex="9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9pt" fo:font-style="normal" style:text-underline-style="none" fo:font-weight="normal" style:font-name-asian="Liberation Serif1" style:font-size-asian="9pt" style:font-style-asian="normal" style:font-weight-asian="normal" style:font-name-complex="Liberation Serif1" style:font-size-complex="9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8pt" fo:font-style="normal" style:text-underline-style="none" fo:font-weight="normal" style:font-name-asian="Liberation Serif1" style:font-size-asian="8pt" style:font-style-asian="normal" style:font-weight-asian="normal" style:font-name-complex="Liberation Serif1" style:font-size-complex="8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000000" loext:opacity="100%"/>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3" style:family="paragraph" style:parent-style-name="Standard">
      <style:paragraph-properties fo:margin-left="0cm" fo:margin-right="0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4" style:family="paragraph" style:parent-style-name="Standard">
      <style:paragraph-properties fo:margin-left="0cm" fo:margin-right="0cm" fo:margin-top="0cm" fo:margin-bottom="0cm" style: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5"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6" style:family="paragraph" style:parent-style-name="Standard">
      <style:paragraph-properties fo:margin-left="0cm" fo:margin-right="0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fo:margin-left="0cm" fo:margin-right="0cm" fo:margin-top="0cm" fo:margin-bottom="0cm" style: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fo:margin-left="0cm" fo:margin-right="0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color="#000000" loext:opacity="100%"/>
    </style:style>
    <style:style style:name="P23" style:family="paragraph" style:parent-style-name="Standard">
      <style:paragraph-properties fo:margin-left="0cm" fo:margin-right="0cm" fo:margin-top="0cm" fo:margin-bottom="0cm" style:contextual-spacing="false" fo:line-height="120%" fo:text-align="start" style:justify-single-word="false" fo:keep-together="auto" fo:orphans="0" fo:widows="0" fo:text-indent="0cm" style:auto-text-indent="false" fo:padding="0cm" fo:border="none" fo:keep-with-next="auto"/>
      <style:text-properties fo:color="#000000" loext:opacity="100%"/>
    </style:style>
    <style:style style:name="P2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ffffff" style:font-size-asian="12pt" style:font-style-asian="normal" style:font-weight-asian="bold"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1db5c" officeooo:paragraph-rsid="00526291" fo:background-color="#ffffff" style:font-size-asian="12pt" style:font-style-asian="normal"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1db5c" officeooo:paragraph-rsid="0056b33d" fo:background-color="#ffffff" style:font-size-asian="12pt" style:font-style-asian="normal" style:font-weight-asian="bold" style:font-size-complex="12pt"/>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26291" officeooo:paragraph-rsid="00528ca7" fo:background-color="#ffffff" style:font-size-asian="12pt" style:font-style-asian="normal" style:font-weight-asian="bold" style:font-size-complex="12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ffffff" style:font-name-asian="Liberation Serif1" style:font-size-asian="12pt" style:font-style-asian="normal" style:font-weight-asian="bold" style:font-name-complex="Liberation Serif1" style:font-size-complex="12pt"/>
    </style:style>
    <style:style style:name="P3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3748a" fo:background-color="#ffffff" style:font-size-asian="12pt" style:font-style-asian="normal" style:font-weight-asian="normal" style:font-size-complex="12pt"/>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6291" officeooo:paragraph-rsid="00526291" fo:background-color="#ffffff" style:font-size-asian="12pt" style:font-style-asian="normal" style:font-weight-asian="normal" style:font-size-complex="12pt" style:font-weight-complex="bold"/>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6291" officeooo:paragraph-rsid="00526291" fo:background-color="#ffffff" style:font-size-asian="12pt" style:font-style-asian="normal" style:font-weight-asian="normal" style:font-size-complex="12pt" style:font-weight-complex="normal"/>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6291" officeooo:paragraph-rsid="0056ba01" fo:background-color="#ffffff" style:font-size-asian="12pt" style:font-style-asian="normal" style:font-weight-asian="normal" style:font-size-complex="12pt" style:font-weight-complex="normal"/>
    </style:style>
    <style:style style:name="P3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ff" style:font-name-asian="Liberation Serif1" style:font-size-asian="12pt" style:font-style-asian="normal" style:font-weight-asian="normal" style:font-name-complex="Liberation Serif1"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15c72" fo:background-color="#ffffff" style:font-name-asian="Liberation Serif1" style:font-size-asian="12pt" style:font-style-asian="normal" style:font-weight-asian="normal" style:font-name-complex="Liberation Serif1" style:font-size-complex="12pt"/>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6291" officeooo:paragraph-rsid="00528ca7" fo:background-color="#ffffff" style:font-name-asian="Times New Roman1" style:font-size-asian="12pt" style:font-style-asian="normal" style:font-weight-asian="normal" style:font-name-complex="Times New Roman1" style:font-size-complex="12pt" style:font-weight-complex="normal"/>
    </style:style>
    <style:style style:name="P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8ca7" officeooo:paragraph-rsid="00528ca7" fo:background-color="#ffffff" style:font-name-asian="Times New Roman1" style:font-size-asian="12pt" style:font-style-asian="normal" style:font-weight-asian="normal" style:font-name-complex="Times New Roman1" style:font-size-complex="12pt" style:font-weight-complex="normal"/>
    </style:style>
    <style:style style:name="P3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5dcc9e" style:font-size-asian="12pt" style:font-style-asian="normal" style:font-weight-asian="normal"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2.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5dcc9e" style:font-size-asian="12pt" style:font-style-asian="normal" style:font-weight-asian="normal"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5ef72c" style:font-size-asian="12pt" style:font-style-asian="normal" style:font-weight-asian="normal"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2e60ae" officeooo:paragraph-rsid="002e60ae" fo:background-color="#ffffff" style:font-size-asian="12pt" style:font-style-asian="normal" style:font-weight-asian="normal" style:font-name-complex="Arial2" style:font-size-complex="10pt"/>
    </style:style>
    <style:style style:name="P5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2e60ae" officeooo:paragraph-rsid="002e60ae" fo:background-color="#ffffff" style:font-size-asian="12pt" style:font-style-asian="normal" style:font-weight-asian="normal" style:font-name-complex="Arial2" style:font-size-complex="10pt" style:font-style-complex="normal"/>
    </style:style>
    <style:style style:name="P5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2e60ae" officeooo:paragraph-rsid="002e76f0" fo:background-color="#ffffff" style:font-size-asian="12pt" style:font-style-asian="normal" style:font-weight-asian="normal" style:font-name-complex="Arial2" style:font-size-complex="10pt" style:font-style-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2e60ae" officeooo:paragraph-rsid="00482c3c" fo:background-color="#ffffff" style:font-size-asian="12pt" style:font-style-asian="normal" style:font-weight-asian="normal" style:font-name-complex="Arial2" style:font-size-complex="10pt" style:font-style-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P5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4b3ee7" fo:background-color="#ffffff" style:font-size-asian="12pt" style:font-style-asian="normal" style:font-weight-asian="normal"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4c397e" fo:background-color="#ffffff" style:font-size-asian="12pt" style:font-style-asian="normal" style:font-weight-asian="normal"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4b4a61" officeooo:paragraph-rsid="004b4a61" fo:background-color="#ffffff" style:font-size-asian="12pt" style:font-style-asian="normal" style:font-weight-asian="normal" style:font-size-complex="12pt"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482c3c" fo:background-color="#ffffff" style:font-size-asian="12pt" style:font-style-asian="normal" style:font-weight-asian="normal" style:font-size-complex="12pt"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3318a2" officeooo:paragraph-rsid="004b3ee7" fo:background-color="#ffffff" style:font-size-asian="12pt" style:font-style-asian="normal" style:font-weight-asian="normal"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paragraph-rsid="002c7f5e" style:font-size-asian="12pt" style:font-style-asian="normal" style:font-weight-asian="normal" style:font-size-complex="12pt"/>
    </style:style>
    <style:style style:name="P6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rsid="002c7f5e" officeooo:paragraph-rsid="002c7f5e" style:font-size-asian="12pt" style:font-style-asian="normal" style:font-weight-asian="normal" style:font-size-complex="12pt"/>
    </style:style>
    <style:style style:name="P6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rsid="002c7f5e" officeooo:paragraph-rsid="002e60ae" style:font-size-asian="12pt" style:font-style-asian="normal" style:font-weight-asian="normal"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rsid="002e60ae" officeooo:paragraph-rsid="002e60ae" style:font-size-asian="12pt" style:font-style-asian="normal" style:font-weight-asian="normal"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rsid="002e60ae" officeooo:paragraph-rsid="00482c3c" style:font-size-asian="12pt" style:font-style-asian="normal" style:font-weight-asian="normal"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482c3c" style:font-size-asian="12pt" style:font-style-asian="normal"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fo:font-style="normal" style:text-underline-style="none" fo:font-weight="normal" officeooo:paragraph-rsid="003e3ef5" style:font-size-asian="12pt" style:font-style-asian="normal" style:font-weight-asian="normal" style:font-size-complex="12pt" style:font-weight-complex="normal"/>
    </style:style>
    <style:style style:name="P6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style:text-underline-style="none" fo:font-weight="normal" style:font-size-asian="12pt" style:font-style-asian="normal" style:font-weight-asian="normal" style:font-size-complex="12pt" style:font-weight-complex="normal"/>
    </style:style>
    <style:style style:name="P6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style:text-underline-style="none" fo:font-weight="normal" officeooo:paragraph-rsid="00482c3c" style:font-size-asian="12pt" style:font-style-asian="normal" style:font-weight-asian="normal" style:font-size-complex="12pt" style:font-weight-complex="normal"/>
    </style:style>
    <style:style style:name="P6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officeooo:paragraph-rsid="004773c6" style:font-size-asian="12pt"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solid" style:text-underline-width="auto" style:text-underline-color="font-color" fo:font-weight="bold" officeooo:paragraph-rsid="00482c3c" style:font-weight-asian="bold" style:font-weight-complex="bold"/>
    </style:style>
    <style:style style:name="P7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officeooo:paragraph-rsid="0053accb"/>
    </style:style>
    <style:style style:name="P72"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color="#000000" loext:opacity="100%" officeooo:paragraph-rsid="0053accb"/>
    </style:style>
    <style:style style:name="P7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officeooo:paragraph-rsid="005ab308"/>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text-underline-style="none" fo:font-weight="normal" officeooo:paragraph-rsid="003e3ef5" style:font-weight-asian="normal"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none" fo:font-weight="normal" style:font-weight-asian="normal" style:font-weight-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none" fo:font-weight="normal" officeooo:paragraph-rsid="00482c3c" style:font-weight-asian="normal" style:font-weight-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none" fo:font-weight="normal" officeooo:paragraph-rsid="00a17be3" style:font-weight-asian="normal"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none" fo:font-weight="normal" officeooo:paragraph-rsid="0053accb" style:font-weight-asian="normal"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none" fo:font-weight="bold" style:font-weight-asian="bold" style:font-weight-complex="bold"/>
    </style:style>
    <style:style style:name="P80"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bold" fo:background-color="#ffffff" style:font-size-asian="12pt" style:font-style-asian="normal" style:font-weight-asian="bold"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ab-stops>
          <style:tab-stop style:position="0cm"/>
        </style:tab-stops>
      </style:paragraph-properties>
      <style:text-properties fo:color="#000000" loext:opacity="100%" fo:font-size="12pt" style:text-underline-style="none" fo:font-weight="normal" officeooo:paragraph-rsid="00482c3c" style:font-size-asian="12pt" style:font-weight-asian="normal" style:font-size-complex="12pt"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ab-stops>
          <style:tab-stop style:position="1.251cm"/>
        </style:tab-stops>
      </style:paragraph-properties>
      <style:text-properties fo:color="#000000" loext:opacity="100%" fo:font-weight="bold" style:font-weight-asian="bold"/>
    </style:style>
    <style:style style:name="P8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528ca7" fo:background-color="#ffffff" style:font-name-asian="Times New Roman1" style:font-size-asian="12pt" style:font-style-asian="normal" style:font-weight-asian="normal" style:font-name-complex="Times New Roman1" style:font-size-complex="12pt" style:font-weight-complex="normal"/>
    </style:style>
    <style:style style:name="P8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482c3c" fo:background-color="#ffffff" style:font-size-asian="12pt" style:font-style-asian="normal" style:font-weight-asian="normal" style:font-size-complex="12pt" style:font-weight-complex="normal"/>
    </style:style>
    <style:style style:name="P8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style:font-name="Liberation Serif" fo:font-size="12pt" style:text-underline-style="solid" style:text-underline-width="auto" style:text-underline-color="font-color" fo:font-weight="bold" officeooo:rsid="005d6ea3" officeooo:paragraph-rsid="005d6ea3" style:font-size-asian="12pt" style:font-weight-asian="bold" style:font-size-complex="12pt" style:font-weight-complex="bold"/>
    </style:style>
    <style:style style:name="P88" style:family="paragraph" style:parent-style-name="Standard">
      <style:paragraph-properties fo:margin-left="0cm" fo:margin-right="0cm" fo:margin-top="0cm" fo:margin-bottom="0.212cm" style:contextual-spacing="false" fo:line-height="200%" fo:text-align="start" style:justify-single-word="false" fo:keep-together="auto" fo:orphans="0" fo:widows="0" fo:text-indent="0cm" style:auto-text-indent="fals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89" style:family="paragraph" style:parent-style-name="Standard">
      <style:paragraph-properties fo:margin-left="0cm" fo:margin-right="0cm" fo:margin-top="0cm" fo:margin-bottom="0.212cm" style:contextual-spacing="false" fo:line-height="150%" fo:text-align="start"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bold" officeooo:paragraph-rsid="0045d9d4" fo:background-color="#ffffff" style:font-size-asian="12pt" style:font-style-asian="normal" style:font-weight-asian="bold" style:font-size-complex="12pt"/>
    </style:style>
    <style:style style:name="P90" style:family="paragraph" style:parent-style-name="Standard">
      <style:paragraph-properties fo:margin-left="0cm" fo:margin-right="0cm" fo:margin-top="0cm" fo:margin-bottom="0.212cm" style:contextual-spacing="false" fo:line-height="20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91" style:family="paragraph" style:parent-style-name="Standard">
      <style:paragraph-properties fo:margin-left="0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92" style:family="paragraph" style:parent-style-name="Standard">
      <style:paragraph-properties fo:margin-left="0cm" fo:margin-right="0cm" fo:margin-top="0cm" fo:margin-bottom="0.212cm" style:contextual-spacing="false" fo:line-height="200%" fo:text-align="start" style:justify-single-word="false" fo:orphans="0" fo:widows="0" fo:text-indent="0cm" style:auto-text-indent="false">
        <style:tab-stops>
          <style:tab-stop style:position="0cm"/>
          <style:tab-stop style:position="17.002cm" style:type="right"/>
        </style:tab-stops>
      </style:paragraph-properties>
      <style:text-properties fo:color="#000000" loext:opacity="100%"/>
    </style:style>
    <style:style style:name="P93" style:family="paragraph" style:parent-style-name="Standard" style:master-page-name="">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style:page-number="auto" fo:background-color="transparent">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none" fo:font-weight="normal" officeooo:rsid="0036ebb8" officeooo:paragraph-rsid="00388d79" style:font-size-asian="12pt" style:font-style-asian="normal" style:font-weight-asian="normal" style:font-size-complex="12pt"/>
    </style:style>
    <style:style style:name="P94" style:family="paragraph" style:parent-style-name="Standard" style:master-page-name="">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style:page-number="auto" fo:background-color="transparent">
        <style:tab-stops>
          <style:tab-stop style:position="0cm"/>
          <style:tab-stop style:position="17.002cm" style:type="right"/>
        </style:tab-stops>
      </style:paragraph-properties>
      <style:text-properties fo:color="#000000" loext:opacity="100%" style:font-name="Liberation Serif" fo:font-size="12pt" style:text-underline-style="none" fo:font-weight="normal" officeooo:paragraph-rsid="00351097" style:font-size-asian="12pt" style:font-weight-asian="normal" style:font-size-complex="12pt"/>
    </style:style>
    <style:style style:name="P95" style:family="paragraph" style:parent-style-name="Standard">
      <style:paragraph-properties fo:margin-left="0cm" fo:margin-right="0cm" fo:margin-top="0cm" fo:margin-bottom="0.247cm" style:contextual-spacing="false"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96" style:family="paragraph" style:parent-style-name="Standard">
      <style:paragraph-properties fo:margin-left="0cm" fo:margin-right="0cm" fo:margin-top="0.201cm" fo:margin-bottom="0.413cm" style:contextual-spacing="false" fo:line-height="115%" fo:text-align="start"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97" style:family="paragraph" style:parent-style-name="Standard">
      <style:paragraph-properties fo:margin-left="0cm" fo:margin-right="0cm" fo:margin-top="0.201cm" fo:margin-bottom="0.413cm" style:contextual-spacing="false" fo:line-height="115%"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style:font-size-asian="12pt" style:font-style-asian="normal" style:font-weight-asian="normal" style:font-size-complex="12pt"/>
    </style:style>
    <style:style style:name="P98" style:family="paragraph" style:parent-style-name="Standard">
      <style:paragraph-properties fo:margin-left="0cm" fo:margin-right="0cm" fo:margin-top="0.423cm" fo:margin-bottom="0.423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fo:margin-left="0cm" fo:margin-right="0cm" fo:margin-top="0.423cm" fo:margin-bottom="0.423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fo:margin-left="0cm" fo:margin-right="0cm" fo:margin-top="0.423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1" style:family="paragraph" style:parent-style-name="Standard">
      <style:paragraph-properties fo:margin-left="0cm" fo:margin-right="0cm" fo:margin-top="0.423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2" style:family="paragraph" style:parent-style-name="Standard" style:master-page-name="">
      <loext:graphic-properties draw:fill="none"/>
      <style:paragraph-properties fo:margin-left="0cm" fo:margin-right="0cm" fo:margin-top="0.226cm" fo:margin-bottom="0cm" style:contextual-spacing="false" fo:line-height="150%" fo:text-align="justify" style:justify-single-word="false" fo:orphans="0" fo:widows="0" fo:text-indent="0cm" style:auto-text-indent="false" style:page-number="auto" fo:background-color="transparent" style:writing-mode="lr-tb"/>
      <style:text-properties fo:color="#000000" loext:opacity="100%" style:font-name="Liberation Serif" fo:font-size="12pt" fo:font-style="normal" style:text-underline-style="none" fo:font-weight="normal" officeooo:rsid="00882212" officeooo:paragraph-rsid="008f864e"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cm" fo:margin-right="0cm" fo:margin-top="0.494cm" fo:margin-bottom="0cm" style:contextual-spacing="false" fo:line-height="100%" fo:text-align="end" style:justify-single-word="false" fo:keep-together="auto" fo:orphans="0" fo:widows="0" fo:text-indent="0cm" style:auto-text-indent="false" fo:keep-with-next="always"/>
      <style:text-properties fo:color="#000000" loext:opacity="100%" fo:font-weight="bold" style:font-weight-asian="bold"/>
    </style:style>
    <style:style style:name="P104" style:family="paragraph" style:parent-style-name="Standard">
      <style:paragraph-properties fo:margin-left="1.905cm" fo:margin-right="0cm" fo:margin-top="0cm" fo:margin-bottom="0cm" style:contextual-spacing="false" fo:line-height="10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paragraph-rsid="006b12d9" style:font-name-asian="Arial2" style:font-size-asian="12pt" style:font-style-asian="normal" style:font-weight-asian="bold" style:font-name-complex="Arial2" style:font-size-complex="12pt" style:font-weight-complex="normal"/>
    </style:style>
    <style:style style:name="P105"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1db5c" officeooo:paragraph-rsid="00526291" fo:background-color="#ffffff" style:font-size-asian="12pt" style:font-style-asian="normal" style:font-weight-asian="normal" style:font-size-complex="12pt"/>
    </style:style>
    <style:style style:name="P106"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528ca7" fo:background-color="#ffffff" style:font-name-asian="Times New Roman1" style:font-size-asian="12pt" style:font-style-asian="normal" style:font-weight-asian="normal" style:font-name-complex="Times New Roman1" style:font-size-complex="12pt" style:font-weight-complex="bold"/>
    </style:style>
    <style:style style:name="P107"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ff" style:font-name-asian="Liberation Serif1" style:font-size-asian="12pt" style:font-style-asian="normal" style:font-weight-asian="normal" style:font-name-complex="Liberation Serif1" style:font-size-complex="12pt"/>
    </style:style>
    <style:style style:name="P108"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62a72a" officeooo:paragraph-rsid="0062a72a" fo:background-color="#ffffff" style:font-size-asian="12pt" style:font-style-asian="normal" style:font-weight-asian="normal" style:font-size-complex="12pt" style:font-weight-complex="normal"/>
    </style:style>
    <style:style style:name="P109"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ext-properties fo:color="#000000" loext:opacity="100%"/>
    </style:style>
    <style:style style:name="P110" style:family="paragraph" style:parent-style-name="Standard" style:master-page-name="">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fo:font-size="12pt" fo:font-style="normal" style:text-underline-style="none" fo:font-weight="normal" officeooo:paragraph-rsid="00386f6e" style:font-size-asian="12pt" style:font-style-asian="normal" style:font-weight-asian="normal" style:font-size-complex="12pt" style:font-weight-complex="normal"/>
    </style:style>
    <style:style style:name="P111"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style:font-name="Liberation Serif" style:text-underline-style="none" officeooo:paragraph-rsid="004fb97a"/>
    </style:style>
    <style:style style:name="P112" style:family="paragraph" style:parent-style-name="Standard" style:master-page-name="">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style:text-underline-style="none" fo:font-weight="normal" officeooo:paragraph-rsid="00386f6e" style:font-weight-asian="normal" style:font-weight-complex="normal"/>
    </style:style>
    <style:style style:name="P113"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style:text-underline-style="none" fo:font-weight="normal" officeooo:paragraph-rsid="004e2e8b" style:font-weight-asian="normal" style:font-weight-complex="normal"/>
    </style:style>
    <style:style style:name="P114" style:family="paragraph" style:parent-style-name="Standard">
      <style:paragraph-properties fo:margin-left="2cm" fo:margin-right="0cm" fo:margin-top="0cm" fo:margin-bottom="0cm" style:contextual-spacing="false" fo:line-height="150%" fo:text-align="justify" style:justify-single-word="false" fo:orphans="0" fo:widows="0" fo:text-indent="0cm" style:auto-text-indent="false"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officeooo:paragraph-rsid="0053accb" fo:background-color="#ffffff" style:font-name-asian="Times New Roman1" style:font-size-asian="12pt" style:font-style-asian="normal" style:font-weight-asian="bold" style:font-name-complex="Times New Roman1" style:font-size-complex="12pt" style:font-weight-complex="bold"/>
    </style:style>
    <style:style style:name="P115" style:family="paragraph" style:parent-style-name="Standard">
      <style:paragraph-properties fo:margin-left="2cm" fo:margin-right="0cm" fo:margin-top="0cm" fo:margin-bottom="0cm" style:contextual-spacing="false" fo:line-height="150%" fo:text-align="justify" style:justify-single-word="false" fo:orphans="0" fo:widows="0" fo:text-indent="0cm" style:auto-text-indent="false"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53accb" fo:background-color="#ffffff" style:font-name-asian="Times New Roman1" style:font-size-asian="12pt" style:font-style-asian="normal" style:font-weight-asian="normal" style:font-name-complex="Times New Roman1" style:font-size-complex="12pt" style:font-weight-complex="normal"/>
    </style:style>
    <style:style style:name="P116"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386f6e" style:font-size-asian="12pt" style:font-style-asian="normal" style:font-weight-asian="bold" style:font-size-complex="12pt" style:font-weight-complex="bold"/>
    </style:style>
    <style:style style:name="P117" style:family="paragraph" style:parent-style-name="Standard">
      <style:paragraph-properties fo:margin-left="2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fo:font-size="12pt" fo:font-style="normal" style:text-underline-style="none" fo:font-weight="normal" style:font-size-asian="12pt" style:font-style-asian="normal" style:font-weight-asian="normal" style:font-size-complex="12pt" style:font-weight-complex="normal"/>
    </style:style>
    <style:style style:name="P118"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fo:font-size="12pt" fo:font-style="normal" style:text-underline-style="none" fo:font-weight="normal" officeooo:paragraph-rsid="00386f6e" style:font-size-asian="12pt" style:font-style-asian="normal" style:font-weight-asian="normal" style:font-size-complex="12pt" style:font-weight-complex="normal"/>
    </style:style>
    <style:style style:name="P119"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fo:font-size="12pt" fo:font-style="normal" style:text-underline-style="none" fo:font-weight="normal" style:font-size-asian="12pt" style:font-style-asian="normal" style:font-weight-asian="normal" style:font-size-complex="12pt" style:font-weight-complex="normal"/>
    </style:style>
    <style:style style:name="P120"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fo:font-style="normal" style:text-underline-style="none" fo:font-weight="normal" style:font-size-asian="12pt" style:font-style-asian="normal" style:font-weight-asian="normal" style:font-size-complex="12pt" style:font-weight-complex="normal"/>
    </style:style>
    <style:style style:name="P121"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officeooo:paragraph-rsid="004197cf" style:font-size-asian="12pt" style:font-size-complex="12pt"/>
    </style:style>
    <style:style style:name="P122"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123" style:family="paragraph" style:parent-style-name="Standard">
      <style:paragraph-properties fo:margin-left="2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Liberation Serif" fo:font-size="12pt" fo:font-weight="bold" style:font-name-asian="Liberation Serif1" style:font-size-asian="12pt" style:font-weight-asian="bold" style:font-name-complex="Liberation Serif1" style:font-size-complex="12pt"/>
    </style:style>
    <style:style style:name="P124"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Liberation Serif" style:text-underline-style="none" fo:font-weight="normal" officeooo:paragraph-rsid="003e3ef5" style:font-weight-asian="normal" style:font-weight-complex="normal"/>
    </style:style>
    <style:style style:name="P125" style:family="paragraph" style:parent-style-name="Standard">
      <style:paragraph-properties fo:margin-left="2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none" fo:font-weight="normal" officeooo:paragraph-rsid="0099f7a3" style:font-weight-asian="normal" style:font-weight-complex="normal"/>
    </style:style>
    <style:style style:name="P126"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style:text-underline-style="none" fo:font-weight="normal" officeooo:paragraph-rsid="00386f6e" style:font-weight-asian="normal" style:font-weight-complex="normal"/>
    </style:style>
    <style:style style:name="P127" style:family="paragraph" style:parent-style-name="Standard">
      <style:paragraph-properties fo:margin-left="2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none" fo:font-weight="normal" officeooo:rsid="0099f7a3" officeooo:paragraph-rsid="0099f7a3" style:font-weight-asian="normal" style:font-weight-complex="normal"/>
    </style:style>
    <style:style style:name="P128"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text-underline-style="none" fo:font-weight="normal" officeooo:paragraph-rsid="003e3ef5" style:font-weight-asian="normal" style:font-weight-complex="normal"/>
    </style:style>
    <style:style style:name="P129" style:family="paragraph" style:parent-style-name="Standard">
      <style:paragraph-properties fo:margin-left="2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none" fo:font-weight="normal" officeooo:paragraph-rsid="005d6ea3" style:font-weight-asian="normal" style:font-weight-complex="normal"/>
    </style:style>
    <style:style style:name="P130" style:family="paragraph" style:parent-style-name="Standard">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color="#000000" loext:opacity="100%" style:text-underline-style="none" fo:font-weight="normal" officeooo:rsid="005d6ea3" officeooo:paragraph-rsid="005d6ea3" style:font-weight-asian="normal" style:font-weight-complex="normal"/>
    </style:style>
    <style:style style:name="P131" style:family="paragraph" style:parent-style-name="Standard">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4fb97a" officeooo:paragraph-rsid="004fb97a" fo:background-color="#ffffff" style:font-name-asian="Liberation Serif1" style:font-size-asian="12pt" style:font-style-asian="normal" style:font-weight-asian="normal" style:font-name-complex="Liberation Serif1" style:font-size-complex="12pt" style:font-weight-complex="normal"/>
    </style:style>
    <style:style style:name="P132"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rsid="00370564" officeooo:paragraph-rsid="00386f6e" fo:background-color="#ffffff" style:font-name-asian="Liberation Serif1" style:font-size-asian="12pt" style:font-style-asian="normal" style:font-weight-asian="bold" style:font-name-complex="Liberation Serif1" style:font-size-complex="12pt" style:font-weight-complex="bold"/>
    </style:style>
    <style:style style:name="P133" style:family="paragraph" style:parent-style-name="Standard">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4e2e8b" fo:background-color="#ffffff" style:font-size-asian="12pt" style:font-style-asian="normal" style:font-weight-asian="normal" style:font-size-complex="12pt" style:font-weight-complex="normal"/>
    </style:style>
    <style:style style:name="P134" style:family="paragraph" style:parent-style-name="Standard">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4b4a61" officeooo:paragraph-rsid="004e2e8b" fo:background-color="#ffffff" style:font-size-asian="12pt" style:font-style-asian="normal" style:font-weight-asian="normal" style:font-size-complex="12pt" style:font-weight-complex="normal"/>
    </style:style>
    <style:style style:name="P135" style:family="paragraph" style:parent-style-name="Standard" style:master-page-name="">
      <loext:graphic-properties draw:fill="none"/>
      <style:paragraph-properties fo:margin-left="2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weight="normal" officeooo:rsid="007b6c9d" officeooo:paragraph-rsid="007b6c9d" style:font-weight-asian="normal"/>
    </style:style>
    <style:style style:name="P136" style:family="paragraph" style:parent-style-name="Standard">
      <style:paragraph-properties fo:margin-left="2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4ea0d" style:font-name-asian="Liberation Serif1" style:font-size-asian="12pt" style:font-style-asian="normal" style:font-weight-asian="normal" style:font-name-complex="Liberation Serif1" style:font-size-complex="12pt" style:font-weight-complex="normal"/>
    </style:style>
    <style:style style:name="P137" style:family="paragraph" style:parent-style-name="Standard">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style:text-underline-style="none" fo:font-weight="normal" style:font-name-asian="Liberation Serif1" style:font-size-asian="12pt" style:font-weight-asian="normal" style:font-name-complex="Liberation Serif1" style:font-size-complex="12pt"/>
    </style:style>
    <style:style style:name="P138" style:family="paragraph" style:parent-style-name="Standard">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font-weight-complex="normal"/>
    </style:style>
    <style:style style:name="P139" style:family="paragraph" style:parent-style-name="Standard">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351097" style:font-size-asian="12pt" style:font-style-asian="normal" style:font-weight-asian="normal" style:font-size-complex="12pt" style:font-weight-complex="normal"/>
    </style:style>
    <style:style style:name="P140" style:family="paragraph" style:parent-style-name="Standard">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color="#000000" loext:opacity="100%" style:text-underline-style="none" fo:font-weight="normal" officeooo:paragraph-rsid="00351097" style:font-weight-asian="normal" style:font-weight-complex="normal"/>
    </style:style>
    <style:style style:name="P141" style:family="paragraph" style:parent-style-name="Standard" style:master-page-name="">
      <loext:graphic-properties draw:fill="none"/>
      <style:paragraph-properties fo:margin-left="2cm" fo:margin-right="0cm" fo:margin-top="0cm" fo:margin-bottom="0.212cm" style:contextual-spacing="false" fo:line-height="115%" fo:text-align="justify" style:justify-single-word="false" fo:orphans="0" fo:widows="0" fo:text-indent="0cm" style:auto-text-indent="false" style:page-number="auto" fo:background-color="transparent">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font-weight-complex="normal"/>
    </style:style>
    <style:style style:name="P142" style:family="paragraph" style:parent-style-name="Standard" style:master-page-name="">
      <loext:graphic-properties draw:fill="none"/>
      <style:paragraph-properties fo:margin-left="2cm" fo:margin-right="0cm" fo:margin-top="0cm" fo:margin-bottom="0.212cm" style:contextual-spacing="false" fo:line-height="115%" fo:text-align="justify" style:justify-single-word="false" fo:orphans="0" fo:widows="0" fo:text-indent="0cm" style:auto-text-indent="false" style:page-number="auto" fo:background-color="transparent">
        <style:tab-stops>
          <style:tab-stop style:position="0cm"/>
          <style:tab-stop style:position="17.002cm" style:type="right"/>
        </style:tab-stops>
      </style:paragraph-properties>
      <style:text-properties fo:color="#000000" loext:opacity="100%" style:text-underline-style="none" fo:font-weight="normal" style:font-weight-asian="normal" style:font-weight-complex="normal"/>
    </style:style>
    <style:style style:name="P143" style:family="paragraph" style:parent-style-name="Standard">
      <style:paragraph-properties fo:margin-left="2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70564" style:font-name-asian="Liberation Serif1" style:font-size-asian="12pt" style:font-style-asian="normal" style:font-weight-asian="normal" style:font-name-complex="Liberation Serif1" style:font-size-complex="12pt" style:font-weight-complex="normal"/>
    </style:style>
    <style:style style:name="P144" style:family="paragraph" style:parent-style-name="Standard" style:master-page-name="">
      <loext:graphic-properties draw:fill="none"/>
      <style:paragraph-properties fo:margin-left="2cm" fo:margin-right="0cm" fo:margin-top="0cm" fo:margin-bottom="0.247cm" style:contextual-spacing="false" fo:line-height="120%" fo:text-align="justify"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7794b" style:font-name-asian="Liberation Serif1" style:font-size-asian="12pt" style:font-style-asian="normal" style:font-weight-asian="normal" style:font-name-complex="Liberation Serif1" style:font-size-complex="12pt" style:font-weight-complex="normal"/>
    </style:style>
    <style:style style:name="P145" style:family="paragraph" style:parent-style-name="Standard">
      <style:paragraph-properties fo:margin-left="2cm" fo:margin-right="0cm" fo:margin-top="0.302cm" fo:margin-bottom="0.302cm" style:contextual-spacing="false" fo:line-height="115%" fo:text-align="justify" style:justify-single-word="false" fo:text-indent="0cm" style:auto-text-indent="false"/>
      <style:text-properties fo:color="#000000" loext:opacity="100%" fo:font-size="12pt" fo:font-style="normal" style:text-underline-style="none" fo:font-weight="normal" style:font-size-asian="12pt" style:font-style-asian="normal" style:font-weight-asian="normal" style:font-size-complex="12pt" style:font-weight-complex="normal"/>
    </style:style>
    <style:style style:name="P146" style:family="paragraph" style:parent-style-name="Standard">
      <style:paragraph-properties fo:margin-left="2cm" fo:margin-right="0cm" fo:line-height="115%" fo:text-align="justify" style:justify-single-word="false" fo:text-indent="0cm" style:auto-text-indent="false"/>
      <style:text-properties fo:color="#000000" loext:opacity="100%" fo:font-size="12pt" fo:font-style="normal" style:text-underline-style="none" fo:font-weight="normal" style:font-size-asian="12pt" style:font-style-asian="normal" style:font-weight-asian="normal" style:font-size-complex="12pt" style:font-weight-complex="normal"/>
    </style:style>
    <style:style style:name="P147" style:family="paragraph" style:parent-style-name="Standard">
      <style:paragraph-properties fo:margin-left="2cm" fo:margin-right="0cm" fo:line-height="115%" fo:text-align="justify" style:justify-single-word="false" fo:text-indent="0cm" style:auto-text-indent="false"/>
      <style:text-properties fo:color="#000000" loext:opacity="100%" fo:font-size="12pt" fo:font-style="normal" style:text-underline-style="none" fo:font-weight="normal" officeooo:paragraph-rsid="003c1619" style:font-size-asian="12pt" style:font-style-asian="normal" style:font-weight-asian="normal" style:font-size-complex="12pt" style:font-weight-complex="normal"/>
    </style:style>
    <style:style style:name="P148" style:family="paragraph" style:parent-style-name="Standard">
      <style:paragraph-properties fo:margin-left="2cm" fo:margin-right="0cm" fo:line-height="115%" fo:text-align="justify" style:justify-single-word="false" fo:text-indent="0cm" style:auto-text-indent="false"/>
      <style:text-properties fo:color="#000000" loext:opacity="100%" fo:font-size="12pt" fo:font-style="normal" style:text-underline-style="none" fo:font-weight="normal" officeooo:paragraph-rsid="003ce8df" style:font-size-asian="12pt" style:font-style-asian="normal" style:font-weight-asian="normal" style:font-size-complex="12pt" style:font-weight-complex="normal"/>
    </style:style>
    <style:style style:name="P149" style:family="paragraph" style:parent-style-name="Standard">
      <style:paragraph-properties fo:margin-left="2cm" fo:margin-right="0cm" fo:text-align="justify" style:justify-single-word="false" fo:text-indent="0cm" style:auto-text-indent="false"/>
      <style:text-properties fo:color="#000000" loext:opacity="100%" fo:font-size="12pt" fo:font-style="normal" style:text-underline-style="none" fo:font-weight="normal" style:font-size-asian="12pt" style:font-style-asian="normal" style:font-weight-asian="normal" style:font-size-complex="12pt" style:font-weight-complex="normal"/>
    </style:style>
    <style:style style:name="P150" style:family="paragraph" style:parent-style-name="Standard">
      <style:paragraph-properties fo:margin-left="2cm" fo:margin-right="0cm" fo:text-align="justify" style:justify-single-word="false" fo:text-indent="0cm" style:auto-text-indent="false"/>
      <style:text-properties fo:color="#000000" loext:opacity="100%" fo:font-size="12pt" fo:font-style="normal" style:text-underline-style="none" fo:font-weight="normal" officeooo:paragraph-rsid="00370564" style:font-size-asian="12pt" style:font-style-asian="normal" style:font-weight-asian="normal" style:font-size-complex="12pt" style:font-weight-complex="normal"/>
    </style:style>
    <style:style style:name="P151" style:family="paragraph" style:parent-style-name="Standard">
      <style:paragraph-properties fo:margin-left="2cm" fo:margin-right="0cm" fo:text-align="justify" style:justify-single-word="false" fo:text-indent="0cm" style:auto-text-indent="false"/>
      <style:text-properties fo:color="#000000" loext:opacity="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weight-complex="normal"/>
    </style:style>
    <style:style style:name="P152" style:family="paragraph" style:parent-style-name="Standard">
      <style:paragraph-properties fo:margin-left="2cm" fo:margin-right="0cm" fo:text-align="justify" style:justify-single-word="false" fo:text-indent="0cm" style:auto-text-indent="false"/>
      <style:text-properties fo:color="#000000" loext:opacity="100%" style:text-underline-style="none" fo:font-weight="normal" style:font-weight-asian="normal" style:font-weight-complex="normal"/>
    </style:style>
    <style:style style:name="P153" style:family="paragraph" style:parent-style-name="Standard">
      <style:paragraph-properties fo:margin-left="2cm" fo:margin-right="0cm" fo:text-align="justify" style:justify-single-word="false" fo:text-indent="0cm" style:auto-text-indent="false"/>
      <style:text-properties fo:color="#000000" loext:opacity="100%" style:text-underline-style="none" fo:font-weight="normal" officeooo:paragraph-rsid="00370564" style:font-weight-asian="normal" style:font-weight-complex="normal"/>
    </style:style>
    <style:style style:name="P154" style:family="paragraph" style:parent-style-name="Standard">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801ce" officeooo:paragraph-rsid="007801ce" fo:background-color="transparent" style:font-name-asian="Arial2" style:font-size-asian="12pt" style:font-style-asian="normal" style:font-weight-asian="normal" style:font-name-complex="Arial2" style:font-size-complex="10pt" style:font-style-complex="normal"/>
    </style:style>
    <style:style style:name="P155" style:family="paragraph" style:parent-style-name="Standard">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weight="normal" officeooo:rsid="007801ce" officeooo:paragraph-rsid="007801ce" style:font-weight-asian="normal"/>
    </style:style>
    <style:style style:name="P156" style:family="paragraph" style:parent-style-name="Standard">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weight="normal" officeooo:rsid="0076cddb" officeooo:paragraph-rsid="0076cddb" style:font-weight-asian="normal"/>
    </style:style>
    <style:style style:name="P157"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d2c4a" officeooo:paragraph-rsid="007d2c4a" fo:background-color="transparent" style:font-name-asian="Arial2" style:font-size-asian="12pt" style:font-style-asian="normal" style:font-weight-asian="normal" style:font-name-complex="Arial2" style:font-size-complex="10pt" style:font-style-complex="normal" style:font-weight-complex="bold"/>
    </style:style>
    <style:style style:name="P158"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weight="normal" officeooo:rsid="00737b6e" officeooo:paragraph-rsid="00768492" style:font-weight-asian="normal"/>
    </style:style>
    <style:style style:name="P159"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1.251cm"/>
        </style:tab-stops>
      </style:paragraph-properties>
      <style:text-properties fo:color="#000000" loext:opacity="100%" style:text-underline-style="none" fo:font-weight="normal" officeooo:rsid="0099f7a3" officeooo:paragraph-rsid="009aab2e" style:font-weight-asian="normal" style:font-weight-complex="normal" fo:hyphenate="false" fo:hyphenation-remain-char-count="2" fo:hyphenation-push-char-count="2" loext:hyphenation-no-caps="false"/>
    </style:style>
    <style:style style:name="P160" style:family="paragraph" style:parent-style-name="Standard" style:master-page-name="">
      <loext:graphic-properties draw:fill="none"/>
      <style:paragraph-properties fo:margin-left="3cm" fo:margin-right="0cm" fo:margin-top="0cm" fo:margin-bottom="0cm" style:contextual-spacing="false" fo:line-height="150%" fo:text-align="justify" style:justify-single-word="false" fo:orphans="0" fo:widows="0" fo:text-indent="0cm" style:auto-text-indent="false" style:page-number="auto" fo:background-color="transparent"/>
      <style:text-properties fo:color="#000000" loext:opacity="100%"/>
    </style:style>
    <style:style style:name="P161" style:family="paragraph" style:parent-style-name="Standard" style:master-page-name="">
      <loext:graphic-properties draw:fill="none"/>
      <style:paragraph-properties fo:margin-left="3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4fb97a" fo:background-color="#ffffff" style:font-size-asian="12pt" style:font-style-asian="normal" style:font-weight-asian="normal" style:font-size-complex="12pt" style:font-weight-complex="normal"/>
    </style:style>
    <style:style style:name="P162" style:family="paragraph" style:parent-style-name="Standard" style:master-page-name="">
      <loext:graphic-properties draw:fill="none"/>
      <style:paragraph-properties fo:margin-left="3cm" fo:margin-right="0cm" fo:line-height="150%" fo:orphans="0" fo:widows="0" fo:text-indent="0cm" style:auto-text-indent="false" style:page-number="auto" fo:background-color="transparent"/>
      <style:text-properties fo:color="#000000" loext:opacity="100%" fo:font-size="12pt" fo:font-style="normal" style:text-underline-style="none" fo:font-weight="normal" officeooo:paragraph-rsid="004fb97a" style:font-size-asian="12pt" style:font-style-asian="normal" style:font-weight-asian="normal" style:font-size-complex="12pt" style:font-weight-complex="normal"/>
    </style:style>
    <style:style style:name="P163" style:family="paragraph" style:parent-style-name="Standard">
      <style:paragraph-properties fo:margin-left="0.499cm" fo:margin-right="0cm" fo:margin-top="0cm" fo:margin-bottom="0cm" style:contextual-spacing="false" fo:line-height="150%" fo:text-align="end"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64"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65"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66"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169"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170"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71"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72"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173"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174" style:family="paragraph" style:parent-style-name="Standard">
      <style:paragraph-properties fo:margin-left="0cm" fo:margin-right="0.737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75" style:family="paragraph" style:parent-style-name="Standard">
      <style:paragraph-properties fo:margin-left="0cm" fo:margin-right="0.737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76" style:family="paragraph" style:parent-style-name="Standard">
      <style:paragraph-properties fo:margin-left="0cm" fo:margin-right="0.737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fo:margin-left="0cm" fo:margin-right="0.737cm" fo:margin-top="0cm" fo:margin-bottom="0cm" style: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fo:margin-left="0cm" fo:margin-right="0.065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79" style:family="paragraph" style:parent-style-name="Standard">
      <style:paragraph-properties fo:margin-left="0cm" fo:margin-right="0.065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80" style:family="paragraph" style:parent-style-name="Standard">
      <style:paragraph-properties fo:margin-left="0cm" fo:margin-right="0cm" fo:margin-top="0cm" fo:margin-bottom="0cm" style:contextual-spacing="false" fo:line-height="120%" fo:text-align="center" style:justify-single-word="false" fo:keep-together="auto" fo:orphans="0" fo:widows="0" fo:text-indent="-0.741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81"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741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82" style:family="paragraph" style:parent-style-name="Standard">
      <style:paragraph-properties fo:margin-left="0cm" fo:margin-right="0.393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83" style:family="paragraph" style:parent-style-name="Standard">
      <style:paragraph-properties fo:margin-left="0cm" fo:margin-right="0.393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fo:margin-left="0cm" fo:margin-right="0.393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fo:margin-left="0cm" fo:margin-right="0.148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fo:margin-left="0cm" fo:margin-right="0.148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fo:margin-left="0cm" fo:margin-right="0.143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fo:margin-left="0cm" fo:margin-right="0.143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fo:margin-left="0cm" fo:margin-right="0.129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fo:margin-left="0cm" fo:margin-right="0.129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1" style:family="paragraph" style:parent-style-name="Standard">
      <style:paragraph-properties fo:margin-left="0cm" fo:margin-right="0.129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2" style:family="paragraph" style:parent-style-name="Standard">
      <style:paragraph-properties fo:margin-left="0cm" fo:margin-right="0.129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3" style:family="paragraph" style:parent-style-name="Standard">
      <style:paragraph-properties fo:margin-left="0cm" fo:margin-right="0.129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ffffff" style:font-name-asian="Calibri1" style:font-size-asian="10pt" style:font-style-asian="normal" style:font-weight-asian="normal" style:font-name-complex="Calibri1" style:font-size-complex="10pt"/>
    </style:style>
    <style:style style:name="P194" style:family="paragraph" style:parent-style-name="Standard">
      <style:paragraph-properties fo:margin-left="0cm" fo:margin-right="0.129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ffffff" style:font-name-asian="Calibri1" style:font-size-asian="10pt" style:font-style-asian="normal" style:font-weight-asian="normal" style:font-name-complex="Calibri1" style:font-size-complex="10pt"/>
    </style:style>
    <style:style style:name="P195" style:family="paragraph" style:parent-style-name="Standard">
      <style:paragraph-properties fo:margin-left="0cm" fo:margin-right="0.164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6" style:family="paragraph" style:parent-style-name="Standard">
      <style:paragraph-properties fo:margin-left="0cm" fo:margin-right="0.164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97" style:family="paragraph" style:parent-style-name="Standard">
      <style:paragraph-properties fo:margin-left="0cm" fo:margin-right="0.164cm" fo:margin-top="0cm" fo:margin-bottom="0cm" style:contextual-spacing="false" fo:line-height="120%" fo:text-align="justify" style:justify-single-word="false" fo:keep-together="auto" fo:orphans="0" fo:widows="0" fo:text-indent="0cm" style:auto-text-indent="false" fo:padding="0cm" fo:border="none" fo:keep-with-next="auto"/>
      <style:text-properties fo:color="#000000" loext:opacity="100%"/>
    </style:style>
    <style:style style:name="P198" style:family="paragraph" style:parent-style-name="Standard">
      <style:paragraph-properties fo:margin-left="0cm" fo:margin-right="0.138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9" style:family="paragraph" style:parent-style-name="Standard">
      <style:paragraph-properties fo:margin-left="0cm" fo:margin-right="0.138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0" style:family="paragraph" style:parent-style-name="Standard">
      <style:paragraph-properties fo:margin-left="0cm" fo:margin-right="0.138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1" style:family="paragraph" style:parent-style-name="Standard">
      <style:paragraph-properties fo:margin-left="0cm" fo:margin-right="0.141cm" fo:margin-top="0.423cm" fo:margin-bottom="0.423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2" style:family="paragraph" style:parent-style-name="Standard">
      <loext:graphic-properties draw:fill="none"/>
      <style:paragraph-properties fo:margin-left="2.501cm" fo:margin-right="0cm" fo:margin-top="0.212cm" fo:margin-bottom="0.212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5ca1b0" officeooo:paragraph-rsid="005d6ea3" fo:background-color="#ffffff" style:font-size-asian="12pt" style:font-style-asian="normal" style:font-weight-asian="normal" style:font-name-complex="Arial2" style:font-size-complex="12pt" style:font-weight-complex="normal"/>
    </style:style>
    <style:style style:name="P203" style:family="paragraph" style:parent-style-name="Standard">
      <style:paragraph-properties fo:margin-left="2.501cm" fo:margin-right="0cm" fo:margin-top="0.212cm" fo:margin-bottom="0.212cm" style:contextual-spacing="false" fo:line-height="115%" fo:text-align="justify" style:justify-single-word="false" fo:text-indent="0cm" style:auto-text-indent="false"/>
      <style:text-properties fo:color="#000000" loext:opacity="100%" officeooo:paragraph-rsid="005d6ea3" style:font-name-complex="Arial2" style:font-size-complex="10pt"/>
    </style:style>
    <style:style style:name="P204" style:family="paragraph" style:parent-style-name="Standard">
      <style:paragraph-properties fo:margin-left="0.032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P205"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weight="bold" style:font-weight-asian="bold"/>
    </style:style>
    <style:style style:name="P206"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size="12pt" fo:font-style="normal" fo:font-weight="normal" style:font-size-asian="12pt" style:font-style-asian="normal" style:font-weight-asian="normal" style:font-size-complex="12pt"/>
    </style:style>
    <style:style style:name="P207"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size="12pt" fo:font-weight="bold" style:font-size-asian="12pt" style:font-weight-asian="bold" style:font-size-complex="12pt"/>
    </style:style>
    <style:style style:name="P208"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style:style>
    <style:style style:name="P209" style:family="paragraph" style:parent-style-name="Standard">
      <style:paragraph-properties fo:margin-left="0.032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style>
    <style:style style:name="P210" style:family="paragraph" style:parent-style-name="Standard">
      <style:paragraph-properties fo:margin-left="0.032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officeooo:paragraph-rsid="0069a166"/>
    </style:style>
    <style:style style:name="P211"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weight="normal" style:font-weight-asian="normal"/>
    </style:style>
    <style:style style:name="P212" style:family="paragraph" style:parent-style-name="Standard">
      <style:paragraph-properties fo:margin-left="0.032cm" fo:margin-right="0cm" fo:margin-top="0cm" fo:margin-bottom="0cm" style:contextual-spacing="false" fo:line-height="100%" fo:text-align="justify" style:justify-single-word="false" fo:text-indent="0cm" style:auto-text-indent="false"/>
      <style:text-properties fo:color="#000000" loext:opacity="100%" fo:font-weight="normal" style:font-weight-asian="normal"/>
    </style:style>
    <style:style style:name="P213"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weight="normal" officeooo:rsid="00737b6e" officeooo:paragraph-rsid="0074b27b" style:font-weight-asian="normal"/>
    </style:style>
    <style:style style:name="P214" style:family="paragraph" style:parent-style-name="Standard">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P215" style:family="paragraph" style:parent-style-name="Standard">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size="12pt" style:font-size-asian="12pt" style:font-size-complex="12pt"/>
    </style:style>
    <style:style style:name="P216" style:family="paragraph" style:parent-style-name="Standard" style:master-page-name="">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size="12pt" style:font-size-asian="12pt" style:font-size-complex="12pt"/>
    </style:style>
    <style:style style:name="P217" style:family="paragraph" style:parent-style-name="Standard" style:master-page-name="">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size="12pt" officeooo:paragraph-rsid="006d855e" style:font-size-asian="12pt" style:font-size-complex="12pt"/>
    </style:style>
    <style:style style:name="P218" style:family="paragraph" style:parent-style-name="Standard">
      <style:paragraph-properties fo:margin-left="3.6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bold" officeooo:paragraph-rsid="0034ea0d" style:font-size-asian="12pt" style:font-style-asian="normal" style:font-weight-asian="bold" style:font-size-complex="12pt" style:font-weight-complex="bold"/>
    </style:style>
    <style:style style:name="P219" style:family="paragraph" style:parent-style-name="Standard">
      <style:paragraph-properties fo:margin-left="3.6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none" fo:font-weight="normal" officeooo:paragraph-rsid="0034ea0d" style:font-size-asian="12pt" style:font-style-asian="normal" style:font-weight-asian="normal" style:font-size-complex="12pt" style:font-weight-complex="normal"/>
    </style:style>
    <style:style style:name="P220" style:family="paragraph" style:parent-style-name="Standard">
      <style:paragraph-properties fo:margin-left="3.6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P221" style:family="paragraph" style:parent-style-name="Standard">
      <style:paragraph-properties fo:margin-left="3.6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none" fo:font-weight="normal" officeooo:paragraph-rsid="0034ea0d" style:font-size-asian="12pt" style:font-style-asian="normal" style:font-weight-asian="normal" style:font-size-complex="12pt" style:font-style-complex="normal" style:font-weight-complex="normal"/>
    </style:style>
    <style:style style:name="P222" style:family="paragraph" style:parent-style-name="Standard">
      <style:paragraph-properties fo:margin-left="3.6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color="#000000" loext:opacity="100%" style:text-underline-style="none" fo:font-weight="normal" officeooo:paragraph-rsid="0034ea0d" style:font-weight-asian="normal" style:font-weight-complex="normal"/>
    </style:style>
    <style:style style:name="P223" style:family="paragraph" style:parent-style-name="Standard" style:master-page-name="">
      <loext:graphic-properties draw:fill="none"/>
      <style:paragraph-properties fo:margin-left="3.6cm" fo:margin-right="0cm" fo:margin-top="0cm" fo:margin-bottom="0.212cm" style:contextual-spacing="false" fo:line-height="115%" fo:text-align="justify" style:justify-single-word="false" fo:keep-together="auto" fo:orphans="0" fo:widows="0" fo:text-indent="0cm" style:auto-text-indent="false" style:page-number="auto" fo:break-before="auto" fo:break-after="auto" fo:background-color="transparent"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ff" style:font-name-asian="Liberation Serif1" style:font-size-asian="12pt" style:font-style-asian="normal" style:font-weight-asian="normal" style:font-name-complex="Liberation Serif1" style:font-size-complex="12pt" style:font-style-complex="normal" style:font-weight-complex="normal"/>
    </style:style>
    <style:style style:name="P224" style:family="paragraph" style:parent-style-name="Standard" style:master-page-name="">
      <loext:graphic-properties draw:fill="none"/>
      <style:paragraph-properties fo:margin-left="3.6cm" fo:margin-right="0cm" fo:margin-top="0cm" fo:margin-bottom="0.212cm" style:contextual-spacing="false" fo:line-height="115%" fo:text-align="justify" style:justify-single-word="false" fo:keep-together="auto" fo:orphans="0" fo:widows="0" fo:text-indent="0cm" style:auto-text-indent="false" style:page-number="auto" fo:break-before="auto" fo:break-after="auto" fo:background-color="transparent"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4ea0d" style:font-name-asian="Liberation Serif1" style:font-size-asian="12pt" style:font-style-asian="normal" style:font-weight-asian="normal" style:font-name-complex="Liberation Serif1" style:font-size-complex="12pt" style:font-weight-complex="normal"/>
    </style:style>
    <style:style style:name="P225" style:family="paragraph" style:parent-style-name="Standard">
      <style:paragraph-properties fo:margin-left="3.6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4ea0d" style:font-name-asian="Liberation Serif1" style:font-size-asian="12pt" style:font-style-asian="normal" style:font-weight-asian="normal" style:font-name-complex="Liberation Serif1" style:font-size-complex="12pt" style:font-weight-complex="normal"/>
    </style:style>
    <style:style style:name="P226" style:family="paragraph" style:parent-style-name="Standard">
      <loext:graphic-properties draw:fill="none"/>
      <style:paragraph-properties fo:margin-left="3.6cm" fo:margin-right="0cm" fo:margin-top="0cm" fo:margin-bottom="0.212cm" style:contextual-spacing="false" fo:line-height="115%" fo:text-align="justify" style:justify-single-word="false" fo:keep-together="auto" fo:orphans="0" fo:widows="0" fo:text-indent="0cm" style:auto-text-indent="false" fo:break-before="auto" fo:break-after="auto" fo:background-color="transparent"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4ea0d" style:font-name-asian="Liberation Serif1" style:font-size-asian="12pt" style:font-style-asian="normal" style:font-weight-asian="normal" style:font-name-complex="Liberation Serif1" style:font-size-complex="12pt" style:font-weight-complex="normal"/>
    </style:style>
    <style:style style:name="P227" style:family="paragraph" style:parent-style-name="Standard">
      <style:paragraph-properties fo:margin-left="3.6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4ea0d" style:font-name-asian="Liberation Serif1" style:font-size-asian="12pt" style:font-style-asian="normal" style:font-weight-asian="normal" style:font-name-complex="Liberation Serif1" style:font-size-complex="12pt" style:font-style-complex="normal" style:font-weight-complex="normal"/>
    </style:style>
    <style:style style:name="P228" style:family="paragraph" style:parent-style-name="Standard">
      <style:paragraph-properties fo:margin-left="4.001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font-name="Liberation Serif" fo:font-size="12pt" fo:font-style="normal" style:text-underline-style="solid" style:text-underline-width="auto" style:text-underline-color="font-color" fo:font-weight="bold" style:font-name-asian="Liberation Serif1" style:font-size-asian="12pt" style:font-style-asian="normal" style:font-weight-asian="bold" style:font-name-complex="Liberation Serif1" style:font-size-complex="12pt" style:font-weight-complex="bold"/>
    </style:style>
    <style:style style:name="P229" style:family="paragraph" style:parent-style-name="Standard">
      <style:paragraph-properties fo:margin-left="4.001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230" style:family="paragraph" style:parent-style-name="Standard">
      <style:paragraph-properties fo:margin-left="4.001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fo:font-style="normal" style:text-underline-style="none" fo:font-weight="normal" officeooo:paragraph-rsid="003e3ef5" style:font-size-asian="12pt" style:font-style-asian="normal" style:font-weight-asian="normal" style:font-size-complex="12pt" style:font-weight-complex="normal"/>
    </style:style>
    <style:style style:name="P231" style:family="paragraph" style:parent-style-name="Standard">
      <style:paragraph-properties fo:margin-left="4.001cm" fo:margin-right="0cm" fo:margin-top="0cm" fo:margin-bottom="0cm" style:contextual-spacing="false" fo:line-height="150%"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232" style:family="paragraph" style:parent-style-name="Standard">
      <style:paragraph-properties fo:margin-left="4.001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233" style:family="paragraph" style:parent-style-name="Standard">
      <style:paragraph-properties fo:margin-left="4.001cm" fo:margin-right="0cm" fo:margin-top="0cm" fo:margin-bottom="0cm" style:contextual-spacing="false" fo:line-height="150%"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none" fo:font-weight="bold" style:font-weight-asian="bold" style:font-weight-complex="bold"/>
    </style:style>
    <style:style style:name="P234"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color="#000000" loext:opacity="100%" style:text-underline-style="solid" style:text-underline-width="auto" style:text-underline-color="font-color" fo:font-weight="bold" officeooo:paragraph-rsid="0037794b" style:font-weight-asian="bold" style:font-weight-complex="bold"/>
    </style:style>
    <style:style style:name="P235"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color="#000000" loext:opacity="100%" style:text-underline-style="none" fo:font-weight="normal" officeooo:paragraph-rsid="0037794b" style:font-weight-asian="normal" style:font-weight-complex="normal"/>
    </style:style>
    <style:style style:name="P236"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70564" fo:background-color="#ffffff" style:font-name-asian="Liberation Serif1" style:font-size-asian="12pt" style:font-style-asian="normal" style:font-weight-asian="normal" style:font-name-complex="Liberation Serif1" style:font-size-complex="12pt" style:font-weight-complex="normal"/>
    </style:style>
    <style:style style:name="P237"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7794b" fo:background-color="#ffffff" style:font-name-asian="Liberation Serif1" style:font-size-asian="12pt" style:font-style-asian="normal" style:font-weight-asian="normal" style:font-name-complex="Liberation Serif1" style:font-size-complex="12pt" style:font-weight-complex="normal"/>
    </style:style>
    <style:style style:name="P238" style:family="paragraph" style:parent-style-name="Standard" style:master-page-name="">
      <loext:graphic-properties draw:fill="none"/>
      <style:paragraph-properties fo:margin-left="4.001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weight="normal" style:font-weight-asian="normal"/>
    </style:style>
    <style:style style:name="P239" style:family="paragraph" style:parent-style-name="Standard">
      <loext:graphic-properties draw:fill="none"/>
      <style:paragraph-properties fo:margin-left="4.001cm" fo:margin-right="0cm" fo:margin-top="0cm" fo:margin-bottom="0.212cm" style:contextual-spacing="false" fo:line-height="115%" fo:text-align="justify" style:justify-single-word="false" fo:orphans="0" fo:widows="0" fo:text-indent="0cm" style:auto-text-indent="false" fo:background-color="transparent">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rsid="00370564" officeooo:paragraph-rsid="0037794b" fo:background-color="#ffffff" style:font-name-asian="Liberation Serif1" style:font-size-asian="12pt" style:font-style-asian="normal" style:font-weight-asian="bold" style:font-name-complex="Liberation Serif1" style:font-size-complex="12pt" style:font-weight-complex="bold"/>
    </style:style>
    <style:style style:name="P240" style:family="paragraph" style:parent-style-name="Standard">
      <loext:graphic-properties draw:fill="none"/>
      <style:paragraph-properties fo:margin-left="4.001cm" fo:margin-right="0cm" fo:margin-top="0cm" fo:margin-bottom="0.212cm" style:contextual-spacing="false" fo:line-height="115%" fo:text-align="justify" style:justify-single-word="false" fo:orphans="0" fo:widows="0" fo:text-indent="0cm" style:auto-text-indent="false" fo:background-color="transparent">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none" fo:font-weight="normal" officeooo:rsid="0036ebb8" officeooo:paragraph-rsid="0037794b" style:font-size-asian="12pt" style:font-style-asian="normal" style:font-weight-asian="normal" style:font-size-complex="12pt" style:font-weight-complex="normal"/>
    </style:style>
    <style:style style:name="P241"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242"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24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000000" loext:opacity="100%" style:font-name="Liberation Serif" fo:font-size="12pt" fo:font-style="normal" fo:font-weight="bold" style:font-name-asian="Liberation Serif1" style:font-size-asian="12pt" style:font-style-asian="normal" style:font-weight-asian="bold" style:font-name-complex="Liberation Serif1" style:font-size-complex="12pt"/>
    </style:style>
    <style:style style:name="P24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font-name="Liberation Serif" fo:font-size="12pt" fo:font-weight="bold" style:font-name-asian="Liberation Serif1" style:font-size-asian="12pt" style:font-weight-asian="bold" style:font-name-complex="Liberation Serif1" style:font-size-complex="12pt"/>
    </style:style>
    <style:style style:name="P245"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fo:color="#000000" loext:opacity="100%" style:font-name="Liberation Serif" fo:font-size="12pt" fo:font-weight="bold" style:font-name-asian="Liberation Serif1" style:font-size-asian="12pt" style:font-weight-asian="bold" style:font-name-complex="Liberation Serif1" style:font-size-complex="12pt"/>
    </style:style>
    <style:style style:name="P246"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style:font-name="Liberation Serif" fo:font-size="12pt" style:text-underline-style="none" fo:font-weight="normal" style:font-size-asian="12pt" style:font-weight-asian="normal" style:font-size-complex="12pt" style:font-weight-complex="normal"/>
    </style:style>
    <style:style style:name="P247" style:family="paragraph" style:parent-style-name="Standard">
      <style:paragraph-properties fo:margin-top="0cm" fo:margin-bottom="0cm" style:contextual-spacing="false" fo:line-height="150%" fo:text-align="justify" style:justify-single-word="false" fo:orphans="0" fo:widows="0">
        <style:tab-stops>
          <style:tab-stop style:position="2.501cm"/>
        </style:tab-stops>
      </style:paragraph-properties>
      <style:text-properties fo:color="#000000" loext:opacity="100%" fo:font-weight="bold" style:font-weight-asian="bold"/>
    </style:style>
    <style:style style:name="P248"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fo:font-weight="bold" style:font-weight-asian="bold"/>
    </style:style>
    <style:style style:name="P249" style:family="paragraph" style:parent-style-name="Standard">
      <style:paragraph-properties fo:margin-top="0cm" fo:margin-bottom="0cm" style:contextual-spacing="false" fo:line-height="150%" fo:text-align="center" style:justify-single-word="false"/>
      <style:text-properties fo:color="#000000" loext:opacity="100%" fo:font-weight="bold" style:font-weight-asian="bold"/>
    </style:style>
    <style:style style:name="P250" style:family="paragraph" style:parent-style-name="Standard">
      <style:paragraph-properties fo:margin-top="0cm" fo:margin-bottom="0cm" style:contextual-spacing="false" fo:line-height="115%" fo:text-align="center" style:justify-single-word="false"/>
      <style:text-properties fo:color="#000000" loext:opacity="100%" fo:font-weight="bold" style:font-weight-asian="bold"/>
    </style:style>
    <style:style style:name="P251"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fo:font-weight="bold" style:font-weight-asian="bold"/>
    </style:style>
    <style:style style:name="P252"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style="normal" fo:font-weight="normal" style:font-size-asian="12pt" style:font-style-asian="normal" style:font-weight-asian="normal" style:font-size-complex="12pt"/>
    </style:style>
    <style:style style:name="P253"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fo:font-size="12pt" fo:font-style="normal" fo:font-weight="normal" officeooo:paragraph-rsid="0033748a" style:font-size-asian="12pt" style:font-style-asian="normal" style:font-weight-asian="normal" style:font-size-complex="12pt"/>
    </style:style>
    <style:style style:name="P25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style="normal" fo:font-weight="bold" style:font-size-asian="12pt" style:font-style-asian="normal" style:font-weight-asian="bold" style:font-size-complex="12pt"/>
    </style:style>
    <style:style style:name="P255"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style="normal" style:text-underline-style="none" fo:font-weight="normal" officeooo:paragraph-rsid="003e3ef5" style:font-size-asian="12pt" style:font-style-asian="normal" style:font-weight-asian="normal" style:font-size-complex="12pt" style:font-weight-complex="normal"/>
    </style:style>
    <style:style style:name="P25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style:font-size-asian="12pt" style:font-size-complex="12pt"/>
    </style:style>
    <style:style style:name="P257"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2c7f5e" style:font-size-asian="12pt" style:font-size-complex="12pt"/>
    </style:style>
    <style:style style:name="P258"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42ce9c" style:font-size-asian="12pt" style:font-size-complex="12pt"/>
    </style:style>
    <style:style style:name="P259"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42f07e" style:font-size-asian="12pt" style:font-size-complex="12pt"/>
    </style:style>
    <style:style style:name="P260"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4773c6" style:font-size-asian="12pt" style:font-size-complex="12pt"/>
    </style:style>
    <style:style style:name="P261"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482c3c" style:font-size-asian="12pt" style:font-size-complex="12pt"/>
    </style:style>
    <style:style style:name="P262"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c7f5e" officeooo:paragraph-rsid="004773c6" style:font-size-asian="12pt" style:font-size-complex="12pt"/>
    </style:style>
    <style:style style:name="P263"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b39ff" officeooo:paragraph-rsid="002b39ff" style:font-size-asian="12pt" style:font-name-complex="Arial2" style:font-size-complex="10pt"/>
    </style:style>
    <style:style style:name="P26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b39ff" officeooo:paragraph-rsid="004773c6" style:font-size-asian="12pt" style:font-name-complex="Arial2" style:font-size-complex="10pt"/>
    </style:style>
    <style:style style:name="P265"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c7f5e" officeooo:paragraph-rsid="004773c6" style:font-size-asian="12pt" style:font-name-complex="Arial2" style:font-size-complex="10pt" style:font-style-complex="italic"/>
    </style:style>
    <style:style style:name="P26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weight="bold" style:font-size-asian="12pt" style:font-weight-asian="bold" style:font-size-complex="12pt"/>
    </style:style>
    <style:style style:name="P267"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fo:color="#000000" loext:opacity="100%" fo:font-size="12pt" fo:font-weight="bold" style:font-size-asian="12pt" style:font-weight-asian="bold" style:font-size-complex="12pt"/>
    </style:style>
    <style:style style:name="P268" style:family="paragraph" style:parent-style-name="Standard">
      <style:paragraph-properties fo:margin-top="0cm" fo:margin-bottom="0cm" style:contextual-spacing="false" fo:line-height="150%"/>
      <style:text-properties fo:color="#000000" loext:opacity="100%"/>
    </style:style>
    <style:style style:name="P269" style:family="paragraph" style:parent-style-name="Standard">
      <style:paragraph-properties fo:margin-top="0cm" fo:margin-bottom="0cm" style:contextual-spacing="false" fo:line-height="150%" fo:text-align="justify" style:justify-single-word="false"/>
      <style:text-properties fo:color="#000000" loext:opacity="100%"/>
    </style:style>
    <style:style style:name="P270" style:family="paragraph" style:parent-style-name="Standard">
      <style:paragraph-properties fo:margin-top="0cm" fo:margin-bottom="0cm" style:contextual-spacing="false" fo:line-height="150%" fo:text-align="justify" style:justify-single-word="false" fo:orphans="0" fo:widows="0">
        <style:tab-stops>
          <style:tab-stop style:position="2.501cm"/>
        </style:tab-stops>
      </style:paragraph-properties>
      <style:text-properties fo:color="#000000" loext:opacity="100%"/>
    </style:style>
    <style:style style:name="P271"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style:style>
    <style:style style:name="P272"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style>
    <style:style style:name="P273" style:family="paragraph" style:parent-style-name="Standard">
      <style:paragraph-properties fo:margin-top="0cm" fo:margin-bottom="0cm" style:contextual-spacing="false" fo:line-height="150%" fo:text-align="justify" style:justify-single-word="false" fo:orphans="0" fo:widows="0">
        <style:tab-stops>
          <style:tab-stop style:position="2.501cm"/>
        </style:tab-stops>
      </style:paragraph-properties>
      <style:text-properties fo:color="#000000" loext:opacity="100%" fo:font-weight="normal" style:font-weight-asian="normal"/>
    </style:style>
    <style:style style:name="P274"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fo:font-weight="normal" style:font-weight-asian="normal"/>
    </style:style>
    <style:style style:name="P275" style:family="paragraph" style:parent-style-name="Standard">
      <style:paragraph-properties fo:margin-top="0cm" fo:margin-bottom="0cm" style:contextual-spacing="false" fo:line-height="115%" fo:text-align="justify" style:justify-single-word="false" fo:orphans="0" fo:widows="0">
        <style:tab-stops>
          <style:tab-stop style:position="2.501cm"/>
        </style:tab-stops>
      </style:paragraph-properties>
      <style:text-properties fo:color="#000000" loext:opacity="100%" fo:font-weight="normal" officeooo:rsid="00868c45" officeooo:paragraph-rsid="00868c45" style:font-weight-asian="normal"/>
    </style:style>
    <style:style style:name="P276" style:family="paragraph" style:parent-style-name="Standard">
      <style:paragraph-properties fo:margin-top="0cm" fo:margin-bottom="0cm" style:contextual-spacing="false" fo:line-height="100%" fo:text-align="center" style:justify-single-word="false">
        <style:tab-stops>
          <style:tab-stop style:position="6.297cm"/>
        </style:tab-stops>
      </style:paragraph-properties>
      <style:text-properties fo:color="#000000" loext:opacity="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277" style:family="paragraph" style:parent-style-name="Standard">
      <style:paragraph-properties fo:margin-top="0cm" fo:margin-bottom="0cm" style:contextual-spacing="false" fo:line-height="100%" fo:text-align="center" style:justify-single-word="false">
        <style:tab-stops>
          <style:tab-stop style:position="6.297cm"/>
        </style:tab-stops>
      </style:paragraph-properties>
      <style:text-properties fo:color="#000000" loext:opacity="100%" style:font-name="Times New Roman" fo:font-size="8pt" fo:font-style="italic" fo:font-weight="bold" style:font-name-asian="Times New Roman1" style:font-size-asian="8pt" style:font-style-asian="italic" style:font-weight-asian="bold" style:font-name-complex="Times New Roman1" style:font-size-complex="8pt"/>
    </style:style>
    <style:style style:name="P278"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style:style>
    <style:style style:name="P279"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officeooo:paragraph-rsid="0033748a"/>
    </style:style>
    <style:style style:name="P280"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officeooo:paragraph-rsid="00a88b96"/>
    </style:style>
    <style:style style:name="P281" style:family="paragraph" style:parent-style-name="Standard">
      <style:paragraph-properties fo:margin-top="0cm" fo:margin-bottom="0cm" style:contextual-spacing="false" fo:line-height="115%" fo:text-align="center" style:justify-single-word="false"/>
      <style:text-properties fo:color="#000000" loext:opacity="100%" fo:font-size="11pt" fo:font-weight="bold" style:font-size-asian="11pt" style:font-weight-asian="bold" style:font-size-complex="11pt"/>
    </style:style>
    <style:style style:name="P282"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text-underline-style="none" fo:font-weight="normal" officeooo:paragraph-rsid="003e3ef5" style:font-weight-asian="normal" style:font-weight-complex="normal"/>
    </style:style>
    <style:style style:name="P283"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ffffff" style:font-name-asian="Liberation Serif1" style:font-size-asian="12pt" style:font-style-asian="normal" style:font-weight-asian="bold" style:font-name-complex="Liberation Serif1" style:font-size-complex="12pt"/>
    </style:style>
    <style:style style:name="P284" style:family="paragraph" style:parent-style-name="Standard">
      <style:paragraph-properties fo:line-height="115%"/>
      <style:text-properties fo:color="#000000"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285" style:family="paragraph" style:parent-style-name="Standard">
      <style:paragraph-properties fo:line-height="115%" fo:text-align="justify" style:justify-single-word="false"/>
      <style:text-properties fo:color="#000000" loext:opacity="100%" style:font-name="Liberation Serif" fo:font-size="12pt" fo:font-style="normal" style:text-underline-style="none" fo:font-weight="normal" officeooo:rsid="008cd07e" officeooo:paragraph-rsid="00936401" style:font-size-asian="12pt" style:font-style-asian="normal" style:font-weight-asian="normal" style:font-size-complex="12pt" style:font-style-complex="normal" style:font-weight-complex="normal"/>
    </style:style>
    <style:style style:name="P286" style:family="paragraph" style:parent-style-name="Standard">
      <style:paragraph-properties fo:line-height="150%" fo:text-align="justify" style:justify-single-word="false"/>
      <style:text-properties fo:color="#000000" loext:opacity="100%" style:font-name="Liberation Serif" fo:font-size="12pt" fo:font-style="normal" style:text-underline-style="none" fo:font-weight="bold" officeooo:rsid="00882212" officeooo:paragraph-rsid="00882212" style:font-size-asian="12pt" style:font-style-asian="normal" style:font-weight-asian="bold" style:font-size-complex="12pt" style:font-weight-complex="bold"/>
    </style:style>
    <style:style style:name="P287" style:family="paragraph" style:parent-style-name="Standard">
      <style:paragraph-properties fo:line-height="115%"/>
      <style:text-properties fo:color="#000000" loext:opacity="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font-weight-complex="bold"/>
    </style:style>
    <style:style style:name="P288" style:family="paragraph" style:parent-style-name="Standard">
      <style:paragraph-properties fo:line-height="115%" fo:text-align="justify" style:justify-single-word="false"/>
      <style:text-properties fo:color="#000000" loext:opacity="100%" style:font-name="Liberation Serif" fo:font-size="12pt" fo:font-style="italic" fo:font-weight="bold" officeooo:paragraph-rsid="008cd07e" style:font-name-asian="Liberation Serif1" style:font-size-asian="12pt" style:font-style-asian="italic" style:font-weight-asian="bold" style:font-name-complex="Liberation Serif1" style:font-size-complex="12pt"/>
    </style:style>
    <style:style style:name="P289" style:family="paragraph" style:parent-style-name="Standard">
      <style:paragraph-properties fo:line-height="115%"/>
      <style:text-properties fo:color="#000000" loext:opacity="100%" fo:font-size="12pt" fo:font-style="normal" fo:font-weight="normal" style:font-size-asian="12pt" style:font-style-asian="normal" style:font-weight-asian="normal" style:font-size-complex="12pt"/>
    </style:style>
    <style:style style:name="P290" style:family="paragraph" style:parent-style-name="Standard">
      <style:paragraph-properties fo:line-height="115%" fo:text-align="justify" style:justify-single-word="false"/>
      <style:text-properties fo:color="#000000" loext:opacity="100%" fo:font-size="12pt" fo:font-style="normal" fo:font-weight="normal" officeooo:paragraph-rsid="003af2f0" style:font-size-asian="12pt" style:font-style-asian="normal" style:font-weight-asian="normal" style:font-size-complex="12pt"/>
    </style:style>
    <style:style style:name="P291" style:family="paragraph" style:parent-style-name="Standard">
      <style:paragraph-properties fo:text-align="justify" style:justify-single-word="false"/>
      <style:text-properties fo:color="#000000" loext:opacity="100%" fo:font-size="12pt" fo:font-style="normal" fo:font-weight="normal" style:font-size-asian="12pt" style:font-style-asian="normal" style:font-weight-asian="normal" style:font-size-complex="12pt"/>
    </style:style>
    <style:style style:name="P292" style:family="paragraph" style:parent-style-name="Standard">
      <style:paragraph-properties fo:line-height="115%" fo:text-align="justify" style:justify-single-word="false"/>
      <style:text-properties fo:color="#000000" loext:opacity="100%" fo:font-size="12pt" fo:font-style="normal" style:text-underline-style="solid" style:text-underline-width="auto" style:text-underline-color="font-color" fo:font-weight="bold" officeooo:paragraph-rsid="003ce8df" style:font-size-asian="12pt" style:font-style-asian="normal" style:font-weight-asian="bold" style:font-size-complex="12pt" style:font-weight-complex="bold"/>
    </style:style>
    <style:style style:name="P293" style:family="paragraph" style:parent-style-name="Standard">
      <style:paragraph-properties fo:line-height="115%"/>
      <style:text-properties fo:color="#000000" loext:opacity="100%"/>
    </style:style>
    <style:style style:name="P294" style:family="paragraph" style:parent-style-name="Standard">
      <style:paragraph-properties fo:line-height="115%" fo:text-align="justify" style:justify-single-word="false">
        <style:tab-stops>
          <style:tab-stop style:position="3cm"/>
        </style:tab-stops>
      </style:paragraph-properties>
      <style:text-properties fo:color="#000000" loext:opacity="100%"/>
    </style:style>
    <style:style style:name="P295" style:family="paragraph" style:parent-style-name="Standard">
      <style:paragraph-properties fo:line-height="115%" fo:text-align="center" style:justify-single-word="false">
        <style:tab-stops>
          <style:tab-stop style:position="3cm"/>
        </style:tab-stops>
      </style:paragraph-properties>
      <style:text-properties fo:color="#000000" loext:opacity="100%"/>
    </style:style>
    <style:style style:name="P296" style:family="paragraph" style:parent-style-name="Standard">
      <style:paragraph-properties fo:text-align="center" style:justify-single-word="false"/>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297" style:family="paragraph" style:parent-style-name="Standard">
      <style:paragraph-properties fo:text-align="center" style:justify-single-word="false"/>
      <style:text-properties fo:color="#000000" loext:opacity="100%" style:font-name="Times New Roman" fo:font-size="12pt" style:font-name-asian="Times New Roman1" style:font-size-asian="12pt" style:font-name-complex="Times New Roman1" style:font-size-complex="12pt"/>
    </style:style>
    <style:style style:name="P298" style:family="paragraph" style:parent-style-name="Standard">
      <style:paragraph-properties fo:margin-left="1.898cm" fo:margin-right="-0.053cm" fo:margin-top="0.212cm" fo:margin-bottom="0.212cm" style:contextual-spacing="false" fo:line-height="115%" fo:text-align="justify" style:justify-single-word="false" fo:text-indent="0cm" style:auto-text-indent="false"/>
      <style:text-properties fo:color="#000000" loext:opacity="100%" style:font-name="Liberation Serif" fo:font-size="12pt" style:font-name-asian="Liberation Serif1" style:font-size-asian="12pt" style:font-name-complex="Liberation Serif1" style:font-size-complex="12pt"/>
    </style:style>
    <style:style style:name="P299" style:family="paragraph" style:parent-style-name="Standard">
      <style:paragraph-properties fo:margin-left="0cm" fo:margin-right="-0.053cm" fo:margin-top="0.212cm" fo:margin-bottom="0.212cm" style:contextual-spacing="false" fo:line-height="115%" fo:text-align="justify" style:justify-single-word="false" fo:text-indent="0cm" style:auto-text-indent="false"/>
      <style:text-properties fo:color="#000000" loext:opacity="100%" style:font-name="Liberation Serif" fo:font-size="12pt" officeooo:paragraph-rsid="006a42a2" style:font-size-asian="12pt" style:font-size-complex="12pt"/>
    </style:style>
    <style:style style:name="P300"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color="#000000" loext:opacity="100%" fo:font-size="12pt" style:font-size-asian="12pt" style:font-size-complex="12pt"/>
    </style:style>
    <style:style style:name="P301" style:family="paragraph" style:parent-style-name="Standard">
      <style:paragraph-properties fo:margin-left="0cm" fo:margin-right="-0.053cm" fo:margin-top="0.212cm" fo:margin-bottom="0.212cm" style:contextual-spacing="false" fo:line-height="115%" fo:text-align="center" style:justify-single-word="false" fo:text-indent="0cm" style:auto-text-indent="false"/>
      <style:text-properties fo:color="#000000" loext:opacity="100%" fo:font-size="12pt" fo:font-weight="bold" style:font-size-asian="12pt" style:font-weight-asian="bold" style:font-size-complex="12pt"/>
    </style:style>
    <style:style style:name="P302"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color="#000000" loext:opacity="100%" fo:font-size="12pt" fo:font-weight="bold" style:font-size-asian="12pt" style:font-weight-asian="bold" style:font-size-complex="12pt"/>
    </style:style>
    <style:style style:name="P303" style:family="paragraph" style:parent-style-name="Standard">
      <style:paragraph-properties fo:margin-left="0.03cm" fo:margin-right="0cm" fo:margin-top="0cm" fo:margin-bottom="0cm" style:contextual-spacing="false" fo:line-height="100%" fo:text-align="justify" style:justify-single-word="false" fo:text-indent="0cm" style:auto-text-indent="false"/>
      <style:text-properties fo:color="#000000" loext:opacity="100%" fo:font-weight="bold" style:font-weight-asian="bold"/>
    </style:style>
    <style:style style:name="P304" style:family="paragraph" style:parent-style-name="Standard">
      <style:paragraph-properties fo:margin-left="1.9cm" fo:margin-right="0cm" fo:margin-top="0.201cm" fo:margin-bottom="0.413cm" style:contextual-spacing="false" fo:line-height="115%"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style:font-size-asian="12pt" style:font-style-asian="normal" style:font-weight-asian="normal" style:font-size-complex="12pt"/>
    </style:style>
    <style:style style:name="P305" style:family="paragraph" style:parent-style-name="Standard">
      <style:paragraph-properties fo:margin-left="1.9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fo:font-style="normal" style:text-underline-style="none" fo:font-weight="normal" officeooo:paragraph-rsid="003e3ef5" style:font-size-asian="12pt" style:font-style-asian="normal" style:font-weight-asian="normal" style:font-size-complex="12pt" style:font-weight-complex="normal"/>
    </style:style>
    <style:style style:name="P306" style:family="paragraph" style:parent-style-name="Standard">
      <style:paragraph-properties fo:margin-top="0.302cm" fo:margin-bottom="0.302cm" style:contextual-spacing="false" fo:line-height="115%" fo:text-align="justify" style:justify-single-word="false"/>
      <style:text-properties fo:color="#000000" loext:opacity="100%" fo:font-size="12pt" fo:font-style="normal" fo:font-weight="normal" style:font-size-asian="12pt" style:font-style-asian="normal" style:font-weight-asian="normal" style:font-size-complex="12pt"/>
    </style:style>
    <style:style style:name="P307" style:family="paragraph" style:parent-style-name="Standard">
      <style:paragraph-properties fo:margin-top="0.302cm" fo:margin-bottom="0.302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fo:font-size="12pt" fo:font-style="normal" fo:font-weight="normal" style:font-size-asian="12pt" style:font-style-asian="normal" style:font-weight-asian="normal" style:font-size-complex="12pt"/>
    </style:style>
    <style:style style:name="P308" style:family="paragraph" style:parent-style-name="Standard">
      <style:paragraph-properties fo:margin-top="0.302cm" fo:margin-bottom="0.302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style:style>
    <style:style style:name="P309" style:family="paragraph" style:parent-style-name="Standard">
      <style:paragraph-properties fo:margin-top="0.302cm" fo:margin-bottom="0.302cm" style:contextual-spacing="false" fo:line-height="115%" fo:text-align="justify" style:justify-single-word="false"/>
      <style:text-properties fo:color="#000000" loext:opacity="100%" style:text-underline-style="none" fo:font-weight="normal" officeooo:paragraph-rsid="0033748a" style:font-weight-asian="normal" style:font-weight-complex="normal"/>
    </style:style>
    <style:style style:name="P310" style:family="paragraph" style:parent-style-name="Standard">
      <style:paragraph-properties fo:margin-top="0.302cm" fo:margin-bottom="0.302cm" style:contextual-spacing="false" fo:line-height="115%" fo:text-align="justify" style:justify-single-word="false"/>
      <style:text-properties fo:font-variant="normal" fo:text-transform="none" fo:color="#000000" loext:opacity="100%" style:text-line-through-style="none" style:text-line-through-type="none" fo:font-size="12pt" fo:font-style="normal" style:text-underline-style="none" fo:font-weight="normal" officeooo:paragraph-rsid="0033748a" fo:background-color="#ffffff" style:font-size-asian="12pt" style:font-style-asian="normal" style:font-weight-asian="normal" style:font-size-complex="12pt" style:font-weight-complex="normal"/>
    </style:style>
    <style:style style:name="P311" style:family="paragraph" style:parent-style-name="Standard" style:master-page-name="">
      <loext:graphic-properties draw:fill="none"/>
      <style:paragraph-properties fo:margin-left="2cm" fo:margin-right="-0.101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size="12pt" style:font-size-asian="12pt" style:font-size-complex="12pt"/>
    </style:style>
    <style:style style:name="P312" style:family="paragraph" style:parent-style-name="Standard">
      <loext:graphic-properties draw:fill="none"/>
      <style:paragraph-properties fo:margin-left="2cm" fo:margin-right="-0.101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size="12pt" style:font-size-asian="12pt" style:font-size-complex="12pt"/>
    </style:style>
    <style:style style:name="P313"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style>
    <style:style style:name="P314" style:family="paragraph" style:parent-style-name="Standard">
      <style:paragraph-properties fo:margin-left="1.309cm" fo:margin-right="0cm" fo:line-height="115%" fo:text-align="justify" style:justify-single-word="false" fo:text-indent="0cm" style:auto-text-indent="false">
        <style:tab-stops>
          <style:tab-stop style:position="3cm"/>
        </style:tab-stops>
      </style:paragraph-properties>
      <style:text-properties fo:color="#000000" loext:opacity="100%"/>
    </style:style>
    <style:style style:name="P315" style:family="paragraph" style:parent-style-name="Standard">
      <style:paragraph-properties fo:margin-left="0.751cm" fo:margin-right="0cm" fo:line-height="115%" fo:text-align="justify" style:justify-single-word="false" fo:text-indent="1.249cm" style:auto-text-indent="false"/>
      <style:text-properties fo:color="#000000" loext:opacity="100%"/>
    </style:style>
    <style:style style:name="P316" style:family="paragraph" style:parent-style-name="Standard">
      <style:paragraph-properties fo:margin-left="0cm" fo:margin-right="0.03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style>
    <style:style style:name="P317" style:family="paragraph" style:parent-style-name="Standard">
      <style:paragraph-properties fo:margin-left="2.101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4ea0d" style:font-name-asian="Liberation Serif1" style:font-size-asian="12pt" style:font-style-asian="normal" style:font-weight-asian="normal" style:font-name-complex="Liberation Serif1" style:font-size-complex="12pt" style:font-weight-complex="normal"/>
    </style:style>
    <style:style style:name="P318" style:family="paragraph" style:parent-style-name="Standard">
      <style:paragraph-properties fo:margin-left="2.101cm" fo:margin-right="0cm" fo:margin-top="0cm" fo:margin-bottom="0.212cm" style:contextual-spacing="false" fo:line-height="115%" fo:text-align="start"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4ea0d" style:font-name-asian="Liberation Serif1" style:font-size-asian="12pt" style:font-style-asian="normal" style:font-weight-asian="normal" style:font-name-complex="Liberation Serif1" style:font-size-complex="12pt" style:font-weight-complex="normal"/>
    </style:style>
    <style:style style:name="P319" style:family="paragraph" style:parent-style-name="Standard">
      <style:paragraph-properties fo:margin-left="2.101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4ea0d" style:font-name-asian="Liberation Serif1" style:font-size-asian="12pt" style:font-style-asian="normal" style:font-weight-asian="normal" style:font-name-complex="Liberation Serif1" style:font-size-complex="12pt" style:font-style-complex="normal" style:font-weight-complex="normal"/>
    </style:style>
    <style:style style:name="P320" style:family="paragraph" style:parent-style-name="Standard">
      <style:paragraph-properties fo:margin-left="2.101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color="#000000" loext:opacity="100%" style:text-underline-style="none" fo:font-weight="normal" officeooo:paragraph-rsid="0034ea0d" style:font-weight-asian="normal" style:font-weight-complex="normal"/>
    </style:style>
    <style:style style:name="P321" style:family="paragraph" style:parent-style-name="Standard">
      <style:paragraph-properties fo:margin-left="1.27cm" fo:margin-right="0cm" fo:text-indent="-0.635cm" style:auto-text-indent="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ff" style:font-name-asian="Liberation Serif1" style:font-size-asian="12pt" style:font-style-asian="normal" style:font-weight-asian="normal" style:font-name-complex="Liberation Serif1" style:font-size-complex="12pt" style:font-weight-complex="normal"/>
    </style:style>
    <style:style style:name="P322" style:family="paragraph" style:parent-style-name="Standard">
      <style:paragraph-properties fo:margin-left="1.771cm" fo:margin-right="0cm" fo:margin-top="0cm" fo:margin-bottom="0cm" style:contextual-spacing="false" fo:line-height="150%" fo:text-align="justify" style:justify-single-word="false" fo:keep-together="always" fo:orphans="0" fo:widows="0" fo:text-indent="0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323" style:family="paragraph" style:parent-style-name="List_20_Paragraph" style:list-style-name="L2" style:master-page-name="">
      <loext:graphic-properties draw:fill="none"/>
      <style:paragraph-properties fo:margin-left="0cm" fo:margin-right="0.3cm" fo:margin-top="0.164cm" fo:margin-bottom="0cm" style:contextual-spacing="false" fo:line-height="121%"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fo:color="#000000" loext:opacity="100%" style:font-name="Liberation Serif" fo:font-style="normal" officeooo:paragraph-rsid="00936401" style:font-style-asian="normal" style:font-style-complex="normal"/>
    </style:style>
    <style:style style:name="P324" style:family="paragraph" style:parent-style-name="List_20_Paragraph" style:list-style-name="L2" style:master-page-name="">
      <loext:graphic-properties draw:fill="none"/>
      <style:paragraph-properties fo:margin-left="0cm" fo:margin-right="0.3cm" fo:margin-top="0.099cm" fo:margin-bottom="0cm" style:contextual-spacing="false" fo:line-height="116%" fo:text-align="justify" style:justify-single-word="false" fo:orphans="2" fo:widows="2" fo:text-indent="0cm" style:auto-text-indent="false" style:page-number="auto" fo:background-color="transparent" style:writing-mode="lr-tb">
        <style:tab-stops>
          <style:tab-stop style:position="1.508cm"/>
        </style:tab-stops>
      </style:paragraph-properties>
      <style:text-properties fo:color="#000000" loext:opacity="100%" style:font-name="Liberation Serif" fo:font-style="normal" officeooo:paragraph-rsid="00936401" style:font-style-asian="normal" style:font-style-complex="normal"/>
    </style:style>
    <style:style style:name="P325" style:family="paragraph" style:parent-style-name="List_20_Paragraph" style:list-style-name="L2" style:master-page-name="">
      <loext:graphic-properties draw:fill="none"/>
      <style:paragraph-properties fo:margin-left="0cm" fo:margin-right="0.3cm" fo:margin-top="0.081cm" fo:margin-bottom="0cm" style:contextual-spacing="false" fo:line-height="122%" fo:text-align="justify" style:justify-single-word="false" fo:orphans="2" fo:widows="2" fo:text-indent="0cm" style:auto-text-indent="false" style:page-number="auto" fo:background-color="transparent" style:writing-mode="lr-tb">
        <style:tab-stops>
          <style:tab-stop style:position="1.508cm"/>
        </style:tab-stops>
      </style:paragraph-properties>
      <style:text-properties fo:color="#000000" loext:opacity="100%" style:font-name="Liberation Serif" fo:font-size="12pt" fo:font-style="normal" officeooo:paragraph-rsid="00936401" style:font-size-asian="12pt" style:font-style-asian="normal" style:font-size-complex="12pt" style:font-style-complex="normal"/>
    </style:style>
    <style:style style:name="P326" style:family="paragraph" style:parent-style-name="List_20_Paragraph" style:list-style-name="L2" style:master-page-name="">
      <loext:graphic-properties draw:fill="none"/>
      <style:paragraph-properties fo:margin-left="0cm" fo:margin-right="0.3cm" fo:margin-top="0.062cm" fo:margin-bottom="0cm" style:contextual-spacing="false" fo:line-height="122%" fo:text-align="justify" style:justify-single-word="false" fo:orphans="2" fo:widows="2" fo:text-indent="0cm" style:auto-text-indent="false" style:page-number="auto" fo:background-color="transparent" style:writing-mode="lr-tb">
        <style:tab-stops>
          <style:tab-stop style:position="1.508cm"/>
        </style:tab-stops>
      </style:paragraph-properties>
      <style:text-properties fo:color="#000000" loext:opacity="100%" style:font-name="Liberation Serif" fo:font-size="12pt" fo:font-style="normal" officeooo:paragraph-rsid="00936401" style:font-size-asian="12pt" style:font-style-asian="normal" style:font-size-complex="12pt" style:font-style-complex="normal"/>
    </style:style>
    <style:style style:name="P327" style:family="paragraph" style:parent-style-name="List_20_Paragraph" style:list-style-name="WWNum11" style:master-page-name="">
      <loext:graphic-properties draw:fill="none"/>
      <style:paragraph-properties fo:margin-left="0cm" fo:margin-right="0.3cm" fo:margin-top="0.062cm" fo:margin-bottom="0cm" style:contextual-spacing="false" fo:line-height="122%" fo:text-align="justify" style:justify-single-word="false" fo:orphans="2" fo:widows="2" fo:text-indent="0cm" style:auto-text-indent="false" style:page-number="auto" fo:background-color="transparent" style:writing-mode="lr-tb">
        <style:tab-stops>
          <style:tab-stop style:position="2.487cm"/>
          <style:tab-stop style:position="9.52cm"/>
          <style:tab-stop style:position="14.803cm"/>
          <style:tab-stop style:position="16.66cm"/>
          <style:tab-stop style:position="18.648cm"/>
        </style:tab-stops>
      </style:paragraph-properties>
      <style:text-properties fo:color="#000000" loext:opacity="100%" style:font-name="Liberation Serif" fo:font-size="12pt" officeooo:paragraph-rsid="00944784" style:font-size-asian="12pt" style:font-size-complex="12pt"/>
    </style:style>
    <style:style style:name="P328" style:family="paragraph" style:parent-style-name="List_20_Paragraph" style:list-style-name="WWNum11" style:master-page-name="">
      <loext:graphic-properties draw:fill="none"/>
      <style:paragraph-properties fo:margin-left="0cm" fo:margin-right="0.3cm" fo:margin-top="0.062cm" fo:margin-bottom="0cm" style:contextual-spacing="false" fo:line-height="116%" fo:text-align="justify" style:justify-single-word="false" fo:orphans="2" fo:widows="2" fo:text-indent="0cm" style:auto-text-indent="false" style:page-number="auto" fo:background-color="transparent" style:writing-mode="lr-tb">
        <style:tab-stops>
          <style:tab-stop style:position="2.408cm"/>
        </style:tab-stops>
      </style:paragraph-properties>
      <style:text-properties fo:color="#000000" loext:opacity="100%" style:font-name="Liberation Serif" fo:font-size="12pt" officeooo:paragraph-rsid="00944784" style:font-size-asian="12pt" style:font-size-complex="12pt"/>
    </style:style>
    <style:style style:name="P329" style:family="paragraph" style:parent-style-name="List_20_Paragraph" style:list-style-name="L2" style:master-page-name="">
      <loext:graphic-properties draw:fill="none"/>
      <style:paragraph-properties fo:margin-left="0cm" fo:margin-right="0.3cm" fo:margin-top="0.06cm" fo:margin-bottom="0cm" style:contextual-spacing="false" fo:line-height="120%" fo:text-align="justify" style:justify-single-word="false" fo:orphans="2" fo:widows="2" fo:text-indent="0cm" style:auto-text-indent="false" style:page-number="auto" fo:background-color="transparent" style:writing-mode="lr-tb">
        <style:tab-stops>
          <style:tab-stop style:position="1.588cm"/>
        </style:tab-stops>
      </style:paragraph-properties>
      <style:text-properties fo:color="#000000" loext:opacity="100%" style:font-name="Liberation Serif" fo:font-size="12pt" fo:font-style="normal" officeooo:paragraph-rsid="00936401" style:font-size-asian="12pt" style:font-style-asian="normal" style:font-size-complex="12pt" style:font-style-complex="normal"/>
    </style:style>
    <style:style style:name="P330" style:family="paragraph" style:parent-style-name="List_20_Paragraph" style:list-style-name="L2">
      <loext:graphic-properties draw:fill="none"/>
      <style:paragraph-properties fo:margin-left="0cm" fo:margin-right="0.3cm" fo:margin-top="0.06cm" fo:margin-bottom="0cm" style:contextual-spacing="false" fo:line-height="122%" fo:text-align="justify" style:justify-single-word="false" fo:orphans="0" fo:widows="0" fo:text-indent="0cm" style:auto-text-indent="false" fo:background-color="transparent" style:writing-mode="lr-tb">
        <style:tab-stops>
          <style:tab-stop style:position="2.699cm"/>
        </style:tab-stops>
      </style:paragraph-properties>
      <style:text-properties fo:color="#000000" loext:opacity="100%" style:font-name="Liberation Serif" fo:font-size="12pt" fo:font-style="normal" style:text-underline-style="none" fo:font-weight="normal" officeooo:rsid="008cd07e" officeooo:paragraph-rsid="00936401" style:font-size-asian="12pt" style:font-style-asian="normal" style:font-weight-asian="normal" style:font-size-complex="12pt" style:font-style-complex="normal" style:font-weight-complex="normal"/>
    </style:style>
    <style:style style:name="P331" style:family="paragraph" style:parent-style-name="List_20_Paragraph" style:list-style-name="L2" style:master-page-name="">
      <loext:graphic-properties draw:fill="none"/>
      <style:paragraph-properties fo:margin-left="0cm" fo:margin-right="0.3cm" fo:margin-top="0.097cm" fo:margin-bottom="0cm" style:contextual-spacing="false" fo:line-height="120%" fo:text-align="justify" style:justify-single-word="false" fo:orphans="2" fo:widows="2" fo:text-indent="0cm" style:auto-text-indent="false" style:page-number="auto" fo:background-color="transparent" style:writing-mode="lr-tb">
        <style:tab-stops>
          <style:tab-stop style:position="1.508cm"/>
        </style:tab-stops>
      </style:paragraph-properties>
      <style:text-properties fo:color="#000000" loext:opacity="100%" style:font-name="Liberation Serif" fo:font-size="12pt" fo:font-style="normal" officeooo:paragraph-rsid="00936401" style:font-size-asian="12pt" style:font-style-asian="normal" style:font-size-complex="12pt" style:font-style-complex="normal"/>
    </style:style>
    <style:style style:name="P332" style:family="paragraph" style:parent-style-name="List_20_Paragraph" style:list-style-name="L2" style:master-page-name="">
      <loext:graphic-properties draw:fill="none"/>
      <style:paragraph-properties fo:margin-left="0cm" fo:margin-right="0.3cm" fo:margin-top="0.078cm" fo:margin-bottom="0cm" style:contextual-spacing="false" fo:line-height="122%" fo:text-align="justify" style:justify-single-word="false" fo:orphans="2" fo:widows="2" fo:text-indent="0cm" style:auto-text-indent="false" style:page-number="auto" fo:background-color="transparent" style:writing-mode="lr-tb">
        <style:tab-stops>
          <style:tab-stop style:position="1.588cm"/>
          <style:tab-stop style:position="2.699cm"/>
        </style:tab-stops>
      </style:paragraph-properties>
      <style:text-properties fo:color="#000000" loext:opacity="100%" style:font-name="Liberation Serif" fo:font-size="12pt" fo:font-style="normal" officeooo:paragraph-rsid="00936401" style:font-size-asian="12pt" style:font-style-asian="normal" style:font-size-complex="12pt" style:font-style-complex="normal"/>
    </style:style>
    <style:style style:name="P333" style:family="paragraph" style:parent-style-name="List_20_Paragraph" style:list-style-name="WWNum11" style:master-page-name="">
      <loext:graphic-properties draw:fill="none"/>
      <style:paragraph-properties fo:margin-left="0cm" fo:margin-right="0.3cm" fo:margin-top="0.053cm" fo:margin-bottom="0cm" style:contextual-spacing="false" fo:line-height="121%" fo:text-align="justify" style:justify-single-word="false" fo:orphans="2" fo:widows="2" fo:text-indent="0cm" style:auto-text-indent="false" style:page-number="auto" fo:background-color="transparent" style:writing-mode="lr-tb">
        <style:tab-stops>
          <style:tab-stop style:position="2.302cm"/>
        </style:tab-stops>
      </style:paragraph-properties>
      <style:text-properties fo:color="#000000" loext:opacity="100%" style:font-name="Liberation Serif" fo:font-size="12pt" officeooo:paragraph-rsid="00944784" style:font-size-asian="12pt" style:font-size-complex="12pt"/>
    </style:style>
    <style:style style:name="P334" style:family="paragraph" style:parent-style-name="List_20_Paragraph" style:list-style-name="WWNum11" style:master-page-name="">
      <loext:graphic-properties draw:fill="none"/>
      <style:paragraph-properties fo:margin-left="0cm" fo:margin-right="0.3cm" fo:margin-top="0.053cm" fo:margin-bottom="0cm" style:contextual-spacing="false" fo:line-height="122%" fo:text-align="justify" style:justify-single-word="false" fo:orphans="2" fo:widows="2" fo:text-indent="0cm" style:auto-text-indent="false" style:page-number="auto" fo:background-color="transparent" style:writing-mode="lr-tb">
        <style:tab-stops>
          <style:tab-stop style:position="2.302cm"/>
        </style:tab-stops>
      </style:paragraph-properties>
      <style:text-properties fo:color="#000000" loext:opacity="100%" style:font-name="Liberation Serif" fo:font-size="12pt" fo:font-weight="normal" officeooo:paragraph-rsid="00944784" style:font-size-asian="12pt" style:font-weight-asian="normal" style:font-size-complex="12pt" style:font-weight-complex="normal"/>
    </style:style>
    <style:style style:name="P335" style:family="paragraph" style:parent-style-name="List_20_Paragraph" style:list-style-name="WWNum11" style:master-page-name="">
      <loext:graphic-properties draw:fill="none"/>
      <style:paragraph-properties fo:margin-left="0cm" fo:margin-right="0.3cm" fo:margin-top="0.093cm" fo:margin-bottom="0cm" style:contextual-spacing="false" fo:line-height="116%" fo:text-align="justify" style:justify-single-word="false" fo:orphans="2" fo:widows="2" fo:text-indent="0cm" style:auto-text-indent="false" style:page-number="auto" fo:background-color="transparent" style:writing-mode="lr-tb">
        <style:tab-stops>
          <style:tab-stop style:position="2.302cm"/>
        </style:tab-stops>
      </style:paragraph-properties>
      <style:text-properties fo:color="#000000" loext:opacity="100%" style:font-name="Liberation Serif" fo:font-size="12pt" officeooo:paragraph-rsid="00944784" style:font-size-asian="12pt" style:font-size-complex="12pt"/>
    </style:style>
    <style:style style:name="P336" style:family="paragraph" style:parent-style-name="List_20_Paragraph" style:list-style-name="WWNum11" style:master-page-name="">
      <loext:graphic-properties draw:fill="none"/>
      <style:paragraph-properties fo:margin-left="0cm" fo:margin-right="0.3cm" fo:margin-top="0.072cm" fo:margin-bottom="0cm" style:contextual-spacing="false" fo:line-height="125%" fo:text-align="justify" style:justify-single-word="false" fo:orphans="2" fo:widows="2" fo:text-indent="0cm" style:auto-text-indent="false" style:page-number="auto" fo:background-color="transparent" style:writing-mode="lr-tb">
        <style:tab-stops>
          <style:tab-stop style:position="2.302cm"/>
        </style:tab-stops>
      </style:paragraph-properties>
      <style:text-properties fo:color="#000000" loext:opacity="100%" style:font-name="Liberation Serif" fo:font-size="12pt" fo:font-weight="normal" officeooo:paragraph-rsid="00944784" style:font-size-asian="12pt" style:font-weight-asian="normal" style:font-size-complex="12pt" style:font-weight-complex="normal"/>
    </style:style>
    <style:style style:name="P337" style:family="paragraph" style:parent-style-name="List_20_Paragraph" style:list-style-name="WWNum11">
      <loext:graphic-properties draw:fill="none"/>
      <style:paragraph-properties fo:margin-left="0cm" fo:margin-right="0.3cm" fo:margin-top="0.108cm" fo:margin-bottom="0cm" style:contextual-spacing="false" fo:line-height="110%" fo:text-align="justify" style:justify-single-word="false" fo:orphans="0" fo:widows="0" fo:text-indent="0cm" style:auto-text-indent="false" fo:background-color="transparent" style:writing-mode="lr-tb">
        <style:tab-stops>
          <style:tab-stop style:position="3.493cm"/>
        </style:tab-stops>
      </style:paragraph-properties>
      <style:text-properties fo:color="#000000" loext:opacity="100%" style:font-name="Liberation Serif" fo:font-size="12pt" fo:font-style="italic" style:text-underline-style="none" fo:font-weight="normal" officeooo:rsid="00a9ea0b" officeooo:paragraph-rsid="00a9ea0b" style:font-size-asian="12pt" style:font-style-asian="italic" style:font-weight-asian="normal" style:font-size-complex="12pt" style:font-style-complex="italic" style:font-weight-complex="normal"/>
    </style:style>
    <style:style style:name="P338" style:family="paragraph" style:parent-style-name="List_20_Paragraph" style:list-style-name="WWNum11" style:master-page-name="">
      <loext:graphic-properties draw:fill="none"/>
      <style:paragraph-properties fo:margin-left="2cm" fo:margin-right="0.3cm" fo:margin-top="0.06cm" fo:margin-bottom="0cm" style:contextual-spacing="false" fo:line-height="122%" fo:text-align="justify" style:justify-single-word="false" fo:orphans="2" fo:widows="2"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officeooo:paragraph-rsid="00944784" style:font-size-asian="12pt" style:font-size-complex="12pt"/>
    </style:style>
    <style:style style:name="P339" style:family="paragraph" style:parent-style-name="List_20_Paragraph" style:list-style-name="WWNum11" style:master-page-name="">
      <loext:graphic-properties draw:fill="none"/>
      <style:paragraph-properties fo:margin-left="2.101cm" fo:margin-right="0cm" fo:margin-top="0.097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officeooo:paragraph-rsid="00944784" style:font-size-asian="12pt" style:font-size-complex="12pt"/>
    </style:style>
    <style:style style:name="P340" style:family="paragraph" style:parent-style-name="List_20_Paragraph" style:list-style-name="WWNum12" style:master-page-name="">
      <loext:graphic-properties draw:fill="none"/>
      <style:paragraph-properties fo:margin-left="2.101cm" fo:margin-right="0cm" fo:margin-top="0.15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officeooo:paragraph-rsid="00944784" style:font-size-asian="12pt" style:font-size-complex="12pt"/>
    </style:style>
    <style:style style:name="P341" style:family="paragraph" style:parent-style-name="List_20_Paragraph" style:list-style-name="WWNum12" style:master-page-name="">
      <loext:graphic-properties draw:fill="none"/>
      <style:paragraph-properties fo:margin-left="2.101cm" fo:margin-right="0.3cm" fo:margin-top="0.148cm" fo:margin-bottom="0cm" style:contextual-spacing="false" fo:line-height="122%" fo:text-align="justify" style:justify-single-word="false" fo:orphans="2" fo:widows="2"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officeooo:paragraph-rsid="00944784" style:font-size-asian="12pt" style:font-size-complex="12pt"/>
    </style:style>
    <style:style style:name="P342" style:family="paragraph" style:parent-style-name="List_20_Paragraph" style:list-style-name="WWNum12" style:master-page-name="">
      <loext:graphic-properties draw:fill="none"/>
      <style:paragraph-properties fo:margin-left="2.101cm" fo:margin-right="0.3cm" fo:margin-top="0.051cm" fo:margin-bottom="0cm" style:contextual-spacing="false" fo:line-height="125%" fo:text-align="justify" style:justify-single-word="false" fo:orphans="2" fo:widows="2"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officeooo:paragraph-rsid="00944784" style:font-size-asian="12pt" style:font-size-complex="12pt"/>
    </style:style>
    <style:style style:name="P343" style:family="paragraph" style:parent-style-name="List_20_Paragraph" style:list-style-name="WWNum11" style:master-page-name="">
      <loext:graphic-properties draw:fill="none"/>
      <style:paragraph-properties fo:margin-left="2.101cm" fo:margin-right="0.3cm" fo:margin-top="0.051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fo:font-weight="normal" officeooo:paragraph-rsid="00944784" style:font-size-asian="12pt" style:font-weight-asian="normal" style:font-size-complex="12pt" style:font-weight-complex="normal"/>
    </style:style>
    <style:style style:name="P344" style:family="paragraph" style:parent-style-name="List_20_Paragraph" style:list-style-name="WWNum12" style:master-page-name="">
      <loext:graphic-properties draw:fill="none"/>
      <style:paragraph-properties fo:margin-left="2.101cm" fo:margin-right="0.3cm" fo:margin-top="0.046cm" fo:margin-bottom="0cm" style:contextual-spacing="false" fo:line-height="121%" fo:text-align="justify" style:justify-single-word="false" fo:orphans="2" fo:widows="2"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officeooo:paragraph-rsid="00944784" style:font-size-asian="12pt" style:font-size-complex="12pt"/>
    </style:style>
    <style:style style:name="P345" style:family="paragraph" style:parent-style-name="List_20_Paragraph" style:list-style-name="WWNum12" style:master-page-name="">
      <loext:graphic-properties draw:fill="none"/>
      <style:paragraph-properties fo:margin-left="2.101cm" fo:margin-right="0.3cm" fo:margin-top="0.067cm" fo:margin-bottom="0cm" style:contextual-spacing="false" fo:line-height="122%" fo:text-align="justify" style:justify-single-word="false" fo:orphans="2" fo:widows="2"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officeooo:paragraph-rsid="00944784" style:font-size-asian="12pt" style:font-size-complex="12pt"/>
    </style:style>
    <style:style style:name="P346" style:family="paragraph" style:parent-style-name="List_20_Paragraph" style:list-style-name="WWNum11" style:master-page-name="">
      <loext:graphic-properties draw:fill="none"/>
      <style:paragraph-properties fo:margin-left="2.101cm" fo:margin-right="0.3cm" fo:margin-top="0.108cm" fo:margin-bottom="0cm" style:contextual-spacing="false" fo:line-height="110%" fo:text-align="justify" style:justify-single-word="false" fo:orphans="0" fo:widows="0" fo:text-indent="0cm" style:auto-text-indent="false" style:page-number="auto" fo:background-color="transparent" style:writing-mode="lr-tb">
        <style:tab-stops>
          <style:tab-stop style:position="3.493cm"/>
        </style:tab-stops>
      </style:paragraph-properties>
      <style:text-properties fo:color="#000000" loext:opacity="100%" style:font-name="Liberation Serif" fo:font-size="12pt" fo:font-style="italic" style:text-underline-style="none" fo:font-weight="normal" officeooo:rsid="00882212" officeooo:paragraph-rsid="00944784" style:font-size-asian="12pt" style:font-style-asian="italic" style:font-weight-asian="normal" style:font-size-complex="12pt" style:font-style-complex="italic" style:font-weight-complex="normal"/>
    </style:style>
    <style:style style:name="P347" style:family="paragraph" style:parent-style-name="Standard" style:list-style-name="L3">
      <style:text-properties fo:color="#000000" loext:opacity="100%" fo:font-size="12pt" fo:font-style="normal" style:text-underline-style="none" fo:font-weight="normal" style:font-size-asian="12pt" style:font-style-asian="normal" style:font-weight-asian="normal" style:font-size-complex="12pt" style:font-weight-complex="normal"/>
    </style:style>
    <style:style style:name="P348" style:family="paragraph" style:parent-style-name="Standard" style:list-style-name="L3">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349" style:family="paragraph" style:parent-style-name="Standard" style:list-style-name="WWNum4">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2" style:font-size-asian="12pt" style:font-style-asian="normal" style:font-weight-asian="normal" style:font-name-complex="Arial2" style:font-size-complex="12pt"/>
    </style:style>
    <style:style style:name="P350"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0" fo:widows="0" fo:text-indent="0cm" style:auto-text-indent="false" style:page-number="1"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Times New Roman" fo:font-size="14pt" fo:font-style="normal" style:text-underline-style="none" fo:font-weight="bold" fo:background-color="#ffffff" style:font-name-asian="Times New Roman1" style:font-size-asian="14pt" style:font-style-asian="normal" style:font-weight-asian="bold" style:font-name-complex="Times New Roman1" style:font-size-complex="14pt"/>
    </style:style>
    <style:style style:name="P351" style:family="paragraph" style:parent-style-name="Standard" style:list-style-name="WWNum4">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ae4a" style:font-name-asian="Arial2" style:font-size-asian="12pt" style:font-style-asian="normal" style:font-weight-asian="normal" style:font-name-complex="Arial2" style:font-size-complex="12pt"/>
    </style:style>
    <style:style style:name="P352" style:family="paragraph" style:parent-style-name="Standard" style:list-style-name="WWNum4">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color="#000000" loext:opacity="100%" style:font-name="Liberation Serif" fo:font-size="12pt" officeooo:paragraph-rsid="006bae4a" style:font-size-asian="12pt" style:font-size-complex="12pt"/>
    </style:style>
    <style:style style:name="P353" style:family="paragraph" style:parent-style-name="Standard" style:list-style-name="WWNum4">
      <style:paragraph-properties fo:margin-left="0cm" fo:margin-right="0cm" fo:margin-top="0.212cm" fo:margin-bottom="0.212cm" style:contextual-spacing="false" fo:line-height="115%" fo:text-align="justify" style:justify-single-word="false" fo:keep-together="auto" fo:orphans="2" fo:widows="2" fo:text-indent="0cm" style:auto-text-indent="false" fo:padding="0cm" fo:border="none" fo:keep-with-next="auto"/>
      <style:text-properties fo:color="#000000" loext:opacity="100%" style:font-name="Liberation Serif" fo:font-size="12pt" officeooo:paragraph-rsid="006bae4a" style:font-size-asian="12pt" style:font-size-complex="12pt"/>
    </style:style>
    <style:style style:name="P354" style:family="paragraph" style:parent-style-name="Standard" style:list-style-name="L1">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355" style:family="paragraph" style:parent-style-name="Standard" style:list-style-name="L1">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356" style:family="paragraph" style:parent-style-name="Standard">
      <style:paragraph-properties fo:margin-top="0cm" fo:margin-bottom="0cm" style:contextual-spacing="false" fo:line-height="150%" fo:text-align="center" style:justify-single-word="false"/>
      <style:text-properties fo:color="#000000" loext:opacity="100%" fo:font-weight="bold" style:font-weight-asian="bold"/>
    </style:style>
    <style:style style:name="P357" style:family="paragraph" style:parent-style-name="Standard" style:list-style-name="WWNum3">
      <style:paragraph-properties fo:margin-left="2.159cm" fo:margin-right="-0.053cm" fo:margin-top="0.212cm" fo:margin-bottom="0.212cm" style:contextual-spacing="false" fo:line-height="115%" fo:text-align="justify" style:justify-single-word="false" fo:keep-together="auto" fo:orphans="2" fo:widows="2" fo:text-indent="-0.88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9a166" style:font-name-asian="Arial2" style:font-size-asian="12pt" style:font-style-asian="normal" style:font-weight-asian="normal" style:font-name-complex="Arial2" style:font-size-complex="12pt"/>
    </style:style>
    <style:style style:name="P358" style:family="paragraph" style:parent-style-name="Standard" style:list-style-name="WWNum3">
      <style:paragraph-properties fo:margin-left="2.159cm" fo:margin-right="-0.053cm" fo:margin-top="0.212cm" fo:margin-bottom="0.212cm" style:contextual-spacing="false" fo:line-height="115%" fo:text-align="justify" style:justify-single-word="false" fo:orphans="2" fo:widows="2" fo:text-indent="-0.889cm" style:auto-text-indent="false"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9a166" style:font-name-asian="Arial2" style:font-size-asian="12pt" style:font-style-asian="normal" style:font-weight-asian="normal" style:font-name-complex="Arial2" style:font-size-complex="12pt"/>
    </style:style>
    <style:style style:name="P359" style:family="paragraph" style:parent-style-name="Standard" style:list-style-name="WWNum4">
      <style:paragraph-properties fo:margin-left="1.905cm" fo:margin-right="0cm" fo:margin-top="0.212cm" fo:margin-bottom="0.212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color="#000000" loext:opacity="100%" style:font-name="Liberation Serif" fo:font-size="12pt" officeooo:paragraph-rsid="006a42a2" style:font-size-asian="12pt" style:font-size-complex="12pt"/>
    </style:style>
    <style:style style:name="P360" style:family="paragraph" style:parent-style-name="Standard" style:list-style-name="WWNum4">
      <style:paragraph-properties fo:margin-left="1.905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2" style:font-size-asian="12pt" style:font-style-asian="normal" style:font-weight-asian="normal" style:font-name-complex="Arial2" style:font-size-complex="12pt"/>
    </style:style>
    <style:style style:name="P361" style:family="paragraph" style:parent-style-name="Standard" style:list-style-name="WWNum4">
      <style:paragraph-properties fo:margin-left="1.905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2" style:font-size-asian="12pt" style:font-style-asian="normal" style:font-weight-asian="normal" style:font-name-complex="Arial2" style:font-size-complex="12pt" style:font-weight-complex="normal"/>
    </style:style>
    <style:style style:name="P362" style:family="paragraph" style:parent-style-name="Standard" style:list-style-name="WWNum4">
      <style:paragraph-properties fo:margin-left="2.54cm" fo:margin-right="0cm" fo:margin-top="0.212cm" fo:margin-bottom="0.212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a42a2" style:font-name-asian="Arial2" style:font-size-asian="12pt" style:font-style-asian="normal" style:font-weight-asian="normal" style:font-name-complex="Arial2" style:font-size-complex="12pt"/>
    </style:style>
    <style:style style:name="P363" style:family="paragraph" style:parent-style-name="Standard" style:list-style-name="WWNum4">
      <style:paragraph-properties fo:margin-left="2.54cm" fo:margin-right="0cm" fo:margin-top="0.212cm" fo:margin-bottom="0.212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2" style:font-size-asian="12pt" style:font-style-asian="normal" style:font-weight-asian="normal" style:font-name-complex="Arial2" style:font-size-complex="12pt" style:font-weight-complex="normal"/>
    </style:style>
    <style:style style:name="P364" style:family="paragraph" style:parent-style-name="Standard" style:list-style-name="WWNum4">
      <style:paragraph-properties fo:margin-left="2.54cm" fo:margin-right="0cm" fo:margin-top="0.212cm" fo:margin-bottom="0.212cm" style:contextual-spacing="false" fo:line-height="115%" fo:text-align="justify" style:justify-single-word="false" fo:orphans="2" fo:widows="2" fo:text-indent="-0.635cm" style:auto-text-indent="false" fo:padding="0cm" fo:border="none"/>
      <style:text-properties fo:color="#000000" loext:opacity="100%" style:font-name="Liberation Serif" fo:font-size="12pt" officeooo:paragraph-rsid="006b12d9" style:font-size-asian="12pt" style:font-size-complex="12pt"/>
    </style:style>
    <style:style style:name="P365"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2" style:font-size-asian="12pt" style:font-style-asian="normal" style:font-weight-asian="normal" style:font-name-complex="Arial2" style:font-size-complex="12pt"/>
    </style:style>
    <style:style style:name="P366" style:family="paragraph" style:parent-style-name="Standard" style:list-style-name="WWNum2" style:master-page-name="">
      <loext:graphic-properties draw:fill="none"/>
      <style:paragraph-properties fo:margin-left="2cm" fo:margin-right="-0.101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ext-properties fo:color="#000000" loext:opacity="100%" style:font-name="Liberation Serif" fo:font-size="12pt" officeooo:paragraph-rsid="006d855e" style:font-size-asian="12pt" style:font-size-complex="12pt"/>
    </style:style>
    <style:style style:name="P367" style:family="paragraph" style:parent-style-name="Standard" style:list-style-name="WWNum38" style:master-page-name="">
      <loext:graphic-properties draw:fill="none"/>
      <style:paragraph-properties fo:margin-left="0.101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style="normal" officeooo:paragraph-rsid="007ea104" style:font-style-asian="normal" style:font-style-complex="normal"/>
    </style:style>
    <style:style style:name="P368" style:family="paragraph" style:parent-style-name="Standard" style:list-style-name="WWNum28" style:master-page-name="">
      <loext:graphic-properties draw:fill="none"/>
      <style:paragraph-properties fo:margin-left="2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officeooo:paragraph-rsid="007f8025" style:font-size-complex="10pt"/>
    </style:style>
    <style:style style:name="P369" style:family="paragraph" style:parent-style-name="Standard" style:list-style-name="WWNum28">
      <loext:graphic-properties draw:fill="none"/>
      <style:paragraph-properties fo:margin-left="2cm" fo:margin-right="0cm" fo:margin-top="0.212cm" fo:margin-bottom="0.212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f8025" officeooo:paragraph-rsid="007f8025" fo:background-color="transparent" style:font-name-asian="Arial2" style:font-size-asian="12pt" style:font-style-asian="normal" style:font-weight-asian="normal" style:font-name-complex="Arial2" style:font-size-complex="10pt" style:font-style-complex="normal" style:font-weight-complex="bold"/>
    </style:style>
    <style:style style:name="T1" style:family="text">
      <style:text-properties fo:font-variant="normal" fo:text-transform="none" style:text-line-through-style="none" style:text-line-through-type="none" fo:font-size="12pt" fo:font-style="normal" style:text-underline-style="none" fo:font-weight="normal" fo:background-color="#ffffff" loext:char-shading-value="0" style:font-size-asian="12pt" style:font-style-asian="normal" style:font-weight-asian="normal" style:font-size-complex="12pt"/>
    </style:style>
    <style:style style:name="T2" style:family="text">
      <style:text-properties fo:font-variant="normal" fo:text-transform="none" style:text-line-through-style="none" style:text-line-through-type="none" fo:font-size="12pt" fo:font-style="normal" style:text-underline-style="none" fo:font-weight="normal" officeooo:rsid="00a88b96" fo:background-color="#ffffff" loext:char-shading-value="0" style:font-size-asian="12pt" style:font-style-asian="normal" style:font-weight-asian="normal" style:font-size-complex="12pt"/>
    </style:style>
    <style:style style:name="T3" style:family="text">
      <style:text-properties fo:font-variant="normal" fo:text-transform="none" style:text-line-through-style="none" style:text-line-through-type="none" fo:font-size="12pt" fo:font-style="normal" style:font-size-asian="12pt" style:font-style-asian="normal" style:font-size-complex="12pt"/>
    </style:style>
    <style:style style:name="T4" style:family="text">
      <style:text-properties fo:font-variant="normal" fo:text-transform="none" style:text-line-through-style="none" style:text-line-through-type="none" fo:font-size="12pt" fo:font-style="normal" fo:background-color="#ffffff" loext:char-shading-value="0" style:font-size-asian="12pt" style:font-style-asian="normal" style:font-size-complex="12pt"/>
    </style:style>
    <style:style style:name="T5" style:family="text">
      <style:text-properties fo:font-variant="normal" fo:text-transform="none" style:text-line-through-style="none" style:text-line-through-type="none" fo:font-size="12pt" fo:font-style="italic" style:text-underline-style="none" fo:font-weight="normal" fo:background-color="#ffffff" loext:char-shading-value="0" style:font-size-asian="12pt" style:font-style-asian="italic" style:font-weight-asian="normal" style:font-size-complex="12pt"/>
    </style:style>
    <style:style style:name="T6" style:family="text">
      <style:text-properties fo:font-variant="normal" fo:text-transform="none" style:text-line-through-style="none" style:text-line-through-type="none" fo:font-size="12pt" fo:font-style="italic" style:font-size-asian="12pt" style:font-style-asian="italic" style:font-size-complex="12pt"/>
    </style:style>
    <style:style style:name="T7" style:family="text">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style:text-line-through-style="none" style:text-line-through-type="none" style:text-position="0% 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10" style:family="text">
      <style:text-properties fo:font-variant="normal" fo:text-transform="none" style:text-line-through-style="none" style:text-line-through-type="none" style:text-position="0% 100%" style:font-name="Times New Roman" fo:font-size="8.5pt" fo:font-style="normal" style:text-underline-style="none" fo:font-weight="bold" style:font-name-asian="Times New Roman1" style:font-size-asian="8.5pt" style:font-style-asian="normal" style:font-weight-asian="bold" style:font-name-complex="Times New Roman1" style:font-size-complex="8.5pt"/>
    </style:style>
    <style:style style:name="T11" style:family="text">
      <style:text-properties fo:font-variant="normal" fo:text-transform="none" style:text-line-through-style="none" style:text-line-through-type="none" style:text-position="0% 100%" style:font-name="Times New Roman" fo:font-size="12pt" fo:font-style="normal" fo:background-color="#ffffff" loext:char-shading-value="0" style:font-name-asian="Times New Roman1" style:font-size-asian="12pt" style:font-style-asian="normal" style:font-name-complex="Times New Roman1" style:font-size-complex="12pt"/>
    </style:style>
    <style:style style:name="T12" style:family="text">
      <style:text-properties fo:font-variant="normal" fo:text-transform="none" style:text-line-through-style="none" style:text-line-through-type="none" style:text-position="0% 100%" style:font-name="Times New Roman" fo:font-size="12pt" fo:font-style="normal" officeooo:rsid="002f37db" fo:background-color="#ffffff" loext:char-shading-value="0" style:font-name-asian="Times New Roman1" style:font-size-asian="12pt" style:font-style-asian="normal" style:font-name-complex="Times New Roman1" style:font-size-complex="12pt"/>
    </style:style>
    <style:style style:name="T13" style:family="text">
      <style:text-properties fo:font-variant="normal" fo:text-transform="none" style:text-line-through-style="none" style:text-line-through-type="none" style:text-position="0% 100%" style:font-name="Times New Roman" fo:font-size="12pt" fo:font-style="normal" officeooo:rsid="00a17be3" fo:background-color="#ffffff" loext:char-shading-value="0" style:font-name-asian="Times New Roman1" style:font-size-asian="12pt" style:font-style-asian="normal" style:font-name-complex="Times New Roman1" style:font-size-complex="12pt"/>
    </style:style>
    <style:style style:name="T14" style:family="text">
      <style:text-properties fo:font-variant="normal" fo:text-transform="none"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a4bc38" fo:background-color="#ffffff"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53accb" fo:background-color="#ffffff" loext:char-shading-value="0" style:font-name-asian="Times New Roman1" style:font-size-asian="12pt" style:language-asian="en" style:country-asian="US" style:font-style-asian="normal" style:font-weight-asian="normal" style:font-name-complex="Times New Roman1" style:font-size-complex="12pt" style:font-weight-complex="bold"/>
    </style:style>
    <style:style style:name="T17"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587f7a" fo:background-color="#ffffff" loext:char-shading-value="0" style:font-name-asian="Times New Roman1" style:font-size-asian="12pt" style:language-asian="en" style:country-asian="US" style:font-style-asian="normal" style:font-weight-asian="normal" style:font-name-complex="Times New Roman1" style:font-size-complex="12pt" style:font-weight-complex="bold"/>
    </style:style>
    <style:style style:name="T18"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53accb" fo:background-color="#ffffff" loext:char-shading-value="0" style:font-name-asian="Times New Roman1" style:font-size-asian="12pt" style:language-asian="en" style:country-asian="US" style:font-style-asian="normal" style:font-weight-asian="normal" style:font-name-complex="Times New Roman1" style:font-size-complex="12pt" style:font-weight-complex="normal"/>
    </style:style>
    <style:style style:name="T19"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a4bc38" fo:background-color="#ffffff" loext:char-shading-value="0" style:font-name-asian="Times New Roman1" style:font-size-asian="12pt" style:language-asian="en" style:country-asian="US" style:font-style-asian="normal" style:font-weight-asian="normal" style:font-name-complex="Times New Roman1" style:font-size-complex="12pt" style:font-weight-complex="normal"/>
    </style:style>
    <style:style style:name="T20"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53accb" fo:background-color="#ffffff"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21"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2" style:family="text">
      <style:text-properties fo:font-variant="normal" fo:text-transform="none" style:text-line-through-style="none" style:text-line-through-type="none" style:text-position="0% 100%" style:font-name="Times New Roman" fo:font-size="12pt" fo:font-style="italic" fo:background-color="#ffffff" loext:char-shading-value="0" style:font-name-asian="Times New Roman1" style:font-size-asian="12pt" style:font-style-asian="italic" style:font-name-complex="Times New Roman1" style:font-size-complex="12pt"/>
    </style:style>
    <style:style style:name="T23" style:family="text">
      <style:text-properties fo:font-variant="normal" fo:text-transform="none"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24"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ffffff" loext:char-shading-value="0" style:font-name-asian="Liberation Serif1" style:font-size-asian="12pt" style:font-style-asian="normal" style:font-weight-asian="normal" style:font-name-complex="Liberation Serif1" style:font-size-complex="12pt"/>
    </style:style>
    <style:style style:name="T25"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ffffff" loext:char-shading-value="0" style:font-name-asian="Liberation Serif1" style:font-size-asian="12pt" style:font-style-asian="normal" style:font-weight-asian="normal" style:font-name-complex="Liberation Serif1" style:font-size-complex="12pt" style:font-weight-complex="normal"/>
    </style:style>
    <style:style style:name="T26" style:family="text">
      <style:text-properties fo:font-variant="normal" fo:text-transform="none" style:text-line-through-style="none" style:text-line-through-type="none" style:text-position="0% 100%" style:font-name="Liberation Serif" fo:font-size="12pt" fo:font-style="normal" style:text-underline-style="none" fo:font-weight="normal" officeooo:rsid="0036ebb8" fo:background-color="#ffffff" loext:char-shading-value="0" style:font-name-asian="Liberation Serif1" style:font-size-asian="12pt" style:font-style-asian="normal" style:font-weight-asian="normal" style:font-name-complex="Liberation Serif1" style:font-size-complex="12pt" style:font-weight-complex="normal"/>
    </style:style>
    <style:style style:name="T27"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28" style:family="text">
      <style:text-properties fo:font-variant="normal" fo:text-transform="none" style:text-line-through-style="none" style:text-line-through-type="none" style:text-position="0% 100%" style:font-name="Liberation Serif" fo:font-size="12pt" fo:font-style="normal" style:text-underline-style="none" fo:font-weight="normal" officeooo:rsid="00528ca7"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T29" style:family="text">
      <style:text-properties fo:font-variant="normal" fo:text-transform="none" style:text-line-through-style="none" style:text-line-through-type="none" style:text-position="0% 100%" style:font-name="Liberation Serif" fo:font-size="12pt" fo:font-style="normal" style:text-underline-style="none" fo:font-weight="normal" officeooo:rsid="00a4c160" fo:background-color="#ffffff" loext:char-shading-value="0" style:font-name-asian="Times New Roman1" style:font-size-asian="12pt" style:font-style-asian="normal" style:font-weight-asian="normal" style:font-name-complex="Times New Roman1" style:font-size-complex="12pt"/>
    </style:style>
    <style:style style:name="T30"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T31"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2"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weight-complex="normal"/>
    </style:style>
    <style:style style:name="T33"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Arial2" style:font-size-asian="12pt" style:font-style-asian="normal" style:font-weight-asian="normal" style:font-name-complex="Arial2" style:font-size-complex="12pt"/>
    </style:style>
    <style:style style:name="T34"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T35"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36" style:family="text">
      <style:text-properties fo:font-variant="normal" fo:text-transform="none" style:text-line-through-style="none" style:text-line-through-type="none" style:text-position="0% 100%" style:font-name="Liberation Serif" fo:font-size="12pt" fo:font-style="normal" style:text-underline-style="none" fo:font-weight="normal" officeooo:rsid="007f8025" fo:background-color="transparent" loext:char-shading-value="0" style:font-name-asian="Arial2" style:font-size-asian="12pt" style:font-style-asian="normal" style:font-weight-asian="normal" style:font-name-complex="Arial2" style:font-style-complex="normal" style:font-weight-complex="bold"/>
    </style:style>
    <style:style style:name="T37" style:family="text">
      <style:text-properties fo:font-variant="normal" fo:text-transform="none" style:text-line-through-style="none" style:text-line-through-type="none" style:text-position="0% 100%" style:font-name="Liberation Serif" fo:font-size="12pt" fo:font-style="normal" style:text-underline-style="none" fo:font-weight="normal" officeooo:rsid="007d2c4a" fo:background-color="transparent" loext:char-shading-value="0" style:font-name-asian="Arial2" style:font-size-asian="12pt" style:font-style-asian="normal" style:font-weight-asian="normal" style:font-name-complex="Arial2" style:font-style-complex="normal" style:font-weight-complex="bold"/>
    </style:style>
    <style:style style:name="T38" style:family="text">
      <style:text-properties fo:font-variant="normal" fo:text-transform="none" style:text-line-through-style="none" style:text-line-through-type="none" style:text-position="0% 100%" style:font-name="Liberation Serif" fo:font-size="12pt" fo:font-style="normal" style:text-underline-style="none" fo:font-weight="normal" officeooo:rsid="00a5e455" fo:background-color="transparent" loext:char-shading-value="0" style:font-name-asian="Arial2" style:font-size-asian="12pt" style:font-style-asian="normal" style:font-weight-asian="normal" style:font-name-complex="Arial2" style:font-style-complex="normal" style:font-weight-complex="bold"/>
    </style:style>
    <style:style style:name="T39"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40"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41" style:family="text">
      <style:text-properties fo:font-variant="normal" fo:text-transform="none" style:text-line-through-style="none" style:text-line-through-type="none" style:text-position="0% 100%" style:font-name="Liberation Serif" fo:font-size="12pt" fo:font-style="normal" style:text-underline-style="none" fo:font-weight="bold" officeooo:rsid="00221f73" style:font-name-asian="Calibri1" style:font-size-asian="12pt" style:font-style-asian="normal" style:font-weight-asian="bold" style:font-name-complex="Calibri1" style:font-size-complex="12pt" style:font-weight-complex="bold" style:text-scale="105%"/>
    </style:style>
    <style:style style:name="T42" style:family="text">
      <style:text-properties fo:font-variant="normal" fo:text-transform="none" style:text-line-through-style="none" style:text-line-through-type="none" style:text-position="0% 100%" style:font-name="Liberation Serif" fo:font-size="12pt" fo:font-style="normal" style:text-underline-style="none" fo:background-color="transparent" loext:char-shading-value="0" style:font-name-asian="Arial2" style:font-size-asian="12pt" style:font-style-asian="normal" style:font-name-complex="Arial2" style:font-size-complex="12pt"/>
    </style:style>
    <style:style style:name="T43" style:family="text">
      <style:text-properties fo:font-variant="normal" fo:text-transform="none" style:text-line-through-style="none" style:text-line-through-type="none" style:text-position="0% 100%" style:font-name="Liberation Serif" fo:font-size="12pt" fo:font-style="normal" style:text-underline-style="none" fo:background-color="transparent" loext:char-shading-value="0" style:font-name-asian="Arial2" style:font-size-asian="12pt" style:font-style-asian="normal" style:font-name-complex="Arial2" style:font-size-complex="12pt" style:font-style-complex="normal"/>
    </style:style>
    <style:style style:name="T44" style:family="text">
      <style:text-properties fo:font-variant="normal" fo:text-transform="none" style:text-line-through-style="none" style:text-line-through-type="none" style:text-position="0% 100%" style:font-name="Liberation Serif" fo:font-size="12pt" fo:font-style="normal" style:text-underline-style="none" officeooo:rsid="00a5e455" fo:background-color="transparent" loext:char-shading-value="0" style:font-name-asian="Arial2" style:font-size-asian="12pt" style:font-style-asian="normal" style:font-name-complex="Arial2" style:font-size-complex="12pt" style:font-style-complex="normal"/>
    </style:style>
    <style:style style:name="T45" style:family="text">
      <style:text-properties fo:font-variant="normal" fo:text-transform="none" style:text-line-through-style="none" style:text-line-through-type="none" style:text-position="0% 100%" style:font-name="Liberation Serif" fo:font-size="12pt" fo:font-style="normal" style:text-underline-style="none" officeooo:rsid="00a5e455" fo:background-color="transparent" loext:char-shading-value="0" style:font-name-asian="Arial2" style:font-size-asian="12pt" style:font-style-asian="normal" style:font-name-complex="Arial2" style:font-size-complex="12pt"/>
    </style:style>
    <style:style style:name="T46" style:family="text">
      <style:text-properties fo:font-variant="normal" fo:text-transform="none" style:text-line-through-style="none" style:text-line-through-type="none" style:text-position="0% 100%" style:font-name="Liberation Serif" fo:font-size="12pt" fo:font-style="normal" style:text-underline-style="none" fo:background-color="transparent" loext:char-shading-value="0" style:font-name-asian="Arial2" style:font-size-asian="12pt" style:font-style-asian="normal" style:font-name-complex="Arial2" style:font-size-complex="10pt" style:font-style-complex="normal"/>
    </style:style>
    <style:style style:name="T47" style:family="text">
      <style:text-properties fo:font-variant="normal" fo:text-transform="none" style:text-line-through-style="none" style:text-line-through-type="none" style:text-position="0% 100%" style:font-name="Liberation Serif" fo:font-size="12pt" fo:font-style="normal" style:text-underline-style="none" officeooo:rsid="0078e423" fo:background-color="transparent" loext:char-shading-value="0" style:font-name-asian="Arial2" style:font-size-asian="12pt" style:font-style-asian="normal" style:font-name-complex="Arial2" style:font-size-complex="10pt" style:font-style-complex="normal"/>
    </style:style>
    <style:style style:name="T48" style:family="text">
      <style:text-properties fo:font-variant="normal" fo:text-transform="none" style:text-line-through-style="none" style:text-line-through-type="none" style:text-position="0% 100%" style:font-name="Liberation Serif" fo:font-size="12pt" fo:font-style="normal" style:text-underline-style="none" officeooo:rsid="00a5e455" fo:background-color="transparent" loext:char-shading-value="0" style:font-name-asian="Arial2" style:font-size-asian="12pt" style:font-style-asian="normal" style:font-name-complex="Arial2" style:font-size-complex="10pt" style:font-style-complex="normal"/>
    </style:style>
    <style:style style:name="T49" style:family="text">
      <style:text-properties fo:font-variant="normal" fo:text-transform="none" style:text-line-through-style="none" style:text-line-through-type="none" style:text-position="0% 100%" style:font-name="Liberation Serif" fo:font-size="12pt" fo:font-style="normal" style:text-underline-style="none" fo:background-color="transparent" loext:char-shading-value="0" style:font-name-asian="Arial2" style:font-size-asian="12pt" style:font-style-asian="normal" style:font-name-complex="Arial2" style:font-size-complex="10pt" style:font-style-complex="normal" style:font-weight-complex="bold"/>
    </style:style>
    <style:style style:name="T50" style:family="text">
      <style:text-properties fo:font-variant="normal" fo:text-transform="none" style:text-line-through-style="none" style:text-line-through-type="none" style:text-position="0% 100%" style:font-name="Liberation Serif" fo:font-size="12pt" fo:font-style="normal" style:text-underline-style="none" officeooo:rsid="001c00b2" style:font-name-asian="Calibri1" style:font-size-asian="12pt" style:font-style-asian="normal" style:font-name-complex="Calibri1" style:font-size-complex="12pt" style:text-scale="105%"/>
    </style:style>
    <style:style style:name="T51" style:family="text">
      <style:text-properties fo:font-variant="normal" fo:text-transform="none" style:text-line-through-style="none" style:text-line-through-type="none" style:text-position="0% 100%" style:font-name="Liberation Serif" fo:font-size="12pt" fo:font-style="normal" style:text-underline-style="none" officeooo:rsid="0020eba0" style:font-name-asian="Calibri1" style:font-size-asian="12pt" style:font-style-asian="normal" style:font-name-complex="Calibri1" style:font-size-complex="12pt" style:text-scale="105%"/>
    </style:style>
    <style:style style:name="T52" style:family="text">
      <style:text-properties fo:font-variant="normal" fo:text-transform="none" style:text-line-through-style="none" style:text-line-through-type="none" style:text-position="0% 100%" style:font-name="Liberation Serif" fo:font-size="12pt" fo:font-style="normal" style:text-underline-style="none" officeooo:rsid="00221f73" style:font-name-asian="Calibri1" style:font-size-asian="12pt" style:font-style-asian="normal" style:font-name-complex="Calibri1" style:font-size-complex="12pt" style:text-scale="105%"/>
    </style:style>
    <style:style style:name="T53" style:family="text">
      <style:text-properties fo:font-variant="normal" fo:text-transform="none" style:text-line-through-style="none" style:text-line-through-type="none" style:text-position="0% 100%" style:font-name="Liberation Serif" fo:font-size="12pt" fo:font-style="normal" style:text-underline-style="none" officeooo:rsid="00221f73" style:font-name-asian="Calibri1" style:font-size-asian="12pt" style:font-style-asian="normal" style:font-name-complex="Calibri1" style:font-size-complex="12pt" style:font-weight-complex="normal" style:text-scale="105%"/>
    </style:style>
    <style:style style:name="T54" style:family="text">
      <style:text-properties fo:font-variant="normal" fo:text-transform="none" style:text-line-through-style="none" style:text-line-through-type="none" style:text-position="0% 100%" style:font-name="Liberation Serif" fo:font-size="12pt" fo:font-style="normal" style:text-underline-style="none" officeooo:rsid="0089fdd1" style:font-name-asian="Calibri1" style:font-size-asian="12pt" style:font-style-asian="normal" style:font-name-complex="Calibri1" style:font-size-complex="12pt" style:font-weight-complex="normal" style:text-scale="105%"/>
    </style:style>
    <style:style style:name="T55" style:family="text">
      <style:text-properties fo:font-variant="normal" fo:text-transform="none" style:text-line-through-style="none" style:text-line-through-type="none" style:text-position="0% 100%" style:font-name="Liberation Serif" fo:font-size="12pt" fo:font-style="normal" style:font-name-asian="Liberation Serif1" style:font-size-asian="12pt" style:font-style-asian="normal" style:font-name-complex="Liberation Serif1" style:font-size-complex="12pt"/>
    </style:style>
    <style:style style:name="T56" style:family="text">
      <style:text-properties fo:font-variant="normal" fo:text-transform="none" style:text-line-through-style="none" style:text-line-through-type="none" style:text-position="0% 100%" style:font-name="Liberation Serif" fo:font-size="12pt" fo:font-style="normal" officeooo:rsid="0036ebb8" style:font-name-asian="Liberation Serif1" style:font-size-asian="12pt" style:font-style-asian="normal" style:font-name-complex="Liberation Serif1" style:font-size-complex="12pt"/>
    </style:style>
    <style:style style:name="T57" style:family="text">
      <style:text-properties fo:font-variant="normal" fo:text-transform="none" style:text-line-through-style="none" style:text-line-through-type="none" style:text-position="0% 100%" style:font-name="Liberation Serif" fo:font-size="12pt" fo:font-style="normal" fo:background-color="#ffffff" loext:char-shading-value="0" style:font-name-asian="Liberation Serif1" style:font-size-asian="12pt" style:font-style-asian="normal" style:font-name-complex="Liberation Serif1" style:font-size-complex="12pt"/>
    </style:style>
    <style:style style:name="T58" style:family="text">
      <style:text-properties fo:font-variant="normal" fo:text-transform="none" style:text-line-through-style="none" style:text-line-through-type="none" style:text-position="0% 100%" style:font-name="Liberation Serif" fo:font-size="12pt" fo:font-style="normal" officeooo:rsid="0036ebb8" fo:background-color="#ffffff" loext:char-shading-value="0" style:font-name-asian="Liberation Serif1" style:font-size-asian="12pt" style:font-style-asian="normal" style:font-name-complex="Liberation Serif1" style:font-size-complex="12pt"/>
    </style:style>
    <style:style style:name="T59" style:family="text">
      <style:text-properties fo:font-variant="normal" fo:text-transform="none" style:text-line-through-style="none" style:text-line-through-type="none" style:text-position="0% 100%" style:font-name="Liberation Serif" fo:font-size="12pt" fo:font-style="normal" officeooo:rsid="00370564" fo:background-color="#ffffff" loext:char-shading-value="0" style:font-name-asian="Liberation Serif1" style:font-size-asian="12pt" style:font-style-asian="normal" style:font-name-complex="Liberation Serif1" style:font-size-complex="12pt"/>
    </style:style>
    <style:style style:name="T60" style:family="text">
      <style:text-properties fo:font-variant="normal" fo:text-transform="none" style:text-line-through-style="none" style:text-line-through-type="none" style:text-position="0% 100%" style:font-name="Liberation Serif" fo:font-size="12pt" fo:font-style="normal" officeooo:rsid="00528ca7" fo:background-color="#ffffff" loext:char-shading-value="0" style:font-name-asian="Times New Roman1" style:font-size-asian="12pt" style:font-style-asian="normal" style:font-name-complex="Times New Roman1" style:font-size-complex="12pt"/>
    </style:style>
    <style:style style:name="T61" style:family="text">
      <style:text-properties fo:font-variant="normal" fo:text-transform="none" style:text-line-through-style="none" style:text-line-through-type="none" style:text-position="0% 100%" style:font-name="Liberation Serif" fo:font-size="12pt" fo:font-style="normal" style:font-name-asian="Arial2" style:font-size-asian="12pt" style:font-style-asian="normal" style:font-name-complex="Arial2" style:font-size-complex="12pt"/>
    </style:style>
    <style:style style:name="T62" style:family="text">
      <style:text-properties fo:font-variant="normal" fo:text-transform="none" style:text-line-through-style="none" style:text-line-through-type="none" style:text-position="0% 100%" style:font-name="Liberation Serif" fo:font-size="12pt" fo:letter-spacing="0.083cm" fo:font-style="normal" style:text-underline-style="none" officeooo:rsid="001c00b2" style:font-name-asian="Calibri1" style:font-size-asian="12pt" style:font-style-asian="normal" style:font-name-complex="Calibri1" style:font-size-complex="12pt" style:text-scale="105%"/>
    </style:style>
    <style:style style:name="T63" style:family="text">
      <style:text-properties fo:font-variant="normal" fo:text-transform="none" style:text-line-through-style="none" style:text-line-through-type="none" style:text-position="0% 100%" style:font-name="Liberation Serif" fo:font-size="12pt" fo:letter-spacing="0.002cm" fo:font-style="normal" style:text-underline-style="none" officeooo:rsid="001c00b2" style:font-name-asian="Calibri1" style:font-size-asian="12pt" style:font-style-asian="normal" style:font-name-complex="Calibri1" style:font-size-complex="12pt" style:text-scale="105%"/>
    </style:style>
    <style:style style:name="T64" style:family="text">
      <style:text-properties fo:font-variant="normal" fo:text-transform="none" style:text-line-through-style="none" style:text-line-through-type="none" style:text-position="0% 100%" style:font-name="Liberation Serif" fo:font-size="12pt" fo:letter-spacing="0.004cm" fo:font-style="normal" style:text-underline-style="none" officeooo:rsid="001c00b2" style:font-name-asian="Calibri1" style:font-size-asian="12pt" style:font-style-asian="normal" style:font-name-complex="Calibri1" style:font-size-complex="12pt" style:text-scale="105%"/>
    </style:style>
    <style:style style:name="T65" style:family="text">
      <style:text-properties fo:font-variant="normal" fo:text-transform="none" style:text-line-through-style="none" style:text-line-through-type="none" style:text-position="0% 100%" style:font-name="Liberation Serif" fo:font-size="12pt" fo:letter-spacing="0.009cm" fo:font-style="normal" style:text-underline-style="none" officeooo:rsid="001c00b2" style:font-name-asian="Calibri1" style:font-size-asian="12pt" style:font-style-asian="normal" style:font-name-complex="Calibri1" style:font-size-complex="12pt" style:text-scale="105%"/>
    </style:style>
    <style:style style:name="T66" style:family="text">
      <style:text-properties fo:font-variant="normal" fo:text-transform="none" style:text-line-through-style="none" style:text-line-through-type="none" style:text-position="0% 100%" style:font-name="Liberation Serif" fo:font-size="12pt" fo:letter-spacing="-0.002cm" fo:font-style="normal" style:text-underline-style="none" officeooo:rsid="001c00b2" style:font-name-asian="Calibri1" style:font-size-asian="12pt" style:font-style-asian="normal" style:font-name-complex="Calibri1" style:font-size-complex="12pt" style:text-scale="105%"/>
    </style:style>
    <style:style style:name="T67" style:family="text">
      <style:text-properties fo:font-variant="normal" fo:text-transform="none" style:text-line-through-style="none" style:text-line-through-type="none" style:text-position="0% 100%" style:font-name="Liberation Serif" fo:font-size="12pt" fo:letter-spacing="-0.004cm" fo:font-style="normal" style:text-underline-style="none" officeooo:rsid="001c00b2" style:font-name-asian="Calibri1" style:font-size-asian="12pt" style:font-style-asian="normal" style:font-name-complex="Calibri1" style:font-size-complex="12pt" style:text-scale="105%"/>
    </style:style>
    <style:style style:name="T68" style:family="text">
      <style:text-properties fo:font-variant="normal" fo:text-transform="none" style:text-line-through-style="none" style:text-line-through-type="none" style:text-position="0% 100%" style:font-name="Liberation Serif" fo:font-size="12pt" fo:letter-spacing="0.014cm" fo:font-style="normal" style:text-underline-style="none" officeooo:rsid="001c00b2" style:font-name-asian="Calibri1" style:font-size-asian="12pt" style:font-style-asian="normal" style:font-name-complex="Calibri1" style:font-size-complex="12pt" style:text-scale="105%"/>
    </style:style>
    <style:style style:name="T69" style:family="text">
      <style:text-properties fo:font-variant="normal" fo:text-transform="none" style:text-line-through-style="none" style:text-line-through-type="none" style:text-position="0% 100%" style:font-name="Liberation Serif" fo:font-style="normal" style:text-underline-style="none" fo:font-weight="normal" style:font-name-asian="Arial2" style:font-style-asian="normal" style:font-weight-asian="normal" style:font-name-complex="Arial2" style:font-weight-complex="normal"/>
    </style:style>
    <style:style style:name="T70" style:family="text">
      <style:text-properties fo:font-variant="normal" fo:text-transform="none" style:text-line-through-style="none" style:text-line-through-type="none" style:text-position="0% 100%" style:font-name="Liberation Serif" officeooo:rsid="00936401" fo:background-color="transparent" loext:char-shading-value="0" style:font-name-asian="Calibri1" style:font-name-complex="Calibri1" style:text-scale="105%"/>
    </style:style>
    <style:style style:name="T71" style:family="text">
      <style:text-properties fo:font-variant="normal" fo:text-transform="none" style:text-line-through-style="none" style:text-line-through-type="none" style:text-position="0% 100%" style:font-name="Liberation Serif" officeooo:rsid="0037dccb" fo:background-color="transparent" loext:char-shading-value="0" style:font-name-asian="Calibri1" style:font-name-complex="Calibri1" style:text-scale="105%"/>
    </style:style>
    <style:style style:name="T72" style:family="text">
      <style:text-properties fo:font-variant="normal" fo:text-transform="none" style:text-line-through-style="none" style:text-line-through-type="none" style:text-position="0% 100%" style:font-name="Liberation Serif" officeooo:rsid="00174cc1" fo:background-color="transparent" loext:char-shading-value="0" style:font-name-asian="Calibri1" style:font-name-complex="Calibri1" style:text-scale="105%"/>
    </style:style>
    <style:style style:name="T73" style:family="text">
      <style:text-properties fo:font-variant="normal" fo:text-transform="none" style:text-line-through-style="none" style:text-line-through-type="none" style:text-position="0% 100%" style:font-name="Liberation Serif" fo:letter-spacing="0.002cm" officeooo:rsid="00174cc1" fo:background-color="transparent" loext:char-shading-value="0" style:font-name-asian="Calibri1" style:font-name-complex="Calibri1" style:text-scale="105%"/>
    </style:style>
    <style:style style:name="T74" style:family="text">
      <style:text-properties fo:font-variant="normal" fo:text-transform="none" style:text-line-through-style="none" style:text-line-through-type="none" style:text-position="0% 100%" style:font-name="Liberation Serif" fo:letter-spacing="0.014cm" officeooo:rsid="00174cc1" fo:background-color="transparent" loext:char-shading-value="0" style:font-name-asian="Calibri1" style:font-name-complex="Calibri1" style:text-scale="105%"/>
    </style:style>
    <style:style style:name="T75" style:family="text">
      <style:text-properties fo:font-variant="normal" fo:text-transform="none" style:text-line-through-style="none" style:text-line-through-type="none" style:text-position="0% 100%" style:font-name="Liberation Serif" fo:letter-spacing="0.023cm" officeooo:rsid="00174cc1" fo:background-color="transparent" loext:char-shading-value="0" style:font-name-asian="Calibri1" style:font-name-complex="Calibri1" style:text-scale="105%"/>
    </style:style>
    <style:style style:name="T76" style:family="text">
      <style:text-properties fo:font-variant="normal" fo:text-transform="none" style:text-line-through-style="none" style:text-line-through-type="none" style:text-position="0% 100%" style:font-name="Liberation Serif" fo:letter-spacing="-0.009cm" officeooo:rsid="00174cc1" fo:background-color="transparent" loext:char-shading-value="0" style:font-name-asian="Calibri1" style:font-name-complex="Calibri1" style:text-scale="105%"/>
    </style:style>
    <style:style style:name="T77" style:family="text">
      <style:text-properties fo:font-variant="normal" fo:text-transform="none" style:text-line-through-style="none" style:text-line-through-type="none" style:text-position="0% 100%" style:font-name="Liberation Serif" fo:letter-spacing="0.012cm" officeooo:rsid="00174cc1" fo:background-color="transparent" loext:char-shading-value="0" style:font-name-asian="Calibri1" style:font-name-complex="Calibri1" style:text-scale="105%"/>
    </style:style>
    <style:style style:name="T78" style:family="text">
      <style:text-properties fo:font-variant="normal" fo:text-transform="none" style:text-line-through-style="none" style:text-line-through-type="none" style:text-position="0% 100%" style:font-name="Liberation Serif" fo:letter-spacing="-0.005cm" officeooo:rsid="00174cc1" fo:background-color="transparent" loext:char-shading-value="0" style:font-name-asian="Calibri1" style:font-name-complex="Calibri1" style:text-scale="105%"/>
    </style:style>
    <style:style style:name="T79" style:family="text">
      <style:text-properties fo:font-variant="normal" fo:text-transform="none" style:text-line-through-style="none" style:text-line-through-type="none" style:text-position="0% 100%" style:font-name="Liberation Serif" fo:letter-spacing="0.028cm" officeooo:rsid="00174cc1" fo:background-color="transparent" loext:char-shading-value="0" style:font-name-asian="Calibri1" style:font-name-complex="Calibri1" style:text-scale="105%"/>
    </style:style>
    <style:style style:name="T80" style:family="text">
      <style:text-properties fo:font-variant="normal" fo:text-transform="none"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81" style:family="text">
      <style:text-properties fo:font-variant="normal" fo:text-transform="none"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T82" style:family="text">
      <style:text-properties fo:font-variant="normal" fo:text-transform="none" style:text-line-through-style="none" style:text-line-through-type="none" style:text-position="0% 100%" fo:font-size="12pt" fo:font-style="normal" style:text-underline-style="none" fo:font-weight="normal" fo:background-color="#ffffff" loext:char-shading-value="0" style:font-size-asian="12pt" style:font-style-asian="normal" style:font-weight-asian="normal" style:font-size-complex="12pt"/>
    </style:style>
    <style:style style:name="T83" style:family="text">
      <style:text-properties fo:font-variant="normal" fo:text-transform="none" style:text-line-through-style="none" style:text-line-through-type="none" style:text-position="0% 100%"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84" style:family="text">
      <style:text-properties fo:font-variant="normal" fo:text-transform="none" style:text-line-through-style="none" style:text-line-through-type="none" style:text-position="0% 100%" fo:font-size="12pt" fo:font-style="normal" style:text-underline-style="none" fo:font-weight="normal" officeooo:rsid="00a17be3" fo:background-color="#ffffff" loext:char-shading-value="0" style:font-size-asian="12pt" style:font-style-asian="normal" style:font-weight-asian="normal" style:font-size-complex="12pt" style:font-weight-complex="normal"/>
    </style:style>
    <style:style style:name="T85" style:family="text">
      <style:text-properties fo:font-variant="normal" fo:text-transform="none"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86" style:family="text">
      <style:text-properties fo:font-variant="normal" fo:text-transform="none" style:text-line-through-style="none" style:text-line-through-type="none" style:text-position="0% 100%" fo:font-size="12pt" fo:font-style="normal" style:text-underline-style="none" fo:font-weight="bold" fo:background-color="#ffffff" loext:char-shading-value="0" style:font-size-asian="12pt" style:font-style-asian="normal" style:font-weight-asian="bold" style:font-size-complex="12pt"/>
    </style:style>
    <style:style style:name="T87" style:family="text">
      <style:text-properties fo:font-variant="normal" fo:text-transform="none" style:text-line-through-style="none" style:text-line-through-type="none" style:text-position="0% 100%" fo:font-size="12pt" fo:font-style="normal" style:text-underline-style="none" fo:font-weight="bold" officeooo:rsid="00a2eb0f" fo:background-color="#ffffff" loext:char-shading-value="0" style:font-size-asian="12pt" style:font-style-asian="normal" style:font-weight-asian="bold" style:font-size-complex="12pt"/>
    </style:style>
    <style:style style:name="T88" style:family="text">
      <style:text-properties fo:font-variant="normal" fo:text-transform="none" style:text-line-through-style="none" style:text-line-through-type="none" style:text-position="0% 100%" fo:font-size="12pt" fo:font-style="normal" style:font-size-asian="12pt" style:font-style-asian="normal" style:font-size-complex="12pt"/>
    </style:style>
    <style:style style:name="T89" style:family="text">
      <style:text-properties fo:font-variant="normal" fo:text-transform="none" style:text-line-through-style="none" style:text-line-through-type="none" style:text-position="0% 100%" fo:font-size="12pt" fo:font-style="normal" officeooo:rsid="005d6ea3" style:font-size-asian="12pt" style:font-style-asian="normal" style:font-size-complex="12pt"/>
    </style:style>
    <style:style style:name="T90" style:family="text">
      <style:text-properties fo:font-variant="normal" fo:text-transform="none" style:text-line-through-style="none" style:text-line-through-type="none" style:text-position="0% 100%" fo:font-size="12pt" fo:font-style="normal" officeooo:rsid="004e6e12" style:font-size-asian="12pt" style:font-style-asian="normal" style:font-size-complex="12pt"/>
    </style:style>
    <style:style style:name="T91" style:family="text">
      <style:text-properties fo:font-variant="normal" fo:text-transform="none" style:text-line-through-style="none" style:text-line-through-type="none" style:text-position="0% 100%" fo:font-size="12pt" fo:font-style="normal" officeooo:rsid="00a4c160" style:font-size-asian="12pt" style:font-style-asian="normal" style:font-size-complex="12pt"/>
    </style:style>
    <style:style style:name="T92" style:family="text">
      <style:text-properties fo:font-variant="normal" fo:text-transform="none" style:text-line-through-style="none" style:text-line-through-type="none" style:text-position="0% 100%" fo:font-size="12pt" fo:font-style="normal" fo:background-color="#ffffff" loext:char-shading-value="0" style:font-size-asian="12pt" style:font-style-asian="normal" style:font-size-complex="12pt"/>
    </style:style>
    <style:style style:name="T93" style:family="text">
      <style:text-properties fo:font-variant="normal" fo:text-transform="none" style:text-line-through-style="none" style:text-line-through-type="none" style:text-position="0% 100%" fo:font-size="12pt" fo:font-style="normal" officeooo:rsid="002e76f0" fo:background-color="#ffffff" loext:char-shading-value="0" style:font-size-asian="12pt" style:font-style-asian="normal" style:font-size-complex="12pt"/>
    </style:style>
    <style:style style:name="T94" style:family="text">
      <style:text-properties fo:font-variant="normal" fo:text-transform="none" style:text-line-through-style="none" style:text-line-through-type="none" style:text-position="0% 100%" fo:font-size="12pt" fo:font-style="normal" officeooo:rsid="002f37db" fo:background-color="#ffffff" loext:char-shading-value="0" style:font-size-asian="12pt" style:font-style-asian="normal" style:font-size-complex="12pt"/>
    </style:style>
    <style:style style:name="T95" style:family="text">
      <style:text-properties fo:font-variant="normal" fo:text-transform="none" style:text-line-through-style="none" style:text-line-through-type="none" style:text-position="0% 100%" fo:font-size="12pt" fo:font-style="normal" officeooo:rsid="004e2e8b" fo:background-color="#ffffff" loext:char-shading-value="0" style:font-size-asian="12pt" style:font-style-asian="normal" style:font-size-complex="12pt"/>
    </style:style>
    <style:style style:name="T96" style:family="text">
      <style:text-properties fo:font-variant="normal" fo:text-transform="none" style:text-line-through-style="none" style:text-line-through-type="none" style:text-position="0% 100%" fo:font-size="12pt" fo:font-style="normal" officeooo:rsid="0051930f" fo:background-color="#ffffff" loext:char-shading-value="0" style:font-size-asian="12pt" style:font-style-asian="normal" style:font-size-complex="12pt"/>
    </style:style>
    <style:style style:name="T97" style:family="text">
      <style:text-properties fo:font-variant="normal" fo:text-transform="none" style:text-line-through-style="none" style:text-line-through-type="none" style:text-position="0% 100%" fo:font-size="12pt" fo:font-style="normal" officeooo:rsid="00587f7a" fo:background-color="#ffffff" loext:char-shading-value="0" style:font-size-asian="12pt" style:font-style-asian="normal" style:font-size-complex="12pt"/>
    </style:style>
    <style:style style:name="T98" style:family="text">
      <style:text-properties fo:font-variant="normal" fo:text-transform="none" style:text-line-through-style="none" style:text-line-through-type="none" style:text-position="0% 100%" fo:font-size="12pt" fo:font-style="normal" officeooo:rsid="005ca1b0" fo:background-color="#ffffff" loext:char-shading-value="0" style:font-size-asian="12pt" style:font-style-asian="normal" style:font-size-complex="12pt"/>
    </style:style>
    <style:style style:name="T99" style:family="text">
      <style:text-properties fo:font-variant="normal" fo:text-transform="none" style:text-line-through-style="none" style:text-line-through-type="none" style:text-position="0% 100%" fo:font-size="12pt" fo:font-style="normal" officeooo:rsid="00a17be3" fo:background-color="#ffffff" loext:char-shading-value="0" style:font-size-asian="12pt" style:font-style-asian="normal" style:font-size-complex="12pt"/>
    </style:style>
    <style:style style:name="T100" style:family="text">
      <style:text-properties fo:font-variant="normal" fo:text-transform="none" style:text-line-through-style="none" style:text-line-through-type="none" style:text-position="0% 100%" fo:font-size="12pt" fo:font-style="normal" officeooo:rsid="00a2eb0f" fo:background-color="#ffffff" loext:char-shading-value="0" style:font-size-asian="12pt" style:font-style-asian="normal" style:font-size-complex="12pt"/>
    </style:style>
    <style:style style:name="T101" style:family="text">
      <style:text-properties fo:font-variant="normal" fo:text-transform="none" style:text-line-through-style="none" style:text-line-through-type="none" style:text-position="0% 100%" fo:font-size="12pt" fo:font-style="normal" officeooo:rsid="00a4bc38" fo:background-color="#ffffff" loext:char-shading-value="0" style:font-size-asian="12pt" style:font-style-asian="normal" style:font-size-complex="12pt"/>
    </style:style>
    <style:style style:name="T102" style:family="text">
      <style:text-properties fo:font-variant="normal" fo:text-transform="none" style:text-line-through-style="none" style:text-line-through-type="none" style:text-position="0% 100%" fo:font-size="12pt" fo:font-style="normal" officeooo:rsid="00a4c160" fo:background-color="#ffffff" loext:char-shading-value="0" style:font-size-asian="12pt" style:font-style-asian="normal" style:font-size-complex="12pt"/>
    </style:style>
    <style:style style:name="T103" style:family="text">
      <style:text-properties fo:font-variant="normal" fo:text-transform="none" style:text-line-through-style="none" style:text-line-through-type="none" style:text-position="0% 100%" fo:font-size="12pt" fo:font-style="normal" fo:background-color="transparent" loext:char-shading-value="0" style:font-size-asian="12pt" style:font-style-asian="normal" style:font-size-complex="12pt"/>
    </style:style>
    <style:style style:name="T104" style:family="text">
      <style:text-properties fo:font-variant="normal" fo:text-transform="none" style:text-line-through-style="none" style:text-line-through-type="none" style:text-position="0% 100%" fo:font-size="12pt" fo:font-style="normal" fo:font-weight="normal" officeooo:rsid="005069f3" fo:background-color="#ffffff" loext:char-shading-value="0" style:font-name-asian="Liberation Serif1" style:font-size-asian="12pt" style:language-asian="en" style:country-asian="US" style:font-style-asian="normal" style:font-weight-asian="normal" style:font-name-complex="Arial2" style:font-size-complex="10pt" style:font-style-complex="normal" style:font-weight-complex="normal"/>
    </style:style>
    <style:style style:name="T105" style:family="text">
      <style:text-properties fo:font-variant="normal" fo:text-transform="none" style:text-line-through-style="none" style:text-line-through-type="none" style:text-position="0% 100%" fo:font-size="12pt" fo:font-style="normal" fo:font-weight="normal" officeooo:rsid="0051930f" fo:background-color="#ffffff" loext:char-shading-value="0" style:font-name-asian="Liberation Serif1" style:font-size-asian="12pt" style:language-asian="en" style:country-asian="US" style:font-style-asian="normal" style:font-weight-asian="normal" style:font-name-complex="Arial2" style:font-size-complex="10pt" style:font-style-complex="normal" style:font-weight-complex="normal"/>
    </style:style>
    <style:style style:name="T106" style:family="text">
      <style:text-properties fo:font-variant="normal" fo:text-transform="none" style:text-line-through-style="none" style:text-line-through-type="none" style:text-position="0% 100%" fo:font-size="12pt" fo:font-style="normal" fo:font-weight="normal" officeooo:rsid="004b4a61" fo:background-color="#ffffff" loext:char-shading-value="0" style:font-name-asian="Liberation Serif1" style:font-size-asian="12pt" style:language-asian="en" style:country-asian="US" style:font-style-asian="normal" style:font-weight-asian="normal" style:font-name-complex="Arial2" style:font-size-complex="10pt" style:font-style-complex="normal" style:font-weight-complex="normal"/>
    </style:style>
    <style:style style:name="T107" style:family="text">
      <style:text-properties fo:font-variant="normal" fo:text-transform="none" style:text-line-through-style="none" style:text-line-through-type="none" style:text-position="0% 100%" fo:font-size="12pt" style:font-size-asian="12pt" style:font-size-complex="12pt"/>
    </style:style>
    <style:style style:name="T108" style:family="text">
      <style:text-properties fo:font-variant="normal" fo:text-transform="none" style:text-line-through-style="none" style:text-line-through-type="none" style:text-position="0% 100%" fo:font-size="12pt" fo:font-style="italic" style:text-underline-style="none" fo:font-weight="normal" fo:background-color="#ffffff" loext:char-shading-value="0" style:font-size-asian="12pt" style:font-style-asian="italic" style:font-weight-asian="normal" style:font-size-complex="12pt"/>
    </style:style>
    <style:style style:name="T109" style:family="text">
      <style:text-properties fo:font-variant="normal" fo:text-transform="none" style:text-line-through-style="none" style:text-line-through-type="none" style:text-position="0% 100%" style:text-underline-style="none" fo:background-color="#ffffff" loext:char-shading-value="0"/>
    </style:style>
    <style:style style:name="T110" style:family="text">
      <style:text-properties fo:font-variant="normal" fo:text-transform="none" style:text-line-through-style="none" style:text-line-through-type="none" style:text-position="0% 100%" style:text-underline-style="none" officeooo:rsid="002e60ae" fo:background-color="#ffffff" loext:char-shading-value="0"/>
    </style:style>
    <style:style style:name="T111" style:family="text">
      <style:text-properties fo:font-variant="normal" fo:text-transform="none" style:text-line-through-style="none" style:text-line-through-type="none" style:text-position="0% 100%" style:text-underline-style="none" fo:background-color="#ffffff" loext:char-shading-value="0" style:font-name-complex="Arial2"/>
    </style:style>
    <style:style style:name="T112" style:family="text">
      <style:text-properties fo:font-variant="normal" fo:text-transform="none" style:text-line-through-style="none" style:text-line-through-type="none" style:text-position="0% 100%" style:text-underline-style="none" fo:background-color="#ffffff" loext:char-shading-value="0" style:font-name-complex="Arial2" style:font-size-complex="10pt"/>
    </style:style>
    <style:style style:name="T113" style:family="text">
      <style:text-properties fo:font-variant="normal" fo:text-transform="none" style:text-line-through-style="none" style:text-line-through-type="none" style:text-position="0% 100%" style:text-underline-style="none" officeooo:rsid="002c7f5e" fo:background-color="#ffffff" loext:char-shading-value="0" style:font-name-complex="Arial2" style:font-size-complex="10pt" style:font-style-complex="italic" style:font-weight-complex="normal"/>
    </style:style>
    <style:style style:name="T114" style:family="text">
      <style:text-properties fo:font-variant="normal" fo:text-transform="none" style:text-line-through-style="none" style:text-line-through-type="none" style:text-position="0% 100%" style:text-underline-style="none" officeooo:rsid="004773c6" fo:background-color="#ffffff" loext:char-shading-value="0" style:font-name-complex="Arial2" style:font-size-complex="10pt" style:font-style-complex="italic" style:font-weight-complex="normal"/>
    </style:style>
    <style:style style:name="T115" style:family="text">
      <style:text-properties fo:font-variant="normal" fo:text-transform="none" style:text-line-through-style="none" style:text-line-through-type="none" style:text-position="0% 100%" fo:font-style="italic" style:text-underline-style="none" fo:background-color="#ffffff" loext:char-shading-value="0" style:font-style-asian="italic" style:font-name-complex="Arial2" style:font-size-complex="10pt" style:font-style-complex="italic"/>
    </style:style>
    <style:style style:name="T116" style:family="text">
      <style:text-properties fo:font-variant="normal" fo:text-transform="none" style:text-line-through-style="none" style:text-line-through-type="none" style:text-position="0% 100%" fo:font-style="italic" style:text-underline-style="none" fo:font-weight="normal" fo:background-color="transparent" loext:char-shading-value="0" style:font-style-asian="italic" style:font-weight-asian="normal" style:font-weight-complex="normal"/>
    </style:style>
    <style:style style:name="T117" style:family="text">
      <style:text-properties fo:font-variant="normal" fo:text-transform="none" style:text-line-through-style="none" style:text-line-through-type="none" style:text-position="0% 100%" style:font-name="DejaVuSerif" fo:font-size="12pt" fo:font-style="normal" fo:background-color="#ffffff" loext:char-shading-value="0" style:font-name-asian="DejaVuSerif1" style:font-size-asian="12pt" style:font-style-asian="normal" style:font-name-complex="DejaVuSerif1" style:font-size-complex="12pt"/>
    </style:style>
    <style:style style:name="T118" style:family="text">
      <style:text-properties fo:font-variant="normal" fo:text-transform="none" style:text-line-through-style="none" style:text-line-through-type="none" style:text-position="0% 100%" fo:font-style="normal" officeooo:rsid="0034ea0d" fo:background-color="#ffffff" loext:char-shading-value="0" style:font-name-asian="Times New Roman1" style:font-style-asian="normal" style:font-name-complex="Times New Roman1" style:font-weight-complex="normal"/>
    </style:style>
    <style:style style:name="T119" style:family="text">
      <style:text-properties fo:font-variant="normal" fo:text-transform="none" style:text-line-through-style="none" style:text-line-through-type="none" style:text-position="0% 100%" fo:font-style="normal" officeooo:rsid="00351097" fo:background-color="#ffffff" loext:char-shading-value="0" style:font-name-asian="Times New Roman1" style:font-style-asian="normal" style:font-name-complex="Times New Roman1" style:font-weight-complex="normal"/>
    </style:style>
    <style:style style:name="T120" style:family="text">
      <style:text-properties fo:font-variant="normal" fo:text-transform="none" style:text-line-through-style="none" style:text-line-through-type="none" style:text-position="0% 100%" fo:font-style="normal" officeooo:rsid="00351097" fo:background-color="#ffffff" loext:char-shading-value="0" style:font-name-asian="Arial2" style:font-style-asian="normal" style:font-name-complex="Arial2" style:font-weight-complex="normal"/>
    </style:style>
    <style:style style:name="T121" style:family="text">
      <style:text-properties fo:font-variant="normal" fo:text-transform="none" style:text-line-through-style="none" style:text-line-through-type="none" style:text-position="0% 100%" fo:font-style="normal" fo:background-color="#ffffff" loext:char-shading-value="0" style:font-style-asian="normal"/>
    </style:style>
    <style:style style:name="T122" style:family="text">
      <style:text-properties fo:font-variant="normal" fo:text-transform="none" style:text-line-through-style="none" style:text-line-through-type="none" style:text-position="0% 100%" fo:font-style="normal" officeooo:rsid="002e76f0" fo:background-color="#ffffff" loext:char-shading-value="0" style:font-style-asian="normal"/>
    </style:style>
    <style:style style:name="T123" style:family="text">
      <style:text-properties fo:font-variant="normal" fo:text-transform="none" style:text-line-through-style="none" style:text-line-through-type="none" style:text-position="0% 100%" fo:font-style="normal" officeooo:rsid="00a14440" fo:background-color="#ffffff" loext:char-shading-value="0" style:font-style-asian="normal"/>
    </style:style>
    <style:style style:name="T124"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style-asian="normal" style:font-weight-asian="normal" style:font-weight-complex="normal"/>
    </style:style>
    <style:style style:name="T125" style:family="text">
      <style:text-properties fo:font-variant="normal" fo:text-transform="none" style:text-line-through-style="none" style:text-line-through-type="none" style:text-position="0% 100%" fo:font-style="normal" style:text-underline-style="none" fo:font-weight="normal" officeooo:rsid="005ca1b0" fo:background-color="#ffffff" loext:char-shading-value="0" style:font-style-asian="normal" style:font-weight-asian="normal" style:font-weight-complex="normal"/>
    </style:style>
    <style:style style:name="T126" style:family="text">
      <style:text-properties fo:font-variant="normal" fo:text-transform="none" style:text-line-through-style="none" style:text-line-through-type="none" style:text-position="0% 100%" fo:font-style="normal" style:text-underline-style="none" fo:font-weight="normal" officeooo:rsid="00a4c160" fo:background-color="#ffffff" loext:char-shading-value="0" style:font-style-asian="normal" style:font-weight-asian="normal" style:font-weight-complex="normal"/>
    </style:style>
    <style:style style:name="T127" style:family="text">
      <style:text-properties fo:font-variant="normal" fo:text-transform="none" style:text-line-through-style="none" style:text-line-through-type="none" style:text-position="0% 100%" fo:font-style="normal" style:text-underline-style="none" fo:font-weight="normal" officeooo:rsid="00526291" fo:background-color="#ffffff" loext:char-shading-value="0" style:font-name-asian="Times New Roman1" style:language-asian="en" style:country-asian="US" style:font-style-asian="normal" style:font-weight-asian="normal" style:font-name-complex="Times New Roman1" style:font-weight-complex="normal"/>
    </style:style>
    <style:style style:name="T128" style:family="text">
      <style:text-properties fo:font-variant="normal" fo:text-transform="none" style:text-line-through-style="none" style:text-line-through-type="none" style:text-position="0% 100%" fo:font-style="normal" style:text-underline-style="none" fo:font-weight="normal" officeooo:rsid="00528ca7" fo:background-color="#ffffff" loext:char-shading-value="0" style:font-name-asian="Times New Roman1" style:language-asian="en" style:country-asian="US" style:font-style-asian="normal" style:font-weight-asian="normal" style:font-name-complex="Times New Roman1" style:font-weight-complex="normal"/>
    </style:style>
    <style:style style:name="T129" style:family="text">
      <style:text-properties fo:font-variant="normal" fo:text-transform="none" style:text-line-through-style="none" style:text-line-through-type="none" style:text-position="0% 100%" fo:font-style="normal" style:text-underline-style="none" fo:font-weight="normal" officeooo:rsid="00528ca7" fo:background-color="#ffffff" loext:char-shading-value="0" style:font-name-asian="Times New Roman1" style:font-style-asian="normal" style:font-weight-asian="normal" style:font-name-complex="Times New Roman1" style:font-weight-complex="normal"/>
    </style:style>
    <style:style style:name="T130"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131"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font-weight-complex="normal"/>
    </style:style>
    <style:style style:name="T132"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33"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font-weight-complex="normal"/>
    </style:style>
    <style:style style:name="T134" style:family="text">
      <style:text-properties fo:font-variant="normal" fo:text-transform="none" style:text-line-through-style="none" style:text-line-through-type="none" style:text-position="0% 100%" fo:font-style="normal" style:text-underline-style="none" fo:font-weight="normal" officeooo:rsid="006e5f90" style:font-name-asian="Arial2" style:font-style-asian="normal" style:font-weight-asian="normal" style:font-name-complex="Arial2" style:font-weight-complex="normal"/>
    </style:style>
    <style:style style:name="T135" style:family="text">
      <style:text-properties fo:font-variant="normal" fo:text-transform="none" style:text-line-through-style="none" style:text-line-through-type="none" style:text-position="0% 100%" fo:font-style="normal" style:text-underline-style="none" fo:font-weight="normal" officeooo:rsid="006bae4a" style:font-name-asian="Arial2" style:font-style-asian="normal" style:font-weight-asian="normal" style:font-name-complex="Arial2" style:font-weight-complex="normal"/>
    </style:style>
    <style:style style:name="T136" style:family="text">
      <style:text-properties fo:font-variant="normal" fo:text-transform="none" style:text-line-through-style="none" style:text-line-through-type="none" style:text-position="0% 100%" fo:font-style="normal" style:text-underline-style="none" fo:font-weight="normal" officeooo:rsid="0071a6ba" style:font-name-asian="Arial2" style:font-style-asian="normal" style:font-weight-asian="normal" style:font-name-complex="Arial2" style:font-weight-complex="normal"/>
    </style:style>
    <style:style style:name="T137" style:family="text">
      <style:text-properties fo:font-variant="normal" fo:text-transform="none" style:text-line-through-style="none" style:text-line-through-type="none" style:text-position="0% 100%" fo:font-style="normal" style:text-underline-style="none" fo:font-weight="normal" officeooo:rsid="00a4c160" style:font-name-asian="Arial2" style:font-style-asian="normal" style:font-weight-asian="normal" style:font-name-complex="Arial2" style:font-weight-complex="normal"/>
    </style:style>
    <style:style style:name="T138" style:family="text">
      <style:text-properties fo:font-variant="normal" fo:text-transform="none" style:text-line-through-style="none" style:text-line-through-type="none" style:text-position="0% 100%" fo:font-style="normal" style:text-underline-style="none" fo:font-weight="normal" officeooo:rsid="006bae4a" style:font-name-asian="Arial2" style:font-style-asian="normal" style:font-weight-asian="normal" style:font-name-complex="Arial2"/>
    </style:style>
    <style:style style:name="T139" style:family="text">
      <style:text-properties fo:font-variant="normal" fo:text-transform="none" style:text-line-through-style="none" style:text-line-through-type="none" style:text-position="0% 100%" fo:font-style="normal" style:text-underline-style="none" fo:font-weight="normal" officeooo:rsid="00a4c160" style:font-name-asian="Arial2" style:font-style-asian="normal" style:font-weight-asian="normal" style:font-name-complex="Arial2"/>
    </style:style>
    <style:style style:name="T140" style:family="text">
      <style:text-properties fo:font-variant="normal" fo:text-transform="none" style:text-line-through-style="none" style:text-line-through-type="none" style:text-position="0% 100%" fo:font-style="normal" style:text-underline-style="none" fo:background-color="#ffffff" loext:char-shading-value="0" style:font-style-asian="normal"/>
    </style:style>
    <style:style style:name="T141" style:family="text">
      <style:text-properties fo:font-variant="normal" fo:text-transform="none"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142" style:family="text">
      <style:text-properties fo:font-variant="normal" fo:text-transform="none" style:text-line-through-style="none" style:text-line-through-type="none" style:text-position="0% 100%" fo:font-style="normal" style:text-underline-style="none" fo:font-weight="bold" style:font-name-asian="Arial2" style:font-style-asian="normal" style:font-weight-asian="bold" style:font-name-complex="Arial2" style:font-weight-complex="normal"/>
    </style:style>
    <style:style style:name="T143" style:family="text">
      <style:text-properties fo:font-variant="normal" fo:text-transform="none" style:text-line-through-style="none" style:text-line-through-type="none" style:text-position="0% 100%" fo:font-style="normal" style:text-underline-style="none" fo:font-weight="bold" officeooo:rsid="006a42a2" style:font-name-asian="Arial2" style:font-style-asian="normal" style:font-weight-asian="bold" style:font-name-complex="Arial2"/>
    </style:style>
    <style:style style:name="T144" style:family="text">
      <style:text-properties fo:font-variant="normal" fo:text-transform="none" style:text-line-through-style="none" style:text-line-through-type="none" style:text-position="0% 100%" fo:font-style="normal" fo:background-color="transparent" loext:char-shading-value="0" style:font-name-asian="Calibri1" style:font-style-asian="normal" style:font-name-complex="Calibri1" style:text-scale="105%"/>
    </style:style>
    <style:style style:name="T145" style:family="text">
      <style:text-properties fo:font-variant="normal" fo:text-transform="none" style:text-line-through-style="none" style:text-line-through-type="none" style:text-position="0% 100%" fo:font-style="normal" officeooo:rsid="009582ec" fo:background-color="transparent" loext:char-shading-value="0" style:font-name-asian="Calibri1" style:font-style-asian="normal" style:font-name-complex="Calibri1" style:text-scale="105%"/>
    </style:style>
    <style:style style:name="T146" style:family="text">
      <style:text-properties fo:font-variant="normal" fo:text-transform="none" style:text-line-through-style="none" style:text-line-through-type="none" style:text-position="0% 100%" fo:font-style="normal" officeooo:rsid="004377c3" fo:background-color="transparent" loext:char-shading-value="0" style:font-name-asian="Calibri1" style:font-style-asian="normal" style:font-name-complex="Calibri1" style:text-scale="105%"/>
    </style:style>
    <style:style style:name="T147" style:family="text">
      <style:text-properties fo:font-variant="normal" fo:text-transform="none" style:text-line-through-style="none" style:text-line-through-type="none" style:text-position="0% 100%" fo:font-style="normal" officeooo:rsid="00174cc1" fo:background-color="transparent" loext:char-shading-value="0" style:font-name-asian="Calibri1" style:font-style-asian="normal" style:font-name-complex="Calibri1" style:text-scale="105%"/>
    </style:style>
    <style:style style:name="T148" style:family="text">
      <style:text-properties fo:font-variant="normal" fo:text-transform="none" style:text-line-through-style="none" style:text-line-through-type="none" style:text-position="0% 100%" fo:font-style="normal" officeooo:rsid="00a297bc" fo:background-color="transparent" loext:char-shading-value="0" style:font-name-asian="Calibri1" style:font-style-asian="normal" style:font-name-complex="Calibri1" style:text-scale="105%"/>
    </style:style>
    <style:style style:name="T149"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style:font-name-asian="Arial2" style:font-style-asian="normal" style:font-weight-asian="normal" style:font-name-complex="Arial2"/>
    </style:style>
    <style:style style:name="T150" style:family="text">
      <style:text-properties fo:font-variant="normal" fo:text-transform="none" style:text-line-through-style="none" style:text-line-through-type="none" style:text-position="0% 100%" officeooo:rsid="0027fb92" fo:background-color="transparent" loext:char-shading-value="0" style:font-name-asian="Calibri1" style:font-name-complex="Calibri1" style:text-scale="105%"/>
    </style:style>
    <style:style style:name="T151" style:family="text">
      <style:text-properties fo:font-variant="normal" fo:text-transform="none" style:text-line-through-style="none" style:text-line-through-type="none" style:text-position="0% 100%" officeooo:rsid="002ae0e1" fo:background-color="transparent" loext:char-shading-value="0" style:font-name-asian="Calibri1" style:font-name-complex="Calibri1" style:text-scale="105%"/>
    </style:style>
    <style:style style:name="T152" style:family="text">
      <style:text-properties fo:font-variant="normal" fo:text-transform="none" style:text-line-through-style="none" style:text-line-through-type="none" style:text-position="0% 100%" officeooo:rsid="008f864e" fo:background-color="transparent" loext:char-shading-value="0" style:font-name-asian="Calibri1" style:font-name-complex="Calibri1" style:text-scale="105%"/>
    </style:style>
    <style:style style:name="T153" style:family="text">
      <style:text-properties fo:font-variant="normal" fo:text-transform="none" style:text-line-through-style="none" style:text-line-through-type="none" style:text-position="0% 100%" officeooo:rsid="002bafcc" fo:background-color="transparent" loext:char-shading-value="0" style:font-name-asian="Calibri1" style:font-name-complex="Calibri1" style:text-scale="105%"/>
    </style:style>
    <style:style style:name="T154" style:family="text">
      <style:text-properties fo:font-variant="normal" fo:text-transform="none" style:text-line-through-style="none" style:text-line-through-type="none" style:text-position="0% 100%" officeooo:rsid="002d4432" fo:background-color="transparent" loext:char-shading-value="0" style:font-name-asian="Calibri1" style:font-name-complex="Calibri1" style:text-scale="105%"/>
    </style:style>
    <style:style style:name="T155" style:family="text">
      <style:text-properties fo:font-variant="normal" fo:text-transform="none" style:text-line-through-style="none" style:text-line-through-type="none" style:text-position="0% 100%" officeooo:rsid="002ce98e" fo:background-color="transparent" loext:char-shading-value="0" style:font-name-asian="Calibri1" style:font-name-complex="Calibri1" style:text-scale="105%"/>
    </style:style>
    <style:style style:name="T156" style:family="text">
      <style:text-properties fo:font-variant="normal" fo:text-transform="none" style:text-line-through-style="none" style:text-line-through-type="none" style:text-position="0% 100%" officeooo:rsid="0024cba8" fo:background-color="transparent" loext:char-shading-value="0" style:font-name-asian="Calibri1" style:font-name-complex="Calibri1" style:text-scale="105%"/>
    </style:style>
    <style:style style:name="T157" style:family="text">
      <style:text-properties fo:font-variant="normal" fo:text-transform="none" style:text-line-through-style="none" style:text-line-through-type="none" style:text-position="0% 100%" officeooo:rsid="0032539d" fo:background-color="transparent" loext:char-shading-value="0" style:font-name-asian="Calibri1" style:font-name-complex="Calibri1" style:text-scale="105%"/>
    </style:style>
    <style:style style:name="T158" style:family="text">
      <style:text-properties fo:font-variant="normal" fo:text-transform="none" style:text-line-through-style="none" style:text-line-through-type="none" style:text-position="0% 100%" officeooo:rsid="00a17be3" fo:background-color="transparent" loext:char-shading-value="0" style:font-name-asian="Calibri1" style:font-name-complex="Calibri1" style:text-scale="105%"/>
    </style:style>
    <style:style style:name="T159" style:family="text">
      <style:text-properties fo:font-variant="normal" fo:text-transform="none" style:text-line-through-style="none" style:text-line-through-type="none" style:text-position="0% 100%" officeooo:rsid="0027fb92" fo:background-color="transparent" loext:char-shading-value="0" style:font-name-asian="Calibri1" style:font-name-complex="Calibri1" style:text-scale="107%"/>
    </style:style>
    <style:style style:name="T160" style:family="text">
      <style:text-properties fo:font-variant="normal" fo:text-transform="none" style:text-line-through-style="none" style:text-line-through-type="none" style:text-position="0% 100%" officeooo:rsid="0024cba8" fo:background-color="transparent" loext:char-shading-value="0" style:font-name-asian="Calibri1" style:font-name-complex="Calibri1" style:text-scale="107%"/>
    </style:style>
    <style:style style:name="T161" style:family="text">
      <style:text-properties fo:font-variant="normal" fo:text-transform="none" style:text-line-through-style="none" style:text-line-through-type="none" style:text-position="0% 100%" officeooo:rsid="0027fb92" fo:background-color="transparent" loext:char-shading-value="0" style:font-name-asian="Calibri1" style:font-name-complex="Calibri1" style:text-scale="109%"/>
    </style:style>
    <style:style style:name="T162" style:family="text">
      <style:text-properties fo:font-variant="normal" fo:text-transform="none" style:text-line-through-style="none" style:text-line-through-type="none" style:text-position="0% 100%" officeooo:rsid="0027fb92" fo:background-color="transparent" loext:char-shading-value="0" style:font-name-asian="Calibri1" style:font-name-complex="Calibri1" style:text-scale="104%"/>
    </style:style>
    <style:style style:name="T163" style:family="text">
      <style:text-properties fo:font-variant="normal" fo:text-transform="none" style:text-line-through-style="none" style:text-line-through-type="none" style:text-position="0% 100%" officeooo:rsid="0024cba8" fo:background-color="transparent" loext:char-shading-value="0" style:font-name-asian="Calibri1" style:font-name-complex="Calibri1" style:text-scale="104%"/>
    </style:style>
    <style:style style:name="T164" style:family="text">
      <style:text-properties fo:font-variant="normal" fo:text-transform="none" style:text-line-through-style="none" style:text-line-through-type="none" style:text-position="0% 100%" officeooo:rsid="0024cba8" fo:background-color="transparent" loext:char-shading-value="0" style:font-name-asian="Calibri1" style:font-name-complex="Calibri1" style:text-scale="98%"/>
    </style:style>
    <style:style style:name="T165" style:family="text">
      <style:text-properties fo:font-variant="normal" fo:text-transform="none" style:text-line-through-style="none" style:text-line-through-type="none" style:text-position="0% 100%" officeooo:rsid="0024cba8" fo:background-color="transparent" loext:char-shading-value="0" style:font-name-asian="Calibri1" style:font-name-complex="Calibri1" style:text-scale="103%"/>
    </style:style>
    <style:style style:name="T166" style:family="text">
      <style:text-properties fo:font-variant="normal" fo:text-transform="none" style:text-line-through-style="none" style:text-line-through-type="none" style:text-position="0% 100%" officeooo:rsid="0024cba8" fo:background-color="transparent" loext:char-shading-value="0" style:font-name-asian="Calibri1" style:font-name-complex="Calibri1" style:text-scale="110%"/>
    </style:style>
    <style:style style:name="T167" style:family="text">
      <style:text-properties fo:font-variant="normal" fo:text-transform="none" style:text-line-through-style="none" style:text-line-through-type="none" style:text-position="0% 100%" officeooo:rsid="0024cba8" fo:background-color="transparent" loext:char-shading-value="0" style:font-name-asian="Calibri1" style:font-name-complex="Calibri1" style:text-scale="106%"/>
    </style:style>
    <style:style style:name="T168" style:family="text">
      <style:text-properties fo:font-variant="normal" fo:text-transform="none" style:text-line-through-style="none" style:text-line-through-type="none" style:text-position="0% 100%" fo:font-weight="bold" officeooo:rsid="002bafcc" fo:background-color="transparent" loext:char-shading-value="0" style:font-name-asian="Calibri1" style:font-weight-asian="bold" style:font-name-complex="Calibri1" style:font-weight-complex="bold" style:text-scale="105%"/>
    </style:style>
    <style:style style:name="T169" style:family="text">
      <style:text-properties fo:font-variant="normal" fo:text-transform="none" style:text-line-through-style="none" style:text-line-through-type="none" style:text-position="0% 100%" fo:font-weight="bold" officeooo:rsid="0032539d" fo:background-color="transparent" loext:char-shading-value="0" style:font-name-asian="Calibri1" style:font-weight-asian="bold" style:font-name-complex="Calibri1" style:font-weight-complex="bold" style:text-scale="105%"/>
    </style:style>
    <style:style style:name="T170" style:family="text">
      <style:text-properties fo:font-variant="normal" fo:text-transform="none" style:text-line-through-style="none" style:text-line-through-type="none" style:text-position="0% 100%" fo:letter-spacing="0.023cm" officeooo:rsid="0027fb92" fo:background-color="transparent" loext:char-shading-value="0" style:font-name-asian="Calibri1" style:font-name-complex="Calibri1" style:text-scale="105%"/>
    </style:style>
    <style:style style:name="T171" style:family="text">
      <style:text-properties fo:font-variant="normal" fo:text-transform="none" style:text-line-through-style="none" style:text-line-through-type="none" style:text-position="0% 100%" fo:letter-spacing="0.023cm" officeooo:rsid="0024cba8" fo:background-color="transparent" loext:char-shading-value="0" style:font-name-asian="Calibri1" style:font-name-complex="Calibri1" style:text-scale="105%"/>
    </style:style>
    <style:style style:name="T172" style:family="text">
      <style:text-properties fo:font-variant="normal" fo:text-transform="none" style:text-line-through-style="none" style:text-line-through-type="none" style:text-position="0% 100%" fo:letter-spacing="0.023cm" fo:font-weight="normal" officeooo:rsid="0020eba0" style:font-name-asian="Calibri1" style:font-weight-asian="normal" style:font-name-complex="Calibri1" style:font-style-complex="normal" style:font-weight-complex="normal" style:text-scale="105%"/>
    </style:style>
    <style:style style:name="T173" style:family="text">
      <style:text-properties fo:font-variant="normal" fo:text-transform="none" style:text-line-through-style="none" style:text-line-through-type="none" style:text-position="0% 100%" fo:letter-spacing="0.023cm" fo:font-style="normal" officeooo:rsid="00174cc1" fo:background-color="transparent" loext:char-shading-value="0" style:font-name-asian="Calibri1" style:font-style-asian="normal" style:font-name-complex="Calibri1" style:text-scale="105%"/>
    </style:style>
    <style:style style:name="T174" style:family="text">
      <style:text-properties fo:font-variant="normal" fo:text-transform="none" style:text-line-through-style="none" style:text-line-through-type="none" style:text-position="0% 100%" fo:letter-spacing="0.011cm" officeooo:rsid="0027fb92" fo:background-color="transparent" loext:char-shading-value="0" style:font-name-asian="Calibri1" style:font-name-complex="Calibri1" style:text-scale="105%"/>
    </style:style>
    <style:style style:name="T175" style:family="text">
      <style:text-properties fo:font-variant="normal" fo:text-transform="none" style:text-line-through-style="none" style:text-line-through-type="none" style:text-position="0% 100%" fo:letter-spacing="0.025cm" officeooo:rsid="0027fb92" fo:background-color="transparent" loext:char-shading-value="0" style:font-name-asian="Calibri1" style:font-name-complex="Calibri1" style:text-scale="105%"/>
    </style:style>
    <style:style style:name="T176" style:family="text">
      <style:text-properties fo:font-variant="normal" fo:text-transform="none" style:text-line-through-style="none" style:text-line-through-type="none" style:text-position="0% 100%" fo:letter-spacing="0.025cm" fo:font-style="normal" officeooo:rsid="00174cc1" fo:background-color="transparent" loext:char-shading-value="0" style:font-name-asian="Calibri1" style:font-style-asian="normal" style:font-name-complex="Calibri1" style:text-scale="105%"/>
    </style:style>
    <style:style style:name="T177" style:family="text">
      <style:text-properties fo:font-variant="normal" fo:text-transform="none" style:text-line-through-style="none" style:text-line-through-type="none" style:text-position="0% 100%" fo:letter-spacing="-0.002cm" officeooo:rsid="0027fb92" fo:background-color="transparent" loext:char-shading-value="0" style:font-name-asian="Calibri1" style:font-name-complex="Calibri1" style:text-scale="104%"/>
    </style:style>
    <style:style style:name="T178" style:family="text">
      <style:text-properties fo:font-variant="normal" fo:text-transform="none" style:text-line-through-style="none" style:text-line-through-type="none" style:text-position="0% 100%" fo:letter-spacing="-0.002cm" officeooo:rsid="0024cba8" fo:background-color="transparent" loext:char-shading-value="0" style:font-name-asian="Calibri1" style:font-name-complex="Calibri1" style:text-scale="104%"/>
    </style:style>
    <style:style style:name="T179" style:family="text">
      <style:text-properties fo:font-variant="normal" fo:text-transform="none" style:text-line-through-style="none" style:text-line-through-type="none" style:text-position="0% 100%" fo:letter-spacing="-0.002cm" officeooo:rsid="0024cba8" fo:background-color="transparent" loext:char-shading-value="0" style:font-name-asian="Calibri1" style:font-name-complex="Calibri1" style:text-scale="98%"/>
    </style:style>
    <style:style style:name="T180" style:family="text">
      <style:text-properties fo:font-variant="normal" fo:text-transform="none" style:text-line-through-style="none" style:text-line-through-type="none" style:text-position="0% 100%" fo:letter-spacing="-0.002cm" officeooo:rsid="0032539d" fo:background-color="transparent" loext:char-shading-value="0" style:font-name-asian="Calibri1" style:font-name-complex="Calibri1" style:text-scale="98%"/>
    </style:style>
    <style:style style:name="T181" style:family="text">
      <style:text-properties fo:font-variant="normal" fo:text-transform="none" style:text-line-through-style="none" style:text-line-through-type="none" style:text-position="0% 100%" fo:letter-spacing="-0.002cm" officeooo:rsid="0024cba8" fo:background-color="transparent" loext:char-shading-value="0" style:font-name-asian="Calibri1" style:font-name-complex="Calibri1" style:text-scale="105%"/>
    </style:style>
    <style:style style:name="T182" style:family="text">
      <style:text-properties fo:font-variant="normal" fo:text-transform="none" style:text-line-through-style="none" style:text-line-through-type="none" style:text-position="0% 100%" fo:letter-spacing="-0.002cm" officeooo:rsid="0027fb92" fo:background-color="transparent" loext:char-shading-value="0" style:font-name-asian="Calibri1" style:font-name-complex="Calibri1" style:text-scale="105%"/>
    </style:style>
    <style:style style:name="T183" style:family="text">
      <style:text-properties fo:font-variant="normal" fo:text-transform="none" style:text-line-through-style="none" style:text-line-through-type="none" style:text-position="0% 100%" fo:letter-spacing="-0.002cm" officeooo:rsid="002ce98e" fo:background-color="transparent" loext:char-shading-value="0" style:font-name-asian="Calibri1" style:font-name-complex="Calibri1" style:text-scale="105%"/>
    </style:style>
    <style:style style:name="T184" style:family="text">
      <style:text-properties fo:font-variant="normal" fo:text-transform="none" style:text-line-through-style="none" style:text-line-through-type="none" style:text-position="0% 100%" fo:letter-spacing="-0.002cm" officeooo:rsid="002d4432" fo:background-color="transparent" loext:char-shading-value="0" style:font-name-asian="Calibri1" style:font-name-complex="Calibri1" style:text-scale="105%"/>
    </style:style>
    <style:style style:name="T185" style:family="text">
      <style:text-properties fo:font-variant="normal" fo:text-transform="none" style:text-line-through-style="none" style:text-line-through-type="none" style:text-position="0% 100%" fo:letter-spacing="-0.002cm" officeooo:rsid="0024cba8" fo:background-color="transparent" loext:char-shading-value="0" style:font-name-asian="Calibri1" style:font-name-complex="Calibri1" style:text-scale="106%"/>
    </style:style>
    <style:style style:name="T186" style:family="text">
      <style:text-properties fo:font-variant="normal" fo:text-transform="none" style:text-line-through-style="none" style:text-line-through-type="none" style:text-position="0% 100%" fo:letter-spacing="-0.002cm" officeooo:rsid="0020eba0" style:font-name-asian="Calibri1" style:font-name-complex="Calibri1" style:font-style-complex="normal" style:text-scale="105%"/>
    </style:style>
    <style:style style:name="T187" style:family="text">
      <style:text-properties fo:font-variant="normal" fo:text-transform="none" style:text-line-through-style="none" style:text-line-through-type="none" style:text-position="0% 100%" fo:letter-spacing="-0.002cm" fo:font-weight="normal" officeooo:rsid="0020eba0" style:font-name-asian="Calibri1" style:font-weight-asian="normal" style:font-name-complex="Calibri1" style:font-style-complex="normal" style:font-weight-complex="normal" style:text-scale="105%"/>
    </style:style>
    <style:style style:name="T188" style:family="text">
      <style:text-properties fo:font-variant="normal" fo:text-transform="none" style:text-line-through-style="none" style:text-line-through-type="none" style:text-position="0% 100%" fo:letter-spacing="0.032cm" officeooo:rsid="0027fb92" fo:background-color="transparent" loext:char-shading-value="0" style:font-name-asian="Calibri1" style:font-name-complex="Calibri1" style:text-scale="105%"/>
    </style:style>
    <style:style style:name="T189" style:family="text">
      <style:text-properties fo:font-variant="normal" fo:text-transform="none" style:text-line-through-style="none" style:text-line-through-type="none" style:text-position="0% 100%" fo:letter-spacing="0.021cm" officeooo:rsid="0027fb92" fo:background-color="transparent" loext:char-shading-value="0" style:font-name-asian="Calibri1" style:font-name-complex="Calibri1" style:text-scale="105%"/>
    </style:style>
    <style:style style:name="T190" style:family="text">
      <style:text-properties fo:font-variant="normal" fo:text-transform="none" style:text-line-through-style="none" style:text-line-through-type="none" style:text-position="0% 100%" fo:letter-spacing="0.021cm" fo:font-style="normal" officeooo:rsid="00174cc1" fo:background-color="transparent" loext:char-shading-value="0" style:font-name-asian="Calibri1" style:font-style-asian="normal" style:font-name-complex="Calibri1" style:text-scale="105%"/>
    </style:style>
    <style:style style:name="T191" style:family="text">
      <style:text-properties fo:font-variant="normal" fo:text-transform="none" style:text-line-through-style="none" style:text-line-through-type="none" style:text-position="0% 100%" fo:letter-spacing="0.007cm" officeooo:rsid="0027fb92" fo:background-color="transparent" loext:char-shading-value="0" style:font-name-asian="Calibri1" style:font-name-complex="Calibri1" style:text-scale="105%"/>
    </style:style>
    <style:style style:name="T192" style:family="text">
      <style:text-properties fo:font-variant="normal" fo:text-transform="none" style:text-line-through-style="none" style:text-line-through-type="none" style:text-position="0% 100%" fo:letter-spacing="0.007cm" fo:font-weight="normal" officeooo:rsid="0020eba0" style:font-name-asian="Calibri1" style:font-weight-asian="normal" style:font-name-complex="Calibri1" style:font-style-complex="normal" style:font-weight-complex="normal" style:text-scale="105%"/>
    </style:style>
    <style:style style:name="T193" style:family="text">
      <style:text-properties fo:font-variant="normal" fo:text-transform="none" style:text-line-through-style="none" style:text-line-through-type="none" style:text-position="0% 100%" fo:letter-spacing="-0.004cm" officeooo:rsid="0027fb92" fo:background-color="transparent" loext:char-shading-value="0" style:font-name-asian="Calibri1" style:font-name-complex="Calibri1" style:text-scale="105%"/>
    </style:style>
    <style:style style:name="T194" style:family="text">
      <style:text-properties fo:font-variant="normal" fo:text-transform="none" style:text-line-through-style="none" style:text-line-through-type="none" style:text-position="0% 100%" fo:letter-spacing="-0.004cm" officeooo:rsid="0024cba8" fo:background-color="transparent" loext:char-shading-value="0" style:font-name-asian="Calibri1" style:font-name-complex="Calibri1" style:text-scale="107%"/>
    </style:style>
    <style:style style:name="T195" style:family="text">
      <style:text-properties fo:font-variant="normal" fo:text-transform="none" style:text-line-through-style="none" style:text-line-through-type="none" style:text-position="0% 100%" fo:letter-spacing="-0.004cm" fo:font-weight="normal" officeooo:rsid="0020eba0" style:font-name-asian="Calibri1" style:font-weight-asian="normal" style:font-name-complex="Calibri1" style:font-style-complex="normal" style:font-weight-complex="normal" style:text-scale="105%"/>
    </style:style>
    <style:style style:name="T196" style:family="text">
      <style:text-properties fo:font-variant="normal" fo:text-transform="none" style:text-line-through-style="none" style:text-line-through-type="none" style:text-position="0% 100%" fo:letter-spacing="-0.004cm" fo:font-weight="normal" officeooo:rsid="00242515" style:font-name-asian="Calibri1" style:font-weight-asian="normal" style:font-name-complex="Calibri1" style:font-style-complex="normal" style:font-weight-complex="normal" style:text-scale="105%"/>
    </style:style>
    <style:style style:name="T197" style:family="text">
      <style:text-properties fo:font-variant="normal" fo:text-transform="none" style:text-line-through-style="none" style:text-line-through-type="none" style:text-position="0% 100%" fo:letter-spacing="-0.004cm" fo:font-weight="normal" officeooo:rsid="0089fdd1" style:font-name-asian="Calibri1" style:font-weight-asian="normal" style:font-name-complex="Calibri1" style:font-style-complex="normal" style:font-weight-complex="normal" style:text-scale="105%"/>
    </style:style>
    <style:style style:name="T198" style:family="text">
      <style:text-properties fo:font-variant="normal" fo:text-transform="none" style:text-line-through-style="none" style:text-line-through-type="none" style:text-position="0% 100%" fo:letter-spacing="0.009cm" officeooo:rsid="0027fb92" fo:background-color="transparent" loext:char-shading-value="0" style:font-name-asian="Calibri1" style:font-name-complex="Calibri1" style:text-scale="105%"/>
    </style:style>
    <style:style style:name="T199" style:family="text">
      <style:text-properties fo:font-variant="normal" fo:text-transform="none" style:text-line-through-style="none" style:text-line-through-type="none" style:text-position="0% 100%" fo:letter-spacing="0.009cm" officeooo:rsid="0024cba8" fo:background-color="transparent" loext:char-shading-value="0" style:font-name-asian="Calibri1" style:font-name-complex="Calibri1" style:text-scale="105%"/>
    </style:style>
    <style:style style:name="T200" style:family="text">
      <style:text-properties fo:font-variant="normal" fo:text-transform="none" style:text-line-through-style="none" style:text-line-through-type="none" style:text-position="0% 100%" fo:font-weight="normal" officeooo:rsid="0020eba0" style:font-name-asian="Calibri1" style:font-weight-asian="normal" style:font-name-complex="Calibri1" style:font-style-complex="normal" style:font-weight-complex="normal" style:text-scale="105%"/>
    </style:style>
    <style:style style:name="T201" style:family="text">
      <style:text-properties fo:font-variant="normal" fo:text-transform="none" style:text-line-through-style="none" style:text-line-through-type="none" style:text-position="0% 100%" fo:font-weight="normal" officeooo:rsid="00242515" style:font-name-asian="Calibri1" style:font-weight-asian="normal" style:font-name-complex="Calibri1" style:font-style-complex="normal" style:font-weight-complex="normal" style:text-scale="105%"/>
    </style:style>
    <style:style style:name="T202" style:family="text">
      <style:text-properties fo:font-variant="normal" fo:text-transform="none" style:text-line-through-style="none" style:text-line-through-type="none" style:text-position="0% 100%" fo:letter-spacing="-0.019cm" fo:font-weight="normal" officeooo:rsid="0020eba0" style:font-name-asian="Calibri1" style:font-weight-asian="normal" style:font-name-complex="Calibri1" style:font-style-complex="normal" style:font-weight-complex="normal" style:text-scale="105%"/>
    </style:style>
    <style:style style:name="T203" style:family="text">
      <style:text-properties fo:font-variant="normal" fo:text-transform="none" style:text-line-through-style="none" style:text-line-through-type="none" style:text-position="0% 100%" fo:letter-spacing="-0.012cm" fo:font-weight="normal" officeooo:rsid="0020eba0" style:font-name-asian="Calibri1" style:font-weight-asian="normal" style:font-name-complex="Calibri1" style:font-style-complex="normal" style:font-weight-complex="normal" style:text-scale="105%"/>
    </style:style>
    <style:style style:name="T204" style:family="text">
      <style:text-properties fo:font-variant="normal" fo:text-transform="none" style:text-line-through-style="none" style:text-line-through-type="none" style:text-position="0% 100%" fo:letter-spacing="-0.005cm" fo:font-weight="normal" officeooo:rsid="0020eba0" style:font-name-asian="Calibri1" style:font-weight-asian="normal" style:font-name-complex="Calibri1" style:font-style-complex="normal" style:font-weight-complex="normal" style:text-scale="105%"/>
    </style:style>
    <style:style style:name="T205" style:family="text">
      <style:text-properties fo:font-variant="normal" fo:text-transform="none" style:text-line-through-style="none" style:text-line-through-type="none" style:text-position="0% 100%" fo:letter-spacing="-0.005cm" officeooo:rsid="0024cba8" fo:background-color="transparent" loext:char-shading-value="0" style:font-name-asian="Calibri1" style:font-name-complex="Calibri1" style:text-scale="106%"/>
    </style:style>
    <style:style style:name="T206" style:family="text">
      <style:text-properties fo:font-variant="normal" fo:text-transform="none" style:text-line-through-style="none" style:text-line-through-type="none" style:text-position="0% 100%" fo:letter-spacing="-0.005cm" officeooo:rsid="0024cba8" fo:background-color="transparent" loext:char-shading-value="0" style:font-name-asian="Calibri1" style:font-name-complex="Calibri1" style:text-scale="105%"/>
    </style:style>
    <style:style style:name="T207" style:family="text">
      <style:text-properties fo:font-variant="normal" fo:text-transform="none" style:text-line-through-style="none" style:text-line-through-type="none" style:text-position="0% 100%" fo:letter-spacing="-0.009cm" fo:font-weight="normal" officeooo:rsid="0020eba0" style:font-name-asian="Calibri1" style:font-weight-asian="normal" style:font-name-complex="Calibri1" style:font-style-complex="normal" style:font-weight-complex="normal" style:text-scale="105%"/>
    </style:style>
    <style:style style:name="T208" style:family="text">
      <style:text-properties fo:font-variant="normal" fo:text-transform="none" style:text-line-through-style="none" style:text-line-through-type="none" style:text-position="0% 100%" fo:letter-spacing="-0.011cm" fo:font-weight="normal" officeooo:rsid="0020eba0" style:font-name-asian="Calibri1" style:font-weight-asian="normal" style:font-name-complex="Calibri1" style:font-style-complex="normal" style:font-weight-complex="normal" style:text-scale="105%"/>
    </style:style>
    <style:style style:name="T209" style:family="text">
      <style:text-properties fo:font-variant="normal" fo:text-transform="none" style:text-line-through-style="none" style:text-line-through-type="none" style:text-position="0% 100%" fo:letter-spacing="-0.011cm" officeooo:rsid="0024cba8" fo:background-color="transparent" loext:char-shading-value="0" style:font-name-asian="Calibri1" style:font-name-complex="Calibri1" style:text-scale="110%"/>
    </style:style>
    <style:style style:name="T210" style:family="text">
      <style:text-properties fo:font-variant="normal" fo:text-transform="none" style:text-line-through-style="none" style:text-line-through-type="none" style:text-position="0% 100%" fo:letter-spacing="0.002cm" fo:font-weight="normal" officeooo:rsid="0020eba0" style:font-name-asian="Calibri1" style:font-weight-asian="normal" style:font-name-complex="Calibri1" style:font-style-complex="normal" style:font-weight-complex="normal" style:text-scale="105%"/>
    </style:style>
    <style:style style:name="T211" style:family="text">
      <style:text-properties fo:font-variant="normal" fo:text-transform="none" style:text-line-through-style="none" style:text-line-through-type="none" style:text-position="0% 100%" fo:letter-spacing="0.002cm" fo:font-weight="normal" officeooo:rsid="001c00b2" style:font-name-asian="Calibri1" style:font-weight-asian="normal" style:font-name-complex="Calibri1" style:font-style-complex="normal" style:font-weight-complex="normal" style:text-scale="105%"/>
    </style:style>
    <style:style style:name="T212" style:family="text">
      <style:text-properties fo:font-variant="normal" fo:text-transform="none" style:text-line-through-style="none" style:text-line-through-type="none" style:text-position="0% 100%" fo:letter-spacing="0.002cm" fo:font-weight="normal" officeooo:rsid="00221f73" style:font-name-asian="Calibri1" style:font-weight-asian="normal" style:font-name-complex="Calibri1" style:font-style-complex="normal" style:font-weight-complex="normal" style:text-scale="105%"/>
    </style:style>
    <style:style style:name="T213" style:family="text">
      <style:text-properties fo:font-variant="normal" fo:text-transform="none" style:text-line-through-style="none" style:text-line-through-type="none" style:text-position="0% 100%" fo:letter-spacing="0.002cm" officeooo:rsid="0024cba8" fo:background-color="transparent" loext:char-shading-value="0" style:font-name-asian="Calibri1" style:font-name-complex="Calibri1" style:text-scale="105%"/>
    </style:style>
    <style:style style:name="T214" style:family="text">
      <style:text-properties fo:font-variant="normal" fo:text-transform="none" style:text-line-through-style="none" style:text-line-through-type="none" style:text-position="0% 100%" fo:letter-spacing="0.002cm" fo:font-style="normal" officeooo:rsid="00174cc1" fo:background-color="transparent" loext:char-shading-value="0" style:font-name-asian="Calibri1" style:font-style-asian="normal" style:font-name-complex="Calibri1" style:text-scale="105%"/>
    </style:style>
    <style:style style:name="T215" style:family="text">
      <style:text-properties fo:font-variant="normal" fo:text-transform="none" style:text-line-through-style="none" style:text-line-through-type="none" style:text-position="0% 100%" fo:letter-spacing="-0.083cm" fo:font-weight="normal" officeooo:rsid="0020eba0" style:font-name-asian="Calibri1" style:font-weight-asian="normal" style:font-name-complex="Calibri1" style:font-style-complex="normal" style:font-weight-complex="normal" style:text-scale="105%"/>
    </style:style>
    <style:style style:name="T216" style:family="text">
      <style:text-properties fo:font-variant="normal" fo:text-transform="none" style:text-line-through-style="none" style:text-line-through-type="none" style:text-position="0% 100%" officeooo:rsid="00242515" style:font-name-asian="Calibri1" style:font-name-complex="Calibri1" style:font-style-complex="normal" style:text-scale="105%"/>
    </style:style>
    <style:style style:name="T217" style:family="text">
      <style:text-properties fo:font-variant="normal" fo:text-transform="none" style:text-line-through-style="none" style:text-line-through-type="none" style:text-position="0% 100%" fo:letter-spacing="0.026cm" officeooo:rsid="0024cba8" fo:background-color="transparent" loext:char-shading-value="0" style:font-name-asian="Calibri1" style:font-name-complex="Calibri1" style:text-scale="105%"/>
    </style:style>
    <style:style style:name="T218" style:family="text">
      <style:text-properties fo:font-variant="normal" fo:text-transform="none" style:text-line-through-style="none" style:text-line-through-type="none" style:text-position="0% 100%" fo:letter-spacing="-0.037cm" officeooo:rsid="0024cba8" fo:background-color="transparent" loext:char-shading-value="0" style:font-name-asian="Calibri1" style:font-name-complex="Calibri1" style:text-scale="105%"/>
    </style:style>
    <style:style style:name="T219" style:family="text">
      <style:text-properties fo:font-variant="normal" fo:text-transform="none" style:text-line-through-style="none" style:text-line-through-type="none" style:text-position="0% 100%" fo:letter-spacing="0.014cm" officeooo:rsid="0024cba8" fo:background-color="transparent" loext:char-shading-value="0" style:font-name-asian="Calibri1" style:font-name-complex="Calibri1" style:text-scale="105%"/>
    </style:style>
    <style:style style:name="T220" style:family="text">
      <style:text-properties fo:font-variant="normal" fo:text-transform="none" style:text-line-through-style="none" style:text-line-through-type="none" style:text-position="0% 100%" fo:letter-spacing="0.005cm" officeooo:rsid="0024cba8" fo:background-color="transparent" loext:char-shading-value="0" style:font-name-asian="Calibri1" style:font-name-complex="Calibri1" style:text-scale="105%"/>
    </style:style>
    <style:style style:name="T221" style:family="text">
      <style:text-properties fo:font-variant="normal" fo:text-transform="none" style:text-line-through-style="none" style:text-line-through-type="none" style:text-position="0% 100%" fo:letter-spacing="-0.041cm" officeooo:rsid="0024cba8" fo:background-color="transparent" loext:char-shading-value="0" style:font-name-asian="Calibri1" style:font-name-complex="Calibri1" style:text-scale="105%"/>
    </style:style>
    <style:style style:name="T222" style:family="text">
      <style:text-properties fo:font-variant="normal" fo:text-transform="none" style:text-line-through-style="none" style:text-line-through-type="none" style:text-position="0% 100%" fo:letter-spacing="-0.041cm" officeooo:rsid="00306738" fo:background-color="transparent" loext:char-shading-value="0" style:font-name-asian="Calibri1" style:font-name-complex="Calibri1" style:text-scale="91%"/>
    </style:style>
    <style:style style:name="T223" style:family="text">
      <style:text-properties fo:font-variant="normal" fo:text-transform="none" style:text-line-through-style="none" style:text-line-through-type="none" style:text-position="0% 100%" fo:letter-spacing="0.004cm" officeooo:rsid="0024cba8" fo:background-color="transparent" loext:char-shading-value="0" style:font-name-asian="Calibri1" style:font-name-complex="Calibri1" style:text-scale="105%"/>
    </style:style>
    <style:style style:name="T224" style:family="text">
      <style:text-properties fo:font-variant="normal" fo:text-transform="none" style:text-line-through-style="none" style:text-line-through-type="none" style:text-position="0% 100%" fo:letter-spacing="0.012cm" officeooo:rsid="0024cba8" fo:background-color="transparent" loext:char-shading-value="0" style:font-name-asian="Calibri1" style:font-name-complex="Calibri1" style:text-scale="105%"/>
    </style:style>
    <style:style style:name="T225" style:family="text">
      <style:text-properties fo:font-variant="normal" fo:text-transform="none" style:text-line-through-style="none" style:text-line-through-type="none" style:text-position="0% 100%" fo:letter-spacing="0.012cm" fo:font-style="normal" officeooo:rsid="00174cc1" fo:background-color="transparent" loext:char-shading-value="0" style:font-name-asian="Calibri1" style:font-style-asian="normal" style:font-name-complex="Calibri1" style:text-scale="105%"/>
    </style:style>
    <style:style style:name="T226" style:family="text">
      <style:text-properties fo:font-variant="normal" fo:text-transform="none" style:text-line-through-style="none" style:text-line-through-type="none" style:text-position="0% 100%" fo:letter-spacing="0.016cm" officeooo:rsid="0024cba8" fo:background-color="transparent" loext:char-shading-value="0" style:font-name-asian="Calibri1" style:font-name-complex="Calibri1" style:text-scale="105%"/>
    </style:style>
    <style:style style:name="T227" style:family="text">
      <style:text-properties fo:font-variant="normal" fo:text-transform="none" style:text-line-through-style="none" style:text-line-through-type="none" style:text-position="0% 100%" fo:letter-spacing="-0.018cm" fo:font-style="normal" officeooo:rsid="00174cc1" fo:background-color="transparent" loext:char-shading-value="0" style:font-name-asian="Calibri1" style:font-style-asian="normal" style:font-name-complex="Calibri1" style:text-scale="105%"/>
    </style:style>
    <style:style style:name="T228" style:family="text">
      <style:text-properties fo:font-variant="normal" fo:text-transform="none" style:text-line-through-style="none" style:text-line-through-type="none" style:font-name="Liberation Serif" fo:font-size="12pt" fo:font-style="normal" fo:background-color="#ffffff" loext:char-shading-value="0" style:font-size-asian="12pt" style:font-style-asian="normal" style:font-size-complex="12pt"/>
    </style:style>
    <style:style style:name="T229" style:family="text">
      <style:text-properties fo:font-variant="normal" fo:text-transform="none" fo:font-size="12pt" fo:font-style="normal" fo:font-weight="normal" style:font-size-asian="12pt" style:font-style-asian="normal" style:font-weight-asian="normal" style:font-size-complex="12pt"/>
    </style:style>
    <style:style style:name="T230" style:family="text">
      <style:text-properties fo:font-variant="normal" fo:text-transform="none" fo:font-style="normal" style:font-name-asian="Roboto" style:font-style-asian="normal" style:font-name-complex="Roboto"/>
    </style:style>
    <style:style style:name="T231" style:family="text">
      <style:text-properties fo:font-variant="normal" fo:text-transform="none" fo:font-style="normal" officeooo:rsid="0025a686" style:font-name-asian="Roboto" style:font-style-asian="normal" style:font-name-complex="Roboto"/>
    </style:style>
    <style:style style:name="T232" style:family="text">
      <style:text-properties fo:font-variant="normal" fo:text-transform="none" fo:color="#030303" loext:opacity="100%" style:text-line-through-style="none" style:text-line-through-type="none" style:text-position="0% 100%" style:font-name="Arial1" fo:font-size="10pt" fo:font-style="normal" fo:font-weight="bold" officeooo:rsid="002b884b" fo:background-color="transparent" loext:char-shading-value="0" style:font-name-asian="Calibri1" style:font-size-asian="10pt" style:font-style-asian="normal" style:font-weight-asian="bold" style:font-name-complex="Calibri1" style:font-size-complex="10pt" style:font-weight-complex="bold" style:text-scale="105%"/>
    </style:style>
    <style:style style:name="T233" style:family="text">
      <style:text-properties fo:font-variant="normal" fo:text-transform="none" fo:color="#030303" loext:opacity="100%" style:text-line-through-style="none" style:text-line-through-type="none" style:text-position="0% 100%"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34" style:family="text">
      <style:text-properties fo:font-variant="normal" fo:text-transform="none" fo:color="#030303" loext:opacity="100%" style:text-line-through-style="none" style:text-line-through-type="none" style:text-position="0% 100%" fo:letter-spacing="0.002cm"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35" style:family="text">
      <style:text-properties fo:font-variant="normal" fo:text-transform="none" fo:color="#131313" loext:opacity="100%" style:text-line-through-style="none" style:text-line-through-type="none" style:text-position="0% 100%"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36" style:family="text">
      <style:text-properties fo:font-variant="normal" fo:text-transform="none" fo:color="#131313" loext:opacity="100%" style:text-line-through-style="none" style:text-line-through-type="none" style:text-position="0% 100%" fo:font-style="normal" fo:font-weight="bold" officeooo:rsid="0056a33a" fo:background-color="transparent" loext:char-shading-value="0" style:font-name-asian="Calibri1" style:font-style-asian="normal" style:font-weight-asian="bold" style:font-name-complex="Calibri1" style:font-weight-complex="bold" style:text-scale="105%"/>
    </style:style>
    <style:style style:name="T237" style:family="text">
      <style:text-properties fo:font-variant="normal" fo:text-transform="none" fo:color="#131313" loext:opacity="100%" style:text-line-through-style="none" style:text-line-through-type="none" style:text-position="0% 100%" fo:font-style="normal" fo:font-weight="bold" officeooo:rsid="00586d3d" fo:background-color="transparent" loext:char-shading-value="0" style:font-name-asian="Calibri1" style:font-style-asian="normal" style:font-weight-asian="bold" style:font-name-complex="Calibri1" style:font-weight-complex="bold" style:text-scale="105%"/>
    </style:style>
    <style:style style:name="T238" style:family="text">
      <style:text-properties fo:font-variant="normal" fo:text-transform="none" fo:color="#131313" loext:opacity="100%" style:text-line-through-style="none" style:text-line-through-type="none" style:text-position="0% 100%" fo:letter-spacing="0.002cm"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39" style:family="text">
      <style:text-properties fo:font-variant="normal" fo:text-transform="none" fo:color="#131313" loext:opacity="100%" style:text-line-through-style="none" style:text-line-through-type="none" style:text-position="0% 100%" fo:letter-spacing="0.002cm" fo:font-style="normal" fo:font-weight="bold" officeooo:rsid="002ea841" fo:background-color="transparent" loext:char-shading-value="0" style:font-name-asian="Calibri1" style:font-style-asian="normal" style:font-weight-asian="bold" style:font-name-complex="Calibri1" style:font-weight-complex="bold" style:text-scale="105%"/>
    </style:style>
    <style:style style:name="T240" style:family="text">
      <style:text-properties fo:font-variant="normal" fo:text-transform="none" fo:color="#131313" loext:opacity="100%" style:text-line-through-style="none" style:text-line-through-type="none" style:text-position="0% 100%" fo:letter-spacing="0.019cm"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41" style:family="text">
      <style:text-properties fo:font-variant="normal" fo:text-transform="none" fo:color="#131313" loext:opacity="100%" style:text-line-through-style="none" style:text-line-through-type="none" style:text-position="0% 100%" fo:letter-spacing="0.012cm"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42" style:family="text">
      <style:text-properties fo:font-variant="normal" fo:text-transform="none" fo:color="#131313" loext:opacity="100%" style:text-line-through-style="none" style:text-line-through-type="none" style:text-position="0% 100%" fo:letter-spacing="-0.005cm"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43" style:family="text">
      <style:text-properties fo:font-variant="normal" fo:text-transform="none" fo:color="#131313" loext:opacity="100%" style:text-line-through-style="none" style:text-line-through-type="none" style:text-position="0% 100%" fo:letter-spacing="0.018cm"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44" style:family="text">
      <style:text-properties fo:font-variant="normal" fo:text-transform="none" fo:color="#131313" loext:opacity="100%" style:text-line-through-style="none" style:text-line-through-type="none" style:text-position="0% 100%" fo:letter-spacing="-0.007cm" fo:font-style="normal" fo:font-weight="bold" officeooo:rsid="002b884b" fo:background-color="transparent" loext:char-shading-value="0" style:font-name-asian="Calibri1" style:font-style-asian="normal" style:font-weight-asian="bold" style:font-name-complex="Calibri1" style:font-weight-complex="bold" style:text-scale="105%"/>
    </style:style>
    <style:style style:name="T245" style:family="text">
      <style:text-properties fo:font-size="12pt" style:font-size-asian="12pt" style:font-size-complex="12pt"/>
    </style:style>
    <style:style style:name="T246" style:family="text">
      <style:text-properties fo:font-size="12pt" officeooo:rsid="00370564" style:font-size-asian="12pt" style:font-size-complex="12pt"/>
    </style:style>
    <style:style style:name="T247" style:family="text">
      <style:text-properties fo:font-size="12pt" officeooo:rsid="00a14440" style:font-size-asian="12pt" style:font-size-complex="12pt"/>
    </style:style>
    <style:style style:name="T248" style:family="text">
      <style:text-properties fo:font-size="12pt" style:font-size-asian="12pt" style:font-size-complex="12pt" style:text-scale="105%"/>
    </style:style>
    <style:style style:name="T249" style:family="text">
      <style:text-properties fo:font-size="12pt" officeooo:rsid="00936401" style:font-size-asian="12pt" style:font-size-complex="12pt" style:text-scale="105%"/>
    </style:style>
    <style:style style:name="T250" style:family="text">
      <style:text-properties fo:font-size="12pt" officeooo:rsid="0092dc76" style:font-size-asian="12pt" style:font-size-complex="12pt" style:text-scale="105%"/>
    </style:style>
    <style:style style:name="T251" style:family="text">
      <style:text-properties fo:font-size="12pt" officeooo:rsid="0037dccb" style:font-size-asian="12pt" style:font-size-complex="12pt" style:text-scale="105%"/>
    </style:style>
    <style:style style:name="T252" style:family="text">
      <style:text-properties fo:font-size="12pt" officeooo:rsid="0036342a" style:font-size-asian="12pt" style:font-size-complex="12pt" style:text-scale="105%"/>
    </style:style>
    <style:style style:name="T253" style:family="text">
      <style:text-properties fo:font-size="12pt" fo:font-style="normal" fo:font-weight="normal" style:font-size-asian="12pt" style:font-style-asian="normal" style:font-weight-asian="normal" style:font-size-complex="12pt"/>
    </style:style>
    <style:style style:name="T254" style:family="text">
      <style:text-properties fo:font-size="12pt" fo:font-style="normal" style:text-underline-style="none" style:font-size-asian="12pt" style:font-style-asian="normal" style:font-size-complex="12pt"/>
    </style:style>
    <style:style style:name="T255" style:family="text">
      <style:text-properties fo:font-size="12pt" fo:font-style="normal" style:text-underline-style="none" fo:font-weight="normal" style:font-size-asian="12pt" style:font-style-asian="normal" style:font-weight-asian="normal" style:font-size-complex="12pt" style:font-weight-complex="normal"/>
    </style:style>
    <style:style style:name="T256" style:family="text">
      <style:text-properties fo:font-size="12pt" fo:font-style="normal" style:font-size-asian="12pt" style:font-style-asian="normal"/>
    </style:style>
    <style:style style:name="T257" style:family="text">
      <style:text-properties fo:font-size="12pt" fo:font-style="normal" style:font-size-asian="12pt" style:font-style-asian="normal" style:font-size-complex="12pt"/>
    </style:style>
    <style:style style:name="T258" style:family="text">
      <style:text-properties fo:font-size="12pt" fo:font-style="normal" officeooo:rsid="00280a53" style:font-size-asian="12pt" style:font-style-asian="normal" style:font-size-complex="12pt"/>
    </style:style>
    <style:style style:name="T259" style:family="text">
      <style:text-properties fo:font-size="12pt" fo:font-style="normal" officeooo:rsid="00587f7a" style:font-size-asian="12pt" style:font-style-asian="normal" style:font-size-complex="12pt"/>
    </style:style>
    <style:style style:name="T260" style:family="text">
      <style:text-properties fo:font-size="12pt" fo:font-style="normal" officeooo:rsid="0059d7c7" style:font-size-asian="12pt" style:font-style-asian="normal" style:font-size-complex="12pt"/>
    </style:style>
    <style:style style:name="T261" style:family="text">
      <style:text-properties fo:font-size="12pt" fo:font-style="normal" officeooo:rsid="00a17be3" style:font-size-asian="12pt" style:font-style-asian="normal" style:font-size-complex="12pt"/>
    </style:style>
    <style:style style:name="T262" style:family="text">
      <style:text-properties fo:font-size="12pt" fo:font-style="normal" fo:background-color="transparent" loext:char-shading-value="0" style:font-size-asian="12pt" style:font-style-asian="normal" style:font-name-complex="Arial2" style:font-size-complex="12pt" style:font-style-complex="normal"/>
    </style:style>
    <style:style style:name="T263" style:family="text">
      <style:text-properties fo:font-size="12pt" fo:font-style="normal" officeooo:rsid="0033748a" fo:background-color="transparent" loext:char-shading-value="0" style:font-size-asian="12pt" style:font-style-asian="normal" style:font-name-complex="Arial2" style:font-size-complex="12pt" style:font-style-complex="normal"/>
    </style:style>
    <style:style style:name="T264" style:family="text">
      <style:text-properties fo:font-size="12pt" fo:font-style="normal" officeooo:rsid="0099f7a3" fo:background-color="transparent" loext:char-shading-value="0" style:font-size-asian="12pt" style:font-style-asian="normal" style:font-name-complex="Arial2" style:font-size-complex="12pt" style:font-style-complex="normal"/>
    </style:style>
    <style:style style:name="T265" style:family="text">
      <style:text-properties fo:font-size="12pt" fo:font-style="normal" officeooo:rsid="009aab2e" fo:background-color="transparent" loext:char-shading-value="0" style:font-size-asian="12pt" style:font-style-asian="normal" style:font-name-complex="Arial2" style:font-size-complex="12pt" style:font-style-complex="normal"/>
    </style:style>
    <style:style style:name="T266" style:family="text">
      <style:text-properties fo:font-size="12pt" fo:font-weight="normal" style:font-size-asian="12pt" style:font-weight-asian="normal" style:font-size-complex="12pt"/>
    </style:style>
    <style:style style:name="T267" style:family="text">
      <style:text-properties fo:font-size="12pt" fo:font-weight="normal" officeooo:rsid="00a4c160" style:font-size-asian="12pt" style:font-weight-asian="normal" style:font-size-complex="12pt"/>
    </style:style>
    <style:style style:name="T268" style:family="text">
      <style:text-properties fo:font-size="12pt" fo:font-style="italic" style:font-size-asian="12pt" style:font-style-asian="italic" style:font-size-complex="12pt"/>
    </style:style>
    <style:style style:name="T269" style:family="text">
      <style:text-properties fo:font-size="12pt" fo:font-weight="bold" style:font-size-asian="12pt" style:font-weight-asian="bold" style:font-size-complex="12pt"/>
    </style:style>
    <style:style style:name="T270" style:family="text">
      <style:text-properties fo:font-size="12pt" fo:letter-spacing="0.002cm" style:font-size-asian="12pt" style:font-size-complex="12pt"/>
    </style:style>
    <style:style style:name="T271" style:family="text">
      <style:text-properties fo:font-size="12pt" fo:letter-spacing="0.002cm" officeooo:rsid="00936401" style:font-size-asian="12pt" style:font-size-complex="12pt"/>
    </style:style>
    <style:style style:name="T272" style:family="text">
      <style:text-properties fo:font-size="12pt" fo:letter-spacing="0.002cm" officeooo:rsid="0092dc76" style:font-size-asian="12pt" style:font-size-complex="12pt"/>
    </style:style>
    <style:style style:name="T273" style:family="text">
      <style:text-properties fo:font-size="12pt" fo:letter-spacing="0.002cm" officeooo:rsid="0037dccb" style:font-size-asian="12pt" style:font-size-complex="12pt"/>
    </style:style>
    <style:style style:name="T274" style:family="text">
      <style:text-properties fo:font-size="12pt" fo:letter-spacing="0.002cm" style:font-size-asian="12pt" style:font-size-complex="12pt" style:text-scale="105%"/>
    </style:style>
    <style:style style:name="T275" style:family="text">
      <style:text-properties fo:font-size="12pt" fo:letter-spacing="-0.004cm" style:font-size-asian="12pt" style:font-size-complex="12pt"/>
    </style:style>
    <style:style style:name="T276" style:family="text">
      <style:text-properties fo:font-size="12pt" fo:letter-spacing="0.014cm" style:font-size-asian="12pt" style:font-size-complex="12pt"/>
    </style:style>
    <style:style style:name="T277" style:family="text">
      <style:text-properties fo:font-size="12pt" fo:letter-spacing="0.028cm" style:font-size-asian="12pt" style:font-size-complex="12pt"/>
    </style:style>
    <style:style style:name="T278" style:family="text">
      <style:text-properties fo:font-size="12pt" fo:letter-spacing="0.028cm" style:font-size-asian="12pt" style:font-size-complex="12pt" style:text-scale="105%"/>
    </style:style>
    <style:style style:name="T279" style:family="text">
      <style:text-properties fo:font-size="12pt" fo:letter-spacing="0.035cm" style:font-size-asian="12pt" style:font-size-complex="12pt"/>
    </style:style>
    <style:style style:name="T280" style:family="text">
      <style:text-properties fo:font-size="12pt" fo:letter-spacing="-0.007cm" style:font-size-asian="12pt" style:font-size-complex="12pt" style:text-scale="105%"/>
    </style:style>
    <style:style style:name="T281" style:family="text">
      <style:text-properties fo:font-size="12pt" fo:letter-spacing="0.007cm" style:font-size-asian="12pt" style:font-size-complex="12pt" style:text-scale="105%"/>
    </style:style>
    <style:style style:name="T282" style:family="text">
      <style:text-properties fo:font-size="12pt" fo:letter-spacing="-0.005cm" style:font-size-asian="12pt" style:font-size-complex="12pt" style:text-scale="105%"/>
    </style:style>
    <style:style style:name="T283" style:family="text">
      <style:text-properties fo:font-size="12pt" fo:letter-spacing="-0.009cm" style:font-size-asian="12pt" style:font-size-complex="12pt" style:text-scale="105%"/>
    </style:style>
    <style:style style:name="T284" style:family="text">
      <style:text-properties fo:font-size="12pt" fo:letter-spacing="0.005cm" style:font-size-asian="12pt" style:font-size-complex="12pt" style:text-scale="105%"/>
    </style:style>
    <style:style style:name="T285" style:family="text">
      <style:text-properties fo:font-weight="normal" style:font-weight-asian="normal"/>
    </style:style>
    <style:style style:name="T286" style:family="text">
      <style:text-properties fo:font-weight="normal" style:font-weight-asian="normal" style:font-name-complex="Arial2" style:font-size-complex="10pt" style:font-weight-complex="normal"/>
    </style:style>
    <style:style style:name="T287" style:family="text">
      <style:text-properties fo:font-weight="normal" officeooo:rsid="00556229" style:font-weight-asian="normal" style:font-name-complex="Arial2" style:font-size-complex="10pt" style:font-weight-complex="normal"/>
    </style:style>
    <style:style style:name="T288" style:family="text">
      <style:text-properties fo:font-weight="normal" officeooo:rsid="0056b33d" style:font-weight-asian="normal" style:font-name-complex="Arial2" style:font-size-complex="10pt" style:font-weight-complex="normal"/>
    </style:style>
    <style:style style:name="T289" style:family="text">
      <style:text-properties fo:font-weight="normal" officeooo:rsid="007fd4ac" style:font-weight-asian="normal"/>
    </style:style>
    <style:style style:name="T290" style:family="text">
      <style:text-properties fo:font-weight="normal" style:font-weight-asian="normal" style:font-weight-complex="normal"/>
    </style:style>
    <style:style style:name="T291" style:family="text">
      <style:text-properties fo:font-weight="normal" officeooo:rsid="00a17be3" style:font-weight-asian="normal" style:font-weight-complex="normal"/>
    </style:style>
    <style:style style:name="T292" style:family="text">
      <style:text-properties fo:font-weight="normal" officeooo:rsid="00944784" style:font-weight-asian="normal" style:font-weight-complex="normal" style:text-scale="105%"/>
    </style:style>
    <style:style style:name="T293" style:family="text">
      <style:text-properties fo:font-weight="normal" officeooo:rsid="00a17be3" style:font-weight-asian="normal" style:font-weight-complex="normal" style:text-scale="105%"/>
    </style:style>
    <style:style style:name="T294" style:family="text">
      <style:text-properties fo:font-weight="normal" officeooo:rsid="009582ec" style:font-weight-asian="normal" style:font-weight-complex="normal" style:text-scale="105%"/>
    </style:style>
    <style:style style:name="T295" style:family="text">
      <style:text-properties fo:font-weight="normal" officeooo:rsid="00a297bc" style:font-weight-asian="normal" style:font-weight-complex="normal" style:text-scale="105%"/>
    </style:style>
    <style:style style:name="T296" style:family="text">
      <style:text-properties fo:font-weight="normal" officeooo:rsid="009582ec" style:font-weight-asian="normal" style:font-weight-complex="normal"/>
    </style:style>
    <style:style style:name="T297" style:family="text">
      <style:text-properties fo:font-weight="normal" officeooo:rsid="00a297bc" style:font-weight-asian="normal" style:font-weight-complex="normal"/>
    </style:style>
    <style:style style:name="T298" style:family="text">
      <style:text-properties fo:font-weight="normal" officeooo:rsid="00526291" style:font-weight-asian="normal" style:font-weight-complex="normal"/>
    </style:style>
    <style:style style:name="T299" style:family="text">
      <style:text-properties fo:font-weight="normal" officeooo:rsid="00a2eb0f" style:font-weight-asian="normal" style:font-weight-complex="normal"/>
    </style:style>
    <style:style style:name="T300" style:family="text">
      <style:text-properties fo:font-weight="normal" officeooo:rsid="00528ca7" style:font-weight-asian="normal" style:font-weight-complex="normal"/>
    </style:style>
    <style:style style:name="T301" style:family="text">
      <style:text-properties fo:font-weight="normal" officeooo:rsid="00a6da37" style:font-weight-asian="normal"/>
    </style:style>
    <style:style style:name="T302" style:family="text">
      <style:text-properties fo:font-weight="normal" style:font-name-asian="Arial2" style:font-weight-asian="normal" style:font-name-complex="Arial2" style:font-size-complex="10pt" style:font-weight-complex="normal"/>
    </style:style>
    <style:style style:name="T303" style:family="text">
      <style:text-properties fo:font-weight="normal" officeooo:rsid="00556229" style:font-name-asian="Arial2" style:font-weight-asian="normal" style:font-name-complex="Arial2" style:font-size-complex="10pt" style:font-weight-complex="normal"/>
    </style:style>
    <style:style style:name="T304" style:family="text">
      <style:text-properties fo:font-weight="normal" style:font-name-asian="Arial2" style:font-weight-asian="normal" style:font-name-complex="Arial2" style:font-size-complex="10pt" style:font-style-complex="normal" style:font-weight-complex="normal"/>
    </style:style>
    <style:style style:name="T305" style:family="text">
      <style:text-properties fo:font-weight="normal" officeooo:rsid="00556229" style:font-name-asian="Arial2" style:font-weight-asian="normal" style:font-name-complex="Arial2" style:font-size-complex="10pt" style:font-style-complex="normal" style:font-weight-complex="normal"/>
    </style:style>
    <style:style style:name="T306" style:family="text">
      <style:text-properties fo:font-weight="normal" officeooo:rsid="00528ca7" style:font-name-asian="Times New Roman1" style:font-weight-asian="normal" style:font-name-complex="Times New Roman1" style:font-weight-complex="normal"/>
    </style:style>
    <style:style style:name="T307" style:family="text">
      <style:text-properties style:font-name="Times New Roman" style:font-name-asian="Times New Roman1" style:font-name-complex="Times New Roman1"/>
    </style:style>
    <style:style style:name="T308" style:family="text">
      <style:text-properties style:font-name="Times New Roman" fo:font-size="12pt" fo:font-style="normal" style:font-name-asian="Times New Roman1" style:font-size-asian="12pt" style:font-style-asian="normal" style:font-name-complex="Times New Roman1" style:font-size-complex="12pt"/>
    </style:style>
    <style:style style:name="T309" style:family="text">
      <style:text-properties style:font-name="Times New Roman" fo:font-size="12pt" style:font-name-asian="Times New Roman1" style:font-size-asian="12pt" style:font-name-complex="Times New Roman1" style:font-size-complex="12pt"/>
    </style:style>
    <style:style style:name="T310" style:family="text">
      <style:text-properties style:font-name="Times New Roman" style:text-underline-style="none" fo:font-weight="normal" style:font-name-asian="Times New Roman1" style:font-weight-asian="normal" style:font-name-complex="Times New Roman1" style:font-weight-complex="normal"/>
    </style:style>
    <style:style style:name="T311" style:family="text">
      <style:text-properties fo:font-weight="bold" style:font-weight-asian="bold"/>
    </style:style>
    <style:style style:name="T312" style:family="text">
      <style:text-properties fo:font-weight="bold" style:font-weight-asian="bold" style:font-weight-complex="bold"/>
    </style:style>
    <style:style style:name="T313" style:family="text">
      <style:text-properties fo:font-weight="bold" officeooo:rsid="009582ec" style:font-weight-asian="bold" style:font-weight-complex="bold" style:text-scale="105%"/>
    </style:style>
    <style:style style:name="T314" style:family="text">
      <style:text-properties fo:font-weight="bold" style:language-asian="en" style:country-asian="US" style:font-weight-asian="bold" style:font-weight-complex="bold"/>
    </style:style>
    <style:style style:name="T315" style:family="text">
      <style:text-properties officeooo:rsid="0022ffc9"/>
    </style:style>
    <style:style style:name="T316" style:family="text">
      <style:text-properties officeooo:rsid="002b39ff"/>
    </style:style>
    <style:style style:name="T317" style:family="text">
      <style:text-properties style:font-name-complex="Arial2"/>
    </style:style>
    <style:style style:name="T318" style:family="text">
      <style:text-properties style:font-name-complex="Arial2" style:font-size-complex="10pt"/>
    </style:style>
    <style:style style:name="T319" style:family="text">
      <style:text-properties officeooo:rsid="002b39ff" style:font-name-complex="Arial2" style:font-size-complex="10pt"/>
    </style:style>
    <style:style style:name="T320" style:family="text">
      <style:text-properties style:font-name-complex="Arial2" style:font-size-complex="10pt" style:font-style-complex="italic"/>
    </style:style>
    <style:style style:name="T321" style:family="text">
      <style:text-properties style:font-name-complex="Arial2" style:font-size-complex="10pt" style:font-style-complex="normal"/>
    </style:style>
    <style:style style:name="T322" style:family="text">
      <style:text-properties officeooo:rsid="004b3ee7" style:font-name-complex="Arial2"/>
    </style:style>
    <style:style style:name="T323" style:family="text">
      <style:text-properties style:font-name-complex="Arial2" style:font-weight-complex="normal"/>
    </style:style>
    <style:style style:name="T324" style:family="text">
      <style:text-properties officeooo:rsid="0049f88c" style:font-name-complex="Arial2" style:font-weight-complex="normal"/>
    </style:style>
    <style:style style:name="T325" style:family="text">
      <style:text-properties officeooo:rsid="003318a2" style:font-name-complex="Arial2" style:font-weight-complex="normal"/>
    </style:style>
    <style:style style:name="T326" style:family="text">
      <style:text-properties officeooo:rsid="00a2eb0f" style:font-name-complex="Arial2"/>
    </style:style>
    <style:style style:name="T327" style:family="text">
      <style:text-properties officeooo:rsid="002c7f5e"/>
    </style:style>
    <style:style style:name="T328" style:family="text">
      <style:text-properties fo:font-style="normal" fo:font-weight="normal" style:font-style-asian="normal" style:font-weight-asian="normal"/>
    </style:style>
    <style:style style:name="T329" style:family="text">
      <style:text-properties fo:font-style="normal" fo:font-weight="normal" officeooo:rsid="002c7f5e" style:font-style-asian="normal" style:font-weight-asian="normal"/>
    </style:style>
    <style:style style:name="T330" style:family="text">
      <style:text-properties fo:font-style="normal" style:font-style-asian="normal" style:font-name-complex="Arial2" style:font-style-complex="normal"/>
    </style:style>
    <style:style style:name="T331" style:family="text">
      <style:text-properties fo:font-style="normal" officeooo:rsid="007f8025" style:font-style-asian="normal" style:font-name-complex="Arial2" style:font-style-complex="normal"/>
    </style:style>
    <style:style style:name="T332" style:family="text">
      <style:text-properties fo:font-style="normal" officeooo:rsid="007fd4ac" style:font-style-asian="normal" style:font-name-complex="Arial2" style:font-style-complex="normal"/>
    </style:style>
    <style:style style:name="T333" style:family="text">
      <style:text-properties fo:font-style="normal" officeooo:rsid="00a5e455" style:font-style-asian="normal" style:font-name-complex="Arial2" style:font-style-complex="normal"/>
    </style:style>
    <style:style style:name="T334" style:family="text">
      <style:text-properties fo:font-style="normal" style:text-underline-style="none" fo:font-weight="normal" style:font-style-asian="normal" style:font-weight-asian="normal" style:font-weight-complex="normal"/>
    </style:style>
    <style:style style:name="T335" style:family="text">
      <style:text-properties fo:font-style="normal" style:text-underline-style="none" fo:font-weight="normal" officeooo:rsid="002c7f5e" style:font-style-asian="normal" style:font-weight-asian="normal" style:font-name-complex="Arial2" style:font-size-complex="10pt" style:font-style-complex="italic" style:font-weight-complex="normal"/>
    </style:style>
    <style:style style:name="T336" style:family="text">
      <style:text-properties fo:font-style="normal" style:text-underline-style="none" fo:font-weight="normal" officeooo:rsid="004773c6" style:font-style-asian="normal" style:font-weight-asian="normal" style:font-name-complex="Arial2" style:font-size-complex="10pt" style:font-style-complex="italic" style:font-weight-complex="normal"/>
    </style:style>
    <style:style style:name="T337" style:family="text">
      <style:text-properties officeooo:rsid="002e76f0"/>
    </style:style>
    <style:style style:name="T338" style:family="text">
      <style:text-properties officeooo:rsid="002f37db"/>
    </style:style>
    <style:style style:name="T339" style:family="text">
      <style:text-properties officeooo:rsid="0033748a"/>
    </style:style>
    <style:style style:name="T340" style:family="text">
      <style:text-properties style:text-underline-style="solid" style:text-underline-width="auto" style:text-underline-color="font-color" fo:font-weight="normal" style:font-weight-asian="normal" style:font-weight-complex="normal"/>
    </style:style>
    <style:style style:name="T341" style:family="text">
      <style:text-properties style:font-name="Liberation Serif"/>
    </style:style>
    <style:style style:name="T342" style:family="text">
      <style:text-properties style:font-name="Liberation Serif" fo:font-size="12pt" fo:font-style="normal" style:font-size-asian="12pt" style:font-style-asian="normal" style:font-size-complex="12pt"/>
    </style:style>
    <style:style style:name="T343" style:family="text">
      <style:text-properties style:font-name="Liberation Serif" fo:font-size="12pt" fo:font-style="normal" fo:font-weight="normal" style:font-size-asian="12pt" style:font-style-asian="normal" style:font-weight-asian="normal" style:font-size-complex="12pt"/>
    </style:style>
    <style:style style:name="T344" style:family="text">
      <style:text-properties style:font-name="Liberation Serif" fo:font-size="12pt" style:text-underline-style="none" fo:font-weight="normal" style:font-size-asian="12pt" style:font-weight-asian="normal" style:font-size-complex="12pt" style:font-weight-complex="normal"/>
    </style:style>
    <style:style style:name="T345" style:family="text">
      <style:text-properties style:font-name="Liberation Serif" officeooo:rsid="00528ca7" style:language-asian="en" style:country-asian="US"/>
    </style:style>
    <style:style style:name="T346" style:family="text">
      <style:text-properties style:font-name="Liberation Serif" officeooo:rsid="00a4bc38" style:language-asian="en" style:country-asian="US"/>
    </style:style>
    <style:style style:name="T347" style:family="text">
      <style:text-properties style:font-name="Liberation Serif" officeooo:rsid="005d6ea3"/>
    </style:style>
    <style:style style:name="T348" style:family="text">
      <style:text-properties style:font-name="Liberation Serif" style:font-name-asian="Arial2" style:font-name-complex="Arial2"/>
    </style:style>
    <style:style style:name="T349" style:family="text">
      <style:text-properties style:font-name="Liberation Serif" fo:font-weight="bold" style:font-weight-asian="bold"/>
    </style:style>
    <style:style style:name="T350" style:family="text">
      <style:text-properties style:font-name="Liberation Serif" fo:font-weight="bold" officeooo:rsid="00528ca7" fo:background-color="#ffffff" loext:char-shading-value="0" style:font-name-asian="Times New Roman1" style:language-asian="en" style:country-asian="US" style:font-weight-asian="bold" style:font-name-complex="Times New Roman1" style:font-weight-complex="bold"/>
    </style:style>
    <style:style style:name="T351" style:family="text">
      <style:text-properties style:font-name="Liberation Serif" officeooo:rsid="00a4c160"/>
    </style:style>
    <style:style style:name="T352" style:family="text">
      <style:text-properties style:font-name="Liberation Serif" officeooo:rsid="00528ca7" fo:background-color="#ffffff" loext:char-shading-value="0" style:font-name-asian="Times New Roman1" style:font-name-complex="Times New Roman1" style:font-weight-complex="normal"/>
    </style:style>
    <style:style style:name="T353" style:family="text">
      <style:text-properties style:font-name="Liberation Serif" officeooo:rsid="00526291" fo:background-color="#ffffff" loext:char-shading-value="0" style:font-name-asian="Times New Roman1" style:language-asian="en" style:country-asian="US" style:font-name-complex="Times New Roman1" style:font-weight-complex="normal"/>
    </style:style>
    <style:style style:name="T354" style:family="text">
      <style:text-properties style:font-name="Liberation Serif" officeooo:rsid="00528ca7" fo:background-color="#ffffff" loext:char-shading-value="0" style:font-name-asian="Times New Roman1" style:language-asian="en" style:country-asian="US" style:font-name-complex="Times New Roman1" style:font-weight-complex="normal"/>
    </style:style>
    <style:style style:name="T355" style:family="text">
      <style:text-properties officeooo:rsid="0036ebb8"/>
    </style:style>
    <style:style style:name="T356" style:family="text">
      <style:text-properties fo:font-style="italic" style:font-style-asian="italic" style:font-style-complex="italic" style:font-weight-complex="normal"/>
    </style:style>
    <style:style style:name="T357" style:family="text">
      <style:text-properties fo:font-style="italic" fo:font-weight="normal" style:font-name-asian="Arial2" style:font-style-asian="italic" style:font-weight-asian="normal" style:font-name-complex="Arial2" style:font-size-complex="10pt" style:font-style-complex="italic" style:font-weight-complex="normal"/>
    </style:style>
    <style:style style:name="T358" style:family="text">
      <style:text-properties officeooo:rsid="00370564"/>
    </style:style>
    <style:style style:name="T359" style:family="text">
      <style:text-properties officeooo:rsid="003e3ef5"/>
    </style:style>
    <style:style style:name="T360" style:family="text">
      <style:text-properties officeooo:rsid="003fe7bc"/>
    </style:style>
    <style:style style:name="T361" style:family="text">
      <style:text-properties style:text-underline-style="none"/>
    </style:style>
    <style:style style:name="T362" style:family="text">
      <style:text-properties style:text-underline-style="none" fo:font-weight="normal" style:font-weight-asian="normal" style:font-weight-complex="normal"/>
    </style:style>
    <style:style style:name="T363" style:family="text">
      <style:text-properties style:text-underline-style="none" fo:font-weight="normal" officeooo:rsid="00370564" style:font-weight-asian="normal" style:font-weight-complex="normal"/>
    </style:style>
    <style:style style:name="T364" style:family="text">
      <style:text-properties style:text-underline-style="none" fo:font-weight="normal" officeooo:rsid="003d4c09" style:font-weight-asian="normal" style:font-weight-complex="normal"/>
    </style:style>
    <style:style style:name="T365" style:family="text">
      <style:text-properties style:text-underline-style="none" fo:font-weight="normal" officeooo:rsid="003fe7bc" style:font-weight-asian="normal" style:font-weight-complex="normal"/>
    </style:style>
    <style:style style:name="T366" style:family="text">
      <style:text-properties style:text-underline-style="none" fo:font-weight="normal" officeooo:rsid="00415844" style:font-weight-asian="normal" style:font-weight-complex="normal"/>
    </style:style>
    <style:style style:name="T367" style:family="text">
      <style:text-properties style:text-underline-style="none" fo:font-weight="normal" officeooo:rsid="004197cf" style:font-weight-asian="normal" style:font-weight-complex="normal"/>
    </style:style>
    <style:style style:name="T368" style:family="text">
      <style:text-properties style:text-underline-style="none" fo:font-weight="normal" officeooo:rsid="004773c6" style:font-weight-asian="normal" style:font-weight-complex="normal"/>
    </style:style>
    <style:style style:name="T369" style:family="text">
      <style:text-properties style:text-underline-style="none" fo:font-weight="normal" officeooo:rsid="00a17be3" style:font-weight-asian="normal" style:font-weight-complex="normal"/>
    </style:style>
    <style:style style:name="T370" style:family="text">
      <style:text-properties style:text-underline-style="none" fo:font-weight="normal" officeooo:rsid="006d855e" style:font-weight-asian="normal" style:font-weight-complex="normal"/>
    </style:style>
    <style:style style:name="T371" style:family="text">
      <style:text-properties style:text-underline-style="none" fo:font-weight="normal" style:font-weight-asian="normal" style:font-style-complex="normal" style:font-weight-complex="normal"/>
    </style:style>
    <style:style style:name="T372" style:family="text">
      <style:text-properties style:text-underline-style="none" fo:font-weight="normal" officeooo:rsid="004773c6" style:font-weight-asian="normal" style:font-name-complex="Arial2" style:font-size-complex="10pt" style:font-weight-complex="normal"/>
    </style:style>
    <style:style style:name="T373" style:family="text">
      <style:text-properties style:text-underline-style="none" fo:font-weight="normal" officeooo:rsid="002b39ff" style:font-weight-asian="normal" style:font-name-complex="Arial2" style:font-size-complex="10pt" style:font-weight-complex="normal"/>
    </style:style>
    <style:style style:name="T374" style:family="text">
      <style:text-properties style:text-underline-style="none" fo:font-weight="normal" officeooo:rsid="004773c6" style:font-weight-asian="normal" style:font-name-complex="Arial2" style:font-size-complex="10pt" style:font-style-complex="italic" style:font-weight-complex="normal"/>
    </style:style>
    <style:style style:name="T375" style:family="text">
      <style:text-properties style:text-underline-style="none" style:font-weight-complex="normal"/>
    </style:style>
    <style:style style:name="T376" style:family="text">
      <style:text-properties style:text-underline-style="none" officeooo:rsid="003af2f0" style:font-weight-complex="normal"/>
    </style:style>
    <style:style style:name="T377" style:family="text">
      <style:text-properties style:text-underline-style="none" officeooo:rsid="003fe7bc"/>
    </style:style>
    <style:style style:name="T378" style:family="text">
      <style:text-properties style:language-asian="en" style:country-asian="US"/>
    </style:style>
    <style:style style:name="T379" style:family="text">
      <style:text-properties style:language-asian="en" style:country-asian="US" style:font-name-complex="Arial2" style:font-size-complex="10pt"/>
    </style:style>
    <style:style style:name="T380" style:family="text">
      <style:text-properties style:language-asian="en" style:country-asian="US" style:font-name-complex="Arial2" style:font-size-complex="10pt" style:font-style-complex="normal"/>
    </style:style>
    <style:style style:name="T381" style:family="text">
      <style:text-properties officeooo:rsid="00a4bc38" style:language-asian="en" style:country-asian="US" style:font-name-complex="Arial2" style:font-size-complex="10pt"/>
    </style:style>
    <style:style style:name="T382" style:family="text">
      <style:text-properties style:language-asian="en" style:country-asian="US" style:font-name-complex="Arial2" style:font-style-complex="normal"/>
    </style:style>
    <style:style style:name="T383" style:family="text">
      <style:text-properties officeooo:rsid="004c397e" style:language-asian="en" style:country-asian="US" style:font-name-complex="Arial2" style:font-style-complex="normal"/>
    </style:style>
    <style:style style:name="T384" style:family="text">
      <style:text-properties officeooo:rsid="004e2e8b" style:language-asian="en" style:country-asian="US" style:font-name-complex="Arial2" style:font-style-complex="normal"/>
    </style:style>
    <style:style style:name="T385" style:family="text">
      <style:text-properties officeooo:rsid="0051930f" style:language-asian="en" style:country-asian="US" style:font-name-complex="Arial2" style:font-style-complex="normal"/>
    </style:style>
    <style:style style:name="T386" style:family="text">
      <style:text-properties officeooo:rsid="00a2eb0f" style:language-asian="en" style:country-asian="US" style:font-name-complex="Arial2" style:font-style-complex="normal"/>
    </style:style>
    <style:style style:name="T387" style:family="text">
      <style:text-properties officeooo:rsid="004b4a61" style:language-asian="en" style:country-asian="US" style:font-name-complex="Arial2" style:font-style-complex="normal"/>
    </style:style>
    <style:style style:name="T388" style:family="text">
      <style:text-properties officeooo:rsid="003318a2" style:language-asian="en" style:country-asian="US" style:font-name-complex="Arial2" style:font-style-complex="normal"/>
    </style:style>
    <style:style style:name="T389" style:family="text">
      <style:text-properties officeooo:rsid="005069f3" style:language-asian="en" style:country-asian="US" style:font-name-complex="Arial2" style:font-style-complex="normal"/>
    </style:style>
    <style:style style:name="T390" style:family="text">
      <style:text-properties officeooo:rsid="00528ca7" style:language-asian="en" style:country-asian="US"/>
    </style:style>
    <style:style style:name="T391" style:family="text">
      <style:text-properties style:language-asian="en" style:country-asian="US" style:font-weight-complex="bold"/>
    </style:style>
    <style:style style:name="T392" style:family="text">
      <style:text-properties officeooo:rsid="00a4bc38" style:language-asian="en" style:country-asian="US"/>
    </style:style>
    <style:style style:name="T393" style:family="text">
      <style:text-properties officeooo:rsid="004c397e"/>
    </style:style>
    <style:style style:name="T394" style:family="text">
      <style:text-properties officeooo:rsid="004e2e8b"/>
    </style:style>
    <style:style style:name="T395" style:family="text">
      <style:text-properties officeooo:rsid="005069f3"/>
    </style:style>
    <style:style style:name="T396" style:family="text">
      <style:text-properties officeooo:rsid="0051930f"/>
    </style:style>
    <style:style style:name="T397" style:family="text">
      <style:text-properties style:font-name-asian="Times New Roman1" style:language-asian="en" style:country-asian="US" style:font-name-complex="Times New Roman1"/>
    </style:style>
    <style:style style:name="T398" style:family="text">
      <style:text-properties officeooo:rsid="00528ca7" style:font-name-asian="Times New Roman1" style:language-asian="en" style:country-asian="US" style:font-name-complex="Times New Roman1"/>
    </style:style>
    <style:style style:name="T399" style:family="text">
      <style:text-properties officeooo:rsid="00587f7a"/>
    </style:style>
    <style:style style:name="T400" style:family="text">
      <style:text-properties officeooo:rsid="005d6ea3"/>
    </style:style>
    <style:style style:name="T401" style:family="text">
      <style:text-properties officeooo:rsid="005dcc9e"/>
    </style:style>
    <style:style style:name="T402" style:family="text">
      <style:text-properties style:font-name-asian="Arial2" style:font-name-complex="Arial2"/>
    </style:style>
    <style:style style:name="T403" style:family="text">
      <style:text-properties officeooo:rsid="0062a72a"/>
    </style:style>
    <style:style style:name="T404" style:family="text">
      <style:text-properties officeooo:rsid="0069a166"/>
    </style:style>
    <style:style style:name="T405" style:family="text">
      <style:text-properties style:font-weight-complex="normal"/>
    </style:style>
    <style:style style:name="T406" style:family="text">
      <style:text-properties officeooo:rsid="0069a166" style:font-weight-complex="normal"/>
    </style:style>
    <style:style style:name="T407" style:family="text">
      <style:text-properties officeooo:rsid="00388d79" style:font-weight-complex="normal"/>
    </style:style>
    <style:style style:name="T408" style:family="text">
      <style:text-properties officeooo:rsid="0049f88c" style:font-weight-complex="normal"/>
    </style:style>
    <style:style style:name="T409" style:family="text">
      <style:text-properties officeooo:rsid="004b8f12" style:font-weight-complex="normal"/>
    </style:style>
    <style:style style:name="T410" style:family="text">
      <style:text-properties officeooo:rsid="00528ca7" style:font-weight-complex="normal"/>
    </style:style>
    <style:style style:name="T411" style:family="text">
      <style:text-properties officeooo:rsid="006b12d9"/>
    </style:style>
    <style:style style:name="T412" style:family="text">
      <style:text-properties officeooo:rsid="006bae4a"/>
    </style:style>
    <style:style style:name="T413" style:family="text">
      <style:text-properties officeooo:rsid="006d855e"/>
    </style:style>
    <style:style style:name="T414" style:family="text">
      <style:text-properties officeooo:rsid="00732306"/>
    </style:style>
    <style:style style:name="T415" style:family="text">
      <style:text-properties officeooo:rsid="00737b6e"/>
    </style:style>
    <style:style style:name="T416" style:family="text">
      <style:text-properties officeooo:rsid="0074b27b"/>
    </style:style>
    <style:style style:name="T417" style:family="text">
      <style:text-properties officeooo:rsid="00768492"/>
    </style:style>
    <style:style style:name="T418" style:family="text">
      <style:text-properties officeooo:rsid="0076cddb"/>
    </style:style>
    <style:style style:name="T419" style:family="text">
      <style:text-properties style:font-size-complex="10pt"/>
    </style:style>
    <style:style style:name="T420" style:family="text">
      <style:text-properties officeooo:rsid="007ea104" style:font-size-complex="10pt"/>
    </style:style>
    <style:style style:name="T421" style:family="text">
      <style:text-properties officeooo:rsid="00a5e455" style:font-size-complex="10pt"/>
    </style:style>
    <style:style style:name="T422" style:family="text">
      <style:text-properties officeooo:rsid="0082986a"/>
    </style:style>
    <style:style style:name="T423" style:family="text">
      <style:text-properties officeooo:rsid="00936401"/>
    </style:style>
    <style:style style:name="T424" style:family="text">
      <style:text-properties officeooo:rsid="009582ec"/>
    </style:style>
    <style:style style:name="T425" style:family="text">
      <style:text-properties officeooo:rsid="009bc13f"/>
    </style:style>
    <style:style style:name="T426" style:family="text">
      <style:text-properties officeooo:rsid="004b8f12" style:font-style-complex="normal" style:font-weight-complex="normal"/>
    </style:style>
    <style:style style:name="T427" style:family="text">
      <style:text-properties officeooo:rsid="009e5b8b"/>
    </style:style>
    <style:style style:name="T428" style:family="text">
      <style:text-properties officeooo:rsid="00a14440"/>
    </style:style>
    <style:style style:name="T429" style:family="text">
      <style:text-properties officeooo:rsid="0045d9d4"/>
    </style:style>
    <style:style style:name="T430" style:family="text">
      <style:text-properties officeooo:rsid="002c7f5e" style:font-style-complex="italic" style:font-weight-complex="normal"/>
    </style:style>
    <style:style style:name="T431" style:family="text">
      <style:text-properties officeooo:rsid="004773c6" style:font-style-complex="italic" style:font-weight-complex="normal"/>
    </style:style>
    <style:style style:name="T432" style:family="text">
      <style:text-properties officeooo:rsid="00a17be3"/>
    </style:style>
    <style:style style:name="T433" style:family="text">
      <style:text-properties officeooo:rsid="0092dc76"/>
    </style:style>
    <style:style style:name="T434" style:family="text">
      <style:text-properties officeooo:rsid="003b2e14"/>
    </style:style>
    <style:style style:name="T435" style:family="text">
      <style:text-properties fo:letter-spacing="0.002cm"/>
    </style:style>
    <style:style style:name="T436" style:family="text">
      <style:text-properties fo:letter-spacing="0.002cm" style:text-scale="105%"/>
    </style:style>
    <style:style style:name="T437" style:family="text">
      <style:text-properties fo:letter-spacing="0.002cm" officeooo:rsid="00936401" style:text-scale="105%"/>
    </style:style>
    <style:style style:name="T438" style:family="text">
      <style:text-properties fo:letter-spacing="0.002cm" officeooo:rsid="0092dc76" style:text-scale="105%"/>
    </style:style>
    <style:style style:name="T439" style:family="text">
      <style:text-properties fo:letter-spacing="0.002cm" officeooo:rsid="0037dccb" style:text-scale="105%"/>
    </style:style>
    <style:style style:name="T440" style:family="text">
      <style:text-properties style:text-scale="105%"/>
    </style:style>
    <style:style style:name="T441" style:family="text">
      <style:text-properties officeooo:rsid="00936401" style:text-scale="105%"/>
    </style:style>
    <style:style style:name="T442" style:family="text">
      <style:text-properties officeooo:rsid="0092dc76" style:text-scale="105%"/>
    </style:style>
    <style:style style:name="T443" style:family="text">
      <style:text-properties officeooo:rsid="0037dccb" style:text-scale="105%"/>
    </style:style>
    <style:style style:name="T444" style:family="text">
      <style:text-properties officeooo:rsid="00944784" style:text-scale="105%"/>
    </style:style>
    <style:style style:name="T445" style:family="text">
      <style:text-properties officeooo:rsid="0040ff8c" style:text-scale="105%"/>
    </style:style>
    <style:style style:name="T446" style:family="text">
      <style:text-properties officeooo:rsid="009582ec" style:text-scale="105%"/>
    </style:style>
    <style:style style:name="T447" style:family="text">
      <style:text-properties officeooo:rsid="004208e1" style:text-scale="105%"/>
    </style:style>
    <style:style style:name="T448" style:family="text">
      <style:text-properties officeooo:rsid="00a297bc" style:text-scale="105%"/>
    </style:style>
    <style:style style:name="T449" style:family="text">
      <style:text-properties fo:letter-spacing="0.004cm"/>
    </style:style>
    <style:style style:name="T450" style:family="text">
      <style:text-properties fo:letter-spacing="0.004cm" style:text-scale="105%"/>
    </style:style>
    <style:style style:name="T451" style:family="text">
      <style:text-properties fo:letter-spacing="0.014cm" style:text-scale="105%"/>
    </style:style>
    <style:style style:name="T452" style:family="text">
      <style:text-properties fo:letter-spacing="0.019cm"/>
    </style:style>
    <style:style style:name="T453" style:family="text">
      <style:text-properties fo:letter-spacing="0.019cm" style:text-scale="105%"/>
    </style:style>
    <style:style style:name="T454" style:family="text">
      <style:text-properties fo:letter-spacing="0.009cm" style:text-scale="105%"/>
    </style:style>
    <style:style style:name="T455" style:family="text">
      <style:text-properties fo:letter-spacing="-0.002cm"/>
    </style:style>
    <style:style style:name="T456" style:family="text">
      <style:text-properties fo:letter-spacing="-0.002cm" style:text-scale="105%"/>
    </style:style>
    <style:style style:name="T457" style:family="text">
      <style:text-properties fo:letter-spacing="-0.004cm" style:text-scale="105%"/>
    </style:style>
    <style:style style:name="T458" style:family="text">
      <style:text-properties fo:letter-spacing="-0.005cm" style:text-scale="105%"/>
    </style:style>
    <style:style style:name="T459" style:family="text">
      <style:text-properties fo:letter-spacing="-0.014cm" style:text-scale="105%"/>
    </style:style>
    <style:style style:name="T460" style:family="text">
      <style:text-properties fo:letter-spacing="-0.021cm" style:text-scale="105%"/>
    </style:style>
    <style:style style:name="T461" style:family="text">
      <style:text-properties fo:letter-spacing="-0.011cm" style:text-scale="105%"/>
    </style:style>
    <style:style style:name="T462" style:family="text">
      <style:text-properties fo:letter-spacing="-0.019cm" style:text-scale="105%"/>
    </style:style>
    <style:style style:name="T463" style:family="text">
      <style:text-properties fo:letter-spacing="-0.016cm" style:text-scale="105%"/>
    </style:style>
    <style:style style:name="T464" style:family="text">
      <style:text-properties fo:letter-spacing="-0.009cm" style:text-scale="105%"/>
    </style:style>
    <style:style style:name="T465" style:family="text">
      <style:text-properties fo:letter-spacing="-0.085cm" style:text-scale="105%"/>
    </style:style>
    <style:style style:name="T466" style:family="text">
      <style:text-properties fo:letter-spacing="0.016cm" style:text-scale="105%"/>
    </style:style>
    <style:style style:name="T467" style:family="text">
      <style:text-properties fo:letter-spacing="0.083cm" style:text-scale="105%"/>
    </style:style>
    <style:style style:name="T468" style:family="text">
      <style:text-properties fo:letter-spacing="0.018cm" style:text-scale="105%"/>
    </style:style>
    <style:style style:name="T469" style:family="text">
      <style:text-properties fo:letter-spacing="0.023cm" style:text-scale="105%"/>
    </style:style>
    <style:style style:name="T470" style:family="text">
      <style:text-properties fo:letter-spacing="-0.007cm"/>
    </style:style>
    <style:style style:name="T471" style:family="text">
      <style:text-properties fo:letter-spacing="-0.007cm" style:text-scale="105%"/>
    </style:style>
    <style:style style:name="T472" style:family="text">
      <style:text-properties fo:letter-spacing="0.012cm"/>
    </style:style>
    <style:style style:name="T473" style:family="text">
      <style:text-properties fo:letter-spacing="0.012cm" style:text-scale="105%"/>
    </style:style>
    <style:style style:name="T474" style:family="text">
      <style:text-properties fo:letter-spacing="-0.025cm" style:text-scale="105%"/>
    </style:style>
    <style:style style:name="T475" style:family="text">
      <style:text-properties fo:letter-spacing="-0.023cm" style:text-scale="105%"/>
    </style:style>
    <style:style style:name="T476" style:family="text">
      <style:text-properties fo:font-size="11pt" fo:font-style="normal" style:font-size-asian="11pt" style:font-style-asian="normal"/>
    </style:style>
    <style:style style:name="T477" style:family="text">
      <style:text-properties fo:font-size="11pt" fo:font-style="normal" officeooo:rsid="00294c30" style:font-size-asian="11pt" style:font-style-asian="normal"/>
    </style:style>
    <style:style style:name="T478" style:family="text">
      <style:text-properties fo:letter-spacing="-0.083cm"/>
    </style:style>
    <style:style style:name="T479" style:family="text">
      <style:text-properties fo:letter-spacing="-0.083cm" style:text-scale="105%"/>
    </style:style>
    <style:style style:name="T480" style:family="text">
      <style:text-properties fo:letter-spacing="0.026cm" style:text-scale="105%"/>
    </style:style>
    <style:style style:name="T481" style:family="text">
      <style:text-properties fo:letter-spacing="0.039cm" style:text-scale="105%"/>
    </style:style>
    <style:style style:name="T482" style:family="text">
      <style:text-properties fo:letter-spacing="0.025cm" style:text-scale="105%"/>
    </style:style>
    <style:style style:name="T483" style:family="text">
      <style:text-properties fo:letter-spacing="0.035cm" style:text-scale="105%"/>
    </style:style>
    <style:style style:name="T484" style:family="text">
      <style:text-properties fo:letter-spacing="-0.081cm" style:text-scale="105%"/>
    </style:style>
    <style:style style:name="T485" style:family="text">
      <style:text-properties fo:letter-spacing="0.076cm" style:text-scale="105%"/>
    </style:style>
    <style:style style:name="T486" style:family="text">
      <style:text-properties fo:letter-spacing="0.058cm" style:text-scale="105%"/>
    </style:style>
    <style:style style:name="T487" style:family="text">
      <style:text-properties fo:letter-spacing="0.065cm" style:text-scale="105%"/>
    </style:style>
    <style:style style:name="T488" style:family="text">
      <style:text-properties fo:letter-spacing="0.079cm" style:text-scale="105%"/>
    </style:style>
    <style:style style:name="T489" style:family="text">
      <style:text-properties fo:letter-spacing="0.064cm" style:text-scale="105%"/>
    </style:style>
    <style:style style:name="T490" style:family="text">
      <style:text-properties fo:letter-spacing="0.069cm" style:text-scale="105%"/>
    </style:style>
    <style:style style:name="T491" style:family="text">
      <style:text-properties fo:letter-spacing="0.078cm" style:text-scale="105%"/>
    </style:style>
    <style:style style:name="T492" style:family="text">
      <style:text-properties fo:letter-spacing="0.067cm" style:text-scale="105%"/>
    </style:style>
    <style:style style:name="T493" style:family="text">
      <style:text-properties fo:letter-spacing="0.005cm" style:text-scale="105%"/>
    </style:style>
    <style:style style:name="T494" style:family="text">
      <style:text-properties fo:letter-spacing="-0.012cm" style:text-scale="105%"/>
    </style:style>
    <style:style style:name="T495" style:family="text">
      <style:text-properties officeooo:rsid="0040ff8c"/>
    </style:style>
    <style:style style:name="T496" style:family="text">
      <style:text-properties fo:letter-spacing="0.028cm"/>
    </style:style>
    <style:style style:name="T497" style:family="text">
      <style:text-properties fo:letter-spacing="0.028cm" style:text-scale="105%"/>
    </style:style>
    <style:style style:name="T498" style:family="text">
      <style:text-properties fo:letter-spacing="0.021cm"/>
    </style:style>
    <style:style style:name="T499" style:family="text">
      <style:text-properties fo:letter-spacing="0.011cm" style:text-scale="105%"/>
    </style:style>
    <style:style style:name="T500" style:family="text">
      <style:text-properties fo:letter-spacing="0.007cm" style:text-scale="105%"/>
    </style:style>
    <style:style style:name="T501" style:family="text">
      <style:text-properties officeooo:rsid="004208e1"/>
    </style:style>
    <style:style style:name="T502" style:family="text">
      <style:text-properties officeooo:rsid="004377c3"/>
    </style:style>
    <style:style style:name="T503" style:family="text">
      <style:text-properties fo:letter-spacing="0.034cm"/>
    </style:style>
    <style:style style:name="T504" style:family="text">
      <style:text-properties officeooo:rsid="00a297bc"/>
    </style:style>
    <style:style style:name="T505" style:family="text">
      <style:text-properties officeooo:rsid="00a2eb0f"/>
    </style:style>
    <style:style style:name="T506" style:family="text">
      <style:text-properties officeooo:rsid="00a4bc38"/>
    </style:style>
    <style:style style:name="T507" style:family="text">
      <style:text-properties officeooo:rsid="00a4c160"/>
    </style:style>
    <style:style style:name="T508" style:family="text">
      <style:text-properties officeooo:rsid="00a5e455"/>
    </style:style>
    <style:style style:name="T509" style:family="text">
      <style:text-properties officeooo:rsid="00a6da37"/>
    </style:style>
    <style:style style:name="T510" style:family="text">
      <style:text-properties officeooo:rsid="00a73368"/>
    </style:style>
    <style:style style:name="T511" style:family="text">
      <style:text-properties officeooo:rsid="00aa64d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0.351cm" fo:text-indent="-0.635cm" fo:margin-left="10.3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986cm" fo:text-indent="-0.635cm" fo:margin-left="10.986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TERMO DE REFERÊNCIA</text:p>
      <text:p text:style-name="P45">INSTITUTO FEDERAL DO SERTÃO PERNAMBUCANO – CAMPUS SERRA TALHADA </text:p>
      <text:p text:style-name="P103"/>
      <text:p text:style-name="P248">1. DO OBJETO</text:p>
      <text:p text:style-name="P278"/>
      <text:p text:style-name="P279">1.1. <text:bookmark text:name="gjdgxs"/><text:span text:style-name="T1">Concessão onerosa do direito de uso de espaço para exploração de serviços de cantina no </text:span><text:span text:style-name="T5">campus</text:span><text:span text:style-name="T1"> Serra Talhada do Instituto Federal de Educação, Ciência e Tecnologia do Sertão Pernambucano, </text:span><text:span text:style-name="T30">conforme condições, quantidades e exigências estabelecidas neste instrumento e seus anexos</text:span><text:span text:style-name="T343">:</text:span></text:p>
      <text:p text:style-name="P25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1">Item</text:p>
          </table:table-cell>
          <table:table-cell table:style-name="Table1.A1" office:value-type="string">
            <text:p text:style-name="P281">Descrição do serviço</text:p>
          </table:table-cell>
          <table:table-cell table:style-name="Table1.C1" office:value-type="string">
            <text:p text:style-name="P281">Valor <text:s/>geral estimado do cardápio básico</text:p>
          </table:table-cell>
        </table:table-row>
        <table:table-row table:style-name="Table1.2">
          <table:table-cell table:style-name="Table1.A2" office:value-type="string">
            <text:p text:style-name="P250">01</text:p>
          </table:table-cell>
          <table:table-cell table:style-name="Table1.A2" office:value-type="string">
            <text:p text:style-name="P280"><text:span text:style-name="T2">Concessão </text:span><text:span text:style-name="T1">onerosa do direito de uso de espaço para exploração de serviços de cantina no </text:span><text:span text:style-name="T5">campus</text:span><text:span text:style-name="T1"> Serra Talhada </text:span><text:span text:style-name="T2">do IFSertãoPE</text:span><text:span text:style-name="T229">, com 17,32 m² de área interna, para a exploração dos serviços de lanchonete e restaurante.</text:span></text:p>
          </table:table-cell>
          <table:table-cell table:style-name="Table1.C2" office:value-type="string">
            <text:p text:style-name="P250">R$ 175,29</text:p>
          </table:table-cell>
        </table:table-row>
      </table:table>
      <text:p text:style-name="P251"/>
      <text:p text:style-name="P125"><text:span text:style-name="T307">1.1.1. </text:span><text:span text:style-name="T263">A licitação será realizada em único item, </text:span><text:span text:style-name="T264">presente no item 1.1 na tabela acima</text:span><text:span text:style-name="T263">, que tem como valor de referência o somatório dos valores médios dos itens do cardápio básico na planilha presente no subitem 1.1.4.</text:span></text:p>
      <text:p text:style-name="P127"><text:span text:style-name="T263">1.</text:span><text:span text:style-name="T262">1.2. O critério de julgamento adotado será o Menor Preço do Item, considerado o valor presente no subitem 1.1 do Termo de Referência.</text:span></text:p>
      <text:p text:style-name="P159"><text:span text:style-name="T265">1.1.2.1 </text:span><text:span text:style-name="T262">Sagrar-se vencedora a licitante que ofertar o menor valor para o item objeto desta licitação, considerando o preço referencial presente no subitem 1.1 do Termo de Referência adotado pela Administração para a concessão do espaço de cantina.</text:span></text:p>
      <text:p text:style-name="P117">1.1.3. O vencedor do certame deverá aplicar o desconto linear e proporcional nos itens pertencentes ao cardápio básico situado n<text:span text:style-name="T425">o subitem 1.1.4</text:span>.</text:p>
      <text:p text:style-name="P117">1.1.4. Segue o calculo para atualização dos valores do cardápio básico após o resultado da licitação:</text:p>
      <text:p text:style-name="P242"/>
      <text:list xml:id="list2812585023" text:style-name="L1">
        <text:list-item>
          <text:p text:style-name="P354">VGCB: Valor geral estimado do cardápio básico.</text:p>
        </text:list-item>
        <text:list-item>
          <text:p text:style-name="P354"><text:soft-page-break/>VF: Valor fina<text:span text:style-name="T425">l</text:span> da licitação.</text:p>
        </text:list-item>
        <text:list-item>
          <text:p text:style-name="P354">PD: Percentual de desconto da licitação.</text:p>
        </text:list-item>
        <text:list-item>
          <text:p text:style-name="P354">PDD: Percentual de desconto em número decimal</text:p>
        </text:list-item>
        <text:list-item>
          <text:p text:style-name="P354">VIC: Valor do item do cardápio básico </text:p>
        </text:list-item>
        <text:list-item>
          <text:p text:style-name="P354">VD: Valor descontado</text:p>
        </text:list-item>
        <text:list-item>
          <text:p text:style-name="P355">VFID: Valor final do item descontado <text:span text:style-name="T339">(incluso)</text:span></text:p>
        </text:list-item>
      </text:list>
      <text:p text:style-name="P242"/>
      <text:p text:style-name="P229">1.1.4.1. Cálculo 1, transformar o desconto da licitação em percentual, para aplicar posteriormente no cardápio básico. <text:span text:style-name="T339">(incluso)</text:span></text:p>
      <text:p text:style-name="P228"/>
      <text:p text:style-name="P232"><text:span text:style-name="T257">VGCB -VF <text:s/>. 100 </text:span><text:span text:style-name="T254">= PD <text:s text:c="7"/></text:span><text:bookmark text:name="30j0zll"/></text:p>
      <text:p text:style-name="P233">VGCB</text:p>
      <text:p text:style-name="P231"/>
      <text:p text:style-name="P231">1.1.4.2. Cálculo 2, aplicar o percentual nos itens do cardápio.<text:span text:style-name="T339">(incluso)</text:span></text:p>
      <text:p text:style-name="P231"/>
      <text:p text:style-name="P231">1º passo </text:p>
      <text:p text:style-name="P231">VD/100= PDD</text:p>
      <text:p text:style-name="P231">2º passo</text:p>
      <text:p text:style-name="P231">VIC x PDD = VD</text:p>
      <text:p text:style-name="P231">3º passo</text:p>
      <text:p text:style-name="P231">VIC – VD = VFID</text:p>
      <text:p text:style-name="P274"/>
      <text:p text:style-name="P246">OBS: <text:span text:style-name="T230">O percentual de desconto encontrado após o</text:span><text:span text:style-name="T231">s</text:span><text:span text:style-name="T230"> cálculo</text:span><text:span text:style-name="T231">s</text:span><text:span text:style-name="T230"> demonstrado</text:span><text:span text:style-name="T231">s</text:span><text:span text:style-name="T230"> nas fórmulas acima, deverá ser aplicado, de forma linear, em todos os itens que compõem o cardápio básico.</text:spa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64">CARDÁPIO BÁSICO</text:p>
          </table:table-cell>
          <table:covered-table-cell/>
          <table:covered-table-cell/>
          <table:covered-table-cell/>
          <table:covered-table-cell/>
          <table:covered-table-cell/>
        </table:table-row>
        <table:table-row table:style-name="Table2.1">
          <table:table-cell table:style-name="Table2.A1" office:value-type="string">
            <text:p text:style-name="P164">CATEGORIA</text:p>
          </table:table-cell>
          <table:table-cell table:style-name="Table2.A1" office:value-type="string">
            <text:p text:style-name="P172">Código CATMAT</text:p>
          </table:table-cell>
          <table:table-cell table:style-name="Table2.A1" office:value-type="string">
            <text:p text:style-name="P170">ITEM</text:p>
          </table:table-cell>
          <table:table-cell table:style-name="Table2.A1" office:value-type="string">
            <text:p text:style-name="P174">DESCRIÇÃO</text:p>
          </table:table-cell>
          <table:table-cell table:style-name="Table2.A1" office:value-type="string">
            <text:p text:style-name="P178">UNIDADE MEDIDA</text:p>
          </table:table-cell>
          <table:table-cell table:style-name="Table2.A1" office:value-type="string">
            <text:p text:style-name="P178">PREÇO MÉDIO UNITÁRIO</text:p>
          </table:table-cell>
        </table:table-row>
        <table:table-row table:style-name="Table2.1">
          <table:table-cell table:style-name="Table2.A1" table:number-rows-spanned="10" office:value-type="string">
            <text:p text:style-name="P185">REFEIÇÃO</text:p>
          </table:table-cell>
          <table:table-cell table:style-name="Table2.A1" office:value-type="string">
            <text:p text:style-name="P16">15210</text:p>
          </table:table-cell>
          <table:table-cell table:style-name="Table2.A1" office:value-type="string">
            <text:p text:style-name="P199">01</text:p>
          </table:table-cell>
          <table:table-cell table:style-name="Table2.A1" office:value-type="string">
            <text:p text:style-name="P22"><text:span text:style-name="T7">Refeição tipo </text:span><text:span text:style-name="T9">self-service </text:span><text:span text:style-name="T7">sem balança com uma proteína (Salada crua </text:span><text:soft-page-break/><text:span text:style-name="T7">diariamente e/ou Salada cozida (pelo menos 2 vezes/semana), feijão, arroz, macarrão, prato principal a base de proteína como carne bovina, pescado ou frango, guarnição variável, como macaxeira, jerimum/abóbora cozido e/ou batata doce, e fruta)</text:span></text:p>
          </table:table-cell>
          <table:table-cell table:style-name="Table2.A1" office:value-type="string">
            <text:p text:style-name="P187">Unidade</text:p>
          </table:table-cell>
          <table:table-cell table:style-name="Table2.A1" office:value-type="string">
            <text:p text:style-name="P187">R$ 13,66</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02</text:p>
          </table:table-cell>
          <table:table-cell table:style-name="Table2.A1" office:value-type="string">
            <text:p text:style-name="P22"><text:span text:style-name="T7">Refeição tipo </text:span><text:span text:style-name="T9">self-service </text:span><text:span text:style-name="T7">sem balança com duas proteínas (Salada crua diariamente e/ou Salada cozida (pelo menos 2 vezes/semana), feijão, arroz, macarrão, prato principal a base de proteína como carne bovina, pescado e/ou frango, guarnição variável, como macaxeira, jerimum/abóbora cozido e/ou batata doce, e fruta</text:span><text:span text:style-name="T9">)</text:span></text:p>
          </table:table-cell>
          <table:table-cell table:style-name="Table2.A1" office:value-type="string">
            <text:p text:style-name="P187">Unidade</text:p>
          </table:table-cell>
          <table:table-cell table:style-name="Table2.A1" office:value-type="string">
            <text:p text:style-name="P187">R$ 16,50</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03</text:p>
          </table:table-cell>
          <table:table-cell table:style-name="Table2.A1" office:value-type="string">
            <text:p text:style-name="P17">Cuscuz de milho com manteiga - 120g</text:p>
          </table:table-cell>
          <table:table-cell table:style-name="Table2.A1" office:value-type="string">
            <text:p text:style-name="P187">Unidade</text:p>
          </table:table-cell>
          <table:table-cell table:style-name="Table2.A1" office:value-type="string">
            <text:p text:style-name="P187">R$ 8,00</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04</text:p>
          </table:table-cell>
          <table:table-cell table:style-name="Table2.A1" office:value-type="string">
            <text:p text:style-name="P195">Cuscuz de milho com ovo e outros recheios - 250g</text:p>
          </table:table-cell>
          <table:table-cell table:style-name="Table2.A1" office:value-type="string">
            <text:p text:style-name="P187">Unidade</text:p>
          </table:table-cell>
          <table:table-cell table:style-name="Table2.A1" office:value-type="string">
            <text:p text:style-name="P187">R$ 11,00</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05</text:p>
          </table:table-cell>
          <table:table-cell table:style-name="Table2.A1" office:value-type="string">
            <text:p text:style-name="P195">Panqueca recheada, exemplo: frango desfiado, carne moída, queijo de coalho assado etc- 300g</text:p>
          </table:table-cell>
          <table:table-cell table:style-name="Table2.A1" office:value-type="string">
            <text:p text:style-name="P187">Unidade</text:p>
          </table:table-cell>
          <table:table-cell table:style-name="Table2.A1" office:value-type="string">
            <text:p text:style-name="P187">R$ 6,50</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06</text:p>
          </table:table-cell>
          <table:table-cell table:style-name="Table2.A1" office:value-type="string">
            <text:p text:style-name="P195">Tapioca simples - 100g (com manteiga e/ou coco ralado)</text:p>
          </table:table-cell>
          <table:table-cell table:style-name="Table2.A1" office:value-type="string">
            <text:p text:style-name="P187">Unidade</text:p>
          </table:table-cell>
          <table:table-cell table:style-name="Table2.A1" office:value-type="string">
            <text:p text:style-name="P187">R$ 3,40</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07</text:p>
          </table:table-cell>
          <table:table-cell table:style-name="Table2.A1" office:value-type="string">
            <text:p text:style-name="P195">Tapioca recheada: mínimo 2 recheios 150g (queijo assado e frango desfiado, ovo e queijo assado, carne de sol na nata entre outros)</text:p>
          </table:table-cell>
          <table:table-cell table:style-name="Table2.A1" office:value-type="string">
            <text:p text:style-name="P187">Unidade</text:p>
          </table:table-cell>
          <table:table-cell table:style-name="Table2.A1" office:value-type="string">
            <text:p text:style-name="P187">R$ 8,80</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08</text:p>
          </table:table-cell>
          <table:table-cell table:style-name="Table2.A1" office:value-type="string">
            <text:p text:style-name="P22"><text:span text:style-name="T8">Batata-doce com  </text:span><text:span text:style-name="T7">mínimo de 2 recheios: </text:span><text:span text:style-name="T24">  </text:span><text:span text:style-name="T8">frango cozido e queijo de coalho assado, ovo e queijo de coalho assado etc. 300g</text:span></text:p>
          </table:table-cell>
          <table:table-cell table:style-name="Table2.A1" office:value-type="string">
            <text:p text:style-name="P187">Unidade</text:p>
          </table:table-cell>
          <table:table-cell table:style-name="Table2.A1" office:value-type="string">
            <text:p text:style-name="P187">R$ 11,00</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09</text:p>
          </table:table-cell>
          <table:table-cell table:style-name="Table2.A1" office:value-type="string">
            <text:p text:style-name="P19">Macaxeira com carne cozida ou outras opções de recheio: carne moída, queijo assado. 300g</text:p>
          </table:table-cell>
          <table:table-cell table:style-name="Table2.A1" office:value-type="string">
            <text:p text:style-name="P187">Unidade</text:p>
          </table:table-cell>
          <table:table-cell table:style-name="Table2.A1" office:value-type="string">
            <text:p text:style-name="P187">R$ 11,62</text:p>
          </table:table-cell>
        </table:table-row>
        <table:table-row table:style-name="Table2.1">
          <table:covered-table-cell/>
          <table:table-cell table:style-name="Table2.A1" office:value-type="string">
            <text:p text:style-name="P16">15210</text:p>
          </table:table-cell>
          <table:table-cell table:style-name="Table2.A1" office:value-type="string">
            <text:p text:style-name="P199">10</text:p>
          </table:table-cell>
          <table:table-cell table:style-name="Table2.A1" office:value-type="string">
            <text:p text:style-name="P196">Sopa - 300ml/500ml (Prepara com e proteína como carne bovina, frango ou peixe,  leguminosa como feijão, lentilha etc, cereal como arroz etc, legumes e acompanhada de um produto de panificação)</text:p>
          </table:table-cell>
          <table:table-cell table:style-name="Table2.A1" office:value-type="string">
            <text:p text:style-name="P187">Unidade</text:p>
          </table:table-cell>
          <table:table-cell table:style-name="Table2.A1" office:value-type="string">
            <text:p text:style-name="P187">R$ 11,20</text:p>
          </table:table-cell>
        </table:table-row>
        <table:table-row table:style-name="Table2.1">
          <table:table-cell table:style-name="Table2.A1" office:value-type="string">
            <text:p text:style-name="P164">CATEGORIA</text:p>
          </table:table-cell>
          <table:table-cell table:style-name="Table2.A1" office:value-type="string">
            <text:p text:style-name="P172">Código CATMAT</text:p>
          </table:table-cell>
          <table:table-cell table:style-name="Table2.A1" office:value-type="string">
            <text:p text:style-name="P170">ITEM</text:p>
          </table:table-cell>
          <table:table-cell table:style-name="Table2.A1" office:value-type="string">
            <text:p text:style-name="P174">DESCRIÇÃO</text:p>
          </table:table-cell>
          <table:table-cell table:style-name="Table2.A1" office:value-type="string">
            <text:p text:style-name="P13">UNIDADE MEDIDA</text:p>
          </table:table-cell>
          <table:table-cell table:style-name="Table2.A1" office:value-type="string">
            <text:p text:style-name="P13">PREÇO MÉDIO UNITÁRIO</text:p>
          </table:table-cell>
        </table:table-row>
        <table:table-row table:style-name="Table2.1">
          <table:table-cell table:style-name="Table2.A1" table:number-rows-spanned="9" office:value-type="string">
            <text:p text:style-name="P180">BEBIDA</text:p>
          </table:table-cell>
          <table:table-cell table:style-name="Table2.A1" office:value-type="string">
            <text:p text:style-name="P16">445482</text:p>
          </table:table-cell>
          <table:table-cell table:style-name="Table2.A1" office:value-type="string">
            <text:p text:style-name="P20">11</text:p>
          </table:table-cell>
          <table:table-cell table:style-name="Table2.A1" office:value-type="string">
            <text:p text:style-name="P17">Água mineral sem gás (garrafa 500 ml)</text:p>
          </table:table-cell>
          <table:table-cell table:style-name="Table2.A1" office:value-type="string">
            <text:p text:style-name="P183">Unidade</text:p>
          </table:table-cell>
          <table:table-cell table:style-name="Table2.A1" office:value-type="string">
            <text:p text:style-name="P183"><text:s text:c="2"/>R$ 2,07 </text:p>
          </table:table-cell>
        </table:table-row>
        <table:table-row table:style-name="Table2.1">
          <table:covered-table-cell/>
          <table:table-cell table:style-name="Table2.A1" office:value-type="string">
            <text:p text:style-name="P16">445481</text:p>
          </table:table-cell>
          <table:table-cell table:style-name="Table2.A1" office:value-type="string">
            <text:p text:style-name="P20">12</text:p>
          </table:table-cell>
          <table:table-cell table:style-name="Table2.A1" office:value-type="string">
            <text:p text:style-name="P17">Água mineral com gás (garrafa 500 ml)</text:p>
          </table:table-cell>
          <table:table-cell table:style-name="Table2.A1" office:value-type="string">
            <text:p text:style-name="P187">Unidade</text:p>
          </table:table-cell>
          <table:table-cell table:style-name="Table2.A1" office:value-type="string">
            <text:p text:style-name="P187">R$ 3,21</text:p>
          </table:table-cell>
        </table:table-row>
        <table:table-row table:style-name="Table2.1">
          <table:covered-table-cell/>
          <table:table-cell table:style-name="Table2.A1" office:value-type="string">
            <text:p text:style-name="P166">463565</text:p>
          </table:table-cell>
          <table:table-cell table:style-name="Table2.A1" office:value-type="string">
            <text:p text:style-name="P20">13</text:p>
          </table:table-cell>
          <table:table-cell table:style-name="Table2.A1" office:value-type="string">
            <text:p text:style-name="P195">Café com leite (com e sem açúcar) - 200ml</text:p>
          </table:table-cell>
          <table:table-cell table:style-name="Table2.A1" office:value-type="string">
            <text:p text:style-name="P187">Unidade</text:p>
          </table:table-cell>
          <table:table-cell table:style-name="Table2.A1" office:value-type="string">
            <text:p text:style-name="P187">R$ 2,32</text:p>
          </table:table-cell>
        </table:table-row>
        <table:table-row table:style-name="Table2.1">
          <table:covered-table-cell/>
          <table:table-cell table:style-name="Table2.A1" office:value-type="string">
            <text:p text:style-name="P168">463592</text:p>
          </table:table-cell>
          <table:table-cell table:style-name="Table2.A1" office:value-type="string">
            <text:p text:style-name="P20">14</text:p>
          </table:table-cell>
          <table:table-cell table:style-name="Table2.A1" office:value-type="string">
            <text:p text:style-name="P17">Café simples (com e sem açúcar) - 200ml</text:p>
          </table:table-cell>
          <table:table-cell table:style-name="Table2.A1" office:value-type="string">
            <text:p text:style-name="P187">Unidade</text:p>
          </table:table-cell>
          <table:table-cell table:style-name="Table2.A1" office:value-type="string">
            <text:p text:style-name="P187">R$ 1,43</text:p>
          </table:table-cell>
        </table:table-row>
        <table:table-row table:style-name="Table2.1">
          <table:covered-table-cell/>
          <table:table-cell table:style-name="Table2.A1" office:value-type="string">
            <text:p text:style-name="P100">245189</text:p>
            <text:p text:style-name="P12"/>
          </table:table-cell>
          <table:table-cell table:style-name="Table2.A1" office:value-type="string">
            <text:p text:style-name="P20">15</text:p>
          </table:table-cell>
          <table:table-cell table:style-name="Table2.A1" office:value-type="string">
            <text:p text:style-name="P17">Chá: erva cidreira- camomila, hortelã-200ml</text:p>
          </table:table-cell>
          <table:table-cell table:style-name="Table2.A1" office:value-type="string">
            <text:p text:style-name="P187">Unidade</text:p>
          </table:table-cell>
          <table:table-cell table:style-name="Table2.A1" office:value-type="string">
            <text:p text:style-name="P187">R$ 1,50</text:p>
          </table:table-cell>
        </table:table-row>
        <table:table-row table:style-name="Table2.1">
          <table:covered-table-cell/>
          <table:table-cell table:style-name="Table2.A1" office:value-type="string">
            <text:p text:style-name="P166">464759</text:p>
          </table:table-cell>
          <table:table-cell table:style-name="Table2.A1" office:value-type="string">
            <text:p text:style-name="P20">16</text:p>
          </table:table-cell>
          <table:table-cell table:style-name="Table2.A1" office:value-type="string">
            <text:p text:style-name="P22"><text:span text:style-name="T7">Suco de fruta natural (diversos</text:span><text:span text:style-name="T80">: </text:span><text:span text:style-name="T7">laranja, laranja com mamão, abacaxi, abacaxi com hortelã, maracujá, limão, acerola, manga, etc. com e sem açúcar, feitos na hora de servir</text:span><text:span text:style-name="T10">)</text:span><text:span text:style-name="T31"> </text:span><text:span text:style-name="T7">- 300ml</text:span></text:p>
          </table:table-cell>
          <table:table-cell table:style-name="Table2.A1" office:value-type="string">
            <text:p text:style-name="P187">Unidade</text:p>
          </table:table-cell>
          <table:table-cell table:style-name="Table2.A1" office:value-type="string">
            <text:p text:style-name="P187">R$ 5,33</text:p>
          </table:table-cell>
        </table:table-row>
        <table:table-row table:style-name="Table2.1">
          <table:covered-table-cell/>
          <table:table-cell table:style-name="Table2.A1" office:value-type="string">
            <text:p text:style-name="P98">464759</text:p>
          </table:table-cell>
          <table:table-cell table:style-name="Table2.A1" office:value-type="string">
            <text:p text:style-name="P20">17</text:p>
          </table:table-cell>
          <table:table-cell table:style-name="Table2.A1" office:value-type="string">
            <text:p text:style-name="P23"><text:span text:style-name="T7">Suco de fruta com polpa (diversos</text:span><text:span text:style-name="T80">:</text:span><text:span text:style-name="T31"> </text:span><text:span text:style-name="T7">abacaxi, abacaxi </text:span><text:soft-page-break/><text:span text:style-name="T7">com hortelã, maracujá, acerola, manga, etc. com e sem açúcar, feitos na hora de servir</text:span><text:span text:style-name="T10">)</text:span><text:span text:style-name="T31"> </text:span><text:span text:style-name="T7">- 300ml</text:span></text:p>
          </table:table-cell>
          <table:table-cell table:style-name="Table2.A1" office:value-type="string">
            <text:p text:style-name="P187">Unidade</text:p>
          </table:table-cell>
          <table:table-cell table:style-name="Table2.A1" office:value-type="string">
            <text:p text:style-name="P187">R$ 4,43</text:p>
          </table:table-cell>
        </table:table-row>
        <table:table-row table:style-name="Table2.1">
          <table:covered-table-cell/>
          <table:table-cell table:style-name="Table2.A1" office:value-type="string">
            <text:p text:style-name="P166">217795</text:p>
          </table:table-cell>
          <table:table-cell table:style-name="Table2.A1" office:value-type="string">
            <text:p text:style-name="P20">18</text:p>
          </table:table-cell>
          <table:table-cell table:style-name="Table2.A1" office:value-type="string">
            <text:p text:style-name="P18">Refrigerante - 350ml</text:p>
          </table:table-cell>
          <table:table-cell table:style-name="Table2.A1" office:value-type="string">
            <text:p text:style-name="P187">Unidade</text:p>
          </table:table-cell>
          <table:table-cell table:style-name="Table2.A1" office:value-type="string">
            <text:p text:style-name="P187">R$ 4,28</text:p>
          </table:table-cell>
        </table:table-row>
        <table:table-row table:style-name="Table2.1">
          <table:covered-table-cell/>
          <table:table-cell table:style-name="Table2.A1" office:value-type="string">
            <text:p text:style-name="P193">56154</text:p>
          </table:table-cell>
          <table:table-cell table:style-name="Table2.A1" office:value-type="string">
            <text:p text:style-name="P20">19</text:p>
          </table:table-cell>
          <table:table-cell table:style-name="Table2.A1" office:value-type="string">
            <text:p text:style-name="P176">Vitamina de fruta - 300 ml</text:p>
          </table:table-cell>
          <table:table-cell table:style-name="Table2.A1" office:value-type="string">
            <text:p text:style-name="P187">Unidade</text:p>
          </table:table-cell>
          <table:table-cell table:style-name="Table2.A1" office:value-type="string">
            <text:p text:style-name="P187">R$ 5,00</text:p>
          </table:table-cell>
        </table:table-row>
        <table:table-row table:style-name="Table2.1">
          <table:table-cell table:style-name="Table2.A1" office:value-type="string">
            <text:p text:style-name="P164">CATEGORIA</text:p>
          </table:table-cell>
          <table:table-cell table:style-name="Table2.A1" office:value-type="string">
            <text:p text:style-name="P13">Código CATMAT</text:p>
          </table:table-cell>
          <table:table-cell table:style-name="Table2.A1" office:value-type="string">
            <text:p text:style-name="P170">ITEM</text:p>
          </table:table-cell>
          <table:table-cell table:style-name="Table2.A1" office:value-type="string">
            <text:p text:style-name="P174">DESCRIÇÃO</text:p>
          </table:table-cell>
          <table:table-cell table:style-name="Table2.A1" office:value-type="string">
            <text:p text:style-name="P13">UNIDADE MEDIDA</text:p>
          </table:table-cell>
          <table:table-cell table:style-name="Table2.A1" office:value-type="string">
            <text:p text:style-name="P13">PREÇO MÉDIO UNITÁRIO</text:p>
          </table:table-cell>
        </table:table-row>
        <table:table-row table:style-name="Table2.1">
          <table:table-cell table:style-name="Table2.A1" table:number-rows-spanned="5" office:value-type="string">
            <text:p text:style-name="P16">PANIFICAÇÃO</text:p>
          </table:table-cell>
          <table:table-cell table:style-name="Table2.A1" office:value-type="string">
            <text:p text:style-name="P166">252444</text:p>
          </table:table-cell>
          <table:table-cell table:style-name="Table2.A1" office:value-type="string">
            <text:p text:style-name="P20">20</text:p>
          </table:table-cell>
          <table:table-cell table:style-name="Table2.A1" office:value-type="string">
            <text:p text:style-name="P176">Misto quente (pão de forma) - 100g</text:p>
          </table:table-cell>
          <table:table-cell table:style-name="Table2.A1" office:value-type="string">
            <text:p text:style-name="P183">Unidade</text:p>
          </table:table-cell>
          <table:table-cell table:style-name="Table2.A1" office:value-type="string">
            <text:p text:style-name="P183">R$ 4,83</text:p>
          </table:table-cell>
        </table:table-row>
        <table:table-row table:style-name="Table2.1">
          <table:covered-table-cell/>
          <table:table-cell table:style-name="Table2.A1" office:value-type="string">
            <text:p text:style-name="P166">332434</text:p>
          </table:table-cell>
          <table:table-cell table:style-name="Table2.A1" office:value-type="string">
            <text:p text:style-name="P20">21</text:p>
          </table:table-cell>
          <table:table-cell table:style-name="Table2.A1" office:value-type="string">
            <text:p text:style-name="P198">Pão com queijo de coalho assado - 80g</text:p>
          </table:table-cell>
          <table:table-cell table:style-name="Table2.A1" office:value-type="string">
            <text:p text:style-name="P183">Unidade</text:p>
          </table:table-cell>
          <table:table-cell table:style-name="Table2.A1" office:value-type="string">
            <text:p text:style-name="P183">R$ 4,50</text:p>
          </table:table-cell>
        </table:table-row>
        <table:table-row table:style-name="Table2.1">
          <table:covered-table-cell/>
          <table:table-cell table:style-name="Table2.A1" office:value-type="string">
            <text:p text:style-name="P166">332434</text:p>
          </table:table-cell>
          <table:table-cell table:style-name="Table2.A1" office:value-type="string">
            <text:p text:style-name="P20">22</text:p>
          </table:table-cell>
          <table:table-cell table:style-name="Table2.A1" office:value-type="string">
            <text:p text:style-name="P176">Pão com ovo - 100g</text:p>
          </table:table-cell>
          <table:table-cell table:style-name="Table2.A1" office:value-type="string">
            <text:p text:style-name="P183">Unidade</text:p>
          </table:table-cell>
          <table:table-cell table:style-name="Table2.A1" office:value-type="string">
            <text:p text:style-name="P183">R$ 320</text:p>
          </table:table-cell>
        </table:table-row>
        <table:table-row table:style-name="Table2.1">
          <table:covered-table-cell/>
          <table:table-cell table:style-name="Table2.A1" office:value-type="string">
            <text:p text:style-name="P166">332434</text:p>
          </table:table-cell>
          <table:table-cell table:style-name="Table2.A1" office:value-type="string">
            <text:p text:style-name="P20">23</text:p>
          </table:table-cell>
          <table:table-cell table:style-name="Table2.A1" office:value-type="string">
            <text:p text:style-name="P176">Pão francês com manteiga - 60g</text:p>
          </table:table-cell>
          <table:table-cell table:style-name="Table2.A1" office:value-type="string">
            <text:p text:style-name="P183">Unidade</text:p>
          </table:table-cell>
          <table:table-cell table:style-name="Table2.A1" office:value-type="string">
            <text:p text:style-name="P183">R$ 1,50</text:p>
          </table:table-cell>
        </table:table-row>
        <table:table-row table:style-name="Table2.1">
          <table:covered-table-cell/>
          <table:table-cell table:style-name="Table2.A1" office:value-type="string">
            <text:p text:style-name="P166">332434</text:p>
          </table:table-cell>
          <table:table-cell table:style-name="Table2.A1" office:value-type="string">
            <text:p text:style-name="P20">24</text:p>
          </table:table-cell>
          <table:table-cell table:style-name="Table2.A1" office:value-type="string">
            <text:p text:style-name="P17">Sanduíche natural- 160g (pão de forma, frango desfiado, cenoura ralada, alface, tomate)</text:p>
          </table:table-cell>
          <table:table-cell table:style-name="Table2.A1" office:value-type="string">
            <text:p text:style-name="P183">Unidade</text:p>
          </table:table-cell>
          <table:table-cell table:style-name="Table2.A1" office:value-type="string">
            <text:p text:style-name="P183">R$ 5,33</text:p>
          </table:table-cell>
        </table:table-row>
        <table:table-row table:style-name="Table2.1">
          <table:table-cell table:style-name="Table2.A1" office:value-type="string">
            <text:p text:style-name="P164">CATEGORIA</text:p>
          </table:table-cell>
          <table:table-cell table:style-name="Table2.A1" office:value-type="string">
            <text:p text:style-name="P13">Código CATMAT</text:p>
          </table:table-cell>
          <table:table-cell table:style-name="Table2.A1" office:value-type="string">
            <text:p text:style-name="P170">ITEM</text:p>
          </table:table-cell>
          <table:table-cell table:style-name="Table2.A1" office:value-type="string">
            <text:p text:style-name="P174">DESCRIÇÃO</text:p>
          </table:table-cell>
          <table:table-cell table:style-name="Table2.A1" office:value-type="string">
            <text:p text:style-name="P13">UNIDADE MEDIDA</text:p>
          </table:table-cell>
          <table:table-cell table:style-name="Table2.A1" office:value-type="string">
            <text:p text:style-name="P13">PREÇO MÉDIO UNITÁRIO</text:p>
          </table:table-cell>
        </table:table-row>
        <table:table-row table:style-name="Table2.1">
          <table:table-cell table:style-name="Table2.A1" table:number-rows-spanned="3" office:value-type="string">
            <text:p text:style-name="P16">SALGADO </text:p>
          </table:table-cell>
          <table:table-cell table:style-name="Table2.A1" office:value-type="string">
            <text:p text:style-name="P166">270025</text:p>
          </table:table-cell>
          <table:table-cell table:style-name="Table2.A1" office:value-type="string">
            <text:p text:style-name="P20">25</text:p>
          </table:table-cell>
          <table:table-cell table:style-name="Table2.A1" office:value-type="string">
            <text:p text:style-name="P177">Coxinha de frango - 100g</text:p>
          </table:table-cell>
          <table:table-cell table:style-name="Table2.A1" office:value-type="string">
            <text:p text:style-name="P183">Unidade</text:p>
          </table:table-cell>
          <table:table-cell table:style-name="Table2.A1" office:value-type="string">
            <text:p text:style-name="P183">R$ 4,08</text:p>
          </table:table-cell>
        </table:table-row>
        <table:table-row table:style-name="Table2.1">
          <table:covered-table-cell/>
          <table:table-cell table:style-name="Table2.A1" office:value-type="string">
            <text:p text:style-name="P193">374646</text:p>
          </table:table-cell>
          <table:table-cell table:style-name="Table2.A1" office:value-type="string">
            <text:p text:style-name="P20">26</text:p>
          </table:table-cell>
          <table:table-cell table:style-name="Table2.A1" office:value-type="string">
            <text:p text:style-name="P176">Empada de frango - 100g</text:p>
          </table:table-cell>
          <table:table-cell table:style-name="Table2.A1" office:value-type="string">
            <text:p text:style-name="P183">Unidade</text:p>
          </table:table-cell>
          <table:table-cell table:style-name="Table2.A1" office:value-type="string">
            <text:p text:style-name="P183">R$ 3,83</text:p>
          </table:table-cell>
        </table:table-row>
        <table:table-row table:style-name="Table2.1">
          <table:covered-table-cell/>
          <table:table-cell table:style-name="Table2.A1" office:value-type="string">
            <text:p text:style-name="P193">374646</text:p>
          </table:table-cell>
          <table:table-cell table:style-name="Table2.A1" office:value-type="string">
            <text:p text:style-name="P20">27</text:p>
          </table:table-cell>
          <table:table-cell table:style-name="Table2.A1" office:value-type="string">
            <text:p text:style-name="P198">Pastel assado impreterivelmente de carne, queijo e/ou frango -100g</text:p>
          </table:table-cell>
          <table:table-cell table:style-name="Table2.A1" office:value-type="string">
            <text:p text:style-name="P183">Unidade</text:p>
          </table:table-cell>
          <table:table-cell table:style-name="Table2.A1" office:value-type="string">
            <text:p text:style-name="P183">R$ 4,08</text:p>
          </table:table-cell>
        </table:table-row>
        <table:table-row table:style-name="Table2.1">
          <table:table-cell table:style-name="Table2.A1" office:value-type="string">
            <text:p text:style-name="P164">CATEGORIA</text:p>
          </table:table-cell>
          <table:table-cell table:style-name="Table2.A1" office:value-type="string">
            <text:p text:style-name="P13">Código CATMAT</text:p>
          </table:table-cell>
          <table:table-cell table:style-name="Table2.A1" office:value-type="string">
            <text:p text:style-name="P170">ITEM</text:p>
          </table:table-cell>
          <table:table-cell table:style-name="Table2.D33" office:value-type="string">
            <text:p text:style-name="P174">DESCRIÇÃO</text:p>
          </table:table-cell>
          <table:table-cell table:style-name="Table2.A1" office:value-type="string">
            <text:p text:style-name="P178">UNIDADE MEDIDA</text:p>
          </table:table-cell>
          <table:table-cell table:style-name="Table2.A1" office:value-type="string">
            <text:p text:style-name="P178">PREÇO MÉDIO UNITÁRIO</text:p>
          </table:table-cell>
        </table:table-row>
        <table:table-row table:style-name="Table2.1">
          <table:table-cell table:style-name="Table2.A1" table:number-rows-spanned="3" office:value-type="string">
            <text:p text:style-name="P16">DIVERSOS</text:p>
          </table:table-cell>
          <table:table-cell table:style-name="Table2.A1" office:value-type="string">
            <text:p text:style-name="P98">461692</text:p>
          </table:table-cell>
          <table:table-cell table:style-name="Table2.C34" office:value-type="string">
            <text:p text:style-name="P191">28</text:p>
          </table:table-cell>
          <table:table-cell table:style-name="Table2.D34" office:value-type="string">
            <text:p text:style-name="P201">Bolo com cobertura de chocolate/banana com canela/maçã - 120g</text:p>
          </table:table-cell>
          <table:table-cell table:style-name="Table2.E34" office:value-type="string">
            <text:p text:style-name="P183">Fatia</text:p>
          </table:table-cell>
          <table:table-cell table:style-name="Table2.A1" office:value-type="string">
            <text:p text:style-name="P183">R$ 5,20</text:p>
          </table:table-cell>
        </table:table-row>
        <table:table-row table:style-name="Table2.1">
          <table:covered-table-cell/>
          <table:table-cell table:style-name="Table2.A1" office:value-type="string">
            <text:p text:style-name="P98">461692</text:p>
          </table:table-cell>
          <table:table-cell table:style-name="Table2.C34" office:value-type="string">
            <text:p text:style-name="P191">29</text:p>
          </table:table-cell>
          <table:table-cell table:style-name="Table2.D34" office:value-type="string">
            <text:p text:style-name="P99">Bolo simples caseiro sem cobertura - 100g (coco, laranja, macaxeira, milho, banana, cenoura)</text:p>
          </table:table-cell>
          <table:table-cell table:style-name="Table2.E34" office:value-type="string">
            <text:p text:style-name="P183">Fatia</text:p>
          </table:table-cell>
          <table:table-cell table:style-name="Table2.A1" office:value-type="string">
            <text:p text:style-name="P183">R$ 3,33</text:p>
          </table:table-cell>
        </table:table-row>
        <table:table-row table:style-name="Table2.1">
          <table:covered-table-cell/>
          <table:table-cell table:style-name="Table2.A1" office:value-type="string">
            <text:p text:style-name="P189">223048</text:p>
          </table:table-cell>
          <table:table-cell table:style-name="Table2.A1" office:value-type="string">
            <text:p text:style-name="P191">30</text:p>
          </table:table-cell>
          <table:table-cell table:style-name="Table2.D36" office:value-type="string">
            <text:p text:style-name="P197"><text:span text:style-name="T7">Salada de frutas (banana, maçã, melão, laranja, uva e et</text:span><text:span text:style-name="T81">c.)</text:span><text:span text:style-name="T31"> </text:span><text:span text:style-name="T7">- 180g</text:span></text:p>
          </table:table-cell>
          <table:table-cell table:style-name="Table2.A1" office:value-type="string">
            <text:p text:style-name="P183">Unidade</text:p>
          </table:table-cell>
          <table:table-cell table:style-name="Table2.A1" office:value-type="string">
            <text:p text:style-name="P183">R$ 4,16</text:p>
          </table:table-cell>
        </table:table-row>
        <table:table-row table:style-name="Table2.1">
          <table:table-cell table:style-name="Table2.A1" table:number-columns-spanned="5" office:value-type="string">
            <text:p text:style-name="P14">VALOR TOTAL ESTIMADO</text:p>
          </table:table-cell>
          <table:covered-table-cell/>
          <table:covered-table-cell/>
          <table:covered-table-cell/>
          <table:covered-table-cell/>
          <table:table-cell table:style-name="Table2.A1" office:value-type="string">
            <text:p text:style-name="P182">R$ 175,29</text:p>
          </table:table-cell>
        </table:table-row>
      </table:table>
      <text:p text:style-name="P248"/>
      <text:p text:style-name="P308"><text:span text:style-name="T266">1.2. </text:span><text:span text:style-name="T253">O objeto da licitação tem a natureza de serviço comum, pois os padrões de desempenho e qualidade podem ser objetivamente definidos, por meio de especificações usuais de mercado;</text:span></text:p>
      <text:p text:style-name="P307">1.3. A especificação e respectivos códigos dos itens são os discriminados na tabela acima, que compreende o cardápio básico, a fim de compor valor para a disputa licitatória através de pregão presencial.</text:p>
      <text:p text:style-name="P306">1.4. A presente contratação adotará como regime de execução ao menor valor por item;</text:p>
      <text:p text:style-name="P145">1.4.1. A tabela acima compreende os itens obrigatórios do cardápio que deve ser oferecido pela empresa vencedora do certame, sendo necessário, portanto, que a licitação seja realizada com base no somatório dos valores dos itens do cardápio previsto na tabela do subitem 1.1, propondo que somente uma empresa sairá vencedora da licitação, inviabilizando, dessa forma, que os itens sejam licitados separadamente.</text:p>
      <text:p text:style-name="P309"><text:span text:style-name="T342">1.5. </text:span><text:span text:style-name="T61">O contrato terá vigência pelo período de</text:span><text:span text:style-name="T228"> 12 (doze) meses</text:span><text:span text:style-name="T4">, contados a partir da assinatura, podendo ser prorrogado por iguais períodos ou inferiores, desde que não ultrapasse o limite de 120 (cento e vinte) meses, a critério das partes, através de correspondente Termo Aditivo ao respectivo contrato. Trata-se  de concessão onerosa, portanto, não necessariamente seguirá os termos do artigo 57 da lei 8666/93.</text:span></text:p>
      <text:p text:style-name="P310"/>
      <text:p text:style-name="P248">2. JUSTIFICATIVA E OBJETIVO DA CONTRATAÇÃO</text:p>
      <text:p text:style-name="P278"/>
      <text:p text:style-name="P278">2.1. A Justificativa e objetivo da contratação encontram-se pormenorizados em Tópico específico dos Estudos Técnicos Preliminares, apêndice deste Termo de Referência.</text:p>
      <text:p text:style-name="P271"><text:soft-page-break/></text:p>
      <text:p text:style-name="P270"><text:span text:style-name="T311">3.</text:span> <text:span text:style-name="T311">DESCRIÇÃO DA SOLUÇÃO</text:span></text:p>
      <text:p text:style-name="P247"/>
      <text:p text:style-name="P273">3.1. A descrição da solução como um todo encontra-se pormenorizada em Tópico específico dos Estudos Técnicos Preliminares, apêndice deste Termo de Referência.</text:p>
      <text:p text:style-name="P275">3.2.<text:span text:style-name="T341"> </text:span><text:span text:style-name="T50">Nesse sentido,</text:span><text:span text:style-name="T62"> </text:span><text:span text:style-name="T50">no item de descrição ou especificação técnica do servi</text:span><text:span text:style-name="T51">ç</text:span><text:span text:style-name="T50">o deve constar o seguinte</text:span><text:span text:style-name="T63"> </text:span><text:span text:style-name="T50">texto: " Os serviços somente poder</text:span><text:span text:style-name="T52">ã</text:span><text:span text:style-name="T50">o ser prestados com a utiliza</text:span><text:span text:style-name="T52">çã</text:span><text:span text:style-name="T50">o de produto</text:span><text:span text:style-name="T52">s</text:span><text:span text:style-name="T50"> </text:span><text:span text:style-name="T53">Eletro</text:span><text:span text:style-name="T54">domésticos</text:span><text:span text:style-name="T50"> com a Etiqueta</text:span><text:span text:style-name="T63"> </text:span><text:span text:style-name="T50">Nacional de Conserva</text:span><text:span text:style-name="T52">çã</text:span><text:span text:style-name="T50">o de Energia -</text:span><text:span text:style-name="T63"> </text:span><text:span text:style-name="T50">ENCE, na(s) classe(s) </text:span><text:span text:style-name="T41">A ou B</text:span><text:span text:style-name="T50">, nos termos da Portaria</text:span><text:span text:style-name="T63"> </text:span><text:span text:style-name="T50">INMETRO</text:span><text:span text:style-name="T63"> </text:span><text:span text:style-name="T50">n° </text:span><text:span text:style-name="T53">200 de 29 de abril de 2021</text:span><text:span text:style-name="T50">, que aprova</text:span><text:span text:style-name="T63"> </text:span><text:span text:style-name="T50">os Requisitos</text:span><text:span text:style-name="T63"> </text:span><text:span text:style-name="T50">de Avaliação</text:span><text:span text:style-name="T63"> </text:span><text:span text:style-name="T50">da Conformidade</text:span><text:span text:style-name="T63"> </text:span><text:span text:style-name="T50">- <text:s/>RAC do</text:span><text:span text:style-name="T63"> </text:span><text:span text:style-name="T50">produto</text:span><text:span text:style-name="T64"> </text:span><text:span text:style-name="T50">e</text:span><text:span text:style-name="T65"> </text:span><text:span text:style-name="T50">trata</text:span><text:span text:style-name="T66"> </text:span><text:span text:style-name="T50">da</text:span><text:span text:style-name="T67"> </text:span><text:span text:style-name="T50">etiquetagem</text:span><text:span text:style-name="T68"> </text:span><text:span text:style-name="T50">compuls</text:span><text:span text:style-name="T52">ó</text:span><text:span text:style-name="T50">ria."</text:span></text:p>
      <text:p text:style-name="P247"/>
      <text:p text:style-name="P42">4. DA CLASSIFICAÇÃO DOS SERVIÇOS E FORMA DE SELEÇÃO DO FORNECEDOR</text:p>
      <text:p text:style-name="P43"/>
      <text:p text:style-name="P30">4.1. Trata-se de serviço comum, de caráter continuado e sem fornecimento de mão de obra em regime de dedicação exclusiva, a ser contratado mediante licitação, na modalidade pregão, <text:span text:style-name="T312">em sua forma presencial. </text:span></text:p>
      <text:p text:style-name="P287"/>
      <text:p text:style-name="P289">4.2. Os serviços a serem contratados enquadram-se nos pressupostos do Decreto n° 9.507, de 21 de setembro de 2018, não se constituindo em quaisquer das atividades, previstas no art. 3º do aludido decreto, cuja execução indireta é vedada.</text:p>
      <text:p text:style-name="P284"/>
      <text:p text:style-name="P293"><text:span text:style-name="T253">4.3. A prestação dos serviços não gera vínculo empregatício entre os empregados da Contratada e a Administração Contratante, vedando-se qualquer relação entre estes que caracterize pessoalidade e </text:span><text:span text:style-name="T82">subordinação direta.</text:span></text:p>
      <text:p text:style-name="P34"/>
      <text:p text:style-name="P88">5. REQUISITOS DA CONTRATAÇÃO</text:p>
      <text:p text:style-name="P92">5.1.Conforme Estudos Preliminares, os requisitos da contratação abrangem o seguinte:</text:p>
      <text:p text:style-name="P142"><text:span text:style-name="T11">5.1.1. Serviço continuado, sem fornecimento de mão de obra e sem regime de dedicação exclusiva</text:span><text:span text:style-name="T22">;</text:span></text:p>
      <text:p text:style-name="P141"><text:soft-page-break/>5.1.2. <text:s/>Normas técnicas a serem atendidas:<text:bookmark text:name="3znysh7"/> </text:p>
      <text:p text:style-name="P223">5.1.2.1. RDC ANVISA nº 216 de 15 de setembro de 2004 - Dispõe sobre Regulamento Técnico de Boas Práticas para Serviços de Alimentação; </text:p>
      <text:p text:style-name="P226">5.1.2.2. RDC ANVISA nº 218, de 29 de julho de 2005 – Regulamento Técnico de procedimentos higiênicos- sanitários para manipulação de alimentos e bebidas preparados com vegetais; </text:p>
      <text:p text:style-name="P226">5.1.2.3. Portaria Interministerial No 1010, de 8 de maio de 2006 - Institui as diretrizes para a Promoção da Alimentação Saudável nas Escolas de educação infantil, fundamental e nível médio das redes públicas e privadas, em âmbito nacional; </text:p>
      <text:p text:style-name="P224">5.1.2.4. Manual das Cantinas Escolares Saudáveis – promovendo a alimentação saudável (Ministério da Saúde, 2010); </text:p>
      <text:p text:style-name="P224">5.1.2.5. Alimentação Saudável das Escolas - Guia para Municípios (Instituto Brasileiro de Defesa do Consumidor – IDEC). </text:p>
      <text:p text:style-name="P136">5.1.3. Das normas higiênico-sanitárias:<text:bookmark text:name="2et92p0"/> </text:p>
      <text:p text:style-name="P225">5.1.3.1. As refeições produzidas deverão cumprir com todas as normas higiênico-sanitárias que os estabelecimentos comercializadores de alimentos estão sujeitos, prioritariamente, deverá cumprir o disposto na Resolução RDC nº 216, de 15 de setembro de 2004 – ANVISA e a RDC nº 218, de 29 de julho de 2005.<text:bookmark text:name="tyjcwt"/> </text:p>
      <text:p text:style-name="P219">5.1.3.2. A limpeza, manutenção, conservação e vigilância do espaço físico concedido, serão de responsabilidade da contratada e deverá ser diária; </text:p>
      <text:p text:style-name="P219">5.1.3.3. A contratada deverá dispor de condições de desempenho que o serviço requer: equipamentos que garantam a segurança alimentar, como viabilidade de identificar a temperatura dos mesmos conforme o caso e/ou instrumentos que avaliem a suas condições, como termômetros digitais infravermelho e para imersão (tipo espeto), e pessoal capacitado para a finalidade. <text:bookmark text:name="1t3h5sf"/><text:s/></text:p>
      <text:p text:style-name="P219">5.1.3.4. Os alimentos prontos, disponíveis à venda deverão estar armazenados em balcão expositor, refrigerado ou aquecido, quando for o caso, e dentro do prazo de validade. E deverão conter identificação, data de fabricação e data de validade.</text:p>
      <text:p text:style-name="P136"><text:soft-page-break/>5.1.4. Da qualidade nutricional dos lanches vendidos na cantina:<text:bookmark text:name="4d34og8"/> </text:p>
      <text:p text:style-name="P218"><text:span text:style-name="T362">5.1.4.1. A cantina, em ambiente escolar, deve ser parceira na promoção de hábitos alimentares saudáveis, no qual, a concessionária deve elaborar</text:span> <text:span text:style-name="T362">estratégias de desincentivo ao consumo de bebidas adoçadas e ao consumo de alimentos pobres em nutrientes e com alto teor de açúcar, gorduras saturadas, trans ou sódio. </text:span></text:p>
      <text:p text:style-name="P225">5.1.4.2. O Manual das cantinas escolares saudáveis: promovendo a alimentação saudável (BRASIL, 2010) elaborado pelo Ministério da Saúde pode ser uma das referências a ser considerada; </text:p>
      <text:p text:style-name="P318">5.1.5. Itens vedados à comercialização:<text:bookmark text:name="17dp8vu"/> </text:p>
      <text:p text:style-name="P225">5.1.5.1. Achocolatados, sucos artificiais, refrescos a base de pó industrializado; </text:p>
      <text:p text:style-name="P225">5.1.5.2. Balas, pirulitos, gomas de mascar e caramelo; </text:p>
      <text:p text:style-name="P225">5.1.5.3. Biscoitos recheados, biscoito do tipo wafer; </text:p>
      <text:p text:style-name="P225">5.1.5.4. Bolos prontos (industrializados); </text:p>
      <text:p text:style-name="P225">5.1.5.5. Pipocas industrializadas, salgadinhos de pacote e amendoins industrializados; </text:p>
      <text:p text:style-name="P225">5.1.5.6. Sorvetes fabricados por meio de máquina expressa. </text:p>
      <text:p text:style-name="P317">5.1.6. Será proibido:<text:bookmark text:name="3rdcrjn"/> </text:p>
      <text:p text:style-name="P225">5.1.6.1. Comercializar bebidas com qualquer teor alcoólico; </text:p>
      <text:p text:style-name="P225">5.1.6.2. Armazenar produtos inflamáveis, explosivos, corrosivos, tóxicos ou fontes de odor; </text:p>
      <text:p text:style-name="P225">5.1.6.3. Comercializar cigarros, artigos de tabacaria ou quaisquer produtos tóxicos; </text:p>
      <text:p text:style-name="P225">5.1.6.4. Comercializar itens não relacionados à alimentação; </text:p>
      <text:p text:style-name="P225">5.1.6.5. Comercializar qualquer produto considerado ilícito; </text:p>
      <text:p text:style-name="P225">5.1.6.6. Comercializar qualquer tipo de produto relacionado a jogos de azar, rifas, bilhetes lotéricos e caça níqueis; </text:p>
      <text:p text:style-name="P225">5.1.6.7. Utilizar alto-falantes e/ou congêneres que produzam som ou ruídos <text:soft-page-break/>prejudiciais ao andamento das aulas; </text:p>
      <text:p text:style-name="P225">5.1.6.8. Expor cartazes publicitários que estimulem a aquisição e o consumo de balas, chicletes, salgadinhos e refrigerantes. </text:p>
      <text:p text:style-name="P319">5.1.7.Característica dos ingredientes para preparo e elaboração de refeições, deverão ser observadas e cumpridas, as seguintes características:<text:bookmark text:name="26in1rg"/> </text:p>
      <text:p text:style-name="P227">5.1.7.1. Utilização de carnes e derivados, assim como demais produtos de origem animal (leite pasteurizado, queijos, etc), adquiridos de estabelecimentos que tenham Declaração do Serviço de Inspeção Municipal, Estadual ou Federal (SIF) emitido pelo Ministério da Agricultura, Pecuária e abastecimento;<text:bookmark text:name="lnxbz9"/> </text:p>
      <text:p text:style-name="P221">5.1.7.2. Preferencialmente, deverão ser utilizados cortes de carnes magras, limpas, sem excesso de gorduras, nervuras e aparas de qualquer espécie; </text:p>
      <text:p text:style-name="P221">5.1.7.3. Feijão novo tipo 1 (um), cores variadas. Isento de insetos, moluscos, larvas e outros corpos estranhos aderentes à sua superfície, como terra, bolor, mucosidade e umidade anormal; </text:p>
      <text:p text:style-name="P221">5.1.7.4. Arroz tipo 1 (um). Isento de insetos, moluscos, larvas e outros corpos estranhos aderentes à sua superfície, como terra, bolor, mucosidade e umidade anormal; </text:p>
      <text:p text:style-name="P220">5.1.7.5. Massas com ovos, de primeira qualidade (embalagens íntegras. O produto deverá apresentar validade mínima de seis meses da entrega); <text:bookmark text:name="2jxsxqh"/></text:p>
      <text:p text:style-name="P227">5.1.7.6. Deve-se evitar o uso de condimentos industrializados, dando-se preferência às ervas aromáticas e especiarias naturais (frescas ou desidratadas);<text:bookmark text:name="z337ya"/> </text:p>
      <text:p text:style-name="P221">5.1.7.7. Folhosos de primeira qualidade, sem defeitos, com folhas verdes, firmes e bem desenvolvidas. Deverão ser devidamente higienizados em água corrente e solução de hipoclorito própria para alimentos, de acordo com as instruções do fabricante; </text:p>
      <text:p text:style-name="P227">5.1.7.8. Legumes, raízes, tubérculos de primeira qualidade. Isentos de sujidades, insetos, parasitas, larvas e corpos estranhos aderidos à casca. Sem danos físicos ou mecânicos que afetem a aparência e facilitem a proliferação de bactérias putrefativas (rachaduras, perfurações e cortes).<text:bookmark text:name="1y810tw"/> </text:p>
      <text:p text:style-name="P218"><text:span text:style-name="T371">5.1.7.9. Frutas de primeira qualidade, firmes, sem defeitos, bem </text:span><text:soft-page-break/><text:span text:style-name="T371">desenvolvidas, maduras sem apresentar pontos de prévia deterioração. Sem</text:span><text:span text:style-name="T362"> danos físicos ou mecânicos que afetem a aparência e facilitem a proliferação de bactérias putrefativas (rachaduras, perfurações e cortes).</text:span></text:p>
      <text:p text:style-name="P225">5.1.7.10. As polpas de frutas utilizadas deverão ter a Declaração de Registro do estabelecimento e do produto no Ministério da Agricultura, Pecuária e Abastecimento (MAPA).<text:bookmark text:name="2xcytpi"/> </text:p>
      <text:p text:style-name="P219">5.1.7.11. Deverá evitar a preparação de alimentos submetidos à fritura, e quando utilizá-los devem-se instituir medidas que garantam que o óleo e a gordura utilizados não constituam uma fonte de contaminação química aos alimentos e em hipótese alguma os mesmos devem ser reutilizados. </text:p>
      <text:p text:style-name="P219">5.1.7.12. Os óleos e gorduras utilizados devem ser aquecidos a temperaturas não superiores a 180 ºC, sendo substituídos sempre que houver alteração em suas características. </text:p>
      <text:p text:style-name="P219">5.1.7.13. Os interessados em adquirir a refeição (almoço ou jantar) deverão solicitar a Licitante Vencedora com um prazo mínimo de 3 (três) horas ou no dia anterior; </text:p>
      <text:p text:style-name="P225">5.1.7.14. As refeições devem ser servidas em equipamentos adequados (estufas, balcões térmicos e bufês), devendo esses equipamentos estar regulados para que a temperatura dos alimentos quentes permaneça acima de 60°C. Conforme Resolução-RDC ANVISA nº 216/04 que estabelece as Boas Práticas para Serviços de Alimentação.<text:bookmark text:name="qsh70q"/> </text:p>
      <text:p text:style-name="P219">5.1.7.15. Os balcões térmicos e/ou bufês devem ser protegidos para que os clientes não contaminem os alimentos enquanto se servem. </text:p>
      <text:p text:style-name="P219">5.1.7.16. As preparações expostas em balcão frigorífico refrigerado, devem garantir a temperatura dos alimentos frios que permaneçam abaixo de 5°C. </text:p>
      <text:p text:style-name="P222"><text:span text:style-name="T3">5.1.7.17. O </text:span><text:span text:style-name="T6">campus</text:span><text:span text:style-name="T3"> Serra Talhada do IFSertãoPE poderá cancelar a venda de toda e qualquer mercadoria ou produto, quando julgar inconveniente ao interesse público e a sua imagem. </text:span></text:p>
      <text:p text:style-name="P320"><text:span text:style-name="T3">5.1.8. </text:span><text:bookmark text:name="49x2ik5"/><text:span text:style-name="T3">A Contratada poderá fornecer outros produtos não relacionados ao cardápio mínimo, desde que o item seja solicitado e aprovado pelo Fiscal Técnico, e que, seja realizada ampla pesquisa de mercado pela administração (no mínimo três preços em condições parecidas de comercialização) retratando o valor do mercado local. </text:span></text:p>
      <text:p text:style-name="P94"><text:soft-page-break/><text:span text:style-name="T118">5.</text:span><text:span text:style-name="T119">2. </text:span><text:span text:style-name="T120">Além dos pontos acima, o adjudicatário deverá apresentar declaração de que tem pleno conhecimento das condições necessárias para a prestação do serviço como requisito para celebração do contrato.</text:span></text:p>
      <text:p text:style-name="P95">6. CRITÉRIOS DE SUSTENTABILIDADE</text:p>
      <text:p text:style-name="P91">6.1. Os critérios de sustentabilidade são aqueles previstos nas especificações do objeto e/ou obrigações da contratada e/ou no edital como requisito previsto em lei especial.</text:p>
      <text:p text:style-name="P138">6.1.1. Estabelecer medidas favoráveis ao consumo consciente da energia elétrica, será recomendado que os refrigeradores, fornos micro-ondas e/ou elétricos, sanduicheiras e demais equipamentos elétricos devam ser classificados em A ou B quanto ao consumo de energia elétrica pelo selo padrão Inmetro. </text:p>
      <text:p text:style-name="P139">6.1.2. Será exigido que as Garrafas PETs e latas de alumínio sejam separadas do resíduo orgânico/lixo e, sempre que possível, encaminhado para cooperativas de catadores de material reciclável. </text:p>
      <text:p text:style-name="P140"><text:span text:style-name="T88">6.1.3. </text:span><text:bookmark text:name="2p2csry"/><text:span text:style-name="T92">A empresa deverá instalar lixeiras seletivas em locais previamente estabelecidos pela Concedente, bem como a limpeza diária das mesmas. A destinação do lixo coletado deverá obedecer as normas sustentáveis a depender da característica do descarte. </text:span></text:p>
      <text:p text:style-name="P140"><text:span text:style-name="T107">6.1.4. </text:span><text:bookmark text:name="147n2zr"/><text:span text:style-name="T88">Os resíduos orgânicos deverão ser encaminhados para composteira sempre que possível e/ou disponibilizados para projetos que possam ser desenvolvidos na Instituição de ensino para preservação do Meio Ambiente. </text:span></text:p>
      <text:p text:style-name="P137"/>
      <text:p text:style-name="P96">7. VISTORIA PARA LICITAÇÃO</text:p>
      <text:p text:style-name="P97">7.1. Para o correto dimensionamento e elaboração de sua proposta, o licitante poderá realizar vistoria nas instalações do local de execução dos serviços, acompanhado por servidor designado para esse fim, de segunda a sexta-feira, das 08:00 horas às 16:00 horas, devendo o agendamento ser efetuado previamente.</text:p>
      <text:p text:style-name="P291">7.2. O prazo para vistoria iniciar-se-á no dia útil seguinte ao da publicação do Edital, estendendo-se até o dia útil anterior à data prevista para a abertura da sessão pública.</text:p>
      <text:p text:style-name="P304">7.2.1. Para a vistoria o licitante, ou o seu representante legal, deverá estar devidamente identificado, apresentando documento de identidade civil e documento expedido pela empresa comprovando sua habilitação para a realização da vistoria.</text:p>
      <text:p text:style-name="P291"><text:soft-page-break/>7.3. 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p text:style-name="P97">7.4. A licitante deverá declarar que tomou conhecimento de todas as informações e das condições locais para o cumprimento das obrigações objeto da licitação.</text:p>
      <text:p text:style-name="P90">8. MODELO DE EXECUÇÃO DO OBJETO</text:p>
      <text:p text:style-name="P269"><text:span text:style-name="T82">8</text:span><text:span text:style-name="T253">.1. A execução do objeto seguirá a seguinte dinâmica:</text:span></text:p>
      <text:p text:style-name="P152"><text:span text:style-name="T257">8.1.1. Os serviços serão executados por empresa ou pessoa física especializada no ramo de lanchonete na preparação e distribuição de alimentos de segunda a sexta-feira, ressalvados os dias em que não houver expediente no </text:span><text:span text:style-name="T268">campus</text:span><text:span text:style-name="T257"> Serra Talhada do IFSertãoPE. </text:span></text:p>
      <text:p text:style-name="P151"/>
      <text:p text:style-name="P150">8.1.2. O atendimento aos clientes se iniciará no horário de 07h00 com término às 21h00 de forma ininterrupta. </text:p>
      <text:p text:style-name="P151"/>
      <text:p text:style-name="P150">8.1.3. Serão servidas refeições nos horários das 11:30 às 13:30 (almoço) e 18:00 às 19:00 (jantar<text:span text:style-name="T427">).</text:span></text:p>
      <text:p text:style-name="P151"/>
      <text:p text:style-name="P153"><text:span text:style-name="T257">8.1.4. O horário de funcionamento da lanchonete e o fornecimento dos itens especificados no subitem 1.1.1 poderão sofrer alterações de acordo com a necessidade do c</text:span><text:span text:style-name="T268">ampus</text:span><text:span text:style-name="T257"> e desde que acordado entre Contratante e Contratada. </text:span></text:p>
      <text:p text:style-name="P149"/>
      <text:p text:style-name="P143">8.<text:span text:style-name="T355">1</text:span>.5. A CONCESSIONÁRIA deverá manter na área destinada à cantina do Campus, pessoal necessário para as atividades de produção e distribuição de alimentos, bem como higiene de equipamentos, utensílios e da área concedida. A prestação de serviços de fornecimento de refeições, envolvendo todas as etapas do processo de operacionalização e distribuição das refeições, deverá estar de acordo com:<text:bookmark text:name="23ckvvd"/> </text:p>
      <text:p text:style-name="P236">8.<text:span text:style-name="T355">1</text:span>.5.1. Implementar a área de concessão, quando do início das atividades, com mobiliário confortável, bem como de adequada distribuição e organização do mesmo de forma a permitir o livre acesso dos usuários. </text:p>
      <text:p text:style-name="P237">8.<text:span text:style-name="T355">1</text:span>.5.2. Fornecer todos os equipamentos operacionais, utensílios e materiais diversos a serem utilizados na área de concessão, bem como a limpeza e manutenção corretiva dos mesmos e de toda área física. </text:p>
      <text:p text:style-name="P237">8.<text:span text:style-name="T355">1</text:span>.5.3. Identificar todos os equipamentos de sua propriedade. </text:p>
      <text:p text:style-name="P237"><text:soft-page-break/>8.<text:span text:style-name="T355">1</text:span>.5.4. Indicar um preposto responsável para responder pelo funcionamento do Box comercial. </text:p>
      <text:p text:style-name="P237">8.<text:span text:style-name="T355">1</text:span>.5.5. Registrar todos os funcionários que trabalharão na área concedida nos termos da legislação trabalhista e previdenciária. </text:p>
      <text:p text:style-name="P237">8.<text:span text:style-name="T355">1</text:span>.5.6. Responder por todos os danos e prejuízos causados ao patrimônio da Concedente e de terceiros. </text:p>
      <text:p text:style-name="P235"><text:span text:style-name="T57">8.</text:span><text:span text:style-name="T58">1</text:span><text:span text:style-name="T57">.5.7. Colocar número de funcionários suficientes ao bom atendimento aos usuários, com capacidade de atender sem interrupções, observando criteriosamente as condições de limpeza e higiene pessoal. </text:span><text:span text:style-name="T55">Atentar que o funcionário que recebe o dinheiro não deve ser o mesmo que fornece o alimento. </text:span></text:p>
      <text:p text:style-name="P235"><text:span text:style-name="T55">8.</text:span><text:span text:style-name="T56">1</text:span><text:span text:style-name="T55">.5.8. </text:span><text:span text:style-name="T57">Fazer a manutenção interna da área de concessão nas instalações elétricas, hidráulicas, telefônicas, exaustão, lógica e outras, se for o caso.</text:span></text:p>
      <text:p text:style-name="P237">8.<text:span text:style-name="T355">1</text:span>.5.9. Informar a Concedente, por escrito, a relação de máquinas e equipamentos que serão utilizados na prestação dos serviços, bem como as suas potências e consumo de energia. </text:p>
      <text:p text:style-name="P237">8.<text:span text:style-name="T355">1</text:span>.5.10. Na substituição de qualquer equipamento por outro de maior potência, a Concessionária terá também que informar a Concedente. </text:p>
      <text:p text:style-name="P237">8.<text:span text:style-name="T355">1</text:span>.5.11. Manter treinamento de pessoal na busca de permanente qualidade na prestação do serviço. </text:p>
      <text:p text:style-name="P235"><text:span text:style-name="T57">8.</text:span><text:span text:style-name="T58">1</text:span><text:span text:style-name="T57">.5.12. </text:span><text:span text:style-name="T55">Utilizar adequadamente os Equipamentos de Proteção Individual (EPIs), tais como uniformes (cor clara), touca, calçados fechados e antiderrapantes, máscaras e luvas quando necessárias. </text:span></text:p>
      <text:p text:style-name="P235"><text:span text:style-name="T55">8.</text:span><text:span text:style-name="T56">1</text:span><text:span text:style-name="T55">.5.13. </text:span><text:span text:style-name="T57">Observar, rigorosamente, a legislação sanitária e legislação do código de postura do município. </text:span></text:p>
      <text:p text:style-name="P237">8.<text:span text:style-name="T355">1</text:span>.5.14. Oferecer aos usuários da área comercial, produtos e serviços de boa qualidade, bem como manter o atendimento condizente com a demanda. </text:p>
      <text:p text:style-name="P235"><text:span text:style-name="T57">8.</text:span><text:span text:style-name="T58">1</text:span><text:span text:style-name="T57">.5.15. </text:span><text:span text:style-name="T55">Providenciar, junto aos órgãos competentes, as licenças, autorizações de funcionamento e alvarás, para o exercício de suas </text:span><text:soft-page-break/><text:span text:style-name="T55">atividades; </text:span></text:p>
      <text:p text:style-name="P234"><text:span text:style-name="T25">8.</text:span><text:span text:style-name="T26">1</text:span><text:span text:style-name="T25">.5.16. Manter a tabela de preços em local visível e disponibilizar</text:span><text:span text:style-name="T57"> </text:span><text:span text:style-name="T25">cardápios atualizados para os respectivos clientes. </text:span><text:span text:style-name="T32">Não será permitida a inclusão de taxas, tais como comissões e gorjetas, nos preços da tabela, nem a sua cobrança à parte;</text:span></text:p>
      <text:p text:style-name="P237">8.<text:span text:style-name="T355">1</text:span>.5.17. Facilitar a fiscalização e inspeção da área física, dos produtos comercializados, dos ingredientes na preparação, da documentação probatória de regularização fiscal, sanitária e tributária. </text:p>
      <text:p text:style-name="P237">8.<text:span text:style-name="T355">1</text:span>.5.18. Manter durante a execução do Contrato, em compatibilidade com as obrigações assumidas, todas as condições de qualificação e habilitação. <text:span text:style-name="T358">(incluso)</text:span></text:p>
      <text:p text:style-name="P237">8.<text:span text:style-name="T355">1</text:span>.5.19. Responder pelas obrigações trabalhistas, previdenciária e securitária, relativas aos seus funcionários utilizados na execução dos serviços. </text:p>
      <text:p text:style-name="P235"><text:span text:style-name="T57">8.</text:span><text:span text:style-name="T58">1</text:span><text:span text:style-name="T57">.5.20. Observar rigorosamente a indicação dos produtos para a preparação dos itens do fornecimento.</text:span></text:p>
      <text:p text:style-name="P237">8.<text:span text:style-name="T355">1</text:span>.5.21. Atender pedido, feito pela Concedente, de fechamento das atividades comerciais durante períodos determinados, visando a conveniência de ordem administrativa da Concedente. Durante férias escolares, greve ou outros tipos de paralisação das atividades na Instituição poderá ser modificado mediante acordo entre as partes. </text:p>
      <text:p text:style-name="P237">8.<text:span text:style-name="T355">1</text:span>.5.22. Manter um extintor na área interna do Box para eventualidades. </text:p>
      <text:p text:style-name="P235"><text:span text:style-name="T57">8.</text:span><text:span text:style-name="T58">1</text:span><text:span text:style-name="T57">.5.23. </text:span><text:span text:style-name="T55">Recolher o aluguel diretamente em agência bancária indicada pela Concedente, através da Guia de Recolhimento da União - GRU e entregar o comprovante de quitação dentro do prazo de 5 (cinco) dias úteis, após o vencimento do encargo mensal.</text:span></text:p>
      <text:p text:style-name="P240">8.1.5.24. Manter funcionários uniformizados, qualificados para a realização dos serviços e maiores de 18 anos com ensino fundamental completo e conhecimento de utilização e operação dos equipamentos afetos ao serviço de lanchonete. </text:p>
      <text:p text:style-name="P239"><text:soft-page-break/></text:p>
      <text:p text:style-name="P93">8.2. A execução dos serviços<text:span text:style-name="T405"> </text:span><text:span text:style-name="T407">iniciará</text:span><text:span text:style-name="T405"> em até 15 dias corridos após a assinatura do contrato</text:span><text:span text:style-name="T356">,</text:span><text:span text:style-name="T405"> na</text:span> forma que segue: </text:p>
      <text:p text:style-name="P144">8.<text:span text:style-name="T358">2</text:span>.<text:span text:style-name="T358">1</text:span>. A periodicidade de higienização do ambiente e produtos utilizados estão dispostos no quadro abaixo: </text:p>
      <table:table table:name="Table3" table:style-name="Table3">
        <table:table-column table:style-name="Table3.A" table:number-columns-repeated="2"/>
        <table:table-column table:style-name="Table3.C"/>
        <table:table-row table:style-name="Table3.1">
          <table:table-cell table:style-name="Table3.A1" office:value-type="string">
            <text:p text:style-name="P10">OBJETO</text:p>
          </table:table-cell>
          <table:table-cell table:style-name="Table3.A1" office:value-type="string">
            <text:p text:style-name="P10">FREQUÊNCIA</text:p>
          </table:table-cell>
          <table:table-cell table:style-name="Table3.C1" office:value-type="string">
            <text:p text:style-name="P10">DILUIÇÃO E TEMPO</text:p>
          </table:table-cell>
        </table:table-row>
        <table:table-row table:style-name="Table3.1">
          <table:table-cell table:style-name="Table3.A2" office:value-type="string">
            <text:p text:style-name="P11">Extrato de suco e liquidificador</text:p>
          </table:table-cell>
          <table:table-cell table:style-name="Table3.B2" office:value-type="string">
            <text:p text:style-name="P11">Diária</text:p>
          </table:table-cell>
          <table:table-cell table:style-name="Table3.C2" office:value-type="string">
            <text:p text:style-name="P11">Detergente neutro, hipoclorito de sódio a 0,02% por (vinte) minutos (partes móveis), álcool a 70º GL (partes fixas)</text:p>
          </table:table-cell>
        </table:table-row>
        <table:table-row table:style-name="Table3.1">
          <table:table-cell table:style-name="Table3.A3" office:value-type="string">
            <text:p text:style-name="P11">Balcão e pias</text:p>
          </table:table-cell>
          <table:table-cell table:style-name="Table3.B3" office:value-type="string">
            <text:p text:style-name="P11">Diária</text:p>
          </table:table-cell>
          <table:table-cell table:style-name="Table3.C3" office:value-type="string">
            <text:p text:style-name="P11">Detergente neutro e álcool a 70º GL</text:p>
          </table:table-cell>
        </table:table-row>
        <table:table-row table:style-name="Table3.1">
          <table:table-cell table:style-name="Table3.A4" office:value-type="string">
            <text:p text:style-name="P11">Geladeira e freezer</text:p>
          </table:table-cell>
          <table:table-cell table:style-name="Table3.B4" office:value-type="string">
            <text:p text:style-name="P11">Mensal</text:p>
          </table:table-cell>
          <table:table-cell table:style-name="Table3.C4" office:value-type="string">
            <text:p text:style-name="P11">Detergente neutro e álcool a 70º GL</text:p>
          </table:table-cell>
        </table:table-row>
        <table:table-row table:style-name="Table3.1">
          <table:table-cell table:style-name="Table3.A5" office:value-type="string">
            <text:p text:style-name="P11">Fornos de micro-ondas e elétrico</text:p>
          </table:table-cell>
          <table:table-cell table:style-name="Table3.B5" office:value-type="string">
            <text:p text:style-name="P11">Diária</text:p>
          </table:table-cell>
          <table:table-cell table:style-name="Table3.C5" office:value-type="string">
            <text:p text:style-name="P11">Desincrustante à base de tensoativos, sequestrantes, base alcalinizante, e agente anti-redepositante</text:p>
          </table:table-cell>
        </table:table-row>
        <table:table-row table:style-name="Table3.1">
          <table:table-cell table:style-name="Table3.A6" office:value-type="string">
            <text:p text:style-name="P11">Recipientes de inox, plástico, alumínio e vidro</text:p>
          </table:table-cell>
          <table:table-cell table:style-name="Table3.B6" office:value-type="string">
            <text:p text:style-name="P11">Diária</text:p>
          </table:table-cell>
          <table:table-cell table:style-name="Table3.C6" office:value-type="string">
            <text:p text:style-name="P11">Hipoclorito de sódio 0,02%</text:p>
          </table:table-cell>
        </table:table-row>
        <table:table-row table:style-name="Table3.1">
          <table:table-cell table:style-name="Table3.A7" office:value-type="string">
            <text:p text:style-name="P11">Armário</text:p>
          </table:table-cell>
          <table:table-cell table:style-name="Table3.B7" office:value-type="string">
            <text:p text:style-name="P11">Semanal</text:p>
          </table:table-cell>
          <table:table-cell table:style-name="Table3.C7" office:value-type="string">
            <text:p text:style-name="P11">Hipoclorito de sódio 0,02%</text:p>
          </table:table-cell>
        </table:table-row>
        <table:table-row table:style-name="Table3.1">
          <table:table-cell table:style-name="Table3.A8" office:value-type="string">
            <text:p text:style-name="P11">Caixa de gordura</text:p>
          </table:table-cell>
          <table:table-cell table:style-name="Table3.B8" office:value-type="string">
            <text:p text:style-name="P11">Semanal</text:p>
          </table:table-cell>
          <table:table-cell table:style-name="Table3.C8" office:value-type="string">
            <text:p text:style-name="P11"/>
          </table:table-cell>
        </table:table-row>
        <table:table-row table:style-name="Table3.1">
          <table:table-cell table:style-name="Table3.A9" office:value-type="string">
            <text:p text:style-name="P11">Pisos, paredes, mesas, cadeiras, rodapés, portas, luminárias, interruptores e tomadas</text:p>
          </table:table-cell>
          <table:table-cell table:style-name="Table3.B9" office:value-type="string">
            <text:p text:style-name="P11">Semanal</text:p>
          </table:table-cell>
          <table:table-cell table:style-name="Table3.C9" office:value-type="string">
            <text:p text:style-name="P11">Detergente neutro e cloro ativo</text:p>
          </table:table-cell>
        </table:table-row>
        <table:table-row table:style-name="Table3.1">
          <table:table-cell table:style-name="Table3.A10" office:value-type="string">
            <text:p text:style-name="P11">Ralos e calhas</text:p>
          </table:table-cell>
          <table:table-cell table:style-name="Table3.B10" office:value-type="string">
            <text:p text:style-name="P11">Semanal</text:p>
          </table:table-cell>
          <table:table-cell table:style-name="Table3.C10" office:value-type="string">
            <text:p text:style-name="P11">Detergente ativo cloro ativo</text:p>
          </table:table-cell>
        </table:table-row>
        <table:table-row table:style-name="Table3.1">
          <table:table-cell table:style-name="Table3.A11" office:value-type="string">
            <text:p text:style-name="P11">Vidros e esquadrias externas</text:p>
          </table:table-cell>
          <table:table-cell table:style-name="Table3.B11" office:value-type="string">
            <text:p text:style-name="P11">Semanal</text:p>
          </table:table-cell>
          <table:table-cell table:style-name="Table3.C11" office:value-type="string">
            <text:p text:style-name="P11">Álcool a 70 GL e limpa vidros</text:p>
          </table:table-cell>
        </table:table-row>
        <table:table-row table:style-name="Table3.1">
          <table:table-cell table:style-name="Table3.A12" office:value-type="string">
            <text:p text:style-name="P11">Frutas e hortaliças</text:p>
          </table:table-cell>
          <table:table-cell table:style-name="Table3.B12" office:value-type="string">
            <text:p text:style-name="P11">Diária</text:p>
          </table:table-cell>
          <table:table-cell table:style-name="Table3.C12" office:value-type="string">
            <text:p text:style-name="P11">Agentes doadores de cloro ativo</text:p>
          </table:table-cell>
        </table:table-row>
      </table:table>
      <text:p text:style-name="P244"/>
      <text:p text:style-name="P112"><text:span text:style-name="T245">8.</text:span><text:span text:style-name="T246">2</text:span><text:span text:style-name="T245">.</text:span><text:span text:style-name="T246">2</text:span><text:span text:style-name="T245">. </text:span><text:span text:style-name="T257">Contratada deverá lavar os panos de chão fora do ambiente da lanchonete e em local específico a ser informado pela Contratante. </text:span></text:p>
      <text:p text:style-name="P118">8.<text:span text:style-name="T358">2</text:span>.<text:span text:style-name="T358">3</text:span>. O provimento, manutenção e lavação de todas as roupas e panos de prato serão de responsabilidade da Contratada e não poderão ser higienizados e passados nas dependências da lanchonete. </text:p>
      <text:p text:style-name="P126"><text:span text:style-name="T245">8.</text:span><text:span text:style-name="T246">2</text:span><text:span text:style-name="T245">.</text:span><text:span text:style-name="T246">4</text:span><text:span text:style-name="T245">. </text:span><text:span text:style-name="T257">Não será permitida a utilização de utensílios de madeira (tábuas e colheres) para </text:span><text:soft-page-break/><text:span text:style-name="T257">o preparo dos alimentos; </text:span></text:p>
      <text:p text:style-name="P116"><text:span text:style-name="T362">8.</text:span><text:span text:style-name="T363">2</text:span><text:span text:style-name="T362">.</text:span><text:span text:style-name="T363">5</text:span><text:span text:style-name="T362">. Acondicionar os alimentos em geladeira, balcão refrigerado, freezer e todos os</text:span> <text:span text:style-name="T362">outros equipamentos necessários e indispensáveis à prestação dos serviços;</text:span></text:p>
      <text:p text:style-name="P118">8.<text:span text:style-name="T358">2</text:span>.<text:span text:style-name="T358">6</text:span>. Os sucos deverão ser preparados com polpa ou frutas “in natura”, contemplando a variedade de sabores existentes no mercado e se necessário, utilizar somente água mineral no preparo destes e de acordo com o cardápio especificado no subitem 1.1.1; </text:p>
      <text:p text:style-name="P119">8.<text:span text:style-name="T358">2</text:span>.<text:span text:style-name="T358">7</text:span>. Lavar as frutas de forma a retirar as impurezas em água corrente e, após, imergi-las em solução clorada para desinfecção, enxaguando em água corrente;</text:p>
      <text:p text:style-name="P110">8.<text:span text:style-name="T358">2</text:span>.<text:span text:style-name="T358">8</text:span>. Utilizar equipamentos, utensílios e recipientes próprios para higienização, conservando-os limpos e em número suficiente, assim como armazená-los em local próprio e exclusivo para essa finalidade; </text:p>
      <text:p text:style-name="P118">8.<text:span text:style-name="T358">2</text:span>.<text:span text:style-name="T358">9</text:span>. Não será admitido que alimentos preparados no dia anterior sejam reaproveitados; </text:p>
      <text:p text:style-name="P118">8.<text:span text:style-name="T358">2</text:span>.1<text:span text:style-name="T358">0</text:span>. Manter estoque suficiente para reposição dos itens comercializados de forma a evitar desabastecimento e reclamação dos usuários; </text:p>
      <text:p text:style-name="P118">8.<text:span text:style-name="T358">2</text:span>.1<text:span text:style-name="T358">1</text:span>. A Contratada deverá disponibilizar aos clientes a possibilidade de pagamento com cartão de crédito e débito, com, pelo menos, duas bandeiras distintas, sem acréscimo no valor cobrado; </text:p>
      <text:p text:style-name="P126"><text:span text:style-name="T245">8.</text:span><text:span text:style-name="T246">2</text:span><text:span text:style-name="T245">.1</text:span><text:span text:style-name="T246">2</text:span><text:span text:style-name="T245">. </text:span><text:span text:style-name="T257">Todos os utensílios fornecidos pela Contratada deverão ser de primeira qualidade, seguindo as especificações constantes deste Termo de Referência, podendo à fiscalização do contrato, solicitar, a qualquer momento, a substituição daquele que julgar inadequado; </text:span></text:p>
      <text:p text:style-name="P132"/>
      <text:p text:style-name="P285"><text:span text:style-name="T423">8</text:span>.3. <text:span text:style-name="T150">Os servi</text:span><text:span text:style-name="T151">ç</text:span><text:span text:style-name="T150">os somente poder</text:span><text:span text:style-name="T151">ã</text:span><text:span text:style-name="T150">o ser prestados com a utiliza</text:span><text:span text:style-name="T151">çã</text:span><text:span text:style-name="T150">o de </text:span><text:span text:style-name="T152">equipamentos elétricos</text:span><text:span text:style-name="T150"> com Selo Ru</text:span><text:span text:style-name="T153">í</text:span><text:span text:style-name="T150">do, indicativo do nível </text:span><text:span text:style-name="T168">A ou B</text:span><text:span text:style-name="T150"> de potência </text:span><text:span text:style-name="T154">sonora, nos termos da Resolução CONAMA nº 20, de 07/12/94, Portaria nº 430, </text:span><text:span text:style-name="T159">de</text:span><text:span text:style-name="T170"> </text:span><text:span text:style-name="T161">16</text:span><text:span text:style-name="T174"> </text:span><text:span text:style-name="T159">de</text:span><text:span text:style-name="T175"> </text:span><text:span text:style-name="T177">agost</text:span><text:span text:style-name="T162">o</text:span><text:span text:style-name="T188"> </text:span><text:span text:style-name="T159">de</text:span><text:span text:style-name="T189"> </text:span><text:span text:style-name="T150">2012.</text:span><text:span text:style-name="T170"> </text:span><text:span text:style-name="T150">- INMETRO</text:span><text:span text:style-name="T191"> </text:span><text:span text:style-name="T150">e</text:span><text:span text:style-name="T193"> </text:span><text:span text:style-name="T150">da </text:span><text:span text:style-name="T155">Instrução Normativa </text:span><text:span text:style-name="T154">IBAMA</text:span><text:span text:style-name="T150"> nº 15, de 18 de fev</text:span><text:span text:style-name="T155">e</text:span><text:span text:style-name="T150">reiro de 2004 e</text:span><text:span text:style-name="T191"> </text:span><text:span text:style-name="T150">legisla</text:span><text:span text:style-name="T154">çã</text:span><text:span text:style-name="T150">o</text:span><text:span text:style-name="T198"> </text:span><text:span text:style-name="T150">correlata.</text:span></text:p>
      <text:list xml:id="list4100334652" text:style-name="L2">
        <text:list-header>
          <text:p text:style-name="P323"><text:span text:style-name="T271">8</text:span><text:span text:style-name="T272">.4. </text:span><text:span text:style-name="T273">U</text:span><text:span text:style-name="T245">se produtos de limpeza e conservação de superfícies e objetos inanimados que obedeçam</text:span><text:span text:style-name="T270"> </text:span><text:span text:style-name="T245">as</text:span><text:span text:style-name="T270"> </text:span><text:span text:style-name="T245">classificações</text:span><text:span text:style-name="T275"> </text:span><text:span text:style-name="T245">e</text:span><text:span text:style-name="T276"> </text:span><text:span text:style-name="T245">especificações determinadas</text:span><text:span text:style-name="T277"> </text:span><text:span text:style-name="T245">pela</text:span><text:span text:style-name="T279"> </text:span><text:span text:style-name="T245">ANVISA;</text:span></text:p>
          <text:p text:style-name="P324"><text:span text:style-name="T249">8</text:span><text:span text:style-name="T250">.5. </text:span><text:span text:style-name="T251">A</text:span><text:span text:style-name="T248">dote medidas para evitar o desperdício de água tratada, conforme parâmetros do Decreto</text:span><text:span text:style-name="T274"> </text:span><text:span text:style-name="T248">estadual</text:span><text:span text:style-name="T278"> </text:span><text:span text:style-name="T248">n°</text:span><text:span text:style-name="T280"> </text:span><text:span text:style-name="T248">48.138,</text:span><text:span text:style-name="T281"> </text:span><text:span text:style-name="T248">de</text:span><text:span text:style-name="T282"> </text:span><text:span text:style-name="T248">8/10/2003,</text:span><text:span text:style-name="T282"> </text:span><text:span text:style-name="T248">do</text:span><text:span text:style-name="T283"> </text:span><text:span text:style-name="T248">Estado</text:span><text:span text:style-name="T281"> </text:span><text:span text:style-name="T248">de</text:span><text:span text:style-name="T280"> </text:span><text:span text:style-name="T248">S</text:span><text:span text:style-name="T252">ã</text:span><text:span text:style-name="T248">o</text:span><text:span text:style-name="T284"> </text:span><text:span text:style-name="T248">Paulo;</text:span></text:p>
          <text:p text:style-name="P325"><text:span text:style-name="T423">8</text:span><text:span text:style-name="T433">.6. </text:span><text:span text:style-name="T434">O</text:span>bserve a Resolução CONAMA n° 20, de 7/12/94, quanto aos equipamentos de limpeza que<text:span text:style-name="T435"> </text:span><text:span text:style-name="T440">gerem</text:span><text:span text:style-name="T450"> </text:span><text:span text:style-name="T440">ruido</text:span><text:span text:style-name="T451"> </text:span><text:span text:style-name="T440">no seu</text:span><text:span text:style-name="T453"> </text:span><text:span text:style-name="T440">funcionamento;</text:span></text:p>
          <text:p text:style-name="P326"><text:span text:style-name="T441">8</text:span><text:span text:style-name="T442">.7. </text:span><text:span text:style-name="T443">F</text:span><text:span text:style-name="T440">o</text:span><text:span text:style-name="T443">rn</text:span><text:span text:style-name="T440">e</text:span><text:span text:style-name="T443">ç</text:span><text:span text:style-name="T440">a aos empregados os equipamentos de segurança que se fizerem necessários, para a</text:span><text:span text:style-name="T436"> </text:span><text:span text:style-name="T440">execução</text:span><text:span text:style-name="T454"> </text:span><text:span text:style-name="T440">de</text:span><text:span text:style-name="T456"> </text:span><text:span text:style-name="T440">serviços;</text:span></text:p>
          <text:p text:style-name="P329"><text:soft-page-break/><text:span text:style-name="T441">8</text:span><text:span text:style-name="T442">.8. </text:span><text:span text:style-name="T443">R</text:span><text:span text:style-name="T440">ealize um programa inte</text:span><text:span text:style-name="T443">rn</text:span><text:span text:style-name="T440">o de treinamento de seus empregados, nos três primeiros meses de</text:span><text:span text:style-name="T436"> </text:span><text:span text:style-name="T456">execução</text:span><text:span text:style-name="T457"> </text:span><text:span text:style-name="T440">contratual,</text:span><text:span text:style-name="T456"> </text:span><text:span text:style-name="T440">para</text:span><text:span text:style-name="T458"> </text:span><text:span text:style-name="T440">redução</text:span><text:span text:style-name="T458"> </text:span><text:span text:style-name="T440">de</text:span><text:span text:style-name="T459"> </text:span><text:span text:style-name="T440">consumo</text:span><text:span text:style-name="T457"> </text:span><text:span text:style-name="T440">de</text:span><text:span text:style-name="T460"> </text:span><text:span text:style-name="T440">energia elétrica,</text:span><text:span text:style-name="T461"> </text:span><text:span text:style-name="T440">de</text:span><text:span text:style-name="T462"> </text:span><text:span text:style-name="T440">consumo</text:span><text:span text:style-name="T436"> </text:span><text:span text:style-name="T440">de</text:span><text:span text:style-name="T459"> </text:span><text:span text:style-name="T440">água</text:span><text:span text:style-name="T463"> </text:span><text:span text:style-name="T440">e</text:span><text:span text:style-name="T464"> </text:span><text:span text:style-name="T440">redução</text:span><text:span text:style-name="T465"> </text:span><text:span text:style-name="T440">de</text:span><text:span text:style-name="T450"> </text:span><text:span text:style-name="T440">produção</text:span><text:span text:style-name="T466"> </text:span><text:span text:style-name="T440">de</text:span><text:span text:style-name="T467"> </text:span><text:span text:style-name="T440">resíduos</text:span><text:span text:style-name="T454"> </text:span><text:span text:style-name="T440">s</text:span><text:span text:style-name="T443">ó</text:span><text:span text:style-name="T440">lidos,</text:span><text:span text:style-name="T458"> </text:span><text:span text:style-name="T440">observadas</text:span><text:span text:style-name="T468"> </text:span><text:span text:style-name="T440">as</text:span><text:span text:style-name="T456"> </text:span><text:span text:style-name="T440">normas</text:span><text:span text:style-name="T457"> </text:span><text:span text:style-name="T440">ambientais</text:span><text:span text:style-name="T469"> </text:span><text:span text:style-name="T440">vigentes;</text:span></text:p>
          <text:p text:style-name="P331"><text:span text:style-name="T437">8</text:span><text:span text:style-name="T438">.9. </text:span><text:span text:style-name="T439">R</text:span><text:span text:style-name="T440">ealize</text:span><text:span text:style-name="T436"> </text:span><text:span text:style-name="T440">a</text:span><text:span text:style-name="T436"> </text:span><text:span text:style-name="T440">separação</text:span><text:span text:style-name="T436"> </text:span><text:span text:style-name="T440">dos</text:span><text:span text:style-name="T436"> </text:span><text:span text:style-name="T440">resíduos</text:span><text:span text:style-name="T436"> </text:span><text:span text:style-name="T440">recicláveis</text:span><text:span text:style-name="T436"> </text:span><text:span text:style-name="T440">descartados</text:span><text:span text:style-name="T436"> </text:span><text:span text:style-name="T440">pelos</text:span><text:span text:style-name="T436"> </text:span><text:span text:style-name="T439">ó</text:span><text:span text:style-name="T440">rg</text:span><text:span text:style-name="T442">ã</text:span><text:span text:style-name="T440">os</text:span><text:span text:style-name="T436"> </text:span><text:span text:style-name="T440">e</text:span><text:span text:style-name="T436"> </text:span><text:span text:style-name="T440">entidades</text:span><text:span text:style-name="T436"> </text:span><text:span text:style-name="T440">da</text:span><text:span text:style-name="T436"> </text:span><text:span text:style-name="T440">Administração</text:span><text:span text:style-name="T436"> </text:span><text:span text:style-name="T440">Pública</text:span><text:span text:style-name="T436"> </text:span><text:span text:style-name="T440">Federal</text:span><text:span text:style-name="T436"> </text:span><text:span text:style-name="T440">direta,</text:span><text:span text:style-name="T436"> </text:span><text:span text:style-name="T440">autárquica</text:span><text:span text:style-name="T436"> </text:span><text:span text:style-name="T440">e</text:span><text:span text:style-name="T436"> </text:span><text:span text:style-name="T440">fundacional,</text:span><text:span text:style-name="T436"> </text:span><text:span text:style-name="T440">na</text:span><text:span text:style-name="T436"> </text:span><text:span text:style-name="T440">fonte</text:span><text:span text:style-name="T436"> </text:span><text:span text:style-name="T440">geradora,</text:span><text:span text:style-name="T436"> </text:span><text:span text:style-name="T440">e</text:span><text:span text:style-name="T436"> </text:span><text:span text:style-name="T440">a sua</text:span><text:span text:style-name="T436"> </text:span><text:span text:style-name="T440">destinação</text:span><text:span text:style-name="T436"> </text:span><text:span text:style-name="T440">as</text:span><text:span text:style-name="T436"> </text:span><text:span text:style-name="T440">associações</text:span><text:span text:style-name="T436"> </text:span><text:span text:style-name="T440">e</text:span><text:span text:style-name="T436"> </text:span><text:span text:style-name="T440">cooperativas</text:span><text:span text:style-name="T436"> </text:span><text:span text:style-name="T440">dos</text:span><text:span text:style-name="T436"> </text:span><text:span text:style-name="T440">catadores</text:span><text:span text:style-name="T436"> </text:span><text:span text:style-name="T440">de</text:span><text:span text:style-name="T436"> </text:span><text:span text:style-name="T440">materiais</text:span><text:span text:style-name="T436"> </text:span><text:span text:style-name="T440">recicláveis,</text:span><text:span text:style-name="T436"> </text:span><text:span text:style-name="T440">que</text:span><text:span text:style-name="T436"> </text:span><text:span text:style-name="T440">será</text:span><text:span text:style-name="T436"> </text:span><text:span text:style-name="T440">precedida pela coleta seletiva do papel para reciclagem, quando couber, nos termos da IN MARE</text:span><text:span text:style-name="T436"> </text:span><text:span text:style-name="T456">n°</text:span><text:span text:style-name="T459"> </text:span><text:span text:style-name="T456">6,</text:span><text:span text:style-name="T457"> </text:span><text:span text:style-name="T440">de</text:span><text:span text:style-name="T471"> </text:span><text:span text:style-name="T440">3</text:span><text:span text:style-name="T456"> </text:span><text:span text:style-name="T440">de</text:span><text:span text:style-name="T456"> </text:span><text:span text:style-name="T440">novembro</text:span><text:span text:style-name="T473"> </text:span><text:span text:style-name="T440">de</text:span><text:span text:style-name="T450"> </text:span><text:span text:style-name="T440">1995</text:span><text:span text:style-name="T450"> </text:span><text:span text:style-name="T440">e</text:span><text:span text:style-name="T436"> </text:span><text:span text:style-name="T440">do</text:span><text:span text:style-name="T436"> </text:span><text:span text:style-name="T440">Decreto</text:span><text:span text:style-name="T469"> </text:span><text:span text:style-name="T440">n°</text:span><text:span text:style-name="T474"> </text:span><text:span text:style-name="T440">5.940,</text:span><text:span text:style-name="T475"> </text:span><text:span text:style-name="T440">de</text:span><text:span text:style-name="T456"> </text:span><text:span text:style-name="T440">25</text:span><text:span text:style-name="T450"> </text:span><text:span text:style-name="T440">de</text:span><text:span text:style-name="T457"> </text:span><text:span text:style-name="T440">outubro</text:span><text:span text:style-name="T473"> </text:span><text:span text:style-name="T440">de</text:span><text:span text:style-name="T471"> </text:span><text:span text:style-name="T440">2006;</text:span></text:p>
          <text:p text:style-name="P332"><text:span text:style-name="T441">8.10. </text:span><text:span text:style-name="T443">R</text:span><text:span text:style-name="T440">espeite as Normas Brasileiras - NBR publicadas pela Associação Brasileira de Normas</text:span><text:span text:style-name="T436"> </text:span><text:span text:style-name="T440">Técnicas</text:span><text:span text:style-name="T451"> </text:span><text:span text:style-name="T440">sobre</text:span><text:span text:style-name="T436"> </text:span><text:span text:style-name="T440">resíduos</text:span><text:span text:style-name="T473"> </text:span><text:span text:style-name="T440">s</text:span><text:span text:style-name="T443">ó</text:span><text:span text:style-name="T440">lidos;</text:span></text:p>
          <text:p text:style-name="P330"><text:span text:style-name="T70">8.11. </text:span><text:span text:style-name="T71">P</text:span><text:span text:style-name="T72">reveja</text:span><text:span text:style-name="T73"> </text:span><text:span text:style-name="T72">a destinação</text:span><text:span text:style-name="T73"> </text:span><text:span text:style-name="T72">ambiental</text:span><text:span text:style-name="T73"> </text:span><text:span text:style-name="T72">adequada</text:span><text:span text:style-name="T73"> </text:span><text:span text:style-name="T72">das pilhas e baterias usadas ou</text:span><text:span text:style-name="T73"> </text:span><text:span text:style-name="T72">inservíveis,</text:span><text:span text:style-name="T73"> </text:span><text:span text:style-name="T72">segundo</text:span><text:span text:style-name="T74"> </text:span><text:span text:style-name="T72">disposto</text:span><text:span text:style-name="T75"> </text:span><text:span text:style-name="T72">na</text:span><text:span text:style-name="T76"> </text:span><text:span text:style-name="T72">Resolução</text:span><text:span text:style-name="T77"> </text:span><text:span text:style-name="T72">do</text:span><text:span text:style-name="T78"> </text:span><text:span text:style-name="T72">CONAMA</text:span><text:span text:style-name="T79"> </text:span><text:span text:style-name="T72">vigente.</text:span></text:p>
        </text:list-header>
      </text:list>
      <text:p text:style-name="P122"/>
      <text:p text:style-name="P267">9. MATERIAIS A SEREM DISPONIBILIZADOS</text:p>
      <text:p text:style-name="P245"/>
      <text:p text:style-name="P290">9.1. Para a perfeita execução dos serviços, a <text:span text:style-name="T375">Co</text:span><text:span text:style-name="T376">ncessionária</text:span> deverá disponibilizar os materiais, equipamentos, ferramentas e utensílios necessários, nas quantidades estimadas e qualidades a seguir estabelecidas, promovendo sua substituição quando necessário:</text:p>
      <text:p text:style-name="P146">9.1.<text:span text:style-name="T315">1</text:span>. Saches de adoçante; </text:p>
      <text:p text:style-name="P147">9.1.<text:span text:style-name="T315">2</text:span>. Saches de ketchup; </text:p>
      <text:p text:style-name="P147">9.1.<text:span text:style-name="T315">3</text:span>. Saches de mostarda; </text:p>
      <text:p text:style-name="P147">9.1.<text:span text:style-name="T315">4</text:span>. Saches de maionese; </text:p>
      <text:p text:style-name="P147">9.1.<text:span text:style-name="T315">5</text:span>. Palitos em embalagens individuais; </text:p>
      <text:p text:style-name="P147">9.1.<text:span text:style-name="T315">6</text:span>. Guardanapos de papel em suportes; </text:p>
      <text:p text:style-name="P147">9.1.<text:span text:style-name="T315">7</text:span>. Palheta plástica para café de no mínimo 11cm; </text:p>
      <text:p text:style-name="P147">9.1.<text:span text:style-name="T315">8</text:span>. Copos descartáveis; </text:p>
      <text:p text:style-name="P147">9.1.<text:span text:style-name="T315">9</text:span>. Embalagens para acondicionamento de lanches e transporte; </text:p>
      <text:p text:style-name="P147">9.1.1<text:span text:style-name="T315">0</text:span>. Embalagem com adoçante líquido (aspartame e stévia); </text:p>
      <text:p text:style-name="P147">9.1.1<text:span text:style-name="T315">1</text:span>. “Dispenser” de álcool em gel para higienização das mãos. </text:p>
      <text:p text:style-name="P147">9.1.1<text:span text:style-name="T315">2</text:span>. Balcão expositor para salgados; </text:p>
      <text:p text:style-name="P147">9.1.1<text:span text:style-name="T315">3</text:span>. Forno a gás; </text:p>
      <text:p text:style-name="P147">9.1.1<text:span text:style-name="T315">4</text:span>. Forno micro-ondas; </text:p>
      <text:p text:style-name="P147">9.1.1<text:span text:style-name="T315">5</text:span>. Freezer; </text:p>
      <text:p text:style-name="P147">9.1.1<text:span text:style-name="T315">6</text:span>. Refrigerador; </text:p>
      <text:p text:style-name="P147">9.1.1<text:span text:style-name="T315">7</text:span>. Liquidificador; </text:p>
      <text:p text:style-name="P148"><text:soft-page-break/>9.1.<text:span text:style-name="T315">18</text:span>. Espremedores de frutas; </text:p>
      <text:p text:style-name="P148">9.1.<text:span text:style-name="T315">19</text:span>. Processador; </text:p>
      <text:p text:style-name="P148">9.1.2<text:span text:style-name="T315">0</text:span>. Fogão a gás; </text:p>
      <text:p text:style-name="P148">9.1.2<text:span text:style-name="T315">1</text:span>. Sanduicheira/chapa; </text:p>
      <text:p text:style-name="P148">9.1.2<text:span text:style-name="T315">2</text:span>. Vitrine quente e fria;</text:p>
      <text:p text:style-name="P148">9.1.2<text:span text:style-name="T315">3</text:span>. Copos plásticos descartáveis resistentes com tampa (volume 300ml); </text:p>
      <text:p text:style-name="P148">9.1.2<text:span text:style-name="T315">4</text:span>. Porta-guardanapos; </text:p>
      <text:p text:style-name="P148">9.1.2<text:span text:style-name="T315">5</text:span>. Guardanapos de papel; </text:p>
      <text:p text:style-name="P148">9.1.2<text:span text:style-name="T315">6</text:span>. Embalagens plásticas própria para sanduíche tipo natural; </text:p>
      <text:p text:style-name="P148">9.1.2<text:span text:style-name="T315">7</text:span>. Embalagens plásticas próprias para salada com tampa; </text:p>
      <text:p text:style-name="P148">9.1.<text:span text:style-name="T315">28</text:span>. Talheres plásticos para viagem; </text:p>
      <text:p text:style-name="P148">9.1.<text:span text:style-name="T315">29</text:span>. Talheres em aço (garfos, facas, colheres de sobremesa, colheres de sopa, colheres e café/chá); </text:p>
      <text:p text:style-name="P148">9.1.<text:span text:style-name="T315">30</text:span>. Pratos de sobremesa em louça; </text:p>
      <text:p text:style-name="P148">9.1.3<text:span text:style-name="T315">1</text:span>. Recipientes para molhos com tampa; </text:p>
      <text:p text:style-name="P148">9.1.3<text:span text:style-name="T315">2</text:span>. Pegadores em inox; </text:p>
      <text:p text:style-name="P148">9.1.3<text:span text:style-name="T315">3</text:span>. Xícaras pequenas e grandes de louça ou vidro com pires; </text:p>
      <text:p text:style-name="P148">9.1.3<text:span text:style-name="T315">4</text:span>. Colheres Grandes; </text:p>
      <text:p text:style-name="P148">9.1.3<text:span text:style-name="T315">5</text:span>. Espátulas; </text:p>
      <text:p text:style-name="P148">9.1.3<text:span text:style-name="T315">6</text:span>. Facas; </text:p>
      <text:p text:style-name="P148">9.1.3<text:span text:style-name="T315">7</text:span>. Peneiras; </text:p>
      <text:p text:style-name="P148">9.1.<text:span text:style-name="T315">38</text:span>. Panos de prato; </text:p>
      <text:p text:style-name="P148">9.1.<text:span text:style-name="T315">39</text:span>. Panos de chão; </text:p>
      <text:p text:style-name="P148">9.1.4<text:span text:style-name="T315">0</text:span>. Materiais para limpeza e higienização; </text:p>
      <text:p text:style-name="P148">9.1.4<text:span text:style-name="T315">1</text:span>. Rodos; Vassouras; </text:p>
      <text:p text:style-name="P148">9.1.4<text:span text:style-name="T315">2</text:span>. Lixeiras grandes com tampa e pedal; </text:p>
      <text:p text:style-name="P148">9.1.4<text:span text:style-name="T315">3</text:span>. Sacos de lixo; </text:p>
      <text:p text:style-name="P148">9.1.4<text:span text:style-name="T315">4</text:span>. Luvas descartáveis; </text:p>
      <text:p text:style-name="P148">9.1.4<text:span text:style-name="T315">5</text:span>. Toucas descartáveis; </text:p>
      <text:p text:style-name="P148">9.1.4<text:span text:style-name="T315">6</text:span>. Máscaras descartáveis; </text:p>
      <text:p text:style-name="P148">9.1.4<text:span text:style-name="T315">7</text:span>. Máquinas para pagamento por meio eletrônico – cartões de crédito e débito; </text:p>
      <text:p text:style-name="P148">9.1.<text:span text:style-name="T315">48</text:span>. Caixa registradora emissora de cupom fiscal; </text:p>
      <text:p text:style-name="P148">9.1.<text:span text:style-name="T315">49</text:span>. Lixeiras para coleta seletiva; </text:p>
      <text:p text:style-name="P148">9.1.5<text:span text:style-name="T315">0</text:span>. Balança</text:p>
      <text:p text:style-name="P148"/>
      <text:p text:style-name="P292"><text:span text:style-name="T362">9.2. Cabe a Con</text:span><text:span text:style-name="T364">cessionária</text:span><text:span text:style-name="T362"> realizar as benfeitorias e adaptações que julgar necessárias para o </text:span><text:soft-page-break/><text:span text:style-name="T362">funcionamento da lanchonete, mediante autorização d</text:span><text:span text:style-name="T364">o</text:span><text:span text:style-name="T362"> Con</text:span><text:span text:style-name="T364">cedente</text:span><text:span text:style-name="T362">, ficando estas</text:span><text:span text:style-name="T371"> incorporadas ao</text:span> <text:span text:style-name="T362">imóvel, sem que assista </text:span><text:span text:style-name="T364">o concedente</text:span><text:span text:style-name="T362"> o direito de retenção ou indenização sob qualquer título.</text:span></text:p>
      <text:p text:style-name="P288"/>
      <text:p text:style-name="P254">10. INFORMAÇÕES RELEVANTES PARA O DIMENSIONAMENTO DA PROPOSTA</text:p>
      <text:p text:style-name="P243"/>
      <text:p text:style-name="P252">10.1. A demanda do órgão tem como base as seguintes características:</text:p>
      <text:p text:style-name="P120">10.1.1. A solução deverá estar em conformidade com a legislação que rege os processos de contratação no setor público (Lei 8.666/93, Lei 10.520/02, suas alterações e regulamentações); </text:p>
      <text:p text:style-name="P120">10.1.2. A demanda do órgão tem como base as seguintes características:</text:p>
      <text:p text:style-name="P230">10.1.<text:span text:style-name="T359">2</text:span>.<text:span text:style-name="T359">1</text:span>. A população fixa atual nas instalações do campus Serra Talhada do IFSertãoPE é de 76 (setenta e seis) servidores, sendo 46 docentes, 30 técnicos administrativos, assim como cerca de 600 alunos matriculados nos diversos cursos ofertados, distribuídos nos 3 (três) turnos; </text:p>
      <text:p text:style-name="P230">10.1.2.2.. O Layout do espaço destinado à cantina/lanchonete consta em ANEXO deste Termo de Referência junto ao Laudo para definição do valor de exploração do espaço público. </text:p>
      <text:p text:style-name="P74"><text:span text:style-name="T257">10.2.</text:span><text:span text:style-name="T308"> </text:span><text:span text:style-name="T257">O espaço físico a ser explorado pela Contratada possui as seguintes características:</text:span></text:p>
      <text:p text:style-name="P305">10.2.1. Área física interna de 17,32 m²; </text:p>
      <text:p text:style-name="P305">10.2.2. O acesso e a saída do ambiente é por uma porta de madeira medindo 0,80 x 2,10m na cor branco neve. O piso é de granitina polida ( piso industrial) cor cinza em cimento comum, em placas de 100x100cm. As paredes são revestidas com cerâmica</text:p>
      <text:p text:style-name="P305">20x20 cm na cor branco, do piso ao teto. O ambiente possui um balcão de atendimento em granito cinza andorinha, na parte interna possui balcão de inox com duas cubas de inox embutidas.</text:p>
      <text:p text:style-name="P305">10.2.3. O ambiente possui 07 (sete) tomadas; 04 (quatro) luminárias fechadas 2x32W com lâmpadas fluorescentes; 02 (dois) pontos de água fria para alimentação da pia da cozinha, instalados torneiras em inox e dois pontos de esgoto com sifão de pia . Todos os pontos descritos estão em perfeito funcionamento. </text:p>
      <text:p text:style-name="P66"><text:soft-page-break/>10.3. <text:s/>O cardápio mínimo a ser disponibilizado pela Contratada é composto de produtos, conforme abaixo:<text:bookmark text:name="ihv636"/> </text:p>
      <text:p text:style-name="P24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65">CATEGORIA</text:p>
          </table:table-cell>
          <table:table-cell table:style-name="Table4.A1" office:value-type="string">
            <text:p text:style-name="P173">Código CATMAT</text:p>
          </table:table-cell>
          <table:table-cell table:style-name="Table4.A1" office:value-type="string">
            <text:p text:style-name="P171">ITEM</text:p>
          </table:table-cell>
          <table:table-cell table:style-name="Table4.A1" office:value-type="string">
            <text:p text:style-name="P175">DESCRIÇÃO</text:p>
          </table:table-cell>
          <table:table-cell table:style-name="Table4.A1" office:value-type="string">
            <text:p text:style-name="P179">UNIDADE MEDIDA</text:p>
          </table:table-cell>
        </table:table-row>
        <table:table-row table:style-name="Table4.1">
          <table:table-cell table:style-name="Table4.A1" table:number-rows-spanned="10" office:value-type="string">
            <text:p text:style-name="P186">REFEIÇÃO</text:p>
          </table:table-cell>
          <table:table-cell table:style-name="Table4.A1" office:value-type="string">
            <text:p text:style-name="P17">15210</text:p>
          </table:table-cell>
          <table:table-cell table:style-name="Table4.A1" office:value-type="string">
            <text:p text:style-name="P200">01</text:p>
          </table:table-cell>
          <table:table-cell table:style-name="Table4.A1" office:value-type="string">
            <text:p text:style-name="P22"><text:span text:style-name="T7">Refeição tipo </text:span><text:span text:style-name="T9">self-service </text:span><text:span text:style-name="T7">sem balança com uma proteína (Salada crua diariamente e/ou Salada cozida (pelo menos 2 vezes/semana), feijão, arroz, macarrão, prato principal a base de proteína como carne bovina, pescado ou frango, guarnição variável, como macaxeira, jerimum/abóbora cozido e/ou batata doce, e fruta)</text:span></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02</text:p>
          </table:table-cell>
          <table:table-cell table:style-name="Table4.A1" office:value-type="string">
            <text:p text:style-name="P22"><text:span text:style-name="T7">Refeição tipo </text:span><text:span text:style-name="T9">self-service </text:span><text:span text:style-name="T7">sem balança com duas proteínas (Salada crua diariamente e/ou Salada cozida (pelo menos 2 vezes/semana), feijão, arroz, macarrão, prato principal a base de proteína como carne bovina, pescado e/ou frango, guarnição variável, como macaxeira, jerimum/abóbora cozido e/ou batata doce, e fruta</text:span><text:span text:style-name="T9">)</text:span></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03</text:p>
          </table:table-cell>
          <table:table-cell table:style-name="Table4.A1" office:value-type="string">
            <text:p text:style-name="P17">Cuscuz de milho com manteiga - 120g</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04</text:p>
          </table:table-cell>
          <table:table-cell table:style-name="Table4.A1" office:value-type="string">
            <text:p text:style-name="P195">Cuscuz de milho com ovo e outros recheios - 250g</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05</text:p>
          </table:table-cell>
          <table:table-cell table:style-name="Table4.A1" office:value-type="string">
            <text:p text:style-name="P195">Panqueca recheada, exemplo: frango desfiado, carne moída, queijo de coalho assado etc- 300g</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06</text:p>
          </table:table-cell>
          <table:table-cell table:style-name="Table4.A1" office:value-type="string">
            <text:p text:style-name="P195">Tapioca simples - 100g (com manteiga e/ou coco ralado)</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07</text:p>
          </table:table-cell>
          <table:table-cell table:style-name="Table4.A1" office:value-type="string">
            <text:p text:style-name="P195">Tapioca recheada: mínimo 2 recheios 150g (queijo assado e frango desfiado, ovo e queijo assado, carne de sol na nata entre outros)</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08</text:p>
          </table:table-cell>
          <table:table-cell table:style-name="Table4.A1" office:value-type="string">
            <text:p text:style-name="P22"><text:span text:style-name="T8">Batata-doce com  </text:span><text:span text:style-name="T7">mínimo de 2 recheios: </text:span><text:span text:style-name="T24">  </text:span><text:span text:style-name="T8">frango cozido e queijo de coalho assado, ovo e queijo de coalho assado etc. 300g</text:span></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09</text:p>
          </table:table-cell>
          <table:table-cell table:style-name="Table4.A1" office:value-type="string">
            <text:p text:style-name="P19">Macaxeira com carne cozida ou outras opções de recheio: carne moída, queijo assado. 300g</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7">15210</text:p>
          </table:table-cell>
          <table:table-cell table:style-name="Table4.A1" office:value-type="string">
            <text:p text:style-name="P200">10</text:p>
          </table:table-cell>
          <table:table-cell table:style-name="Table4.A1" office:value-type="string">
            <text:p text:style-name="P196">Sopa - 300ml/500ml (Prepara com e proteína como carne bovina, frango ou peixe,  leguminosa como feijão, lentilha etc, cereal como arroz etc, legumes e acompanhada de um produto de panificação)</text:p>
          </table:table-cell>
          <table:table-cell table:style-name="Table4.A1" office:value-type="string">
            <text:p text:style-name="P188">Unidade</text:p>
          </table:table-cell>
        </table:table-row>
        <table:table-row table:style-name="Table4.1">
          <table:table-cell table:style-name="Table4.A1" office:value-type="string">
            <text:p text:style-name="P165">CATEGORIA</text:p>
          </table:table-cell>
          <table:table-cell table:style-name="Table4.A1" office:value-type="string">
            <text:p text:style-name="P173">Código CATMAT</text:p>
          </table:table-cell>
          <table:table-cell table:style-name="Table4.A1" office:value-type="string">
            <text:p text:style-name="P171">ITEM</text:p>
          </table:table-cell>
          <table:table-cell table:style-name="Table4.A1" office:value-type="string">
            <text:p text:style-name="P175">DESCRIÇÃO</text:p>
          </table:table-cell>
          <table:table-cell table:style-name="Table4.A1" office:value-type="string">
            <text:p text:style-name="P15">UNIDADE MEDIDA</text:p>
          </table:table-cell>
        </table:table-row>
        <table:table-row table:style-name="Table4.1">
          <table:table-cell table:style-name="Table4.A1" table:number-rows-spanned="9" office:value-type="string">
            <text:p text:style-name="P181">BEBIDA</text:p>
          </table:table-cell>
          <table:table-cell table:style-name="Table4.A1" office:value-type="string">
            <text:p text:style-name="P17">445482</text:p>
          </table:table-cell>
          <table:table-cell table:style-name="Table4.A1" office:value-type="string">
            <text:p text:style-name="P21">11</text:p>
          </table:table-cell>
          <table:table-cell table:style-name="Table4.A1" office:value-type="string">
            <text:p text:style-name="P17">Água mineral sem gás (garrafa 500 ml)</text:p>
          </table:table-cell>
          <table:table-cell table:style-name="Table4.A1" office:value-type="string">
            <text:p text:style-name="P184">Unidade</text:p>
          </table:table-cell>
        </table:table-row>
        <table:table-row table:style-name="Table4.1">
          <table:covered-table-cell/>
          <table:table-cell table:style-name="Table4.A1" office:value-type="string">
            <text:p text:style-name="P17">445481</text:p>
          </table:table-cell>
          <table:table-cell table:style-name="Table4.A1" office:value-type="string">
            <text:p text:style-name="P21">12</text:p>
          </table:table-cell>
          <table:table-cell table:style-name="Table4.A1" office:value-type="string">
            <text:p text:style-name="P17">Água mineral com gás (garrafa 500 ml)</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67">463565</text:p>
          </table:table-cell>
          <table:table-cell table:style-name="Table4.A1" office:value-type="string">
            <text:p text:style-name="P21">13</text:p>
          </table:table-cell>
          <table:table-cell table:style-name="Table4.A1" office:value-type="string">
            <text:p text:style-name="P195">Café com leite (com e sem açúcar) - 200ml</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69">463592</text:p>
          </table:table-cell>
          <table:table-cell table:style-name="Table4.A1" office:value-type="string">
            <text:p text:style-name="P21">14</text:p>
          </table:table-cell>
          <table:table-cell table:style-name="Table4.A1" office:value-type="string">
            <text:p text:style-name="P17">Café simples (com e sem açúcar) - 200ml</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01">245189</text:p>
            <text:p text:style-name="P11"/>
          </table:table-cell>
          <table:table-cell table:style-name="Table4.A1" office:value-type="string">
            <text:p text:style-name="P21">15</text:p>
          </table:table-cell>
          <table:table-cell table:style-name="Table4.A1" office:value-type="string">
            <text:p text:style-name="P17">Chá: erva cidreira- camomila, hortelã-200ml</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67">464759</text:p>
          </table:table-cell>
          <table:table-cell table:style-name="Table4.A1" office:value-type="string">
            <text:p text:style-name="P21">16</text:p>
          </table:table-cell>
          <table:table-cell table:style-name="Table4.A1" office:value-type="string">
            <text:p text:style-name="P22"><text:span text:style-name="T7">Suco de fruta natural (diversos</text:span><text:span text:style-name="T80">: </text:span><text:span text:style-name="T7">laranja, laranja com mamão, abacaxi, abacaxi com hortelã, maracujá, limão, acerola, manga, etc. com e sem açúcar, feitos na hora de servir</text:span><text:span text:style-name="T10">)</text:span><text:span text:style-name="T31"> </text:span><text:span text:style-name="T7">- 300ml</text:span></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99">464759</text:p>
          </table:table-cell>
          <table:table-cell table:style-name="Table4.A1" office:value-type="string">
            <text:p text:style-name="P21">17</text:p>
          </table:table-cell>
          <table:table-cell table:style-name="Table4.A1" office:value-type="string">
            <text:p text:style-name="P22"><text:span text:style-name="T7">Suco de fruta com polpa (diversos</text:span><text:span text:style-name="T80">:</text:span><text:span text:style-name="T31"> </text:span><text:span text:style-name="T7">abacaxi, abacaxi com hortelã, maracujá, acerola, manga, etc. com e sem açúcar, feitos na hora de servir</text:span><text:span text:style-name="T10">)</text:span><text:span text:style-name="T31"> </text:span><text:span text:style-name="T7">- 300ml</text:span></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67">217795</text:p>
          </table:table-cell>
          <table:table-cell table:style-name="Table4.A1" office:value-type="string">
            <text:p text:style-name="P21">18</text:p>
          </table:table-cell>
          <table:table-cell table:style-name="Table4.A1" office:value-type="string">
            <text:p text:style-name="P17">Refrigerante - 350ml</text:p>
          </table:table-cell>
          <table:table-cell table:style-name="Table4.A1" office:value-type="string">
            <text:p text:style-name="P188">Unidade</text:p>
          </table:table-cell>
        </table:table-row>
        <table:table-row table:style-name="Table4.1">
          <table:covered-table-cell/>
          <table:table-cell table:style-name="Table4.A1" office:value-type="string">
            <text:p text:style-name="P194">56154</text:p>
          </table:table-cell>
          <table:table-cell table:style-name="Table4.A1" office:value-type="string">
            <text:p text:style-name="P21">19</text:p>
          </table:table-cell>
          <table:table-cell table:style-name="Table4.A1" office:value-type="string">
            <text:p text:style-name="P176">Vitamina de fruta - 300 ml</text:p>
          </table:table-cell>
          <table:table-cell table:style-name="Table4.A1" office:value-type="string">
            <text:p text:style-name="P188">Unidade</text:p>
          </table:table-cell>
        </table:table-row>
        <table:table-row table:style-name="Table4.1">
          <table:table-cell table:style-name="Table4.A1" office:value-type="string">
            <text:p text:style-name="P165">CATEGORIA</text:p>
          </table:table-cell>
          <table:table-cell table:style-name="Table4.A1" office:value-type="string">
            <text:p text:style-name="P15">Código CATMAT</text:p>
          </table:table-cell>
          <table:table-cell table:style-name="Table4.A1" office:value-type="string">
            <text:p text:style-name="P171">ITEM</text:p>
          </table:table-cell>
          <table:table-cell table:style-name="Table4.A1" office:value-type="string">
            <text:p text:style-name="P175">DESCRIÇÃO</text:p>
          </table:table-cell>
          <table:table-cell table:style-name="Table4.A1" office:value-type="string">
            <text:p text:style-name="P15">UNIDADE MEDIDA</text:p>
          </table:table-cell>
        </table:table-row>
        <table:table-row table:style-name="Table4.1">
          <table:table-cell table:style-name="Table4.A1" table:number-rows-spanned="5" office:value-type="string">
            <text:p text:style-name="P17">PANIFICAÇÃO</text:p>
          </table:table-cell>
          <table:table-cell table:style-name="Table4.A1" office:value-type="string">
            <text:p text:style-name="P167">252444</text:p>
          </table:table-cell>
          <table:table-cell table:style-name="Table4.A1" office:value-type="string">
            <text:p text:style-name="P21">20</text:p>
          </table:table-cell>
          <table:table-cell table:style-name="Table4.A1" office:value-type="string">
            <text:p text:style-name="P176">Misto quente (pão de forma) - 100g</text:p>
          </table:table-cell>
          <table:table-cell table:style-name="Table4.A1" office:value-type="string">
            <text:p text:style-name="P184">Unidade</text:p>
          </table:table-cell>
        </table:table-row>
        <table:table-row table:style-name="Table4.1">
          <table:covered-table-cell/>
          <table:table-cell table:style-name="Table4.A1" office:value-type="string">
            <text:p text:style-name="P167">332434</text:p>
          </table:table-cell>
          <table:table-cell table:style-name="Table4.A1" office:value-type="string">
            <text:p text:style-name="P21">21</text:p>
          </table:table-cell>
          <table:table-cell table:style-name="Table4.A1" office:value-type="string">
            <text:p text:style-name="P198">Pão com queijo de coalho assado - 80g</text:p>
          </table:table-cell>
          <table:table-cell table:style-name="Table4.A1" office:value-type="string">
            <text:p text:style-name="P184">Unidade</text:p>
          </table:table-cell>
        </table:table-row>
        <table:table-row table:style-name="Table4.1">
          <table:covered-table-cell/>
          <table:table-cell table:style-name="Table4.A1" office:value-type="string">
            <text:p text:style-name="P167">332434</text:p>
          </table:table-cell>
          <table:table-cell table:style-name="Table4.A1" office:value-type="string">
            <text:p text:style-name="P21">22</text:p>
          </table:table-cell>
          <table:table-cell table:style-name="Table4.A1" office:value-type="string">
            <text:p text:style-name="P176">Pão com ovo - 100g</text:p>
          </table:table-cell>
          <table:table-cell table:style-name="Table4.A1" office:value-type="string">
            <text:p text:style-name="P184">Unidade</text:p>
          </table:table-cell>
        </table:table-row>
        <table:table-row table:style-name="Table4.1">
          <table:covered-table-cell/>
          <table:table-cell table:style-name="Table4.A1" office:value-type="string">
            <text:p text:style-name="P167">332434</text:p>
          </table:table-cell>
          <table:table-cell table:style-name="Table4.A1" office:value-type="string">
            <text:p text:style-name="P21">23</text:p>
          </table:table-cell>
          <table:table-cell table:style-name="Table4.A1" office:value-type="string">
            <text:p text:style-name="P176">Pão francês com manteiga - 60g</text:p>
          </table:table-cell>
          <table:table-cell table:style-name="Table4.A1" office:value-type="string">
            <text:p text:style-name="P184">Unidade</text:p>
          </table:table-cell>
        </table:table-row>
        <table:table-row table:style-name="Table4.1">
          <table:covered-table-cell/>
          <table:table-cell table:style-name="Table4.A1" office:value-type="string">
            <text:p text:style-name="P167">332434</text:p>
          </table:table-cell>
          <table:table-cell table:style-name="Table4.A1" office:value-type="string">
            <text:p text:style-name="P21">24</text:p>
          </table:table-cell>
          <table:table-cell table:style-name="Table4.A1" office:value-type="string">
            <text:p text:style-name="P17">Sanduíche natural- 160g (pão de forma, frango desfiado, cenoura ralada, alface, tomate)</text:p>
          </table:table-cell>
          <table:table-cell table:style-name="Table4.A1" office:value-type="string">
            <text:p text:style-name="P184">Unidade</text:p>
          </table:table-cell>
        </table:table-row>
        <table:table-row table:style-name="Table4.1">
          <table:table-cell table:style-name="Table4.A1" office:value-type="string">
            <text:p text:style-name="P165">CATEGORIA</text:p>
          </table:table-cell>
          <table:table-cell table:style-name="Table4.A1" office:value-type="string">
            <text:p text:style-name="P15">Código CATMAT</text:p>
          </table:table-cell>
          <table:table-cell table:style-name="Table4.A1" office:value-type="string">
            <text:p text:style-name="P171">ITEM</text:p>
          </table:table-cell>
          <table:table-cell table:style-name="Table4.A1" office:value-type="string">
            <text:p text:style-name="P175">DESCRIÇÃO</text:p>
          </table:table-cell>
          <table:table-cell table:style-name="Table4.A1" office:value-type="string">
            <text:p text:style-name="P15">UNIDADE MEDIDA</text:p>
          </table:table-cell>
        </table:table-row>
        <table:table-row table:style-name="Table4.1">
          <table:table-cell table:style-name="Table4.A1" table:number-rows-spanned="3" office:value-type="string">
            <text:p text:style-name="P17">SALGADO </text:p>
          </table:table-cell>
          <table:table-cell table:style-name="Table4.A1" office:value-type="string">
            <text:p text:style-name="P167">270025</text:p>
          </table:table-cell>
          <table:table-cell table:style-name="Table4.A1" office:value-type="string">
            <text:p text:style-name="P21">25</text:p>
          </table:table-cell>
          <table:table-cell table:style-name="Table4.A1" office:value-type="string">
            <text:p text:style-name="P176">Coxinha de frango - 100g</text:p>
          </table:table-cell>
          <table:table-cell table:style-name="Table4.A1" office:value-type="string">
            <text:p text:style-name="P184">Unidade</text:p>
          </table:table-cell>
        </table:table-row>
        <table:table-row table:style-name="Table4.1">
          <table:covered-table-cell/>
          <table:table-cell table:style-name="Table4.A1" office:value-type="string">
            <text:p text:style-name="P194">374646</text:p>
          </table:table-cell>
          <table:table-cell table:style-name="Table4.A1" office:value-type="string">
            <text:p text:style-name="P21">26</text:p>
          </table:table-cell>
          <table:table-cell table:style-name="Table4.A1" office:value-type="string">
            <text:p text:style-name="P176">Empada de frango - 100g</text:p>
          </table:table-cell>
          <table:table-cell table:style-name="Table4.A1" office:value-type="string">
            <text:p text:style-name="P184">Unidade</text:p>
          </table:table-cell>
        </table:table-row>
        <table:table-row table:style-name="Table4.1">
          <table:covered-table-cell/>
          <table:table-cell table:style-name="Table4.A1" office:value-type="string">
            <text:p text:style-name="P194">374646</text:p>
          </table:table-cell>
          <table:table-cell table:style-name="Table4.A1" office:value-type="string">
            <text:p text:style-name="P21">27</text:p>
          </table:table-cell>
          <table:table-cell table:style-name="Table4.A1" office:value-type="string">
            <text:p text:style-name="P198">Pastel assado impreterivelmente de carne, queijo e/ou frango -100g</text:p>
          </table:table-cell>
          <table:table-cell table:style-name="Table4.A1" office:value-type="string">
            <text:p text:style-name="P184">Unidade</text:p>
          </table:table-cell>
        </table:table-row>
        <table:table-row table:style-name="Table4.1">
          <table:table-cell table:style-name="Table4.A1" office:value-type="string">
            <text:p text:style-name="P165">CATEGORIA</text:p>
          </table:table-cell>
          <table:table-cell table:style-name="Table4.A1" office:value-type="string">
            <text:p text:style-name="P15">Código <text:soft-page-break/>CATMAT</text:p>
          </table:table-cell>
          <table:table-cell table:style-name="Table4.A1" office:value-type="string">
            <text:p text:style-name="P171">ITEM</text:p>
          </table:table-cell>
          <table:table-cell table:style-name="Table4.D32" office:value-type="string">
            <text:p text:style-name="P175">DESCRIÇÃO</text:p>
          </table:table-cell>
          <table:table-cell table:style-name="Table4.A1" office:value-type="string">
            <text:p text:style-name="P179">UNIDADE <text:soft-page-break/>MEDIDA</text:p>
          </table:table-cell>
        </table:table-row>
        <table:table-row table:style-name="Table4.1">
          <table:table-cell table:style-name="Table4.A1" table:number-rows-spanned="3" office:value-type="string">
            <text:p text:style-name="P17">DIVERSOS</text:p>
          </table:table-cell>
          <table:table-cell table:style-name="Table4.A1" office:value-type="string">
            <text:p text:style-name="P99">461692</text:p>
          </table:table-cell>
          <table:table-cell table:style-name="Table4.C33" office:value-type="string">
            <text:p text:style-name="P192">28</text:p>
          </table:table-cell>
          <table:table-cell table:style-name="Table4.D33" office:value-type="string">
            <text:p text:style-name="P201">Bolo com cobertura de chocolate/banana com canela/maçã - 120g</text:p>
          </table:table-cell>
          <table:table-cell table:style-name="Table4.E33" office:value-type="string">
            <text:p text:style-name="P184">Fatia</text:p>
          </table:table-cell>
        </table:table-row>
        <table:table-row table:style-name="Table4.1">
          <table:covered-table-cell/>
          <table:table-cell table:style-name="Table4.A1" office:value-type="string">
            <text:p text:style-name="P99">461692</text:p>
          </table:table-cell>
          <table:table-cell table:style-name="Table4.C33" office:value-type="string">
            <text:p text:style-name="P192">29</text:p>
          </table:table-cell>
          <table:table-cell table:style-name="Table4.D33" office:value-type="string">
            <text:p text:style-name="P99">Bolo simples caseiro sem cobertura - 100g (coco, laranja, macaxeira, milho, banana, cenoura)</text:p>
          </table:table-cell>
          <table:table-cell table:style-name="Table4.E33" office:value-type="string">
            <text:p text:style-name="P184">Fatia</text:p>
          </table:table-cell>
        </table:table-row>
        <table:table-row table:style-name="Table4.1">
          <table:covered-table-cell/>
          <table:table-cell table:style-name="Table4.A1" office:value-type="string">
            <text:p text:style-name="P190">223048</text:p>
          </table:table-cell>
          <table:table-cell table:style-name="Table4.A1" office:value-type="string">
            <text:p text:style-name="P192">30</text:p>
          </table:table-cell>
          <table:table-cell table:style-name="Table4.D35" office:value-type="string">
            <text:p text:style-name="P197"><text:span text:style-name="T7">Salada de frutas (banana, maçã, melão, laranja, uva e et</text:span><text:span text:style-name="T81">c.)</text:span><text:span text:style-name="T31"> </text:span><text:span text:style-name="T7">- 180g</text:span></text:p>
          </table:table-cell>
          <table:table-cell table:style-name="Table4.A1" office:value-type="string">
            <text:p text:style-name="P184">Unidade</text:p>
          </table:table-cell>
        </table:table-row>
      </table:table>
      <text:p text:style-name="P241"/>
      <text:p text:style-name="P282"><text:span text:style-name="T257">10.4. </text:span><text:span text:style-name="T307"><text:s/></text:span><text:span text:style-name="T257">A CONCESSIONÁRIA pagará ao IFSertãoPE / </text:span><text:span text:style-name="T268">campus</text:span><text:span text:style-name="T257"> Serra Talhada uma compensação mensal de R$ </text:span><text:span text:style-name="T258">584,19</text:span><text:span text:style-name="T257"> (</text:span><text:span text:style-name="T258">quinhentos e oitenta e quatro reais e dezenove centavos</text:span><text:span text:style-name="T257">) pela concessão de uso da área da cantina, conforme laudo técnico emitido pelo setor competente. </text:span></text:p>
      <text:p text:style-name="P255">10.5. Além do valor referente à concessão de uso, será cobrado da CONTRATADA um valor mensal referente ao consumo de água e energia da área destinada à cantina. </text:p>
      <text:p text:style-name="P124"><text:span text:style-name="T257">10.5.1. </text:span><text:s/><text:span text:style-name="T476">Nos custos da CONCESSIONÁRIA também constará as despesas com águ</text:span><text:span text:style-name="T477">a </text:span><text:span text:style-name="T476">e energia elétrica, </text:span><text:span text:style-name="T256">a mensuração do consumo será realizada através de medidores já instalados no local, esse consumo será aferido no período de 1 (um) mês, o valor a ser efetivamente pago será obtido a partir da verificação da leitura dos medidores de energia (quantidade em kWh) e água (quantidade em m³), multiplicados pela tarifa cobrada pelas </text:span><text:span text:style-name="T257">concessionárias considerando o uso comercial. </text:span></text:p>
      <text:p text:style-name="P128"><text:span text:style-name="T257">10.5.2. </text:span><text:bookmark text:name="32hioqz"/><text:span text:style-name="T3">A aferição mensal caberá ao fiscal técnico. </text:span></text:p>
      <text:p text:style-name="P128"><text:span text:style-name="T257">10.5.3. </text:span><text:bookmark text:name="1hmsyys"/><text:span text:style-name="T3">A emissão da GRU para o pagamento será de responsabilidade do fiscal administrativo</text:span><text:span text:style-name="T257">. </text:span></text:p>
      <text:p text:style-name="P123"/>
      <text:p text:style-name="P266">11. OBRIGAÇÕES D<text:span text:style-name="T360">A</text:span> <text:span text:style-name="T361">CON</text:span><text:span text:style-name="T377">CEDENTE. </text:span></text:p>
      <text:p text:style-name="P244"/>
      <text:p text:style-name="P256">11.1. Exigir o cumprimento de todas as obrigações assumidas pela <text:span text:style-name="T362">Concessionária,</text:span> de acordo com <text:soft-page-break/>as cláusulas contratuais e os termos de sua proposta; </text:p>
      <text:p text:style-name="P256">11.2. 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p text:style-name="P256">11.3. Notificar <text:span text:style-name="T360">a</text:span> <text:span text:style-name="T365">Concessionária</text:span> por escrito da ocorrência de eventuais imperfeições, falhas ou irregularidades constatadas no curso da execução dos serviços, fixando prazo para a sua correção, certificando-se que as soluções por ela propostas sejam as mais adequadas; </text:p>
      <text:p text:style-name="P256">11.<text:span text:style-name="T428">4</text:span>. Não praticar atos de ingerência na administração da <text:span text:style-name="T366">Concessionária</text:span>, tais como: </text:p>
      <text:p text:style-name="P121">11.<text:span text:style-name="T428">4</text:span>.1. Exercer o poder de mando sobre os empregados da <text:span text:style-name="T366">Concessionária</text:span>, devendo reportar-se somente aos prepostos ou responsáveis por ela indicados, exceto quando o objeto da contratação previr o atendimento direto, tais como nos serviços de recepção e apoio ao usuário; </text:p>
      <text:p text:style-name="P121">11.<text:span text:style-name="T428">4</text:span>.2. Direcionar a contratação de pessoas para trabalhar nas empresas <text:span text:style-name="T366">Concessionária</text:span><text:span text:style-name="T367">s</text:span><text:span text:style-name="T362">;</text:span> </text:p>
      <text:p text:style-name="P121">11.<text:span text:style-name="T428">4</text:span>.3. Promover ou aceitar o desvio de funções dos trabalhadores da <text:span text:style-name="T366">Concessionária</text:span>, mediante a utilização destes em atividades distintas daquelas previstas no objeto da contratação e em relação à função específica para a qual o trabalhador foi contratado; e </text:p>
      <text:p text:style-name="P121">11.<text:span text:style-name="T428">4</text:span>.4. Considerar os trabalhadores da <text:span text:style-name="T366">Concessionária</text:span><text:span text:style-name="T362"> </text:span>como colaboradores eventuais do próprio órgão ou entidade responsável pela contratação. </text:p>
      <text:p text:style-name="P256">11.<text:span text:style-name="T428">5</text:span>. Fornecer por escrito as informações necessárias para o desenvolvimento dos serviços objeto do contrato;</text:p>
      <text:p text:style-name="P256">11.<text:span text:style-name="T428">6</text:span>. Realizar avaliações periódicas da qualidade dos serviços, após seu recebimento;</text:p>
      <text:p text:style-name="P258">11.<text:span text:style-name="T428">7</text:span>. Cientificar o órgão de representação judicial da Advocacia-Geral da União para adoção das medidas cabíveis quando do descumprimento das obrigações pela <text:span text:style-name="T366">Concessionária</text:span><text:span text:style-name="T362">;</text:span> </text:p>
      <text:p text:style-name="P272"><text:span text:style-name="T245">11.</text:span><text:span text:style-name="T247">8</text:span><text:span text:style-name="T245">. </text:span><text:span text:style-name="T253">Arquivar, entre outros documentos, projetos, "as built", especificações técnicas, orçamentos, termos de recebimento, contratos e aditamentos, relatórios de inspeções técnicas após o </text:span><text:soft-page-break/><text:span text:style-name="T253">recebimento do serviço e notificações expedidas;</text:span></text:p>
      <text:p text:style-name="P259">11.<text:span text:style-name="T428">9</text:span>. Assegurar que o ambiente de trabalho, inclusive seus equipamentos e instalações, apresentem condições adequadas ao cumprimento, pela <text:span text:style-name="T366">Concessionária</text:span>, das normas de segurança e saúde no trabalho, quando o serviço for executado em suas dependências, ou em local por ela designado.</text:p>
      <text:p text:style-name="P283"/>
      <text:p text:style-name="P89">12. OBRIGAÇÕES DA CON<text:span text:style-name="T429">CESSIONÁRIA.</text:span></text:p>
      <text:p text:style-name="P272"><text:span text:style-name="T245">12.1. </text:span><text:span text:style-name="T253">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span></text:p>
      <text:p text:style-name="P256">12.2. Reparar, corrigir, remover ou substituir, às suas expensas, no total ou em parte, no prazo fixado pelo fiscal do contrato, os serviços efetuados em que se verificarem vícios, defeitos ou incorreções resultantes da execução ou dos materiais empregados;</text:p>
      <text:p text:style-name="P260"><text:span text:style-name="T316">12.3.</text:span><text:span text:style-name="T319">Responsabilizar-se pelos vícios e danos decorrentes da execução do objeto, bem como por todo e qualquer dano causado à União ou à entidade federal, devendo ressarcir imediatamente a Administração em sua integralidade, ficando a </text:span><text:span text:style-name="T372">Concedente</text:span><text:span text:style-name="T373"> </text:span><text:span text:style-name="T319">autorizada a descontar da garantia, caso exigida no edital, ou dos pagamentos devidos à Contratada, o valor correspondente aos danos sofridos; </text:span></text:p>
      <text:p text:style-name="P263">12.4. Utilizar empregados habilitados e com conhecimentos básicos dos serviços a serem executados, em conformidade com as normas e determinações em vigor;</text:p>
      <text:p text:style-name="P264">12.5.Vedar a utilização, na execução dos serviços, de empregado que seja familiar de agente público ocupante de cargo em comissão ou função de confiança no órgão <text:span text:style-name="T368">Concedente</text:span><text:span text:style-name="T362"> </text:span>, nos termos do artigo 7° do Decreto n° 7.203, de 2010; </text:p>
      <text:p text:style-name="P262"><text:span text:style-name="T318">12.6. </text:span><text:span text:style-name="T320">Quando não for possível a verificação da regularidade no Sistema de Cadastro de Fornecedores – SICAF, a empresa </text:span><text:span text:style-name="T374">Concessionária</text:span><text:span text:style-name="T320"> deverá entregar ao setor responsável pela fiscalização do contrato, até o dia trinta do mês seguinte ao da prestação dos serviços, os seguintes documentos: 1) prova de regularidade relativa à Seguridade Social; 2) certidão conjunta relativa </text:span><text:soft-page-break/><text:span text:style-name="T320">aos tributos federais e à Dívida Ativa da União; </text:span><text:span text:style-name="T318">3) certidões que comprovem a regularidade perante a Fazenda Municipal/Estadual ou Distrital do domicílio ou sede do contratado</text:span><text:span text:style-name="T320">; 4) Certidão de Regularidade do FGTS – CRF; e 5) Certidão Negativa de Débitos Trabalhistas – CNDT, conforme alínea "c" do item 10.2 do Anexo VIII-B da IN SEGES/MP n. 5/2017; </text:span></text:p>
      <text:p text:style-name="P265">12.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text:span text:style-name="T362"> Con</text:span><text:span text:style-name="T368">cedente</text:span>;</text:p>
      <text:p text:style-name="P257">12.<text:span text:style-name="T316">8</text:span>. Comunicar ao Fiscal do contrato, no prazo de 24 (vinte e quatro) horas, qualquer ocorrência anormal ou acidente que se verifique no local dos serviços.</text:p>
      <text:p text:style-name="P69"><text:span text:style-name="T328">12.</text:span><text:span text:style-name="T329">9</text:span><text:span text:style-name="T328">. Prestar todo esclarecimento ou informação solicitada pela</text:span><text:span text:style-name="T334"> </text:span><text:span text:style-name="T335">Con</text:span><text:span text:style-name="T336">cedente</text:span><text:span text:style-name="T328"> ou por seus prepostos, garantindo-lhes o acesso, a qualquer tempo, ao local dos trabalhos, bem como aos documentos relativos à execução do empreendimento. </text:span></text:p>
      <text:p text:style-name="P261">12.<text:span text:style-name="T327">10</text:span>. Paralisar, por determinação da <text:span text:style-name="T335">Con</text:span><text:span text:style-name="T336">cedente</text:span><text:span text:style-name="T362">,</text:span> qualquer atividade que não esteja sendo executada de acordo com a boa técnica ou que ponha em risco a segurança de pessoas ou bens de terceiros. </text:p>
      <text:p text:style-name="P60">12.1<text:span text:style-name="T327">1</text:span>. Promover a guarda, manutenção e vigilância de materiais, ferramentas, e tudo o que for necessário à execução dos serviços, durante a vigência do contrato.</text:p>
      <text:p text:style-name="P61">12.12. Promover a organização técnica e administrativa dos serviços, de modo a conduzi-los eficaz e eficientemente, de acordo com os documentos e especificações que integram este Termo de <text:span text:style-name="T109">Referência, no prazo determinado.</text:span></text:p>
      <text:p text:style-name="P62"><text:span text:style-name="T109">12.1</text:span><text:span text:style-name="T110">3</text:span><text:span text:style-name="T109">. Conduzir os trabalhos com estrita observância às normas da legislação pertinente, cumprindo as determinações dos Poderes Públicos, mantendo sempre limpo o local dos serviços e nas melhores condições de segurança, higiene e disciplina.</text:span></text:p>
      <text:p text:style-name="P64"><text:span text:style-name="T109">12.14. </text:span><text:span text:style-name="T112">Submeter previamente, por escrito, à </text:span><text:span text:style-name="T113">Con</text:span><text:span text:style-name="T114">cedente</text:span><text:span text:style-name="T112">, para análise e aprovação, quaisquer mudanças nos métodos executivos que fujam às especificações do memorial descritivo. </text:span></text:p>
      <text:p text:style-name="P49">12.15. Não permitir a utilização de qualquer trabalho do menor de dezesseis anos, exceto na <text:soft-page-break/>condição de aprendiz para os maiores de quatorze anos; nem permitir a utilização do trabalho do menor de dezoito anos em trabalho noturno, perigoso ou insalubre;</text:p>
      <text:p text:style-name="P63"><text:span text:style-name="T112">12.16. </text:span><text:span text:style-name="T111">Manter durante toda a vigência do contrato, em compatibilidade com as obrigações assumidas, todas as condições de habilitação e qualificação exigidas na licitação;</text:span></text:p>
      <text:p text:style-name="P63"><text:span text:style-name="T111">12.17. </text:span><text:span text:style-name="T112">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115">.</text:span></text:p>
      <text:p text:style-name="P50">12.18. Guardar sigilo sobre todas as informações obtidas em decorrência do cumprimento do contrato;</text:p>
      <text:p text:style-name="P51">12.19. 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 1º do art. 57 da Lei nº 8.666, de 1993.</text:p>
      <text:p text:style-name="P52">12.20. Cumprir, além dos postulados legais vigentes de âmbito federal, estadual ou municipal, as normas de segurança da <text:span text:style-name="T430">Con</text:span><text:span text:style-name="T431">cedente</text:span>; </text:p>
      <text:p text:style-name="P256">12.<text:span text:style-name="T337">21</text:span>.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83"><text:span text:style-name="T121">12.</text:span><text:span text:style-name="T122">2</text:span><text:span text:style-name="T123">2</text:span><text:span text:style-name="T121">. Assumir todos os encargos de possível demanda trabalhista, cível ou penal relacionados aos serviços, originalmente ou vinculada por prevenção, conexão ou continência.</text:span></text:p>
      <text:p text:style-name="P86"><text:span text:style-name="T338">12.2</text:span><text:span text:style-name="T432">3</text:span><text:span text:style-name="T338">. </text:span>Responsabilizar-se por quaisquer ônus, despesas, obrigações trabalhistas, previdenciárias, fiscais, de acidentes de trabalho, bem como alimentação, transporte ou outro benefício de qualquer natureza, decorrentes da contratação do serviço e com todos os encargos sociais previstos na legislação vigente e de quaisquer outros em decorrência da sua condição de empregadora. </text:p>
      <text:p text:style-name="P76"><text:soft-page-break/><text:span text:style-name="T92">12.</text:span><text:span text:style-name="T93">2</text:span><text:span text:style-name="T99">4</text:span><text:span text:style-name="T92">. Relatar a contratante qualquer irregularidade verificada no decorrer da prestação do serviço. </text:span></text:p>
      <text:p text:style-name="P57">12.2<text:span text:style-name="T432">5</text:span>. Utilizar a área a ser locada, única e exclusivamente, para instalação da cantina/lanchonete, conforme previsto no Inciso III, art. 12⁰ do Decreto n⁰ 3.725/01;</text:p>
      <text:p text:style-name="P58">12.2<text:span text:style-name="T432">6</text:span>. Iniciar suas atividades no prazo máximo de trinta dias corridos, a contar da data de assinatura do contrato; </text:p>
      <text:p text:style-name="P58">12.2<text:span text:style-name="T432">7</text:span>. Manter a área locada no mais rigoroso padrão de higiene, limpeza e arrumação; </text:p>
      <text:p text:style-name="P75"><text:span text:style-name="T92">12.2</text:span><text:span text:style-name="T99">8</text:span><text:span text:style-name="T92">.</text:span><text:span text:style-name="T307"> </text:span><text:span text:style-name="T257">Fornecer diariamente, no mínimo, os produtos especificados no subitem 1.1.1 deste Termo de Referência, podendo acrescentar outros produtos e/ou suspender os produtos que não tiverem </text:span><text:span text:style-name="T92">aceitação dos usuários, com prévia autorização da fiscalização do contrato;</text:span></text:p>
      <text:p text:style-name="P76"><text:span text:style-name="T92">12.</text:span><text:span text:style-name="T99">29</text:span><text:span text:style-name="T92">. </text:span><text:span text:style-name="T257">Apresentar à Contratante, quando for o caso, a relação nominal dos empregados que adentrarão o órgão para a execução do serviço; </text:span></text:p>
      <text:p text:style-name="P68">12.<text:span text:style-name="T338">3</text:span><text:span text:style-name="T432">0</text:span>. Substituir, sempre que solicitado pela Contratante, qualquer empregado cuja atuação, permanência e/ou comportamento sejam julgados pela Contratante como prejudiciais, inconvenientes, insatisfatórios, ou ainda, incompatíveis com o exercício das funções que lhe foram atribuídas; </text:p>
      <text:p text:style-name="P68">12.<text:span text:style-name="T338">3</text:span><text:span text:style-name="T432">1</text:span>. Respeitar e fazer cumprir a legislação de segurança e saúde no trabalho e as normas de segurança e proteção do Ministério do Trabalho, fornecendo a seu pessoal equipamento individual de segurança, orientando e fiscalizando o uso, conforme determinações constantes nas normas de segurança, higiene e medicina do trabalho; </text:p>
      <text:p text:style-name="P68">12.<text:span text:style-name="T338">3</text:span><text:span text:style-name="T432">2</text:span>. Respeitar e fazer cumprir a legislação de proteção ao meio ambiente, previstas nas normas regulamentadoras pertinentes; </text:p>
      <text:p text:style-name="P67">12.<text:span text:style-name="T338">3</text:span><text:span text:style-name="T432">3</text:span>. Respeitar as Normas Brasileiras - NBR publicadas pela Associação Brasileira de Normas Técnicas sobre resíduos sólidos e os parâmetros estabelecidos na Lei n° 12.305/2010 – Política Nacional de Resíduos sólidos; </text:p>
      <text:p text:style-name="P65"><text:span text:style-name="T362">12.3</text:span><text:span text:style-name="T369">4</text:span><text:span text:style-name="T362">. Não utilizar na execução dos serviços, de qualquer das substâncias que destroem a Camada de Ozônio – SDO abrangidas pelo Protocolo de Montreal, notadamente CFCs, Halons, CTC e tricloroetano, ou de qualquer produto ou equipamento que as contenha ou delas faça uso, à</text:span><text:span text:style-name="T371"> exceção</text:span> <text:soft-page-break/><text:span text:style-name="T362">dos usos essenciais permitidos pelo Protocolo de Montreal, conforme artigo 1°, parágrafo único, do Decreto n° 2.783, de 1998, e artigo 4° da Resolução CONAMA n° 267, de 14/11/2000 e legislação correlata; </text:span></text:p>
      <text:p text:style-name="P77"><text:span text:style-name="T257">12.3</text:span><text:span text:style-name="T261">5</text:span><text:span text:style-name="T257">.</text:span><text:span text:style-name="T308"> </text:span><text:span text:style-name="T257">Utilizar produtos de limpeza e conservação de superfícies e objetos inanimados que obedeçam às classificações e especificações determinadas pela ANVISA;</text:span></text:p>
      <text:p text:style-name="P68">12.3<text:span text:style-name="T432">6</text:span>. Adotar medidas para evitar o desperdício de água tratada, conforme instituído no Decreto n° 48.138, de 08 de outubro de 2003; </text:p>
      <text:p text:style-name="P68">12.3<text:span text:style-name="T432">7</text:span>. Orientar regularmente seus empregados acerca da adequada metodologia de otimização dos serviços, dando ênfase à economia no emprego de materiais e a racionalização de energia elétrica no uso dos equipamentos; </text:p>
      <text:p text:style-name="P68">12.3<text:span text:style-name="T432">8</text:span>. Efetivar práticas de sustentabilidade ambiental, quando da execução dos serviços, utilizando produtos biodegradáveis, atóxicos, conforme ABNT NBR 15448-1 e 15448-2 economizando energia, gás, água, assim como separar seletivamente os resíduos oriundos da prestação dos serviços; </text:p>
      <text:p text:style-name="P76"><text:span text:style-name="T92">12.</text:span><text:span text:style-name="T99">39</text:span><text:span text:style-name="T92">. </text:span><text:span text:style-name="T257">Realizar a separação dos resíduos recicláveis oriundos da prestação dos serviços em parceria com a Contratante, observados os dispositivos legais e de acordo com o Decreto n° 5.940/06 e </text:span><text:span text:style-name="T92">IN/MARE n° 6/1995; </text:span></text:p>
      <text:p text:style-name="P76"><text:span text:style-name="T92">12.</text:span><text:span text:style-name="T94">4</text:span><text:span text:style-name="T99">0</text:span><text:span text:style-name="T92">. </text:span><text:span text:style-name="T257">Instruir os seus empregados, quanto à prevenção de incêndios nas áreas da Contratante;</text:span></text:p>
      <text:p text:style-name="P68">12.<text:span text:style-name="T338">4</text:span><text:span text:style-name="T432">1</text:span>. Observar a Resolução CONAMA nº 20, de 7 de dezembro de 1994, quanto aos equipamentos de limpeza que gerem ruído no seu funcionamento; </text:p>
      <text:p text:style-name="P76"><text:span text:style-name="T11">12.</text:span><text:span text:style-name="T12">4</text:span><text:span text:style-name="T13">2</text:span><text:span text:style-name="T11">. Utilizar equipamentos refrigeradores e assemelhados que minimizem o desperdício de energia de acordo com os parâmetros estabelecidos na Lei 10.295/2001 e Portaria INMETRO n</text:span><text:span text:style-name="T117">⁰</text:span><text:span text:style-name="T11">20, de 01/02/2006; </text:span></text:p>
      <text:p text:style-name="P76"><text:span text:style-name="T11">12.</text:span><text:span text:style-name="T12">4</text:span><text:span text:style-name="T13">3</text:span><text:span text:style-name="T92">. <text:s/>Não permitir a manipulação de alimentos por funcionários que apresentem feridas, lesões, corte na mãos e braços, bem como aqueles acometidos de gripe/resfriado; </text:span></text:p>
      <text:p text:style-name="P70"><text:span text:style-name="T83">12.4</text:span><text:span text:style-name="T84">4</text:span><text:span text:style-name="T83">. </text:span><text:span text:style-name="T310"><text:s/></text:span><text:span text:style-name="T255">Preparar os alimentos dentro de padrões higiênico-sanitários, de acordo com as normas de manipulação e preparação de alimentos, obedecendo aos parâmetros estabelecidos na Resolução</text:span><text:span text:style-name="T257"> </text:span><text:soft-page-break/><text:span text:style-name="T83">CNNPA n° 33 de 09/11/1977, RDC n° 216 de 15/09/2004 da Anvisa e todas as outras normas vigentes afetas ao assunto; </text:span></text:p>
      <text:p text:style-name="P76"><text:span text:style-name="T92">12.4</text:span><text:span text:style-name="T99">5</text:span><text:span text:style-name="T92">. </text:span><text:span text:style-name="T11"><text:s/></text:span><text:span text:style-name="T257">Apresentar a Contratante, sempre que solicitado, as cópias das carteiras de trabalho de seus empregados, devidamente assinadas, os comprovantes de pagamento de salário e benefícios e do recolhimento dos impostos obrigatórios de acordo com a legislação vigente; </text:span></text:p>
      <text:p text:style-name="P68">12.4<text:span text:style-name="T432">6</text:span>. O prazo que a Contratada terá para a apresentação dos comprovantes será de 05 (cinco) dias úteis, a contar da data do recebimento da solicitação da Contratante. </text:p>
      <text:p text:style-name="P68">12.4<text:span text:style-name="T432">7</text:span>. Responsabilizar-se por todas as obrigações trabalhistas, sociais, previdenciárias, tributárias e as demais previstas na legislação específica, cuja inadimplência não transfere responsabilidade à Contratante;</text:p>
      <text:p text:style-name="P58">12.4<text:span text:style-name="T432">8</text:span> Instruir seus empregados quanto à necessidade de acatar as normas internas da Administração; </text:p>
      <text:p text:style-name="P76"><text:span text:style-name="T92">12.</text:span><text:span text:style-name="T99">49</text:span><text:span text:style-name="T92">.</text:span><text:span text:style-name="T309"> </text:span><text:span text:style-name="T308">Instruir seus empregados a respeito das atividades a serem desempenhadas, alertando-os a não executar atividades não abrangidas pelo contrato, devendo a Contratada relatar à Contratante </text:span><text:span text:style-name="T11">toda e qualquer ocorrência neste sentido, a fim de evitar desvio de função; </text:span><text:span text:style-name="T59">(incluso)</text:span></text:p>
      <text:p text:style-name="P58">12.<text:span text:style-name="T338">5</text:span><text:span text:style-name="T432">0</text:span>. Responsabilizar-se, mensalmente, pelo recolhimento da Taxa Mensal de Utilização via GRU. </text:p>
      <text:p text:style-name="P58">12.<text:span text:style-name="T338">5</text:span><text:span text:style-name="T432">1</text:span>. Facilitar a fiscalização dos órgãos de Vigilância Sanitária no espaço locado, cientificando a Contratante do resultado das inspeções; </text:p>
      <text:p text:style-name="P58">12.<text:span text:style-name="T338">5</text:span><text:span text:style-name="T432">2</text:span>. Manter preposto disponível, aceito pela Administração, para representá-la na execução do contrato; </text:p>
      <text:p text:style-name="P58">12.<text:span text:style-name="T338">5</text:span><text:span text:style-name="T432">3</text:span>. Prestar todos os esclarecimentos solicitados pela fiscalização do contrato no que diz respeito ao cumprimento do objeto contratado;</text:p>
      <text:p text:style-name="P57">12.5<text:span text:style-name="T432">4</text:span>. Deverão ser mantidos, nos locais de trabalho, somente empregados que tenham a idade permitida por lei para o exercício da atividade, e que gozem de boa saúde física e mental;.</text:p>
      <text:p text:style-name="P70"><text:span text:style-name="T83">12.5</text:span><text:span text:style-name="T84">5</text:span><text:span text:style-name="T83">. </text:span><text:span text:style-name="T255">O pessoal necessário à execução do serviço, objeto da presente concessão, será de exclusiva responsabilidade da CONCESSIONÁRIA, observando a legislação trabalhista e as normas de </text:span><text:soft-page-break/><text:span text:style-name="T83">Segurança e Higiene do Trabalho; </text:span></text:p>
      <text:p text:style-name="P76"><text:span text:style-name="T92">12.5</text:span><text:span text:style-name="T99">6</text:span><text:span text:style-name="T92">. </text:span><text:span text:style-name="T257">Os empregados deverão usar uniforme apropriado, em perfeitas condições de higiene, predominantemente na cor branca, gorros, sapatos fechados/tênis e demais que se fizerem necessários, além dos equipamentos de proteção individual; </text:span></text:p>
      <text:p text:style-name="P68">12.5<text:span text:style-name="T432">7</text:span>. Não empregar sob qualquer regime ou alegação pessoas que mantenha vínculo empregatício com o IFSertãoPE; </text:p>
      <text:p text:style-name="P68">12.5<text:span text:style-name="T432">8.</text:span> O funcionário, na função de caixa, não poderá servir ou manipular alimentos. </text:p>
      <text:p text:style-name="P68">12.<text:span text:style-name="T432">59</text:span>. A CONCESSIONÁRIA deverá manter os funcionários da lanchonete com carteira devidamente assinada, caso contrário caracterizará o descumprimento contratual e consequente aplicação de penalidade. </text:p>
      <text:p text:style-name="P68">12.<text:span text:style-name="T338">6</text:span><text:span text:style-name="T432">0</text:span>. A CONCESSIONÁRIA deverá manter um programa periódico de desinsetização e desratização, com frequência de acordo com a necessidade local; </text:p>
      <text:p text:style-name="P76"><text:span text:style-name="T92">12.</text:span><text:span text:style-name="T94">6</text:span><text:span text:style-name="T99">1</text:span><text:span text:style-name="T92">. </text:span><text:span text:style-name="T308">As empresas deverão apresentar informações seguras sobre o uso de inseticidas utilizados, especialmente quanto à toxicidade e ao tempo de ausência do local. Os responsáveis pela aplicação </text:span><text:span text:style-name="T11">destes inseticidas deverão usar uniformes e outros equipamentos de segurança, estritamente de acordo com a legislação em vigor; </text:span></text:p>
      <text:p text:style-name="P76"><text:span text:style-name="T92">12.</text:span><text:span text:style-name="T94">6</text:span><text:span text:style-name="T99">2</text:span><text:span text:style-name="T92">. </text:span><text:span text:style-name="T257">A CONCESSIONÁRIA ficará responsável pela preparação do local a ser dedetizado e desratizado providenciando a retirada de alimentos, utensílios etc. </text:span></text:p>
      <text:p text:style-name="P68">12.<text:span text:style-name="T338">6</text:span><text:span text:style-name="T432">3</text:span>. Toda manutenção/reparo será de responsabilidade da CONCESSIONÁRIA, devendo ser mantidos os mesmos padrões de materiais e acabamentos, sendo que a manutenção abrange os seguintes itens: </text:p>
      <text:list xml:id="list2545833610" text:style-name="L3">
        <text:list-item>
          <text:p text:style-name="P347">Água/esgoto,</text:p>
        </text:list-item>
        <text:list-item>
          <text:p text:style-name="P347">Energia (eletrodutos e conexões, lâmpadas, disjuntores, reatores, interruptores),</text:p>
        </text:list-item>
        <text:list-item>
          <text:p text:style-name="P347">GLP (válvulas, conexões, etc.),</text:p>
        </text:list-item>
        <text:list-item>
          <text:p text:style-name="P347">Portas, fechaduras e dobradiças,</text:p>
        </text:list-item>
        <text:list-item>
          <text:p text:style-name="P347">Telas de proteção,</text:p>
          <text:p text:style-name="P348"/>
        </text:list-item>
      </text:list>
      <text:p text:style-name="P286"><text:span text:style-name="T290">12.6</text:span><text:span text:style-name="T291">4</text:span><text:span text:style-name="T290">.</text:span> <text:span text:style-name="T200">O</text:span><text:span text:style-name="T201">s</text:span><text:span text:style-name="T192"> </text:span><text:span text:style-name="T200">produto</text:span><text:span text:style-name="T201">s</text:span><text:span text:style-name="T195"> </text:span><text:span text:style-name="T196">Eletro</text:span><text:span text:style-name="T197">domésticos</text:span><text:span text:style-name="T186"> </text:span><text:span text:style-name="T200">a</text:span><text:span text:style-name="T202"> </text:span><text:span text:style-name="T200">ser</text:span><text:span text:style-name="T201">em</text:span><text:span text:style-name="T203"> </text:span><text:span text:style-name="T200">utilizado</text:span><text:span text:style-name="T201">s</text:span><text:span text:style-name="T204"> </text:span><text:span text:style-name="T200">na</text:span><text:span text:style-name="T202"> </text:span><text:span text:style-name="T200">execução</text:span><text:span text:style-name="T187"> </text:span><text:span text:style-name="T200">dos</text:span><text:span text:style-name="T207"> </text:span><text:span text:style-name="T200">serviços</text:span><text:span text:style-name="T187"> </text:span><text:span text:style-name="T200">dever</text:span><text:span text:style-name="T201">á</text:span><text:span text:style-name="T208"> </text:span><text:span text:style-name="T200">possuir</text:span><text:span text:style-name="T187"> </text:span><text:span text:style-name="T200">a</text:span><text:span text:style-name="T202"> </text:span><text:span text:style-name="T200">Etiqueta</text:span><text:span text:style-name="T210"> </text:span><text:span text:style-name="T200">Nacional</text:span><text:span text:style-name="T187"> </text:span><text:span text:style-name="T200">de</text:span><text:span text:style-name="T215"> </text:span><text:span text:style-name="T200">Conservação</text:span><text:span text:style-name="T210"> </text:span><text:span text:style-name="T200">de Energia</text:span><text:span text:style-name="T210"> </text:span><text:span text:style-name="T200">- ENCE, na(s) classe(s) </text:span><text:span text:style-name="T216">A ou B</text:span><text:span text:style-name="T200">, nos </text:span><text:soft-page-break/><text:span text:style-name="T200">termos da Portaria <text:s/>INMETRO</text:span><text:span text:style-name="T210"> </text:span><text:span text:style-name="T211">n° </text:span><text:span text:style-name="T212">200 de 29 de abril de 2021</text:span><text:span text:style-name="T200">, que aprova os Requisitos de Avaliação da Conformidade -</text:span><text:span text:style-name="T210"> </text:span><text:span text:style-name="T200">RAC do produto e trata da</text:span><text:span text:style-name="T210"> </text:span><text:span text:style-name="T200">etiquetagem</text:span><text:span text:style-name="T172"> </text:span><text:span text:style-name="T200">compuls</text:span><text:span text:style-name="T201">ó</text:span><text:span text:style-name="T200">ria.</text:span></text:p>
      <text:p text:style-name="P102"><text:span text:style-name="T152">12.6</text:span><text:span text:style-name="T158">5</text:span><text:span text:style-name="T152">. </text:span><text:span text:style-name="T156">Os </text:span><text:span text:style-name="T152">equipamentos elétricos</text:span><text:span text:style-name="T156"> utilizados na presta</text:span><text:span text:style-name="T157">çã</text:span><text:span text:style-name="T156">o dos</text:span><text:span text:style-name="T213"> </text:span><text:span text:style-name="T156">servi</text:span><text:span text:style-name="T157">ç</text:span><text:span text:style-name="T156">os dever</text:span><text:span text:style-name="T157">ã</text:span><text:span text:style-name="T156">o possuir Selo Ru</text:span><text:span text:style-name="T157">í</text:span><text:span text:style-name="T156">do, indicativo do n</text:span><text:span text:style-name="T157">í</text:span><text:span text:style-name="T156">vel </text:span><text:span text:style-name="T169">A ou B</text:span><text:span text:style-name="T156"> de potência sonora, nos termos da</text:span><text:span text:style-name="T213"> </text:span><text:span text:style-name="T179">Resolu</text:span><text:span text:style-name="T180">çã</text:span><text:span text:style-name="T164">o</text:span><text:span text:style-name="T217"> </text:span><text:span text:style-name="T178">CONAM</text:span><text:span text:style-name="T163">A</text:span><text:span text:style-name="T156"> </text:span><text:span text:style-name="T218"><text:s/></text:span><text:span text:style-name="T165">n°</text:span><text:span text:style-name="T219"> </text:span><text:span text:style-name="T156">20,</text:span><text:span text:style-name="T220"> </text:span><text:span text:style-name="T166">de</text:span><text:span text:style-name="T181"> </text:span><text:span text:style-name="T166">0</text:span><text:span text:style-name="T209">7</text:span><text:span text:style-name="T185">/1</text:span><text:span text:style-name="T205">2</text:span><text:span text:style-name="T194">/</text:span><text:span text:style-name="T160">94,</text:span><text:span text:style-name="T199"> </text:span><text:span text:style-name="T178">Portari</text:span><text:span text:style-name="T163">a</text:span><text:span text:style-name="T156"> </text:span><text:span text:style-name="T221"><text:s/></text:span><text:span text:style-name="T222">nº </text:span><text:span text:style-name="T156">430,</text:span><text:span text:style-name="T219"> </text:span><text:span text:style-name="T160">de</text:span><text:span text:style-name="T219"> </text:span><text:span text:style-name="T167">16</text:span><text:span text:style-name="T223"> </text:span><text:span text:style-name="T160">de</text:span><text:span text:style-name="T199"> </text:span><text:span text:style-name="T178">agost</text:span><text:span text:style-name="T163">o</text:span><text:span text:style-name="T171"> </text:span><text:span text:style-name="T160">de</text:span><text:span text:style-name="T224"> </text:span><text:span text:style-name="T156">2012.</text:span><text:span text:style-name="T220"> </text:span><text:span text:style-name="T156">-</text:span><text:span text:style-name="T226"> </text:span><text:span text:style-name="T163">INMETRO </text:span><text:span text:style-name="T156">e</text:span><text:span text:style-name="T181"> </text:span><text:span text:style-name="T182">da </text:span><text:span text:style-name="T183">Instrução Normativa </text:span><text:span text:style-name="T184">IBAMA</text:span><text:span text:style-name="T182"> nº 15, de 18 de fev</text:span><text:span text:style-name="T183">e</text:span><text:span text:style-name="T182">reiro de 2004</text:span><text:span text:style-name="T206"> </text:span><text:span text:style-name="T156">e</text:span><text:span text:style-name="T199"> </text:span><text:span text:style-name="T156">legisla</text:span><text:span text:style-name="T157">çã</text:span><text:span text:style-name="T156">o</text:span><text:span text:style-name="T226"> </text:span><text:span text:style-name="T156">correlata</text:span></text:p>
      <text:list xml:id="list2189927006" text:style-name="WWNum11">
        <text:list-header>
          <text:p text:style-name="P327"><text:span text:style-name="T292">12.6</text:span><text:span text:style-name="T293">6</text:span><text:span text:style-name="T292">.</text:span><text:span text:style-name="T444"> </text:span><text:span text:style-name="T445">R</text:span><text:span text:style-name="T440">ealizar o adequado acondicionamento dos resíduos recicláveis descartados </text:span><text:span text:style-name="T457">pela</text:span><text:span text:style-name="T479"> </text:span><text:span text:style-name="T440">Administra</text:span><text:span text:style-name="T445">çã</text:span><text:span text:style-name="T440">o."</text:span></text:p>
          <text:list>
            <text:list-header>
              <text:p text:style-name="P338"><text:span text:style-name="T294">12.6</text:span><text:span text:style-name="T293">6</text:span><text:span text:style-name="T294">.1.</text:span><text:span text:style-name="T313"> </text:span><text:span text:style-name="T445">O</text:span><text:span text:style-name="T440">s</text:span><text:span text:style-name="T451"> </text:span><text:span text:style-name="T440">resíduos</text:span><text:span text:style-name="T480"> </text:span><text:span text:style-name="T440">s</text:span><text:span text:style-name="T445">ó</text:span><text:span text:style-name="T440">lidos</text:span><text:span text:style-name="T451"> </text:span><text:span text:style-name="T440">reutilizáveis</text:span><text:span text:style-name="T481"> </text:span><text:span text:style-name="T440">e</text:span><text:span text:style-name="T451"> </text:span><text:span text:style-name="T440">recicláveis</text:span><text:span text:style-name="T482"> </text:span><text:span text:style-name="T440">devem</text:span><text:span text:style-name="T453"> </text:span><text:span text:style-name="T440">ser</text:span><text:span text:style-name="T451"> </text:span><text:span text:style-name="T440">acondicionados</text:span><text:span text:style-name="T450"> </text:span><text:span text:style-name="T440">adequadamente</text:span><text:span text:style-name="T483"> </text:span><text:span text:style-name="T440">e</text:span><text:span text:style-name="T451"> </text:span><text:span text:style-name="T440">de</text:span><text:span text:style-name="T484"> </text:span><text:span text:style-name="T440">forma</text:span><text:span text:style-name="T436"> </text:span><text:span text:style-name="T440">diferenciada,</text:span><text:span text:style-name="T482"> </text:span><text:span text:style-name="T440">para</text:span><text:span text:style-name="T456"> </text:span><text:span text:style-name="T440">fins</text:span><text:span text:style-name="T457"> </text:span><text:span text:style-name="T440">de</text:span><text:span text:style-name="T471"> </text:span><text:span text:style-name="T440">disponibiliza</text:span><text:span text:style-name="T445">çã</text:span><text:span text:style-name="T440">o</text:span><text:span text:style-name="T460"> </text:span><text:span text:style-name="T440">a</text:span><text:span text:style-name="T436"> </text:span><text:span text:style-name="T440">coleta</text:span><text:span text:style-name="T457"> </text:span><text:span text:style-name="T440">seletiva.</text:span></text:p>
            </text:list-header>
          </text:list>
          <text:p text:style-name="P328"><text:span text:style-name="T294">12.6</text:span><text:span text:style-name="T293">7</text:span><text:span text:style-name="T294">.</text:span><text:span text:style-name="T313"> </text:span><text:span text:style-name="T440">Otimizar</text:span><text:span text:style-name="T485"> </text:span><text:span text:style-name="T440">a</text:span><text:span text:style-name="T486"> </text:span><text:span text:style-name="T440">utiliza</text:span><text:span text:style-name="T445">çã</text:span><text:span text:style-name="T440">o</text:span><text:span text:style-name="T485"> </text:span><text:span text:style-name="T440">de</text:span><text:span text:style-name="T487"> </text:span><text:span text:style-name="T440">recursos</text:span><text:span text:style-name="T488"> </text:span><text:span text:style-name="T440">e</text:span><text:span text:style-name="T489"> </text:span><text:span text:style-name="T440">a</text:span><text:span text:style-name="T490"> </text:span><text:span text:style-name="T440">redução</text:span><text:span text:style-name="T491"> </text:span><text:span text:style-name="T440">de</text:span><text:span text:style-name="T486"> </text:span><text:span text:style-name="T440">desperdícios</text:span><text:span text:style-name="T491"> </text:span><text:span text:style-name="T440">e</text:span><text:span text:style-name="T489"> </text:span><text:span text:style-name="T440">de</text:span><text:span text:style-name="T490"> </text:span><text:span text:style-name="T440">poluição,</text:span><text:span text:style-name="T485"> </text:span><text:span text:style-name="T440">através</text:span><text:span text:style-name="T492"> </text:span><text:span text:style-name="T440">das</text:span><text:span text:style-name="T479"> </text:span><text:span text:style-name="T440">seguintes</text:span><text:span text:style-name="T482"> </text:span><text:span text:style-name="T440">medidas,</text:span><text:span text:style-name="T450"> </text:span><text:span text:style-name="T440">dentre</text:span><text:span text:style-name="T493"> </text:span><text:span text:style-name="T440">outras:</text:span></text:p>
          <text:list text:continue-numbering="true">
            <text:list-header>
              <text:p text:style-name="P339"><text:span text:style-name="T294">12.6</text:span><text:span text:style-name="T293">7</text:span><text:span text:style-name="T294">.1. </text:span><text:span text:style-name="T445">R</text:span><text:span text:style-name="T440">acionalizar</text:span><text:span text:style-name="T473"> </text:span><text:span text:style-name="T440">o</text:span><text:span text:style-name="T451"> </text:span><text:span text:style-name="T440">uso</text:span><text:span text:style-name="T457"> </text:span><text:span text:style-name="T440">de</text:span><text:span text:style-name="T458"> </text:span><text:span text:style-name="T440">substâncias</text:span><text:span text:style-name="T473"> </text:span><text:span text:style-name="T440">potencialmente</text:span><text:span text:style-name="T471"> </text:span><text:span text:style-name="T440">t</text:span><text:span text:style-name="T445">ó</text:span><text:span text:style-name="T440">xicas</text:span><text:span text:style-name="T493"> </text:span><text:span text:style-name="T440">ou</text:span><text:span text:style-name="T464"> </text:span><text:span text:style-name="T440">poluentes;</text:span></text:p>
            </text:list-header>
          </text:list>
        </text:list-header>
      </text:list>
      <text:list xml:id="list1063934317" text:style-name="WWNum12">
        <text:list-item>
          <text:list>
            <text:list-header>
              <text:p text:style-name="P340"><text:span text:style-name="T294">12.6</text:span><text:span text:style-name="T293">7</text:span><text:span text:style-name="T294">.2.</text:span><text:span text:style-name="T313"> </text:span><text:span text:style-name="T440">Substituir</text:span><text:span text:style-name="T436"> </text:span><text:span text:style-name="T440">as</text:span><text:span text:style-name="T494"> </text:span><text:span text:style-name="T440">substâncias</text:span><text:span text:style-name="T454"> </text:span><text:span text:style-name="T440">t</text:span><text:span text:style-name="T445">ó</text:span><text:span text:style-name="T440">xicas</text:span><text:span text:style-name="T436"> </text:span><text:span text:style-name="T440">por</text:span><text:span text:style-name="T471"> </text:span><text:span text:style-name="T440">outras</text:span><text:span text:style-name="T461"> </text:span><text:span text:style-name="T440">at</text:span><text:span text:style-name="T445">ó</text:span><text:span text:style-name="T440">xicas</text:span><text:span text:style-name="T471"> </text:span><text:span text:style-name="T440">ou</text:span><text:span text:style-name="T464"> </text:span><text:span text:style-name="T440">de</text:span><text:span text:style-name="T471"> </text:span><text:span text:style-name="T440">menor</text:span><text:span text:style-name="T454"> </text:span><text:span text:style-name="T440">toxicidade;</text:span></text:p>
              <text:p text:style-name="P341"><text:span text:style-name="T296">12.6</text:span><text:span text:style-name="T291">7</text:span><text:span text:style-name="T296">.3.</text:span><text:span text:style-name="T424"> </text:span>Usar produtos de limpeza e conservação de superfícies e objetos inanimados que obede<text:span text:style-name="T495">ç</text:span>am as<text:span text:style-name="T435"> </text:span>classificações<text:span text:style-name="T455"> </text:span>e<text:span text:style-name="T472"> </text:span>especificações determinadas<text:span text:style-name="T496"> </text:span>pela<text:span text:style-name="T498"> </text:span>ANVISA;</text:p>
              <text:p text:style-name="P342"><text:span text:style-name="T294">12.6</text:span><text:span text:style-name="T293">7</text:span><text:span text:style-name="T294">.4.</text:span><text:span text:style-name="T313"> </text:span><text:span text:style-name="T445">R</text:span><text:span text:style-name="T440">acionalizar o consumo de energia (especialmente elétrica) e adotar medidas para evitar o</text:span><text:span text:style-name="T436"> </text:span><text:span text:style-name="T440">desperdício</text:span><text:span text:style-name="T451"> </text:span><text:span text:style-name="T440">de</text:span><text:span text:style-name="T458"> </text:span><text:span text:style-name="T440">água</text:span><text:span text:style-name="T499"> </text:span><text:span text:style-name="T440">tratada;</text:span></text:p>
              <text:p text:style-name="P344"><text:span text:style-name="T294">12.6</text:span><text:span text:style-name="T293">7</text:span><text:span text:style-name="T294">.5. </text:span><text:span text:style-name="T440">Realizar um programa interno de treinamento de seus empregados, nos três primeiros meses</text:span><text:span text:style-name="T436"> </text:span><text:span text:style-name="T440">de execução contratual, para redução de consumo de energia elétrica, de consumo de água e</text:span><text:span text:style-name="T436"> </text:span><text:span text:style-name="T440">redução</text:span><text:span text:style-name="T457"> </text:span><text:span text:style-name="T440">de</text:span><text:span text:style-name="T456"> </text:span><text:span text:style-name="T440">produção</text:span><text:span text:style-name="T454"> </text:span><text:span text:style-name="T440">de</text:span><text:span text:style-name="T458"> </text:span><text:span text:style-name="T440">resíduos</text:span><text:span text:style-name="T493"> </text:span><text:span text:style-name="T440">s</text:span><text:span text:style-name="T447">ó</text:span><text:span text:style-name="T440">lidos,</text:span><text:span text:style-name="T464"> </text:span><text:span text:style-name="T440">observadas</text:span><text:span text:style-name="T499"> </text:span><text:span text:style-name="T440">as</text:span><text:span text:style-name="T436"> </text:span><text:span text:style-name="T440">normas</text:span><text:span text:style-name="T436"> </text:span><text:span text:style-name="T440">ambientais</text:span><text:span text:style-name="T466"> </text:span><text:span text:style-name="T440">vigentes;</text:span></text:p>
              <text:p text:style-name="P345"><text:span text:style-name="T294">12.6</text:span><text:span text:style-name="T293">7</text:span><text:span text:style-name="T294">.6. </text:span><text:span text:style-name="T440">Treinar</text:span><text:span text:style-name="T436"> </text:span><text:span text:style-name="T440">e</text:span><text:span text:style-name="T436"> </text:span><text:span text:style-name="T440">capacitar</text:span><text:span text:style-name="T436"> </text:span><text:span text:style-name="T440">periodicamente</text:span><text:span text:style-name="T436"> </text:span><text:span text:style-name="T440">os</text:span><text:span text:style-name="T436"> </text:span><text:span text:style-name="T440">empregados</text:span><text:span text:style-name="T436"> </text:span><text:span text:style-name="T440">em</text:span><text:span text:style-name="T436"> </text:span><text:span text:style-name="T440">boas</text:span><text:span text:style-name="T436"> </text:span><text:span text:style-name="T440">pr</text:span><text:span text:style-name="T447">á</text:span><text:span text:style-name="T440">ticas</text:span><text:span text:style-name="T436"> </text:span><text:span text:style-name="T440">de</text:span><text:span text:style-name="T436"> </text:span><text:span text:style-name="T440">redução</text:span><text:span text:style-name="T436"> </text:span><text:span text:style-name="T440">de</text:span><text:span text:style-name="T436"> </text:span><text:span text:style-name="T440">desperdícios</text:span><text:span text:style-name="T453"> </text:span><text:span text:style-name="T440">e</text:span><text:span text:style-name="T500"> </text:span><text:span text:style-name="T440">poluição;</text:span></text:p>
            </text:list-header>
          </text:list>
        </text:list-item>
      </text:list>
      <text:list xml:id="list182333895878195" text:continue-list="list2189927006" text:style-name="WWNum11">
        <text:list-header>
          <text:p text:style-name="P333"><text:span text:style-name="T294">12.6</text:span><text:span text:style-name="T295">8</text:span><text:span text:style-name="T294">.</text:span><text:span text:style-name="T446"> </text:span><text:span text:style-name="T447">U</text:span><text:span text:style-name="T440">tilizar lavagem com água de reúso ou outras fontes, sempre que possível (águas de chuva,</text:span><text:span text:style-name="T436"> </text:span><text:span text:style-name="T440">po</text:span><text:span text:style-name="T447">ç</text:span><text:span text:style-name="T440">os</text:span><text:span text:style-name="T436"> </text:span><text:span text:style-name="T440">cuja</text:span><text:span text:style-name="T436"> </text:span><text:span text:style-name="T440">água</text:span><text:span text:style-name="T436"> </text:span><text:span text:style-name="T440">seja</text:span><text:span text:style-name="T436"> </text:span><text:span text:style-name="T440">certificada</text:span><text:span text:style-name="T436"> </text:span><text:span text:style-name="T440">de</text:span><text:span text:style-name="T436"> </text:span><text:span text:style-name="T440">não</text:span><text:span text:style-name="T436"> </text:span><text:span text:style-name="T440">contaminação</text:span><text:span text:style-name="T436"> </text:span><text:span text:style-name="T440">por</text:span><text:span text:style-name="T436"> </text:span><text:span text:style-name="T440">metais</text:span><text:span text:style-name="T436"> </text:span><text:span text:style-name="T440">pesados</text:span><text:span text:style-name="T436"> </text:span><text:span text:style-name="T440">ou</text:span><text:span text:style-name="T436"> </text:span><text:span text:style-name="T440">agentes</text:span><text:span text:style-name="T436"> </text:span><text:span text:style-name="T440">bacteriol</text:span><text:span text:style-name="T447">ó</text:span><text:span text:style-name="T440">gicos,</text:span><text:span text:style-name="T457"> </text:span><text:span text:style-name="T440">minas</text:span><text:span text:style-name="T450"> </text:span><text:span text:style-name="T440">e outros);</text:span></text:p>
          <text:p text:style-name="P335"><text:span text:style-name="T296">12.</text:span><text:span text:style-name="T297">69</text:span><text:span text:style-name="T296">.</text:span><text:span text:style-name="T424"> </text:span>Observar<text:span text:style-name="T435"> </text:span>a<text:span text:style-name="T435"> </text:span>Resolução<text:span text:style-name="T435"> </text:span>CONAMA<text:span text:style-name="T435"> </text:span>n°<text:span text:style-name="T435"> </text:span>20,<text:span text:style-name="T435"> </text:span>de<text:span text:style-name="T435"> </text:span>7/12/94,<text:span text:style-name="T435"> </text:span>e<text:span text:style-name="T435"> </text:span>legislação<text:span text:style-name="T435"> </text:span>correlata,<text:span text:style-name="T435"> </text:span>quanto<text:span text:style-name="T435"> </text:span>aos<text:span text:style-name="T435"> </text:span><text:span text:style-name="T440">equipamentos</text:span><text:span text:style-name="T497"> </text:span><text:span text:style-name="T440">de</text:span><text:span text:style-name="T457"> </text:span><text:span text:style-name="T440">limpeza que gerem</text:span><text:span text:style-name="T451"> </text:span><text:span text:style-name="T440">ruido</text:span><text:span text:style-name="T453"> </text:span><text:span text:style-name="T440">no</text:span><text:span text:style-name="T456"> </text:span><text:span text:style-name="T440">seu</text:span><text:span text:style-name="T454"> </text:span><text:span text:style-name="T440">funcionamento;</text:span></text:p>
          <text:p text:style-name="P336"><text:soft-page-break/><text:span text:style-name="T446">12.7</text:span><text:span text:style-name="T448">0</text:span><text:span text:style-name="T446">. </text:span><text:span text:style-name="T440">Fornecer aos empregados os equipamentos de seguran</text:span><text:span text:style-name="T447">ç</text:span><text:span text:style-name="T440">a que se fizerem necessários, para a</text:span><text:span text:style-name="T436"> </text:span><text:span text:style-name="T440">execução</text:span><text:span text:style-name="T454"> </text:span><text:span text:style-name="T440">de</text:span><text:span text:style-name="T456"> </text:span><text:span text:style-name="T440">servi</text:span><text:span text:style-name="T447">ç</text:span><text:span text:style-name="T440">os;</text:span></text:p>
          <text:p text:style-name="P334"><text:span text:style-name="T446">12.7</text:span><text:span text:style-name="T448">1</text:span><text:span text:style-name="T446">. </text:span><text:span text:style-name="T440">Respeitar</text:span><text:span text:style-name="T436"> </text:span><text:span text:style-name="T440">as Normas Brasileiras - NBR</text:span><text:span text:style-name="T436"> </text:span><text:span text:style-name="T440">publicadas</text:span><text:span text:style-name="T436"> </text:span><text:span text:style-name="T440">pela Associação</text:span><text:span text:style-name="T436"> </text:span><text:span text:style-name="T440">Brasileira</text:span><text:span text:style-name="T436"> </text:span><text:span text:style-name="T440">de Normas</text:span><text:span text:style-name="T436"> </text:span><text:span text:style-name="T440">Técnicas</text:span><text:span text:style-name="T451"> </text:span><text:span text:style-name="T440">sobre</text:span><text:span text:style-name="T466"> </text:span><text:span text:style-name="T440">resíduos</text:span><text:span text:style-name="T473"> </text:span><text:span text:style-name="T440">s</text:span><text:span text:style-name="T447">ó</text:span><text:span text:style-name="T440">lidos;</text:span></text:p>
          <text:p text:style-name="P334"><text:span text:style-name="T424">12.7</text:span><text:span text:style-name="T504">2</text:span><text:span text:style-name="T424">. </text:span>Desenvolver<text:span text:style-name="T435"> </text:span>ou adotar manuais de procedimentos<text:span text:style-name="T435"> </text:span>de descarte de materiais<text:span text:style-name="T435"> </text:span>potencialmente<text:span text:style-name="T435"> </text:span>poluidores,<text:span text:style-name="T452"> </text:span>dentre<text:span text:style-name="T435"> </text:span>os<text:span text:style-name="T470"> </text:span>quais:</text:p>
          <text:list text:continue-numbering="true">
            <text:list-header>
              <text:p text:style-name="P343"><text:span text:style-name="T424">12.7</text:span><text:span text:style-name="T504">2</text:span><text:span text:style-name="T424">.1. </text:span>Pilhas e baterias que contenham em suas composi<text:span text:style-name="T501">çõ</text:span>es chumbo, cadmio, mercúrio e seus<text:span text:style-name="T435"> </text:span>compostos devem ser recolhidas e encaminhadas aos estabelecimentos que as comercializam ou a<text:span text:style-name="T435"> </text:span>rede de assistência técnica autorizada pelas respectivas indústrias, para repasse aos fabricantes ou<text:span text:style-name="T435"> </text:span>importadores;</text:p>
              <text:p text:style-name="P343"><text:span text:style-name="T424">12.7</text:span><text:span text:style-name="T504">2</text:span><text:span text:style-name="T424">.2. </text:span>Lâmpadas fluorescentes e frascos de aeross<text:span text:style-name="T502">ó</text:span>is em geral devem ser separados e acondicionados<text:span text:style-name="T478"> </text:span>em<text:span text:style-name="T449"> </text:span>recipientes<text:span text:style-name="T472"> </text:span>adequados<text:span text:style-name="T503"> </text:span>para<text:span text:style-name="T435"> </text:span>destina<text:span text:style-name="T502">ção</text:span><text:span text:style-name="T452"> </text:span>específica;</text:p>
              <text:p text:style-name="P346"><text:span text:style-name="T145">12.7</text:span><text:span text:style-name="T148">2</text:span><text:span text:style-name="T145">.3. </text:span><text:span text:style-name="T146">P</text:span><text:span text:style-name="T147">neumáticos</text:span><text:span text:style-name="T214"> </text:span><text:span text:style-name="T147">inservíveis</text:span><text:span text:style-name="T214"> </text:span><text:span text:style-name="T147">devem ser encaminhados</text:span><text:span text:style-name="T214"> </text:span><text:span text:style-name="T147">aos fabricantes</text:span><text:span text:style-name="T214"> </text:span><text:span text:style-name="T147">para</text:span><text:span text:style-name="T214"> </text:span><text:span text:style-name="T147">destina</text:span><text:span text:style-name="T146">çã</text:span><text:span text:style-name="T147">o</text:span><text:span text:style-name="T214"> </text:span><text:span text:style-name="T147">final,</text:span><text:span text:style-name="T214"> </text:span><text:span text:style-name="T147">ambientalmente</text:span><text:span text:style-name="T227"> </text:span><text:span text:style-name="T147">adequada,</text:span><text:span text:style-name="T225"> </text:span><text:span text:style-name="T147">conforme</text:span><text:span text:style-name="T190"> </text:span><text:span text:style-name="T147">disciplina</text:span><text:span text:style-name="T173"> </text:span><text:span text:style-name="T147">normativa</text:span><text:span text:style-name="T176"> </text:span><text:span text:style-name="T147">vigente."</text:span></text:p>
              <text:p text:style-name="P337"><text:span text:style-name="T147">1</text:span><text:span text:style-name="T144">2.73. </text:span><text:span text:style-name="T232">É O</text:span><text:span text:style-name="T235">brigação da</text:span><text:span text:style-name="T238"> </text:span><text:span text:style-name="T239">concessionária</text:span><text:span text:style-name="T238"> </text:span><text:span text:style-name="T235">possuir</text:span><text:span text:style-name="T238"> </text:span><text:span text:style-name="T235">e</text:span><text:span text:style-name="T238"> </text:span><text:span text:style-name="T235">manter</text:span><text:span text:style-name="T238"> </text:span><text:span text:style-name="T235">alvará\</text:span><text:span text:style-name="T236">l</text:span><text:span text:style-name="T235">icen</text:span><text:span text:style-name="T236">ç</text:span><text:span text:style-name="T235">a</text:span><text:span text:style-name="T238"> </text:span><text:span text:style-name="T233">de</text:span><text:span text:style-name="T234"> </text:span><text:span text:style-name="T233">funcionamento</text:span><text:span text:style-name="T234"> </text:span><text:span text:style-name="T235">dos</text:span><text:span text:style-name="T238"> </text:span><text:span text:style-name="T235">órgãos</text:span><text:span text:style-name="T238"> </text:span><text:span text:style-name="T235">competentes atualiza</text:span><text:span text:style-name="T236">do</text:span><text:span text:style-name="T237">s</text:span><text:span text:style-name="T240"> </text:span><text:span text:style-name="T235">durante</text:span><text:span text:style-name="T241"> </text:span><text:span text:style-name="T235">a</text:span><text:span text:style-name="T242"> </text:span><text:span text:style-name="T235">vigência</text:span><text:span text:style-name="T243"> </text:span><text:span text:style-name="T235">do</text:span><text:span text:style-name="T244"> </text:span><text:span text:style-name="T235">contrato.</text:span></text:p>
            </text:list-header>
          </text:list>
        </text:list-header>
      </text:list>
      <text:p text:style-name="P321"/>
      <text:p text:style-name="P80">13. DA SUBCONTRATAÇÃO</text:p>
      <text:p text:style-name="P39">13.1. Não será admitida a subcontratação do objeto licitatório.</text:p>
      <text:p text:style-name="P41"/>
      <text:p text:style-name="P28">14. ALTERAÇÃO SUBJETIVA</text:p>
      <text:p text:style-name="P44"/>
      <text:p text:style-name="P38">14.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1"/>
      <text:p text:style-name="P81">15. CONTROLE E FISCALIZAÇÃO DA EXECUÇÃO</text:p>
      <text:p text:style-name="P53">15.<text:span text:style-name="T504">1</text:span>. O representante da <text:span text:style-name="T405">Con</text:span><text:span text:style-name="T408">cedente</text:span><text:span text:style-name="T405"> </text:span>deverá promover o registro das ocorrências verificadas, adotando as providências necessárias ao fiel cumprimento das cláusulas contratuais, conforme o <text:soft-page-break/>disposto nos §§ 1º e 2º do art. 67 da Lei nº 8.666, de 1993. </text:p>
      <text:p text:style-name="P53">15.<text:span text:style-name="T504">2</text:span>. O descumprimento total ou parcial das obrigações e responsabilidades assumidas pela <text:span text:style-name="T405">Con</text:span><text:span text:style-name="T408">cessionária</text:span> ensejará a aplicação de sanções administrativas, previstas neste Termo de Referência e na legislação vigente, podendo culminar em rescisão contratual, conforme disposto nos artigos 77 e 87 da Lei nº 8.666, de 1993. </text:p>
      <text:p text:style-name="P53">15.<text:span text:style-name="T504">3</text:span>.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53">15.<text:span text:style-name="T504">4</text:span>. A fiscalização técnica dos contratos avaliará constantemente a execução do objeto.</text:p>
      <text:p text:style-name="P54">15.<text:span text:style-name="T504">5</text:span>. Durante a execução do objeto, o fiscal técnico deverá monitorar constantemente o nível de qualidade dos serviços para evitar a sua degeneração, devendo intervir para requerer à <text:span text:style-name="T405">Con</text:span><text:span text:style-name="T408">cessionária</text:span> a correção das faltas, falhas e irregularidades constatadas. </text:p>
      <text:p text:style-name="P59">15.<text:span text:style-name="T504">6</text:span>. <text:span text:style-name="T318">O fiscal técnico deverá apresentar ao preposto da </text:span><text:span text:style-name="T323">Con</text:span><text:span text:style-name="T324">cessionária</text:span><text:span text:style-name="T318"> a avaliação da execução do objeto ou, se for o caso, a avaliação de desempenho e qualidade da prestação dos serviços realizada. </text:span></text:p>
      <text:p text:style-name="P54">15.<text:span text:style-name="T504">7</text:span>. Em hipótese alguma, será admitido que a própria <text:span text:style-name="T325">Con</text:span><text:span text:style-name="T324">cessionária</text:span><text:span text:style-name="T405"> </text:span>materialize a avaliação de desempenho e qualidade da prestação dos serviços realizada.</text:p>
      <text:p text:style-name="P54">15.<text:span text:style-name="T505">8</text:span>. A <text:span text:style-name="T325">Con</text:span><text:span text:style-name="T324">cessionária</text:span>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p text:style-name="P55">15.<text:span text:style-name="T505">9</text:span>. Na hipótese de comportamento contínuo de desconformidade da prestação do serviço em relação à qualidade exigida, bem como quando esta ultrapassar os níveis mínimos toleráveis previstos nos indicadores, além dos fatores redutores, devem ser aplicadas as sanções à <text:span text:style-name="T325">Con</text:span><text:span text:style-name="T324">cessionária</text:span> de acordo com as regras previstas neste Termo de Referência. </text:p>
      <text:p text:style-name="P54"><text:soft-page-break/>15.1<text:span text:style-name="T505">0</text:span>. O fiscal técnico poderá realizar avaliação diária, semanal ou mensal, desde que o período escolhido seja suficiente para avaliar ou, se for o caso, aferir o desempenho e qualidade da prestação dos serviços. </text:p>
      <text:p text:style-name="P56"><text:span text:style-name="T322">1</text:span><text:span text:style-name="T317">5.1</text:span><text:span text:style-name="T326">1</text:span><text:span text:style-name="T317">. </text:span><text:span text:style-name="T380">A </text:span><text:span text:style-name="T321">fiscalização</text:span><text:span text:style-name="T380"> da execução dos serviços abrange, ainda, as seguintes rotinas:</text:span></text:p>
      <text:p text:style-name="P113"><text:span text:style-name="T92">15.</text:span><text:span text:style-name="T95">1</text:span><text:span text:style-name="T100">1</text:span><text:span text:style-name="T92">.</text:span><text:span text:style-name="T96">1</text:span><text:span text:style-name="T95">.</text:span><text:span text:style-name="T92"> O acompanhamento e a fiscalização da execução do contrato consistem na verificação da conformidade da prestação dos serviços, dos materiais, técnicas e equipamentos empregados, de forma assegurar o perfeito cumprimento do ajuste, que serão exercidos por um ou mais representantes da Co</text:span><text:span text:style-name="T95">ncedente</text:span><text:span text:style-name="T92">, especialmente designados, na forma dos arts. 67 e 73 da Lei nº 8.666, de 1993. </text:span></text:p>
      <text:p text:style-name="P133">15.<text:span text:style-name="T393">1</text:span><text:span text:style-name="T505">1</text:span>.<text:span text:style-name="T396">2</text:span><text:span text:style-name="T394">.</text:span> O representante da Co<text:span text:style-name="T394">ncedente</text:span> deverá ter a qualificação necessária para o acompanhamento e controle da execução dos serviços e do contrato. </text:p>
      <text:p text:style-name="P134"><text:span text:style-name="T382">15.</text:span><text:span text:style-name="T383">1</text:span><text:span text:style-name="T386">1</text:span><text:span text:style-name="T382">.</text:span><text:span text:style-name="T385">3</text:span><text:span text:style-name="T384">.</text:span><text:span text:style-name="T382"> A verificação da adequação da prestação do serviço deverá ser realizada com base nos critérios previstos neste Termo de Referência. </text:span></text:p>
      <text:p text:style-name="P53">15.1<text:span text:style-name="T505">2</text:span>. As disposições previstas nesta cláusula não excluem o disposto no Anexo VIII da Instrução Normativa SEGES/MP nº 05, de 2017, aplicável no que for pertinente à contratação.</text:p>
      <text:p text:style-name="P53">15.1<text:span text:style-name="T505">3</text:span>. A fiscalização de que trata esta cláusula não exclui nem reduz a responsabilidade da <text:span text:style-name="T426">Concessionária</text:span>, inclusive perante terceiros, por qualquer irregularidade, ainda que resultante de imperfeições técnicas, vícios redibitórios, ou emprego de material inadequado ou de qualidade inferior e, na ocorrência desta, não implica corresponsabilidade da <text:span text:style-name="T405">C</text:span><text:span text:style-name="T409">oncedente</text:span><text:span text:style-name="T405"> </text:span>ou de seus agentes, gestores e fiscais, de conformidade com o art. 70 da Lei nº 8.666, de 1993.</text:p>
      <text:p text:style-name="P35"/>
      <text:p text:style-name="P79"><text:span text:style-name="T92">16. </text:span><text:span text:style-name="T88">CRITÉRIOS DE AFERIÇÃO </text:span><text:span text:style-name="T90">DOS SERVIÇOS PRESTADO</text:span><text:span text:style-name="T88"> </text:span></text:p>
      <text:p text:style-name="P131">16.<text:span text:style-name="T396">2</text:span>. <text:span text:style-name="T387">A fiscalização técnica dos contratos avaliará constantemente a execução do objeto e utilizará o CHECK LIST, conforme modelo previsto </text:span><text:span text:style-name="T388">em</text:span><text:span text:style-name="T387"> Anexo, ou outro instrumento substituto para aferição da qualidade da prestação dos serviços, </text:span><text:span text:style-name="T389">cabendo a análise dos seguintes pontos</text:span><text:span text:style-name="T387">: </text:span></text:p>
      <text:p text:style-name="P162">a)<text:span text:style-name="T395">Se a concessão</text:span> <text:span text:style-name="T395">n</text:span>ão produz resultados, deixa de executar <text:span text:style-name="T395">as obrigações</text:span>, ou não <text:soft-page-break/>executar com a qualidade mínima exigida as atividades con<text:span text:style-name="T394">cedidas</text:span>; ou </text:p>
      <text:p text:style-name="P161">b) <text:span text:style-name="T395">Não</text:span> utiliza <text:span text:style-name="T395">os</text:span> mat<text:span text:style-name="T395">e</text:span>riais e recursos humanos exigidos para a execução do serviço, ou utilizá-los com qualidade ou quantidade inferior à demandada. </text:p>
      <text:p text:style-name="P111"><text:span text:style-name="T104">16.</text:span><text:span text:style-name="T105">2.</text:span><text:span text:style-name="T106"> O questionário poderá ser aplicado na forma digital (EX: usando ferramentas do SUAP) ou presencial, desde que seja utilizado uma amostragem razoável. </text:span></text:p>
      <text:p text:style-name="P29"/>
      <text:p text:style-name="P24">1<text:span text:style-name="T505">7</text:span>. DO PAGAMENTO</text:p>
      <text:p text:style-name="P26"><text:span text:style-name="T290">1</text:span><text:span text:style-name="T299">7</text:span><text:span text:style-name="T290">.</text:span><text:span text:style-name="T299">1</text:span><text:span text:style-name="T290">. </text:span><text:span text:style-name="T286">O pagamento será efetuado pela Co</text:span><text:span text:style-name="T287">ncessionária</text:span><text:span text:style-name="T286"> </text:span><text:span text:style-name="T287">até o</text:span><text:span text:style-name="T302"> </text:span><text:span text:style-name="T303">5º</text:span><text:span text:style-name="T357"> </text:span><text:span text:style-name="T304">(</text:span><text:span text:style-name="T305">quinto</text:span><text:span text:style-name="T304">) </text:span><text:span text:style-name="T286">dia </text:span><text:span text:style-name="T287">útil d</text:span><text:span text:style-name="T288">o</text:span><text:span text:style-name="T287"> mês </text:span><text:span text:style-name="T288">subsequente a prestação do serviço</text:span><text:span text:style-name="T286">. </text:span></text:p>
      <text:p text:style-name="P25"><text:span text:style-name="T290">1</text:span><text:span text:style-name="T299">7</text:span><text:span text:style-name="T290">.</text:span><text:span text:style-name="T299">2</text:span><text:span text:style-name="T290">.</text:span><text:span text:style-name="T285"> </text:span><text:span text:style-name="T290">O Boleto d</text:span><text:span text:style-name="T298">a</text:span><text:span text:style-name="T290"> GRU </text:span><text:span text:style-name="T285">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span></text:p>
      <text:p text:style-name="P105">1<text:span text:style-name="T505">7</text:span>.<text:span text:style-name="T505">2</text:span>.1. Constatando-se, junto ao SICAF, a situação de irregularidade do fornecedor contratado, deverão ser tomadas as providências previstas no do art. 31 da Instrução Normativa nº 3, de 26 de abril de 2018.</text:p>
      <text:p text:style-name="P27"><text:span text:style-name="T290">1</text:span><text:span text:style-name="T299">7</text:span><text:span text:style-name="T290">.</text:span><text:span text:style-name="T299">3</text:span><text:span text:style-name="T290">.</text:span> <text:span text:style-name="T285">Havendo erro na apresentação do </text:span><text:span text:style-name="T290">boleto da GRU, </text:span><text:span text:style-name="T285">ou circunstância que impeça a liquidação da despesa, o pagamento ficará sobrestado até que a </text:span><text:span text:style-name="T290">C</text:span><text:span text:style-name="T300">oncedente</text:span><text:span text:style-name="T285"> providencie as medidas saneadoras. Nesta hipótese, o prazo para pagamento iniciar-se-á após a comprovação da regularização da situação, não acarretando qualquer ônus para a </text:span><text:span text:style-name="T306">Concessionária</text:span><text:span text:style-name="T290">; </text:span></text:p>
      <text:p text:style-name="P31">1<text:span text:style-name="T505">7</text:span>.<text:span text:style-name="T506">4</text:span>. Será considerada data do pagamento o dia em que constar como emitida a ordem bancária para pagamento.</text:p>
      <text:p text:style-name="P32">1<text:span text:style-name="T505">7</text:span>.<text:span text:style-name="T506">5</text:span>. <text:span text:style-name="T379">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33"><text:span text:style-name="T379">1</text:span><text:span text:style-name="T381">7</text:span><text:span text:style-name="T379">.</text:span><text:span text:style-name="T381">6</text:span><text:span text:style-name="T379">. </text:span><text:span text:style-name="T397">Não havendo regularização ou sendo a defesa considerada improcedente, a C</text:span><text:span text:style-name="T398">oncedente</text:span><text:span text:style-name="T397"> deverá comunicar aos órgãos responsáveis pela fiscalização da regularidade fiscal quanto à </text:span><text:soft-page-break/><text:span text:style-name="T397">inadimplência da contratada, bem como quanto à existência de pagamento a ser efetuado, para que sejam acionados os meios pertinentes e necessários para garantir o recebimento de seus créditos. </text:span></text:p>
      <text:p text:style-name="P36"><text:span text:style-name="T390">1</text:span><text:span text:style-name="T392">7</text:span><text:span text:style-name="T390">.</text:span><text:span text:style-name="T392">7</text:span><text:span text:style-name="T390">. Persistindo a irregularidade, a </text:span><text:span text:style-name="T378">C</text:span><text:span text:style-name="T390">oncedente deverá adotar as medidas necessárias à rescisão contratual nos autos do processo administrativo correspondente, assegurada à contratada a ampla defesa. </text:span></text:p>
      <text:p text:style-name="P37"><text:span text:style-name="T378">1</text:span><text:span text:style-name="T392">7</text:span><text:span text:style-name="T378">.</text:span><text:span text:style-name="T392">8</text:span><text:span text:style-name="T378">.</text:span><text:span text:style-name="T314"> </text:span><text:span text:style-name="T391">Havendo a efetiva execução do objeto, os pagamentos serão realizados normalmente, até que se decida pela rescisão do contrato, caso a </text:span><text:span text:style-name="T378">Concessionária</text:span><text:span text:style-name="T391"> não regularize sua situação junto ao SICAF.</text:span><text:span text:style-name="T314"> </text:span></text:p>
      <text:p text:style-name="P106">1<text:span text:style-name="T506">7</text:span>.<text:span text:style-name="T506">8</text:span>.1. Será rescindido o contrato em execução com a<text:span text:style-name="T405"> </text:span><text:span text:style-name="T410">Concessionária</text:span><text:span text:style-name="T405"> </text:span>inadimplente no SICAF, salvo por motivo de economicidade, segurança nacional ou outro de interesse público de alta relevância, devidamente justificado, em qualquer caso, pela máxima autoridade da contratante. </text:p>
      <text:p text:style-name="P85"><text:span text:style-name="T345">1</text:span><text:span text:style-name="T346">7</text:span><text:span text:style-name="T345">.</text:span><text:span text:style-name="T346">9</text:span><text:span text:style-name="T345">. Previamente à emissão do boleto da GRU,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72"><text:span text:style-name="T18">1</text:span><text:span text:style-name="T19">7</text:span><text:span text:style-name="T18">.1</text:span><text:span text:style-name="T19">0</text:span><text:span text:style-name="T18">. </text:span><text:span text:style-name="T16">É vedado </text:span><text:span text:style-name="T17">à</text:span><text:span text:style-name="T20"> cedência de espaço publico para exploração do serviço de cantina,</text:span><text:span text:style-name="T18"> </text:span><text:span text:style-name="T16">à empresa privada que tenha em seu quadro societário servidor público da ativa do órgão contratante, com fundamento na Lei de Diretrizes Orçamentárias vigente. </text:span></text:p>
      <text:p text:style-name="P71"><text:span text:style-name="T14">1</text:span><text:span text:style-name="T15">7</text:span><text:span text:style-name="T14">.1</text:span><text:span text:style-name="T15">1</text:span><text:span text:style-name="T14">. </text:span><text:span text:style-name="T21">Nos casos de eventuais atrasos de pagamento, desde que a </text:span><text:span text:style-name="T28">Concessionária</text:span><text:span text:style-name="T21">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text:span></text:p>
      <text:p text:style-name="P315">EM = I x N x VP, sendo:</text:p>
      <text:p text:style-name="P313">EM = Encargos moratórios;</text:p>
      <text:p text:style-name="P313">N = Número de dias entre a data prevista para o pagamento e a do efetivo pagamento;</text:p>
      <text:p text:style-name="P313">VP = Valor da parcela a ser paga.</text:p>
      <text:p text:style-name="P313"><text:soft-page-break/>I = Índice de compensação financeira = 0,00016438, assim apurado:</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294">I = (TX)</text:p>
          </table:table-cell>
          <table:table-cell table:style-name="Table5.A1" table:number-rows-spanned="2" office:value-type="string">
            <text:p text:style-name="P294">I= </text:p>
          </table:table-cell>
          <table:table-cell table:style-name="Table5.C1" office:value-type="string">
            <text:p text:style-name="P294">( 6 / 100 )</text:p>
          </table:table-cell>
          <table:table-cell table:style-name="Table5.A1" table:number-rows-spanned="2" office:value-type="string">
            <text:p text:style-name="P314">I = 0,00016438</text:p>
            <text:p text:style-name="P314">TX = Percentual da taxa anual = 6%</text:p>
            <text:p text:style-name="P314"/>
          </table:table-cell>
        </table:table-row>
        <table:table-row table:style-name="Table5.1">
          <table:covered-table-cell/>
          <table:covered-table-cell/>
          <table:table-cell table:style-name="Table5.C2" office:value-type="string">
            <text:p text:style-name="P295">365</text:p>
          </table:table-cell>
          <table:covered-table-cell/>
        </table:table-row>
      </table:table>
      <text:p text:style-name="P322"/>
      <text:p text:style-name="P78"><text:span text:style-name="T92">1</text:span><text:span text:style-name="T101">7</text:span><text:span text:style-name="T92">.1</text:span><text:span text:style-name="T101">2</text:span><text:span text:style-name="T92">. </text:span><text:span text:style-name="T257">Os valores mensais a serem pagos referentes à concessão de uso, deverão ser recolhidos através de boletos (GRU)</text:span><text:span text:style-name="T260"> emitidos</text:span><text:span text:style-name="T257"> pelo fiscal administrativo do contrato, </text:span><text:span text:style-name="T259">com o vencimento para</text:span><text:span text:style-name="T92"> o 5º dia útil do mês subsequente ao </text:span><text:span text:style-name="T97">serviço prestado</text:span><text:span text:style-name="T92">;</text:span></text:p>
      <text:p text:style-name="P78"><text:span text:style-name="T92">1</text:span><text:span text:style-name="T101">7</text:span><text:span text:style-name="T92">.</text:span><text:span text:style-name="T97">1</text:span><text:span text:style-name="T101">3</text:span><text:span text:style-name="T92">. </text:span><text:span text:style-name="T257">Durante os meses de recesso escolar e em outros períodos em que, eventualmente, a demanda por lanches seja comprovadamente reduzida, a requerimento expresso da </text:span><text:span text:style-name="T60">Concessionária</text:span><text:span text:style-name="T257">, o valor pelo uso do espaço público decorrente da concessão onerosa poderá ser revisto pela Administração do Campus Serra Talhada do IFSertãoPE, em até 50% (cinquenta por cento) do valor contratado, a fim de manter o equilíbrio econômico-financeiro do contrato.</text:span></text:p>
      <text:p text:style-name="P115">1<text:span text:style-name="T506">7</text:span>.<text:span text:style-name="T399">1</text:span><text:span text:style-name="T506">3</text:span>.1. O requerimento para redução do valor do aluguel deverá ser entregue à Administração do Campus Serra Talhada do IFSertãoPE para análise do pedido.</text:p>
      <text:p text:style-name="P114"/>
      <text:p text:style-name="P43">1<text:span text:style-name="T505">8</text:span>. REAJUSTE</text:p>
      <text:p text:style-name="P73"><text:span text:style-name="T27">1</text:span><text:span text:style-name="T29">8</text:span><text:span text:style-name="T27">.1. </text:span><text:span text:style-name="T35">Os </text:span><text:span text:style-name="T39">valores</text:span><text:span text:style-name="T35"> inicialmente </text:span><text:span text:style-name="T39">pactuados para a </text:span><text:span text:style-name="T40">concessão </text:span><text:span text:style-name="T35">são fixos e irreajustáveis no prazo de um ano contado da data</text:span><text:span text:style-name="T39"> de vigência do prazo contratual</text:span><text:span text:style-name="T35">.</text:span></text:p>
      <text:p text:style-name="P87"><text:span text:style-name="T125">1</text:span><text:span text:style-name="T126">8</text:span><text:span text:style-name="T124">.2.</text:span><text:span text:style-name="T140"> </text:span><text:span text:style-name="T130">Após o interregno de um ano, os </text:span><text:span text:style-name="T131">valores</text:span><text:span text:style-name="T130"> iniciais da </text:span><text:span text:style-name="T131">concessão </text:span><text:span text:style-name="T130">serão reajustados, mediante a aplicação dos índices, pela </text:span><text:span text:style-name="T127">C</text:span><text:span text:style-name="T128">oncedente</text:span><text:span text:style-name="T116">.</text:span></text:p>
      <text:p text:style-name="P129"><text:span text:style-name="T88">1</text:span><text:span text:style-name="T91">8</text:span><text:span text:style-name="T88">.</text:span><text:span text:style-name="T89">2</text:span><text:span text:style-name="T88">.1 </text:span><text:span text:style-name="T245"><text:s/></text:span><text:span text:style-name="T257">Dentro do prazo de vigência do contrato e mediante solicitação da </text:span><text:span text:style-name="T60">Concessionária</text:span><text:span text:style-name="T257">, os preços contratados poderão sofrer reajuste após o interregno de um ano, aplicando-se o índice de preços ao </text:span><text:span text:style-name="T92">consumidor amplo – IPCA – Grupo Alimentação e Bebidas – Item Alimentação Fora do Domicílio no Brasil, divulgado pelo Instituto Brasileiro de Geografia e Estatística (IBGE). </text:span><text:span text:style-name="T98">(incluso)</text:span></text:p>
      <text:p text:style-name="P130"><text:span text:style-name="T92">1</text:span><text:span text:style-name="T102">8</text:span><text:span text:style-name="T92">.2.2. </text:span><text:span text:style-name="T103">A taxa mensal de utilização fixada no subitem 10.5 será reajustada anualmente na data da renovação do contrato pelo Índice IGP-M – Índice Geral de Preços do Mercado/FGV. </text:span><text:span text:style-name="T98">(incluso)</text:span></text:p>
      <text:p text:style-name="P203"><text:soft-page-break/>R = V (I – Iº) / Iº, onde:</text:p>
      <text:p text:style-name="P203">R = Valor do reajuste procurado;</text:p>
      <text:p text:style-name="P203">V = Valor contratual a ser reajustado;</text:p>
      <text:p text:style-name="P203">Iº = índice inicial - refere-se ao índice de custos ou de preços correspondente à data fixada para entrega da proposta na licitação;</text:p>
      <text:p text:style-name="P202">I = Índice relativo ao mês do reajustamento;</text:p>
      <text:p text:style-name="P46">1<text:span text:style-name="T507">8</text:span>.<text:span text:style-name="T400">3</text:span>. Nos reajustes subsequentes ao primeiro, o interregno mínimo de um ano será contado a partir dos efeitos financeiros do último reajuste.</text:p>
      <text:p text:style-name="P48"><text:span text:style-name="T341">1</text:span><text:span text:style-name="T351">8</text:span><text:span text:style-name="T341">.</text:span><text:span text:style-name="T347">4</text:span><text:span text:style-name="T341">. </text:span><text:span text:style-name="T348">No caso de atraso ou não divulgação do índice de reajustamento, </text:span><text:span text:style-name="T341">a</text:span><text:span text:style-name="T348"> </text:span><text:span text:style-name="T352">Concessionária</text:span><text:span text:style-name="T349"> </text:span><text:span text:style-name="T348">pagará à </text:span><text:span text:style-name="T353">C</text:span><text:span text:style-name="T354">oncedente</text:span><text:span text:style-name="T350"> </text:span><text:span text:style-name="T348">a importância calculada pela última variação conhecida, liquidando a diferença correspondente tão logo seja divulgado o índice definitivo.</text:span></text:p>
      <text:p text:style-name="P40">1<text:span text:style-name="T507">8</text:span>.<text:span text:style-name="T400">5</text:span>. <text:span text:style-name="T402">Nas aferições finais, o índice utilizado para reajuste será, obrigatoriamente, o definitivo.</text:span></text:p>
      <text:p text:style-name="P47"><text:span text:style-name="T401">1</text:span><text:span text:style-name="T507">8</text:span><text:span text:style-name="T401">.6. </text:span>Caso o índice estabelecido para reajustamento venha a ser extinto ou de qualquer forma não possa mais ser utilizado, será adotado, em substituição, o que vier a ser determinado pela legislação então em vigor.</text:p>
      <text:p text:style-name="P46">1<text:span text:style-name="T507">8</text:span>.<text:span text:style-name="T401">7</text:span>. Na ausência de previsão legal quanto ao índice substituto, as partes elegerão novo índice oficial, para reajustamento do preço do valor remanescente, por meio de termo aditivo.</text:p>
      <text:p text:style-name="P46">1<text:span text:style-name="T507">8</text:span>.<text:span text:style-name="T401">8</text:span>. O reajuste será realizado por apostilamento.</text:p>
      <text:p text:style-name="P46"/>
      <text:p text:style-name="P207"><text:span text:style-name="T505">19</text:span>. GARANTIA DE EXECUÇÃO</text:p>
      <text:p text:style-name="P204"><text:span text:style-name="T507">19</text:span>.1. Não haverá exigência de garantia contratual da execução.<text:span text:style-name="T403"> </text:span></text:p>
      <text:p text:style-name="P108"><text:span text:style-name="T507">19</text:span>.1.1. A contratação não gera ônus para administração. </text:p>
      <text:p text:style-name="P107"/>
      <text:p text:style-name="P209"><text:span text:style-name="T86">2</text:span><text:span text:style-name="T87">0</text:span><text:span text:style-name="T86">. </text:span><text:span text:style-name="T269">DAS SANÇÕES ADMINISTRATIVAS</text:span></text:p>
      <text:p text:style-name="P210"><text:span text:style-name="T266">2</text:span><text:span text:style-name="T267">0</text:span><text:span text:style-name="T266">.1.</text:span><text:span text:style-name="T269"> </text:span><text:span text:style-name="T33">Comete infração administrativa nos termos da Lei nº 10.520, de 2002, a</text:span><text:span text:style-name="T34"> </text:span><text:span text:style-name="T28">Concessionária</text:span><text:span text:style-name="T344"> </text:span><text:span text:style-name="T33">que: </text:span></text:p>
      <text:list xml:id="list3176583006" text:style-name="WWNum3">
        <text:list-item>
          <text:list>
            <text:list-item>
              <text:list>
                <text:list-item>
                  <text:p text:style-name="P357"><text:span text:style-name="T404">F</text:span>alhar na execução do contrato, pela inexecução, total ou parcial, de quaisquer das obrigações assumidas na contratação;</text:p>
                </text:list-item>
                <text:list-item>
                  <text:p text:style-name="P357"><text:soft-page-break/><text:span text:style-name="T404">E</text:span>nsejar o retardamento da execução do objeto;</text:p>
                </text:list-item>
                <text:list-item>
                  <text:p text:style-name="P357"><text:span text:style-name="T404">F</text:span>raudar na execução do contrato;</text:p>
                </text:list-item>
                <text:list-item>
                  <text:p text:style-name="P357"><text:span text:style-name="T404">C</text:span>omportar-se de modo inidôneo; ou </text:p>
                </text:list-item>
                <text:list-item>
                  <text:p text:style-name="P358"><text:span text:style-name="T406">C</text:span><text:span text:style-name="T405">ometer fraude fiscal.</text:span></text:p>
                </text:list-item>
              </text:list>
            </text:list-item>
          </text:list>
        </text:list-item>
      </text:list>
      <text:p text:style-name="P299">2<text:span text:style-name="T507">0</text:span>.2. <text:span text:style-name="T132">Pela inexecução </text:span><text:span text:style-name="T149">total ou parcial</text:span><text:span text:style-name="T132"> do objeto deste contrato, a Administração pode aplicar à </text:span><text:span text:style-name="T129">Concessionária </text:span><text:span text:style-name="T132">as seguintes sanções:</text:span></text:p>
      <text:list xml:id="list1589485163" text:style-name="WWNum4">
        <text:list-item>
          <text:list>
            <text:list-item>
              <text:list>
                <text:list-header>
                  <text:p text:style-name="P359"><text:span text:style-name="T143">(i) </text:span><text:span text:style-name="T141">Advertência por escrito</text:span><text:span text:style-name="T132">, quando do não cumprimento de quaisquer das obrigações contratuais consideradas faltas leves, assim entendidas aquelas que não acarretam prejuízos significativos para o serviço contratado;</text:span></text:p>
                  <text:p text:style-name="P359"><text:span text:style-name="T143">(ii) </text:span><text:span text:style-name="T141">Multa de</text:span><text:span text:style-name="T132">: </text:span></text:p>
                  <text:list>
                    <text:list-item>
                      <text:p text:style-name="P362">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p>
                    </text:list-item>
                    <text:list-item>
                      <text:p text:style-name="P362">0,1% (um décimo por cento) até 10% (dez por cento) sobre o valor adjudicado, em caso de atraso na execução do objeto, por período superior ao previsto no subitem acima, ou de inexecução parcial da obrigação assumida;</text:p>
                    </text:list-item>
                    <text:list-item>
                      <text:p text:style-name="P362">0,1% (um décimo por cento) até 15% (quinze por cento) sobre o valor adjudicado, em caso de inexecução total da obrigação assumida;</text:p>
                    </text:list-item>
                    <text:list-item>
                      <text:p text:style-name="P364"><text:span text:style-name="T132">0,2% a 3,2% por dia sobre o valor mensal do contrato, conforme detalhamento constante das </text:span><text:span text:style-name="T141">tabelas 1 e 2</text:span><text:span text:style-name="T132">, abaixo; e</text:span></text:p>
                    </text:list-item>
                    <text:list-item>
                      <text:p text:style-name="P364"><text:span text:style-name="T132">0,07% (sete centésimos por cento) do valor do contrato por dia de atraso na apresentação da garantia (seja para reforço ou por ocasião de prorrogação), observado o máximo de 2% (dois por cento). O atraso superior a 25 (vinte e cinco) dias autorizará a Administração </text:span><text:span text:style-name="T129">Concessionária </text:span><text:span text:style-name="T132">a promover a rescisão do contrato; </text:span></text:p>
                    </text:list-item>
                    <text:list-item>
                      <text:p text:style-name="P363">as penalidades de multa decorrentes de fatos diversos serão consideradas independentes entre si.</text:p>
                    </text:list-item>
                  </text:list>
                  <text:p text:style-name="P360"><text:soft-page-break/><text:span text:style-name="T411">(iii) </text:span>Suspensão de licitar e impedimento de contratar com o órgão, entidade ou unidade administrativa pela qual a Administração Pública opera e atua concretamente, pelo prazo de até dois anos;</text:p>
                </text:list-header>
              </text:list>
            </text:list-item>
          </text:list>
          <text:p text:style-name="P365"/>
          <text:list>
            <text:list-item>
              <text:list>
                <text:list-header>
                  <text:p text:style-name="P360"><text:span text:style-name="T411">(iv) </text:span>Sanção de impedimento de licitar e contratar com órgãos e entidades da União, com o consequente descredenciamento no SICAF pelo prazo de até cinco anos.</text:p>
                </text:list-header>
              </text:list>
            </text:list-item>
          </text:list>
          <text:p text:style-name="P349"/>
          <text:list>
            <text:list-item>
              <text:list>
                <text:list-header>
                  <text:p text:style-name="P361"><text:span text:style-name="T411">(v)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cessionária ressarcir a Concedente pelos prejuízos causados; </text:p>
                </text:list-header>
              </text:list>
            </text:list-item>
          </text:list>
        </text:list-item>
      </text:list>
      <text:p text:style-name="P104"/>
      <text:list xml:id="list182333958237839" text:continue-numbering="true" text:style-name="WWNum4">
        <text:list-item>
          <text:list>
            <text:list-header>
              <text:p text:style-name="P351"><text:span text:style-name="T412">2</text:span><text:span text:style-name="T507">0</text:span><text:span text:style-name="T412">.3. </text:span>A Sanção de impedimento de licitar e contratar prevista no subitem “iv” também é aplicável em quaisquer das hipóteses previstas como infração administrativa neste Termo de Referência.</text:p>
              <text:p text:style-name="P352"><text:span text:style-name="T138">2</text:span><text:span text:style-name="T139">0</text:span><text:span text:style-name="T138">.4. </text:span><text:span text:style-name="T132">As sanções previstas nos subitens “i”, “iii”, “iv” e “v” poderão ser aplicadas à </text:span><text:span text:style-name="T133">Concessionária</text:span><text:span text:style-name="T142"> </text:span><text:span text:style-name="T132">juntamente com as de multa, descontando-a dos pagamentos a serem efetuados. </text:span><text:s/></text:p>
              <text:p text:style-name="P353"><text:span text:style-name="T135">2</text:span><text:span text:style-name="T137">0</text:span><text:span text:style-name="T135">.5. </text:span><text:span text:style-name="T133">Para efeito de aplicação de multas, às infrações são atribuídos graus, de acordo com as tabelas 1 e 2:</text:span></text:p>
            </text:list-header>
          </text:list>
        </text:list-item>
      </text:list>
      <text:p text:style-name="P301">Tabela 1</text:p>
      <table:table table:name="Table6" table:style-name="Table6">
        <table:table-column table:style-name="Table6.A"/>
        <table:table-column table:style-name="Table6.B"/>
        <table:table-row table:style-name="Table6.1">
          <table:table-cell table:style-name="Table6.A1" office:value-type="string">
            <text:p text:style-name="P302">GRAU</text:p>
          </table:table-cell>
          <table:table-cell table:style-name="Table6.A1" office:value-type="string">
            <text:p text:style-name="P302">CORRESPONDÊNCIA</text:p>
          </table:table-cell>
        </table:table-row>
        <table:table-row table:style-name="Table6.2">
          <table:table-cell table:style-name="Table6.A2" office:value-type="string">
            <text:p text:style-name="P300">1</text:p>
          </table:table-cell>
          <table:table-cell table:style-name="Table6.B2" office:value-type="string">
            <text:p text:style-name="P300">0,2% ao dia sobre o valor mensal do contrato</text:p>
          </table:table-cell>
        </table:table-row>
        <table:table-row table:style-name="Table6.3">
          <table:table-cell table:style-name="Table6.A3" office:value-type="string">
            <text:p text:style-name="P300">2</text:p>
          </table:table-cell>
          <table:table-cell table:style-name="Table6.B3" office:value-type="string">
            <text:p text:style-name="P300">0,4% ao dia sobre o valor mensal do contrato</text:p>
          </table:table-cell>
        </table:table-row>
        <table:table-row table:style-name="Table6.4">
          <table:table-cell table:style-name="Table6.A4" office:value-type="string">
            <text:p text:style-name="P300">3</text:p>
          </table:table-cell>
          <table:table-cell table:style-name="Table6.B4" office:value-type="string">
            <text:p text:style-name="P300">0,8% ao dia sobre o valor mensal do contrato</text:p>
          </table:table-cell>
        </table:table-row>
        <table:table-row table:style-name="Table6.5">
          <table:table-cell table:style-name="Table6.A5" office:value-type="string">
            <text:p text:style-name="P300">4</text:p>
          </table:table-cell>
          <table:table-cell table:style-name="Table6.B5" office:value-type="string">
            <text:p text:style-name="P300">1,6% ao dia sobre o valor mensal do contrato</text:p>
          </table:table-cell>
        </table:table-row>
        <table:table-row table:style-name="Table6.6">
          <table:table-cell table:style-name="Table6.A6" office:value-type="string">
            <text:p text:style-name="P300">5</text:p>
          </table:table-cell>
          <table:table-cell table:style-name="Table6.B6" office:value-type="string">
            <text:p text:style-name="P300">3,2% ao dia sobre o valor mensal do contrato</text:p>
          </table:table-cell>
        </table:table-row>
      </table:table>
      <text:p text:style-name="P301">Tabela 2</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302">INFRAÇÃO</text:p>
          </table:table-cell>
          <table:covered-table-cell/>
          <table:covered-table-cell/>
        </table:table-row>
        <table:table-row table:style-name="Table7.2">
          <table:table-cell table:style-name="Table7.A2" office:value-type="string">
            <text:p text:style-name="P302">ITEM</text:p>
          </table:table-cell>
          <table:table-cell table:style-name="Table7.A1" office:value-type="string">
            <text:p text:style-name="P302">DESCRIÇÃO</text:p>
          </table:table-cell>
          <table:table-cell table:style-name="Table7.A2" office:value-type="string">
            <text:p text:style-name="P302">GRAU</text:p>
          </table:table-cell>
        </table:table-row>
        <table:table-row table:style-name="Table7.3">
          <table:table-cell table:style-name="Table7.A2" office:value-type="string">
            <text:p text:style-name="P300">1</text:p>
          </table:table-cell>
          <table:table-cell table:style-name="Table7.A1" office:value-type="string">
            <text:p text:style-name="P300">Permitir situação que crie a possibilidade de <text:soft-page-break/>causar dano físico, lesão corporal ou conseqüências letais, por ocorrência;</text:p>
          </table:table-cell>
          <table:table-cell table:style-name="Table7.A2" office:value-type="string">
            <text:p text:style-name="P300">05<text:soft-page-break/></text:p>
          </table:table-cell>
        </table:table-row>
        <table:table-row table:style-name="Table7.4">
          <table:table-cell table:style-name="Table7.A2" office:value-type="string">
            <text:p text:style-name="P300">2</text:p>
          </table:table-cell>
          <table:table-cell table:style-name="Table7.A1" office:value-type="string">
            <text:p text:style-name="P300">Suspender ou interromper, salvo motivo de força maior ou caso fortuito, os serviços contratuais por dia e por unidade de atendimento;</text:p>
          </table:table-cell>
          <table:table-cell table:style-name="Table7.A2" office:value-type="string">
            <text:p text:style-name="P300">04</text:p>
          </table:table-cell>
        </table:table-row>
        <table:table-row table:style-name="Table7.5">
          <table:table-cell table:style-name="Table7.A2" office:value-type="string">
            <text:p text:style-name="P300">3</text:p>
          </table:table-cell>
          <table:table-cell table:style-name="Table7.A1" office:value-type="string">
            <text:p text:style-name="P300">Manter funcionário sem qualificação para executar os serviços contratados, por empregado e por dia;</text:p>
          </table:table-cell>
          <table:table-cell table:style-name="Table7.A2" office:value-type="string">
            <text:p text:style-name="P300">03</text:p>
          </table:table-cell>
        </table:table-row>
        <table:table-row table:style-name="Table7.6">
          <table:table-cell table:style-name="Table7.A2" office:value-type="string">
            <text:p text:style-name="P300">4</text:p>
          </table:table-cell>
          <table:table-cell table:style-name="Table7.A1" office:value-type="string">
            <text:p text:style-name="P300">Recusar-se a executar serviço determinado pela fiscalização, por serviço e por dia;</text:p>
          </table:table-cell>
          <table:table-cell table:style-name="Table7.A2" office:value-type="string">
            <text:p text:style-name="P300">02</text:p>
          </table:table-cell>
        </table:table-row>
        <table:table-row table:style-name="Table7.7">
          <table:table-cell table:style-name="Table7.A2" office:value-type="string">
            <text:p text:style-name="P300">5</text:p>
          </table:table-cell>
          <table:table-cell table:style-name="Table7.A1" office:value-type="string">
            <text:p text:style-name="P300">Retirar funcionários ou encarregados do serviço durante o expediente, sem a anuência prévia do CONTRATANTE, por empregado e por dia;</text:p>
          </table:table-cell>
          <table:table-cell table:style-name="Table7.A2" office:value-type="string">
            <text:p text:style-name="P300">03</text:p>
          </table:table-cell>
        </table:table-row>
        <table:table-row table:style-name="Table7.8">
          <table:table-cell table:style-name="Table7.A2" table:number-columns-spanned="3" office:value-type="string">
            <text:p text:style-name="P302">Para os itens a seguir, deixar de:</text:p>
          </table:table-cell>
          <table:covered-table-cell/>
          <table:covered-table-cell/>
        </table:table-row>
        <table:table-row table:style-name="Table7.9">
          <table:table-cell table:style-name="Table7.A2" office:value-type="string">
            <text:p text:style-name="P300">6</text:p>
          </table:table-cell>
          <table:table-cell table:style-name="Table7.A1" office:value-type="string">
            <text:p text:style-name="P300">Registrar e controlar, diariamente, a assiduidade e a pontualidade de seu pessoal, por funcionário e por dia;</text:p>
          </table:table-cell>
          <table:table-cell table:style-name="Table7.A2" office:value-type="string">
            <text:p text:style-name="P300">01</text:p>
          </table:table-cell>
        </table:table-row>
        <table:table-row table:style-name="Table7.10">
          <table:table-cell table:style-name="Table7.A2" office:value-type="string">
            <text:p text:style-name="P300">7</text:p>
          </table:table-cell>
          <table:table-cell table:style-name="Table7.A1" office:value-type="string">
            <text:p text:style-name="P300">Cumprir determinação formal ou instrução complementar do órgão fiscalizador, por ocorrência;</text:p>
          </table:table-cell>
          <table:table-cell table:style-name="Table7.A2" office:value-type="string">
            <text:p text:style-name="P300">02</text:p>
          </table:table-cell>
        </table:table-row>
        <table:table-row table:style-name="Table7.11">
          <table:table-cell table:style-name="Table7.A2" office:value-type="string">
            <text:p text:style-name="P300">8</text:p>
          </table:table-cell>
          <table:table-cell table:style-name="Table7.A1" office:value-type="string">
            <text:p text:style-name="P300">Substituir empregado que se conduza de modo inconveniente ou não atenda às necessidades do serviço, por funcionário e por dia;</text:p>
          </table:table-cell>
          <table:table-cell table:style-name="Table7.A2" office:value-type="string">
            <text:p text:style-name="P300">01</text:p>
          </table:table-cell>
        </table:table-row>
        <table:table-row table:style-name="Table7.12">
          <table:table-cell table:style-name="Table7.A2" office:value-type="string">
            <text:p text:style-name="P300">9</text:p>
          </table:table-cell>
          <table:table-cell table:style-name="Table7.A1" office:value-type="string">
            <text:p text:style-name="P300">Cumprir quaisquer dos itens do Edital e seus Anexos não previstos nesta tabela de multas, após reincidência formalmente notificada pelo órgão fiscalizador, por item e por ocorrência;</text:p>
          </table:table-cell>
          <table:table-cell table:style-name="Table7.A2" office:value-type="string">
            <text:p text:style-name="P300">03</text:p>
          </table:table-cell>
        </table:table-row>
        <table:table-row table:style-name="Table7.13">
          <table:table-cell table:style-name="Table7.A2" office:value-type="string">
            <text:p text:style-name="P300">10</text:p>
          </table:table-cell>
          <table:table-cell table:style-name="Table7.A1" office:value-type="string">
            <text:p text:style-name="P300">Indicar e manter durante a execução do contrato <text:soft-page-break/>os prepostos previstos no edital/contrato;</text:p>
          </table:table-cell>
          <table:table-cell table:style-name="Table7.A2" office:value-type="string">
            <text:p text:style-name="P300">01</text:p>
          </table:table-cell>
        </table:table-row>
        <table:table-row table:style-name="Table7.14">
          <table:table-cell table:style-name="Table7.A2" office:value-type="string">
            <text:p text:style-name="P300">11</text:p>
          </table:table-cell>
          <table:table-cell table:style-name="Table7.A1" office:value-type="string">
            <text:p text:style-name="P300">Providenciar treinamento para seus funcionários conforme previsto na relação de obrigações da CONTRATADA</text:p>
          </table:table-cell>
          <table:table-cell table:style-name="Table7.A2" office:value-type="string">
            <text:p text:style-name="P300">01</text:p>
          </table:table-cell>
        </table:table-row>
      </table:table>
      <text:p text:style-name="P298"/>
      <text:p text:style-name="P216">2<text:span text:style-name="T507">0</text:span>.<text:span text:style-name="T413">6</text:span>. Também ficam sujeitas às penalidades do art. 87, III e IV da Lei nº 8.666, de 1993, as empresas ou profissionais que:</text:p>
      <text:p text:style-name="P311">2<text:span text:style-name="T507">0</text:span>.<text:span text:style-name="T507">6</text:span>.1. Tenham sofrido condenação definitiva por praticar, por meio dolosos, fraude fiscal no recolhimento de quaisquer tributos;</text:p>
      <text:p text:style-name="P312">2<text:span text:style-name="T507">0.6</text:span>.2. Tenham praticado atos ilícitos visando a frustrar os objetivos da licitação;</text:p>
      <text:p text:style-name="P312">2<text:span text:style-name="T507">0.6</text:span>.3. Demonstrem não possuir idoneidade para contratar com a Administração em virtude de atos ilícitos praticados. </text:p>
      <text:p text:style-name="P217">2<text:span text:style-name="T507">0</text:span>.<text:span text:style-name="T413">7</text:span>. A aplicação de qualquer das penalidades previstas realizar-se-á em processo administrativo que assegurará o contraditório e a ampla defesa à <text:span text:style-name="T69">Concessionária</text:span><text:span text:style-name="T340">,</text:span> observando-se o procedimento previsto na Lei nº 8.666, de 1993, e subsidiariamente a Lei nº 9.784, de 1999. </text:p>
      <text:p text:style-name="P217">2<text:span text:style-name="T507">0</text:span>.<text:span text:style-name="T413">8</text:span>. As multas devidas e/ou prejuízos causados à <text:span text:style-name="T362">Con</text:span><text:span text:style-name="T370">cedente</text:span> serão deduzidos dos valores a serem pagos, ou recolhidos em favor da União, ou deduzidos da garantia, ou ainda, quando for o caso, serão inscritos na Dívida Ativa da União e cobrados judicialmente. </text:p>
      <text:list xml:id="list4209269230" text:style-name="WWNum2">
        <text:list-item>
          <text:list>
            <text:list-item>
              <text:list>
                <text:list-header>
                  <text:p text:style-name="P366"><text:span text:style-name="T136">2</text:span><text:span text:style-name="T137">0</text:span><text:span text:style-name="T136">.8.1. </text:span><text:span text:style-name="T133">Caso a Concedente determine, a multa deverá ser recolhida no prazo máximo de </text:span><text:span text:style-name="T134">30</text:span><text:span text:style-name="T133"> (</text:span><text:span text:style-name="T134">trinta</text:span><text:span text:style-name="T133">) dias, a contar da data do recebimento da comunicação enviada pela autoridade competente.</text:span></text:p>
                </text:list-header>
              </text:list>
            </text:list-item>
          </text:list>
        </text:list-item>
      </text:list>
      <text:p text:style-name="P215">2<text:span text:style-name="T507">0</text:span>.<text:span text:style-name="T413">9</text:span>. Caso o valor da multa não seja suficiente para cobrir os prejuízos causados pela conduta do licitante, a União ou Entidade poderá cobrar o valor remanescente judicialmente, conforme artigo 419 do Código Civil.</text:p>
      <text:p text:style-name="P216">2<text:span text:style-name="T507">0</text:span>.<text:span text:style-name="T413">10</text:span>. A autoridade competente, na aplicação das sanções, levará em consideração a gravidade da conduta do infrator, o caráter educativo da pena, bem como o dano causado à Administração, observado o princípio da proporcionalidade.</text:p>
      <text:p text:style-name="P216">2<text:span text:style-name="T507">0</text:span>.1<text:span text:style-name="T413">1</text:span>.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text:soft-page-break/>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215">2<text:span text:style-name="T507">0</text:span>.1<text:span text:style-name="T413">2</text:span>.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15">2<text:span text:style-name="T507">0</text:span>.1<text:span text:style-name="T413">3</text:span>.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214">2<text:span text:style-name="T507">0</text:span>.1<text:span text:style-name="T413">4</text:span>. As penalidades serão obrigatoriamente registradas no SICAF.</text:p>
      <text:p text:style-name="P84"/>
      <text:p text:style-name="P205">2<text:span text:style-name="T505">1</text:span>. CRITÉRIOS DE SELEÇÃO DO FORNECEDOR</text:p>
      <text:p text:style-name="P212"/>
      <text:p text:style-name="P211">2<text:span text:style-name="T508">1</text:span>.1. As exigências de habilitação jurídica e de regularidade fiscal e trabalhista são as usuais para a generalidade dos objetos, conforme disciplinado <text:span text:style-name="T414">no edital</text:span>.</text:p>
      <text:p text:style-name="P211">2<text:span text:style-name="T508">1</text:span>.2. Os critérios de qualificação econômico-financeira a serem atendidos pelo fornecedor estão previstos <text:span text:style-name="T414">no</text:span> <text:span text:style-name="T414">edital</text:span>.</text:p>
      <text:p text:style-name="P213">2<text:span text:style-name="T508">1</text:span>.3. <text:span text:style-name="T42">Os critérios de qualificação técnica a serem atendidos pelo fornecedor serão:</text:span></text:p>
      <text:p text:style-name="P109">2<text:span text:style-name="T508">1</text:span>.3.<text:span text:style-name="T508">1</text:span> Comprovação de aptidão para a prestação dos serviços em características, quantidades e prazos compatíveis com o objeto desta licitação, ou com o item pertinente, mediante a apresentação de atestado(s) fornecido(s) por pessoas jurídicas de direito público ou privado.</text:p>
      <text:p text:style-name="P160">2<text:span text:style-name="T508">1</text:span>.3.<text:span text:style-name="T508">1</text:span><text:span text:style-name="T416">.</text:span>1. Para fins da comprovação de que trata este subitem, os atestados deverão dizer respeito a serviços executados com as seguintes características mínimas:</text:p>
      <text:p text:style-name="P238">2<text:span text:style-name="T508">1</text:span>.3.<text:span text:style-name="T508">1</text:span>.<text:span text:style-name="T415">1.</text:span><text:span text:style-name="T417">1.</text:span> Deverá haver a comprovação da experiência mínima de <text:span text:style-name="T418">1</text:span> <text:span text:style-name="T418">ano</text:span> na prestação do serviço, sendo aceito o somatório de atestados de períodos diferentes, não havendo obrigatoriedade d<text:span text:style-name="T418">o</text:span> <text:span text:style-name="T418">1</text:span> <text:span text:style-name="T418">ano</text:span> serem ininterruptos, conforme item 10.7.1 do Anexo VII-A da IN SEGES/MPDG n. 5/2017.</text:p>
      <text:p text:style-name="P158"><text:soft-page-break/>2<text:span text:style-name="T508">1</text:span>.3.<text:span text:style-name="T508">1</text:span>.<text:span text:style-name="T416">2.</text:span> <text:span text:style-name="T42">Os atestados deverão referir-se a serviços prestados no âmbito de sua atividade econômica principal ou secundária especificadas no contrato social vigente;</text:span></text:p>
      <text:p text:style-name="P156"><text:span text:style-name="T42">2</text:span><text:span text:style-name="T45">1</text:span><text:span text:style-name="T42">.3.</text:span><text:span text:style-name="T45">1</text:span><text:span text:style-name="T42">.3. </text:span><text:span text:style-name="T43">Somente serão aceitos atestados expedidos após a conclusão do contrato ou se decorrido, pelo menos, um ano do início de sua execução, exceto se firmado para ser executado em prazo inferior, conforme item 10.8 do Anexo VII-A da IN SEGES/MP n. 5, de 2017.</text:span></text:p>
      <text:p text:style-name="P155"><text:span text:style-name="T43">2</text:span><text:span text:style-name="T44">1</text:span><text:span text:style-name="T43">.3.</text:span><text:span text:style-name="T44">1</text:span><text:span text:style-name="T43">.4. </text:span><text:span text:style-name="T46">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 n. 5/2017.</text:span></text:p>
      <text:p text:style-name="P154"><text:bookmark text:name="_Hlk519177062"/>2<text:span text:style-name="T508">1</text:span>.3.<text:span text:style-name="T508">1</text:span>.5. 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p text:style-name="P135"><text:span text:style-name="T47">2</text:span><text:span text:style-name="T48">1</text:span><text:span text:style-name="T46">.3.</text:span><text:span text:style-name="T48">2</text:span><text:span text:style-name="T46">. </text:span><text:span text:style-name="T49">As </text:span><text:span text:style-name="T46">empresas</text:span><text:span text:style-name="T49">, cadastradas ou não no SICAF, deverão apresentar atestado de vistoria assinado pelo servidor responsável</text:span></text:p>
      <text:p text:style-name="P157">2<text:span text:style-name="T508">1</text:span>.3.<text:span text:style-name="T508">2</text:span>.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p>
      <text:list xml:id="list2123107008" text:style-name="WWNum38">
        <text:list-item>
          <text:list>
            <text:list-header>
              <text:p text:style-name="P367"><text:span text:style-name="T420">2</text:span><text:span text:style-name="T421">1</text:span><text:span text:style-name="T420">.4. </text:span><text:span text:style-name="T419">Os</text:span><text:span text:style-name="T318"> critérios de aceitabilidade de preços serão:</text:span></text:p>
              <text:list text:style-name="WWNum28">
                <text:list-header>
                  <text:p text:style-name="P368"><text:span text:style-name="T331">2</text:span><text:span text:style-name="T333">1</text:span><text:span text:style-name="T331">.4.1. </text:span><text:span text:style-name="T330">Valor Global: R$ </text:span><text:span text:style-name="T331">175,29</text:span><text:span text:style-name="T330"> (</text:span><text:span text:style-name="T331">cento e setenta e ci</text:span><text:span text:style-name="T332">n</text:span><text:span text:style-name="T331">co reais e vinte e nove centavos</text:span><text:span text:style-name="T330">)</text:span></text:p>
                  <text:p text:style-name="P368"><text:bookmark text:name="_Hlk518983267"/><text:span text:style-name="T36">2</text:span><text:span text:style-name="T38">1</text:span><text:span text:style-name="T36">.4.2. </text:span><text:span text:style-name="T37">Valores unitários: conforme planilha de composição de preços </text:span><text:span text:style-name="T36">no subitem 1.1.4.</text:span></text:p>
                  <text:p text:style-name="P369"/>
                </text:list-header>
              </text:list>
            </text:list-header>
          </text:list>
        </text:list-item>
      </text:list>
      <text:p text:style-name="P205">2<text:span text:style-name="T505">2</text:span>. ESTIMATIVA DE PREÇOS E PREÇOS REFERENCIAIS</text:p>
      <text:p text:style-name="P206">2<text:span text:style-name="T509">2</text:span>.1. O valor de referência para a contratação, para fins de aplicação do maior desconto, será de R$ <text:soft-page-break/>175,29 (cento e setenta e cinco reais e vinte e nove centavos).</text:p>
      <text:p text:style-name="P208"><text:span text:style-name="T285">2</text:span><text:span text:style-name="T301">2</text:span><text:span text:style-name="T285">.2. O valor mensal fixo para exploração da área da cantina será de R$ </text:span><text:span text:style-name="T289">584,19</text:span><text:span text:style-name="T285"> (</text:span><text:span text:style-name="T289">quinhentos e oitenta e quatro reais e dezenove centavos</text:span><text:span text:style-name="T285">)</text:span></text:p>
      <text:p text:style-name="P205"/>
      <text:p text:style-name="P303"/>
      <text:p text:style-name="P163">Serra Talhada, <text:span text:style-name="T422">0</text:span><text:span text:style-name="T510">2</text:span> de <text:span text:style-name="T510">junho</text:span> de 2022.</text:p>
      <text:p text:style-name="P296"/>
      <text:p text:style-name="P296"/>
      <text:p text:style-name="P296"/>
      <text:p text:style-name="P296"/>
      <text:p text:style-name="P296"/>
      <text:p text:style-name="P296"/>
      <text:p text:style-name="P296">Elenilson Nobre Veras</text:p>
      <text:p text:style-name="P297">Chefe do Departamento de Administração e Planejamento </text:p>
      <text:p text:style-name="P297">Campus Serra Talhada</text:p>
      <text:p text:style-name="P276"/>
      <text:p text:style-name="P277"/>
      <text:p text:style-name="P82">A P R O V O:</text:p>
      <text:p text:style-name="P316"><text:bookmark text:name="_vx1227"/><text:span text:style-name="T82">O presente Termo de Referência, cuja finalidade é subsidiar a concessão onerosa do direito de uso de espaços para exploração de serviços de cantinas no </text:span><text:span text:style-name="T108">campus</text:span><text:span text:style-name="T82"> Serra Talhada do Instituto Federal de Educação, Ciência e Tecnologia do Sertão Pernambucano, estando presentes os elementos necessários à identificação do objeto, seu custo e todos os critérios para contratação </text:span><text:bookmark text:name="3fwokq0"/><text:span text:style-name="T85">utilização da modalidade do Pregão </text:span><text:span text:style-name="T82">presencial em conformidade com o § 4° do Art. 1° do Decreto 10.024/2019.</text:span></text:p>
      <text:p text:style-name="P268"/>
      <text:p text:style-name="P249"/>
      <text:p text:style-name="P249"/>
      <text:p text:style-name="P249"/>
      <text:p text:style-name="P6">Alex <text:span text:style-name="T511">de </text:span>Souza Magalhães</text:p>
      <text:p text:style-name="P9"><text:span text:style-name="T21">Diretor-Geral</text:span></text:p>
      <text:p text:style-name="P7">Campus Serra Talhada – IFSertão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erif" svg:font-family="DejaVu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Serif1" svg:font-family="DejaVuSerif"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Roboto" svg:font-family="Roboto"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O-normal1" style:family="paragraph" style:default-outline-level="">
      <style:paragraph-properties fo:text-align="start" style:justify-single-word="false" fo:orphans="2" fo:widows="2"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List_20_Paragraph" style:display-name="List Paragraph" style:family="paragraph" style:parent-style-name="LO-normal1"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79" style:display-name="ListLabel 79" style:family="text">
      <style:text-properties fo:font-style="normal" style:font-style-asian="normal"/>
    </style:style>
    <style:style style:name="ListLabel_20_80" style:display-name="ListLabel 80" style:family="text">
      <style:text-properties style:rfc-language-tag="x-none" fo:font-style="normal" fo:font-weight="normal" style:font-style-asian="normal" style:font-weight-asian="normal"/>
    </style:style>
    <style:style style:name="ListLabel_20_81" style:display-name="ListLabel 81" style:family="text">
      <style:text-properties fo:font-style="normal" style:font-style-asian="normal"/>
    </style:style>
    <style:style style:name="ListLabel_20_103" style:display-name="ListLabel 103" style:family="text">
      <style:text-properties fo:font-style="normal" style:font-style-asian="normal"/>
    </style:style>
    <style:style style:name="ListLabel_20_104" style:display-name="ListLabel 104" style:family="text">
      <style:text-properties style:rfc-language-tag="x-none" fo:font-style="normal" fo:font-weight="normal" style:font-style-asian="normal" style:font-weight-asian="normal"/>
    </style:style>
    <style:style style:name="ListLabel_20_105" style:display-name="ListLabel 105" style:family="text">
      <style:text-properties fo:font-style="normal" style:font-style-asian="normal"/>
    </style:style>
    <style:style style:name="ListLabel_20_22" style:display-name="ListLabel 22" style:family="text">
      <style:text-properties fo:letter-spacing="-0.002cm" style:text-scale="106%"/>
    </style:style>
    <style:style style:name="ListLabel_20_23" style:display-name="ListLabel 23" style:family="text">
      <style:text-properties fo:color="#131313" loext:opacity="100%" style:font-name="Times New Roman" fo:font-family="'Times New Roman'" style:font-family-generic="roman" style:font-pitch="variable" fo:font-size="9.5pt" fo:letter-spacing="-0.002cm" fo:font-style="normal"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10%"/>
    </style:style>
    <style:style style:name="ListLabel_20_20" style:display-name="ListLabel 20" style:family="text"/>
    <style:style style:name="ListLabel_20_21" style:display-name="ListLabel 21" style:family="text">
      <style:text-properties fo:color="#131313" loext:opacity="100%" style:font-name="Times New Roman" fo:font-family="'Times New Roman'" style:font-family-generic="roman" style:font-pitch="variable" fo:font-size="9.5pt" fo:letter-spacing="-0.009cm" fo:font-style="normal"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4" text:style-name="Numbering_20_Symbols"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9"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0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0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a" style:num-letter-sync="true">
        <style:list-level-properties text:list-level-position-and-space-mode="label-alignment">
          <style:list-level-label-alignment text:label-followed-by="listtab" fo:text-indent="-0.621cm" fo:margin-left="5.299cm"/>
        </style:list-level-properties>
      </text:list-level-style-number>
      <text:list-level-style-number text:level="2" text:style-name="ListLabel_20_23" style:num-suffix=")" style:num-format="a" style:num-letter-sync="true" text:start-value="12" text:display-levels="2">
        <style:list-level-properties text:list-level-position-and-space-mode="label-alignment">
          <style:list-level-label-alignment text:label-followed-by="listtab" fo:text-indent="-0.646cm" fo:margin-left="5.297cm"/>
        </style:list-level-properties>
      </text:list-level-style-number>
      <text:list-level-style-bullet text:level="3" style:num-suffix="•" text:bullet-char="•">
        <style:list-level-properties text:list-level-position-and-space-mode="label-alignment">
          <style:list-level-label-alignment text:label-followed-by="listtab" fo:text-indent="-0.646cm" fo:margin-left="7.437cm"/>
        </style:list-level-properties>
      </text:list-level-style-bullet>
      <text:list-level-style-bullet text:level="4" style:num-suffix="•" text:bullet-char="•">
        <style:list-level-properties text:list-level-position-and-space-mode="label-alignment">
          <style:list-level-label-alignment text:label-followed-by="listtab" fo:text-indent="-0.646cm" fo:margin-left="8.946cm"/>
        </style:list-level-properties>
      </text:list-level-style-bullet>
      <text:list-level-style-bullet text:level="5" style:num-suffix="•" text:bullet-char="•">
        <style:list-level-properties text:list-level-position-and-space-mode="label-alignment">
          <style:list-level-label-alignment text:label-followed-by="listtab" fo:text-indent="-0.646cm" fo:margin-left="10.456cm"/>
        </style:list-level-properties>
      </text:list-level-style-bullet>
      <text:list-level-style-bullet text:level="6" style:num-suffix="•" text:bullet-char="•">
        <style:list-level-properties text:list-level-position-and-space-mode="label-alignment">
          <style:list-level-label-alignment text:label-followed-by="listtab" fo:text-indent="-0.646cm" fo:margin-left="11.968cm"/>
        </style:list-level-properties>
      </text:list-level-style-bullet>
      <text:list-level-style-bullet text:level="7" style:num-suffix="•" text:bullet-char="•">
        <style:list-level-properties text:list-level-position-and-space-mode="label-alignment">
          <style:list-level-label-alignment text:label-followed-by="listtab" fo:text-indent="-0.646cm" fo:margin-left="13.478cm"/>
        </style:list-level-properties>
      </text:list-level-style-bullet>
      <text:list-level-style-bullet text:level="8" style:num-suffix="•" text:bullet-char="•">
        <style:list-level-properties text:list-level-position-and-space-mode="label-alignment">
          <style:list-level-label-alignment text:label-followed-by="listtab" fo:text-indent="-0.646cm" fo:margin-left="14.988cm"/>
        </style:list-level-properties>
      </text:list-level-style-bullet>
      <text:list-level-style-bullet text:level="9" style:num-suffix="•" text:bullet-char="•">
        <style:list-level-properties text:list-level-position-and-space-mode="label-alignment">
          <style:list-level-label-alignment text:label-followed-by="listtab" fo:text-indent="-0.646cm" fo:margin-left="16.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format="a" style:num-letter-sync="true" text:start-value="2">
        <style:list-level-properties text:list-level-position-and-space-mode="label-alignment">
          <style:list-level-label-alignment text:label-followed-by="listtab" fo:text-indent="-0.646cm" fo:margin-left="5.946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fo:text-indent="-0.646cm" fo:margin-left="5.946cm"/>
        </style:list-level-properties>
      </text:list-level-style-number>
      <text:list-level-style-bullet text:level="3" style:num-suffix="•" text:bullet-char="•">
        <style:list-level-properties text:list-level-position-and-space-mode="label-alignment">
          <style:list-level-label-alignment text:label-followed-by="listtab" fo:text-indent="-0.646cm" fo:margin-left="8.673cm"/>
        </style:list-level-properties>
      </text:list-level-style-bullet>
      <text:list-level-style-bullet text:level="4" style:num-suffix="•" text:bullet-char="•">
        <style:list-level-properties text:list-level-position-and-space-mode="label-alignment">
          <style:list-level-label-alignment text:label-followed-by="listtab" fo:text-indent="-0.646cm" fo:margin-left="10.028cm"/>
        </style:list-level-properties>
      </text:list-level-style-bullet>
      <text:list-level-style-bullet text:level="5" style:num-suffix="•" text:bullet-char="•">
        <style:list-level-properties text:list-level-position-and-space-mode="label-alignment">
          <style:list-level-label-alignment text:label-followed-by="listtab" fo:text-indent="-0.646cm" fo:margin-left="11.384cm"/>
        </style:list-level-properties>
      </text:list-level-style-bullet>
      <text:list-level-style-bullet text:level="6" style:num-suffix="•" text:bullet-char="•">
        <style:list-level-properties text:list-level-position-and-space-mode="label-alignment">
          <style:list-level-label-alignment text:label-followed-by="listtab" fo:text-indent="-0.646cm" fo:margin-left="12.741cm"/>
        </style:list-level-properties>
      </text:list-level-style-bullet>
      <text:list-level-style-bullet text:level="7" style:num-suffix="•" text:bullet-char="•">
        <style:list-level-properties text:list-level-position-and-space-mode="label-alignment">
          <style:list-level-label-alignment text:label-followed-by="listtab" fo:text-indent="-0.646cm" fo:margin-left="14.095cm"/>
        </style:list-level-properties>
      </text:list-level-style-bullet>
      <text:list-level-style-bullet text:level="8" style:num-suffix="•" text:bullet-char="•">
        <style:list-level-properties text:list-level-position-and-space-mode="label-alignment">
          <style:list-level-label-alignment text:label-followed-by="listtab" fo:text-indent="-0.646cm" fo:margin-left="15.452cm"/>
        </style:list-level-properties>
      </text:list-level-style-bullet>
      <text:list-level-style-bullet text:level="9" style:num-suffix="•" text:bullet-char="•">
        <style:list-level-properties text:list-level-position-and-space-mode="label-alignment">
          <style:list-level-label-alignment text:label-followed-by="listtab" fo:text-indent="-0.646cm" fo:margin-left="16.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9pt" fo:font-style="normal" style:text-underline-style="none" fo:font-weight="bold" style:font-name-asian="Liberation Serif1" style:font-size-asian="9pt" style:font-style-asian="normal" style:font-weight-asian="bold" style:font-name-complex="Liberation Serif1"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9pt" fo:font-style="normal" style:text-underline-style="none" fo:font-weight="normal" style:font-name-asian="Liberation Serif1" style:font-size-asian="9pt" style:font-style-asian="normal" style:font-weight-asian="normal" style:font-name-complex="Liberation Serif1" style:font-size-complex="9pt"/>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8pt" fo:font-style="normal" style:text-underline-style="none" fo:font-weight="normal" style:font-name-asian="Liberation Serif1" style:font-size-asian="8pt" style:font-style-asian="normal" style:font-weight-asian="normal" style:font-name-complex="Liberation Serif1" style:font-size-complex="8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98cm" fo:margin-bottom="1.998cm" fo:margin-left="2.087cm" fo:margin-right="2cm" style:writing-mode="lr-tb" style:layout-grid-color="#c0c0c0" style:layout-grid-lines="201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79cm" fo:margin-left="0cm" fo:margin-right="0cm" fo:margin-bottom="3.08cm" style:dynamic-spacing="true"/>
      </style:header-style>
      <style:footer-style>
        <style:header-footer-properties fo:min-height="2.348cm" fo:margin-left="0cm" fo:margin-right="0cm" fo:margin-top="2.24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MINISTÉRIO DA EDUCAÇÃO<draw:frame draw:style-name="Mfr1" draw:name="image1.png" text:anchor-type="char" svg:x="7.863cm" svg:y="-1.529cm" svg:width="1.519cm" svg:height="1.499cm" draw:z-index="91"><draw:image xlink:href="Pictures/10000000000000E2000000DFDC62E807FC194796.png" xlink:type="simple" xlink:show="embed" xlink:actuate="onLoad" draw:mime-type="image/png"/></draw:frame><draw:frame draw:style-name="Mfr1" draw:name="image2.png" text:anchor-type="char" svg:x="0.303cm" svg:y="-1.275cm" svg:width="4.45cm" svg:height="1.229cm" draw:z-index="45"><draw:image xlink:href="Pictures/1000020100000293000000B68DDE613668952F22.png" xlink:type="simple" xlink:show="embed" xlink:actuate="onLoad" draw:mime-type="image/png"/></draw:frame></text:p>
        <text:p text:style-name="MP2">SECRETARIA DE EDUCAÇÃO PROFISSIONAL E TECNOLÓGICA</text:p>
        <text:p text:style-name="MP2">CAMPUS SERRA TALHADA</text:p>
        <text:p text:style-name="MP2">DEPARTAMENTO DE ADMINISTRAÇÃO E PLANEJAMENTO</text:p>
        <text:p text:style-name="MP3">________________________________________________________________________________________________________</text:p>
      </style:header>
      <style:footer>
        <text:p text:style-name="MP4"/>
        <text:p text:style-name="MP5">Câmara Nacional de Modelos de Licitações e Contratos Administrativos da Consultoria-Geral da União</text:p>
        <text:p text:style-name="MP5">Termo de Referência – Modelo para Pregão Eletrônico: Serviços Contínuos sem dedicação exclusiva de mão de obra</text:p>
        <text:p text:style-name="MP5">Atualização: junho/2021</text:p>
        <text:p text:style-name="MP6"><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2-06-06T18:23:31.205000000</dc:date>
    <meta:editing-duration>P3DT5H14M28S</meta:editing-duration>
    <meta:editing-cycles>59</meta:editing-cycles>
    <meta:document-statistic meta:table-count="7" meta:image-count="2" meta:object-count="0" meta:page-count="46" meta:paragraph-count="911" meta:word-count="12282" meta:character-count="81803" meta:non-whitespace-character-count="70178"/>
  </office:meta>
</office:document-meta>
</file>