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3cm" fo:margin-left="-0.34cm" fo:margin-top="0cm" fo:margin-bottom="0cm" table:align="left" style:writing-mode="lr-tb"/>
    </style:style>
    <style:style style:name="Tabela1.A" style:family="table-column">
      <style:table-column-properties style:column-width="16.783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5.30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6.44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316cm" fo:margin-left="-0.042cm" fo:margin-top="0cm" fo:margin-bottom="0cm" table:align="left" style:writing-mode="lr-tb"/>
    </style:style>
    <style:style style:name="Tabela2.A" style:family="table-column">
      <style:table-column-properties style:column-width="16.316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423cm"/>
      <style:text-properties fo:color="#000000" loext:opacity="100%"/>
    </style:style>
    <style:style style:name="P2" style:family="paragraph" style:parent-style-name="LO-normal">
      <loext:graphic-properties draw:fill="solid" draw:fill-color="#f2f2f2"/>
      <style:paragraph-properties fo:line-height="115%" fo:text-align="center" style:justify-single-word="false" fo:background-color="#f2f2f2"/>
    </style:style>
    <style:style style:name="P3" style:family="paragraph" style:parent-style-name="LO-normal">
      <style:text-properties fo:font-size="11pt" style:font-size-asian="11pt" style:font-size-complex="11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style:font-name="Arial" style:font-name-complex="Arial1"/>
    </style:style>
    <style:style style:name="P5" style:family="paragraph" style:parent-style-name="LO-normal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style:font-name="Arial" style:font-name-complex="Arial1"/>
    </style:style>
    <style:style style:name="P6" style:family="paragraph" style:parent-style-name="LO-normal">
      <style:paragraph-properties fo:line-height="115%" fo:orphans="0" fo:widows="0"/>
      <style:text-properties style:font-name="Arial" style:font-name-complex="Arial1"/>
    </style:style>
    <style:style style:name="P7" style:family="paragraph" style:parent-style-name="LO-normal">
      <style:paragraph-properties fo:line-height="150%" fo:text-align="center" style:justify-single-word="false" fo:orphans="0" fo:widows="0"/>
      <style:text-properties style:font-name="Arial" style:font-name-complex="Arial1"/>
    </style:style>
    <style:style style:name="P8" style:family="paragraph" style:parent-style-name="LO-normal">
      <style:paragraph-properties fo:line-height="150%" fo:text-align="justify" style:justify-single-word="false"/>
      <style:text-properties style:font-name="Arial" style:font-name-complex="Arial1"/>
    </style:style>
    <style:style style:name="P9" style:family="paragraph" style:parent-style-name="LO-normal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10" style:family="paragraph" style:parent-style-name="LO-normal">
      <style:paragraph-properties fo:line-height="150%" fo:orphans="0" fo:widows="0"/>
      <style:text-properties style:font-name="Arial" style:font-name-complex="Arial1"/>
    </style:style>
    <style:style style:name="P11" style:family="paragraph" style:parent-style-name="LO-normal">
      <style:paragraph-properties fo:text-align="justify" style:justify-single-word="false"/>
      <style:text-properties style:font-name="Arial" style:font-name-complex="Arial1"/>
    </style:style>
    <style:style style:name="P12" style:family="paragraph" style:parent-style-name="LO-normal">
      <style:paragraph-properties fo:text-align="justify" style:justify-single-word="false" fo:orphans="0" fo:widows="0"/>
      <style:text-properties style:font-name="Arial" style:font-name-complex="Arial1"/>
    </style:style>
    <style:style style:name="P13" style:family="paragraph" style:parent-style-name="LO-normal">
      <style:paragraph-properties fo:line-height="115%" fo:text-align="justify" style:justify-single-word="false" fo:orphans="0" fo:widows="0"/>
      <style:text-properties style:font-name="Arial" fo:font-style="italic" style:font-style-asian="italic" style:font-name-complex="Arial1"/>
    </style:style>
    <style:style style:name="P14" style:family="paragraph" style:parent-style-name="LO-normal">
      <style:paragraph-properties fo:line-height="150%" fo:text-align="justify" style:justify-single-word="false" fo:orphans="0" fo:widows="0"/>
      <style:text-properties style:font-name="Arial" fo:font-style="italic" style:font-style-asian="italic" style:font-name-complex="Arial1" style:font-style-complex="italic"/>
    </style:style>
    <style:style style:name="P15" style:family="paragraph" style:parent-style-name="LO-normal">
      <style:paragraph-properties fo:text-align="justify" style:justify-single-word="false" fo:orphans="0" fo:widows="0"/>
      <style:text-properties style:font-name="Arial" style:font-name-asian="Arial1" style:font-name-complex="Arial1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7" style:family="paragraph" style:parent-style-name="LO-normal">
      <style:paragraph-properties fo:line-height="150%" fo:text-align="justify" style:justify-single-word="false" fo:orphans="0" fo:widows="0"/>
      <style:text-properties style:font-name="Arial" style:text-underline-style="none" fo:font-weight="normal" style:font-weight-asian="normal" style:font-name-complex="Arial1" style:font-weight-complex="normal"/>
    </style:style>
    <style:style style:name="P18" style:family="paragraph" style:parent-style-name="LO-normal">
      <style:paragraph-properties fo:line-height="150%" fo:text-align="justify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LO-normal">
      <style:paragraph-properties fo:text-align="justify" style:justify-single-word="false"/>
      <style:text-properties style:font-name="Arial" fo:font-size="10.5pt" style:font-name-asian="Garamond" style:font-size-asian="10.5pt" style:font-name-complex="Garamond" style:font-size-complex="10.5pt"/>
    </style:style>
    <style:style style:name="P20" style:family="paragraph" style:parent-style-name="LO-normal">
      <style:paragraph-properties fo:text-align="center" style:justify-single-word="false"/>
      <style:text-properties style:font-name="Arial" fo:font-size="10.5pt" style:font-name-asian="Garamond" style:font-size-asian="10.5pt" style:font-name-complex="Garamond" style:font-size-complex="10.5pt"/>
    </style:style>
    <style:style style:name="P21" style:family="paragraph" style:parent-style-name="LO-normal">
      <style:paragraph-properties fo:text-align="justify" style:justify-single-word="false"/>
    </style:style>
    <style:style style:name="P22" style:family="paragraph" style:parent-style-name="LO-normal">
      <style:paragraph-properties fo:text-align="justify" style:justify-single-word="false" fo:orphans="0" fo:widows="0"/>
    </style:style>
    <style:style style:name="P23" style:family="paragraph" style:parent-style-name="LO-normal">
      <style:paragraph-properties fo:line-height="115%" fo:text-align="justify" style:justify-single-word="false" fo:orphans="0" fo:widows="0"/>
      <style:text-properties fo:font-weight="normal" style:font-weight-asian="normal" style:font-weight-complex="normal"/>
    </style:style>
    <style:style style:name="P24" style:family="paragraph" style:parent-style-name="LO-normal">
      <style:paragraph-properties fo:text-align="center" style:justify-single-word="false"/>
    </style:style>
    <style:style style:name="P25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LO-normal">
      <style:paragraph-properties>
        <style:tab-stops>
          <style:tab-stop style:position="2.699cm"/>
          <style:tab-stop style:position="7.795cm" style:type="center"/>
          <style:tab-stop style:position="8.001cm" style:type="center"/>
          <style:tab-stop style:position="15.589cm" style:type="right"/>
        </style:tab-stops>
      </style:paragraph-properties>
    </style:style>
    <style:style style:name="P27" style:family="paragraph" style:parent-style-name="LO-normal">
      <loext:graphic-properties draw:fill="solid" draw:fill-color="#f2f2f2"/>
      <style:paragraph-properties fo:margin-top="0cm" fo:margin-bottom="0.212cm" style:contextual-spacing="false" fo:text-align="center" style:justify-single-word="false" fo:background-color="#f2f2f2"/>
    </style:style>
    <style:style style:name="P28" style:family="paragraph" style:parent-style-name="LO-normal">
      <style:paragraph-properties fo:margin-left="0.065cm" fo:margin-right="0cm" fo:line-height="15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9" style:family="paragraph" style:parent-style-name="LO-normal">
      <style:paragraph-properties fo:margin-left="-0.751cm" fo:margin-right="0cm" fo:line-height="150%" fo:text-align="justify" style:justify-single-word="false" fo:text-indent="0cm" style:auto-text-indent="false"/>
    </style:style>
    <style:style style:name="P30" style:family="paragraph" style:parent-style-name="LO-normal" style:list-style-name="WWNum1">
      <style:paragraph-properties fo:margin-left="-0.25cm" fo:margin-right="0cm" fo:line-height="150%" fo:text-align="justify" style:justify-single-word="false" fo:text-indent="0cm" style:auto-text-indent="false"/>
    </style:style>
    <style:style style:name="P31" style:family="paragraph" style:parent-style-name="LO-normal">
      <style:paragraph-properties fo:margin-left="-0.25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32" style:family="paragraph" style:parent-style-name="LO-normal" style:list-style-name="WWNum1">
      <style:paragraph-properties fo:margin-left="0.25cm" fo:margin-right="0cm" fo:line-height="150%" fo:text-align="justify" style:justify-single-word="false" fo:text-indent="-0.635cm" style:auto-text-indent="false"/>
    </style:style>
    <style:style style:name="P33" style:family="paragraph" style:parent-style-name="LO-normal">
      <style:paragraph-properties fo:margin-top="0.423cm" fo:margin-bottom="0cm" style:contextual-spacing="false"/>
    </style:style>
    <style:style style:name="P34" style:family="paragraph" style:parent-style-name="LO-normal">
      <style:paragraph-properties fo:margin-top="0.423cm" fo:margin-bottom="0cm" style:contextual-spacing="false" fo:text-align="end" style:justify-single-word="false"/>
    </style:style>
    <style:style style:name="P35" style:family="paragraph" style:parent-style-name="LO-normal">
      <style:paragraph-properties fo:margin-top="0.423cm" fo:margin-bottom="0cm" style:contextual-spacing="false" fo:text-align="center" style:justify-single-word="false"/>
      <style:text-properties style:font-name="Arial"/>
    </style:style>
    <style:style style:name="P36" style:family="paragraph" style:parent-style-name="LO-normal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name-asian="Times New Roman1" style:font-weight-asian="bold" style:font-name-complex="Times New Roman1"/>
    </style:style>
    <style:style style:name="P37" style:family="paragraph" style:parent-style-name="LO-normal">
      <style:paragraph-properties fo:margin-left="0cm" fo:margin-right="0.748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38" style:family="paragraph" style:parent-style-name="LO-normal1">
      <style:paragraph-properties fo:margin-left="0.199cm" fo:margin-right="0cm" fo:margin-top="0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weight="bold" style:font-name-asian="Arial1" style:font-weight-asian="bold" style:font-name-complex="Arial1" fo:hyphenate="false" fo:hyphenation-remain-char-count="2" fo:hyphenation-push-char-count="2" loext:hyphenation-no-caps="false"/>
    </style:style>
    <style:style style:name="P39" style:family="paragraph" style:parent-style-name="LO-normal1">
      <style:paragraph-properties fo:margin-left="0.199cm" fo:margin-right="0cm" fo:margin-top="0cm" fo:margin-bottom="0.212cm" style:contextual-spacing="false" fo:line-height="115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color="#000000" loext:opacity="100%" style:font-name="Arial" style:font-name-asian="Arial1" style:font-name-complex="Arial1" fo:hyphenate="false" fo:hyphenation-remain-char-count="2" fo:hyphenation-push-char-count="2" loext:hyphenation-no-caps="false"/>
    </style:style>
    <style:style style:name="P40" style:family="paragraph" style:parent-style-name="LO-normal1">
      <style:paragraph-properties fo:margin-left="0.199cm" fo:margin-right="0cm" fo:margin-top="0cm" fo:margin-bottom="0.212cm" style:contextual-spacing="false" fo:line-height="115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style:text-underline-style="none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WWNum2">
      <style:paragraph-properties fo:margin-left="0.635cm" fo:margin-right="-0.053cm" fo:margin-top="0.212cm" fo:margin-bottom="0.212cm" style:contextual-spacing="false" fo:line-height="115%" fo:text-align="justify" style:justify-single-word="false" fo:keep-together="always" fo:orphans="0" fo:widows="0" fo:hyphenation-ladder-count="no-limit" fo:text-indent="-0.635cm" style:auto-text-indent="false" fo:keep-with-next="always"/>
      <style:text-properties style:font-name="Arial" style:font-name-complex="Arial1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333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501cm" fo:margin-right="0cm" fo:margin-top="0cm" fo:margin-bottom="0.635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top="0cm" fo:margin-bottom="0.635cm" style:contextual-spacing="false"/>
    </style:style>
    <style:style style:name="P45" style:family="paragraph" style:parent-style-name="Standard">
      <style:paragraph-properties fo:margin-top="0cm" fo:margin-bottom="0.635cm" style:contextual-spacing="false"/>
      <style:text-properties style:font-name="Arial" fo:font-size="11pt" style:font-size-asian="11pt" style:font-name-complex="Arial1" style:font-size-complex="11pt"/>
    </style:style>
    <style:style style:name="P4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style="italic" style:font-name-asian="Times New Roman1" style:font-size-asian="11pt" style:font-style-asian="italic" style:font-name-complex="Times New Roman1" style:font-size-complex="11pt"/>
    </style:style>
    <style:style style:name="T4" style:family="text">
      <style:text-properties fo:color="#000000" loext:opacity="100%" style:font-name="Arial" fo:font-weight="bold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" fo:font-style="normal" fo:font-weight="normal" style:font-style-asian="normal" style:font-weight-asian="normal" style:font-name-complex="Arial1" style:font-size-complex="10pt" style:font-weight-complex="bold"/>
    </style:style>
    <style:style style:name="T6" style:family="text">
      <style:text-properties fo:color="#000000" loext:opacity="100%" style:font-name="Arial" fo:font-style="normal" fo:font-weight="bold" style:font-style-asian="norma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style:font-name-asian="Times New Roman1" style:font-name-complex="Arial1"/>
    </style:style>
    <style:style style:name="T8" style:family="text">
      <style:text-properties fo:color="#000000" loext:opacity="100%" style:font-name="Arial" fo:font-style="italic" style:font-name-asian="Times New Roman1" style:font-style-asian="italic" style:font-name-complex="Arial1"/>
    </style:style>
    <style:style style:name="T9" style:family="text">
      <style:text-properties fo:color="#000000" loext:opacity="100%" style:font-name="Arial" fo:font-style="italic" fo:background-color="#ffff00" loext:char-shading-value="0" style:font-name-asian="Times New Roman1" style:font-style-asian="italic" style:font-name-complex="Arial1"/>
    </style:style>
    <style:style style:name="T10" style:family="text">
      <style:text-properties fo:color="#000000" loext:opacity="100%" style:font-name="Arial" fo:background-color="#ffff00" loext:char-shading-value="0" style:font-name-asian="Times New Roman1" style:font-name-complex="Arial1"/>
    </style:style>
    <style:style style:name="T11" style:family="text">
      <style:text-properties fo:color="#000000" loext:opacity="100%" style:font-name="Arial" fo:font-size="10pt" fo:language="pt" fo:country="BR" fo:font-style="normal" fo:font-weight="bold" style:letter-kerning="false" style:font-name-asian="Times New Roma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Arial" fo:font-size="10pt" fo:language="pt" fo:country="BR" style:letter-kerning="false" fo:background-color="transparent" loext:char-shading-value="0" style:font-name-asian="Garamond" style:font-size-asian="10pt" style:language-asian="zh" style:country-asian="CN" style:font-name-complex="Garamond" style:font-size-complex="10pt" style:language-complex="hi" style:country-complex="IN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8" style:family="text">
      <style:text-properties fo:color="#000000" loext:opacity="100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23" style:family="text">
      <style:text-properties fo:color="#000000" loext:opacity="100%" style:text-underline-style="none" fo:background-color="transparent" loext:char-shading-value="0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style:font-name="Ecofont_Spranq_eco_Sans" style:font-name-asian="Ecofont_Spranq_eco_Sans1" style:font-name-complex="Ecofont_Spranq_eco_Sans1"/>
    </style:style>
    <style:style style:name="T26" style:family="text">
      <style:text-properties fo:color="#000000" loext:opacity="100%" style:font-name="Ecofont_Spranq_eco_Sans" fo:font-size="8pt" style:font-name-asian="Ecofont_Spranq_eco_Sans1" style:font-size-asian="8pt" style:font-name-complex="Ecofont_Spranq_eco_Sans1" style:font-size-complex="8pt"/>
    </style:style>
    <style:style style:name="T27" style:family="text">
      <style:text-properties fo:color="#000000" loext:opacity="100%" fo:font-size="9pt" fo:font-weight="bold" style:font-name-asian="Times New Roman1" style:font-size-asian="9pt" style:font-weight-asian="bold" style:font-name-complex="Times New Roman1" style:font-size-complex="9pt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weight="bold" style:font-weight-asian="bold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style:font-name-complex="Arial1"/>
    </style:style>
    <style:style style:name="T32" style:family="text">
      <style:text-properties style:font-name="Arial" style:font-name-complex="Arial1" style:font-weight-complex="bold"/>
    </style:style>
    <style:style style:name="T33" style:family="text">
      <style:text-properties style:font-name="Arial" fo:font-style="italic" style:font-style-asian="italic" style:font-name-complex="Arial1" style:font-style-complex="italic"/>
    </style:style>
    <style:style style:name="T34" style:family="text">
      <style:text-properties style:font-name="Arial" fo:background-color="transparent" loext:char-shading-value="0" style:font-name-asian="Garamond" style:font-name-complex="Garamond"/>
    </style:style>
    <style:style style:name="T3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36" style:family="text">
      <style:text-properties style:font-name="Arial" style:font-name-asian="Garamond" style:font-name-complex="Garamon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loext:char-shading-value="0" style:font-name-asian="NSimSun" style:language-asian="zh" style:country-asian="CN" style:font-weight-asian="bold" style:language-complex="hi" style:country-complex="IN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letter-kern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hi" style:country-complex="IN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letter-kern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bold" fo:background-color="transparent" loext:char-shading-value="0" style:font-name-asian="Arial1" style:font-size-asian="9.5pt" style:language-asian="zh" style:country-asian="CN" style:font-style-asian="normal" style:font-weight-asian="bold" style:font-size-complex="9.5pt" style:language-complex="hi" style:country-complex="IN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fo:background-color="transparent" loext:char-shading-value="0" style:font-name-asian="Arial1" style:font-size-asian="10pt" style:font-style-asian="normal" style:font-weight-asian="bold" style:font-size-complex="10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size-complex="10pt"/>
    </style:style>
    <style:style style:name="T52" style:family="text">
      <style:text-properties fo:font-variant="normal" fo:text-transform="none" fo:color="#000000" loext:opacity="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background-color="transparent" loext:char-shading-value="0" style:font-size-asian="10pt" style:font-style-asian="normal" style:font-size-complex="10pt" style:font-weight-complex="bold"/>
    </style:style>
    <style:style style:name="T54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56" style:family="text">
      <style:text-properties fo:font-variant="normal" fo:text-transform="none" style:text-line-through-style="none" style:text-line-through-type="none" style:text-position="0% 100%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weight-complex="bold"/>
    </style:style>
    <style:style style:name="T57" style:family="text">
      <style:text-properties fo:background-color="transparent" loext:char-shading-value="0" style:font-weight-complex="bold"/>
    </style:style>
    <style:style style:name="T58" style:family="text">
      <style:text-properties fo:background-color="transparent" loext:char-shading-value="0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61" style:family="text">
      <style:text-properties style:use-window-font-color="true" loext:opacity="0%" style:font-name="Arial" fo:font-size="10pt" fo:language="pt" fo:country="BR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ole-draw-aspect="1" draw:visible-area-top="0cm" draw:visible-area-width="5cm" draw:visible-area-height="5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4cm" fo:min-width="0.1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ERTIFICAÇÃO PROCESSUAL </text:span></text:p>
      <text:p text:style-name="P27"><text:span text:style-name="T3">Art. 14 da Portaria PGF n º 931/2018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pan text:style-name="T28">IDENTIFICAÇÃO PROCESSUAL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7">Processo n</text:span><text:span text:style-name="T13">. </text:span></text:p>
            <text:p text:style-name="P4"><text:span text:style-name="T37">Volume (s): </text:span></text:p>
            <text:p text:style-name="P4"><text:span text:style-name="T37">Há processo (s) apensado (s)? <text:s/>( X )</text:span> Não ( <text:s text:c="2"/>) Sim <text:s text:c="2"/></text:p>
            <text:p text:style-name="P4"><text:span text:style-name="T40">Caso sim, identificá-lo (s): </text:span></text:p>
            <text:p text:style-name="P4">Processo n. </text:p>
            <text:p text:style-name="P6"><text:span text:style-name="T37">Interessado (s): </text:span><text:span text:style-name="T15">Instituto Federal do Sertão Pernambucano/IFSertão-PE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T37">CARACTERIZAÇÃO LICITATÓRIA</text:span></text:p>
          </table:table-cell>
        </table:table-row>
        <table:table-row table:style-name="Tabela1.4">
          <table:table-cell table:style-name="Tabela1.A4" office:value-type="string">
            <text:p text:style-name="P4">( <text:span text:style-name="T38"><text:s/></text:span>) <text:span text:style-name="T37">Aquisição </text:span>Solicitação <text:span text:style-name="T40">nº: <text:s/></text:span><text:span text:style-name="T42">Não há número na Solicitação </text:span><text:span text:style-name="T40">( às fls. <text:s text:c="3"/>) (SEI <text:s text:c="7"/>)</text:span></text:p>
            <text:p text:style-name="P4">( <text:s/><text:span text:style-name="T38">X</text:span> ) <text:span text:style-name="T37">Serviços </text:span>Solicitação<text:span text:style-name="T40"> nº: <text:s text:c="15"/></text:span><text:span text:style-name="T42"><text:s/></text:span><text:span text:style-name="T40">( às fls. <text:s text:c="3"/>) (SEI <text:s text:c="10"/>)</text:span></text:p>
            <text:p text:style-name="P13"/>
            <text:p text:style-name="P5"><text:span text:style-name="T37">MODALIDADE: <text:s/></text:span></text:p>
            <text:p text:style-name="P5">( <text:s text:c="3"/>) Adesão SRP <text:s text:c="6"/>( <text:s text:c="3"/>) Aditivo <text:s text:c="5"/>( <text:s text:c="2"/>) Concorrência <text:s text:c="5"/>( <text:s text:c="2"/>) Concurso <text:s text:c="4"/>( <text:s text:c="2"/>) Consulta</text:p>
            <text:p text:style-name="P5">( <text:s text:c="3"/>) Convite<text:span text:style-name="T37"> <text:s text:c="3"/></text:span>( <text:s text:c="2"/>) Leilão <text:s text:c="5"/>( <text:s text:c="3"/>) Pregão <text:s text:c="4"/>( <text:span text:style-name="T37">X </text:span>) Pregão com SRP <text:s text:c="16"/>( <text:s text:c="2"/>) RDC <text:s text:c="4"/></text:p>
            <text:p text:style-name="P5"><text:s/>( <text:s text:c="2"/>) Tomada de Preços</text:p>
            <text:p text:style-name="P5"/>
            <text:p text:style-name="P5"><text:span text:style-name="T42">CONTRATAÇÃO DIRETA</text:span></text:p>
            <text:p text:style-name="P4">( <text:s/>) Dispensa <text:s text:c="4"/>( <text:s text:c="2"/>) Inexigibilidade </text:p>
          </table:table-cell>
        </table:table-row>
        <table:table-row table:style-name="Tabela1.5">
          <table:table-cell table:style-name="Tabela1.A5" office:value-type="string">
            <text:p text:style-name="P4"><text:span text:style-name="T37">TIPO: </text:span></text:p>
            <text:p text:style-name="P4">( <text:s/>X <text:s/>) Menor Preço: <text:s/>( <text:s/><text:span text:style-name="T38">X </text:span><text:s/>) por item <text:s text:c="4"/>( <text:s text:c="2"/>) por grupo <text:s text:c="3"/>( <text:span text:style-name="T38"><text:s/></text:span><text:s/>) por item e grupo <text:s text:c="3"/></text:p>
            <text:p text:style-name="P4">( <text:s text:c="2"/>) Melhor Técnica <text:s text:c="3"/>( <text:s text:c="3"/>) Técnica e Preço <text:s text:c="2"/></text:p>
            <text:p text:style-name="P4"><text:s/></text:p>
            <text:p text:style-name="P22"><text:span text:style-name="T30">Descrição do objeto: </text:span><text:span text:style-name="Fonte_20_parág._20_padrão"><text:span text:style-name="T4"><text:s text:c="2"/></text:span></text:span><text:span text:style-name="Fonte_20_parág._20_padrão"><text:span text:style-name="T5">Contratação de empresa para </text:span></text:span><text:span text:style-name="Fonte_20_parág._20_padrão"><text:span text:style-name="T6">prestação de serviços gráficos com fornecimento de materiais</text:span></text:span><text:span text:style-name="Fonte_20_parág._20_padrão"><text:span text:style-name="T5"> para atender as demandas da Reitoria e dos Campi do IF Sertão Pernambucano</text:span></text:span></text:p>
            <text:p text:style-name="P15"/>
            <text:p text:style-name="P9"><text:span text:style-name="T37">Valor Estimado da contratação/aquisição: </text:span></text:p>
            <text:list xml:id="list667475696" text:style-name="WWNum2">
              <text:list-item>
                <text:list>
                  <text:list-item>
                    <text:p text:style-name="P41"><text:span text:style-name="T45">O custo estimado da contratação </text:span><text:span text:style-name="T57">é de</text:span><text:span text:style-name="T58"> </text:span><text:span text:style-name="T39">R$ </text:span><text:span text:style-name="T49">4.372.002,68 </text:span><text:span text:style-name="T39"><text:s/>(quatro milhões trezentos e setenta e dois mil e dois reais e sessenta e oito centavos).</text:span></text:p>
                  </text:list-item>
                </text:list>
              </text:list-item>
            </text:list>
          </table:table-cell>
        </table:table-row>
        <table:table-row table:style-name="Tabela1.6">
          <table:table-cell table:style-name="Tabela1.A6" office:value-type="string">
            <text:p text:style-name="P10"/>
          </table:table-cell>
        </table:table-row>
      </table:table>
      <text:p text:style-name="P16"/>
      <text:p text:style-name="P29"><text:span text:style-name="T35">CERTIFICO:</text:span></text:p>
      <text:list xml:id="list2951754426" text:style-name="WWNum1">
        <text:list-item>
          <text:p text:style-name="P30"><text:span text:style-name="T7">Que as minutas integrantes do presente processo foram extraídas do sítio eletrônico da Advocacia-Geral da União – AGU (Modelos de Licitações e Contratos) no endereço</text:span><text:span text:style-name="T8"> </text:span><text:span text:style-name="T9">https://www.gov.br/agu/pt-br/composicao/cgu/cgu/modelos/licitacoesecontratos/compras-pregao-eletronico</text:span><text:span text:style-name="T10">;</text:span><text:span text:style-name="T7"> tendo sido adotada a versão de </text:span><text:span text:style-name="T46">Termo de Referência - Modelo para Pregão Eletrônico: Serviços Não Continuados. </text:span><text:span text:style-name="T47">Atualização: Julho/2021</text:span><text:span text:style-name="T11">.</text:span></text:p>
        </text:list-item>
      </text:list>
      <text:p text:style-name="P31"/>
      <text:list xml:id="list92321569809843" text:continue-numbering="true" text:style-name="WWNum1">
        <text:list-item>
          <text:p text:style-name="P30"><text:soft-page-break/><text:span text:style-name="T7">Que conferi tratar-se de modelos de minutas atualizados, nos termos do art. 14, da Portaria PGF nº 931/2018; e </text:span></text:p>
        </text:list-item>
        <text:list-item>
          <text:p text:style-name="P32"><text:span text:style-name="T7">Que a instrução processual foi devidamente cotejada com as listas de verificação </text:span><text:span text:style-name="T8">(checklists) </text:span><text:span text:style-name="T7">disponíveis no mesmo sítio acima apontado, justificando nos autos os documentos faltantes.</text:span></text:p>
        </text:list-item>
      </text:list>
      <text:p text:style-name="P8"/>
      <text:p text:style-name="P21"><text:span text:style-name="T29">DECLARO</text:span><text:span text:style-name="T31"> que:</text:span>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( <text:s text:c="3"/>) <text:span text:style-name="T37">Não foram realizadas quaisquer alterações nas minutas</text:span>. </text:p>
            <text:p text:style-name="P9">( <text:span text:style-name="T38"><text:s/>X </text:span><text:s text:c="2"/>) <text:span text:style-name="T38">F</text:span><text:span text:style-name="T37">oram realizadas <text:s/>alterações nas minutas</text:span>. </text:p>
          </table:table-cell>
        </table:table-row>
        <table:table-row table:style-name="Tabela2.2">
          <table:table-cell table:style-name="Tabela2.A2" office:value-type="string">
            <text:p text:style-name="P12">( <text:span text:style-name="T38">X</text:span> ) Foram <text:span text:style-name="T37">suprimidos</text:span> os trechos indicados <text:s/>na minuta de:</text:p>
            <text:p text:style-name="P12"/>
            <text:p text:style-name="P9">( <text:s text:c="2"/>) Edital <text:s text:c="4"/>( <text:s text:c="3"/>) <text:s/>Contrato <text:s text:c="2"/>( <text:span text:style-name="T38"><text:s/>X </text:span>) <text:s/>Termo de Referência</text:p>
            <text:p text:style-name="P9">( <text:s text:c="2"/>) <text:s/>Outros: _______________________________________________________</text:p>
            <text:p text:style-name="P9"/>
            <text:p text:style-name="P14">Pelos Motivos a seguir expostos (Especificar Itens Suprimidos):</text:p>
            <text:p text:style-name="P14"/>
            <text:p text:style-name="P9"><text:span text:style-name="T38">Item 7 e seus subitens – DA VISTORIA <text:s/></text:span></text:p>
            <text:p text:style-name="P9"><text:span text:style-name="T18">JUSTIFICATIVA: </text:span><text:span text:style-name="T16">o objeto da contratação não requer a prestação do serviço </text:span><text:span text:style-name="T20">in locu</text:span><text:span text:style-name="T16">, ou seja, não depende do local para realização dos serviços, já que toda a confecção dos materiais com banner, cartaz, adesivos, faixas é feito único e exclusivamente nas dependências do fornecedor. </text:span></text:p>
            <text:p text:style-name="P9"/>
            <text:p text:style-name="P9">Subitens 5.1.1. a 5.1.3 </text:p>
            <text:p text:style-name="P9"><text:span text:style-name="T18">JUSTIFICATIVA: </text:span><text:span text:style-name="T21">transcrever uma parte dos requisitos da contratação presente no estudo técnico preliminar a fim de tornar as condições exigidas no termo de referência mais transparente</text:span></text:p>
            <text:p text:style-name="P17"/>
            <text:p text:style-name="P9"><text:span text:style-name="T18">Subitens 6.1.1 a 6.1.2.4 </text:span></text:p>
            <text:p text:style-name="P9"><text:span text:style-name="T18">JUSTIFICATIVA: </text:span><text:span text:style-name="T21">foi incluída exigências por parte da empresa contratada que cumpram os requisitos, conforme </text:span><text:span text:style-name="T17">art. 5º da IN nº 01, de 19 de janeiro de 2010.</text:span><text:span text:style-name="T21"> </text:span></text:p>
            <text:p text:style-name="P9"/>
            <text:p text:style-name="P9"><text:span text:style-name="T18">Subitens 7.1.1 a 7.1.2.</text:span></text:p>
            <text:p text:style-name="P9"><text:span text:style-name="T18">JUSTIFICATIVA: </text:span><text:span text:style-name="T19">Foi acrescentado todos esses subitens para detalhar como deve ser executado o objeto da contratação. </text:span></text:p>
            <text:p text:style-name="P9"><text:span text:style-name="T18">Subitem 9.1.1 </text:span></text:p>
            <text:p text:style-name="P9"><text:span text:style-name="T18">JUSTIFICATIVA: </text:span><text:span text:style-name="T21">Neste item foi exigido a apresentação de amostra por parte da licitante sendo uma possibilidade que foi dada ao pregoeiro de fazer a exigência somente em caso da preposta do licitante não ser clara, concisa a ponto de ser analisada pela equipe de apoio <text:s/>para decisão.</text:span></text:p>
            <text:p text:style-name="P9"/>
            <text:p text:style-name="P18"><text:span text:style-name="T23">Subitens 16.8 a 16.11.1.1 </text:span></text:p>
            <text:p text:style-name="P9"><text:span text:style-name="T18">JUSTIFICATIVA: </text:span><text:span text:style-name="T21">estes subitens foram acrescentados para estimar os prazos e definir a metodologia da entrega dos serviços, de modo que a contratda deverá cumpri-los sob pena de aplicação de </text:span><text:soft-page-break/><text:span text:style-name="T21">sanções pela contratante.</text:span></text:p>
            <text:p text:style-name="P40"/>
            <text:p text:style-name="P38"><text:span text:style-name="T53">Subitem </text:span><text:span text:style-name="T56">20.1.1 DA GARANTIA</text:span></text:p>
            <text:p text:style-name="P39"><text:span text:style-name="T55">JUSTIFICATIVA: </text:span><text:span text:style-name="T54">Os produtos objeto dessa aquisição será feito no regime entrega parcelada dentro de um período de 12 meses (SRP), pois não terá prorrogação de termo contrato ou outro instrumento contratual o que não implicará em risco de prejuízos considerados para administração, que terá outras formas de rever os prejuízos perante a inexecução dos contratos, como por exemplos a convocação de outras empresas e aplicação de penalidades como a multa.</text:span></text:p>
            <text:p text:style-name="P9"><text:s/></text:p>
            <text:p text:style-name="P9"><text:s/><text:span text:style-name="T22">Subitens </text:span><text:span text:style-name="T52">22.3.1.1.1</text:span> <text:s text:c="2"/>e <text:s/><text:span text:style-name="T52">22.3.1.1.1</text:span> <text:s text:c="2"/></text:p>
            <text:p text:style-name="P9"><text:s text:c="2"/><text:span text:style-name="T50">JUSTIFICATIVA:</text:span> <text:s/>Foi acrescentado estes dois subitens para <text:span text:style-name="T51">Comprovação de aptidão para a prestação dos serviços em características, quantidades e prazos compatíveis com o objeto desta licitação, ou com o item pertinente, mediante a apresentação de atestado(s) fornecido(s) por pessoas jurídicas de direito público ou privado. </text:span><text:s text:c="22"/></text:p>
            <text:p text:style-name="P23"/>
            <text:p text:style-name="P4"><text:span text:style-name="T13"><text:s/></text:span><text:span text:style-name="T14">Subitem 4.1 </text:span><text:span text:style-name="T24">Modificado a redação para informar que a licitação será por sistema de registro de preços com base no Decreto federal n] 7892/2013 </text:span></text:p>
            <text:p text:style-name="P4"/>
            <text:p text:style-name="P4"><text:span text:style-name="T59">( x ) </text:span><text:span text:style-name="T60">Não foi Incluída Cláusula Específica no termo de Referência. </text:span></text:p>
            <text:p text:style-name="P4">(<text:span text:style-name="T41"> <text:s text:c="3"/>) Edital <text:s text:c="4"/>( <text:s text:c="3"/>) <text:s/>Contrato <text:s text:c="2"/>( </text:span><text:span text:style-name="T43">X <text:s text:c="2"/></text:span><text:span text:style-name="T41">) <text:s/>Termo de Referência</text:span></text:p>
            <text:p text:style-name="P4"><text:span text:style-name="T44">( <text:s text:c="3"/>) <text:s/>Outros: ___ _____________________________</text:span></text:p>
            <text:p text:style-name="P4"/>
            <text:p text:style-name="P4">Pelos motivos a seguir expostos (especificar cláusula):</text:p>
            <text:p text:style-name="P4"/>
            <text:p text:style-name="P4"><text:span text:style-name="T60">Não foi Incluída Cláusula Específica no termo de Referência.</text:span></text:p>
          </table:table-cell>
        </table:table-row>
      </table:table>
      <text:p text:style-name="P19"/>
      <text:p text:style-name="P20"/>
      <text:p text:style-name="P24"><text:span text:style-name="T36">DECLARO, ao final, possuir competência para firmar a presente certificação.</text:span></text:p>
      <text:p text:style-name="P33"/>
      <text:p text:style-name="P34"><text:span text:style-name="T36">Petrolina-PE</text:span><text:span text:style-name="T34">, </text:span><text:span text:style-name="T12">07 de junho</text:span><text:span text:style-name="T36"> de 2022.</text:span></text:p>
      <text:p text:style-name="P35"/>
      <text:p text:style-name="P35"/>
      <text:p text:style-name="P35"/>
      <text:p text:style-name="P35"/>
      <text:p text:style-name="P42">_____________________________________________________________________</text:p>
      <text:p text:style-name="P43"><text:span text:style-name="T61">Assinatura dos Servidores responsáveis pelo Termo de Referência</text:span></text:p>
      <text:p text:style-name="P45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LO-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" style:default-outline-level="" style:class="extra"/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LO-normal" style:default-outline-level="" style:class="extra"/>
    <style:style style:name="Frame_20_contents" style:display-name="Frame contents" style:family="paragraph" style:parent-style-name="LO-normal" style:default-outline-level="" style:class="extra"/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1" style:family="paragraph" style:parent-style-name="Heading_20_1" style:next-style-name="Standard" style:default-outline-level="">
      <style:paragraph-properties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3" style:display-name="Fonte parág. padrão3" style:family="tex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loext:opacity="100%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>
        <style:tab-stops>
          <style:tab-stop style:position="2.699cm"/>
          <style:tab-stop style:position="7.795cm" style:type="center"/>
          <style:tab-stop style:position="8.001cm" style:type="center"/>
          <style:tab-stop style:position="15.589cm" style:type="right"/>
        </style:tab-stops>
      </style:paragraph-properties>
    </style:style>
    <style:style style:name="MP2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LO-normal">
      <style:paragraph-properties fo:text-align="center" style:justify-single-word="false"/>
    </style:style>
    <style:style style:name="MP4" style:family="paragraph" style:parent-style-name="LO-normal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name-asian="Times New Roman1" style:font-weight-asian="bold" style:font-name-complex="Times New Roman1"/>
    </style:style>
    <style:style style:name="MP5" style:family="paragraph" style:parent-style-name="LO-normal">
      <style:paragraph-properties fo:margin-left="0cm" fo:margin-right="0.748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Ecofont_Spranq_eco_Sans" style:font-name-asian="Ecofont_Spranq_eco_Sans1" style:font-name-complex="Ecofont_Spranq_eco_Sans1"/>
    </style:style>
    <style:style style:name="MT2" style:family="text">
      <style:text-properties fo:color="#000000" loext:opacity="100%" fo:font-size="9pt" fo:font-weight="bold" style:font-name-asian="Times New Roman1" style:font-size-asian="9pt" style:font-weight-asian="bold" style:font-name-complex="Times New Roman1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ole-draw-aspect="1" draw:visible-area-top="0cm" draw:visible-area-width="5cm" draw:visible-area-height="5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4cm" fo:min-width="0.1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28cm" fo:margin-left="3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style:dynamic-spacing="true"/>
      </style:header-style>
      <style:footer-style>
        <style:header-footer-properties fo:min-height="0.773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text:anchor-type="as-char" svg:width="1.87cm" svg:height="2.085cm" draw:z-index="8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><text:span text:style-name="MT2">ADVOCACIA-GERAL DA UNIÃO</text:span></text:p>
        <text:p text:style-name="MP3"><text:span text:style-name="MT3">PROCURADORIA-GERAL FEDERAL</text:span></text:p>
        <text:p text:style-name="MP2"><text:span text:style-name="MT2">DEPARTAMENTO DE CONSULTORIA – DEPCONSU</text:span></text:p>
        <text:p text:style-name="MP2"><text:span text:style-name="MT2">EQUIPE DE TRABALHO REMOTO DE LICITAÇÕES E CONTRATOS - ETRLIC</text:span></text:p>
      </style:header>
      <style:footer>
        <text:p text:style-name="MP4"/>
        <text:p text:style-name="MP5"><draw:custom-shape text:anchor-type="paragraph" draw:z-index="2" draw:name="Figura1" draw:style-name="Mgr1" draw:text-style-name="MP6" svg:width="0.114cm" svg:height="0.463cm" svg:x="14.993cm" svg:y="0.10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23:54:00</meta:creation-date>
    <meta:initial-creator>Carlos Henrique Benedito Nitão Loureiro</meta:initial-creator>
    <dc:language>pt-BR</dc:language>
    <meta:print-date>2021-08-04T10:13:00</meta:print-date>
    <dc:date>2022-06-07T09:23:20.761000000</dc:date>
    <meta:editing-cycles>16</meta:editing-cycles>
    <meta:editing-duration>PT2H33M15S</meta:editing-duration>
    <meta:generator>LibreOffice/7.1.7.2$Windows_X86_64 LibreOffice_project/c6a4e3954236145e2acb0b65f68614365aeee33f</meta:generator>
    <meta:document-statistic meta:table-count="2" meta:image-count="0" meta:object-count="1" meta:page-count="3" meta:paragraph-count="68" meta:word-count="805" meta:character-count="5448" meta:non-whitespace-character-count="4434"/>
    <meta:user-defined meta:name="AppVersion">15.0000</meta:user-defined>
    <meta:user-defined meta:name="Company">HP</meta:user-defined>
    <meta:user-defined meta:name="ContentTypeId">0x010100100CD812E29B004F9A2BBD762AA51FB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