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2000000DF8AFB3DAE5A00047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="none"/>
      <style:paragraph-properties fo:margin-left="0.9cm" fo:margin-right="0.3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5.673cm"/>
        </style:tab-stops>
      </style:paragraph-properties>
      <style:text-properties fo:font-variant="normal" fo:text-transform="none" fo:color="#111111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officeooo:rsid="0046385b" officeooo:paragraph-rsid="001fdd2c" fo:background-color="transparent" style:font-name-asian="Calibri1" style:font-size-asian="12pt" style:font-style-asian="normal" style:font-weight-asian="bold" style:font-name-complex="Calibri1" style:font-size-complex="12pt" style:font-style-complex="italic" style:font-weight-complex="bold" style:text-scale="105%"/>
    </style:style>
    <style:style style:name="P2" style:family="paragraph" style:parent-style-name="List_20_Paragraph">
      <loext:graphic-properties draw:fill="none"/>
      <style:paragraph-properties fo:margin-left="0cm" fo:margin-right="0.3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fdd2c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List_20_Paragraph" style:list-style-name="WWNum25">
      <style:paragraph-properties fo:margin-left="5.311cm" fo:margin-right="0.298cm" fo:margin-top="0.078cm" fo:margin-bottom="0cm" style:contextual-spacing="false" fo:line-height="118%" fo:text-align="justify" style:justify-single-word="false" fo:text-indent="-0.009cm" style:auto-text-indent="false">
        <style:tab-stops>
          <style:tab-stop style:position="5.717cm"/>
        </style:tab-stops>
      </style:paragraph-properties>
      <style:text-properties style:font-name="Liberation Serif" fo:font-size="12pt" fo:font-style="italic" officeooo:paragraph-rsid="001fdd2c" style:font-size-asian="12pt" style:font-style-asian="italic" style:font-size-complex="12pt" style:font-style-complex="italic"/>
    </style:style>
    <style:style style:name="P4" style:family="paragraph" style:parent-style-name="List_20_Paragraph">
      <style:paragraph-properties fo:margin-left="5.311cm" fo:margin-right="0.298cm" fo:margin-top="0.078cm" fo:margin-bottom="0cm" style:contextual-spacing="false" fo:line-height="118%" fo:text-align="justify" style:justify-single-word="false" fo:text-indent="-0.009cm" style:auto-text-indent="false">
        <style:tab-stops>
          <style:tab-stop style:position="5.717cm"/>
        </style:tab-stops>
      </style:paragraph-properties>
      <style:text-properties style:font-name="Liberation Serif" fo:font-size="12pt" fo:font-style="italic" officeooo:paragraph-rsid="001fdd2c" style:font-size-asian="12pt" style:font-style-asian="italic" style:font-size-complex="12pt" style:font-style-complex="italic"/>
    </style:style>
    <style:style style:name="P5" style:family="paragraph" style:parent-style-name="List_20_Paragraph" style:list-style-name="WWNum25">
      <style:paragraph-properties fo:margin-left="5.297cm" fo:margin-right="0.282cm" fo:margin-top="0.042cm" fo:margin-bottom="0cm" style:contextual-spacing="false" fo:line-height="116%" fo:text-align="justify" style:justify-single-word="false" fo:text-indent="0.005cm" style:auto-text-indent="false">
        <style:tab-stops>
          <style:tab-stop style:position="5.733cm"/>
        </style:tab-stops>
      </style:paragraph-properties>
      <style:text-properties style:font-name="Liberation Serif" fo:font-size="12pt" fo:font-style="italic" officeooo:paragraph-rsid="001fdd2c" style:font-size-asian="12pt" style:font-style-asian="italic" style:font-size-complex="12pt" style:font-style-complex="italic"/>
    </style:style>
    <style:style style:name="P6" style:family="paragraph" style:parent-style-name="List_20_Paragraph" style:list-style-name="WWNum25">
      <style:paragraph-properties fo:margin-left="5.297cm" fo:margin-right="0.28cm" fo:margin-top="0.06cm" fo:margin-bottom="0cm" style:contextual-spacing="false" fo:line-height="115%" fo:text-align="justify" style:justify-single-word="false" fo:text-indent="-0.002cm" style:auto-text-indent="false">
        <style:tab-stops>
          <style:tab-stop style:position="5.69cm"/>
        </style:tab-stops>
      </style:paragraph-properties>
      <style:text-properties style:font-name="Liberation Serif" fo:font-size="12pt" officeooo:paragraph-rsid="001fdd2c" style:font-size-asian="12pt" style:font-size-complex="12pt"/>
    </style:style>
    <style:style style:name="P7" style:family="paragraph" style:parent-style-name="List_20_Paragraph" style:list-style-name="WWNum25">
      <style:paragraph-properties fo:margin-left="5.297cm" fo:margin-right="0.275cm" fo:margin-top="0.058cm" fo:margin-bottom="0cm" style:contextual-spacing="false" fo:line-height="117%" fo:text-align="justify" style:justify-single-word="false" fo:text-indent="-0.002cm" style:auto-text-indent="false">
        <style:tab-stops>
          <style:tab-stop style:position="5.75cm"/>
        </style:tab-stops>
      </style:paragraph-properties>
      <style:text-properties style:font-name="Liberation Serif" fo:font-size="12pt" fo:font-style="italic" officeooo:paragraph-rsid="001fdd2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fdd2c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fdd2c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style:font-name="Liberation Serif" fo:font-size="12pt" officeooo:paragraph-rsid="001fdd2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ff4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4cba8" officeooo:paragraph-rsid="001fdd2c" fo:background-color="transparent" style:font-name-asian="Calibri1" style:font-size-asian="12pt" style:font-style-asian="normal" style:font-weight-asian="bold" style:font-name-complex="Calibri1" style:font-size-complex="12pt" style:font-weight-complex="bold" style:text-scale="105%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7fb92" officeooo:paragraph-rsid="001fdd2c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54ad07" officeooo:paragraph-rsid="001fdd2c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54ad07" officeooo:paragraph-rsid="00227b38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56a33a" officeooo:paragraph-rsid="001fdd2c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officeooo:rsid="00227b38" officeooo:paragraph-rsid="00227b38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131313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officeooo:rsid="004cadc2" officeooo:paragraph-rsid="001fdd2c" fo:background-color="transparent" style:font-name-asian="Calibri1" style:font-size-asian="12pt" style:font-style-asian="normal" style:font-weight-asian="bold" style:font-name-complex="Calibri1" style:font-size-complex="12pt" style:font-style-complex="italic" style:font-weight-complex="bold" style:text-scale="105%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131313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6385b" officeooo:paragraph-rsid="001fdd2c" fo:background-color="transparent" style:font-name-asian="Calibri1" style:font-size-asian="12pt" style:font-style-asian="normal" style:font-weight-asian="normal" style:font-name-complex="Calibri1" style:font-size-complex="12pt" style:font-style-complex="italic" style:font-weight-complex="normal" style:text-scale="105%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131313" loext:opacity="100%" style:text-line-through-style="none" style:text-line-through-type="none" style:text-position="0% 100%" style:font-name="Liberation Serif" fo:font-size="11pt" fo:font-style="normal" style:text-underline-style="solid" style:text-underline-width="auto" style:text-underline-color="font-color" fo:font-weight="bold" officeooo:rsid="004cadc2" officeooo:paragraph-rsid="001fdd2c" fo:background-color="transparent" style:font-name-asian="Calibri1" style:font-size-asian="11pt" style:font-style-asian="normal" style:font-weight-asian="bold" style:font-name-complex="Calibri1" style:font-size-complex="11pt" style:font-style-complex="italic" style:font-weight-complex="bold" style:text-scale="105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1fdd2c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fdd2c" officeooo:paragraph-rsid="001fdd2c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1fdd2c" style:font-name-asian="Calibri1" style:font-size-asian="12pt" style:font-style-asian="normal" style:font-weight-asian="bold" style:font-name-complex="Calibri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1fdd2c" style:font-name-asian="Calibri1" style:font-size-asian="12pt" style:font-style-asian="normal" style:font-weight-asian="bold" style:font-name-complex="Calibri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fdd2c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fdd2c" style:font-name-asian="Calibri1" style:font-size-asian="12pt" style:font-style-asian="normal" style:font-weight-asian="normal" style:font-name-complex="Calibri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fdd2c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1fdd2c" style:font-name-asian="Calibri1" style:font-size-asian="11pt" style:font-style-asian="normal" style:font-weight-asian="bold" style:font-name-complex="Calibri1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fdd2c" style:font-name-asian="Calibri1" style:font-size-asian="12pt" style:font-style-asian="normal" style:font-weight-asian="normal" style:font-name-complex="Calibri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26ed00" officeooo:paragraph-rsid="0026ed00" style:font-name-asian="Calibri1" style:font-size-asian="12pt" style:font-style-asian="normal" style:font-weight-asian="normal" style:font-name-complex="Calibri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1fdd2c" style:font-name-asian="Calibri1" style:font-size-asian="12pt" style:font-style-asian="normal" style:font-weight-asian="bold" style:font-name-complex="Calibri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26ed00" officeooo:paragraph-rsid="0026ed00" style:font-name-asian="Calibri1" style:font-size-asian="12pt" style:font-style-asian="normal" style:font-weight-asian="bold" style:font-name-complex="Calibri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officeooo:paragraph-rsid="001fdd2c" style:font-name-asian="Calibri1" style:font-size-asian="9pt" style:font-style-asian="normal" style:font-weight-asian="bold" style:font-name-complex="Calibri1" style:font-size-complex="9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fo:font-size="12pt" officeooo:paragraph-rsid="001fdd2c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ff8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ae0e1" officeooo:paragraph-rsid="001fdd2c" fo:background-color="transparent" style:font-name-asian="Calibri1" style:font-size-asian="12pt" style:font-style-asian="normal" style:font-weight-asian="bold" style:font-name-complex="Calibri1" style:font-size-complex="12pt" style:font-style-complex="italic" style:font-weight-complex="bold" style:text-scale="105%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ff8000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officeooo:rsid="002ae0e1" officeooo:paragraph-rsid="001fdd2c" fo:background-color="transparent" style:font-name-asian="Calibri1" style:font-size-asian="12pt" style:font-style-asian="normal" style:font-weight-asian="bold" style:font-name-complex="Calibri1" style:font-size-complex="12pt" style:font-style-complex="italic" style:font-weight-complex="bold" style:text-scale="105%"/>
    </style:style>
    <style:style style:name="P36" style:family="paragraph" style:parent-style-name="Standard">
      <loext:graphic-properties draw:fill="none"/>
      <style:paragraph-properties fo:margin-left="0cm" fo:margin-right="0cm" fo:margin-top="0.226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Liberation Serif" fo:font-size="12pt" fo:font-weight="normal" officeooo:paragraph-rsid="001fdd2c" style:font-size-asian="12pt" style:font-weight-asian="normal" style:font-size-complex="12pt" style:font-weight-complex="normal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.226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699cm"/>
        </style:tab-stops>
      </style:paragraph-properties>
      <style:text-properties style:font-name="Liberation Serif" fo:font-size="12pt" officeooo:paragraph-rsid="001fdd2c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7fb92" officeooo:paragraph-rsid="001fdd2c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7fb92" officeooo:paragraph-rsid="001fdd2c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7fb92" officeooo:paragraph-rsid="001fdd2c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1.9cm" fo:margin-right="0cm" fo:margin-top="0.226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Liberation Serif" fo:font-size="12pt" fo:font-weight="normal" officeooo:paragraph-rsid="001fdd2c" style:font-size-asian="12pt" style:font-weight-asian="normal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1.9cm" fo:margin-right="0cm" fo:margin-top="0.226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Liberation Serif" fo:font-size="12pt" fo:font-weight="normal" officeooo:paragraph-rsid="001fdd2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5.293cm" fo:margin-right="0.282cm" fo:margin-top="0.048cm" fo:margin-bottom="0cm" style:contextual-spacing="false" fo:line-height="115%" fo:text-align="justify" style:justify-single-word="false" fo:text-indent="0.014cm" style:auto-text-indent="false"/>
      <style:text-properties style:font-name="Liberation Serif" fo:font-size="12pt" fo:font-style="italic" officeooo:paragraph-rsid="001fdd2c" style:font-size-asian="12pt" style:font-style-asian="italic" style:font-size-complex="12pt" style:font-style-complex="italic"/>
    </style:style>
    <style:style style:name="P44" style:family="paragraph" style:parent-style-name="Standard" style:master-page-name="">
      <loext:graphic-properties draw:fill="none"/>
      <style:paragraph-properties fo:margin-left="5.3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56a33a" officeooo:paragraph-rsid="0025ab61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1.02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.5pt" fo:font-style="normal" style:text-underline-style="none" fo:font-weight="normal" officeooo:paragraph-rsid="001fdd2c" style:font-name-asian="Calibri1" style:font-size-asian="12.5pt" style:font-style-asian="normal" style:font-weight-asian="normal" style:font-name-complex="Calibri1" style:font-size-complex="12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Calibri1" style:font-style-asian="normal" style:font-weight-asian="bold" style:font-name-complex="Calibri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5d6d0" style:font-name-asian="Calibri1" style:font-style-asian="normal" style:font-weight-asian="bold" style:font-name-complex="Calibri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libri1" style:font-style-asian="normal" style:font-weight-asian="normal" style:font-name-complex="Calibri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0296a" style:font-name-asian="Calibri1" style:font-style-asian="normal" style:font-weight-asian="normal" style:font-name-complex="Calibri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Liberation Serif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Liberation Serif" fo:font-size="12pt" fo:font-style="normal" style:text-underline-style="none" fo:font-weight="bold" officeooo:rsid="0015d6d0" style:font-name-asian="Calibri1" style:font-size-asian="12pt" style:font-style-asian="normal" style:font-weight-asian="bold" style:font-name-complex="Calibri1" style:font-size-complex="12pt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style:font-name-asian="Calibri1" style:font-style-asian="normal" style:font-weight-asian="normal" style:font-name-complex="Calibri1"/>
    </style:style>
    <style:style style:name="T10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11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32539d" fo:background-color="transparent" loext:char-shading-value="0" style:font-name-asian="Calibri1" style:font-style-asian="italic" style:font-name-complex="Calibri1" style:font-style-complex="italic" style:text-scale="105%"/>
    </style:style>
    <style:style style:name="T12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98%"/>
    </style:style>
    <style:style style:name="T13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4%"/>
    </style:style>
    <style:style style:name="T14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3%"/>
    </style:style>
    <style:style style:name="T15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10%"/>
    </style:style>
    <style:style style:name="T16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7%"/>
    </style:style>
    <style:style style:name="T17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6%"/>
    </style:style>
    <style:style style:name="T18" style:family="text">
      <style:text-properties fo:font-variant="normal" fo:text-transform="none" fo:color="#111111" loext:opacity="100%" style:text-line-through-style="none" style:text-line-through-type="none" style:text-position="0% 100%" fo:letter-spacing="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19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98%"/>
    </style:style>
    <style:style style:name="T20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32539d" fo:background-color="transparent" loext:char-shading-value="0" style:font-name-asian="Calibri1" style:font-style-asian="italic" style:font-name-complex="Calibri1" style:font-style-complex="italic" style:text-scale="98%"/>
    </style:style>
    <style:style style:name="T21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4%"/>
    </style:style>
    <style:style style:name="T22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23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7fb92" fo:background-color="transparent" loext:char-shading-value="0" style:font-name-asian="Calibri1" style:font-style-asian="italic" style:font-name-complex="Calibri1" style:font-style-complex="italic" style:text-scale="105%"/>
    </style:style>
    <style:style style:name="T24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ce98e" fo:background-color="transparent" loext:char-shading-value="0" style:font-name-asian="Calibri1" style:font-style-asian="italic" style:font-name-complex="Calibri1" style:font-style-complex="italic" style:text-scale="105%"/>
    </style:style>
    <style:style style:name="T25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d4432" fo:background-color="transparent" loext:char-shading-value="0" style:font-name-asian="Calibri1" style:font-style-asian="italic" style:font-name-complex="Calibri1" style:font-style-complex="italic" style:text-scale="105%"/>
    </style:style>
    <style:style style:name="T26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6%"/>
    </style:style>
    <style:style style:name="T27" style:family="text">
      <style:text-properties fo:font-variant="normal" fo:text-transform="none" fo:color="#111111" loext:opacity="100%" style:text-line-through-style="none" style:text-line-through-type="none" style:text-position="0% 100%" fo:letter-spacing="0.026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28" style:family="text">
      <style:text-properties fo:font-variant="normal" fo:text-transform="none" fo:color="#111111" loext:opacity="100%" style:text-line-through-style="none" style:text-line-through-type="none" style:text-position="0% 100%" fo:letter-spacing="-0.037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29" style:family="text">
      <style:text-properties fo:font-variant="normal" fo:text-transform="none" fo:color="#111111" loext:opacity="100%" style:text-line-through-style="none" style:text-line-through-type="none" style:text-position="0% 100%" fo:letter-spacing="0.014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0" style:family="text">
      <style:text-properties fo:font-variant="normal" fo:text-transform="none" fo:color="#111111" loext:opacity="100%" style:text-line-through-style="none" style:text-line-through-type="none" style:text-position="0% 100%" fo:letter-spacing="0.005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1" style:family="text">
      <style:text-properties fo:font-variant="normal" fo:text-transform="none" fo:color="#111111" loext:opacity="100%" style:text-line-through-style="none" style:text-line-through-type="none" style:text-position="0% 100%" fo:letter-spacing="-0.011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10%"/>
    </style:style>
    <style:style style:name="T32" style:family="text">
      <style:text-properties fo:font-variant="normal" fo:text-transform="none" fo:color="#111111" loext:opacity="100%" style:text-line-through-style="none" style:text-line-through-type="none" style:text-position="0% 100%" fo:letter-spacing="-0.005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6%"/>
    </style:style>
    <style:style style:name="T33" style:family="text">
      <style:text-properties fo:font-variant="normal" fo:text-transform="none" fo:color="#111111" loext:opacity="100%" style:text-line-through-style="none" style:text-line-through-type="none" style:text-position="0% 100%" fo:letter-spacing="0.009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4" style:family="text">
      <style:text-properties fo:font-variant="normal" fo:text-transform="none" fo:color="#111111" loext:opacity="100%" style:text-line-through-style="none" style:text-line-through-type="none" style:text-position="0% 100%" fo:letter-spacing="-0.041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5" style:family="text">
      <style:text-properties fo:font-variant="normal" fo:text-transform="none" fo:color="#111111" loext:opacity="100%" style:text-line-through-style="none" style:text-line-through-type="none" style:text-position="0% 100%" fo:letter-spacing="-0.041cm" fo:font-style="italic" style:text-underline-style="none" officeooo:rsid="00306738" fo:background-color="transparent" loext:char-shading-value="0" style:font-name-asian="Calibri1" style:font-style-asian="italic" style:font-name-complex="Calibri1" style:font-style-complex="italic" style:text-scale="91%"/>
    </style:style>
    <style:style style:name="T36" style:family="text">
      <style:text-properties fo:font-variant="normal" fo:text-transform="none" fo:color="#111111" loext:opacity="100%" style:text-line-through-style="none" style:text-line-through-type="none" style:text-position="0% 100%" fo:letter-spacing="0.004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7" style:family="text">
      <style:text-properties fo:font-variant="normal" fo:text-transform="none" fo:color="#111111" loext:opacity="100%" style:text-line-through-style="none" style:text-line-through-type="none" style:text-position="0% 100%" fo:letter-spacing="0.023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8" style:family="text">
      <style:text-properties fo:font-variant="normal" fo:text-transform="none" fo:color="#111111" loext:opacity="100%" style:text-line-through-style="none" style:text-line-through-type="none" style:text-position="0% 100%" fo:letter-spacing="0.01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9" style:family="text">
      <style:text-properties fo:font-variant="normal" fo:text-transform="none" fo:color="#111111" loext:opacity="100%" style:text-line-through-style="none" style:text-line-through-type="none" style:text-position="0% 100%" fo:letter-spacing="0.016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0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3e80b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1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3e35f8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2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32539d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3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90430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4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5b0be5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5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4cba8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6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f3348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7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6385b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8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fdd2c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9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10339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0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fdd2c" fo:background-color="transparent" loext:char-shading-value="0" style:font-name-asian="Calibri1" style:language-asian="en" style:country-asian="US" style:font-style-asian="normal" style:font-weight-asian="bold" style:font-name-complex="Arial" style:font-style-complex="italic" style:font-weight-complex="bold" style:text-scale="105%"/>
    </style:style>
    <style:style style:name="T51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10339" fo:background-color="transparent" loext:char-shading-value="0" style:font-name-asian="Calibri1" style:language-asian="en" style:country-asian="US" style:font-style-asian="normal" style:font-weight-asian="bold" style:font-name-complex="Arial" style:font-style-complex="italic" style:font-weight-complex="bold" style:text-scale="105%"/>
    </style:style>
    <style:style style:name="T52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1293f" fo:background-color="transparent" loext:char-shading-value="0" style:font-name-asian="Calibri1" style:language-asian="en" style:country-asian="US" style:font-style-asian="normal" style:font-weight-asian="bold" style:font-name-complex="Arial" style:font-style-complex="italic" style:font-weight-complex="bold" style:text-scale="105%"/>
    </style:style>
    <style:style style:name="T53" style:family="text">
      <style:text-properties fo:font-variant="normal" fo:text-transform="none" fo:color="#232323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54" style:family="text">
      <style:text-properties fo:font-variant="normal" fo:text-transform="none" fo:color="#232323" loext:opacity="100%" style:text-line-through-style="none" style:text-line-through-type="none" style:text-position="0% 100%" fo:font-style="italic" style:text-underline-style="none" officeooo:rsid="0032539d" fo:background-color="transparent" loext:char-shading-value="0" style:font-name-asian="Calibri1" style:font-style-asian="italic" style:font-name-complex="Calibri1" style:font-style-complex="italic" style:text-scale="105%"/>
    </style:style>
    <style:style style:name="T55" style:family="text">
      <style:text-properties fo:font-variant="normal" fo:text-transform="none" fo:color="#3b3b3b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56" style:family="text">
      <style:text-properties fo:font-variant="normal" fo:text-transform="none" fo:color="#3b3b3b" loext:opacity="100%" style:text-line-through-style="none" style:text-line-through-type="none" style:text-position="0% 100%" fo:letter-spacing="-0.004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7%"/>
    </style:style>
    <style:style style:name="T57" style:family="text">
      <style:text-properties fo:font-variant="normal" fo:text-transform="none" fo:color="#3b3b3b" loext:opacity="100%" style:text-line-through-style="none" style:text-line-through-type="none" style:text-position="0% 100%" fo:letter-spacing="-0.005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58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74cc1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59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60296a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60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54ad07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61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6385b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62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60a3ac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63" style:family="text">
      <style:text-properties officeooo:rsid="0015d6d0"/>
    </style:style>
    <style:style style:name="T64" style:family="text">
      <style:text-properties fo:color="#0f0f0f" loext:opacity="100%" style:text-underline-style="solid" style:text-underline-width="auto" style:text-underline-color="font-color" officeooo:rsid="00174cc1" style:font-style-complex="italic" style:text-scale="105%"/>
    </style:style>
    <style:style style:name="T65" style:family="text">
      <style:text-properties fo:color="#0f0f0f" loext:opacity="100%" style:text-underline-style="solid" style:text-underline-width="auto" style:text-underline-color="font-color" officeooo:rsid="0060296a" style:font-style-complex="italic" style:text-scale="105%"/>
    </style:style>
    <style:style style:name="T66" style:family="text">
      <style:text-properties fo:color="#0f0f0f" loext:opacity="100%" fo:font-style="italic" fo:background-color="transparent" loext:char-shading-value="0" style:font-style-asian="italic" style:font-style-complex="italic" style:text-scale="105%"/>
    </style:style>
    <style:style style:name="T67" style:family="text">
      <style:text-properties fo:color="#0f0f0f" loext:opacity="100%" fo:background-color="transparent" loext:char-shading-value="0" style:font-style-complex="italic" style:text-scale="105%"/>
    </style:style>
    <style:style style:name="T68" style:family="text">
      <style:text-properties fo:color="#0f0f0f" loext:opacity="100%" officeooo:rsid="001aa444" fo:background-color="transparent" loext:char-shading-value="0" style:font-style-complex="italic" style:text-scale="105%"/>
    </style:style>
    <style:style style:name="T69" style:family="text">
      <style:text-properties fo:color="#0f0f0f" loext:opacity="100%" officeooo:rsid="004e189c" fo:background-color="transparent" loext:char-shading-value="0" style:font-style-complex="italic" style:text-scale="105%"/>
    </style:style>
    <style:style style:name="T70" style:family="text">
      <style:text-properties fo:color="#0f0f0f" loext:opacity="100%" officeooo:rsid="004cadc2" fo:background-color="transparent" loext:char-shading-value="0" style:font-style-complex="italic" style:text-scale="105%"/>
    </style:style>
    <style:style style:name="T71" style:family="text">
      <style:text-properties fo:color="#0f0f0f" loext:opacity="100%" officeooo:rsid="0046385b" fo:background-color="transparent" loext:char-shading-value="0" style:font-style-complex="italic" style:text-scale="105%"/>
    </style:style>
    <style:style style:name="T72" style:family="text">
      <style:text-properties fo:color="#0f0f0f" loext:opacity="100%" officeooo:rsid="0060296a" fo:background-color="transparent" loext:char-shading-value="0" style:font-style-complex="italic" style:text-scale="105%"/>
    </style:style>
    <style:style style:name="T73" style:family="text">
      <style:text-properties fo:color="#0f0f0f" loext:opacity="100%" officeooo:rsid="0054ad07" fo:background-color="transparent" loext:char-shading-value="0" style:font-style-complex="italic" style:text-scale="105%"/>
    </style:style>
    <style:style style:name="T74" style:family="text">
      <style:text-properties fo:color="#0f0f0f" loext:opacity="100%" fo:background-color="transparent" loext:char-shading-value="0" style:font-style-complex="normal" style:text-scale="105%"/>
    </style:style>
    <style:style style:name="T75" style:family="text">
      <style:text-properties fo:color="#0f0f0f" loext:opacity="100%" officeooo:rsid="001aa444" fo:background-color="transparent" loext:char-shading-value="0" style:font-style-complex="normal" style:text-scale="105%"/>
    </style:style>
    <style:style style:name="T76" style:family="text">
      <style:text-properties fo:color="#0f0f0f" loext:opacity="100%" officeooo:rsid="004e189c" fo:background-color="transparent" loext:char-shading-value="0" style:font-style-complex="normal" style:text-scale="105%"/>
    </style:style>
    <style:style style:name="T77" style:family="text">
      <style:text-properties fo:color="#0f0f0f" loext:opacity="100%" officeooo:rsid="00227b38" fo:background-color="transparent" loext:char-shading-value="0" style:font-style-complex="normal" style:text-scale="105%"/>
    </style:style>
    <style:style style:name="T78" style:family="text">
      <style:text-properties fo:color="#0f0f0f" loext:opacity="100%" officeooo:rsid="004cadc2" fo:background-color="transparent" loext:char-shading-value="0" style:font-style-complex="normal" style:text-scale="105%"/>
    </style:style>
    <style:style style:name="T79" style:family="text">
      <style:text-properties fo:color="#0f0f0f" loext:opacity="100%" officeooo:rsid="0046385b" fo:background-color="transparent" loext:char-shading-value="0" style:font-style-complex="normal" style:text-scale="105%"/>
    </style:style>
    <style:style style:name="T80" style:family="text">
      <style:text-properties fo:color="#262626" loext:opacity="100%"/>
    </style:style>
    <style:style style:name="T81" style:family="text">
      <style:text-properties fo:color="#262626" loext:opacity="100%" fo:font-style="italic" officeooo:rsid="0046385b" fo:background-color="transparent" loext:char-shading-value="0" style:font-style-asian="italic" style:font-style-complex="italic" style:text-scale="105%"/>
    </style:style>
    <style:style style:name="T82" style:family="text">
      <style:text-properties fo:color="#262626" loext:opacity="100%" fo:font-style="italic" officeooo:rsid="00586d3d" fo:background-color="transparent" loext:char-shading-value="0" style:font-style-asian="italic" style:font-style-complex="italic" style:text-scale="105%"/>
    </style:style>
    <style:style style:name="T83" style:family="text">
      <style:text-properties fo:color="#262626" loext:opacity="100%" fo:letter-spacing="0.002cm" fo:font-style="italic" officeooo:rsid="0046385b" fo:background-color="transparent" loext:char-shading-value="0" style:font-style-asian="italic" style:font-style-complex="italic" style:text-scale="105%"/>
    </style:style>
    <style:style style:name="T84" style:family="text">
      <style:text-properties fo:color="#262626" loext:opacity="100%" officeooo:rsid="00586d3d"/>
    </style:style>
    <style:style style:name="T85" style:family="text">
      <style:text-properties fo:color="#262626" loext:opacity="100%" style:text-scale="95%"/>
    </style:style>
    <style:style style:name="T86" style:family="text">
      <style:text-properties fo:color="#262626" loext:opacity="100%" officeooo:rsid="00586d3d" style:text-scale="95%"/>
    </style:style>
    <style:style style:name="T87" style:family="text">
      <style:text-properties fo:color="#262626" loext:opacity="100%" fo:letter-spacing="0.019cm" style:text-scale="95%"/>
    </style:style>
    <style:style style:name="T88" style:family="text">
      <style:text-properties fo:color="#262626" loext:opacity="100%" fo:letter-spacing="0.021cm" style:text-scale="95%"/>
    </style:style>
    <style:style style:name="T89" style:family="text">
      <style:text-properties fo:color="#262626" loext:opacity="100%" fo:letter-spacing="0.053cm" style:text-scale="95%"/>
    </style:style>
    <style:style style:name="T90" style:family="text">
      <style:text-properties fo:color="#262626" loext:opacity="100%" fo:letter-spacing="0.009cm" style:text-scale="95%"/>
    </style:style>
    <style:style style:name="T91" style:family="text">
      <style:text-properties fo:color="#262626" loext:opacity="100%" fo:letter-spacing="0.018cm" fo:font-style="italic" officeooo:rsid="0046385b" fo:background-color="transparent" loext:char-shading-value="0" style:font-style-asian="italic" style:font-style-complex="italic" style:text-scale="105%"/>
    </style:style>
    <style:style style:name="T92" style:family="text">
      <style:text-properties fo:color="#262626" loext:opacity="100%" officeooo:rsid="0046385b" fo:background-color="transparent" loext:char-shading-value="0" style:font-style-complex="italic" style:text-scale="105%"/>
    </style:style>
    <style:style style:name="T93" style:family="text">
      <style:text-properties fo:color="#262626" loext:opacity="100%" fo:font-size="11pt" style:text-underline-style="solid" style:text-underline-width="auto" style:text-underline-color="font-color" fo:font-weight="bold" officeooo:rsid="0025ab61" fo:background-color="transparent" loext:char-shading-value="0" style:font-size-asian="11pt" style:font-weight-asian="bold" style:font-size-complex="11pt" style:font-style-complex="italic" style:font-weight-complex="bold" style:text-scale="105%"/>
    </style:style>
    <style:style style:name="T94" style:family="text">
      <style:text-properties fo:color="#262626" loext:opacity="100%" fo:font-size="11pt" style:text-underline-style="solid" style:text-underline-width="auto" style:text-underline-color="font-color" fo:font-weight="bold" officeooo:rsid="0009e4f9" fo:background-color="transparent" loext:char-shading-value="0" style:font-size-asian="11pt" style:font-weight-asian="bold" style:font-size-complex="11pt" style:font-style-complex="italic" style:font-weight-complex="bold" style:text-scale="105%"/>
    </style:style>
    <style:style style:name="T95" style:family="text">
      <style:text-properties style:text-scale="105%"/>
    </style:style>
    <style:style style:name="T96" style:family="text">
      <style:text-properties officeooo:rsid="004bfd6f" style:text-scale="105%"/>
    </style:style>
    <style:style style:name="T97" style:family="text">
      <style:text-properties fo:color="#111111" loext:opacity="100%" fo:font-style="italic" style:font-style-asian="italic" style:font-style-complex="italic" style:text-scale="105%"/>
    </style:style>
    <style:style style:name="T98" style:family="text">
      <style:text-properties fo:color="#111111" loext:opacity="100%" fo:font-style="italic" fo:font-weight="normal" style:font-style-asian="italic" style:font-weight-asian="normal" style:font-style-complex="italic" style:font-weight-complex="normal" style:text-scale="105%"/>
    </style:style>
    <style:style style:name="T99" style:family="text">
      <style:text-properties fo:color="#111111" loext:opacity="100%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100" style:family="text">
      <style:text-properties fo:color="#111111" loext:opacity="100%" fo:font-style="italic" fo:font-weight="normal" officeooo:rsid="0032539d" style:font-style-asian="italic" style:font-weight-asian="normal" style:font-style-complex="italic" style:font-weight-complex="normal" style:text-scale="105%"/>
    </style:style>
    <style:style style:name="T101" style:family="text">
      <style:text-properties fo:color="#111111" loext:opacity="100%" fo:font-style="italic" fo:font-weight="normal" officeooo:rsid="002bafcc" style:font-style-asian="italic" style:font-weight-asian="normal" style:font-style-complex="italic" style:font-weight-complex="normal" style:text-scale="105%"/>
    </style:style>
    <style:style style:name="T102" style:family="text">
      <style:text-properties fo:color="#111111" loext:opacity="100%" fo:font-style="italic" fo:font-weight="normal" officeooo:rsid="002d4432" style:font-style-asian="italic" style:font-weight-asian="normal" style:font-style-complex="italic" style:font-weight-complex="normal" style:text-scale="105%"/>
    </style:style>
    <style:style style:name="T103" style:family="text">
      <style:text-properties fo:color="#111111" loext:opacity="100%" fo:font-style="italic" fo:font-weight="normal" officeooo:rsid="002ce98e" style:font-style-asian="italic" style:font-weight-asian="normal" style:font-style-complex="italic" style:font-weight-complex="normal" style:text-scale="105%"/>
    </style:style>
    <style:style style:name="T104" style:family="text">
      <style:text-properties fo:color="#111111" loext:opacity="100%" fo:font-style="italic" fo:font-weight="normal" style:font-style-asian="italic" style:font-weight-asian="normal" style:font-style-complex="italic" style:font-weight-complex="normal" style:text-scale="107%"/>
    </style:style>
    <style:style style:name="T105" style:family="text">
      <style:text-properties fo:color="#111111" loext:opacity="100%" fo:font-style="italic" fo:font-weight="normal" style:font-style-asian="italic" style:font-weight-asian="normal" style:font-style-complex="italic" style:font-weight-complex="normal" style:text-scale="109%"/>
    </style:style>
    <style:style style:name="T106" style:family="text">
      <style:text-properties fo:color="#111111" loext:opacity="100%" fo:font-style="italic" fo:font-weight="normal" style:font-style-asian="italic" style:font-weight-asian="normal" style:font-style-complex="italic" style:font-weight-complex="normal" style:text-scale="104%"/>
    </style:style>
    <style:style style:name="T107" style:family="text">
      <style:text-properties fo:color="#111111" loext:opacity="100%" fo:letter-spacing="0.002cm" fo:font-style="italic" fo:font-weight="normal" style:font-style-asian="italic" style:font-weight-asian="normal" style:font-style-complex="italic" style:font-weight-complex="normal" style:text-scale="105%"/>
    </style:style>
    <style:style style:name="T108" style:family="text">
      <style:text-properties fo:color="#111111" loext:opacity="100%" fo:letter-spacing="0.014cm" fo:font-style="italic" fo:font-weight="normal" style:font-style-asian="italic" style:font-weight-asian="normal" style:font-style-complex="italic" style:font-weight-complex="normal" style:text-scale="105%"/>
    </style:style>
    <style:style style:name="T109" style:family="text">
      <style:text-properties fo:color="#111111" loext:opacity="100%" fo:letter-spacing="0.014cm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110" style:family="text">
      <style:text-properties fo:color="#111111" loext:opacity="100%" fo:letter-spacing="0.014cm" fo:font-style="italic" style:font-style-asian="italic" style:font-style-complex="italic" style:text-scale="105%"/>
    </style:style>
    <style:style style:name="T111" style:family="text">
      <style:text-properties fo:color="#111111" loext:opacity="100%" fo:letter-spacing="-0.002cm" fo:font-style="italic" style:font-style-asian="italic" style:font-style-complex="italic" style:text-scale="105%"/>
    </style:style>
    <style:style style:name="T112" style:family="text">
      <style:text-properties fo:color="#111111" loext:opacity="100%" fo:letter-spacing="-0.002cm" fo:font-style="italic" fo:font-weight="normal" style:font-style-asian="italic" style:font-weight-asian="normal" style:font-style-complex="italic" style:font-weight-complex="normal" style:text-scale="105%"/>
    </style:style>
    <style:style style:name="T113" style:family="text">
      <style:text-properties fo:color="#111111" loext:opacity="100%" fo:letter-spacing="-0.002cm" fo:font-style="italic" fo:font-weight="normal" style:font-style-asian="italic" style:font-weight-asian="normal" style:font-style-complex="italic" style:font-weight-complex="normal" style:text-scale="104%"/>
    </style:style>
    <style:style style:name="T114" style:family="text">
      <style:text-properties fo:color="#111111" loext:opacity="100%" style:text-scale="105%"/>
    </style:style>
    <style:style style:name="T115" style:family="text">
      <style:text-properties fo:color="#111111" loext:opacity="100%" fo:letter-spacing="0.009cm" fo:font-style="italic" fo:font-weight="normal" style:font-style-asian="italic" style:font-weight-asian="normal" style:font-style-complex="italic" style:font-weight-complex="normal" style:text-scale="105%"/>
    </style:style>
    <style:style style:name="T116" style:family="text">
      <style:text-properties fo:color="#111111" loext:opacity="100%" fo:letter-spacing="-0.004cm" fo:font-style="italic" style:font-style-asian="italic" style:font-style-complex="italic" style:text-scale="105%"/>
    </style:style>
    <style:style style:name="T117" style:family="text">
      <style:text-properties fo:color="#111111" loext:opacity="100%" fo:letter-spacing="-0.004cm" fo:font-style="italic" fo:font-weight="normal" style:font-style-asian="italic" style:font-weight-asian="normal" style:font-style-complex="italic" style:font-weight-complex="normal" style:text-scale="105%"/>
    </style:style>
    <style:style style:name="T118" style:family="text">
      <style:text-properties fo:color="#111111" loext:opacity="100%" fo:letter-spacing="0.007cm" fo:font-style="italic" fo:font-weight="normal" style:font-style-asian="italic" style:font-weight-asian="normal" style:font-style-complex="italic" style:font-weight-complex="normal" style:text-scale="105%"/>
    </style:style>
    <style:style style:name="T119" style:family="text">
      <style:text-properties fo:color="#111111" loext:opacity="100%" fo:letter-spacing="0.004cm" fo:font-style="italic" officeooo:rsid="00306738" style:font-style-asian="italic" style:font-style-complex="italic" style:text-scale="105%"/>
    </style:style>
    <style:style style:name="T120" style:family="text">
      <style:text-properties fo:color="#111111" loext:opacity="100%" fo:letter-spacing="0.004cm" fo:font-style="italic" fo:font-weight="normal" style:font-style-asian="italic" style:font-weight-asian="normal" style:font-style-complex="italic" style:font-weight-complex="normal" style:text-scale="105%"/>
    </style:style>
    <style:style style:name="T121" style:family="text">
      <style:text-properties fo:color="#111111" loext:opacity="100%" style:text-underline-style="solid" style:text-underline-width="auto" style:text-underline-color="font-color" officeooo:rsid="0023e80b" style:font-style-complex="italic" style:text-scale="105%"/>
    </style:style>
    <style:style style:name="T122" style:family="text">
      <style:text-properties fo:color="#111111" loext:opacity="100%" style:text-underline-style="solid" style:text-underline-width="auto" style:text-underline-color="font-color" officeooo:rsid="003e35f8" style:font-style-complex="italic" style:text-scale="105%"/>
    </style:style>
    <style:style style:name="T123" style:family="text">
      <style:text-properties fo:color="#111111" loext:opacity="100%" style:text-underline-style="solid" style:text-underline-width="auto" style:text-underline-color="font-color" officeooo:rsid="005fa08a" style:font-style-complex="italic" style:text-scale="105%"/>
    </style:style>
    <style:style style:name="T124" style:family="text">
      <style:text-properties fo:color="#111111" loext:opacity="100%" style:text-underline-style="solid" style:text-underline-width="auto" style:text-underline-color="font-color" officeooo:rsid="00290430" style:font-style-complex="italic" style:text-scale="105%"/>
    </style:style>
    <style:style style:name="T125" style:family="text">
      <style:text-properties fo:color="#111111" loext:opacity="100%" style:text-underline-style="solid" style:text-underline-width="auto" style:text-underline-color="font-color" officeooo:rsid="002f3348" style:font-style-complex="italic" style:text-scale="105%"/>
    </style:style>
    <style:style style:name="T126" style:family="text">
      <style:text-properties fo:color="#111111" loext:opacity="100%" style:text-underline-style="solid" style:text-underline-width="auto" style:text-underline-color="font-color" officeooo:rsid="0021b63e" style:font-style-complex="italic" style:text-scale="105%"/>
    </style:style>
    <style:style style:name="T127" style:family="text">
      <style:text-properties fo:color="#111111" loext:opacity="100%" fo:letter-spacing="0.005cm" fo:font-style="italic" fo:font-weight="normal" style:font-style-asian="italic" style:font-weight-asian="normal" style:font-style-complex="italic" style:font-weight-complex="normal" style:text-scale="105%"/>
    </style:style>
    <style:style style:name="T128" style:family="text">
      <style:text-properties fo:color="#111111" loext:opacity="100%" fo:letter-spacing="-0.011cm" fo:font-style="italic" fo:font-weight="normal" style:font-style-asian="italic" style:font-weight-asian="normal" style:font-style-complex="italic" style:font-weight-complex="normal" style:text-scale="105%"/>
    </style:style>
    <style:style style:name="T129" style:family="text">
      <style:text-properties fo:color="#111111" loext:opacity="100%" fo:letter-spacing="-0.005cm" fo:font-style="italic" style:font-style-asian="italic" style:font-style-complex="italic" style:text-scale="105%"/>
    </style:style>
    <style:style style:name="T130" style:family="text">
      <style:text-properties fo:color="#111111" loext:opacity="100%" fo:letter-spacing="-0.005cm" fo:font-style="italic" fo:font-weight="normal" style:font-style-asian="italic" style:font-weight-asian="normal" style:font-style-complex="italic" style:font-weight-complex="normal" style:text-scale="105%"/>
    </style:style>
    <style:style style:name="T131" style:family="text">
      <style:text-properties fo:color="#111111" loext:opacity="100%" fo:letter-spacing="0.021cm" fo:font-style="italic" fo:font-weight="normal" style:font-style-asian="italic" style:font-weight-asian="normal" style:font-style-complex="italic" style:font-weight-complex="normal" style:text-scale="105%"/>
    </style:style>
    <style:style style:name="T132" style:family="text">
      <style:text-properties fo:color="#111111" loext:opacity="100%" fo:letter-spacing="0.025cm" fo:font-style="italic" fo:font-weight="normal" style:font-style-asian="italic" style:font-weight-asian="normal" style:font-style-complex="italic" style:font-weight-complex="normal" style:text-scale="105%"/>
    </style:style>
    <style:style style:name="T133" style:family="text">
      <style:text-properties fo:color="#111111" loext:opacity="100%" fo:letter-spacing="0.025cm" fo:font-style="italic" style:font-style-asian="italic" style:font-style-complex="italic" style:text-scale="105%"/>
    </style:style>
    <style:style style:name="T134" style:family="text">
      <style:text-properties fo:color="#111111" loext:opacity="100%" fo:letter-spacing="0.019cm" fo:font-style="italic" fo:font-weight="normal" style:font-style-asian="italic" style:font-weight-asian="normal" style:font-style-complex="italic" style:font-weight-complex="normal" style:text-scale="105%"/>
    </style:style>
    <style:style style:name="T135" style:family="text">
      <style:text-properties fo:color="#111111" loext:opacity="100%" fo:letter-spacing="0.012cm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136" style:family="text">
      <style:text-properties fo:color="#111111" loext:opacity="100%" fo:letter-spacing="0.018cm" fo:font-style="italic" fo:font-weight="normal" style:font-style-asian="italic" style:font-weight-asian="normal" style:font-style-complex="italic" style:font-weight-complex="normal" style:text-scale="105%"/>
    </style:style>
    <style:style style:name="T137" style:family="text">
      <style:text-properties fo:color="#111111" loext:opacity="100%" fo:letter-spacing="0.011cm" fo:font-style="italic" fo:font-weight="normal" style:font-style-asian="italic" style:font-weight-asian="normal" style:font-style-complex="italic" style:font-weight-complex="normal" style:text-scale="105%"/>
    </style:style>
    <style:style style:name="T138" style:family="text">
      <style:text-properties fo:color="#111111" loext:opacity="100%" fo:letter-spacing="0.011cm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139" style:family="text">
      <style:text-properties fo:color="#111111" loext:opacity="100%" fo:letter-spacing="0.023cm" fo:font-style="italic" fo:font-weight="normal" style:font-style-asian="italic" style:font-weight-asian="normal" style:font-style-complex="italic" style:font-weight-complex="normal" style:text-scale="105%"/>
    </style:style>
    <style:style style:name="T140" style:family="text">
      <style:text-properties fo:color="#111111" loext:opacity="100%" fo:letter-spacing="0.032cm" fo:font-style="italic" fo:font-weight="normal" style:font-style-asian="italic" style:font-weight-asian="normal" style:font-style-complex="italic" style:font-weight-complex="normal" style:text-scale="105%"/>
    </style:style>
    <style:style style:name="T141" style:family="text">
      <style:text-properties fo:color="#232323" loext:opacity="100%" fo:font-style="italic" style:font-style-asian="italic" style:font-style-complex="italic" style:text-scale="105%"/>
    </style:style>
    <style:style style:name="T142" style:family="text">
      <style:text-properties fo:color="#232323" loext:opacity="100%" fo:font-style="italic" officeooo:rsid="002ae0e1" style:font-style-asian="italic" style:font-style-complex="italic" style:text-scale="105%"/>
    </style:style>
    <style:style style:name="T143" style:family="text">
      <style:text-properties fo:color="#232323" loext:opacity="100%" fo:font-style="italic" fo:font-weight="normal" style:font-style-asian="italic" style:font-weight-asian="normal" style:font-style-complex="italic" style:font-weight-complex="normal" style:text-scale="105%"/>
    </style:style>
    <style:style style:name="T144" style:family="text">
      <style:text-properties fo:color="#232323" loext:opacity="100%" fo:letter-spacing="-0.005cm" fo:font-style="italic" style:font-style-asian="italic" style:font-style-complex="italic" style:text-scale="105%"/>
    </style:style>
    <style:style style:name="T145" style:family="text">
      <style:text-properties fo:color="#131313" loext:opacity="100%"/>
    </style:style>
    <style:style style:name="T146" style:family="text">
      <style:text-properties fo:color="#131313" loext:opacity="100%" fo:font-weight="bold" officeooo:rsid="004cadc2" fo:background-color="transparent" loext:char-shading-value="0" style:font-weight-asian="bold" style:font-style-complex="italic" style:font-weight-complex="bold" style:text-scale="105%"/>
    </style:style>
    <style:style style:name="T147" style:family="text">
      <style:text-properties fo:color="#131313" loext:opacity="100%" fo:font-weight="bold" officeooo:rsid="0046385b" fo:background-color="transparent" loext:char-shading-value="0" style:font-weight-asian="bold" style:font-style-complex="italic" style:font-weight-complex="bold" style:text-scale="105%"/>
    </style:style>
    <style:style style:name="T148" style:family="text">
      <style:text-properties fo:color="#131313" loext:opacity="100%" fo:font-weight="bold" officeooo:rsid="00227b38" fo:background-color="transparent" loext:char-shading-value="0" style:font-weight-asian="bold" style:font-style-complex="italic" style:font-weight-complex="bold" style:text-scale="105%"/>
    </style:style>
    <style:style style:name="T149" style:family="text">
      <style:text-properties fo:color="#131313" loext:opacity="100%" fo:font-weight="bold" officeooo:rsid="0026ed00" fo:background-color="transparent" loext:char-shading-value="0" style:font-weight-asian="bold" style:font-style-complex="italic" style:font-weight-complex="bold" style:text-scale="105%"/>
    </style:style>
    <style:style style:name="T150" style:family="text">
      <style:text-properties fo:color="#131313" loext:opacity="100%" fo:font-weight="bold" officeooo:rsid="004cadc2" fo:background-color="transparent" loext:char-shading-value="0" style:font-weight-asian="bold" style:font-style-complex="normal" style:font-weight-complex="bold" style:text-scale="105%"/>
    </style:style>
    <style:style style:name="T151" style:family="text">
      <style:text-properties fo:color="#131313" loext:opacity="100%" fo:font-style="italic" style:font-style-asian="italic" style:font-style-complex="italic"/>
    </style:style>
    <style:style style:name="T152" style:family="text">
      <style:text-properties fo:color="#131313" loext:opacity="100%" fo:font-style="italic" fo:background-color="transparent" loext:char-shading-value="0" style:font-style-asian="italic" style:font-style-complex="italic" style:text-scale="105%"/>
    </style:style>
    <style:style style:name="T153" style:family="text">
      <style:text-properties fo:color="#131313" loext:opacity="100%" fo:font-style="italic" officeooo:rsid="0046385b" fo:background-color="transparent" loext:char-shading-value="0" style:font-style-asian="italic" style:font-style-complex="italic" style:text-scale="105%"/>
    </style:style>
    <style:style style:name="T154" style:family="text">
      <style:text-properties fo:color="#131313" loext:opacity="100%" fo:font-style="italic" officeooo:rsid="00586d3d" fo:background-color="transparent" loext:char-shading-value="0" style:font-style-asian="italic" style:font-style-complex="italic" style:text-scale="105%"/>
    </style:style>
    <style:style style:name="T155" style:family="text">
      <style:text-properties fo:color="#131313" loext:opacity="100%" fo:font-style="italic" style:text-underline-style="solid" style:text-underline-width="auto" style:text-underline-color="#000000" fo:background-color="transparent" loext:char-shading-value="0" style:font-style-asian="italic" style:font-style-complex="italic" style:text-scale="105%"/>
    </style:style>
    <style:style style:name="T156" style:family="text">
      <style:text-properties fo:color="#131313" loext:opacity="100%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157" style:family="text">
      <style:text-properties fo:color="#131313" loext:opacity="100%" fo:font-style="italic" fo:font-weight="bold" style:font-style-asian="italic" style:font-weight-asian="bold" style:font-style-complex="italic"/>
    </style:style>
    <style:style style:name="T158" style:family="text">
      <style:text-properties fo:color="#131313" loext:opacity="100%" fo:font-style="italic" fo:font-weight="bold" officeooo:rsid="0056a33a" style:font-style-asian="italic" style:font-weight-asian="bold" style:font-style-complex="italic"/>
    </style:style>
    <style:style style:name="T159" style:family="text">
      <style:text-properties fo:color="#131313" loext:opacity="100%" fo:font-style="italic" fo:font-weight="normal" style:font-style-asian="italic" style:font-weight-asian="normal" style:font-style-complex="italic" style:font-weight-complex="normal"/>
    </style:style>
    <style:style style:name="T160" style:family="text">
      <style:text-properties fo:color="#131313" loext:opacity="100%" fo:font-style="italic" fo:font-weight="normal" officeooo:rsid="0056a33a" style:font-style-asian="italic" style:font-weight-asian="normal" style:font-style-complex="italic" style:font-weight-complex="normal"/>
    </style:style>
    <style:style style:name="T161" style:family="text">
      <style:text-properties fo:color="#131313" loext:opacity="100%" fo:font-style="italic" fo:font-weight="normal" officeooo:rsid="00586d3d" style:font-style-asian="italic" style:font-weight-asian="normal" style:font-style-complex="italic" style:font-weight-complex="normal"/>
    </style:style>
    <style:style style:name="T162" style:family="text">
      <style:text-properties fo:color="#131313" loext:opacity="100%" fo:letter-spacing="0.002cm"/>
    </style:style>
    <style:style style:name="T163" style:family="text">
      <style:text-properties fo:color="#131313" loext:opacity="100%" fo:letter-spacing="0.002cm" fo:font-style="italic" style:font-style-asian="italic" style:font-style-complex="italic"/>
    </style:style>
    <style:style style:name="T164" style:family="text">
      <style:text-properties fo:color="#131313" loext:opacity="100%" fo:letter-spacing="0.002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165" style:family="text">
      <style:text-properties fo:color="#131313" loext:opacity="100%" fo:letter-spacing="0.002cm" fo:font-style="italic" officeooo:rsid="0046385b" fo:background-color="transparent" loext:char-shading-value="0" style:font-style-asian="italic" style:font-style-complex="italic" style:text-scale="105%"/>
    </style:style>
    <style:style style:name="T166" style:family="text">
      <style:text-properties fo:color="#131313" loext:opacity="100%" fo:letter-spacing="0.002cm" fo:font-style="italic" officeooo:rsid="00586d3d" fo:background-color="transparent" loext:char-shading-value="0" style:font-style-asian="italic" style:font-style-complex="italic" style:text-scale="105%"/>
    </style:style>
    <style:style style:name="T167" style:family="text">
      <style:text-properties fo:color="#131313" loext:opacity="100%" fo:letter-spacing="0.002cm" fo:font-style="italic" fo:font-weight="bold" style:font-style-asian="italic" style:font-weight-asian="bold" style:font-style-complex="italic"/>
    </style:style>
    <style:style style:name="T168" style:family="text">
      <style:text-properties fo:color="#131313" loext:opacity="100%" fo:letter-spacing="0.002cm" officeooo:rsid="0046385b" fo:background-color="transparent" loext:char-shading-value="0" style:font-style-complex="italic" style:text-scale="105%"/>
    </style:style>
    <style:style style:name="T169" style:family="text">
      <style:text-properties fo:color="#131313" loext:opacity="100%" fo:letter-spacing="0.002cm" style:text-scale="95%"/>
    </style:style>
    <style:style style:name="T170" style:family="text">
      <style:text-properties fo:color="#131313" loext:opacity="100%" fo:letter-spacing="0.019cm" fo:font-style="italic" style:font-style-asian="italic" style:font-style-complex="italic"/>
    </style:style>
    <style:style style:name="T171" style:family="text">
      <style:text-properties fo:color="#131313" loext:opacity="100%" fo:letter-spacing="0.009cm" fo:font-style="italic" officeooo:rsid="0046385b" fo:background-color="transparent" loext:char-shading-value="0" style:font-style-asian="italic" style:font-style-complex="italic" style:text-scale="105%"/>
    </style:style>
    <style:style style:name="T172" style:family="text">
      <style:text-properties fo:color="#131313" loext:opacity="100%" fo:letter-spacing="-0.004cm"/>
    </style:style>
    <style:style style:name="T173" style:family="text">
      <style:text-properties fo:color="#131313" loext:opacity="100%" fo:letter-spacing="-0.004cm" fo:font-style="italic" officeooo:rsid="0046385b" fo:background-color="transparent" loext:char-shading-value="0" style:font-style-asian="italic" style:font-style-complex="italic" style:text-scale="105%"/>
    </style:style>
    <style:style style:name="T174" style:family="text">
      <style:text-properties fo:color="#131313" loext:opacity="100%" fo:letter-spacing="0.014cm"/>
    </style:style>
    <style:style style:name="T175" style:family="text">
      <style:text-properties fo:color="#131313" loext:opacity="100%" fo:letter-spacing="0.028cm"/>
    </style:style>
    <style:style style:name="T176" style:family="text">
      <style:text-properties fo:color="#131313" loext:opacity="100%" fo:letter-spacing="0.035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177" style:family="text">
      <style:text-properties fo:color="#131313" loext:opacity="100%" fo:letter-spacing="-0.007cm"/>
    </style:style>
    <style:style style:name="T178" style:family="text">
      <style:text-properties fo:color="#131313" loext:opacity="100%" fo:letter-spacing="-0.007cm" fo:font-style="italic" style:font-style-asian="italic" style:font-style-complex="italic"/>
    </style:style>
    <style:style style:name="T179" style:family="text">
      <style:text-properties fo:color="#131313" loext:opacity="100%" fo:letter-spacing="0.007cm"/>
    </style:style>
    <style:style style:name="T180" style:family="text">
      <style:text-properties fo:color="#131313" loext:opacity="100%" fo:letter-spacing="0.007cm" fo:font-style="italic" officeooo:rsid="0046385b" fo:background-color="transparent" loext:char-shading-value="0" style:font-style-asian="italic" style:font-style-complex="italic" style:text-scale="105%"/>
    </style:style>
    <style:style style:name="T181" style:family="text">
      <style:text-properties fo:color="#131313" loext:opacity="100%" fo:letter-spacing="0.007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182" style:family="text">
      <style:text-properties fo:color="#131313" loext:opacity="100%" fo:letter-spacing="0.007cm" style:text-scale="95%"/>
    </style:style>
    <style:style style:name="T183" style:family="text">
      <style:text-properties fo:color="#131313" loext:opacity="100%" fo:letter-spacing="-0.005cm"/>
    </style:style>
    <style:style style:name="T184" style:family="text">
      <style:text-properties fo:color="#131313" loext:opacity="100%" fo:letter-spacing="-0.005cm" fo:font-style="italic" style:font-style-asian="italic" style:font-style-complex="italic"/>
    </style:style>
    <style:style style:name="T185" style:family="text">
      <style:text-properties fo:color="#131313" loext:opacity="100%" fo:letter-spacing="-0.005cm" fo:font-style="italic" officeooo:rsid="0046385b" fo:background-color="transparent" loext:char-shading-value="0" style:font-style-asian="italic" style:font-style-complex="italic" style:text-scale="105%"/>
    </style:style>
    <style:style style:name="T186" style:family="text">
      <style:text-properties fo:color="#131313" loext:opacity="100%" fo:letter-spacing="-0.005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187" style:family="text">
      <style:text-properties fo:color="#131313" loext:opacity="100%" fo:letter-spacing="-0.005cm" style:text-scale="95%"/>
    </style:style>
    <style:style style:name="T188" style:family="text">
      <style:text-properties fo:color="#131313" loext:opacity="100%" fo:letter-spacing="-0.009cm"/>
    </style:style>
    <style:style style:name="T189" style:family="text">
      <style:text-properties fo:color="#131313" loext:opacity="100%" fo:letter-spacing="-0.009cm" fo:font-style="italic" officeooo:rsid="0046385b" fo:background-color="transparent" loext:char-shading-value="0" style:font-style-asian="italic" style:font-style-complex="italic" style:text-scale="105%"/>
    </style:style>
    <style:style style:name="T190" style:family="text">
      <style:text-properties fo:color="#131313" loext:opacity="100%" fo:letter-spacing="0.005cm"/>
    </style:style>
    <style:style style:name="T191" style:family="text">
      <style:text-properties fo:color="#131313" loext:opacity="100%" fo:letter-spacing="0.005cm" fo:font-style="italic" officeooo:rsid="0046385b" fo:background-color="transparent" loext:char-shading-value="0" style:font-style-asian="italic" style:font-style-complex="italic" style:text-scale="105%"/>
    </style:style>
    <style:style style:name="T192" style:family="text">
      <style:text-properties fo:color="#131313" loext:opacity="100%" fo:letter-spacing="0.004cm"/>
    </style:style>
    <style:style style:name="T193" style:family="text">
      <style:text-properties fo:color="#131313" loext:opacity="100%" fo:letter-spacing="0.004cm" fo:font-style="italic" officeooo:rsid="0046385b" fo:background-color="transparent" loext:char-shading-value="0" style:font-style-asian="italic" style:font-style-complex="italic" style:text-scale="105%"/>
    </style:style>
    <style:style style:name="T194" style:family="text">
      <style:text-properties fo:color="#131313" loext:opacity="100%" fo:letter-spacing="0.004cm" style:text-scale="95%"/>
    </style:style>
    <style:style style:name="T195" style:family="text">
      <style:text-properties fo:color="#131313" loext:opacity="100%" fo:letter-spacing="-0.002cm"/>
    </style:style>
    <style:style style:name="T196" style:family="text">
      <style:text-properties fo:color="#131313" loext:opacity="100%" fo:letter-spacing="-0.002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197" style:family="text">
      <style:text-properties fo:color="#131313" loext:opacity="100%" fo:letter-spacing="-0.014cm"/>
    </style:style>
    <style:style style:name="T198" style:family="text">
      <style:text-properties fo:color="#131313" loext:opacity="100%" fo:letter-spacing="-0.021cm"/>
    </style:style>
    <style:style style:name="T199" style:family="text">
      <style:text-properties fo:color="#131313" loext:opacity="100%" fo:letter-spacing="-0.011cm"/>
    </style:style>
    <style:style style:name="T200" style:family="text">
      <style:text-properties fo:color="#131313" loext:opacity="100%" fo:letter-spacing="-0.011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01" style:family="text">
      <style:text-properties fo:color="#131313" loext:opacity="100%" fo:letter-spacing="-0.019cm"/>
    </style:style>
    <style:style style:name="T202" style:family="text">
      <style:text-properties fo:color="#131313" loext:opacity="100%" fo:letter-spacing="-0.016cm"/>
    </style:style>
    <style:style style:name="T203" style:family="text">
      <style:text-properties fo:color="#131313" loext:opacity="100%" fo:letter-spacing="-0.085cm"/>
    </style:style>
    <style:style style:name="T204" style:family="text">
      <style:text-properties fo:color="#131313" loext:opacity="100%" fo:letter-spacing="0.016cm"/>
    </style:style>
    <style:style style:name="T205" style:family="text">
      <style:text-properties fo:color="#131313" loext:opacity="100%" fo:letter-spacing="0.016cm" fo:font-style="italic" officeooo:rsid="0046385b" fo:background-color="transparent" loext:char-shading-value="0" style:font-style-asian="italic" style:font-style-complex="italic" style:text-scale="105%"/>
    </style:style>
    <style:style style:name="T206" style:family="text">
      <style:text-properties fo:color="#131313" loext:opacity="100%" fo:letter-spacing="0.016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07" style:family="text">
      <style:text-properties fo:color="#131313" loext:opacity="100%" fo:letter-spacing="0.016cm" style:text-scale="95%"/>
    </style:style>
    <style:style style:name="T208" style:family="text">
      <style:text-properties fo:color="#131313" loext:opacity="100%" fo:letter-spacing="0.018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09" style:family="text">
      <style:text-properties fo:color="#131313" loext:opacity="100%" fo:letter-spacing="0.018cm" fo:font-style="italic" style:font-style-asian="italic" style:font-style-complex="italic"/>
    </style:style>
    <style:style style:name="T210" style:family="text">
      <style:text-properties fo:color="#131313" loext:opacity="100%" fo:letter-spacing="0.012cm" fo:font-style="italic" officeooo:rsid="0046385b" fo:background-color="transparent" loext:char-shading-value="0" style:font-style-asian="italic" style:font-style-complex="italic" style:text-scale="105%"/>
    </style:style>
    <style:style style:name="T211" style:family="text">
      <style:text-properties fo:color="#131313" loext:opacity="100%" fo:letter-spacing="0.012cm" fo:font-style="italic" style:font-style-asian="italic" style:font-style-complex="italic"/>
    </style:style>
    <style:style style:name="T212" style:family="text">
      <style:text-properties fo:color="#131313" loext:opacity="100%" fo:letter-spacing="0.012cm" style:text-scale="95%"/>
    </style:style>
    <style:style style:name="T213" style:family="text">
      <style:text-properties fo:color="#131313" loext:opacity="100%" fo:letter-spacing="0.023cm" fo:font-style="italic" officeooo:rsid="0046385b" fo:background-color="transparent" loext:char-shading-value="0" style:font-style-asian="italic" style:font-style-complex="italic" style:text-scale="105%"/>
    </style:style>
    <style:style style:name="T214" style:family="text">
      <style:text-properties fo:color="#131313" loext:opacity="100%" fo:letter-spacing="0.023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15" style:family="text">
      <style:text-properties fo:color="#131313" loext:opacity="100%" fo:letter-spacing="0.023cm" style:text-scale="95%"/>
    </style:style>
    <style:style style:name="T216" style:family="text">
      <style:text-properties fo:color="#131313" loext:opacity="100%" fo:letter-spacing="0.025cm" fo:font-style="italic" officeooo:rsid="0046385b" fo:background-color="transparent" loext:char-shading-value="0" style:font-style-asian="italic" style:font-style-complex="italic" style:text-scale="105%"/>
    </style:style>
    <style:style style:name="T217" style:family="text">
      <style:text-properties fo:color="#131313" loext:opacity="100%" fo:letter-spacing="0.021cm" fo:font-style="italic" officeooo:rsid="0046385b" fo:background-color="transparent" loext:char-shading-value="0" style:font-style-asian="italic" style:font-style-complex="italic" style:text-scale="105%"/>
    </style:style>
    <style:style style:name="T218" style:family="text">
      <style:text-properties fo:color="#131313" loext:opacity="100%" fo:letter-spacing="-0.012cm"/>
    </style:style>
    <style:style style:name="T219" style:family="text">
      <style:text-properties fo:color="#131313" loext:opacity="100%" fo:letter-spacing="-0.012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20" style:family="text">
      <style:text-properties fo:color="#131313" loext:opacity="100%" fo:letter-spacing="-0.012cm" fo:font-style="italic" officeooo:rsid="0046385b" fo:background-color="transparent" loext:char-shading-value="0" style:font-style-asian="italic" style:font-style-complex="italic" style:text-scale="105%"/>
    </style:style>
    <style:style style:name="T221" style:family="text">
      <style:text-properties fo:color="#131313" loext:opacity="100%" fo:background-color="transparent" loext:char-shading-value="0" style:text-scale="105%"/>
    </style:style>
    <style:style style:name="T222" style:family="text">
      <style:text-properties fo:color="#131313" loext:opacity="100%" officeooo:rsid="0046385b" fo:background-color="transparent" loext:char-shading-value="0" style:text-scale="105%"/>
    </style:style>
    <style:style style:name="T223" style:family="text">
      <style:text-properties fo:color="#131313" loext:opacity="100%" officeooo:rsid="0046385b" fo:background-color="transparent" loext:char-shading-value="0" style:font-style-complex="italic" style:text-scale="105%"/>
    </style:style>
    <style:style style:name="T224" style:family="text">
      <style:text-properties fo:color="#131313" loext:opacity="100%" officeooo:rsid="0046385b" fo:background-color="transparent" loext:char-shading-value="0" style:font-style-complex="normal" style:text-scale="105%"/>
    </style:style>
    <style:style style:name="T225" style:family="text">
      <style:text-properties fo:color="#131313" loext:opacity="100%" officeooo:rsid="00227b38" fo:background-color="transparent" loext:char-shading-value="0" style:font-style-complex="normal" style:text-scale="105%"/>
    </style:style>
    <style:style style:name="T226" style:family="text">
      <style:text-properties fo:color="#131313" loext:opacity="100%" fo:letter-spacing="-0.018cm"/>
    </style:style>
    <style:style style:name="T227" style:family="text">
      <style:text-properties fo:color="#131313" loext:opacity="100%" fo:letter-spacing="-0.018cm" fo:font-style="italic" officeooo:rsid="0046385b" fo:background-color="transparent" loext:char-shading-value="0" style:font-style-asian="italic" style:font-style-complex="italic" style:text-scale="105%"/>
    </style:style>
    <style:style style:name="T228" style:family="text">
      <style:text-properties fo:color="#131313" loext:opacity="100%" style:text-underline-style="solid" style:text-underline-width="auto" style:text-underline-color="font-color" fo:font-weight="bold" officeooo:rsid="00595737" style:font-weight-asian="bold" style:font-weight-complex="bold"/>
    </style:style>
    <style:style style:name="T229" style:family="text">
      <style:text-properties fo:color="#131313" loext:opacity="100%" style:text-underline-style="solid" style:text-underline-width="auto" style:text-underline-color="font-color" fo:font-weight="bold" officeooo:rsid="0025ab61" style:font-weight-asian="bold" style:font-weight-complex="bold"/>
    </style:style>
    <style:style style:name="T230" style:family="text">
      <style:text-properties fo:color="#131313" loext:opacity="100%" style:text-underline-style="solid" style:text-underline-width="auto" style:text-underline-color="font-color" fo:font-weight="bold" officeooo:rsid="0025b07d" style:font-weight-asian="bold" style:font-weight-complex="bold"/>
    </style:style>
    <style:style style:name="T231" style:family="text">
      <style:text-properties fo:color="#131313" loext:opacity="100%" fo:letter-spacing="-0.092cm" fo:font-style="italic" officeooo:rsid="0046385b" fo:background-color="transparent" loext:char-shading-value="0" style:font-style-asian="italic" style:font-style-complex="italic" style:text-scale="105%"/>
    </style:style>
    <style:style style:name="T232" style:family="text">
      <style:text-properties fo:color="#131313" loext:opacity="100%" fo:letter-spacing="0.101cm" fo:font-style="italic" officeooo:rsid="0046385b" fo:background-color="transparent" loext:char-shading-value="0" style:font-style-asian="italic" style:font-style-complex="italic" style:text-scale="105%"/>
    </style:style>
    <style:style style:name="T233" style:family="text">
      <style:text-properties fo:color="#131313" loext:opacity="100%" fo:letter-spacing="0.046cm" fo:font-style="italic" officeooo:rsid="0046385b" fo:background-color="transparent" loext:char-shading-value="0" style:font-style-asian="italic" style:font-style-complex="italic" style:text-scale="105%"/>
    </style:style>
    <style:style style:name="T234" style:family="text">
      <style:text-properties fo:color="#131313" loext:opacity="100%" fo:letter-spacing="0.037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35" style:family="text">
      <style:text-properties fo:color="#131313" loext:opacity="100%" officeooo:rsid="0056a33a"/>
    </style:style>
    <style:style style:name="T236" style:family="text">
      <style:text-properties fo:color="#131313" loext:opacity="100%" fo:letter-spacing="0.032cm"/>
    </style:style>
    <style:style style:name="T237" style:family="text">
      <style:text-properties fo:color="#131313" loext:opacity="100%" officeooo:rsid="00586d3d"/>
    </style:style>
    <style:style style:name="T238" style:family="text">
      <style:text-properties fo:color="#131313" loext:opacity="100%" fo:letter-spacing="0.042cm"/>
    </style:style>
    <style:style style:name="T239" style:family="text">
      <style:text-properties fo:color="#131313" loext:opacity="100%" style:text-scale="95%"/>
    </style:style>
    <style:style style:name="T240" style:family="text">
      <style:text-properties fo:color="#131313" loext:opacity="100%" officeooo:rsid="00586d3d" style:text-scale="95%"/>
    </style:style>
    <style:style style:name="T241" style:family="text">
      <style:text-properties fo:color="#131313" loext:opacity="100%" fo:font-style="normal" style:text-underline-style="solid" style:text-underline-width="auto" style:text-underline-color="font-color" fo:font-weight="bold" officeooo:rsid="0023bd29" style:font-style-asian="normal" style:font-weight-asian="bold" style:font-style-complex="normal" style:font-weight-complex="bold"/>
    </style:style>
    <style:style style:name="T242" style:family="text">
      <style:text-properties fo:color="#131313" loext:opacity="100%" fo:font-style="normal" style:text-underline-style="none" fo:font-weight="bold" officeooo:rsid="0023bd29" style:font-style-asian="normal" style:font-weight-asian="bold" style:font-style-complex="normal" style:font-weight-complex="bold"/>
    </style:style>
    <style:style style:name="T243" style:family="text">
      <style:text-properties fo:color="#030303" loext:opacity="100%"/>
    </style:style>
    <style:style style:name="T244" style:family="text">
      <style:text-properties fo:color="#030303" loext:opacity="100%" fo:letter-spacing="0.002cm" fo:font-style="italic" fo:font-weight="bold" style:font-style-asian="italic" style:font-weight-asian="bold" style:font-style-complex="italic"/>
    </style:style>
    <style:style style:name="T245" style:family="text">
      <style:text-properties fo:color="#030303" loext:opacity="100%" fo:font-style="italic" style:font-style-asian="italic" style:font-style-complex="italic"/>
    </style:style>
    <style:style style:name="T246" style:family="text">
      <style:text-properties fo:color="#030303" loext:opacity="100%" fo:font-style="italic" officeooo:rsid="0056a33a" style:font-style-asian="italic" style:font-style-complex="italic"/>
    </style:style>
    <style:style style:name="T247" style:family="text">
      <style:text-properties fo:color="#030303" loext:opacity="100%" fo:font-style="italic" fo:font-weight="bold" style:font-style-asian="italic" style:font-weight-asian="bold" style:font-style-complex="italic"/>
    </style:style>
    <style:style style:name="T248" style:family="text">
      <style:text-properties fo:color="#030303" loext:opacity="100%" fo:font-style="italic" fo:font-weight="bold" officeooo:rsid="0056a33a" style:font-style-asian="italic" style:font-weight-asian="bold" style:font-style-complex="italic"/>
    </style:style>
    <style:style style:name="T249" style:family="text">
      <style:text-properties fo:color="#030303" loext:opacity="100%" officeooo:rsid="0056a33a"/>
    </style:style>
    <style:style style:name="T250" style:family="text">
      <style:text-properties fo:color="#030303" loext:opacity="100%" fo:letter-spacing="0.009cm"/>
    </style:style>
    <style:style style:name="T251" style:family="text">
      <style:text-properties fo:color="#414141" loext:opacity="100%"/>
    </style:style>
    <style:style style:name="T252" style:family="text">
      <style:text-properties fo:color="#414141" loext:opacity="100%" style:text-scale="95%"/>
    </style:style>
    <style:style style:name="T253" style:family="text">
      <style:text-properties fo:color="#414141" loext:opacity="100%" fo:font-style="normal" style:text-underline-style="solid" style:text-underline-width="auto" style:text-underline-color="font-color" fo:font-weight="bold" officeooo:rsid="0023bd29" style:font-style-asian="normal" style:font-weight-asian="bold" style:font-style-complex="normal" style:font-weight-complex="bold"/>
    </style:style>
    <style:style style:name="T254" style:family="text">
      <style:text-properties fo:language="pt" fo:country="BR" officeooo:rsid="005dfe19" style:letter-kerning="false" style:language-asian="zh" style:country-asian="CN" style:language-complex="hi" style:country-complex="IN"/>
    </style:style>
    <style:style style:name="T255" style:family="text">
      <style:text-properties fo:language="pt" fo:country="BR" officeooo:rsid="0026ed00" style:letter-kerning="false" style:language-asian="zh" style:country-asian="CN" style:language-complex="hi" style:country-complex="IN"/>
    </style:style>
    <style:style style:name="T256" style:family="text">
      <style:text-properties fo:font-size="11pt" style:text-underline-style="solid" style:text-underline-width="auto" style:text-underline-color="font-color" fo:font-weight="bold" officeooo:rsid="0009e4f9" fo:background-color="transparent" loext:char-shading-value="0" style:font-size-asian="11pt" style:font-weight-asian="bold" style:font-name-complex="Arial" style:font-size-complex="11pt" style:font-style-complex="italic" style:font-weight-complex="bold" style:text-scale="105%"/>
    </style:style>
    <style:style style:name="T257" style:family="text">
      <style:text-properties officeooo:rsid="0026ed0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PROCESSO Nº </text:span><text:span text:style-name="T7">23758.0000</text:span><text:span text:style-name="T8">66</text:span><text:span text:style-name="T7">.202</text:span><text:span text:style-name="T8">2</text:span><text:span text:style-name="T7">-6</text:span></text:p>
      <text:p text:style-name="P10"><text:span text:style-name="T1">OBJETO: Co</text:span><text:span text:style-name="T2">ncessão onerosa do direito de uso de espaço para exploração de serviços de cantina</text:span><text:span text:style-name="T1">.</text:span></text:p>
      <text:p text:style-name="P22"/>
      <text:p text:style-name="P24"/>
      <text:p text:style-name="P23">EM CUMPRIMENTO AO PARECER Nº 000<text:span text:style-name="T63">516</text:span>/2022/<text:span text:style-name="T63">NLC</text:span>/<text:span text:style-name="T63">ETRLIC</text:span>/PGF/AGU</text:p>
      <text:p text:style-name="P25"/>
      <text:p text:style-name="P33"><text:span text:style-name="T3">Tendo em vista o Parecer da Procuradoria Federal (fls. </text:span><text:span text:style-name="T4">171</text:span><text:span text:style-name="T9"> </text:span><text:span text:style-name="T3">a </text:span><text:span text:style-name="T4">186</text:span><text:span text:style-name="T3">), o qual dá orientações para a formalização contratual, atendemos aos seguintes itens:</text:span></text:p>
      <text:p text:style-name="P26"/>
      <text:p text:style-name="P14"><text:span text:style-name="T148">1</text:span><text:span text:style-name="T146">.</text:span><text:span text:style-name="T150"> </text:span><text:span text:style-name="T75">Conforme recomendação da Procuradoria </text:span><text:span text:style-name="T76">do</text:span><text:span text:style-name="T75"> ite</text:span><text:span text:style-name="T74">m</text:span><text:span text:style-name="T75"> </text:span><text:span text:style-name="T77">38</text:span><text:span text:style-name="T78"> </text:span><text:span text:style-name="T74">(</text:span><text:span text:style-name="T79">fls. </text:span><text:span text:style-name="T77">176</text:span><text:span text:style-name="T79">), </text:span><text:span text:style-name="T74">t</text:span><text:span text:style-name="T224">odavia, </text:span><text:span text:style-name="T225">sem embargo disso, e apesar de se tratar de documento extremamente técnico, cuja avaliação cabe, em última instância, à própria Administração, constata-se a necessidade de atendimento adicional às recomendações abaixo, a saber:</text:span><text:span text:style-name="T224"> </text:span></text:p>
      <text:p text:style-name="P11"/>
      <text:p text:style-name="P38"><text:span text:style-name="T96">B</text:span><text:span text:style-name="T95">) </text:span><text:span text:style-name="T98">No caso de uso de aparelhos eletrodomésticos a serem utilizados pela contratada, devem ser</text:span><text:span text:style-name="T107"> </text:span><text:span text:style-name="T98">inseridos</text:span><text:span text:style-name="T108"> </text:span><text:span text:style-name="T98">no</text:span><text:span text:style-name="T130"> </text:span><text:span text:style-name="T98">Termo</text:span><text:span text:style-name="T118"> </text:span><text:span text:style-name="T98">de</text:span><text:span text:style-name="T128"> </text:span><text:span text:style-name="T98">Referência</text:span><text:span text:style-name="T131"> </text:span><text:span text:style-name="T98">e</text:span><text:span text:style-name="T120"> </text:span><text:span text:style-name="T97">no</text:span><text:span text:style-name="T116"> </text:span><text:span text:style-name="T141">Edita</text:span><text:span text:style-name="T142">l</text:span><text:span text:style-name="T144"> </text:span><text:span text:style-name="T97">os</text:span><text:span text:style-name="T129"> </text:span><text:span text:style-name="T97">seguintes</text:span><text:span text:style-name="T133"> </text:span><text:span text:style-name="T97">itens</text:span><text:span text:style-name="T98">:</text:span></text:p>
      <text:p text:style-name="P40"><text:span text:style-name="T98">No</text:span><text:span text:style-name="T118"> </text:span><text:span text:style-name="T98">item</text:span><text:span text:style-name="T134"> </text:span><text:span text:style-name="T98">de</text:span><text:span text:style-name="T127"> </text:span><text:span text:style-name="T98">descri</text:span><text:span text:style-name="T135">çã</text:span><text:span text:style-name="T98">o</text:span><text:span text:style-name="T136"> </text:span><text:span text:style-name="T98">ou</text:span><text:span text:style-name="T131"> </text:span><text:span text:style-name="T98">especifica</text:span><text:span text:style-name="T138">ção</text:span><text:span text:style-name="T98"> técnica</text:span><text:span text:style-name="T131"> </text:span><text:span text:style-name="T98">do</text:span><text:span text:style-name="T112"> </text:span><text:span text:style-name="T98">servi</text:span><text:span text:style-name="T109">ç</text:span><text:span text:style-name="T98">o: " Os servi</text:span><text:span text:style-name="T99">ç</text:span><text:span text:style-name="T98">os somente poder</text:span><text:span text:style-name="T99">ã</text:span><text:span text:style-name="T98">o ser prestados com </text:span><text:span text:style-name="T143">a </text:span><text:span text:style-name="T98">utiliza</text:span><text:span text:style-name="T99">çã</text:span><text:span text:style-name="T98">o de </text:span><text:span text:style-name="T100">equipamentos elétricos</text:span><text:span text:style-name="T98"> com Selo Ru</text:span><text:span text:style-name="T101">í</text:span><text:span text:style-name="T98">do, indicativo do nível </text:span><text:span text:style-name="T101">A ou B</text:span><text:span text:style-name="T98"> de potência </text:span><text:span text:style-name="T102">sonora, nos termos da Resolução CONAMA nº 20, de 07/12/94, Portaria nº 430, </text:span><text:span text:style-name="T104">de</text:span><text:span text:style-name="T139"> </text:span><text:span text:style-name="T105">16</text:span><text:span text:style-name="T137"> </text:span><text:span text:style-name="T104">de</text:span><text:span text:style-name="T132"> </text:span><text:span text:style-name="T113">agost</text:span><text:span text:style-name="T106">o</text:span><text:span text:style-name="T140"> </text:span><text:span text:style-name="T104">de</text:span><text:span text:style-name="T131"> </text:span><text:span text:style-name="T98">2012.</text:span><text:span text:style-name="T139"> </text:span><text:span text:style-name="T98">- INMETRO</text:span><text:span text:style-name="T118"> </text:span><text:span text:style-name="T98">e</text:span><text:span text:style-name="T117"> </text:span><text:span text:style-name="T98">da </text:span><text:span text:style-name="T103">Instrução Normativa </text:span><text:span text:style-name="T102">IBAMA</text:span><text:span text:style-name="T98"> nº 15, de 18 de fev</text:span><text:span text:style-name="T103">e</text:span><text:span text:style-name="T98">reiro de 2004 e</text:span><text:span text:style-name="T118"> </text:span><text:span text:style-name="T98">legisla</text:span><text:span text:style-name="T102">çã</text:span><text:span text:style-name="T98">o</text:span><text:span text:style-name="T115"> </text:span><text:span text:style-name="T98">correlata”. </text:span></text:p>
      <text:p text:style-name="P39"><text:span text:style-name="T98"/></text:p>
      <text:p text:style-name="P12"><text:span text:style-name="T126">O item de descrição ou especificação técnica do serviço, estão previstos no Termo de Referência, cujo o texto acima foi</text:span><text:span text:style-name="T121"> in</text:span><text:span text:style-name="T122">serido</text:span><text:span text:style-name="T121"> </text:span><text:span text:style-name="T126">no</text:span><text:span text:style-name="T121"> Termo de Referência, item </text:span><text:span text:style-name="T123">8</text:span><text:span text:style-name="T124">, subitem </text:span><text:span text:style-name="T123">8</text:span><text:span text:style-name="T124">.</text:span><text:span text:style-name="T125">3</text:span><text:span text:style-name="T121"> “</text:span><text:span text:style-name="T125">Materiais a Serem Disponibilizados”</text:span><text:span text:style-name="T121"> </text:span><text:span text:style-name="T64">(fls. </text:span><text:span text:style-name="T65">198</text:span><text:span text:style-name="T64">).</text:span></text:p>
      <text:p text:style-name="P12"><text:span text:style-name="T64"/></text:p>
      <text:p text:style-name="P41"><text:span text:style-name="T97">No item</text:span><text:span text:style-name="T133"> </text:span><text:span text:style-name="T97">de</text:span><text:span text:style-name="T111"> </text:span><text:span text:style-name="T97">obriga</text:span><text:span text:style-name="T119">çõ</text:span><text:span text:style-name="T97">es</text:span><text:span text:style-name="T110"> </text:span><text:span text:style-name="T97">da contratada:</text:span><text:span text:style-name="T114"> “</text:span><text:span text:style-name="T10">Os </text:span><text:span text:style-name="T11">equipamentos elétricos </text:span><text:span text:style-name="T10">utilizados na presta</text:span><text:span text:style-name="T11">çã</text:span><text:span text:style-name="T10">o dos</text:span><text:span text:style-name="T18"> </text:span><text:span text:style-name="T53">servi</text:span><text:span text:style-name="T54">ç</text:span><text:span text:style-name="T53">os </text:span><text:span text:style-name="T10">dever</text:span><text:span text:style-name="T11">ã</text:span><text:span text:style-name="T10">o possuir Selo Ru</text:span><text:span text:style-name="T11">í</text:span><text:span text:style-name="T10">do</text:span><text:span text:style-name="T55">, </text:span><text:span text:style-name="T10">indicativo do n</text:span><text:span text:style-name="T11">í</text:span><text:span text:style-name="T10">vel </text:span><text:span text:style-name="T11">A ou B</text:span><text:span text:style-name="T10"> de potência sonora, nos termos da</text:span><text:span text:style-name="T18"> </text:span><text:span text:style-name="T19">Resolu</text:span><text:span text:style-name="T20">çã</text:span><text:span text:style-name="T12">o</text:span><text:span text:style-name="T27"> </text:span><text:span text:style-name="T21">CONAM</text:span><text:span text:style-name="T13">A</text:span><text:span text:style-name="T10"> </text:span><text:span text:style-name="T28"><text:s/></text:span><text:span text:style-name="T14">n°</text:span><text:span text:style-name="T29"> </text:span><text:span text:style-name="T10">20,</text:span><text:span text:style-name="T30"> </text:span><text:span text:style-name="T15">de</text:span><text:span text:style-name="T22"> </text:span><text:span text:style-name="T15">0</text:span><text:span text:style-name="T31">7</text:span><text:span text:style-name="T26">/1</text:span><text:span text:style-name="T32">2</text:span><text:span text:style-name="T56">/</text:span><text:span text:style-name="T16">94,</text:span><text:span text:style-name="T33"> </text:span><text:span text:style-name="T21">Portari</text:span><text:span text:style-name="T13">a</text:span><text:span text:style-name="T10"> </text:span><text:span text:style-name="T34"><text:s/></text:span><text:span text:style-name="T35">nº </text:span><text:span text:style-name="T10">430,</text:span><text:span text:style-name="T29"> </text:span><text:span text:style-name="T16">de</text:span><text:span text:style-name="T29"> </text:span><text:span text:style-name="T17">16</text:span><text:span text:style-name="T36"> </text:span><text:span text:style-name="T16">de</text:span><text:span text:style-name="T33"> </text:span><text:span text:style-name="T21">agost</text:span><text:span text:style-name="T13">o</text:span><text:span text:style-name="T37"> </text:span><text:span text:style-name="T16">de</text:span><text:span text:style-name="T38"> </text:span><text:span text:style-name="T10">2012.</text:span><text:span text:style-name="T30"> </text:span><text:span text:style-name="T10">-</text:span><text:span text:style-name="T39"> </text:span><text:span text:style-name="T13">INMETRO </text:span><text:span text:style-name="T10">e</text:span><text:span text:style-name="T22"> </text:span><text:span text:style-name="T23">da </text:span><text:span text:style-name="T24">Instrução Normativa </text:span><text:span text:style-name="T25">IBAMA</text:span><text:span text:style-name="T23"> nº 15, de 18 de fev</text:span><text:span text:style-name="T24">e</text:span><text:span text:style-name="T23">reiro de 2004</text:span><text:span text:style-name="T57"> </text:span><text:span text:style-name="T10">e</text:span><text:span text:style-name="T33"> </text:span><text:span text:style-name="T10">legisla</text:span><text:span text:style-name="T11">çã</text:span><text:span text:style-name="T10">o</text:span><text:span text:style-name="T39"> </text:span><text:span text:style-name="T10">correlata”. </text:span></text:p>
      <text:p text:style-name="P42"><text:span text:style-name="T10"/></text:p>
      <text:p text:style-name="P36"><text:span text:style-name="T48">O Sub</text:span><text:span text:style-name="T49">i</text:span><text:span text:style-name="T48">tem 15 - </text:span><text:span text:style-name="T50">(DAS OBRIGAÇÕES DA CONTRATANTE E DA CONTRATADA) </text:span><text:span text:style-name="T52">do Edital</text:span><text:span text:style-name="T50">, remete </text:span><text:span text:style-name="T51">ao Termo de Referência, cujo o t</text:span><text:span text:style-name="T40">exto </text:span><text:span text:style-name="T49">acima foi</text:span><text:span text:style-name="T40"> in</text:span><text:span text:style-name="T41">serido</text:span><text:span text:style-name="T40"> </text:span><text:span text:style-name="T41">a</text:span><text:span text:style-name="T40">o Termo de Referência, item </text:span><text:span text:style-name="T42">12</text:span><text:span text:style-name="T43">, subitem </text:span><text:span text:style-name="T42">12.6</text:span><text:span text:style-name="T44">5</text:span><text:span text:style-name="T40"> “</text:span><text:span text:style-name="T45">Obrigações da Concessionária</text:span><text:span text:style-name="T46">”</text:span><text:span text:style-name="T40"> </text:span><text:span text:style-name="T58">(fls. </text:span><text:span text:style-name="T59">207 verso</text:span><text:span text:style-name="T58">).</text:span></text:p>
      <text:list xml:id="list2203235113" text:style-name="L1">
        <text:list-header>
          <text:p text:style-name="P37"><text:span text:style-name="T47"/></text:p>
        </text:list-header>
      </text:list>
      <text:p text:style-name="P1"/>
      <text:p text:style-name="P17"><text:soft-page-break/><text:span text:style-name="T71"/></text:p>
      <text:p text:style-name="P13"><text:span text:style-name="T148">2</text:span><text:span text:style-name="T146">. </text:span><text:span text:style-name="T68">Conforme recomendação da Procuradoria </text:span><text:span text:style-name="T69">do</text:span><text:span text:style-name="T68"> ite</text:span><text:span text:style-name="T67">m</text:span><text:span text:style-name="T68"> </text:span><text:span text:style-name="T67">87</text:span><text:span text:style-name="T70"> </text:span><text:span text:style-name="T67">(</text:span><text:span text:style-name="T71">fls. </text:span><text:span text:style-name="T72">184</text:span><text:span text:style-name="T71">), </text:span><text:span text:style-name="T66">t</text:span><text:span text:style-name="T153">odavia, </text:span><text:span text:style-name="T156">recomenda-se a verifica</text:span><text:span text:style-name="T155">çã</text:span><text:span text:style-name="T156">o da não incidência de qualquer das hip</text:span><text:span text:style-name="T155">ó</text:span><text:span text:style-name="T156">teses do art. 10 do Decreto n°</text:span><text:span text:style-name="T231"> </text:span><text:span text:style-name="T156">8.538,</text:span><text:span text:style-name="T164"> </text:span><text:span text:style-name="T156">de</text:span><text:span text:style-name="T219"> </text:span><text:span text:style-name="T156">2015</text:span><text:span text:style-name="T153">,</text:span><text:span text:style-name="T180"> </text:span><text:span text:style-name="T153">o</text:span><text:span text:style-name="T189"> </text:span><text:span text:style-name="T153">que</text:span><text:span text:style-name="T193"> </text:span><text:span text:style-name="T153">imporia,</text:span><text:span text:style-name="T171"> </text:span><text:span text:style-name="T153">como</text:span><text:span text:style-name="T180"> </text:span><text:span text:style-name="T153">consequência,</text:span><text:span text:style-name="T216"> </text:span><text:span text:style-name="T153">o</text:span><text:span text:style-name="T185"> </text:span><text:span text:style-name="T153">afastamento</text:span><text:span text:style-name="T217"> </text:span><text:span text:style-name="T153">do</text:span><text:span text:style-name="T191"> </text:span><text:span text:style-name="T153">tratamento</text:span><text:span text:style-name="T217"> </text:span><text:span text:style-name="T153">diferenciado</text:span><text:span text:style-name="T210"> </text:span><text:span text:style-name="T153">e a</text:span><text:span text:style-name="T232"> </text:span><text:span text:style-name="T153">abertura</text:span><text:span text:style-name="T213"> </text:span><text:span text:style-name="T153">da</text:span><text:span text:style-name="T189"> </text:span><text:span text:style-name="T153">competi</text:span><text:span text:style-name="T152">çã</text:span><text:span text:style-name="T153">o</text:span><text:span text:style-name="T165"> </text:span><text:span text:style-name="T153">a</text:span><text:span text:style-name="T189"> </text:span><text:span text:style-name="T153">todas</text:span><text:span text:style-name="T210"> </text:span><text:span text:style-name="T153">as</text:span><text:span text:style-name="T220"> </text:span><text:span text:style-name="T153">empresas</text:span><text:span text:style-name="T216"> </text:span><text:span text:style-name="T153">interessadas,</text:span><text:span text:style-name="T233"> </text:span><text:span text:style-name="T153">independentemente</text:span><text:span text:style-name="T193"> </text:span><text:span text:style-name="T153">de</text:span><text:span text:style-name="T173"> </text:span><text:span text:style-name="T153">seu</text:span><text:span text:style-name="T205"> </text:span><text:span text:style-name="T153">porte.</text:span></text:p>
      <text:p text:style-name="P13"><text:span text:style-name="T153"/></text:p>
      <text:p text:style-name="P16"><text:span text:style-name="T222">A </text:span><text:span text:style-name="T221">recomendação acima sugerida pela Procuradoria, encontra-se justificada nas folhas 224 e 225.</text:span></text:p>
      <text:p text:style-name="P34"/>
      <text:p text:style-name="P18"/>
      <text:p text:style-name="P15"><text:span text:style-name="T149">3</text:span><text:span text:style-name="T147">. </text:span><text:span text:style-name="T68">Conforme recomendação da Procuradoria </text:span><text:span text:style-name="T69">do</text:span><text:span text:style-name="T68"> ite</text:span><text:span text:style-name="T73">m</text:span><text:span text:style-name="T68"> </text:span><text:span text:style-name="T67">92</text:span><text:span text:style-name="T70"> </text:span><text:span text:style-name="T73">(</text:span><text:span text:style-name="T71">fls. </text:span><text:span text:style-name="T72">184</text:span><text:span text:style-name="T71">), </text:span><text:span text:style-name="T223">S</text:span><text:span text:style-name="T153">em embargo disso, quanto ao conteúdo das altera</text:span><text:span text:style-name="T152">çõ</text:span><text:span text:style-name="T153">es destacadas/conteúdo das partes editáveis das</text:span><text:span text:style-name="T165"> </text:span><text:span text:style-name="T153">minutas,</text:span><text:span text:style-name="T171"> </text:span><text:span text:style-name="T156">constata-se</text:span><text:span text:style-name="T206"> </text:span><text:span text:style-name="T156">a</text:span><text:span text:style-name="T196"> </text:span><text:span text:style-name="T156">necessidade</text:span><text:span text:style-name="T176"> </text:span><text:span text:style-name="T156">de atendimento</text:span><text:span text:style-name="T234"> </text:span><text:span text:style-name="T156">adicional</text:span><text:span text:style-name="T214"> </text:span><text:span text:style-name="T156">as</text:span><text:span text:style-name="T186"> </text:span><text:span text:style-name="T156">recomenda</text:span><text:span text:style-name="T155">çõ</text:span><text:span text:style-name="T156">es</text:span><text:span text:style-name="T208"> </text:span><text:span text:style-name="T156">abaixo,</text:span><text:span text:style-name="T181"> </text:span><text:span text:style-name="T156">a</text:span><text:span text:style-name="T200"> </text:span><text:span text:style-name="T156">sabe</text:span><text:span text:style-name="T153">r:</text:span></text:p>
      <text:list xml:id="list3268201728" text:style-name="WWNum25">
        <text:list-item>
          <text:p text:style-name="P3"><text:span text:style-name="T145">item 3.1. </text:span><text:span text:style-name="T243">- </text:span><text:span text:style-name="T145">atente-se a Administra</text:span><text:span text:style-name="T235">çã</text:span><text:span text:style-name="T145">o que sendo a </text:span><text:span text:style-name="T243">licita</text:span><text:span text:style-name="T249">çã</text:span><text:span text:style-name="T243">o </text:span><text:span text:style-name="T145">exclusiva para ME e EPP, podem</text:span><text:span text:style-name="T162"> </text:span><text:span text:style-name="T145">participar</text:span><text:span text:style-name="T179"> </text:span><text:span text:style-name="T145">da</text:span><text:span text:style-name="T174"> </text:span><text:span text:style-name="T243">licita</text:span><text:span text:style-name="T249">çã</text:span><text:span text:style-name="T243">o</text:span><text:span text:style-name="T250"> </text:span><text:span text:style-name="T145">apenas</text:span><text:span text:style-name="T174"> </text:span><text:span text:style-name="T145">pessoas</text:span><text:span text:style-name="T192"> </text:span><text:span text:style-name="T145">enquadradas</text:span><text:span text:style-name="T175"> </text:span><text:span text:style-name="T145">nessas</text:span><text:span text:style-name="T190"> </text:span><text:span text:style-name="T145">categorias;</text:span><text:span text:style-name="T242"> </text:span><text:span text:style-name="T241">A Administração está atenta a este requisito.</text:span></text:p>
        </text:list-item>
      </text:list>
      <text:p text:style-name="P4"><text:span text:style-name="T145"/></text:p>
      <text:list xml:id="list100021274195116" text:continue-numbering="true" text:style-name="WWNum25">
        <text:list-item>
          <text:p text:style-name="P5"><text:span text:style-name="T145">item 3.2.9</text:span><text:span text:style-name="T251">. </text:span><text:span text:style-name="T243">- </text:span><text:span text:style-name="T145">deve ser apresentada justificativa fundamentada para essa proibi</text:span><text:span text:style-name="T235">çã</text:span><text:span text:style-name="T145">o, a fim de não</text:span><text:span text:style-name="T162"> </text:span><text:span text:style-name="T145">configurar</text:span><text:span text:style-name="T236"> </text:span><text:span text:style-name="T145">restri</text:span><text:span text:style-name="T235">çã</text:span><text:span text:style-name="T145">o</text:span><text:span text:style-name="T204"> </text:span><text:span text:style-name="T145">ilegal</text:span><text:span text:style-name="T251">; </text:span><text:span text:style-name="T253">A Administração excluiu o texto previsto neste subitem do edital. </text:span></text:p>
        </text:list-item>
        <text:list-item>
          <text:p text:style-name="P6"><text:span text:style-name="T151">necessária a </text:span><text:span text:style-name="T245">inclus</text:span><text:span text:style-name="T246">ã</text:span><text:span text:style-name="T245">o </text:span><text:span text:style-name="T151">de </text:span><text:span text:style-name="T157">requisito </text:span><text:span text:style-name="T247">de habilita</text:span><text:span text:style-name="T248">çã</text:span><text:span text:style-name="T247">o, </text:span><text:span text:style-name="T151">na minuta e no contrato como obrigação da</text:span><text:span text:style-name="T163"> </text:span><text:span text:style-name="T151">cessionária</text:span><text:span text:style-name="T163"> </text:span><text:span text:style-name="T151">de</text:span><text:span text:style-name="T163"> </text:span><text:span text:style-name="T151">possuir</text:span><text:span text:style-name="T163"> </text:span><text:span text:style-name="T151">e</text:span><text:span text:style-name="T163"> </text:span><text:span text:style-name="T151">manter</text:span><text:span text:style-name="T163"> </text:span><text:span text:style-name="T157">alvará\</text:span><text:span text:style-name="T158">l</text:span><text:span text:style-name="T157">icen</text:span><text:span text:style-name="T158">ç</text:span><text:span text:style-name="T157">a</text:span><text:span text:style-name="T167"> </text:span><text:span text:style-name="T247">de</text:span><text:span text:style-name="T244"> </text:span><text:span text:style-name="T247">funcionamento</text:span><text:span text:style-name="T244"> </text:span><text:span text:style-name="T157">dos</text:span><text:span text:style-name="T167"> </text:span><text:span text:style-name="T157">órgãos</text:span><text:span text:style-name="T167"> </text:span><text:span text:style-name="T157">competentes </text:span><text:span text:style-name="T159">atualiza</text:span><text:span text:style-name="T160">do</text:span><text:span text:style-name="T161">s</text:span><text:span text:style-name="T170"> </text:span><text:span text:style-name="T151">durante</text:span><text:span text:style-name="T211"> </text:span><text:span text:style-name="T151">a</text:span><text:span text:style-name="T184"> </text:span><text:span text:style-name="T151">vigência</text:span><text:span text:style-name="T209"> </text:span><text:span text:style-name="T151">do</text:span><text:span text:style-name="T178"> </text:span><text:span text:style-name="T151">contrato.</text:span><text:span text:style-name="T145"> </text:span><text:span text:style-name="T229">A recomendação acima não se enquadra como requisito habilitação, e sim como obrigação da contratada, </text:span><text:span text:style-name="T230">onde a mesma foi inserida no subitem 12.73 do Termo de Referência e também</text:span><text:span text:style-name="T229"> </text:span><text:span text:style-name="T230">f</text:span><text:span text:style-name="T228">oi incluída na </text:span><text:span text:style-name="T230">cláusula quinta</text:span><text:span text:style-name="T228"> minuta do contra</text:span><text:span text:style-name="T230">to</text:span><text:span text:style-name="T228">.</text:span></text:p>
        </text:list-item>
        <text:list-item>
          <text:p text:style-name="P7"><text:span text:style-name="T145">no caso de uso de </text:span><text:span text:style-name="T80">aparelhos </text:span><text:span text:style-name="T145">eletrodomésticos a serem utilizados pela contratada, devem ser</text:span><text:span text:style-name="T162"> </text:span><text:span text:style-name="T145">inseridos no item de julgamento da proposta, na fase de avalia</text:span><text:span text:style-name="T237">ção</text:span><text:span text:style-name="T145"> de sua aceitabilidade </text:span><text:span text:style-name="T80">e </text:span><text:span text:style-name="T145">do</text:span><text:span text:style-name="T162"> </text:span><text:span text:style-name="T145">cumprimento</text:span><text:span text:style-name="T238"> </text:span><text:span text:style-name="T145">das</text:span><text:span text:style-name="T177"> </text:span><text:span text:style-name="T145">especifica</text:span><text:span text:style-name="T237">çõ</text:span><text:span text:style-name="T145">es</text:span><text:span text:style-name="T226"> </text:span><text:span text:style-name="T145">do</text:span><text:span text:style-name="T183"> </text:span><text:span text:style-name="T145">objeto:</text:span></text:p>
        </text:list-item>
      </text:list>
      <text:p text:style-name="P43"><text:span text:style-name="T80">"x) </text:span><text:span text:style-name="T145">Como </text:span><text:span text:style-name="T80">condi</text:span><text:span text:style-name="T84">çã</text:span><text:span text:style-name="T80">o </text:span><text:span text:style-name="T145">para a aceita</text:span><text:span text:style-name="T237">çã</text:span><text:span text:style-name="T145">o da proposta, a licitante vencedora dever</text:span><text:span text:style-name="T237">á</text:span><text:span text:style-name="T145"> apresentar uma</text:span><text:span text:style-name="T162"> </text:span><text:span text:style-name="T195">relação</text:span><text:span text:style-name="T188"> </text:span><text:span text:style-name="T195">dos</text:span><text:span text:style-name="T172"> </text:span><text:span text:style-name="T195">produtos</text:span><text:span text:style-name="T145"> </text:span><text:span text:style-name="T195">(liquidificadores</text:span><text:span text:style-name="T201"> </text:span><text:span text:style-name="T145">ou</text:span><text:span text:style-name="T218"> </text:span><text:span text:style-name="T145">secadores</text:span><text:span text:style-name="T179"> </text:span><text:span text:style-name="T145">de</text:span><text:span text:style-name="T198"> </text:span><text:span text:style-name="T145">cabelo</text:span><text:span text:style-name="T197"> </text:span><text:span text:style-name="T145">ou</text:span><text:span text:style-name="T202"> </text:span><text:span text:style-name="T145">aspiradores</text:span><text:span text:style-name="T179"> </text:span><text:span text:style-name="T145">de</text:span><text:span text:style-name="T199"> </text:span><text:span text:style-name="T145">p</text:span><text:span text:style-name="T237">ó</text:span><text:span text:style-name="T145">)</text:span><text:span text:style-name="T226"> </text:span><text:span text:style-name="T145">que</text:span><text:span text:style-name="T162"> </text:span><text:soft-page-break/><text:span text:style-name="T145">pretende</text:span><text:span text:style-name="T203"> </text:span><text:span text:style-name="T239">usar</text:span><text:span text:style-name="T182"> </text:span><text:span text:style-name="T239">na</text:span><text:span text:style-name="T207"> </text:span><text:span text:style-name="T85">execu</text:span><text:span text:style-name="T86">çã</text:span><text:span text:style-name="T85">o</text:span><text:span text:style-name="T87"> </text:span><text:span text:style-name="T239">dos servi</text:span><text:span text:style-name="T240">ç</text:span><text:span text:style-name="T239">os,</text:span><text:span text:style-name="T215"> </text:span><text:span text:style-name="T239">bem</text:span><text:span text:style-name="T212"> </text:span><text:span text:style-name="T85">coma</text:span><text:span text:style-name="T88"> </text:span><text:span text:style-name="T239">as</text:span><text:span text:style-name="T187"> </text:span><text:span text:style-name="T85">comprova</text:span><text:span text:style-name="T86">çõ</text:span><text:span text:style-name="T85">es</text:span><text:span text:style-name="T89"> </text:span><text:span text:style-name="T85">em</text:span><text:span text:style-name="T90"> </text:span><text:span text:style-name="T239">rela</text:span><text:span text:style-name="T240">çã</text:span><text:span text:style-name="T239">o</text:span><text:span text:style-name="T215"> </text:span><text:span text:style-name="T239">a</text:span><text:span text:style-name="T169"> </text:span><text:span text:style-name="T239">tais</text:span><text:span text:style-name="T194"> </text:span><text:span text:style-name="T239">produtos</text:span><text:span text:style-name="T252">.</text:span></text:p>
      <text:p text:style-name="P44"><text:span text:style-name="T81">x</text:span><text:span text:style-name="T82">I</text:span><text:span text:style-name="T81">)</text:span><text:span text:style-name="T83"> </text:span><text:span text:style-name="T166">O</text:span><text:span text:style-name="T168"> </text:span><text:span text:style-name="T153">Pregoeiro</text:span><text:span text:style-name="T165"> </text:span><text:span text:style-name="T153">solicitar</text:span><text:span text:style-name="T154">á</text:span><text:span text:style-name="T165"> </text:span><text:span text:style-name="T153">ao licitante</text:span><text:span text:style-name="T165"> </text:span><text:span text:style-name="T153">provisoriamente classificado</text:span><text:span text:style-name="T165"> </text:span><text:span text:style-name="T81">em</text:span><text:span text:style-name="T83"> </text:span><text:span text:style-name="T153">primeiro</text:span><text:span text:style-name="T165"> </text:span><text:span text:style-name="T153">lugar</text:span><text:span text:style-name="T165"> </text:span><text:span text:style-name="T153">que</text:span><text:span text:style-name="T165"> </text:span><text:span text:style-name="T153">apresente </text:span><text:span text:style-name="T81">ou envie </text:span><text:span text:style-name="T153">juntamente </text:span><text:span text:style-name="T81">com </text:span><text:span text:style-name="T153">a proposta, sob pena de n</text:span><text:span text:style-name="T154">ão</text:span><text:span text:style-name="T153">-aceita</text:span><text:span text:style-name="T154">çã</text:span><text:span text:style-name="T153">o, </text:span><text:span text:style-name="T81">c</text:span><text:span text:style-name="T82">ó</text:span><text:span text:style-name="T81">pia </text:span><text:span text:style-name="T153">do Sel</text:span><text:span text:style-name="T154">o</text:span><text:span text:style-name="T153"> Ru</text:span><text:span text:style-name="T154">í</text:span><text:span text:style-name="T153">do</text:span><text:span text:style-name="T165"> </text:span><text:span text:style-name="T153">do produto que </text:span><text:span text:style-name="T81">ser</text:span><text:span text:style-name="T82">á</text:span><text:span text:style-name="T81"> </text:span><text:span text:style-name="T153">usado na </text:span><text:span text:style-name="T81">execu</text:span><text:span text:style-name="T82">çã</text:span><text:span text:style-name="T81">o </text:span><text:span text:style-name="T153">dos </text:span><text:span text:style-name="T81">servi</text:span><text:span text:style-name="T82">ç</text:span><text:span text:style-name="T81">os, </text:span><text:span text:style-name="T153">para </text:span><text:span text:style-name="T81">comprovação </text:span><text:span text:style-name="T153">de que pertence a(s)</text:span><text:span text:style-name="T165"> </text:span><text:span text:style-name="T153">classe(s)</text:span><text:span text:style-name="T171"> </text:span><text:span text:style-name="T81">exigida(s)</text:span><text:span text:style-name="T91"> </text:span><text:span text:style-name="T153">no</text:span><text:span text:style-name="T173"> </text:span><text:span text:style-name="T153">Termo</text:span><text:span text:style-name="T171"> </text:span><text:span text:style-name="T153">de</text:span><text:span text:style-name="T193"> </text:span><text:span text:style-name="T153">Referência.</text:span><text:span text:style-name="T227"> </text:span><text:span text:style-name="T92">" </text:span><text:span text:style-name="T93">Os textos acima foram inseridos no Item 5 (</text:span><text:span text:style-name="T256">DA</text:span><text:span text:style-name="T94"> FORMULAÇÃO DE LANCES E JULGAMENTO DAS PROPOSTAS</text:span><text:span text:style-name="T93">), Subitens 5.6 e 5.6.1 do Edital.</text:span></text:p>
      <text:p text:style-name="P19"/>
      <text:p text:style-name="P35"/>
      <text:p text:style-name="P2"/>
      <text:p text:style-name="P27"/>
      <text:p text:style-name="P45"/>
      <text:p text:style-name="P45">Serra Talhada, <text:span text:style-name="T255">09</text:span> de <text:span text:style-name="T254">junho</text:span> de 2022.</text:p>
      <text:p text:style-name="P9"/>
      <text:p text:style-name="P9"/>
      <text:p text:style-name="P9"/>
      <text:p text:style-name="P9"/>
      <text:p text:style-name="P28"/>
      <text:p text:style-name="P31">Gerson de Alencar Lima</text:p>
      <text:p text:style-name="P29">Diretor de Licitações - DLIC</text:p>
      <text:p text:style-name="P8"><text:span text:style-name="T257">Reitoria</text:span> – IF Sertão-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LO-normal1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ListLabel_20_25" style:display-name="ListLabel 25" style:family="text">
      <style:text-properties style:text-scale="106%"/>
    </style:style>
    <style:style style:name="Numbering_20_Symbols" style:display-name="Numbering Symbols" style:family="text"/>
    <style:style style:name="ListLabel_20_22" style:display-name="ListLabel 22" style:family="text">
      <style:text-properties fo:letter-spacing="-0.002cm" style:text-scale="106%"/>
    </style:style>
    <style:style style:name="ListLabel_20_23" style:display-name="ListLabel 23" style:family="text">
      <style:text-properties fo:color="#131313" loext:opacity="100%" style:font-name="Times New Roman" fo:font-family="'Times New Roman'" style:font-family-generic="roman" style:font-pitch="variable" fo:font-size="9.5pt" fo:letter-spacing="-0.002cm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110%"/>
    </style:style>
    <style:style style:name="ListLabel_20_20" style:display-name="ListLabel 20" style:family="text"/>
    <style:style style:name="ListLabel_20_21" style:display-name="ListLabel 21" style:family="text">
      <style:text-properties fo:color="#131313" loext:opacity="100%" style:font-name="Times New Roman" fo:font-family="'Times New Roman'" style:font-family-generic="roman" style:font-pitch="variable" fo:font-size="9.5pt" fo:letter-spacing="-0.009cm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102%"/>
    </style:style>
    <style:style style:name="ListLabel_20_32" style:display-name="ListLabel 32" style:family="text">
      <style:text-properties style:text-scale="104%"/>
    </style:style>
    <style:style style:name="ListLabel_20_33" style:display-name="ListLabel 33" style:family="text">
      <style:text-properties fo:color="#151515" loext:opacity="100%" style:font-name="Times New Roman" fo:font-family="'Times New Roman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style:text-scale="97%"/>
    </style:style>
    <style:style style:name="ListLabel_20_3" style:display-name="ListLabel 3" style:family="text">
      <style:text-properties style:text-scale="106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5.2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6.7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8.1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9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10.9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12.4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3.8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5.2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6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21cm" fo:margin-left="5.299cm"/>
        </style:list-level-properties>
      </text:list-level-style-number>
      <text:list-level-style-number text:level="2" text:style-name="ListLabel_20_23" style:num-suffix=")" style:num-format="a" style:num-letter-sync="true" text:start-value="12" text:display-levels="2">
        <style:list-level-properties text:list-level-position-and-space-mode="label-alignment">
          <style:list-level-label-alignment text:label-followed-by="listtab" fo:text-indent="-0.646cm" fo:margin-left="5.29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6cm" fo:margin-left="7.4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6cm" fo:margin-left="8.9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6cm" fo:margin-left="10.4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6cm" fo:margin-left="11.9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6cm" fo:margin-left="13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6cm" fo:margin-left="14.9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6cm" fo:margin-left="16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format="a" style:num-letter-sync="true" text:start-value="2">
        <style:list-level-properties text:list-level-position-and-space-mode="label-alignment">
          <style:list-level-label-alignment text:label-followed-by="listtab" fo:text-indent="-0.646cm" fo:margin-left="5.946cm"/>
        </style:list-level-properties>
      </text:list-level-style-number>
      <text:list-level-style-number text:level="2" text:style-name="ListLabel_20_21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46cm" fo:margin-left="5.94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6cm" fo:margin-left="8.6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6cm" fo:margin-left="10.0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6cm" fo:margin-left="11.3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6cm" fo:margin-left="12.7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6cm" fo:margin-left="14.0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6cm" fo:margin-left="15.4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6cm" fo:margin-left="16.8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2" style:num-suffix="." style:num-format="1" text:start-value="4">
        <style:list-level-properties text:list-level-position-and-space-mode="label-alignment">
          <style:list-level-label-alignment text:label-followed-by="listtab" fo:text-indent="-2.506cm" fo:margin-left="0.226cm"/>
        </style:list-level-properties>
      </text:list-level-style-number>
      <text:list-level-style-number text:level="2" text:style-name="ListLabel_20_33" style:num-format="I">
        <style:list-level-properties text:list-level-position-and-space-mode="label-alignment">
          <style:list-level-label-alignment text:label-followed-by="listtab" fo:text-indent="-0.213cm" fo:margin-left="5.29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3cm" fo:margin-left="6.8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3cm" fo:margin-left="8.4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3cm" fo:margin-left="10.0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3cm" fo:margin-left="11.6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3cm" fo:margin-left="13.1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3cm" fo:margin-left="14.7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3cm" fo:margin-left="16.3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5.3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6.7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8.1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9.5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11.0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2.4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3.8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5.2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1fdd2c" style:font-name-asian="Calibri1" style:font-size-asian="12pt" style:font-style-asian="normal" style:font-weight-asian="bold" style:font-name-complex="Calibri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officeooo:paragraph-rsid="001fdd2c" style:font-name-asian="Calibri1" style:font-size-asian="9pt" style:font-style-asian="normal" style:font-weight-asian="bold" style:font-name-complex="Calibri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fdd2c" officeooo:paragraph-rsid="001fdd2c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MINISTÉRIO DA EDUCAÇÃO<draw:frame draw:style-name="Mfr1" draw:name="image1.png" text:anchor-type="char" svg:x="7.863cm" svg:y="-1.529cm" svg:width="1.519cm" svg:height="1.499cm" draw:z-index="2"><draw:image xlink:href="Pictures/10000000000000E2000000DF8AFB3DAE5A000476.png" xlink:type="simple" xlink:show="embed" xlink:actuate="onLoad" draw:mime-type="image/png"/></draw:frame></text:p>
        <text:p text:style-name="MP2">SECRETARIA DE EDUCAÇÃO PROFISSIONAL E TECNOLÓGICA</text:p>
        <text:p text:style-name="MP2">INSTITUTO FEDERAL DE EDUCAÇÃO, CIÊNCIA E TECNOLOGIA DO SERTÃO PERNAMBUCANO</text:p>
        <text:p text:style-name="MP3"><text:span text:style-name="MT1">DIRETORIA DE LICITAÇÃO - DLIC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9T08:47:53.679000000</meta:creation-date>
    <dc:date>2022-06-09T10:00:19.045000000</dc:date>
    <meta:editing-duration>PT20M5S</meta:editing-duration>
    <meta:editing-cycles>6</meta:editing-cycles>
    <meta:generator>LibreOffice/7.0.6.2$Windows_X86_64 LibreOffice_project/144abb84a525d8e30c9dbbefa69cbbf2d8d4ae3b</meta:generator>
    <meta:document-statistic meta:table-count="0" meta:image-count="1" meta:object-count="0" meta:page-count="3" meta:paragraph-count="27" meta:word-count="748" meta:character-count="4802" meta:non-whitespace-character-count="4078"/>
  </office:meta>
</office:document-meta>
</file>