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0DFFD13B27FD8960A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fo:font-size="12p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74cc1" officeooo:paragraph-rsid="004e189c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74cc1" officeooo:paragraph-rsid="005453b3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4ad07" officeooo:paragraph-rsid="0054ad07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6a33a" officeooo:paragraph-rsid="0056a33a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5b0be5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6385b" officeooo:paragraph-rsid="004e189c" fo:background-color="transparent" style:font-name-asian="Calibri1" style:font-size-asian="12pt" style:font-style-asian="normal" style:font-weight-asian="normal" style:font-name-complex="Calibri1" style:font-size-complex="12pt" style:font-style-complex="italic" style:font-weight-complex="normal" style:text-scale="105%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4cadc2" officeooo:paragraph-rsid="004e189c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6385b" officeooo:paragraph-rsid="0054ad07" fo:background-color="transparent" style:font-name-asian="Calibri1" style:font-size-asian="12pt" style:font-style-asian="normal" style:font-weight-asian="normal" style:font-name-complex="Calibri1" style:font-size-complex="12pt" style:font-style-complex="italic" style:font-weight-complex="normal" style:text-scale="105%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italic" style:text-underline-style="solid" style:text-underline-width="auto" style:text-underline-color="font-color" fo:font-weight="bold" officeooo:rsid="004cadc2" officeooo:paragraph-rsid="004e189c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 style:text-scale="105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74cc1" officeooo:paragraph-rsid="004cadc2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c00b2" officeooo:paragraph-rsid="001c00b2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normal" officeooo:rsid="0018e43f" officeooo:paragraph-rsid="004cadc2" style:font-name-asian="Calibri1" style:font-size-asian="12pt" style:font-style-asian="normal" style:font-weight-asian="normal" style:font-name-complex="Calibri1" style:font-size-complex="12pt" style:text-scale="105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1c7b3e" officeooo:paragraph-rsid="001aa444" style:font-name-asian="Calibri1" style:font-size-asian="12pt" style:font-style-asian="normal" style:font-weight-asian="bold" style:font-name-complex="Calibri1" style:font-size-complex="12pt" style:font-weight-complex="bold" style:text-scale="104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Liberation Serif" fo:font-size="12pt" officeooo:paragraph-rsid="005b0be5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ff8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4cba8" officeooo:paragraph-rsid="00591bd5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Liberation Serif" fo:font-size="12pt" fo:font-weight="normal" officeooo:paragraph-rsid="004cadc2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4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1.02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.5pt" fo:font-style="normal" style:text-underline-style="none" fo:font-weight="normal" style:font-name-asian="Calibri1" style:font-size-asian="12.5pt" style:font-style-asian="normal" style:font-weight-asian="normal" style:font-name-complex="Calibri1" style:font-size-complex="12.5pt"/>
    </style:style>
    <style:style style:name="P36" style:family="paragraph" style:parent-style-name="Standard" style:master-page-name="">
      <loext:graphic-properties draw:fill="none"/>
      <style:paragraph-properties fo:margin-left="5.3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56a33a" officeooo:paragraph-rsid="0056a33a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2d4432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rsid="001c00b2" officeooo:paragraph-rsid="001c00b2" style:font-name-asian="Calibri1" style:font-size-asian="12pt" style:font-style-asian="italic" style:font-weight-asian="normal" style:font-name-complex="Calibri1" style:font-size-complex="12pt" style:font-style-complex="italic"/>
    </style:style>
    <style:style style:name="P39" style:family="paragraph" style:parent-style-name="Standard">
      <loext:graphic-properties draw:fill="none"/>
      <style:paragraph-properties fo:margin-left="2cm" fo:margin-right="0.3cm" fo:margin-top="0.058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c00b2" officeooo:paragraph-rsid="004cadc2" style:font-name-asian="Calibri1" style:font-size-asian="12pt" style:font-style-asian="normal" style:font-weight-asian="normal" style:font-name-complex="Calibri1" style:font-size-complex="12pt"/>
    </style:style>
    <style:style style:name="P40" style:family="paragraph" style:parent-style-name="Standard" style:master-page-name="">
      <loext:graphic-properties draw:fill="none"/>
      <style:paragraph-properties fo:margin-left="2cm" fo:margin-right="0.3cm" fo:margin-top="0.058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rsid="001c00b2" officeooo:paragraph-rsid="005b0be5" style:font-name-asian="Calibri1" style:font-size-asian="12pt" style:font-style-asian="italic" style:font-weight-asian="normal" style:font-name-complex="Calibri1" style:font-size-complex="12pt" style:font-style-complex="italic"/>
    </style:style>
    <style:style style:name="P41" style:family="paragraph" style:parent-style-name="Standard">
      <loext:graphic-properties draw:fill="none"/>
      <style:paragraph-properties fo:margin-left="0cm" fo:margin-right="0.3cm" fo:margin-top="0.058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c00b2" officeooo:paragraph-rsid="004cadc2" style:font-name-asian="Calibri1" style:font-size-asian="12pt" style:font-style-asian="normal" style:font-weight-asian="normal" style:font-name-complex="Calibri1" style:font-size-complex="12pt"/>
    </style:style>
    <style:style style:name="P42" style:family="paragraph" style:parent-style-name="Standard">
      <loext:graphic-properties draw:fill="none"/>
      <style:paragraph-properties fo:margin-left="0cm" fo:margin-right="0.3cm" fo:margin-top="0.058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c00b2" officeooo:paragraph-rsid="005bdd1b" style:font-name-asian="Calibri1" style:font-size-asian="12pt" style:font-style-asian="normal" style:font-weight-asian="normal" style:font-name-complex="Calibri1" style:font-size-complex="12pt"/>
    </style:style>
    <style:style style:name="P43" style:family="paragraph" style:parent-style-name="List_20_Paragraph">
      <loext:graphic-properties draw:fill="none"/>
      <style:paragraph-properties fo:margin-left="0cm" fo:margin-right="0.3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4628ec" style:font-name-asian="Calibri1" style:font-size-asian="12pt" style:font-style-asian="normal" style:font-weight-asian="normal" style:font-name-complex="Calibri1" style:font-size-complex="12pt"/>
    </style:style>
    <style:style style:name="P44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7fb92" officeooo:paragraph-rsid="005b0be5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ff4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4cba8" officeooo:paragraph-rsid="0024cba8" fo:background-color="transparent" style:font-name-asian="Calibri1" style:font-size-asian="12pt" style:font-style-asian="normal" style:font-weight-asian="bold" style:font-name-complex="Calibri1" style:font-size-complex="12pt" style:font-weight-complex="bold" style:text-scale="105%"/>
    </style:style>
    <style:style style:name="P46" style:family="paragraph" style:parent-style-name="Standard">
      <style:paragraph-properties fo:margin-left="5.292cm" fo:margin-right="0.266cm" fo:margin-top="0.099cm" fo:margin-bottom="0cm" style:contextual-spacing="false" fo:line-height="121%" fo:text-align="justify" style:justify-single-word="false" fo:text-indent="-0.021cm" style:auto-text-indent="false"/>
      <style:text-properties style:font-name="Liberation Serif" fo:font-size="12pt" officeooo:paragraph-rsid="004e189c" style:font-size-asian="12pt" style:font-size-complex="12pt"/>
    </style:style>
    <style:style style:name="P47" style:family="paragraph" style:parent-style-name="Text_20_body">
      <style:paragraph-properties fo:margin-top="0.005cm" fo:margin-bottom="0cm" style:contextual-spacing="false"/>
      <style:text-properties style:font-name="Liberation Serif" fo:font-size="12pt" fo:font-style="italic" officeooo:paragraph-rsid="004e189c" style:font-size-asian="12pt" style:font-style-asian="italic" style:font-size-complex="12pt"/>
    </style:style>
    <style:style style:name="P48" style:family="paragraph" style:parent-style-name="Standard" style:master-page-name="">
      <loext:graphic-properties draw:fill="none"/>
      <style:paragraph-properties fo:margin-left="1.9cm" fo:margin-right="0cm" fo:margin-top="0.22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2pt" fo:font-weight="normal" officeooo:paragraph-rsid="004cadc2" style:font-size-asian="12pt" style:font-weight-asian="normal" style:font-size-complex="12pt" style:font-weight-complex="normal"/>
    </style:style>
    <style:style style:name="P49" style:family="paragraph" style:parent-style-name="List_20_Paragraph">
      <loext:graphic-properties draw:fill="none"/>
      <style:paragraph-properties fo:margin-left="0.9cm" fo:margin-right="0.3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5.673cm"/>
        </style:tab-stops>
      </style:paragraph-properties>
      <style:text-properties fo:font-variant="normal" fo:text-transform="none" fo:color="#111111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46385b" officeooo:paragraph-rsid="004628ec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50" style:family="paragraph" style:parent-style-name="List_20_Paragraph">
      <loext:graphic-properties draw:fill="none"/>
      <style:paragraph-properties fo:margin-left="0.226cm" fo:margin-right="0.279cm" fo:margin-top="0cm" fo:margin-bottom="0cm" style:contextual-spacing="false" fo:line-height="108%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2.734cm"/>
          <style:tab-stop style:position="2.738cm"/>
        </style:tab-stops>
      </style:paragraph-properties>
      <style:text-properties fo:font-variant="normal" fo:text-transform="none" fo:color="#131313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cadc2" officeooo:paragraph-rsid="004e189c" fo:background-color="transparent" style:font-name-asian="Calibri1" style:font-size-asian="12pt" style:font-style-asian="normal" style:font-weight-asian="normal" style:font-name-complex="Calibri1" style:font-size-complex="12pt" style:font-style-complex="italic" style:font-weight-complex="normal" style:text-scale="105%"/>
    </style:style>
    <style:style style:name="P51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52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5.6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rsid="00174cc1" officeooo:paragraph-rsid="004e189c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53" style:family="paragraph" style:parent-style-name="Standard">
      <style:paragraph-properties fo:margin-left="5.293cm" fo:margin-right="0.282cm" fo:margin-top="0.048cm" fo:margin-bottom="0cm" style:contextual-spacing="false" fo:line-height="115%" fo:text-align="justify" style:justify-single-word="false" fo:text-indent="0.014cm" style:auto-text-indent="false"/>
      <style:text-properties style:font-name="Liberation Serif" fo:font-size="12pt" fo:font-style="italic" officeooo:paragraph-rsid="0056a33a" style:font-size-asian="12pt" style:font-style-asian="italic" style:font-size-complex="12pt" style:font-style-complex="italic"/>
    </style:style>
    <style:style style:name="P54" style:family="paragraph" style:parent-style-name="Text_20_body">
      <style:paragraph-properties fo:margin-top="0.007cm" fo:margin-bottom="0cm" style:contextual-spacing="false"/>
      <style:text-properties style:font-name="Liberation Serif" fo:font-size="12pt" fo:font-style="italic" officeooo:paragraph-rsid="004e189c" style:font-size-asian="12pt" style:font-style-asian="italic" style:font-size-complex="12pt" style:font-style-complex="italic"/>
    </style:style>
    <style:style style:name="P55" style:family="paragraph" style:parent-style-name="List_20_Paragraph" style:list-style-name="WWNum9" style:master-page-name="">
      <loext:graphic-properties draw:fill="none"/>
      <style:paragraph-properties fo:margin-left="1cm" fo:margin-right="0.3cm" fo:margin-top="0.164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689cm"/>
        </style:tab-stops>
      </style:paragraph-properties>
      <style:text-properties style:font-name="Liberation Serif" fo:font-size="12pt" officeooo:paragraph-rsid="00330145" style:font-size-asian="12pt" style:font-size-complex="12pt"/>
    </style:style>
    <style:style style:name="P56" style:family="paragraph" style:parent-style-name="List_20_Paragraph" style:list-style-name="L1" style:master-page-name="">
      <loext:graphic-properties draw:fill="none"/>
      <style:paragraph-properties fo:margin-left="2cm" fo:margin-right="0.3cm" fo:margin-top="0.164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2pt" officeooo:paragraph-rsid="00330145" style:font-size-asian="12pt" style:font-size-complex="12pt"/>
    </style:style>
    <style:style style:name="P57" style:family="paragraph" style:parent-style-name="List_20_Paragraph" style:list-style-name="L1" style:master-page-name="">
      <loext:graphic-properties draw:fill="none"/>
      <style:paragraph-properties fo:margin-left="2cm" fo:margin-right="0.3cm" fo:margin-top="0.099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Liberation Serif" fo:font-size="12pt" officeooo:paragraph-rsid="00330145" style:font-size-asian="12pt" style:font-size-complex="12pt"/>
    </style:style>
    <style:style style:name="P58" style:family="paragraph" style:parent-style-name="List_20_Paragraph" style:list-style-name="L1" style:master-page-name="">
      <loext:graphic-properties draw:fill="none"/>
      <style:paragraph-properties fo:margin-left="2cm" fo:margin-right="0.3cm" fo:margin-top="0.08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59" style:family="paragraph" style:parent-style-name="List_20_Paragraph" style:list-style-name="L1" style:master-page-name="">
      <loext:graphic-properties draw:fill="none"/>
      <style:paragraph-properties fo:margin-left="2cm" fo:margin-right="0.3cm" fo:margin-top="0.062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60" style:family="paragraph" style:parent-style-name="List_20_Paragraph" style:list-style-name="L1" style:master-page-name="">
      <loext:graphic-properties draw:fill="none"/>
      <style:paragraph-properties fo:margin-left="2cm" fo:margin-right="0.3cm" fo:margin-top="0.06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61" style:family="paragraph" style:parent-style-name="List_20_Paragraph" style:list-style-name="L1" style:master-page-name="">
      <loext:graphic-properties draw:fill="none"/>
      <style:paragraph-properties fo:margin-left="2cm" fo:margin-right="0.3cm" fo:margin-top="0.0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style:font-name="Liberation Serif" fo:font-size="12pt" fo:font-style="italic" style:text-underline-style="none" fo:font-weight="normal" officeooo:paragraph-rsid="00330145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List_20_Paragraph" style:list-style-name="L1" style:master-page-name="">
      <loext:graphic-properties draw:fill="none"/>
      <style:paragraph-properties fo:margin-left="2cm" fo:margin-right="0.3cm" fo:margin-top="0.097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63" style:family="paragraph" style:parent-style-name="List_20_Paragraph" style:list-style-name="L1" style:master-page-name="">
      <loext:graphic-properties draw:fill="none"/>
      <style:paragraph-properties fo:margin-left="2cm" fo:margin-right="0.3cm" fo:margin-top="0.078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88cm"/>
          <style:tab-stop style:position="2.699cm"/>
        </style:tab-stops>
      </style:paragraph-properties>
      <style:text-properties style:font-name="Liberation Serif" fo:font-size="12pt" fo:font-style="italic" officeooo:paragraph-rsid="00330145" style:font-size-asian="12pt" style:font-style-asian="italic" style:font-size-complex="12pt" style:font-style-complex="italic"/>
    </style:style>
    <style:style style:name="P64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62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  <style:tab-stop style:position="9.52cm"/>
          <style:tab-stop style:position="14.803cm"/>
          <style:tab-stop style:position="16.66cm"/>
          <style:tab-stop style:position="18.648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5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62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6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53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67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53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4208e1" style:font-size-asian="12pt" style:font-style-asian="italic" style:font-size-complex="12pt" style:font-style-complex="italic"/>
    </style:style>
    <style:style style:name="P68" style:family="paragraph" style:parent-style-name="List_20_Paragraph" style:list-style-name="WWNum11">
      <loext:graphic-properties draw:fill="none"/>
      <style:paragraph-properties fo:margin-left="1.9cm" fo:margin-right="0.3cm" fo:margin-top="0.053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4208e1" style:font-size-asian="12pt" style:font-style-asian="italic" style:font-size-complex="12pt" style:font-style-complex="italic"/>
    </style:style>
    <style:style style:name="P69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93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0" style:family="paragraph" style:parent-style-name="List_20_Paragraph" style:list-style-name="WWNum11" style:master-page-name="">
      <loext:graphic-properties draw:fill="none"/>
      <style:paragraph-properties fo:margin-left="1.9cm" fo:margin-right="0.3cm" fo:margin-top="0.072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1" style:family="paragraph" style:parent-style-name="List_20_Paragraph" style:list-style-name="WWNum11" style:master-page-name="">
      <loext:graphic-properties draw:fill="none"/>
      <style:paragraph-properties fo:margin-left="2.9cm" fo:margin-right="0.3cm" fo:margin-top="0.06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2" style:family="paragraph" style:parent-style-name="List_20_Paragraph" style:list-style-name="WWNum12" style:master-page-name="">
      <loext:graphic-properties draw:fill="none"/>
      <style:paragraph-properties fo:margin-left="2.9cm" fo:margin-right="0.3cm" fo:margin-top="0.148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3" style:family="paragraph" style:parent-style-name="List_20_Paragraph" style:list-style-name="WWNum12" style:master-page-name="">
      <loext:graphic-properties draw:fill="none"/>
      <style:paragraph-properties fo:margin-left="2.9cm" fo:margin-right="0.3cm" fo:margin-top="0.05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4" style:family="paragraph" style:parent-style-name="List_20_Paragraph" style:list-style-name="WWNum11" style:master-page-name="">
      <loext:graphic-properties draw:fill="none"/>
      <style:paragraph-properties fo:margin-left="2.9cm" fo:margin-right="0.3cm" fo:margin-top="0.05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4377c3" style:font-size-asian="12pt" style:font-style-asian="italic" style:font-size-complex="12pt" style:font-style-complex="italic"/>
    </style:style>
    <style:style style:name="P75" style:family="paragraph" style:parent-style-name="List_20_Paragraph" style:list-style-name="WWNum11">
      <loext:graphic-properties draw:fill="none"/>
      <style:paragraph-properties fo:margin-left="2.9cm" fo:margin-right="0.3cm" fo:margin-top="0.05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4377c3" style:font-size-asian="12pt" style:font-style-asian="italic" style:font-size-complex="12pt" style:font-style-complex="italic"/>
    </style:style>
    <style:style style:name="P76" style:family="paragraph" style:parent-style-name="List_20_Paragraph" style:list-style-name="WWNum12" style:master-page-name="">
      <loext:graphic-properties draw:fill="none"/>
      <style:paragraph-properties fo:margin-left="2.9cm" fo:margin-right="0.3cm" fo:margin-top="0.046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7" style:family="paragraph" style:parent-style-name="List_20_Paragraph" style:list-style-name="WWNum12" style:master-page-name="">
      <loext:graphic-properties draw:fill="none"/>
      <style:paragraph-properties fo:margin-left="2.9cm" fo:margin-right="0.3cm" fo:margin-top="0.067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78" style:family="paragraph" style:parent-style-name="List_20_Paragraph" style:list-style-name="WWNum11" style:master-page-name="">
      <loext:graphic-properties draw:fill="none"/>
      <style:paragraph-properties fo:margin-left="2.9cm" fo:margin-right="0.3cm" fo:margin-top="0.108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style:text-underline-style="none" fo:font-weight="normal" officeooo:paragraph-rsid="004208e1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List_20_Paragraph" style:list-style-name="WWNum11" style:master-page-name="">
      <loext:graphic-properties draw:fill="none"/>
      <style:paragraph-properties fo:margin-left="2.9cm" fo:margin-right="0cm" fo:margin-top="0.097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80" style:family="paragraph" style:parent-style-name="List_20_Paragraph" style:list-style-name="WWNum12" style:master-page-name="">
      <loext:graphic-properties draw:fill="none"/>
      <style:paragraph-properties fo:margin-left="2.9cm" fo:margin-right="0cm" fo:margin-top="0.15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3.493cm"/>
        </style:tab-stops>
      </style:paragraph-properties>
      <style:text-properties style:font-name="Liberation Serif" fo:font-size="12pt" fo:font-style="italic" officeooo:paragraph-rsid="003f3b4a" style:font-size-asian="12pt" style:font-style-asian="italic" style:font-size-complex="12pt" style:font-style-complex="italic"/>
    </style:style>
    <style:style style:name="P81" style:family="paragraph" style:parent-style-name="List_20_Paragraph" style:list-style-name="WWNum11" style:master-page-name="">
      <loext:graphic-properties draw:fill="none"/>
      <style:paragraph-properties fo:margin-left="0.9cm" fo:margin-right="0.3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706cm"/>
        </style:tab-stops>
      </style:paragraph-properties>
      <style:text-properties style:font-name="Liberation Serif" fo:font-size="12pt" officeooo:paragraph-rsid="005453b3" style:font-size-asian="12pt" style:font-size-complex="12pt"/>
    </style:style>
    <style:style style:name="P82" style:family="paragraph" style:parent-style-name="List_20_Paragraph" style:list-style-name="WWNum11" style:master-page-name="">
      <loext:graphic-properties draw:fill="none"/>
      <style:paragraph-properties fo:margin-left="0.9cm" fo:margin-right="0.3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673cm"/>
        </style:tab-stops>
      </style:paragraph-properties>
      <style:text-properties style:font-name="Liberation Serif" fo:font-size="12pt" officeooo:paragraph-rsid="005453b3" style:font-size-asian="12pt" style:font-size-complex="12pt"/>
    </style:style>
    <style:style style:name="P83" style:family="paragraph" style:parent-style-name="List_20_Paragraph" style:list-style-name="WWNum4" style:master-page-name="">
      <loext:graphic-properties draw:fill="none"/>
      <style:paragraph-properties fo:margin-left="0.9cm" fo:margin-right="0.3cm" fo:margin-top="0cm" fo:margin-bottom="0cm" style:contextual-spacing="false" fo:line-height="11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729cm"/>
          <style:tab-stop style:position="2.731cm"/>
        </style:tab-stops>
      </style:paragraph-properties>
      <style:text-properties style:font-name="Liberation Serif" fo:font-size="12pt" fo:font-style="italic" officeooo:paragraph-rsid="004e189c" style:font-size-asian="12pt" style:font-style-asian="italic" style:font-size-complex="12pt" style:font-style-complex="italic"/>
    </style:style>
    <style:style style:name="P84" style:family="paragraph" style:parent-style-name="List_20_Paragraph" style:list-style-name="WWNum4" style:master-page-name="">
      <loext:graphic-properties draw:fill="none"/>
      <style:paragraph-properties fo:margin-left="0.9cm" fo:margin-right="0.3cm" fo:margin-top="0cm" fo:margin-bottom="0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734cm"/>
          <style:tab-stop style:position="2.736cm"/>
        </style:tab-stops>
      </style:paragraph-properties>
      <style:text-properties style:font-name="Liberation Serif" fo:font-size="12pt" fo:font-style="italic" officeooo:paragraph-rsid="004e189c" style:font-size-asian="12pt" style:font-style-asian="italic" style:font-size-complex="12pt" style:font-style-complex="italic"/>
    </style:style>
    <style:style style:name="P85" style:family="paragraph" style:parent-style-name="List_20_Paragraph" style:list-style-name="WWNum4" style:master-page-name="">
      <loext:graphic-properties draw:fill="none"/>
      <style:paragraph-properties fo:margin-left="0.9cm" fo:margin-right="0.3cm" fo:margin-top="0cm" fo:margin-bottom="0cm" style:contextual-spacing="false" fo:line-height="108%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2.734cm"/>
          <style:tab-stop style:position="2.7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rsid="00174cc1" officeooo:paragraph-rsid="004e189c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86" style:family="paragraph" style:parent-style-name="List_20_Paragraph" style:list-style-name="WWNum11">
      <loext:graphic-properties draw:fill="none"/>
      <style:paragraph-properties fo:margin-left="0.9cm" fo:margin-right="0.3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5.706cm"/>
        </style:tab-stops>
      </style:paragraph-properties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normal" officeooo:rsid="0018e43f" officeooo:paragraph-rsid="0046385b" style:font-name-asian="Calibri1" style:font-size-asian="12pt" style:font-style-asian="normal" style:font-weight-asian="normal" style:font-name-complex="Calibri1" style:font-size-complex="12pt" style:text-scale="105%"/>
    </style:style>
    <style:style style:name="P87" style:family="paragraph" style:parent-style-name="List_20_Paragraph" style:list-style-name="WWNum11">
      <loext:graphic-properties draw:fill="none"/>
      <style:paragraph-properties fo:margin-left="0cm" fo:margin-right="0.3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5.706cm"/>
        </style:tab-stops>
      </style:paragraph-properties>
      <style:text-properties style:font-name="Liberation Serif" fo:font-size="12pt" officeooo:paragraph-rsid="005453b3" style:font-size-asian="12pt" style:font-size-complex="12pt"/>
    </style:style>
    <style:style style:name="P88" style:family="paragraph" style:parent-style-name="List_20_Paragraph" style:list-style-name="WWNum11">
      <loext:graphic-properties draw:fill="none"/>
      <style:paragraph-properties fo:margin-left="0cm" fo:margin-right="0.3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5.673cm"/>
        </style:tab-stops>
      </style:paragraph-properties>
      <style:text-properties style:font-name="Liberation Serif" fo:font-size="12pt" officeooo:paragraph-rsid="005453b3" style:font-size-asian="12pt" style:font-size-complex="12pt"/>
    </style:style>
    <style:style style:name="P89" style:family="paragraph" style:parent-style-name="List_20_Paragraph" style:list-style-name="WWNum25">
      <style:paragraph-properties fo:margin-left="5.311cm" fo:margin-right="0.298cm" fo:margin-top="0.078cm" fo:margin-bottom="0cm" style:contextual-spacing="false" fo:line-height="118%" fo:text-align="justify" style:justify-single-word="false" fo:text-indent="-0.009cm" style:auto-text-indent="false">
        <style:tab-stops>
          <style:tab-stop style:position="5.717cm"/>
        </style:tab-stops>
      </style:paragraph-properties>
      <style:text-properties style:font-name="Liberation Serif" fo:font-size="12pt" fo:font-style="italic" officeooo:paragraph-rsid="0056a33a" style:font-size-asian="12pt" style:font-style-asian="italic" style:font-size-complex="12pt" style:font-style-complex="italic"/>
    </style:style>
    <style:style style:name="P90" style:family="paragraph" style:parent-style-name="List_20_Paragraph" style:list-style-name="WWNum25">
      <style:paragraph-properties fo:margin-left="5.297cm" fo:margin-right="0.282cm" fo:margin-top="0.042cm" fo:margin-bottom="0cm" style:contextual-spacing="false" fo:line-height="116%" fo:text-align="justify" style:justify-single-word="false" fo:text-indent="0.005cm" style:auto-text-indent="false">
        <style:tab-stops>
          <style:tab-stop style:position="5.733cm"/>
        </style:tab-stops>
      </style:paragraph-properties>
      <style:text-properties style:font-name="Liberation Serif" fo:font-size="12pt" fo:font-style="italic" officeooo:paragraph-rsid="0056a33a" style:font-size-asian="12pt" style:font-style-asian="italic" style:font-size-complex="12pt" style:font-style-complex="italic"/>
    </style:style>
    <style:style style:name="P91" style:family="paragraph" style:parent-style-name="List_20_Paragraph" style:list-style-name="WWNum25">
      <style:paragraph-properties fo:margin-left="5.297cm" fo:margin-right="0.28cm" fo:margin-top="0.06cm" fo:margin-bottom="0cm" style:contextual-spacing="false" fo:line-height="115%" fo:text-align="justify" style:justify-single-word="false" fo:text-indent="-0.002cm" style:auto-text-indent="false">
        <style:tab-stops>
          <style:tab-stop style:position="5.69cm"/>
        </style:tab-stops>
      </style:paragraph-properties>
      <style:text-properties style:font-name="Liberation Serif" fo:font-size="12pt" officeooo:paragraph-rsid="00595737" style:font-size-asian="12pt" style:font-size-complex="12pt"/>
    </style:style>
    <style:style style:name="P92" style:family="paragraph" style:parent-style-name="List_20_Paragraph" style:list-style-name="WWNum25">
      <style:paragraph-properties fo:margin-left="5.297cm" fo:margin-right="0.275cm" fo:margin-top="0.058cm" fo:margin-bottom="0cm" style:contextual-spacing="false" fo:line-height="117%" fo:text-align="justify" style:justify-single-word="false" fo:text-indent="-0.002cm" style:auto-text-indent="false">
        <style:tab-stops>
          <style:tab-stop style:position="5.75cm"/>
        </style:tab-stops>
      </style:paragraph-properties>
      <style:text-properties style:font-name="Liberation Serif" fo:font-size="12pt" fo:font-style="italic" officeooo:paragraph-rsid="0056a33a" style:font-size-asian="12pt" style:font-style-asian="italic" style:font-size-complex="12pt" style:font-style-complex="italic"/>
    </style:style>
    <style:style style:name="P9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Liberation Serif" fo:font-size="12pt" officeooo:paragraph-rsid="005b0be5" style:font-size-asian="12pt" style:font-size-complex="12pt"/>
    </style:style>
    <style:style style:name="P94" style:family="paragraph" style:parent-style-name="Standard" style:list-style-name="L1" style:master-page-name="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style:font-name="Liberation Serif" fo:font-size="12pt" fo:font-style="italic" style:text-underline-style="none" fo:font-weight="normal" officeooo:paragraph-rsid="003b952b" style:font-size-asian="12pt" style:font-style-asian="italic" style:font-weight-asian="normal" style:font-size-complex="12pt" style:font-style-complex="italic" style:font-weight-complex="normal"/>
    </style:style>
    <style:style style:name="P95" style:family="paragraph" style:parent-style-name="Standard" style:list-style-name="WWNum11" style:master-page-name="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style:font-name="Liberation Serif" fo:font-size="12pt" fo:font-style="italic" style:text-underline-style="none" fo:font-weight="bold" officeooo:paragraph-rsid="0044b40f" style:font-size-asian="12pt" style:font-style-asian="italic" style:font-weight-asian="bold" style:font-size-complex="12pt" style:font-style-complex="italic" style:font-weight-complex="bold"/>
    </style:style>
    <style:style style:name="P96" style:family="paragraph" style:parent-style-name="Standard" style:list-style-name="WWNum11">
      <loext:graphic-properties draw:fill="none"/>
      <style:paragraph-properties fo:margin-left="0cm" fo:margin-right="0cm" fo:margin-top="0.226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2.699cm"/>
        </style:tab-stops>
      </style:paragraph-properties>
      <style:text-properties fo:font-variant="normal" fo:text-transform="none" fo:color="#0f0f0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officeooo:rsid="00174cc1" officeooo:paragraph-rsid="0044b40f" fo:background-color="transparent" style:font-name-asian="Calibri1" style:font-size-asian="12pt" style:font-style-asian="normal" style:font-weight-asian="bold" style:font-name-complex="Calibri1" style:font-size-complex="12pt" style:font-style-complex="italic" style:font-weight-complex="bold" style:text-scale="105%"/>
    </style:style>
    <style:style style:name="P97" style:family="paragraph" style:parent-style-name="Standard">
      <loext:graphic-properties draw:fill="none"/>
      <style:paragraph-properties fo:margin-left="0cm" fo:margin-right="0.3cm" fo:margin-top="0.058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ff4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4cba8" officeooo:paragraph-rsid="004cadc2" fo:background-color="transparent" style:font-name-asian="Calibri1" style:font-size-asian="12pt" style:font-style-asian="normal" style:font-weight-asian="bold" style:font-name-complex="Calibri1" style:font-size-complex="12pt" style:font-weight-complex="bold" style:text-scale="105%"/>
    </style:style>
    <style:style style:name="P98" style:family="paragraph">
      <loext:graphic-properties draw:fill="none"/>
    </style:style>
    <style:style style:name="T1" style:family="text">
      <style:text-properties fo:color="#0f0f0f" loext:opacity="100%" style:font-name="Arial" fo:font-size="7.5pt" style:font-size-asian="7.5pt" style:text-scale="105%"/>
    </style:style>
    <style:style style:name="T2" style:family="text">
      <style:text-properties fo:color="#0f0f0f" loext:opacity="100%" style:font-name="Arial" fo:font-size="7.5pt" fo:letter-spacing="0.012cm" style:font-size-asian="7.5pt" style:text-scale="105%"/>
    </style:style>
    <style:style style:name="T3" style:family="text">
      <style:text-properties fo:color="#0f0f0f" loext:opacity="100%" style:font-name="Arial" fo:font-size="7.5pt" fo:letter-spacing="-0.004cm" style:font-size-asian="7.5pt" style:text-scale="105%"/>
    </style:style>
    <style:style style:name="T4" style:family="text">
      <style:text-properties fo:color="#0f0f0f" loext:opacity="100%" style:text-scale="105%"/>
    </style:style>
    <style:style style:name="T5" style:family="text">
      <style:text-properties fo:color="#0f0f0f" loext:opacity="100%" officeooo:rsid="001aa444" style:text-scale="105%"/>
    </style:style>
    <style:style style:name="T6" style:family="text">
      <style:text-properties fo:color="#0f0f0f" loext:opacity="100%" officeooo:rsid="0060296a" style:text-scale="105%"/>
    </style:style>
    <style:style style:name="T7" style:family="text">
      <style:text-properties fo:color="#0f0f0f" loext:opacity="100%" fo:letter-spacing="0.002cm" style:text-scale="105%"/>
    </style:style>
    <style:style style:name="T8" style:family="text">
      <style:text-properties fo:color="#0f0f0f" loext:opacity="100%" fo:letter-spacing="0.002cm" fo:font-style="italic" style:font-style-asian="italic" style:font-style-complex="italic" style:text-scale="105%"/>
    </style:style>
    <style:style style:name="T9" style:family="text">
      <style:text-properties fo:color="#0f0f0f" loext:opacity="100%" style:text-underline-style="solid" style:text-underline-width="auto" style:text-underline-color="#000000" style:text-scale="105%"/>
    </style:style>
    <style:style style:name="T10" style:family="text">
      <style:text-properties fo:color="#0f0f0f" loext:opacity="100%" fo:letter-spacing="0.019cm" style:text-underline-style="solid" style:text-underline-width="auto" style:text-underline-color="#000000" style:text-scale="105%"/>
    </style:style>
    <style:style style:name="T11" style:family="text">
      <style:text-properties fo:color="#0f0f0f" loext:opacity="100%" fo:letter-spacing="0.023cm" style:text-underline-style="solid" style:text-underline-width="auto" style:text-underline-color="#000000" style:text-scale="105%"/>
    </style:style>
    <style:style style:name="T12" style:family="text">
      <style:text-properties fo:color="#0f0f0f" loext:opacity="100%" fo:letter-spacing="0.012cm" style:text-underline-style="solid" style:text-underline-width="auto" style:text-underline-color="#000000" style:text-scale="105%"/>
    </style:style>
    <style:style style:name="T13" style:family="text">
      <style:text-properties fo:color="#0f0f0f" loext:opacity="100%" fo:letter-spacing="-0.002cm" fo:font-style="italic" style:font-style-asian="italic" style:font-style-complex="italic" style:text-scale="102%"/>
    </style:style>
    <style:style style:name="T14" style:family="text">
      <style:text-properties fo:color="#0f0f0f" loext:opacity="100%" fo:letter-spacing="-0.002cm" fo:font-style="italic" officeooo:rsid="001aa444" style:font-style-asian="italic" style:font-style-complex="italic" style:text-scale="102%"/>
    </style:style>
    <style:style style:name="T15" style:family="text">
      <style:text-properties fo:color="#0f0f0f" loext:opacity="100%" fo:letter-spacing="-0.002cm" fo:font-style="italic" style:font-style-asian="italic" style:font-style-complex="italic" style:text-scale="104%"/>
    </style:style>
    <style:style style:name="T16" style:family="text">
      <style:text-properties fo:color="#0f0f0f" loext:opacity="100%" fo:letter-spacing="-0.002cm" fo:font-style="italic" style:font-style-asian="italic" style:font-style-complex="italic" style:text-scale="103%"/>
    </style:style>
    <style:style style:name="T17" style:family="text">
      <style:text-properties fo:color="#0f0f0f" loext:opacity="100%" fo:letter-spacing="0.034cm" fo:font-style="italic" style:font-style-asian="italic" style:font-style-complex="italic" style:text-scale="105%"/>
    </style:style>
    <style:style style:name="T18" style:family="text">
      <style:text-properties fo:color="#0f0f0f" loext:opacity="100%" fo:letter-spacing="0.014cm" fo:font-style="italic" style:font-style-asian="italic" style:font-style-complex="italic" style:text-scale="105%"/>
    </style:style>
    <style:style style:name="T19" style:family="text">
      <style:text-properties fo:color="#0f0f0f" loext:opacity="100%" fo:letter-spacing="0.026cm" fo:font-style="italic" style:font-style-asian="italic" style:font-style-complex="italic" style:text-scale="105%"/>
    </style:style>
    <style:style style:name="T20" style:family="text">
      <style:text-properties fo:color="#0f0f0f" loext:opacity="100%" fo:letter-spacing="0.005cm" fo:font-style="italic" officeooo:rsid="001aa444" style:font-style-asian="italic" style:font-style-complex="italic" style:text-scale="105%"/>
    </style:style>
    <style:style style:name="T21" style:family="text">
      <style:text-properties fo:color="#0f0f0f" loext:opacity="100%" fo:letter-spacing="0.007cm" fo:font-style="italic" style:font-style-asian="italic" style:font-style-complex="italic" style:text-scale="105%"/>
    </style:style>
    <style:style style:name="T22" style:family="text">
      <style:text-properties fo:color="#0f0f0f" loext:opacity="100%" fo:letter-spacing="0.021cm" fo:font-style="italic" style:font-style-asian="italic" style:font-style-complex="italic" style:text-scale="105%"/>
    </style:style>
    <style:style style:name="T23" style:family="text">
      <style:text-properties fo:color="#0f0f0f" loext:opacity="100%" fo:letter-spacing="0.009cm" fo:font-style="italic" style:font-style-asian="italic" style:font-style-complex="italic" style:text-scale="105%"/>
    </style:style>
    <style:style style:name="T24" style:family="text">
      <style:text-properties fo:color="#0f0f0f" loext:opacity="100%" fo:letter-spacing="-0.018cm" fo:font-style="italic" style:font-style-asian="italic" style:font-style-complex="italic" style:text-scale="105%"/>
    </style:style>
    <style:style style:name="T25" style:family="text">
      <style:text-properties fo:color="#0f0f0f" loext:opacity="100%" fo:letter-spacing="-0.051cm" fo:font-style="italic" officeooo:rsid="001ac819" style:font-style-asian="italic" style:font-style-complex="italic" style:text-scale="106%"/>
    </style:style>
    <style:style style:name="T26" style:family="text">
      <style:text-properties fo:color="#0f0f0f" loext:opacity="100%" fo:letter-spacing="0.004cm" fo:font-style="italic" style:font-style-asian="italic" style:font-style-complex="italic" style:text-scale="105%"/>
    </style:style>
    <style:style style:name="T27" style:family="text">
      <style:text-properties fo:color="#0f0f0f" loext:opacity="100%" fo:letter-spacing="-0.005cm" fo:font-style="italic" style:font-style-asian="italic" style:font-style-complex="italic" style:text-scale="105%"/>
    </style:style>
    <style:style style:name="T28" style:family="text">
      <style:text-properties fo:color="#0f0f0f" loext:opacity="100%" fo:font-weight="bold" officeooo:rsid="001aa444" style:font-weight-asian="bold" style:font-weight-complex="bold" style:text-scale="105%"/>
    </style:style>
    <style:style style:name="T29" style:family="text">
      <style:text-properties fo:color="#0f0f0f" loext:opacity="100%" fo:font-weight="bold" officeooo:rsid="0018e43f" style:font-weight-asian="bold" style:font-weight-complex="bold" style:text-scale="105%"/>
    </style:style>
    <style:style style:name="T30" style:family="text">
      <style:text-properties fo:color="#0f0f0f" loext:opacity="100%" fo:font-weight="bold" style:font-weight-asian="bold" style:font-weight-complex="bold" style:text-scale="104%"/>
    </style:style>
    <style:style style:name="T31" style:family="text">
      <style:text-properties fo:color="#0f0f0f" loext:opacity="100%" fo:font-weight="bold" officeooo:rsid="002655e6" style:font-weight-asian="bold" style:font-weight-complex="bold" style:text-scale="104%"/>
    </style:style>
    <style:style style:name="T32" style:family="text">
      <style:text-properties fo:color="#0f0f0f" loext:opacity="100%" fo:font-weight="bold" officeooo:rsid="004bfd6f" style:font-weight-asian="bold" style:font-weight-complex="bold" style:text-scale="104%"/>
    </style:style>
    <style:style style:name="T33" style:family="text">
      <style:text-properties fo:color="#0f0f0f" loext:opacity="100%" fo:font-weight="bold" officeooo:rsid="004cadc2" fo:background-color="transparent" loext:char-shading-value="0" style:font-weight-asian="bold" style:font-style-complex="italic" style:font-weight-complex="bold" style:text-scale="105%"/>
    </style:style>
    <style:style style:name="T34" style:family="text">
      <style:text-properties fo:color="#0f0f0f" loext:opacity="100%" fo:font-weight="bold" officeooo:rsid="001aa444" fo:background-color="transparent" loext:char-shading-value="0" style:font-weight-asian="bold" style:font-style-complex="italic" style:font-weight-complex="bold" style:text-scale="105%"/>
    </style:style>
    <style:style style:name="T35" style:family="text">
      <style:text-properties fo:color="#0f0f0f" loext:opacity="100%" style:text-underline-style="solid" style:text-underline-width="auto" style:text-underline-color="font-color" fo:font-weight="bold" style:font-weight-asian="bold" style:font-weight-complex="bold" style:text-scale="105%"/>
    </style:style>
    <style:style style:name="T36" style:family="text">
      <style:text-properties fo:color="#0f0f0f" loext:opacity="100%" style:text-underline-style="solid" style:text-underline-width="auto" style:text-underline-color="font-color" fo:font-weight="bold" officeooo:rsid="0018e43f" style:font-weight-asian="bold" style:font-weight-complex="bold" style:text-scale="105%"/>
    </style:style>
    <style:style style:name="T37" style:family="text">
      <style:text-properties fo:color="#0f0f0f" loext:opacity="100%" style:text-underline-style="solid" style:text-underline-width="auto" style:text-underline-color="font-color" fo:font-weight="bold" officeooo:rsid="001d4c34" style:font-weight-asian="bold" style:font-weight-complex="bold" style:text-scale="105%"/>
    </style:style>
    <style:style style:name="T38" style:family="text">
      <style:text-properties fo:color="#0f0f0f" loext:opacity="100%" style:text-underline-style="solid" style:text-underline-width="auto" style:text-underline-color="font-color" fo:font-weight="bold" officeooo:rsid="001e7a9d" style:font-weight-asian="bold" style:font-weight-complex="bold" style:text-scale="105%"/>
    </style:style>
    <style:style style:name="T39" style:family="text">
      <style:text-properties fo:color="#0f0f0f" loext:opacity="100%" style:text-underline-style="solid" style:text-underline-width="auto" style:text-underline-color="font-color" fo:font-weight="bold" officeooo:rsid="00174cc1" style:font-weight-asian="bold" style:font-weight-complex="bold" style:text-scale="105%"/>
    </style:style>
    <style:style style:name="T40" style:family="text">
      <style:text-properties fo:color="#0f0f0f" loext:opacity="100%" style:text-underline-style="solid" style:text-underline-width="auto" style:text-underline-color="font-color" fo:font-weight="bold" officeooo:rsid="005bdd1b" style:font-weight-asian="bold" style:font-weight-complex="bold" style:text-scale="105%"/>
    </style:style>
    <style:style style:name="T41" style:family="text">
      <style:text-properties fo:color="#0f0f0f" loext:opacity="100%" style:text-underline-style="solid" style:text-underline-width="auto" style:text-underline-color="font-color" fo:font-weight="bold" officeooo:rsid="0060296a" style:font-weight-asian="bold" style:font-weight-complex="bold" style:text-scale="105%"/>
    </style:style>
    <style:style style:name="T42" style:family="text">
      <style:text-properties fo:color="#0f0f0f" loext:opacity="100%" style:text-underline-style="solid" style:text-underline-width="auto" style:text-underline-color="font-color" fo:font-weight="bold" officeooo:rsid="001c7b3e" style:font-weight-asian="bold" style:font-weight-complex="bold" style:text-scale="104%"/>
    </style:style>
    <style:style style:name="T43" style:family="text">
      <style:text-properties fo:color="#0f0f0f" loext:opacity="100%" style:text-underline-style="solid" style:text-underline-width="auto" style:text-underline-color="font-color" fo:font-weight="bold" officeooo:rsid="001e7a9d" style:font-weight-asian="bold" style:font-weight-complex="bold" style:text-scale="104%"/>
    </style:style>
    <style:style style:name="T44" style:family="text">
      <style:text-properties fo:color="#0f0f0f" loext:opacity="100%" style:text-underline-style="solid" style:text-underline-width="auto" style:text-underline-color="font-color" fo:font-weight="bold" officeooo:rsid="001d4c34" style:font-weight-asian="bold" style:font-style-complex="normal" style:font-weight-complex="bold" style:text-scale="105%"/>
    </style:style>
    <style:style style:name="T45" style:family="text">
      <style:text-properties fo:color="#0f0f0f" loext:opacity="100%" style:text-underline-style="solid" style:text-underline-width="auto" style:text-underline-color="font-color" fo:font-weight="bold" officeooo:rsid="00174cc1" style:font-weight-asian="bold" style:font-style-complex="italic" style:font-weight-complex="bold" style:text-scale="105%"/>
    </style:style>
    <style:style style:name="T46" style:family="text">
      <style:text-properties fo:color="#0f0f0f" loext:opacity="100%" style:text-underline-style="solid" style:text-underline-width="auto" style:text-underline-color="font-color" fo:font-weight="bold" officeooo:rsid="0060296a" style:font-weight-asian="bold" style:font-style-complex="italic" style:font-weight-complex="bold" style:text-scale="105%"/>
    </style:style>
    <style:style style:name="T47" style:family="text">
      <style:text-properties fo:color="#0f0f0f" loext:opacity="100%" style:text-underline-style="solid" style:text-underline-width="auto" style:text-underline-color="font-color" fo:font-weight="bold" officeooo:rsid="004cadc2" fo:background-color="transparent" loext:char-shading-value="0" style:font-weight-asian="bold" style:font-style-complex="italic" style:font-weight-complex="bold" style:text-scale="105%"/>
    </style:style>
    <style:style style:name="T48" style:family="text">
      <style:text-properties fo:color="#0f0f0f" loext:opacity="100%" style:text-underline-style="solid" style:text-underline-width="auto" style:text-underline-color="font-color" fo:font-weight="bold" officeooo:rsid="0060296a" fo:background-color="transparent" loext:char-shading-value="0" style:font-weight-asian="bold" style:font-style-complex="italic" style:font-weight-complex="bold" style:text-scale="105%"/>
    </style:style>
    <style:style style:name="T49" style:family="text">
      <style:text-properties fo:color="#0f0f0f" loext:opacity="100%" style:text-underline-style="solid" style:text-underline-width="auto" style:text-underline-color="font-color" officeooo:rsid="0018e43f" style:text-scale="105%"/>
    </style:style>
    <style:style style:name="T50" style:family="text">
      <style:text-properties fo:color="#0f0f0f" loext:opacity="100%" style:text-underline-style="solid" style:text-underline-width="auto" style:text-underline-color="font-color" officeooo:rsid="00174cc1" style:font-style-complex="italic" style:text-scale="105%"/>
    </style:style>
    <style:style style:name="T51" style:family="text">
      <style:text-properties fo:color="#0f0f0f" loext:opacity="100%" style:text-underline-style="solid" style:text-underline-width="auto" style:text-underline-color="font-color" officeooo:rsid="0060296a" style:font-style-complex="italic" style:text-scale="105%"/>
    </style:style>
    <style:style style:name="T52" style:family="text">
      <style:text-properties fo:color="#0f0f0f" loext:opacity="100%" style:font-weight-complex="normal" style:text-scale="105%"/>
    </style:style>
    <style:style style:name="T53" style:family="text">
      <style:text-properties fo:color="#0f0f0f" loext:opacity="100%" officeooo:rsid="001aa444" style:font-weight-complex="normal" style:text-scale="105%"/>
    </style:style>
    <style:style style:name="T54" style:family="text">
      <style:text-properties fo:color="#0f0f0f" loext:opacity="100%" fo:background-color="transparent" loext:char-shading-value="0" style:font-style-complex="italic" style:text-scale="105%"/>
    </style:style>
    <style:style style:name="T55" style:family="text">
      <style:text-properties fo:color="#0f0f0f" loext:opacity="100%" officeooo:rsid="004cadc2" fo:background-color="transparent" loext:char-shading-value="0" style:font-style-complex="italic" style:text-scale="105%"/>
    </style:style>
    <style:style style:name="T56" style:family="text">
      <style:text-properties fo:color="#0f0f0f" loext:opacity="100%" officeooo:rsid="001aa444" fo:background-color="transparent" loext:char-shading-value="0" style:font-style-complex="italic" style:text-scale="105%"/>
    </style:style>
    <style:style style:name="T57" style:family="text">
      <style:text-properties fo:color="#0f0f0f" loext:opacity="100%" officeooo:rsid="0018e43f" fo:background-color="transparent" loext:char-shading-value="0" style:font-style-complex="italic" style:text-scale="105%"/>
    </style:style>
    <style:style style:name="T58" style:family="text">
      <style:text-properties fo:color="#0f0f0f" loext:opacity="100%" officeooo:rsid="0046385b" fo:background-color="transparent" loext:char-shading-value="0" style:font-style-complex="italic" style:text-scale="105%"/>
    </style:style>
    <style:style style:name="T59" style:family="text">
      <style:text-properties fo:color="#0f0f0f" loext:opacity="100%" officeooo:rsid="004e189c" fo:background-color="transparent" loext:char-shading-value="0" style:font-style-complex="italic" style:text-scale="105%"/>
    </style:style>
    <style:style style:name="T60" style:family="text">
      <style:text-properties fo:color="#0f0f0f" loext:opacity="100%" officeooo:rsid="0054ad07" fo:background-color="transparent" loext:char-shading-value="0" style:font-style-complex="italic" style:text-scale="105%"/>
    </style:style>
    <style:style style:name="T61" style:family="text">
      <style:text-properties fo:color="#0f0f0f" loext:opacity="100%" officeooo:rsid="0060296a" fo:background-color="transparent" loext:char-shading-value="0" style:font-style-complex="italic" style:text-scale="105%"/>
    </style:style>
    <style:style style:name="T62" style:family="text">
      <style:text-properties fo:color="#0f0f0f" loext:opacity="100%" officeooo:rsid="004e189c" fo:background-color="transparent" loext:char-shading-value="0" style:text-scale="105%"/>
    </style:style>
    <style:style style:name="T63" style:family="text">
      <style:text-properties fo:color="#0f0f0f" loext:opacity="100%" fo:font-style="italic" style:font-style-asian="italic" style:font-style-complex="italic" style:text-scale="105%"/>
    </style:style>
    <style:style style:name="T64" style:family="text">
      <style:text-properties fo:color="#0f0f0f" loext:opacity="100%" fo:font-style="italic" officeooo:rsid="001ac819" style:font-style-asian="italic" style:font-style-complex="italic" style:text-scale="105%"/>
    </style:style>
    <style:style style:name="T65" style:family="text">
      <style:text-properties fo:color="#0f0f0f" loext:opacity="100%" fo:font-style="italic" officeooo:rsid="001aa444" style:font-style-asian="italic" style:font-style-complex="italic" style:text-scale="105%"/>
    </style:style>
    <style:style style:name="T66" style:family="text">
      <style:text-properties fo:color="#0f0f0f" loext:opacity="100%" fo:font-style="italic" style:font-style-asian="italic" style:font-style-complex="italic" style:text-scale="102%"/>
    </style:style>
    <style:style style:name="T67" style:family="text">
      <style:text-properties fo:color="#0f0f0f" loext:opacity="100%" fo:font-style="italic" style:font-style-asian="italic" style:font-style-complex="italic" style:text-scale="103%"/>
    </style:style>
    <style:style style:name="T68" style:family="text">
      <style:text-properties fo:color="#0f0f0f" loext:opacity="100%" fo:font-style="italic" style:font-style-asian="italic" style:font-style-complex="italic" style:text-scale="107%"/>
    </style:style>
    <style:style style:name="T69" style:family="text">
      <style:text-properties fo:color="#0f0f0f" loext:opacity="100%" fo:font-style="italic" style:font-style-asian="italic" style:font-style-complex="italic" style:text-scale="104%"/>
    </style:style>
    <style:style style:name="T70" style:family="text">
      <style:text-properties fo:color="#0f0f0f" loext:opacity="100%" fo:font-style="italic" style:font-style-asian="italic" style:font-style-complex="italic" style:text-scale="100%"/>
    </style:style>
    <style:style style:name="T71" style:family="text">
      <style:text-properties fo:color="#0f0f0f" loext:opacity="100%" fo:font-style="italic" style:font-style-asian="italic" style:font-style-complex="italic" style:text-scale="106%"/>
    </style:style>
    <style:style style:name="T72" style:family="text">
      <style:text-properties fo:color="#0f0f0f" loext:opacity="100%" fo:font-style="italic" fo:background-color="transparent" loext:char-shading-value="0" style:font-style-asian="italic" style:font-style-complex="italic" style:text-scale="105%"/>
    </style:style>
    <style:style style:name="T73" style:family="text">
      <style:text-properties fo:color="#333333" loext:opacity="100%"/>
    </style:style>
    <style:style style:name="T74" style:family="text">
      <style:text-properties fo:color="#333333" loext:opacity="100%" style:font-name="Arial" fo:font-size="7.5pt" fo:letter-spacing="-0.004cm" style:font-size-asian="7.5pt" style:text-scale="105%"/>
    </style:style>
    <style:style style:name="T75" style:family="text">
      <style:text-properties fo:color="#333333" loext:opacity="100%" fo:letter-spacing="0.002cm" fo:font-style="italic" style:font-style-asian="italic" style:font-style-complex="italic" style:text-scale="95%"/>
    </style:style>
    <style:style style:name="T76" style:family="text">
      <style:text-properties fo:color="#333333" loext:opacity="100%" fo:font-style="italic" style:font-style-asian="italic" style:font-style-complex="italic" style:text-scale="95%"/>
    </style:style>
    <style:style style:name="T77" style:family="text">
      <style:text-properties fo:color="#030303" loext:opacity="100%"/>
    </style:style>
    <style:style style:name="T78" style:family="text">
      <style:text-properties fo:color="#030303" loext:opacity="100%" style:text-scale="105%"/>
    </style:style>
    <style:style style:name="T79" style:family="text">
      <style:text-properties fo:color="#030303" loext:opacity="100%" officeooo:rsid="0037dccb" style:text-scale="105%"/>
    </style:style>
    <style:style style:name="T80" style:family="text">
      <style:text-properties fo:color="#030303" loext:opacity="100%" fo:font-weight="bold" style:font-weight-asian="bold"/>
    </style:style>
    <style:style style:name="T81" style:family="text">
      <style:text-properties fo:color="#030303" loext:opacity="100%" fo:letter-spacing="0.019cm" fo:font-weight="bold" style:font-weight-asian="bold"/>
    </style:style>
    <style:style style:name="T82" style:family="text">
      <style:text-properties fo:color="#030303" loext:opacity="100%" fo:letter-spacing="0.014cm" style:text-scale="105%"/>
    </style:style>
    <style:style style:name="T83" style:family="text">
      <style:text-properties fo:color="#030303" loext:opacity="100%" fo:letter-spacing="0.002cm" fo:font-style="italic" officeooo:rsid="0037dccb" style:font-style-asian="italic" style:font-style-complex="italic"/>
    </style:style>
    <style:style style:name="T84" style:family="text">
      <style:text-properties fo:color="#030303" loext:opacity="100%" fo:letter-spacing="0.002cm" fo:font-style="italic" fo:font-weight="bold" style:font-style-asian="italic" style:font-weight-asian="bold" style:font-style-complex="italic"/>
    </style:style>
    <style:style style:name="T85" style:family="text">
      <style:text-properties fo:color="#030303" loext:opacity="100%" fo:letter-spacing="0.002cm" officeooo:rsid="0046385b" fo:background-color="transparent" loext:char-shading-value="0" style:text-scale="105%"/>
    </style:style>
    <style:style style:name="T86" style:family="text">
      <style:text-properties fo:color="#030303" loext:opacity="100%" fo:letter-spacing="0.002cm" officeooo:rsid="004cadc2" fo:background-color="transparent" loext:char-shading-value="0" style:text-scale="105%"/>
    </style:style>
    <style:style style:name="T87" style:family="text">
      <style:text-properties fo:color="#030303" loext:opacity="100%" fo:font-style="italic" style:font-style-asian="italic"/>
    </style:style>
    <style:style style:name="T88" style:family="text">
      <style:text-properties fo:color="#030303" loext:opacity="100%" fo:font-style="italic" style:font-style-asian="italic" style:font-style-complex="italic"/>
    </style:style>
    <style:style style:name="T89" style:family="text">
      <style:text-properties fo:color="#030303" loext:opacity="100%" fo:font-style="italic" officeooo:rsid="0037dccb" style:font-style-asian="italic" style:font-style-complex="italic" style:text-scale="105%"/>
    </style:style>
    <style:style style:name="T90" style:family="text">
      <style:text-properties fo:color="#030303" loext:opacity="100%" fo:font-style="italic" officeooo:rsid="0056a33a" style:font-style-asian="italic" style:font-style-complex="italic"/>
    </style:style>
    <style:style style:name="T91" style:family="text">
      <style:text-properties fo:color="#030303" loext:opacity="100%" fo:font-style="italic" fo:font-weight="bold" style:font-style-asian="italic" style:font-weight-asian="bold" style:font-style-complex="italic"/>
    </style:style>
    <style:style style:name="T92" style:family="text">
      <style:text-properties fo:color="#030303" loext:opacity="100%" fo:font-style="italic" fo:font-weight="bold" officeooo:rsid="0056a33a" style:font-style-asian="italic" style:font-weight-asian="bold" style:font-style-complex="italic"/>
    </style:style>
    <style:style style:name="T93" style:family="text">
      <style:text-properties fo:color="#030303" loext:opacity="100%" officeooo:rsid="0046385b" fo:background-color="transparent" loext:char-shading-value="0" style:text-scale="105%"/>
    </style:style>
    <style:style style:name="T94" style:family="text">
      <style:text-properties fo:color="#030303" loext:opacity="100%" officeooo:rsid="004cadc2" fo:background-color="transparent" loext:char-shading-value="0" style:text-scale="105%"/>
    </style:style>
    <style:style style:name="T95" style:family="text">
      <style:text-properties fo:color="#030303" loext:opacity="100%" officeooo:rsid="004fa24d" fo:background-color="transparent" loext:char-shading-value="0" style:text-scale="105%"/>
    </style:style>
    <style:style style:name="T96" style:family="text">
      <style:text-properties fo:color="#030303" loext:opacity="100%" officeooo:rsid="005003fb" fo:background-color="transparent" loext:char-shading-value="0" style:text-scale="105%"/>
    </style:style>
    <style:style style:name="T97" style:family="text">
      <style:text-properties fo:color="#030303" loext:opacity="100%" fo:letter-spacing="0.009cm"/>
    </style:style>
    <style:style style:name="T98" style:family="text">
      <style:text-properties fo:color="#030303" loext:opacity="100%" officeooo:rsid="0056a33a"/>
    </style:style>
    <style:style style:name="T99" style:family="text">
      <style:text-properties fo:color="#262626" loext:opacity="100%"/>
    </style:style>
    <style:style style:name="T100" style:family="text">
      <style:text-properties fo:color="#262626" loext:opacity="100%" fo:font-style="italic" style:font-style-asian="italic"/>
    </style:style>
    <style:style style:name="T101" style:family="text">
      <style:text-properties fo:color="#262626" loext:opacity="100%" fo:font-style="italic" style:font-style-asian="italic" style:text-scale="105%"/>
    </style:style>
    <style:style style:name="T102" style:family="text">
      <style:text-properties fo:color="#262626" loext:opacity="100%" fo:font-style="italic" officeooo:rsid="004fa24d" style:font-style-asian="italic" style:text-scale="105%"/>
    </style:style>
    <style:style style:name="T103" style:family="text">
      <style:text-properties fo:color="#262626" loext:opacity="100%" fo:font-style="italic" officeooo:rsid="004fa24d" style:font-style-asian="italic"/>
    </style:style>
    <style:style style:name="T104" style:family="text">
      <style:text-properties fo:color="#262626" loext:opacity="100%" fo:font-style="italic" officeooo:rsid="0046385b" fo:background-color="transparent" loext:char-shading-value="0" style:font-style-asian="italic" style:font-style-complex="italic" style:text-scale="105%"/>
    </style:style>
    <style:style style:name="T105" style:family="text">
      <style:text-properties fo:color="#262626" loext:opacity="100%" fo:font-style="italic" officeooo:rsid="00586d3d" fo:background-color="transparent" loext:char-shading-value="0" style:font-style-asian="italic" style:font-style-complex="italic" style:text-scale="105%"/>
    </style:style>
    <style:style style:name="T106" style:family="text">
      <style:text-properties fo:color="#262626" loext:opacity="100%" fo:letter-spacing="0.002cm" fo:font-style="italic" style:font-style-asian="italic" style:text-scale="105%"/>
    </style:style>
    <style:style style:name="T107" style:family="text">
      <style:text-properties fo:color="#262626" loext:opacity="100%" fo:letter-spacing="0.002cm" fo:font-style="italic" officeooo:rsid="0046385b" fo:background-color="transparent" loext:char-shading-value="0" style:font-style-asian="italic" style:font-style-complex="italic" style:text-scale="105%"/>
    </style:style>
    <style:style style:name="T108" style:family="text">
      <style:text-properties fo:color="#262626" loext:opacity="100%" fo:letter-spacing="0.004cm" fo:font-style="italic" style:font-style-asian="italic" style:text-scale="105%"/>
    </style:style>
    <style:style style:name="T109" style:family="text">
      <style:text-properties fo:color="#262626" loext:opacity="100%" fo:letter-spacing="0.019cm" style:text-scale="95%"/>
    </style:style>
    <style:style style:name="T110" style:family="text">
      <style:text-properties fo:color="#262626" loext:opacity="100%" fo:letter-spacing="0.021cm" style:text-scale="95%"/>
    </style:style>
    <style:style style:name="T111" style:family="text">
      <style:text-properties fo:color="#262626" loext:opacity="100%" fo:letter-spacing="0.053cm" style:text-scale="95%"/>
    </style:style>
    <style:style style:name="T112" style:family="text">
      <style:text-properties fo:color="#262626" loext:opacity="100%" fo:letter-spacing="0.009cm" style:text-scale="95%"/>
    </style:style>
    <style:style style:name="T113" style:family="text">
      <style:text-properties fo:color="#262626" loext:opacity="100%" fo:letter-spacing="0.018cm" fo:font-style="italic" officeooo:rsid="0046385b" fo:background-color="transparent" loext:char-shading-value="0" style:font-style-asian="italic" style:font-style-complex="italic" style:text-scale="105%"/>
    </style:style>
    <style:style style:name="T114" style:family="text">
      <style:text-properties fo:color="#262626" loext:opacity="100%" officeooo:rsid="0046385b" fo:background-color="transparent" loext:char-shading-value="0" style:font-style-complex="italic" style:text-scale="105%"/>
    </style:style>
    <style:style style:name="T115" style:family="text">
      <style:text-properties fo:color="#262626" loext:opacity="100%" officeooo:rsid="00586d3d"/>
    </style:style>
    <style:style style:name="T116" style:family="text">
      <style:text-properties fo:color="#262626" loext:opacity="100%" style:text-scale="95%"/>
    </style:style>
    <style:style style:name="T117" style:family="text">
      <style:text-properties fo:color="#262626" loext:opacity="100%" officeooo:rsid="00586d3d" style:text-scale="95%"/>
    </style:style>
    <style:style style:name="T118" style:family="text">
      <style:text-properties fo:color="#131313" loext:opacity="100%"/>
    </style:style>
    <style:style style:name="T119" style:family="text">
      <style:text-properties fo:color="#131313" loext:opacity="100%" style:text-scale="105%"/>
    </style:style>
    <style:style style:name="T120" style:family="text">
      <style:text-properties fo:color="#131313" loext:opacity="100%" officeooo:rsid="00330145" style:text-scale="105%"/>
    </style:style>
    <style:style style:name="T121" style:family="text">
      <style:text-properties fo:color="#131313" loext:opacity="100%" officeooo:rsid="0037dccb" style:text-scale="105%"/>
    </style:style>
    <style:style style:name="T122" style:family="text">
      <style:text-properties fo:color="#131313" loext:opacity="100%" officeooo:rsid="003f3b4a" style:text-scale="105%"/>
    </style:style>
    <style:style style:name="T123" style:family="text">
      <style:text-properties fo:color="#131313" loext:opacity="100%" officeooo:rsid="0040ff8c" style:text-scale="105%"/>
    </style:style>
    <style:style style:name="T124" style:family="text">
      <style:text-properties fo:color="#131313" loext:opacity="100%" officeooo:rsid="004208e1" style:text-scale="105%"/>
    </style:style>
    <style:style style:name="T125" style:family="text">
      <style:text-properties fo:color="#131313" loext:opacity="100%" officeooo:rsid="0044b40f" style:text-scale="105%"/>
    </style:style>
    <style:style style:name="T126" style:family="text">
      <style:text-properties fo:color="#131313" loext:opacity="100%" officeooo:rsid="004e189c" style:text-scale="105%"/>
    </style:style>
    <style:style style:name="T127" style:family="text">
      <style:text-properties fo:color="#131313" loext:opacity="100%" fo:letter-spacing="0.002cm"/>
    </style:style>
    <style:style style:name="T128" style:family="text">
      <style:text-properties fo:color="#131313" loext:opacity="100%" fo:letter-spacing="0.002cm" style:text-scale="105%"/>
    </style:style>
    <style:style style:name="T129" style:family="text">
      <style:text-properties fo:color="#131313" loext:opacity="100%" fo:letter-spacing="0.002cm" officeooo:rsid="0037dccb" style:text-scale="105%"/>
    </style:style>
    <style:style style:name="T130" style:family="text">
      <style:text-properties fo:color="#131313" loext:opacity="100%" fo:letter-spacing="0.002cm" fo:font-style="italic" style:font-style-asian="italic"/>
    </style:style>
    <style:style style:name="T131" style:family="text">
      <style:text-properties fo:color="#131313" loext:opacity="100%" fo:letter-spacing="0.002cm" fo:font-style="italic" style:font-style-asian="italic" style:font-style-complex="italic"/>
    </style:style>
    <style:style style:name="T132" style:family="text">
      <style:text-properties fo:color="#131313" loext:opacity="100%" fo:letter-spacing="0.002cm" fo:font-style="italic" style:font-style-asian="italic" style:font-style-complex="italic" style:text-scale="105%"/>
    </style:style>
    <style:style style:name="T133" style:family="text">
      <style:text-properties fo:color="#131313" loext:opacity="100%" fo:letter-spacing="0.002cm" fo:font-style="italic" style:font-style-asian="italic" style:text-scale="105%"/>
    </style:style>
    <style:style style:name="T134" style:family="text">
      <style:text-properties fo:color="#131313" loext:opacity="100%" fo:letter-spacing="0.002cm" fo:font-style="italic" officeooo:rsid="0046385b" fo:background-color="transparent" loext:char-shading-value="0" style:font-style-asian="italic" style:font-style-complex="italic" style:text-scale="105%"/>
    </style:style>
    <style:style style:name="T135" style:family="text">
      <style:text-properties fo:color="#131313" loext:opacity="100%" fo:letter-spacing="0.002cm" fo:font-style="italic" officeooo:rsid="00586d3d" fo:background-color="transparent" loext:char-shading-value="0" style:font-style-asian="italic" style:font-style-complex="italic" style:text-scale="105%"/>
    </style:style>
    <style:style style:name="T136" style:family="text">
      <style:text-properties fo:color="#131313" loext:opacity="100%" fo:letter-spacing="0.002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37" style:family="text">
      <style:text-properties fo:color="#131313" loext:opacity="100%" fo:letter-spacing="0.002cm" fo:font-style="italic" fo:font-weight="bold" style:font-style-asian="italic" style:font-weight-asian="bold" style:font-style-complex="italic"/>
    </style:style>
    <style:style style:name="T138" style:family="text">
      <style:text-properties fo:color="#131313" loext:opacity="100%" fo:letter-spacing="0.002cm" officeooo:rsid="0046385b" fo:background-color="transparent" loext:char-shading-value="0" style:font-style-complex="italic" style:text-scale="105%"/>
    </style:style>
    <style:style style:name="T139" style:family="text">
      <style:text-properties fo:color="#131313" loext:opacity="100%" fo:letter-spacing="0.002cm" officeooo:rsid="0046385b" fo:background-color="transparent" loext:char-shading-value="0" style:text-scale="105%"/>
    </style:style>
    <style:style style:name="T140" style:family="text">
      <style:text-properties fo:color="#131313" loext:opacity="100%" fo:letter-spacing="0.002cm" officeooo:rsid="004cadc2" fo:background-color="transparent" loext:char-shading-value="0" style:text-scale="105%"/>
    </style:style>
    <style:style style:name="T141" style:family="text">
      <style:text-properties fo:color="#131313" loext:opacity="100%" fo:letter-spacing="0.002cm" style:text-scale="95%"/>
    </style:style>
    <style:style style:name="T142" style:family="text">
      <style:text-properties fo:color="#131313" loext:opacity="100%" fo:letter-spacing="0.019cm" style:text-scale="105%"/>
    </style:style>
    <style:style style:name="T143" style:family="text">
      <style:text-properties fo:color="#131313" loext:opacity="100%" fo:letter-spacing="0.019cm" officeooo:rsid="004cadc2" fo:background-color="transparent" loext:char-shading-value="0" style:text-scale="105%"/>
    </style:style>
    <style:style style:name="T144" style:family="text">
      <style:text-properties fo:color="#131313" loext:opacity="100%" fo:letter-spacing="0.019cm" fo:font-style="italic" style:font-style-asian="italic" style:font-style-complex="italic"/>
    </style:style>
    <style:style style:name="T145" style:family="text">
      <style:text-properties fo:color="#131313" loext:opacity="100%" fo:letter-spacing="0.019cm" fo:font-style="italic" style:font-style-asian="italic" style:font-style-complex="italic" style:text-scale="105%"/>
    </style:style>
    <style:style style:name="T146" style:family="text">
      <style:text-properties fo:color="#131313" loext:opacity="100%" fo:letter-spacing="0.009cm" style:text-scale="105%"/>
    </style:style>
    <style:style style:name="T147" style:family="text">
      <style:text-properties fo:color="#131313" loext:opacity="100%" fo:letter-spacing="0.009cm" fo:font-weight="bold" style:font-weight-asian="bold"/>
    </style:style>
    <style:style style:name="T148" style:family="text">
      <style:text-properties fo:color="#131313" loext:opacity="100%" fo:letter-spacing="0.009cm" officeooo:rsid="0046385b" fo:background-color="transparent" loext:char-shading-value="0" style:text-scale="105%"/>
    </style:style>
    <style:style style:name="T149" style:family="text">
      <style:text-properties fo:color="#131313" loext:opacity="100%" fo:letter-spacing="0.009cm" officeooo:rsid="004cadc2" fo:background-color="transparent" loext:char-shading-value="0" style:text-scale="105%"/>
    </style:style>
    <style:style style:name="T150" style:family="text">
      <style:text-properties fo:color="#131313" loext:opacity="100%" fo:letter-spacing="0.009cm" fo:font-style="italic" officeooo:rsid="0046385b" fo:background-color="transparent" loext:char-shading-value="0" style:font-style-asian="italic" style:font-style-complex="italic" style:text-scale="105%"/>
    </style:style>
    <style:style style:name="T151" style:family="text">
      <style:text-properties fo:color="#131313" loext:opacity="100%" fo:letter-spacing="0.009cm" fo:font-style="italic" style:font-style-asian="italic" style:font-style-complex="italic" style:text-scale="105%"/>
    </style:style>
    <style:style style:name="T152" style:family="text">
      <style:text-properties fo:color="#131313" loext:opacity="100%" fo:letter-spacing="-0.004cm"/>
    </style:style>
    <style:style style:name="T153" style:family="text">
      <style:text-properties fo:color="#131313" loext:opacity="100%" fo:letter-spacing="-0.004cm" style:text-scale="105%"/>
    </style:style>
    <style:style style:name="T154" style:family="text">
      <style:text-properties fo:color="#131313" loext:opacity="100%" fo:letter-spacing="-0.004cm" fo:font-style="italic" style:font-style-asian="italic" style:font-style-complex="italic"/>
    </style:style>
    <style:style style:name="T155" style:family="text">
      <style:text-properties fo:color="#131313" loext:opacity="100%" fo:letter-spacing="-0.004cm" fo:font-style="italic" style:font-style-asian="italic" style:text-scale="105%"/>
    </style:style>
    <style:style style:name="T156" style:family="text">
      <style:text-properties fo:color="#131313" loext:opacity="100%" fo:letter-spacing="-0.004cm" fo:font-style="italic" officeooo:rsid="0046385b" fo:background-color="transparent" loext:char-shading-value="0" style:font-style-asian="italic" style:font-style-complex="italic" style:text-scale="105%"/>
    </style:style>
    <style:style style:name="T157" style:family="text">
      <style:text-properties fo:color="#131313" loext:opacity="100%" fo:letter-spacing="-0.004cm" officeooo:rsid="0046385b" fo:background-color="transparent" loext:char-shading-value="0" style:text-scale="105%"/>
    </style:style>
    <style:style style:name="T158" style:family="text">
      <style:text-properties fo:color="#131313" loext:opacity="100%" fo:letter-spacing="0.014cm"/>
    </style:style>
    <style:style style:name="T159" style:family="text">
      <style:text-properties fo:color="#131313" loext:opacity="100%" fo:letter-spacing="0.014cm" style:text-scale="105%"/>
    </style:style>
    <style:style style:name="T160" style:family="text">
      <style:text-properties fo:color="#131313" loext:opacity="100%" fo:letter-spacing="0.014cm" fo:font-style="italic" style:font-style-asian="italic" style:font-style-complex="italic"/>
    </style:style>
    <style:style style:name="T161" style:family="text">
      <style:text-properties fo:color="#131313" loext:opacity="100%" fo:letter-spacing="-0.007cm"/>
    </style:style>
    <style:style style:name="T162" style:family="text">
      <style:text-properties fo:color="#131313" loext:opacity="100%" fo:letter-spacing="-0.007cm" style:text-scale="105%"/>
    </style:style>
    <style:style style:name="T163" style:family="text">
      <style:text-properties fo:color="#131313" loext:opacity="100%" fo:letter-spacing="-0.007cm" fo:font-style="italic" style:font-style-asian="italic" style:font-style-complex="italic"/>
    </style:style>
    <style:style style:name="T164" style:family="text">
      <style:text-properties fo:color="#131313" loext:opacity="100%" fo:letter-spacing="-0.007cm" fo:font-style="italic" style:font-style-asian="italic" style:font-style-complex="italic" style:text-scale="105%"/>
    </style:style>
    <style:style style:name="T165" style:family="text">
      <style:text-properties fo:color="#131313" loext:opacity="100%" fo:letter-spacing="-0.007cm" fo:font-style="italic" style:font-style-asian="italic" style:text-scale="105%"/>
    </style:style>
    <style:style style:name="T166" style:family="text">
      <style:text-properties fo:color="#131313" loext:opacity="100%" fo:letter-spacing="-0.007cm" officeooo:rsid="0046385b" fo:background-color="transparent" loext:char-shading-value="0" style:text-scale="105%"/>
    </style:style>
    <style:style style:name="T167" style:family="text">
      <style:text-properties fo:color="#131313" loext:opacity="100%" fo:letter-spacing="-0.005cm"/>
    </style:style>
    <style:style style:name="T168" style:family="text">
      <style:text-properties fo:color="#131313" loext:opacity="100%" fo:letter-spacing="-0.005cm" style:text-scale="105%"/>
    </style:style>
    <style:style style:name="T169" style:family="text">
      <style:text-properties fo:color="#131313" loext:opacity="100%" fo:letter-spacing="-0.005cm" fo:font-style="italic" style:font-style-asian="italic" style:font-style-complex="italic"/>
    </style:style>
    <style:style style:name="T170" style:family="text">
      <style:text-properties fo:color="#131313" loext:opacity="100%" fo:letter-spacing="-0.005cm" fo:font-style="italic" style:font-style-asian="italic" style:font-style-complex="italic" style:text-scale="105%"/>
    </style:style>
    <style:style style:name="T171" style:family="text">
      <style:text-properties fo:color="#131313" loext:opacity="100%" fo:letter-spacing="-0.005cm" fo:font-style="italic" officeooo:rsid="0046385b" fo:background-color="transparent" loext:char-shading-value="0" style:font-style-asian="italic" style:font-style-complex="italic" style:text-scale="105%"/>
    </style:style>
    <style:style style:name="T172" style:family="text">
      <style:text-properties fo:color="#131313" loext:opacity="100%" fo:letter-spacing="-0.005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73" style:family="text">
      <style:text-properties fo:color="#131313" loext:opacity="100%" fo:letter-spacing="-0.005cm" officeooo:rsid="0046385b" fo:background-color="transparent" loext:char-shading-value="0" style:text-scale="105%"/>
    </style:style>
    <style:style style:name="T174" style:family="text">
      <style:text-properties fo:color="#131313" loext:opacity="100%" fo:letter-spacing="-0.005cm" style:text-scale="95%"/>
    </style:style>
    <style:style style:name="T175" style:family="text">
      <style:text-properties fo:color="#131313" loext:opacity="100%" fo:letter-spacing="-0.009cm"/>
    </style:style>
    <style:style style:name="T176" style:family="text">
      <style:text-properties fo:color="#131313" loext:opacity="100%" fo:letter-spacing="-0.009cm" style:text-scale="105%"/>
    </style:style>
    <style:style style:name="T177" style:family="text">
      <style:text-properties fo:color="#131313" loext:opacity="100%" fo:letter-spacing="-0.009cm" fo:font-style="italic" style:font-style-asian="italic" style:font-style-complex="italic" style:text-scale="105%"/>
    </style:style>
    <style:style style:name="T178" style:family="text">
      <style:text-properties fo:color="#131313" loext:opacity="100%" fo:letter-spacing="-0.009cm" fo:font-style="italic" style:font-style-asian="italic" style:text-scale="105%"/>
    </style:style>
    <style:style style:name="T179" style:family="text">
      <style:text-properties fo:color="#131313" loext:opacity="100%" fo:letter-spacing="-0.009cm" fo:font-style="italic" officeooo:rsid="0046385b" fo:background-color="transparent" loext:char-shading-value="0" style:font-style-asian="italic" style:font-style-complex="italic" style:text-scale="105%"/>
    </style:style>
    <style:style style:name="T180" style:family="text">
      <style:text-properties fo:color="#131313" loext:opacity="100%" fo:letter-spacing="-0.009cm" officeooo:rsid="0046385b" fo:background-color="transparent" loext:char-shading-value="0" style:text-scale="105%"/>
    </style:style>
    <style:style style:name="T181" style:family="text">
      <style:text-properties fo:color="#131313" loext:opacity="100%" fo:letter-spacing="-0.009cm" officeooo:rsid="004cadc2" fo:background-color="transparent" loext:char-shading-value="0" style:text-scale="105%"/>
    </style:style>
    <style:style style:name="T182" style:family="text">
      <style:text-properties fo:color="#131313" loext:opacity="100%" fo:letter-spacing="0.004cm"/>
    </style:style>
    <style:style style:name="T183" style:family="text">
      <style:text-properties fo:color="#131313" loext:opacity="100%" fo:letter-spacing="0.004cm" style:text-scale="105%"/>
    </style:style>
    <style:style style:name="T184" style:family="text">
      <style:text-properties fo:color="#131313" loext:opacity="100%" fo:letter-spacing="0.004cm" officeooo:rsid="0046385b" fo:background-color="transparent" loext:char-shading-value="0" style:text-scale="105%"/>
    </style:style>
    <style:style style:name="T185" style:family="text">
      <style:text-properties fo:color="#131313" loext:opacity="100%" fo:letter-spacing="0.004cm" fo:font-style="italic" officeooo:rsid="0046385b" fo:background-color="transparent" loext:char-shading-value="0" style:font-style-asian="italic" style:font-style-complex="italic" style:text-scale="105%"/>
    </style:style>
    <style:style style:name="T186" style:family="text">
      <style:text-properties fo:color="#131313" loext:opacity="100%" fo:letter-spacing="0.004cm" style:text-scale="95%"/>
    </style:style>
    <style:style style:name="T187" style:family="text">
      <style:text-properties fo:color="#131313" loext:opacity="100%" fo:letter-spacing="-0.002cm"/>
    </style:style>
    <style:style style:name="T188" style:family="text">
      <style:text-properties fo:color="#131313" loext:opacity="100%" fo:letter-spacing="-0.002cm" style:text-scale="105%"/>
    </style:style>
    <style:style style:name="T189" style:family="text">
      <style:text-properties fo:color="#131313" loext:opacity="100%" fo:letter-spacing="-0.002cm" officeooo:rsid="0046385b" fo:background-color="transparent" loext:char-shading-value="0" style:text-scale="105%"/>
    </style:style>
    <style:style style:name="T190" style:family="text">
      <style:text-properties fo:color="#131313" loext:opacity="100%" fo:letter-spacing="-0.002cm" officeooo:rsid="004cadc2" fo:background-color="transparent" loext:char-shading-value="0" style:text-scale="105%"/>
    </style:style>
    <style:style style:name="T191" style:family="text">
      <style:text-properties fo:color="#131313" loext:opacity="100%" fo:letter-spacing="-0.002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192" style:family="text">
      <style:text-properties fo:color="#131313" loext:opacity="100%" fo:letter-spacing="-0.014cm"/>
    </style:style>
    <style:style style:name="T193" style:family="text">
      <style:text-properties fo:color="#131313" loext:opacity="100%" fo:letter-spacing="-0.014cm" style:text-scale="105%"/>
    </style:style>
    <style:style style:name="T194" style:family="text">
      <style:text-properties fo:color="#131313" loext:opacity="100%" fo:letter-spacing="-0.014cm" fo:font-style="italic" style:font-style-asian="italic" style:text-scale="105%"/>
    </style:style>
    <style:style style:name="T195" style:family="text">
      <style:text-properties fo:color="#131313" loext:opacity="100%" fo:letter-spacing="-0.021cm"/>
    </style:style>
    <style:style style:name="T196" style:family="text">
      <style:text-properties fo:color="#131313" loext:opacity="100%" fo:letter-spacing="-0.021cm" style:text-scale="105%"/>
    </style:style>
    <style:style style:name="T197" style:family="text">
      <style:text-properties fo:color="#131313" loext:opacity="100%" fo:letter-spacing="-0.011cm"/>
    </style:style>
    <style:style style:name="T198" style:family="text">
      <style:text-properties fo:color="#131313" loext:opacity="100%" fo:letter-spacing="-0.011cm" style:text-scale="105%"/>
    </style:style>
    <style:style style:name="T199" style:family="text">
      <style:text-properties fo:color="#131313" loext:opacity="100%" fo:letter-spacing="-0.011cm" officeooo:rsid="0046385b" fo:background-color="transparent" loext:char-shading-value="0" style:text-scale="105%"/>
    </style:style>
    <style:style style:name="T200" style:family="text">
      <style:text-properties fo:color="#131313" loext:opacity="100%" fo:letter-spacing="-0.011cm" officeooo:rsid="004cadc2" fo:background-color="transparent" loext:char-shading-value="0" style:text-scale="105%"/>
    </style:style>
    <style:style style:name="T201" style:family="text">
      <style:text-properties fo:color="#131313" loext:opacity="100%" fo:letter-spacing="-0.011cm" fo:font-style="italic" style:font-style-asian="italic" style:text-scale="105%"/>
    </style:style>
    <style:style style:name="T202" style:family="text">
      <style:text-properties fo:color="#131313" loext:opacity="100%" fo:letter-spacing="-0.011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03" style:family="text">
      <style:text-properties fo:color="#131313" loext:opacity="100%" fo:letter-spacing="-0.019cm"/>
    </style:style>
    <style:style style:name="T204" style:family="text">
      <style:text-properties fo:color="#131313" loext:opacity="100%" fo:letter-spacing="-0.019cm" style:text-scale="105%"/>
    </style:style>
    <style:style style:name="T205" style:family="text">
      <style:text-properties fo:color="#131313" loext:opacity="100%" fo:letter-spacing="-0.016cm"/>
    </style:style>
    <style:style style:name="T206" style:family="text">
      <style:text-properties fo:color="#131313" loext:opacity="100%" fo:letter-spacing="-0.016cm" style:text-scale="105%"/>
    </style:style>
    <style:style style:name="T207" style:family="text">
      <style:text-properties fo:color="#131313" loext:opacity="100%" fo:letter-spacing="-0.085cm"/>
    </style:style>
    <style:style style:name="T208" style:family="text">
      <style:text-properties fo:color="#131313" loext:opacity="100%" fo:letter-spacing="-0.085cm" style:text-scale="105%"/>
    </style:style>
    <style:style style:name="T209" style:family="text">
      <style:text-properties fo:color="#131313" loext:opacity="100%" fo:letter-spacing="0.016cm"/>
    </style:style>
    <style:style style:name="T210" style:family="text">
      <style:text-properties fo:color="#131313" loext:opacity="100%" fo:letter-spacing="0.016cm" style:text-scale="105%"/>
    </style:style>
    <style:style style:name="T211" style:family="text">
      <style:text-properties fo:color="#131313" loext:opacity="100%" fo:letter-spacing="0.016cm" officeooo:rsid="0046385b" fo:background-color="transparent" loext:char-shading-value="0" style:text-scale="105%"/>
    </style:style>
    <style:style style:name="T212" style:family="text">
      <style:text-properties fo:color="#131313" loext:opacity="100%" fo:letter-spacing="0.016cm" fo:font-style="italic" officeooo:rsid="0046385b" fo:background-color="transparent" loext:char-shading-value="0" style:font-style-asian="italic" style:font-style-complex="italic" style:text-scale="105%"/>
    </style:style>
    <style:style style:name="T213" style:family="text">
      <style:text-properties fo:color="#131313" loext:opacity="100%" fo:letter-spacing="0.016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14" style:family="text">
      <style:text-properties fo:color="#131313" loext:opacity="100%" fo:letter-spacing="0.016cm" style:text-scale="95%"/>
    </style:style>
    <style:style style:name="T215" style:family="text">
      <style:text-properties fo:color="#131313" loext:opacity="100%" fo:letter-spacing="0.083cm" style:text-scale="105%"/>
    </style:style>
    <style:style style:name="T216" style:family="text">
      <style:text-properties fo:color="#131313" loext:opacity="100%" fo:letter-spacing="0.018cm" style:text-scale="105%"/>
    </style:style>
    <style:style style:name="T217" style:family="text">
      <style:text-properties fo:color="#131313" loext:opacity="100%" fo:letter-spacing="0.018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18" style:family="text">
      <style:text-properties fo:color="#131313" loext:opacity="100%" fo:letter-spacing="0.018cm" fo:font-style="italic" style:font-style-asian="italic" style:font-style-complex="italic"/>
    </style:style>
    <style:style style:name="T219" style:family="text">
      <style:text-properties fo:color="#131313" loext:opacity="100%" fo:letter-spacing="0.012cm"/>
    </style:style>
    <style:style style:name="T220" style:family="text">
      <style:text-properties fo:color="#131313" loext:opacity="100%" fo:letter-spacing="0.012cm" style:text-scale="105%"/>
    </style:style>
    <style:style style:name="T221" style:family="text">
      <style:text-properties fo:color="#131313" loext:opacity="100%" fo:letter-spacing="0.012cm" officeooo:rsid="004cadc2" fo:background-color="transparent" loext:char-shading-value="0" style:text-scale="105%"/>
    </style:style>
    <style:style style:name="T222" style:family="text">
      <style:text-properties fo:color="#131313" loext:opacity="100%" fo:letter-spacing="0.012cm" fo:font-style="italic" style:font-style-asian="italic" style:font-style-complex="italic"/>
    </style:style>
    <style:style style:name="T223" style:family="text">
      <style:text-properties fo:color="#131313" loext:opacity="100%" fo:letter-spacing="0.012cm" fo:font-style="italic" officeooo:rsid="0046385b" fo:background-color="transparent" loext:char-shading-value="0" style:font-style-asian="italic" style:font-style-complex="italic" style:text-scale="105%"/>
    </style:style>
    <style:style style:name="T224" style:family="text">
      <style:text-properties fo:color="#131313" loext:opacity="100%" fo:letter-spacing="0.012cm" style:text-scale="95%"/>
    </style:style>
    <style:style style:name="T225" style:family="text">
      <style:text-properties fo:color="#131313" loext:opacity="100%" fo:letter-spacing="0.023cm" style:text-scale="105%"/>
    </style:style>
    <style:style style:name="T226" style:family="text">
      <style:text-properties fo:color="#131313" loext:opacity="100%" fo:letter-spacing="0.023cm" fo:font-style="italic" officeooo:rsid="0046385b" fo:background-color="transparent" loext:char-shading-value="0" style:font-style-asian="italic" style:font-style-complex="italic" style:text-scale="105%"/>
    </style:style>
    <style:style style:name="T227" style:family="text">
      <style:text-properties fo:color="#131313" loext:opacity="100%" fo:letter-spacing="0.023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28" style:family="text">
      <style:text-properties fo:color="#131313" loext:opacity="100%" fo:letter-spacing="0.023cm" style:text-scale="95%"/>
    </style:style>
    <style:style style:name="T229" style:family="text">
      <style:text-properties fo:color="#131313" loext:opacity="100%" fo:letter-spacing="-0.025cm" style:text-scale="105%"/>
    </style:style>
    <style:style style:name="T230" style:family="text">
      <style:text-properties fo:color="#131313" loext:opacity="100%" fo:letter-spacing="-0.025cm" officeooo:rsid="004cadc2" fo:background-color="transparent" loext:char-shading-value="0" style:text-scale="105%"/>
    </style:style>
    <style:style style:name="T231" style:family="text">
      <style:text-properties fo:color="#131313" loext:opacity="100%" fo:letter-spacing="-0.023cm" style:text-scale="105%"/>
    </style:style>
    <style:style style:name="T232" style:family="text">
      <style:text-properties fo:color="#131313" loext:opacity="100%" fo:font-weight="bold" style:font-weight-asian="bold"/>
    </style:style>
    <style:style style:name="T233" style:family="text">
      <style:text-properties fo:color="#131313" loext:opacity="100%" fo:font-weight="bold" officeooo:rsid="00330145" style:font-weight-asian="bold" style:font-weight-complex="bold" style:text-scale="105%"/>
    </style:style>
    <style:style style:name="T234" style:family="text">
      <style:text-properties fo:color="#131313" loext:opacity="100%" fo:font-weight="bold" officeooo:rsid="004bfd6f" style:font-weight-asian="bold" style:font-weight-complex="bold" style:text-scale="105%"/>
    </style:style>
    <style:style style:name="T235" style:family="text">
      <style:text-properties fo:color="#131313" loext:opacity="100%" fo:font-weight="bold" officeooo:rsid="003f3b4a" style:font-weight-asian="bold"/>
    </style:style>
    <style:style style:name="T236" style:family="text">
      <style:text-properties fo:color="#131313" loext:opacity="100%" fo:font-weight="bold" officeooo:rsid="004cadc2" fo:background-color="transparent" loext:char-shading-value="0" style:font-weight-asian="bold" style:font-style-complex="italic" style:font-weight-complex="bold" style:text-scale="105%"/>
    </style:style>
    <style:style style:name="T237" style:family="text">
      <style:text-properties fo:color="#131313" loext:opacity="100%" fo:font-weight="bold" officeooo:rsid="0046385b" fo:background-color="transparent" loext:char-shading-value="0" style:font-weight-asian="bold" style:font-style-complex="italic" style:font-weight-complex="bold" style:text-scale="105%"/>
    </style:style>
    <style:style style:name="T238" style:family="text">
      <style:text-properties fo:color="#131313" loext:opacity="100%" officeooo:rsid="003b2e14"/>
    </style:style>
    <style:style style:name="T239" style:family="text">
      <style:text-properties fo:color="#131313" loext:opacity="100%" fo:letter-spacing="0.007cm"/>
    </style:style>
    <style:style style:name="T240" style:family="text">
      <style:text-properties fo:color="#131313" loext:opacity="100%" fo:letter-spacing="0.007cm" fo:font-weight="bold" style:font-weight-asian="bold"/>
    </style:style>
    <style:style style:name="T241" style:family="text">
      <style:text-properties fo:color="#131313" loext:opacity="100%" fo:letter-spacing="0.007cm" style:text-scale="105%"/>
    </style:style>
    <style:style style:name="T242" style:family="text">
      <style:text-properties fo:color="#131313" loext:opacity="100%" fo:letter-spacing="0.007cm" fo:font-style="italic" style:font-style-asian="italic" style:font-style-complex="italic" style:text-scale="105%"/>
    </style:style>
    <style:style style:name="T243" style:family="text">
      <style:text-properties fo:color="#131313" loext:opacity="100%" fo:letter-spacing="0.007cm" fo:font-style="italic" style:font-style-asian="italic" style:text-scale="105%"/>
    </style:style>
    <style:style style:name="T244" style:family="text">
      <style:text-properties fo:color="#131313" loext:opacity="100%" fo:letter-spacing="0.007cm" fo:font-style="italic" officeooo:rsid="0046385b" fo:background-color="transparent" loext:char-shading-value="0" style:font-style-asian="italic" style:font-style-complex="italic" style:text-scale="105%"/>
    </style:style>
    <style:style style:name="T245" style:family="text">
      <style:text-properties fo:color="#131313" loext:opacity="100%" fo:letter-spacing="0.007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46" style:family="text">
      <style:text-properties fo:color="#131313" loext:opacity="100%" fo:letter-spacing="0.007cm" style:text-scale="95%"/>
    </style:style>
    <style:style style:name="T247" style:family="text">
      <style:text-properties fo:color="#131313" loext:opacity="100%" fo:letter-spacing="0.025cm" fo:font-weight="bold" style:font-weight-asian="bold"/>
    </style:style>
    <style:style style:name="T248" style:family="text">
      <style:text-properties fo:color="#131313" loext:opacity="100%" fo:letter-spacing="0.025cm" style:text-scale="105%"/>
    </style:style>
    <style:style style:name="T249" style:family="text">
      <style:text-properties fo:color="#131313" loext:opacity="100%" fo:letter-spacing="0.025cm" fo:font-style="italic" officeooo:rsid="0046385b" fo:background-color="transparent" loext:char-shading-value="0" style:font-style-asian="italic" style:font-style-complex="italic" style:text-scale="105%"/>
    </style:style>
    <style:style style:name="T250" style:family="text">
      <style:text-properties fo:color="#131313" loext:opacity="100%" fo:letter-spacing="0.021cm"/>
    </style:style>
    <style:style style:name="T251" style:family="text">
      <style:text-properties fo:color="#131313" loext:opacity="100%" fo:letter-spacing="0.021cm" fo:font-weight="bold" style:font-weight-asian="bold"/>
    </style:style>
    <style:style style:name="T252" style:family="text">
      <style:text-properties fo:color="#131313" loext:opacity="100%" fo:letter-spacing="0.021cm" officeooo:rsid="0046385b" fo:background-color="transparent" loext:char-shading-value="0" style:text-scale="105%"/>
    </style:style>
    <style:style style:name="T253" style:family="text">
      <style:text-properties fo:color="#131313" loext:opacity="100%" fo:letter-spacing="0.021cm" fo:font-style="italic" officeooo:rsid="0046385b" fo:background-color="transparent" loext:char-shading-value="0" style:font-style-asian="italic" style:font-style-complex="italic" style:text-scale="105%"/>
    </style:style>
    <style:style style:name="T254" style:family="text">
      <style:text-properties fo:color="#131313" loext:opacity="100%" fo:letter-spacing="0.011cm" style:text-scale="105%"/>
    </style:style>
    <style:style style:name="T255" style:family="text">
      <style:text-properties fo:color="#131313" loext:opacity="100%" fo:letter-spacing="0.011cm" officeooo:rsid="0046385b" fo:background-color="transparent" loext:char-shading-value="0" style:text-scale="105%"/>
    </style:style>
    <style:style style:name="T256" style:family="text">
      <style:text-properties fo:color="#131313" loext:opacity="100%" fo:letter-spacing="0.011cm" officeooo:rsid="004cadc2" fo:background-color="transparent" loext:char-shading-value="0" style:text-scale="105%"/>
    </style:style>
    <style:style style:name="T257" style:family="text">
      <style:text-properties fo:color="#131313" loext:opacity="100%" fo:letter-spacing="0.039cm" style:text-scale="105%"/>
    </style:style>
    <style:style style:name="T258" style:family="text">
      <style:text-properties fo:color="#131313" loext:opacity="100%" fo:letter-spacing="-0.083cm" style:text-scale="105%"/>
    </style:style>
    <style:style style:name="T259" style:family="text">
      <style:text-properties fo:color="#131313" loext:opacity="100%" fo:letter-spacing="-0.083cm" fo:font-style="italic" style:font-style-asian="italic" style:text-scale="105%"/>
    </style:style>
    <style:style style:name="T260" style:family="text">
      <style:text-properties fo:color="#131313" loext:opacity="100%" fo:letter-spacing="-0.012cm"/>
    </style:style>
    <style:style style:name="T261" style:family="text">
      <style:text-properties fo:color="#131313" loext:opacity="100%" fo:letter-spacing="-0.012cm" style:text-scale="105%"/>
    </style:style>
    <style:style style:name="T262" style:family="text">
      <style:text-properties fo:color="#131313" loext:opacity="100%" fo:letter-spacing="-0.012cm" officeooo:rsid="0046385b" fo:background-color="transparent" loext:char-shading-value="0" style:text-scale="105%"/>
    </style:style>
    <style:style style:name="T263" style:family="text">
      <style:text-properties fo:color="#131313" loext:opacity="100%" fo:letter-spacing="-0.012cm" officeooo:rsid="004cadc2" fo:background-color="transparent" loext:char-shading-value="0" style:text-scale="105%"/>
    </style:style>
    <style:style style:name="T264" style:family="text">
      <style:text-properties fo:color="#131313" loext:opacity="100%" fo:letter-spacing="-0.012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65" style:family="text">
      <style:text-properties fo:color="#131313" loext:opacity="100%" fo:letter-spacing="-0.012cm" fo:font-style="italic" officeooo:rsid="0046385b" fo:background-color="transparent" loext:char-shading-value="0" style:font-style-asian="italic" style:font-style-complex="italic" style:text-scale="105%"/>
    </style:style>
    <style:style style:name="T266" style:family="text">
      <style:text-properties fo:color="#131313" loext:opacity="100%" fo:letter-spacing="0.065cm" style:text-scale="105%"/>
    </style:style>
    <style:style style:name="T267" style:family="text">
      <style:text-properties fo:color="#131313" loext:opacity="100%" fo:letter-spacing="0.026cm"/>
    </style:style>
    <style:style style:name="T268" style:family="text">
      <style:text-properties fo:color="#131313" loext:opacity="100%" fo:letter-spacing="0.026cm" style:text-scale="105%"/>
    </style:style>
    <style:style style:name="T269" style:family="text">
      <style:text-properties fo:color="#131313" loext:opacity="100%" fo:letter-spacing="0.026cm" officeooo:rsid="0046385b" fo:background-color="transparent" loext:char-shading-value="0" style:text-scale="105%"/>
    </style:style>
    <style:style style:name="T270" style:family="text">
      <style:text-properties fo:color="#131313" loext:opacity="100%" fo:letter-spacing="0.035cm" style:text-scale="105%"/>
    </style:style>
    <style:style style:name="T271" style:family="text">
      <style:text-properties fo:color="#131313" loext:opacity="100%" fo:letter-spacing="0.035cm" fo:font-style="italic" style:font-style-asian="italic" style:font-style-complex="italic"/>
    </style:style>
    <style:style style:name="T272" style:family="text">
      <style:text-properties fo:color="#131313" loext:opacity="100%" fo:letter-spacing="0.035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273" style:family="text">
      <style:text-properties fo:color="#131313" loext:opacity="100%" fo:letter-spacing="-0.081cm" style:text-scale="105%"/>
    </style:style>
    <style:style style:name="T274" style:family="text">
      <style:text-properties fo:color="#131313" loext:opacity="100%" fo:letter-spacing="0.076cm" style:text-scale="105%"/>
    </style:style>
    <style:style style:name="T275" style:family="text">
      <style:text-properties fo:color="#131313" loext:opacity="100%" fo:letter-spacing="0.058cm" style:text-scale="105%"/>
    </style:style>
    <style:style style:name="T276" style:family="text">
      <style:text-properties fo:color="#131313" loext:opacity="100%" fo:letter-spacing="0.079cm" style:text-scale="105%"/>
    </style:style>
    <style:style style:name="T277" style:family="text">
      <style:text-properties fo:color="#131313" loext:opacity="100%" fo:letter-spacing="0.064cm" style:text-scale="105%"/>
    </style:style>
    <style:style style:name="T278" style:family="text">
      <style:text-properties fo:color="#131313" loext:opacity="100%" fo:letter-spacing="0.069cm" style:text-scale="105%"/>
    </style:style>
    <style:style style:name="T279" style:family="text">
      <style:text-properties fo:color="#131313" loext:opacity="100%" fo:letter-spacing="0.078cm" style:text-scale="105%"/>
    </style:style>
    <style:style style:name="T280" style:family="text">
      <style:text-properties fo:color="#131313" loext:opacity="100%" fo:letter-spacing="0.067cm" style:text-scale="105%"/>
    </style:style>
    <style:style style:name="T281" style:family="text">
      <style:text-properties fo:color="#131313" loext:opacity="100%" fo:letter-spacing="0.005cm"/>
    </style:style>
    <style:style style:name="T282" style:family="text">
      <style:text-properties fo:color="#131313" loext:opacity="100%" fo:letter-spacing="0.005cm" style:text-scale="105%"/>
    </style:style>
    <style:style style:name="T283" style:family="text">
      <style:text-properties fo:color="#131313" loext:opacity="100%" fo:letter-spacing="0.005cm" fo:font-style="italic" style:font-style-asian="italic" style:font-style-complex="italic" style:text-scale="105%"/>
    </style:style>
    <style:style style:name="T284" style:family="text">
      <style:text-properties fo:color="#131313" loext:opacity="100%" fo:letter-spacing="0.005cm" fo:font-style="italic" officeooo:rsid="0046385b" fo:background-color="transparent" loext:char-shading-value="0" style:font-style-asian="italic" style:font-style-complex="italic" style:text-scale="105%"/>
    </style:style>
    <style:style style:name="T285" style:family="text">
      <style:text-properties fo:color="#131313" loext:opacity="100%" fo:letter-spacing="0.028cm"/>
    </style:style>
    <style:style style:name="T286" style:family="text">
      <style:text-properties fo:color="#131313" loext:opacity="100%" fo:letter-spacing="0.028cm" style:text-scale="105%"/>
    </style:style>
    <style:style style:name="T287" style:family="text">
      <style:text-properties fo:color="#131313" loext:opacity="100%" fo:letter-spacing="0.028cm" fo:font-style="italic" style:font-style-asian="italic" style:font-style-complex="italic"/>
    </style:style>
    <style:style style:name="T288" style:family="text">
      <style:text-properties fo:color="#131313" loext:opacity="100%" officeooo:rsid="0040ff8c"/>
    </style:style>
    <style:style style:name="T289" style:family="text">
      <style:text-properties fo:color="#131313" loext:opacity="100%" fo:font-style="italic" style:font-style-asian="italic"/>
    </style:style>
    <style:style style:name="T290" style:family="text">
      <style:text-properties fo:color="#131313" loext:opacity="100%" fo:font-style="italic" style:font-style-asian="italic" style:font-style-complex="italic"/>
    </style:style>
    <style:style style:name="T291" style:family="text">
      <style:text-properties fo:color="#131313" loext:opacity="100%" fo:font-style="italic" style:font-style-asian="italic" style:font-style-complex="italic" style:text-scale="105%"/>
    </style:style>
    <style:style style:name="T292" style:family="text">
      <style:text-properties fo:color="#131313" loext:opacity="100%" fo:font-style="italic" officeooo:rsid="0036342a" style:font-style-asian="italic" style:font-style-complex="italic" style:text-scale="105%"/>
    </style:style>
    <style:style style:name="T293" style:family="text">
      <style:text-properties fo:color="#131313" loext:opacity="100%" fo:font-style="italic" officeooo:rsid="00330145" style:font-style-asian="italic" style:font-style-complex="italic" style:text-scale="105%"/>
    </style:style>
    <style:style style:name="T294" style:family="text">
      <style:text-properties fo:color="#131313" loext:opacity="100%" fo:font-style="italic" officeooo:rsid="0033a972" style:font-style-asian="italic" style:font-style-complex="italic" style:text-scale="105%"/>
    </style:style>
    <style:style style:name="T295" style:family="text">
      <style:text-properties fo:color="#131313" loext:opacity="100%" fo:font-style="italic" style:font-style-asian="italic" style:text-scale="105%"/>
    </style:style>
    <style:style style:name="T296" style:family="text">
      <style:text-properties fo:color="#131313" loext:opacity="100%" fo:font-style="italic" officeooo:rsid="004fa24d" style:font-style-asian="italic" style:text-scale="105%"/>
    </style:style>
    <style:style style:name="T297" style:family="text">
      <style:text-properties fo:color="#131313" loext:opacity="100%" fo:font-style="italic" officeooo:rsid="004fa24d" style:font-style-asian="italic"/>
    </style:style>
    <style:style style:name="T298" style:family="text">
      <style:text-properties fo:color="#131313" loext:opacity="100%" fo:font-style="italic" fo:background-color="transparent" loext:char-shading-value="0" style:font-style-asian="italic" style:font-style-complex="italic" style:text-scale="105%"/>
    </style:style>
    <style:style style:name="T299" style:family="text">
      <style:text-properties fo:color="#131313" loext:opacity="100%" fo:font-style="italic" officeooo:rsid="0046385b" fo:background-color="transparent" loext:char-shading-value="0" style:font-style-asian="italic" style:font-style-complex="italic" style:text-scale="105%"/>
    </style:style>
    <style:style style:name="T300" style:family="text">
      <style:text-properties fo:color="#131313" loext:opacity="100%" fo:font-style="italic" officeooo:rsid="00586d3d" fo:background-color="transparent" loext:char-shading-value="0" style:font-style-asian="italic" style:font-style-complex="italic" style:text-scale="105%"/>
    </style:style>
    <style:style style:name="T301" style:family="text">
      <style:text-properties fo:color="#131313" loext:opacity="100%" fo:font-style="italic" style:text-underline-style="solid" style:text-underline-width="auto" style:text-underline-color="#000000" fo:background-color="transparent" loext:char-shading-value="0" style:font-style-asian="italic" style:font-style-complex="italic" style:text-scale="105%"/>
    </style:style>
    <style:style style:name="T302" style:family="text">
      <style:text-properties fo:color="#131313" loext:opacity="100%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303" style:family="text">
      <style:text-properties fo:color="#131313" loext:opacity="100%" fo:font-style="italic" fo:font-weight="bold" style:font-style-asian="italic" style:font-weight-asian="bold" style:font-style-complex="italic"/>
    </style:style>
    <style:style style:name="T304" style:family="text">
      <style:text-properties fo:color="#131313" loext:opacity="100%" fo:font-style="italic" fo:font-weight="bold" officeooo:rsid="0056a33a" style:font-style-asian="italic" style:font-weight-asian="bold" style:font-style-complex="italic"/>
    </style:style>
    <style:style style:name="T305" style:family="text">
      <style:text-properties fo:color="#131313" loext:opacity="100%" fo:font-style="italic" fo:font-weight="normal" style:font-style-asian="italic" style:font-weight-asian="normal" style:font-style-complex="italic" style:font-weight-complex="normal"/>
    </style:style>
    <style:style style:name="T306" style:family="text">
      <style:text-properties fo:color="#131313" loext:opacity="100%" fo:font-style="italic" fo:font-weight="normal" officeooo:rsid="0056a33a" style:font-style-asian="italic" style:font-weight-asian="normal" style:font-style-complex="italic" style:font-weight-complex="normal"/>
    </style:style>
    <style:style style:name="T307" style:family="text">
      <style:text-properties fo:color="#131313" loext:opacity="100%" fo:font-style="italic" fo:font-weight="normal" officeooo:rsid="00586d3d" style:font-style-asian="italic" style:font-weight-asian="normal" style:font-style-complex="italic" style:font-weight-complex="normal"/>
    </style:style>
    <style:style style:name="T308" style:family="text">
      <style:text-properties fo:color="#131313" loext:opacity="100%" officeooo:rsid="0046385b" fo:background-color="transparent" loext:char-shading-value="0" style:font-style-complex="italic" style:text-scale="105%"/>
    </style:style>
    <style:style style:name="T309" style:family="text">
      <style:text-properties fo:color="#131313" loext:opacity="100%" officeooo:rsid="0046385b" fo:background-color="transparent" loext:char-shading-value="0" style:text-scale="105%"/>
    </style:style>
    <style:style style:name="T310" style:family="text">
      <style:text-properties fo:color="#131313" loext:opacity="100%" officeooo:rsid="004cadc2" fo:background-color="transparent" loext:char-shading-value="0" style:text-scale="105%"/>
    </style:style>
    <style:style style:name="T311" style:family="text">
      <style:text-properties fo:color="#131313" loext:opacity="100%" officeooo:rsid="005157d7" fo:background-color="transparent" loext:char-shading-value="0" style:text-scale="105%"/>
    </style:style>
    <style:style style:name="T312" style:family="text">
      <style:text-properties fo:color="#131313" loext:opacity="100%" officeooo:rsid="004e189c" fo:background-color="transparent" loext:char-shading-value="0" style:text-scale="105%"/>
    </style:style>
    <style:style style:name="T313" style:family="text">
      <style:text-properties fo:color="#131313" loext:opacity="100%" officeooo:rsid="004fa24d" fo:background-color="transparent" loext:char-shading-value="0" style:text-scale="105%"/>
    </style:style>
    <style:style style:name="T314" style:family="text">
      <style:text-properties fo:color="#131313" loext:opacity="100%" officeooo:rsid="005003fb" fo:background-color="transparent" loext:char-shading-value="0" style:text-scale="105%"/>
    </style:style>
    <style:style style:name="T315" style:family="text">
      <style:text-properties fo:color="#131313" loext:opacity="100%" fo:letter-spacing="-0.018cm"/>
    </style:style>
    <style:style style:name="T316" style:family="text">
      <style:text-properties fo:color="#131313" loext:opacity="100%" fo:letter-spacing="-0.018cm" officeooo:rsid="0046385b" fo:background-color="transparent" loext:char-shading-value="0" style:text-scale="105%"/>
    </style:style>
    <style:style style:name="T317" style:family="text">
      <style:text-properties fo:color="#131313" loext:opacity="100%" fo:letter-spacing="-0.018cm" fo:font-style="italic" officeooo:rsid="0046385b" fo:background-color="transparent" loext:char-shading-value="0" style:font-style-asian="italic" style:font-style-complex="italic" style:text-scale="105%"/>
    </style:style>
    <style:style style:name="T318" style:family="text">
      <style:text-properties fo:color="#131313" loext:opacity="100%" style:text-underline-style="solid" style:text-underline-width="auto" style:text-underline-color="font-color" fo:font-weight="bold" officeooo:rsid="004cadc2" fo:background-color="transparent" loext:char-shading-value="0" style:font-weight-asian="bold" style:font-style-complex="italic" style:font-weight-complex="bold" style:text-scale="105%"/>
    </style:style>
    <style:style style:name="T319" style:family="text">
      <style:text-properties fo:color="#131313" loext:opacity="100%" style:text-underline-style="solid" style:text-underline-width="auto" style:text-underline-color="font-color" fo:font-weight="bold" officeooo:rsid="004d1027" fo:background-color="transparent" loext:char-shading-value="0" style:font-weight-asian="bold" style:font-style-complex="italic" style:font-weight-complex="bold" style:text-scale="105%"/>
    </style:style>
    <style:style style:name="T320" style:family="text">
      <style:text-properties fo:color="#131313" loext:opacity="100%" style:text-underline-style="solid" style:text-underline-width="auto" style:text-underline-color="font-color" fo:font-weight="bold" officeooo:rsid="004e189c" fo:background-color="transparent" loext:char-shading-value="0" style:font-weight-asian="bold" style:font-style-complex="italic" style:font-weight-complex="bold" style:text-scale="105%"/>
    </style:style>
    <style:style style:name="T321" style:family="text">
      <style:text-properties fo:color="#131313" loext:opacity="100%" style:text-underline-style="solid" style:text-underline-width="auto" style:text-underline-color="font-color" fo:font-weight="bold" officeooo:rsid="005157d7" fo:background-color="transparent" loext:char-shading-value="0" style:font-weight-asian="bold" style:font-style-complex="italic" style:font-weight-complex="bold" style:text-scale="105%"/>
    </style:style>
    <style:style style:name="T322" style:family="text">
      <style:text-properties fo:color="#131313" loext:opacity="100%" style:text-underline-style="solid" style:text-underline-width="auto" style:text-underline-color="font-color" fo:font-weight="bold" officeooo:rsid="0054e042" fo:background-color="transparent" loext:char-shading-value="0" style:font-weight-asian="bold" style:font-style-complex="italic" style:font-weight-complex="bold" style:text-scale="105%"/>
    </style:style>
    <style:style style:name="T323" style:family="text">
      <style:text-properties fo:color="#131313" loext:opacity="100%" style:text-underline-style="solid" style:text-underline-width="auto" style:text-underline-color="font-color" fo:font-weight="bold" officeooo:rsid="0055cdbf" fo:background-color="transparent" loext:char-shading-value="0" style:font-weight-asian="bold" style:font-style-complex="italic" style:font-weight-complex="bold" style:text-scale="105%"/>
    </style:style>
    <style:style style:name="T324" style:family="text">
      <style:text-properties fo:color="#131313" loext:opacity="100%" style:text-underline-style="solid" style:text-underline-width="auto" style:text-underline-color="font-color" fo:font-weight="bold" officeooo:rsid="00595737" style:font-weight-asian="bold" style:font-weight-complex="bold"/>
    </style:style>
    <style:style style:name="T325" style:family="text">
      <style:text-properties fo:color="#131313" loext:opacity="100%" fo:letter-spacing="-0.093cm" style:text-scale="105%"/>
    </style:style>
    <style:style style:name="T326" style:family="text">
      <style:text-properties fo:color="#131313" loext:opacity="100%" fo:letter-spacing="0.03cm"/>
    </style:style>
    <style:style style:name="T327" style:family="text">
      <style:text-properties fo:color="#131313" loext:opacity="100%" fo:letter-spacing="0.03cm" style:text-scale="105%"/>
    </style:style>
    <style:style style:name="T328" style:family="text">
      <style:text-properties fo:color="#131313" loext:opacity="100%" fo:letter-spacing="-0.026cm"/>
    </style:style>
    <style:style style:name="T329" style:family="text">
      <style:text-properties fo:color="#131313" loext:opacity="100%" officeooo:rsid="004e189c"/>
    </style:style>
    <style:style style:name="T330" style:family="text">
      <style:text-properties fo:color="#131313" loext:opacity="100%" fo:letter-spacing="-0.092cm" fo:font-style="italic" officeooo:rsid="0046385b" fo:background-color="transparent" loext:char-shading-value="0" style:font-style-asian="italic" style:font-style-complex="italic" style:text-scale="105%"/>
    </style:style>
    <style:style style:name="T331" style:family="text">
      <style:text-properties fo:color="#131313" loext:opacity="100%" fo:letter-spacing="0.101cm" fo:font-style="italic" officeooo:rsid="0046385b" fo:background-color="transparent" loext:char-shading-value="0" style:font-style-asian="italic" style:font-style-complex="italic" style:text-scale="105%"/>
    </style:style>
    <style:style style:name="T332" style:family="text">
      <style:text-properties fo:color="#131313" loext:opacity="100%" fo:letter-spacing="0.046cm" fo:font-style="italic" officeooo:rsid="0046385b" fo:background-color="transparent" loext:char-shading-value="0" style:font-style-asian="italic" style:font-style-complex="italic" style:text-scale="105%"/>
    </style:style>
    <style:style style:name="T333" style:family="text">
      <style:text-properties fo:color="#131313" loext:opacity="100%" fo:letter-spacing="0.037cm" fo:font-style="italic" style:text-underline-style="solid" style:text-underline-width="auto" style:text-underline-color="#000000" officeooo:rsid="0046385b" fo:background-color="transparent" loext:char-shading-value="0" style:font-style-asian="italic" style:font-style-complex="italic" style:text-scale="105%"/>
    </style:style>
    <style:style style:name="T334" style:family="text">
      <style:text-properties fo:color="#131313" loext:opacity="100%" fo:letter-spacing="0.032cm"/>
    </style:style>
    <style:style style:name="T335" style:family="text">
      <style:text-properties fo:color="#131313" loext:opacity="100%" fo:letter-spacing="0.042cm"/>
    </style:style>
    <style:style style:name="T336" style:family="text">
      <style:text-properties fo:color="#131313" loext:opacity="100%" officeooo:rsid="0056a33a"/>
    </style:style>
    <style:style style:name="T337" style:family="text">
      <style:text-properties fo:color="#131313" loext:opacity="100%" officeooo:rsid="00586d3d"/>
    </style:style>
    <style:style style:name="T338" style:family="text">
      <style:text-properties fo:color="#131313" loext:opacity="100%" fo:language="pt" fo:country="BR" style:text-underline-style="solid" style:text-underline-width="auto" style:text-underline-color="font-color" fo:font-weight="bold" officeooo:rsid="005cb2fd" style:letter-kerning="false" fo:background-color="transparent" loext:char-shading-value="0" style:language-asian="zh" style:country-asian="CN" style:font-weight-asian="bold" style:language-complex="hi" style:country-complex="IN" style:font-style-complex="italic" style:font-weight-complex="bold" style:text-scale="105%"/>
    </style:style>
    <style:style style:name="T339" style:family="text">
      <style:text-properties fo:color="#131313" loext:opacity="100%" style:text-scale="95%"/>
    </style:style>
    <style:style style:name="T340" style:family="text">
      <style:text-properties fo:color="#131313" loext:opacity="100%" officeooo:rsid="00586d3d" style:text-scale="95%"/>
    </style:style>
    <style:style style:name="T341" style:family="text">
      <style:text-properties fo:font-variant="normal" fo:text-transform="none" fo:color="#000000" loext:opacity="100%" style:text-line-through-style="none" style:text-line-through-type="none" style:text-position="0% 100%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342" style:family="text">
      <style:text-properties fo:font-variant="normal" fo:text-transform="none" fo:color="#000000" loext:opacity="100%" style:text-line-through-style="none" style:text-line-through-type="none" style:text-position="0% 100%" fo:font-style="normal" officeooo:rsid="0060296a" fo:background-color="transparent" loext:char-shading-value="0" style:font-name-asian="Calibri1" style:font-style-asian="normal" style:font-name-complex="Calibri1" style:text-scale="105%"/>
    </style:style>
    <style:style style:name="T34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/>
    </style:style>
    <style:style style:name="T34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5d6d0" style:font-name-asian="Calibri1" style:font-style-asian="normal" style:font-weight-asian="bold" style:font-name-complex="Calibri1"/>
    </style:style>
    <style:style style:name="T34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34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0296a" style:font-name-asian="Calibri1" style:font-style-asian="normal" style:font-weight-asian="normal" style:font-name-complex="Calibri1"/>
    </style:style>
    <style:style style:name="T347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/>
    </style:style>
    <style:style style:name="T348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officeooo:rsid="0015d6d0" style:font-name-asian="Calibri1" style:font-style-asian="normal" style:font-weight-asian="bold" style:font-name-complex="Calibri1"/>
    </style:style>
    <style:style style:name="T349" style:family="text">
      <style:text-properties fo:font-variant="normal" fo:text-transform="none" fo:color="#ff0000" loext:opacity="100%" style:text-line-through-style="none" style:text-line-through-type="none" style:text-position="0% 100%" fo:font-style="normal" officeooo:rsid="00174cc1" fo:background-color="transparent" loext:char-shading-value="0" style:font-name-asian="Calibri1" style:font-style-asian="normal" style:font-name-complex="Calibri1" style:text-scale="105%"/>
    </style:style>
    <style:style style:name="T350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351" style:family="text">
      <style:text-properties fo:font-variant="normal" fo:text-transform="none" fo:color="#111111" loext:opacity="100%" style:text-line-through-style="none" style:text-line-through-type="none" style:text-position="0% 100%" fo:letter-spacing="0.005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52" style:family="text">
      <style:text-properties fo:font-variant="normal" fo:text-transform="none" fo:color="#111111" loext:opacity="100%" style:text-line-through-style="none" style:text-line-through-type="none" style:text-position="0% 100%" fo:letter-spacing="0.01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53" style:family="text">
      <style:text-properties fo:font-variant="normal" fo:text-transform="none" fo:color="#111111" loext:opacity="100%" style:text-line-through-style="none" style:text-line-through-type="none" style:text-position="0% 100%" fo:letter-spacing="0.012cm" officeooo:rsid="00174cc1" fo:background-color="transparent" loext:char-shading-value="0" style:font-name-asian="Calibri1" style:font-name-complex="Calibri1" style:text-scale="105%"/>
    </style:style>
    <style:style style:name="T354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98%"/>
    </style:style>
    <style:style style:name="T355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32539d" fo:background-color="transparent" loext:char-shading-value="0" style:font-name-asian="Calibri1" style:font-style-asian="italic" style:font-name-complex="Calibri1" style:font-style-complex="italic" style:text-scale="98%"/>
    </style:style>
    <style:style style:name="T356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4%"/>
    </style:style>
    <style:style style:name="T357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58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7fb92" fo:background-color="transparent" loext:char-shading-value="0" style:font-name-asian="Calibri1" style:font-style-asian="italic" style:font-name-complex="Calibri1" style:font-style-complex="italic" style:text-scale="105%"/>
    </style:style>
    <style:style style:name="T359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ce98e" fo:background-color="transparent" loext:char-shading-value="0" style:font-name-asian="Calibri1" style:font-style-asian="italic" style:font-name-complex="Calibri1" style:font-style-complex="italic" style:text-scale="105%"/>
    </style:style>
    <style:style style:name="T360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d4432" fo:background-color="transparent" loext:char-shading-value="0" style:font-name-asian="Calibri1" style:font-style-asian="italic" style:font-name-complex="Calibri1" style:font-style-complex="italic" style:text-scale="105%"/>
    </style:style>
    <style:style style:name="T361" style:family="text">
      <style:text-properties fo:font-variant="normal" fo:text-transform="none" fo:color="#111111" loext:opacity="100%" style:text-line-through-style="none" style:text-line-through-type="none" style:text-position="0% 100%" fo:letter-spacing="-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6%"/>
    </style:style>
    <style:style style:name="T362" style:family="text">
      <style:text-properties fo:font-variant="normal" fo:text-transform="none" fo:color="#111111" loext:opacity="100%" style:text-line-through-style="none" style:text-line-through-type="none" style:text-position="0% 100%" fo:letter-spacing="0.014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63" style:family="text">
      <style:text-properties fo:font-variant="normal" fo:text-transform="none" fo:color="#111111" loext:opacity="100%" style:text-line-through-style="none" style:text-line-through-type="none" style:text-position="0% 100%" fo:letter-spacing="0.014cm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364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65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366" style:family="text">
      <style:text-properties fo:font-variant="normal" fo:text-transform="none" fo:color="#111111" loext:opacity="100%" style:text-line-through-style="none" style:text-line-through-type="none" style:text-position="0% 100%" fo:letter-spacing="0.002cm" fo:font-style="italic" style:text-underline-style="none" fo:font-weight="normal" officeooo:rsid="0046385b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367" style:family="text">
      <style:text-properties fo:font-variant="normal" fo:text-transform="none" fo:color="#111111" loext:opacity="100%" style:text-line-through-style="none" style:text-line-through-type="none" style:text-position="0% 100%" fo:letter-spacing="0.002cm" officeooo:rsid="00174cc1" fo:background-color="transparent" loext:char-shading-value="0" style:font-name-asian="Calibri1" style:font-name-complex="Calibri1" style:text-scale="105%"/>
    </style:style>
    <style:style style:name="T368" style:family="text">
      <style:text-properties fo:font-variant="normal" fo:text-transform="none" fo:color="#111111" loext:opacity="100%" style:text-line-through-style="none" style:text-line-through-type="none" style:text-position="0% 100%" fo:letter-spacing="0.026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69" style:family="text">
      <style:text-properties fo:font-variant="normal" fo:text-transform="none" fo:color="#111111" loext:opacity="100%" style:text-line-through-style="none" style:text-line-through-type="none" style:text-position="0% 100%" fo:letter-spacing="0.023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70" style:family="text">
      <style:text-properties fo:font-variant="normal" fo:text-transform="none" fo:color="#111111" loext:opacity="100%" style:text-line-through-style="none" style:text-line-through-type="none" style:text-position="0% 100%" fo:letter-spacing="0.023cm" officeooo:rsid="00174cc1" fo:background-color="transparent" loext:char-shading-value="0" style:font-name-asian="Calibri1" style:font-name-complex="Calibri1" style:text-scale="105%"/>
    </style:style>
    <style:style style:name="T371" style:family="text">
      <style:text-properties fo:font-variant="normal" fo:text-transform="none" fo:color="#111111" loext:opacity="100%" style:text-line-through-style="none" style:text-line-through-type="none" style:text-position="0% 100%" fo:letter-spacing="0.016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72" style:family="text">
      <style:text-properties fo:font-variant="normal" fo:text-transform="none" fo:color="#111111" loext:opacity="100%" style:text-line-through-style="none" style:text-line-through-type="none" style:text-position="0% 100%" fo:letter-spacing="-0.011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10%"/>
    </style:style>
    <style:style style:name="T373" style:family="text">
      <style:text-properties fo:font-variant="normal" fo:text-transform="none" fo:color="#111111" loext:opacity="100%" style:text-line-through-style="none" style:text-line-through-type="none" style:text-position="0% 100%" fo:letter-spacing="-0.005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6%"/>
    </style:style>
    <style:style style:name="T374" style:family="text">
      <style:text-properties fo:font-variant="normal" fo:text-transform="none" fo:color="#111111" loext:opacity="100%" style:text-line-through-style="none" style:text-line-through-type="none" style:text-position="0% 100%" fo:letter-spacing="0.004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75" style:family="text">
      <style:text-properties fo:font-variant="normal" fo:text-transform="none" fo:color="#111111" loext:opacity="100%" style:text-line-through-style="none" style:text-line-through-type="none" style:text-position="0% 100%" fo:letter-spacing="0.009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76" style:family="text">
      <style:text-properties fo:font-variant="normal" fo:text-transform="none" fo:color="#111111" loext:opacity="100%" style:text-line-through-style="none" style:text-line-through-type="none" style:text-position="0% 100%" fo:letter-spacing="-0.037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77" style:family="text">
      <style:text-properties fo:font-variant="normal" fo:text-transform="none" fo:color="#111111" loext:opacity="100%" style:text-line-through-style="none" style:text-line-through-type="none" style:text-position="0% 100%" fo:letter-spacing="-0.041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78" style:family="text">
      <style:text-properties fo:font-variant="normal" fo:text-transform="none" fo:color="#111111" loext:opacity="100%" style:text-line-through-style="none" style:text-line-through-type="none" style:text-position="0% 100%" fo:letter-spacing="-0.041cm" fo:font-style="italic" style:text-underline-style="none" officeooo:rsid="00306738" fo:background-color="transparent" loext:char-shading-value="0" style:font-name-asian="Calibri1" style:font-style-asian="italic" style:font-name-complex="Calibri1" style:font-style-complex="italic" style:text-scale="91%"/>
    </style:style>
    <style:style style:name="T379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380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32539d" fo:background-color="transparent" loext:char-shading-value="0" style:font-name-asian="Calibri1" style:font-style-asian="italic" style:font-name-complex="Calibri1" style:font-style-complex="italic" style:text-scale="105%"/>
    </style:style>
    <style:style style:name="T381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98%"/>
    </style:style>
    <style:style style:name="T382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4%"/>
    </style:style>
    <style:style style:name="T383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3%"/>
    </style:style>
    <style:style style:name="T384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10%"/>
    </style:style>
    <style:style style:name="T385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7%"/>
    </style:style>
    <style:style style:name="T386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6%"/>
    </style:style>
    <style:style style:name="T387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388" style:family="text">
      <style:text-properties fo:font-variant="normal" fo:text-transform="none" fo:color="#111111" loext:opacity="100%" style:text-line-through-style="none" style:text-line-through-type="none" style:text-position="0% 100%" fo:font-style="italic" style:text-underline-style="none" fo:font-weight="normal" officeooo:rsid="0046385b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389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3b952b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390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3e80b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391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90430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392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f3348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393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4b40f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394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3e80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395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3e35f8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396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32539d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397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90430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398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4cba8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399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f3348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00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6385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01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7e802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02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9625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03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9c190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04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5b0be5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05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3b952b" fo:background-color="transparent" loext:char-shading-value="0" style:font-name-asian="Calibri1" style:font-style-asian="normal" style:font-name-complex="Calibri1" style:text-scale="105%"/>
    </style:style>
    <style:style style:name="T406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23e80b" fo:background-color="transparent" loext:char-shading-value="0" style:font-name-asian="Calibri1" style:font-style-asian="normal" style:font-name-complex="Calibri1" style:text-scale="105%"/>
    </style:style>
    <style:style style:name="T407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377c3" fo:background-color="transparent" loext:char-shading-value="0" style:font-name-asian="Calibri1" style:font-style-asian="normal" style:font-name-complex="Calibri1" style:text-scale="105%"/>
    </style:style>
    <style:style style:name="T408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290430" fo:background-color="transparent" loext:char-shading-value="0" style:font-name-asian="Calibri1" style:font-style-asian="normal" style:font-name-complex="Calibri1" style:text-scale="105%"/>
    </style:style>
    <style:style style:name="T409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4b40f" fo:background-color="transparent" loext:char-shading-value="0" style:font-name-asian="Calibri1" style:font-style-asian="normal" style:font-name-complex="Calibri1" style:text-scale="105%"/>
    </style:style>
    <style:style style:name="T410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628ec" fo:background-color="transparent" loext:char-shading-value="0" style:font-name-asian="Calibri1" style:font-style-asian="normal" style:font-name-complex="Calibri1" style:text-scale="105%"/>
    </style:style>
    <style:style style:name="T411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bfd6f" fo:background-color="transparent" loext:char-shading-value="0" style:font-name-asian="Calibri1" style:font-style-asian="normal" style:font-name-complex="Calibri1" style:text-scale="105%"/>
    </style:style>
    <style:style style:name="T412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4cadc2" fo:background-color="transparent" loext:char-shading-value="0" style:font-name-asian="Calibri1" style:font-style-asian="normal" style:font-name-complex="Calibri1" style:text-scale="105%"/>
    </style:style>
    <style:style style:name="T413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solid" style:text-underline-width="auto" style:text-underline-color="font-color" officeooo:rsid="005b0be5" fo:background-color="transparent" loext:char-shading-value="0" style:font-name-asian="Calibri1" style:font-style-asian="normal" style:font-name-complex="Calibri1" style:text-scale="105%"/>
    </style:style>
    <style:style style:name="T414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none" fo:font-weight="bold" officeooo:rsid="004628ec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15" style:family="text">
      <style:text-properties fo:font-variant="normal" fo:text-transform="none" fo:color="#111111" loext:opacity="100%" style:text-line-through-style="none" style:text-line-through-type="none" style:text-position="0% 100%" fo:font-style="normal" style:text-underline-style="none" fo:font-weight="normal" officeooo:rsid="004628ec" fo:background-color="transparent" loext:char-shading-value="0" style:font-name-asian="Calibri1" style:font-style-asian="normal" style:font-weight-asian="normal" style:font-name-complex="Calibri1" style:font-style-complex="italic" style:font-weight-complex="normal" style:text-scale="105%"/>
    </style:style>
    <style:style style:name="T416" style:family="text">
      <style:text-properties fo:font-variant="normal" fo:text-transform="none" fo:color="#111111" loext:opacity="100%" style:text-line-through-style="none" style:text-line-through-type="none" style:text-position="0% 100%" fo:letter-spacing="-0.018cm" officeooo:rsid="00174cc1" fo:background-color="transparent" loext:char-shading-value="0" style:font-name-asian="Calibri1" style:font-name-complex="Calibri1" style:text-scale="105%"/>
    </style:style>
    <style:style style:name="T417" style:family="text">
      <style:text-properties fo:font-variant="normal" fo:text-transform="none" fo:color="#111111" loext:opacity="100%" style:text-line-through-style="none" style:text-line-through-type="none" style:text-position="0% 100%" fo:letter-spacing="0.021cm" officeooo:rsid="00174cc1" fo:background-color="transparent" loext:char-shading-value="0" style:font-name-asian="Calibri1" style:font-name-complex="Calibri1" style:text-scale="105%"/>
    </style:style>
    <style:style style:name="T418" style:family="text">
      <style:text-properties fo:font-variant="normal" fo:text-transform="none" fo:color="#111111" loext:opacity="100%" style:text-line-through-style="none" style:text-line-through-type="none" style:text-position="0% 100%" fo:letter-spacing="0.025cm" officeooo:rsid="00174cc1" fo:background-color="transparent" loext:char-shading-value="0" style:font-name-asian="Calibri1" style:font-name-complex="Calibri1" style:text-scale="105%"/>
    </style:style>
    <style:style style:name="T419" style:family="text">
      <style:text-properties fo:font-variant="normal" fo:text-transform="none" fo:color="#111111" loext:opacity="100%" style:text-line-through-style="none" style:text-line-through-type="none" style:text-position="0% 100%" officeooo:rsid="004377c3" fo:background-color="transparent" loext:char-shading-value="0" style:font-name-asian="Calibri1" style:font-name-complex="Calibri1" style:text-scale="105%"/>
    </style:style>
    <style:style style:name="T420" style:family="text">
      <style:text-properties fo:font-variant="normal" fo:text-transform="none" fo:color="#111111" loext:opacity="100%" style:text-line-through-style="none" style:text-line-through-type="none" style:text-position="0% 100%" officeooo:rsid="00174cc1" fo:background-color="transparent" loext:char-shading-value="0" style:font-name-asian="Calibri1" style:font-name-complex="Calibri1" style:text-scale="105%"/>
    </style:style>
    <style:style style:name="T421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22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officeooo:rsid="0032539d" fo:background-color="transparent" loext:char-shading-value="0" style:font-name-asian="Calibri1" style:font-style-asian="italic" style:font-name-complex="Calibri1" style:font-style-complex="italic" style:text-scale="105%"/>
    </style:style>
    <style:style style:name="T423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424" style:family="text">
      <style:text-properties fo:font-variant="normal" fo:text-transform="none" fo:color="#232323" loext:opacity="100%" style:text-line-through-style="none" style:text-line-through-type="none" style:text-position="0% 100%" fo:font-style="italic" style:text-underline-style="none" fo:font-weight="normal" officeooo:rsid="0046385b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425" style:family="text">
      <style:text-properties fo:font-variant="normal" fo:text-transform="none" fo:color="#3b3b3b" loext:opacity="100%" style:text-line-through-style="none" style:text-line-through-type="none" style:text-position="0% 100%" fo:letter-spacing="-0.004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7%"/>
    </style:style>
    <style:style style:name="T426" style:family="text">
      <style:text-properties fo:font-variant="normal" fo:text-transform="none" fo:color="#3b3b3b" loext:opacity="100%" style:text-line-through-style="none" style:text-line-through-type="none" style:text-position="0% 100%" fo:letter-spacing="-0.005cm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27" style:family="text">
      <style:text-properties fo:font-variant="normal" fo:text-transform="none" fo:color="#3b3b3b" loext:opacity="100%" style:text-line-through-style="none" style:text-line-through-type="none" style:text-position="0% 100%" fo:font-style="italic" style:text-underline-style="none" officeooo:rsid="0024cba8" fo:background-color="transparent" loext:char-shading-value="0" style:font-name-asian="Calibri1" style:font-style-asian="italic" style:font-name-complex="Calibri1" style:font-style-complex="italic" style:text-scale="105%"/>
    </style:style>
    <style:style style:name="T428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74cc1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429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60296a" fo:background-color="transparent" loext:char-shading-value="0" style:font-name-asian="Calibri1" style:font-style-asian="normal" style:font-weight-asian="bold" style:font-name-complex="Calibri1" style:font-weight-complex="bold" style:text-scale="105%"/>
    </style:style>
    <style:style style:name="T430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74cc1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31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54ad07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32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6385b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33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60296a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34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60a3ac" fo:background-color="transparent" loext:char-shading-value="0" style:font-name-asian="Calibri1" style:font-style-asian="normal" style:font-weight-asian="bold" style:font-name-complex="Calibri1" style:font-style-complex="italic" style:font-weight-complex="bold" style:text-scale="105%"/>
    </style:style>
    <style:style style:name="T435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d4c34" style:font-name-asian="Calibri1" style:font-style-asian="normal" style:font-weight-asian="bold" style:font-name-complex="Calibri1" style:font-style-complex="normal" style:font-weight-complex="bold" style:text-scale="105%"/>
    </style:style>
    <style:style style:name="T436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74cc1" style:font-name-asian="Calibri1" style:font-style-asian="normal" style:font-weight-asian="bold" style:font-name-complex="Calibri1" style:font-weight-complex="bold" style:text-scale="105%"/>
    </style:style>
    <style:style style:name="T437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46385b" style:font-name-asian="Calibri1" style:font-style-asian="normal" style:font-weight-asian="bold" style:font-name-complex="Calibri1" style:font-weight-complex="bold" style:text-scale="105%"/>
    </style:style>
    <style:style style:name="T438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1d4c34" style:font-name-asian="Calibri1" style:font-style-asian="normal" style:font-weight-asian="bold" style:font-name-complex="Calibri1" style:font-weight-complex="bold" style:text-scale="105%"/>
    </style:style>
    <style:style style:name="T439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5b0be5" style:font-name-asian="Calibri1" style:font-style-asian="normal" style:font-weight-asian="bold" style:font-name-complex="Calibri1" style:font-weight-complex="bold" style:text-scale="105%"/>
    </style:style>
    <style:style style:name="T440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60296a" style:font-name-asian="Calibri1" style:font-style-asian="normal" style:font-weight-asian="bold" style:font-name-complex="Calibri1" style:font-weight-complex="bold" style:text-scale="105%"/>
    </style:style>
    <style:style style:name="T441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officeooo:rsid="00174cc1" fo:background-color="transparent" loext:char-shading-value="0" style:font-name-asian="Calibri1" style:font-style-asian="normal" style:font-name-complex="Calibri1" style:text-scale="105%"/>
    </style:style>
    <style:style style:name="T442" style:family="text">
      <style:text-properties fo:font-variant="normal" fo:text-transform="none" fo:color="#0f0f0f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officeooo:rsid="0018e43f" style:font-name-asian="Calibri1" style:font-style-asian="normal" style:font-weight-asian="normal" style:font-name-complex="Calibri1" style:text-scale="105%"/>
    </style:style>
    <style:style style:name="T443" style:family="text">
      <style:text-properties fo:font-variant="normal" fo:text-transform="none" fo:color="#030303" loext:opacity="100%" style:text-line-through-style="none" style:text-line-through-type="none" style:text-position="0% 100%" officeooo:rsid="0037dccb" fo:background-color="transparent" loext:char-shading-value="0" style:font-name-asian="Calibri1" style:font-name-complex="Calibri1" style:text-scale="105%"/>
    </style:style>
    <style:style style:name="T444" style:family="text">
      <style:text-properties fo:font-variant="normal" fo:text-transform="none" fo:color="#131313" loext:opacity="100%" style:text-line-through-style="none" style:text-line-through-type="none" style:text-position="0% 100%" fo:letter-spacing="0.002cm" officeooo:rsid="00174cc1" fo:background-color="transparent" loext:char-shading-value="0" style:font-name-asian="Calibri1" style:font-name-complex="Calibri1" style:text-scale="105%"/>
    </style:style>
    <style:style style:name="T445" style:family="text">
      <style:text-properties fo:font-variant="normal" fo:text-transform="none" fo:color="#131313" loext:opacity="100%" style:text-line-through-style="none" style:text-line-through-type="none" style:text-position="0% 100%" fo:letter-spacing="0.014cm" officeooo:rsid="00174cc1" fo:background-color="transparent" loext:char-shading-value="0" style:font-name-asian="Calibri1" style:font-name-complex="Calibri1" style:text-scale="105%"/>
    </style:style>
    <style:style style:name="T446" style:family="text">
      <style:text-properties fo:font-variant="normal" fo:text-transform="none" fo:color="#131313" loext:opacity="100%" style:text-line-through-style="none" style:text-line-through-type="none" style:text-position="0% 100%" fo:letter-spacing="0.023cm" officeooo:rsid="00174cc1" fo:background-color="transparent" loext:char-shading-value="0" style:font-name-asian="Calibri1" style:font-name-complex="Calibri1" style:text-scale="105%"/>
    </style:style>
    <style:style style:name="T447" style:family="text">
      <style:text-properties fo:font-variant="normal" fo:text-transform="none" fo:color="#131313" loext:opacity="100%" style:text-line-through-style="none" style:text-line-through-type="none" style:text-position="0% 100%" fo:letter-spacing="-0.009cm" officeooo:rsid="00174cc1" fo:background-color="transparent" loext:char-shading-value="0" style:font-name-asian="Calibri1" style:font-name-complex="Calibri1" style:text-scale="105%"/>
    </style:style>
    <style:style style:name="T448" style:family="text">
      <style:text-properties fo:font-variant="normal" fo:text-transform="none" fo:color="#131313" loext:opacity="100%" style:text-line-through-style="none" style:text-line-through-type="none" style:text-position="0% 100%" fo:letter-spacing="0.012cm" officeooo:rsid="00174cc1" fo:background-color="transparent" loext:char-shading-value="0" style:font-name-asian="Calibri1" style:font-name-complex="Calibri1" style:text-scale="105%"/>
    </style:style>
    <style:style style:name="T449" style:family="text">
      <style:text-properties fo:font-variant="normal" fo:text-transform="none" fo:color="#131313" loext:opacity="100%" style:text-line-through-style="none" style:text-line-through-type="none" style:text-position="0% 100%" fo:letter-spacing="-0.005cm" officeooo:rsid="00174cc1" fo:background-color="transparent" loext:char-shading-value="0" style:font-name-asian="Calibri1" style:font-name-complex="Calibri1" style:text-scale="105%"/>
    </style:style>
    <style:style style:name="T450" style:family="text">
      <style:text-properties fo:font-variant="normal" fo:text-transform="none" fo:color="#131313" loext:opacity="100%" style:text-line-through-style="none" style:text-line-through-type="none" style:text-position="0% 100%" fo:letter-spacing="0.028cm" officeooo:rsid="00174cc1" fo:background-color="transparent" loext:char-shading-value="0" style:font-name-asian="Calibri1" style:font-name-complex="Calibri1" style:text-scale="105%"/>
    </style:style>
    <style:style style:name="T451" style:family="text">
      <style:text-properties fo:font-variant="normal" fo:text-transform="none" fo:color="#131313" loext:opacity="100%" style:text-line-through-style="none" style:text-line-through-type="none" style:text-position="0% 100%" officeooo:rsid="00174cc1" fo:background-color="transparent" loext:char-shading-value="0" style:font-name-asian="Calibri1" style:font-name-complex="Calibri1" style:text-scale="105%"/>
    </style:style>
    <style:style style:name="T452" style:family="text">
      <style:text-properties fo:font-variant="normal" fo:text-transform="none" fo:color="#333333" loext:opacity="100%" style:text-line-through-style="none" style:text-line-through-type="none" style:text-position="0% 100%" fo:font-style="italic" style:text-underline-style="none" fo:font-weight="normal" officeooo:rsid="00174cc1" fo:background-color="transparent" loext:char-shading-value="0" style:font-name-asian="Calibri1" style:font-style-asian="italic" style:font-weight-asian="normal" style:font-name-complex="Calibri1" style:font-style-complex="italic" style:font-weight-complex="normal" style:text-scale="105%"/>
    </style:style>
    <style:style style:name="T453" style:family="text">
      <style:text-properties officeooo:rsid="0015d6d0"/>
    </style:style>
    <style:style style:name="T454" style:family="text">
      <style:text-properties style:text-scale="105%"/>
    </style:style>
    <style:style style:name="T455" style:family="text">
      <style:text-properties officeooo:rsid="00174cc1" style:text-scale="105%"/>
    </style:style>
    <style:style style:name="T456" style:family="text">
      <style:text-properties officeooo:rsid="004bfd6f" style:text-scale="105%"/>
    </style:style>
    <style:style style:name="T457" style:family="text">
      <style:text-properties officeooo:rsid="0060296a" style:text-scale="105%"/>
    </style:style>
    <style:style style:name="T458" style:family="text">
      <style:text-properties fo:color="#ff0000" loext:opacity="100%" officeooo:rsid="00174cc1" style:text-scale="105%"/>
    </style:style>
    <style:style style:name="T459" style:family="text">
      <style:text-properties fo:color="#111111" loext:opacity="100%"/>
    </style:style>
    <style:style style:name="T460" style:family="text">
      <style:text-properties fo:color="#111111" loext:opacity="100%" style:text-scale="105%"/>
    </style:style>
    <style:style style:name="T461" style:family="text">
      <style:text-properties fo:color="#111111" loext:opacity="100%" officeooo:rsid="0020eba0" style:text-scale="105%"/>
    </style:style>
    <style:style style:name="T462" style:family="text">
      <style:text-properties fo:color="#111111" loext:opacity="100%" officeooo:rsid="00221f73" style:text-scale="105%"/>
    </style:style>
    <style:style style:name="T463" style:family="text">
      <style:text-properties fo:color="#111111" loext:opacity="100%" fo:letter-spacing="0.002cm"/>
    </style:style>
    <style:style style:name="T464" style:family="text">
      <style:text-properties fo:color="#111111" loext:opacity="100%" fo:letter-spacing="0.002cm" style:text-scale="105%"/>
    </style:style>
    <style:style style:name="T465" style:family="text">
      <style:text-properties fo:color="#111111" loext:opacity="100%" fo:letter-spacing="0.002cm" fo:font-style="italic" style:font-style-asian="italic" style:font-style-complex="italic"/>
    </style:style>
    <style:style style:name="T466" style:family="text">
      <style:text-properties fo:color="#111111" loext:opacity="100%" fo:letter-spacing="0.002cm" fo:font-style="italic" style:font-style-asian="italic" style:font-style-complex="italic" style:text-scale="105%"/>
    </style:style>
    <style:style style:name="T467" style:family="text">
      <style:text-properties fo:color="#111111" loext:opacity="100%" fo:letter-spacing="0.002cm" fo:font-style="italic" officeooo:rsid="00174cc1" style:font-style-asian="italic" style:font-style-complex="italic" style:text-scale="105%"/>
    </style:style>
    <style:style style:name="T468" style:family="text">
      <style:text-properties fo:color="#111111" loext:opacity="100%" fo:letter-spacing="0.002cm" fo:font-style="italic" style:font-style-asian="italic" style:font-style-complex="italic" style:font-weight-complex="normal" style:text-scale="105%"/>
    </style:style>
    <style:style style:name="T469" style:family="text">
      <style:text-properties fo:color="#111111" loext:opacity="100%" fo:letter-spacing="0.002cm" fo:font-style="italic" officeooo:rsid="00221f73" style:font-style-asian="italic" style:font-style-complex="italic" style:font-weight-complex="normal" style:text-scale="105%"/>
    </style:style>
    <style:style style:name="T470" style:family="text">
      <style:text-properties fo:color="#111111" loext:opacity="100%" fo:letter-spacing="0.002cm" fo:font-style="italic" officeooo:rsid="0020eba0" style:font-style-asian="italic" style:font-style-complex="italic" style:font-weight-complex="normal" style:text-scale="105%"/>
    </style:style>
    <style:style style:name="T471" style:family="text">
      <style:text-properties fo:color="#111111" loext:opacity="100%" fo:letter-spacing="0.002cm" fo:font-style="italic" style:font-style-asian="italic" style:font-style-complex="italic" style:text-scale="95%"/>
    </style:style>
    <style:style style:name="T472" style:family="text">
      <style:text-properties fo:color="#111111" loext:opacity="100%" fo:letter-spacing="0.002cm" fo:font-style="italic" fo:font-weight="bold" officeooo:rsid="00174cc1" style:font-style-asian="italic" style:font-weight-asian="bold" style:font-style-complex="italic" style:text-scale="105%"/>
    </style:style>
    <style:style style:name="T473" style:family="text">
      <style:text-properties fo:color="#111111" loext:opacity="100%" fo:letter-spacing="0.002cm" fo:font-style="italic" fo:font-weight="normal" style:font-style-asian="italic" style:font-weight-asian="normal" style:font-style-complex="italic" style:font-weight-complex="normal" style:text-scale="105%"/>
    </style:style>
    <style:style style:name="T474" style:family="text">
      <style:text-properties fo:color="#111111" loext:opacity="100%" fo:font-weight="bold" officeooo:rsid="004628ec" style:font-weight-asian="bold" style:font-weight-complex="bold"/>
    </style:style>
    <style:style style:name="T475" style:family="text">
      <style:text-properties fo:color="#111111" loext:opacity="100%" fo:font-weight="bold" style:font-weight-asian="bold" style:font-weight-complex="bold" style:text-scale="105%"/>
    </style:style>
    <style:style style:name="T476" style:family="text">
      <style:text-properties fo:color="#111111" loext:opacity="100%" fo:letter-spacing="0.092cm" fo:font-style="italic" fo:font-weight="bold" officeooo:rsid="00174cc1" style:font-style-asian="italic" style:font-weight-asian="bold" style:font-style-complex="italic" style:text-scale="105%"/>
    </style:style>
    <style:style style:name="T477" style:family="text">
      <style:text-properties fo:color="#111111" loext:opacity="100%" fo:letter-spacing="0.093cm" fo:font-style="italic" fo:font-weight="bold" officeooo:rsid="00174cc1" style:font-style-asian="italic" style:font-weight-asian="bold" style:font-style-complex="italic" style:text-scale="105%"/>
    </style:style>
    <style:style style:name="T478" style:family="text">
      <style:text-properties fo:color="#111111" loext:opacity="100%" fo:letter-spacing="0.014cm" style:text-scale="105%"/>
    </style:style>
    <style:style style:name="T479" style:family="text">
      <style:text-properties fo:color="#111111" loext:opacity="100%" fo:letter-spacing="0.014cm" fo:font-style="italic" style:font-style-asian="italic" style:font-style-complex="italic" style:text-scale="105%"/>
    </style:style>
    <style:style style:name="T480" style:family="text">
      <style:text-properties fo:color="#111111" loext:opacity="100%" fo:letter-spacing="0.014cm" fo:font-style="italic" fo:font-weight="bold" officeooo:rsid="00174cc1" style:font-style-asian="italic" style:font-weight-asian="bold" style:font-style-complex="italic" style:text-scale="105%"/>
    </style:style>
    <style:style style:name="T481" style:family="text">
      <style:text-properties fo:color="#111111" loext:opacity="100%" fo:letter-spacing="0.014cm" fo:font-style="italic" fo:font-weight="normal" style:font-style-asian="italic" style:font-weight-asian="normal" style:font-style-complex="italic" style:font-weight-complex="normal" style:text-scale="105%"/>
    </style:style>
    <style:style style:name="T482" style:family="text">
      <style:text-properties fo:color="#111111" loext:opacity="100%" fo:letter-spacing="0.014cm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483" style:family="text">
      <style:text-properties fo:color="#111111" loext:opacity="100%" fo:letter-spacing="-0.002cm" fo:font-style="italic" style:font-style-asian="italic" style:font-style-complex="italic" style:text-scale="105%"/>
    </style:style>
    <style:style style:name="T484" style:family="text">
      <style:text-properties fo:color="#111111" loext:opacity="100%" fo:letter-spacing="-0.002cm" fo:font-style="italic" officeooo:rsid="0020eba0" style:font-style-asian="italic" style:font-style-complex="italic" style:font-weight-complex="normal" style:text-scale="105%"/>
    </style:style>
    <style:style style:name="T485" style:family="text">
      <style:text-properties fo:color="#111111" loext:opacity="100%" fo:letter-spacing="-0.002cm" fo:font-style="italic" fo:font-weight="normal" style:font-style-asian="italic" style:font-weight-asian="normal" style:font-style-complex="italic" style:font-weight-complex="normal" style:text-scale="104%"/>
    </style:style>
    <style:style style:name="T486" style:family="text">
      <style:text-properties fo:color="#111111" loext:opacity="100%" fo:letter-spacing="-0.002cm" fo:font-style="italic" fo:font-weight="normal" style:font-style-asian="italic" style:font-weight-asian="normal" style:font-style-complex="italic" style:font-weight-complex="normal" style:text-scale="105%"/>
    </style:style>
    <style:style style:name="T487" style:family="text">
      <style:text-properties fo:color="#111111" loext:opacity="100%" fo:letter-spacing="-0.002cm" fo:font-style="italic" fo:font-weight="bold" officeooo:rsid="00174cc1" style:font-style-asian="italic" style:font-weight-asian="bold" style:font-style-complex="italic" style:text-scale="105%"/>
    </style:style>
    <style:style style:name="T488" style:family="text">
      <style:text-properties fo:color="#111111" loext:opacity="100%" fo:letter-spacing="-0.002cm" style:text-scale="105%"/>
    </style:style>
    <style:style style:name="T489" style:family="text">
      <style:text-properties fo:color="#111111" loext:opacity="100%" style:text-underline-style="solid" style:text-underline-width="auto" style:text-underline-color="#000000" style:text-scale="105%"/>
    </style:style>
    <style:style style:name="T490" style:family="text">
      <style:text-properties fo:color="#111111" loext:opacity="100%" fo:letter-spacing="0.009cm" style:text-scale="105%"/>
    </style:style>
    <style:style style:name="T491" style:family="text">
      <style:text-properties fo:color="#111111" loext:opacity="100%" fo:letter-spacing="0.009cm" fo:font-style="italic" fo:font-weight="normal" style:font-style-asian="italic" style:font-weight-asian="normal" style:font-style-complex="italic" style:font-weight-complex="normal" style:text-scale="105%"/>
    </style:style>
    <style:style style:name="T492" style:family="text">
      <style:text-properties fo:color="#111111" loext:opacity="100%" fo:letter-spacing="-0.004cm" style:text-scale="105%"/>
    </style:style>
    <style:style style:name="T493" style:family="text">
      <style:text-properties fo:color="#111111" loext:opacity="100%" fo:letter-spacing="-0.004cm" fo:font-style="italic" officeooo:rsid="0020eba0" style:font-style-asian="italic" style:font-style-complex="italic" style:font-weight-complex="normal" style:text-scale="105%"/>
    </style:style>
    <style:style style:name="T494" style:family="text">
      <style:text-properties fo:color="#111111" loext:opacity="100%" fo:letter-spacing="-0.004cm" fo:font-style="italic" officeooo:rsid="00242515" style:font-style-asian="italic" style:font-style-complex="italic" style:font-weight-complex="normal" style:text-scale="105%"/>
    </style:style>
    <style:style style:name="T495" style:family="text">
      <style:text-properties fo:color="#111111" loext:opacity="100%" fo:letter-spacing="-0.004cm" fo:font-style="italic" officeooo:rsid="0024cba8" style:font-style-asian="italic" style:font-style-complex="italic" style:font-weight-complex="normal" style:text-scale="105%"/>
    </style:style>
    <style:style style:name="T496" style:family="text">
      <style:text-properties fo:color="#111111" loext:opacity="100%" fo:letter-spacing="-0.004cm" fo:font-style="italic" fo:font-weight="normal" style:font-style-asian="italic" style:font-weight-asian="normal" style:font-style-complex="italic" style:font-weight-complex="normal" style:text-scale="105%"/>
    </style:style>
    <style:style style:name="T497" style:family="text">
      <style:text-properties fo:color="#111111" loext:opacity="100%" fo:letter-spacing="0.007cm" style:text-scale="105%"/>
    </style:style>
    <style:style style:name="T498" style:family="text">
      <style:text-properties fo:color="#111111" loext:opacity="100%" fo:letter-spacing="0.007cm" fo:font-style="italic" style:font-style-asian="italic" style:font-style-complex="italic"/>
    </style:style>
    <style:style style:name="T499" style:family="text">
      <style:text-properties fo:color="#111111" loext:opacity="100%" fo:letter-spacing="0.007cm" fo:font-style="italic" officeooo:rsid="0020eba0" style:font-style-asian="italic" style:font-style-complex="italic" style:font-weight-complex="normal" style:text-scale="105%"/>
    </style:style>
    <style:style style:name="T500" style:family="text">
      <style:text-properties fo:color="#111111" loext:opacity="100%" fo:letter-spacing="0.007cm" fo:font-style="italic" fo:font-weight="normal" style:font-style-asian="italic" style:font-weight-asian="normal" style:font-style-complex="italic" style:font-weight-complex="normal" style:text-scale="105%"/>
    </style:style>
    <style:style style:name="T501" style:family="text">
      <style:text-properties fo:color="#111111" loext:opacity="100%" fo:letter-spacing="-0.009cm" style:text-scale="105%"/>
    </style:style>
    <style:style style:name="T502" style:family="text">
      <style:text-properties fo:color="#111111" loext:opacity="100%" fo:letter-spacing="-0.009cm" fo:font-style="italic" officeooo:rsid="0020eba0" style:font-style-asian="italic" style:font-style-complex="italic" style:font-weight-complex="normal" style:text-scale="105%"/>
    </style:style>
    <style:style style:name="T503" style:family="text">
      <style:text-properties fo:color="#111111" loext:opacity="100%" fo:letter-spacing="0.083cm" style:text-scale="105%"/>
    </style:style>
    <style:style style:name="T504" style:family="text">
      <style:text-properties fo:color="#111111" loext:opacity="100%" fo:letter-spacing="0.004cm" fo:font-style="italic" officeooo:rsid="00306738" style:font-style-asian="italic" style:font-style-complex="italic" style:text-scale="105%"/>
    </style:style>
    <style:style style:name="T505" style:family="text">
      <style:text-properties fo:color="#111111" loext:opacity="100%" fo:letter-spacing="0.004cm" fo:font-style="italic" officeooo:rsid="0020eba0" style:font-style-asian="italic" style:font-style-complex="italic" style:font-weight-complex="normal" style:text-scale="105%"/>
    </style:style>
    <style:style style:name="T506" style:family="text">
      <style:text-properties fo:color="#111111" loext:opacity="100%" fo:letter-spacing="0.004cm" fo:font-style="italic" fo:font-weight="normal" style:font-style-asian="italic" style:font-weight-asian="normal" style:font-style-complex="italic" style:font-weight-complex="normal" style:text-scale="105%"/>
    </style:style>
    <style:style style:name="T507" style:family="text">
      <style:text-properties fo:color="#111111" loext:opacity="100%" fo:letter-spacing="0.004cm" style:text-scale="105%"/>
    </style:style>
    <style:style style:name="T508" style:family="text">
      <style:text-properties fo:color="#111111" loext:opacity="100%" style:text-underline-style="solid" style:text-underline-width="auto" style:text-underline-color="font-color" fo:font-weight="bold" officeooo:rsid="0023e80b" style:font-weight-asian="bold" style:font-weight-complex="bold" style:text-scale="105%"/>
    </style:style>
    <style:style style:name="T509" style:family="text">
      <style:text-properties fo:color="#111111" loext:opacity="100%" style:text-underline-style="solid" style:text-underline-width="auto" style:text-underline-color="font-color" fo:font-weight="bold" officeooo:rsid="00290430" style:font-weight-asian="bold" style:font-weight-complex="bold" style:text-scale="105%"/>
    </style:style>
    <style:style style:name="T510" style:family="text">
      <style:text-properties fo:color="#111111" loext:opacity="100%" style:text-underline-style="solid" style:text-underline-width="auto" style:text-underline-color="font-color" fo:font-weight="bold" officeooo:rsid="003e35f8" style:font-weight-asian="bold" style:font-weight-complex="bold" style:text-scale="105%"/>
    </style:style>
    <style:style style:name="T511" style:family="text">
      <style:text-properties fo:color="#111111" loext:opacity="100%" style:text-underline-style="solid" style:text-underline-width="auto" style:text-underline-color="font-color" fo:font-weight="bold" officeooo:rsid="0023e80b" style:font-weight-asian="bold" style:font-style-complex="italic" style:font-weight-complex="bold" style:text-scale="105%"/>
    </style:style>
    <style:style style:name="T512" style:family="text">
      <style:text-properties fo:color="#111111" loext:opacity="100%" style:text-underline-style="solid" style:text-underline-width="auto" style:text-underline-color="font-color" fo:font-weight="bold" officeooo:rsid="0024cba8" style:font-weight-asian="bold" style:font-style-complex="italic" style:font-weight-complex="bold" style:text-scale="105%"/>
    </style:style>
    <style:style style:name="T513" style:family="text">
      <style:text-properties fo:color="#111111" loext:opacity="100%" style:text-underline-style="solid" style:text-underline-width="auto" style:text-underline-color="font-color" fo:font-weight="bold" officeooo:rsid="00290430" style:font-weight-asian="bold" style:font-style-complex="italic" style:font-weight-complex="bold" style:text-scale="105%"/>
    </style:style>
    <style:style style:name="T514" style:family="text">
      <style:text-properties fo:color="#111111" loext:opacity="100%" style:text-underline-style="solid" style:text-underline-width="auto" style:text-underline-color="font-color" fo:font-weight="bold" officeooo:rsid="002f3348" style:font-weight-asian="bold" style:font-style-complex="italic" style:font-weight-complex="bold" style:text-scale="105%"/>
    </style:style>
    <style:style style:name="T515" style:family="text">
      <style:text-properties fo:color="#111111" loext:opacity="100%" style:text-underline-style="solid" style:text-underline-width="auto" style:text-underline-color="font-color" fo:font-weight="bold" officeooo:rsid="003e35f8" style:font-weight-asian="bold" style:font-style-complex="italic" style:font-weight-complex="bold" style:text-scale="105%"/>
    </style:style>
    <style:style style:name="T516" style:family="text">
      <style:text-properties fo:color="#111111" loext:opacity="100%" style:text-underline-style="solid" style:text-underline-width="auto" style:text-underline-color="font-color" fo:font-weight="bold" officeooo:rsid="005b0be5" style:font-weight-asian="bold" style:font-style-complex="italic" style:font-weight-complex="bold" style:text-scale="105%"/>
    </style:style>
    <style:style style:name="T517" style:family="text">
      <style:text-properties fo:color="#111111" loext:opacity="100%" style:text-underline-style="solid" style:text-underline-width="auto" style:text-underline-color="font-color" officeooo:rsid="0023e80b" style:font-style-complex="italic" style:text-scale="105%"/>
    </style:style>
    <style:style style:name="T518" style:family="text">
      <style:text-properties fo:color="#111111" loext:opacity="100%" style:text-underline-style="solid" style:text-underline-width="auto" style:text-underline-color="font-color" officeooo:rsid="00290430" style:font-style-complex="italic" style:text-scale="105%"/>
    </style:style>
    <style:style style:name="T519" style:family="text">
      <style:text-properties fo:color="#111111" loext:opacity="100%" style:text-underline-style="solid" style:text-underline-width="auto" style:text-underline-color="font-color" officeooo:rsid="002f3348" style:font-style-complex="italic" style:text-scale="105%"/>
    </style:style>
    <style:style style:name="T520" style:family="text">
      <style:text-properties fo:color="#111111" loext:opacity="100%" style:text-underline-style="solid" style:text-underline-width="auto" style:text-underline-color="font-color" officeooo:rsid="003e35f8" style:font-style-complex="italic" style:text-scale="105%"/>
    </style:style>
    <style:style style:name="T521" style:family="text">
      <style:text-properties fo:color="#111111" loext:opacity="100%" style:text-underline-style="solid" style:text-underline-width="auto" style:text-underline-color="font-color" officeooo:rsid="005fa08a" style:font-style-complex="italic" style:text-scale="105%"/>
    </style:style>
    <style:style style:name="T522" style:family="text">
      <style:text-properties fo:color="#111111" loext:opacity="100%" fo:font-style="italic" style:font-style-asian="italic" style:font-style-complex="italic"/>
    </style:style>
    <style:style style:name="T523" style:family="text">
      <style:text-properties fo:color="#111111" loext:opacity="100%" fo:font-style="italic" style:font-style-asian="italic" style:font-style-complex="italic" style:text-scale="105%"/>
    </style:style>
    <style:style style:name="T524" style:family="text">
      <style:text-properties fo:color="#111111" loext:opacity="100%" fo:font-style="italic" officeooo:rsid="00174cc1" style:font-style-asian="italic" style:font-style-complex="italic" style:text-scale="105%"/>
    </style:style>
    <style:style style:name="T525" style:family="text">
      <style:text-properties fo:color="#111111" loext:opacity="100%" fo:font-style="italic" officeooo:rsid="0020eba0" style:font-style-asian="italic" style:font-style-complex="italic" style:font-weight-complex="normal" style:text-scale="105%"/>
    </style:style>
    <style:style style:name="T526" style:family="text">
      <style:text-properties fo:color="#111111" loext:opacity="100%" fo:font-style="italic" officeooo:rsid="00242515" style:font-style-asian="italic" style:font-style-complex="italic" style:font-weight-complex="normal" style:text-scale="105%"/>
    </style:style>
    <style:style style:name="T527" style:family="text">
      <style:text-properties fo:color="#111111" loext:opacity="100%" fo:font-style="italic" officeooo:rsid="004628ec" style:font-style-asian="italic" style:font-style-complex="italic"/>
    </style:style>
    <style:style style:name="T528" style:family="text">
      <style:text-properties fo:color="#111111" loext:opacity="100%" fo:font-style="italic" officeooo:rsid="0046385b" style:font-style-asian="italic" style:font-style-complex="italic"/>
    </style:style>
    <style:style style:name="T529" style:family="text">
      <style:text-properties fo:color="#111111" loext:opacity="100%" fo:font-style="italic" style:font-style-asian="italic" style:font-style-complex="italic" style:text-scale="95%"/>
    </style:style>
    <style:style style:name="T530" style:family="text">
      <style:text-properties fo:color="#111111" loext:opacity="100%" fo:font-style="italic" fo:font-weight="bold" style:font-style-asian="italic" style:font-weight-asian="bold" style:font-style-complex="italic" style:text-scale="105%"/>
    </style:style>
    <style:style style:name="T531" style:family="text">
      <style:text-properties fo:color="#111111" loext:opacity="100%" fo:font-style="italic" fo:font-weight="bold" officeooo:rsid="00174cc1" style:font-style-asian="italic" style:font-weight-asian="bold" style:font-style-complex="italic" style:text-scale="105%"/>
    </style:style>
    <style:style style:name="T532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5%"/>
    </style:style>
    <style:style style:name="T533" style:family="text">
      <style:text-properties fo:color="#111111" loext:opacity="100%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534" style:family="text">
      <style:text-properties fo:color="#111111" loext:opacity="100%" fo:font-style="italic" fo:font-weight="normal" officeooo:rsid="002bafcc" style:font-style-asian="italic" style:font-weight-asian="normal" style:font-style-complex="italic" style:font-weight-complex="normal" style:text-scale="105%"/>
    </style:style>
    <style:style style:name="T535" style:family="text">
      <style:text-properties fo:color="#111111" loext:opacity="100%" fo:font-style="italic" fo:font-weight="normal" officeooo:rsid="002d4432" style:font-style-asian="italic" style:font-weight-asian="normal" style:font-style-complex="italic" style:font-weight-complex="normal" style:text-scale="105%"/>
    </style:style>
    <style:style style:name="T536" style:family="text">
      <style:text-properties fo:color="#111111" loext:opacity="100%" fo:font-style="italic" fo:font-weight="normal" officeooo:rsid="002ce98e" style:font-style-asian="italic" style:font-weight-asian="normal" style:font-style-complex="italic" style:font-weight-complex="normal" style:text-scale="105%"/>
    </style:style>
    <style:style style:name="T537" style:family="text">
      <style:text-properties fo:color="#111111" loext:opacity="100%" fo:font-style="italic" fo:font-weight="normal" officeooo:rsid="0032539d" style:font-style-asian="italic" style:font-weight-asian="normal" style:font-style-complex="italic" style:font-weight-complex="normal" style:text-scale="105%"/>
    </style:style>
    <style:style style:name="T538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7%"/>
    </style:style>
    <style:style style:name="T539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9%"/>
    </style:style>
    <style:style style:name="T540" style:family="text">
      <style:text-properties fo:color="#111111" loext:opacity="100%" fo:font-style="italic" fo:font-weight="normal" style:font-style-asian="italic" style:font-weight-asian="normal" style:font-style-complex="italic" style:font-weight-complex="normal" style:text-scale="104%"/>
    </style:style>
    <style:style style:name="T541" style:family="text">
      <style:text-properties fo:color="#111111" loext:opacity="100%" fo:font-style="italic" fo:font-weight="normal" officeooo:rsid="004628ec" style:font-style-asian="italic" style:font-weight-asian="normal" style:font-style-complex="italic" style:font-weight-complex="normal"/>
    </style:style>
    <style:style style:name="T542" style:family="text">
      <style:text-properties fo:color="#111111" loext:opacity="100%" fo:letter-spacing="-0.012cm" fo:font-style="italic" officeooo:rsid="0020eba0" style:font-style-asian="italic" style:font-style-complex="italic" style:font-weight-complex="normal" style:text-scale="105%"/>
    </style:style>
    <style:style style:name="T543" style:family="text">
      <style:text-properties fo:color="#111111" loext:opacity="100%" fo:letter-spacing="0.005cm" fo:font-style="italic" fo:font-weight="normal" style:font-style-asian="italic" style:font-weight-asian="normal" style:font-style-complex="italic" style:font-weight-complex="normal" style:text-scale="105%"/>
    </style:style>
    <style:style style:name="T544" style:family="text">
      <style:text-properties fo:color="#111111" loext:opacity="100%" fo:letter-spacing="0.005cm" fo:font-style="italic" style:font-style-asian="italic" style:font-style-complex="italic"/>
    </style:style>
    <style:style style:name="T545" style:family="text">
      <style:text-properties fo:color="#111111" loext:opacity="100%" fo:letter-spacing="0.005cm" fo:font-style="italic" officeooo:rsid="0020eba0" style:font-style-asian="italic" style:font-style-complex="italic" style:font-weight-complex="normal" style:text-scale="105%"/>
    </style:style>
    <style:style style:name="T546" style:family="text">
      <style:text-properties fo:color="#111111" loext:opacity="100%" fo:letter-spacing="-0.014cm" fo:font-style="italic" officeooo:rsid="0020eba0" style:font-style-asian="italic" style:font-style-complex="italic" style:font-weight-complex="normal" style:text-scale="105%"/>
    </style:style>
    <style:style style:name="T547" style:family="text">
      <style:text-properties fo:color="#111111" loext:opacity="100%" fo:letter-spacing="-0.011cm" fo:font-style="italic" officeooo:rsid="0020eba0" style:font-style-asian="italic" style:font-style-complex="italic" style:font-weight-complex="normal" style:text-scale="105%"/>
    </style:style>
    <style:style style:name="T548" style:family="text">
      <style:text-properties fo:color="#111111" loext:opacity="100%" fo:letter-spacing="-0.011cm" fo:font-style="italic" fo:font-weight="normal" style:font-style-asian="italic" style:font-weight-asian="normal" style:font-style-complex="italic" style:font-weight-complex="normal" style:text-scale="105%"/>
    </style:style>
    <style:style style:name="T549" style:family="text">
      <style:text-properties fo:color="#111111" loext:opacity="100%" style:font-weight-complex="normal" style:text-scale="105%"/>
    </style:style>
    <style:style style:name="T550" style:family="text">
      <style:text-properties fo:color="#111111" loext:opacity="100%" officeooo:rsid="00221f73" style:font-weight-complex="normal" style:text-scale="105%"/>
    </style:style>
    <style:style style:name="T551" style:family="text">
      <style:text-properties fo:color="#111111" loext:opacity="100%" officeooo:rsid="0024cba8" style:font-weight-complex="normal" style:text-scale="105%"/>
    </style:style>
    <style:style style:name="T552" style:family="text">
      <style:text-properties fo:color="#111111" loext:opacity="100%" fo:letter-spacing="-0.019cm" fo:font-style="italic" officeooo:rsid="0020eba0" style:font-style-asian="italic" style:font-style-complex="italic" style:font-weight-complex="normal" style:text-scale="105%"/>
    </style:style>
    <style:style style:name="T553" style:family="text">
      <style:text-properties fo:color="#111111" loext:opacity="100%" fo:letter-spacing="-0.005cm" fo:font-style="italic" officeooo:rsid="0020eba0" style:font-style-asian="italic" style:font-style-complex="italic" style:font-weight-complex="normal" style:text-scale="105%"/>
    </style:style>
    <style:style style:name="T554" style:family="text">
      <style:text-properties fo:color="#111111" loext:opacity="100%" fo:letter-spacing="-0.005cm" fo:font-style="italic" fo:font-weight="normal" style:font-style-asian="italic" style:font-weight-asian="normal" style:font-style-complex="italic" style:font-weight-complex="normal" style:text-scale="105%"/>
    </style:style>
    <style:style style:name="T555" style:family="text">
      <style:text-properties fo:color="#111111" loext:opacity="100%" fo:letter-spacing="-0.083cm"/>
    </style:style>
    <style:style style:name="T556" style:family="text">
      <style:text-properties fo:color="#111111" loext:opacity="100%" fo:letter-spacing="-0.083cm" fo:font-style="italic" style:font-style-asian="italic" style:font-style-complex="italic"/>
    </style:style>
    <style:style style:name="T557" style:family="text">
      <style:text-properties fo:color="#111111" loext:opacity="100%" fo:letter-spacing="-0.083cm" fo:font-style="italic" officeooo:rsid="0020eba0" style:font-style-asian="italic" style:font-style-complex="italic" style:font-weight-complex="normal" style:text-scale="105%"/>
    </style:style>
    <style:style style:name="T558" style:family="text">
      <style:text-properties fo:color="#111111" loext:opacity="100%" fo:letter-spacing="0.021cm" fo:font-style="italic" fo:font-weight="normal" style:font-style-asian="italic" style:font-weight-asian="normal" style:font-style-complex="italic" style:font-weight-complex="normal" style:text-scale="105%"/>
    </style:style>
    <style:style style:name="T559" style:family="text">
      <style:text-properties fo:color="#111111" loext:opacity="100%" fo:letter-spacing="0.021cm" fo:font-style="italic" style:font-style-asian="italic" style:font-style-complex="italic"/>
    </style:style>
    <style:style style:name="T560" style:family="text">
      <style:text-properties fo:color="#111111" loext:opacity="100%" fo:letter-spacing="0.025cm" fo:font-style="italic" fo:font-weight="normal" style:font-style-asian="italic" style:font-weight-asian="normal" style:font-style-complex="italic" style:font-weight-complex="normal" style:text-scale="105%"/>
    </style:style>
    <style:style style:name="T561" style:family="text">
      <style:text-properties fo:color="#111111" loext:opacity="100%" fo:letter-spacing="0.025cm" fo:font-style="italic" style:font-style-asian="italic" style:font-style-complex="italic" style:text-scale="105%"/>
    </style:style>
    <style:style style:name="T562" style:family="text">
      <style:text-properties fo:color="#111111" loext:opacity="100%" fo:letter-spacing="0.019cm"/>
    </style:style>
    <style:style style:name="T563" style:family="text">
      <style:text-properties fo:color="#111111" loext:opacity="100%" fo:letter-spacing="0.019cm" fo:font-style="italic" fo:font-weight="normal" style:font-style-asian="italic" style:font-weight-asian="normal" style:font-style-complex="italic" style:font-weight-complex="normal" style:text-scale="105%"/>
    </style:style>
    <style:style style:name="T564" style:family="text">
      <style:text-properties fo:color="#111111" loext:opacity="100%" fo:letter-spacing="0.012cm"/>
    </style:style>
    <style:style style:name="T565" style:family="text">
      <style:text-properties fo:color="#111111" loext:opacity="100%" fo:letter-spacing="0.012cm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566" style:family="text">
      <style:text-properties fo:color="#111111" loext:opacity="100%" fo:letter-spacing="0.018cm" fo:font-style="italic" fo:font-weight="normal" style:font-style-asian="italic" style:font-weight-asian="normal" style:font-style-complex="italic" style:font-weight-complex="normal" style:text-scale="105%"/>
    </style:style>
    <style:style style:name="T567" style:family="text">
      <style:text-properties fo:color="#111111" loext:opacity="100%" fo:letter-spacing="0.011cm" fo:font-style="italic" fo:font-weight="normal" style:font-style-asian="italic" style:font-weight-asian="normal" style:font-style-complex="italic" style:font-weight-complex="normal" style:text-scale="105%"/>
    </style:style>
    <style:style style:name="T568" style:family="text">
      <style:text-properties fo:color="#111111" loext:opacity="100%" fo:letter-spacing="0.011cm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569" style:family="text">
      <style:text-properties fo:color="#111111" loext:opacity="100%" fo:letter-spacing="0.011cm" fo:font-style="italic" style:font-style-asian="italic" style:font-style-complex="italic"/>
    </style:style>
    <style:style style:name="T570" style:family="text">
      <style:text-properties fo:color="#111111" loext:opacity="100%" fo:letter-spacing="0.023cm" fo:font-style="italic" fo:font-weight="normal" style:font-style-asian="italic" style:font-weight-asian="normal" style:font-style-complex="italic" style:font-weight-complex="normal" style:text-scale="105%"/>
    </style:style>
    <style:style style:name="T571" style:family="text">
      <style:text-properties fo:color="#111111" loext:opacity="100%" fo:letter-spacing="0.032cm" fo:font-style="italic" fo:font-weight="normal" style:font-style-asian="italic" style:font-weight-asian="normal" style:font-style-complex="italic" style:font-weight-complex="normal" style:text-scale="105%"/>
    </style:style>
    <style:style style:name="T572" style:family="text">
      <style:text-properties fo:color="#111111" loext:opacity="100%" fo:letter-spacing="-0.007cm"/>
    </style:style>
    <style:style style:name="T573" style:family="text">
      <style:text-properties fo:color="#111111" loext:opacity="100%" fo:letter-spacing="0.034cm"/>
    </style:style>
    <style:style style:name="T574" style:family="text">
      <style:text-properties fo:color="#111111" loext:opacity="100%" officeooo:rsid="004208e1"/>
    </style:style>
    <style:style style:name="T575" style:family="text">
      <style:text-properties fo:color="#111111" loext:opacity="100%" officeooo:rsid="004377c3"/>
    </style:style>
    <style:style style:name="T576" style:family="text">
      <style:text-properties fo:color="#111111" loext:opacity="100%" fo:letter-spacing="0.088cm" fo:font-style="italic" style:font-style-asian="italic" style:font-style-complex="italic"/>
    </style:style>
    <style:style style:name="T577" style:family="text">
      <style:text-properties fo:color="#111111" loext:opacity="100%" fo:letter-spacing="0.079cm" fo:font-style="italic" style:font-style-asian="italic" style:font-style-complex="italic"/>
    </style:style>
    <style:style style:name="T578" style:family="text">
      <style:text-properties fo:font-weight="bold" style:font-weight-asian="bold" style:font-weight-complex="bold"/>
    </style:style>
    <style:style style:name="T579" style:family="text">
      <style:text-properties fo:color="#232323" loext:opacity="100%"/>
    </style:style>
    <style:style style:name="T580" style:family="text">
      <style:text-properties fo:color="#232323" loext:opacity="100%" style:text-underline-style="solid" style:text-underline-width="auto" style:text-underline-color="#000000" style:text-scale="105%"/>
    </style:style>
    <style:style style:name="T581" style:family="text">
      <style:text-properties fo:color="#232323" loext:opacity="100%" style:text-scale="105%"/>
    </style:style>
    <style:style style:name="T582" style:family="text">
      <style:text-properties fo:color="#232323" loext:opacity="100%" officeooo:rsid="0040ff8c" style:text-scale="105%"/>
    </style:style>
    <style:style style:name="T583" style:family="text">
      <style:text-properties fo:color="#232323" loext:opacity="100%" officeooo:rsid="00221f73" style:text-scale="105%"/>
    </style:style>
    <style:style style:name="T584" style:family="text">
      <style:text-properties fo:color="#232323" loext:opacity="100%" fo:letter-spacing="0.002cm"/>
    </style:style>
    <style:style style:name="T585" style:family="text">
      <style:text-properties fo:color="#232323" loext:opacity="100%" fo:letter-spacing="0.002cm" style:text-scale="105%"/>
    </style:style>
    <style:style style:name="T586" style:family="text">
      <style:text-properties fo:color="#232323" loext:opacity="100%" fo:letter-spacing="0.002cm" fo:font-style="italic" style:font-style-asian="italic" style:font-style-complex="italic"/>
    </style:style>
    <style:style style:name="T587" style:family="text">
      <style:text-properties fo:color="#232323" loext:opacity="100%" fo:letter-spacing="0.002cm" fo:font-style="italic" officeooo:rsid="0020eba0" style:font-style-asian="italic" style:font-style-complex="italic" style:font-weight-complex="normal" style:text-scale="105%"/>
    </style:style>
    <style:style style:name="T588" style:family="text">
      <style:text-properties fo:color="#232323" loext:opacity="100%" fo:letter-spacing="0.002cm" fo:font-style="italic" style:font-style-asian="italic" style:font-style-complex="italic" style:text-scale="95%"/>
    </style:style>
    <style:style style:name="T589" style:family="text">
      <style:text-properties fo:color="#232323" loext:opacity="100%" fo:letter-spacing="0.007cm" style:text-scale="105%"/>
    </style:style>
    <style:style style:name="T590" style:family="text">
      <style:text-properties fo:color="#232323" loext:opacity="100%" fo:letter-spacing="0.007cm" fo:font-style="italic" style:font-style-asian="italic" style:font-style-complex="italic" style:text-scale="105%"/>
    </style:style>
    <style:style style:name="T591" style:family="text">
      <style:text-properties fo:color="#232323" loext:opacity="100%" fo:font-style="italic" style:font-style-asian="italic" style:font-style-complex="italic"/>
    </style:style>
    <style:style style:name="T592" style:family="text">
      <style:text-properties fo:color="#232323" loext:opacity="100%" fo:font-style="italic" style:font-style-asian="italic" style:font-style-complex="italic" style:text-scale="105%"/>
    </style:style>
    <style:style style:name="T593" style:family="text">
      <style:text-properties fo:color="#232323" loext:opacity="100%" fo:font-style="italic" officeooo:rsid="0020eba0" style:font-style-asian="italic" style:font-style-complex="italic" style:font-weight-complex="normal" style:text-scale="105%"/>
    </style:style>
    <style:style style:name="T594" style:family="text">
      <style:text-properties fo:color="#232323" loext:opacity="100%" fo:font-style="italic" style:font-style-asian="italic" style:font-style-complex="italic" style:text-scale="95%"/>
    </style:style>
    <style:style style:name="T595" style:family="text">
      <style:text-properties fo:color="#232323" loext:opacity="100%" fo:font-style="italic" fo:font-weight="normal" style:font-style-asian="italic" style:font-weight-asian="normal" style:font-style-complex="italic" style:font-weight-complex="normal" style:text-scale="105%"/>
    </style:style>
    <style:style style:name="T596" style:family="text">
      <style:text-properties fo:color="#232323" loext:opacity="100%" fo:font-style="italic" fo:font-weight="normal" officeooo:rsid="002ae0e1" style:font-style-asian="italic" style:font-weight-asian="normal" style:font-style-complex="italic" style:font-weight-complex="normal" style:text-scale="105%"/>
    </style:style>
    <style:style style:name="T597" style:family="text">
      <style:text-properties fo:color="#232323" loext:opacity="100%" fo:letter-spacing="0.023cm" fo:font-style="italic" officeooo:rsid="0020eba0" style:font-style-asian="italic" style:font-style-complex="italic" style:font-weight-complex="normal" style:text-scale="105%"/>
    </style:style>
    <style:style style:name="T598" style:family="text">
      <style:text-properties fo:color="#232323" loext:opacity="100%" fo:letter-spacing="0.023cm" style:text-scale="105%"/>
    </style:style>
    <style:style style:name="T599" style:family="text">
      <style:text-properties fo:color="#232323" loext:opacity="100%" fo:letter-spacing="-0.005cm" fo:font-style="italic" fo:font-weight="normal" style:font-style-asian="italic" style:font-weight-asian="normal" style:font-style-complex="italic" style:font-weight-complex="normal" style:text-scale="105%"/>
    </style:style>
    <style:style style:name="T600" style:family="text">
      <style:text-properties fo:color="#232323" loext:opacity="100%" fo:letter-spacing="0.009cm" style:text-scale="105%"/>
    </style:style>
    <style:style style:name="T601" style:family="text">
      <style:text-properties fo:color="#232323" loext:opacity="100%" fo:letter-spacing="0.032cm" style:text-scale="105%"/>
    </style:style>
    <style:style style:name="T602" style:family="text">
      <style:text-properties fo:color="#232323" loext:opacity="100%" fo:letter-spacing="-0.007cm" style:text-scale="105%"/>
    </style:style>
    <style:style style:name="T603" style:family="text">
      <style:text-properties fo:color="#232323" loext:opacity="100%" fo:letter-spacing="0.004cm"/>
    </style:style>
    <style:style style:name="T604" style:family="text">
      <style:text-properties fo:color="#232323" loext:opacity="100%" fo:letter-spacing="0.028cm" fo:font-style="italic" style:font-style-asian="italic" style:font-style-complex="italic" style:text-scale="105%"/>
    </style:style>
    <style:style style:name="T605" style:family="text">
      <style:text-properties fo:color="#3b3b3b" loext:opacity="100%" style:text-scale="105%"/>
    </style:style>
    <style:style style:name="T606" style:family="text">
      <style:text-properties fo:color="#3b3b3b" loext:opacity="100%" fo:letter-spacing="0.002cm" fo:font-style="italic" officeooo:rsid="0020eba0" style:font-style-asian="italic" style:font-style-complex="italic" style:font-weight-complex="normal" style:text-scale="105%"/>
    </style:style>
    <style:style style:name="T607" style:family="text">
      <style:text-properties fo:color="#3b3b3b" loext:opacity="100%" fo:letter-spacing="0.002cm" style:text-scale="105%"/>
    </style:style>
    <style:style style:name="T608" style:family="text">
      <style:text-properties fo:color="#3b3b3b" loext:opacity="100%" fo:font-style="italic" officeooo:rsid="0020eba0" style:font-style-asian="italic" style:font-style-complex="italic" style:font-weight-complex="normal" style:text-scale="105%"/>
    </style:style>
    <style:style style:name="T609" style:family="text">
      <style:text-properties fo:color="#3b3b3b" loext:opacity="100%" style:font-weight-complex="normal" style:text-scale="105%"/>
    </style:style>
    <style:style style:name="T610" style:family="text">
      <style:text-properties style:font-weight-complex="normal"/>
    </style:style>
    <style:style style:name="T611" style:family="text">
      <style:text-properties fo:color="#3d3d3d" loext:opacity="100%"/>
    </style:style>
    <style:style style:name="T612" style:family="text">
      <style:text-properties fo:color="#3d3d3d" loext:opacity="100%" style:text-scale="105%"/>
    </style:style>
    <style:style style:name="T613" style:family="text">
      <style:text-properties fo:color="#3d3d3d" loext:opacity="100%" fo:letter-spacing="0.005cm" style:text-scale="105%"/>
    </style:style>
    <style:style style:name="T614" style:family="text">
      <style:text-properties fo:color="#3d3d3d" loext:opacity="100%" fo:letter-spacing="0.004cm" style:text-scale="105%"/>
    </style:style>
    <style:style style:name="T615" style:family="text">
      <style:text-properties fo:color="#3d3d3d" loext:opacity="100%" fo:font-style="italic" style:font-style-asian="italic" style:font-style-complex="italic" style:text-scale="105%"/>
    </style:style>
    <style:style style:name="T616" style:family="text">
      <style:text-properties fo:color="#3d3d3d" loext:opacity="100%" fo:letter-spacing="-0.005cm" fo:font-style="italic" style:font-style-asian="italic" style:font-style-complex="italic" style:text-scale="105%"/>
    </style:style>
    <style:style style:name="T617" style:family="text">
      <style:text-properties fo:color="#484848" loext:opacity="100%" fo:font-style="italic" style:font-style-asian="italic" style:font-style-complex="italic" style:text-scale="95%"/>
    </style:style>
    <style:style style:name="T618" style:family="text">
      <style:text-properties style:text-underline-style="solid" style:text-underline-width="auto" style:text-underline-color="font-color" officeooo:rsid="002ae0e1" style:font-style-complex="italic" style:text-scale="105%"/>
    </style:style>
    <style:style style:name="T619" style:family="text">
      <style:text-properties style:text-underline-style="solid" style:text-underline-width="auto" style:text-underline-color="font-color" officeooo:rsid="0046385b" style:font-style-complex="italic" style:text-scale="105%"/>
    </style:style>
    <style:style style:name="T620" style:family="text">
      <style:text-properties fo:color="#424242" loext:opacity="100%"/>
    </style:style>
    <style:style style:name="T621" style:family="text">
      <style:text-properties fo:color="#424242" loext:opacity="100%" fo:font-style="italic" style:font-style-asian="italic" style:text-scale="105%"/>
    </style:style>
    <style:style style:name="T622" style:family="text">
      <style:text-properties fo:color="#424242" loext:opacity="100%" fo:letter-spacing="-0.016cm" fo:font-style="italic" style:font-style-asian="italic" style:text-scale="105%"/>
    </style:style>
    <style:style style:name="T623" style:family="text">
      <style:text-properties fo:color="#414141" loext:opacity="100%"/>
    </style:style>
    <style:style style:name="T624" style:family="text">
      <style:text-properties fo:color="#414141" loext:opacity="100%" style:text-scale="95%"/>
    </style:style>
    <style:style style:name="T625" style:family="text">
      <style:text-properties officeooo:rsid="002ae0e1" style:font-style-complex="italic" style:text-scale="105%"/>
    </style:style>
    <style:style style:name="T626" style:family="text">
      <style:text-properties officeooo:rsid="0046385b" style:font-style-complex="italic" style:text-scale="105%"/>
    </style:style>
    <style:style style:name="T627" style:family="text">
      <style:text-properties fo:language="pt" fo:country="BR" officeooo:rsid="005dfe19" style:letter-kerning="false" style:language-asian="zh" style:country-asian="CN" style:language-complex="hi" style:country-complex="IN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top" draw:auto-grow-height="false" fo:min-height="0.367cm" fo:min-width="6.2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385cm" fo:min-width="0.8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343">PROCESSO Nº </text:span><text:span text:style-name="T347">23758.0000</text:span><text:span text:style-name="T348">66</text:span><text:span text:style-name="T347">.202</text:span><text:span text:style-name="T348">2</text:span><text:span text:style-name="T347">-6</text:span></text:p>
      <text:p text:style-name="P28"><text:span text:style-name="T343">OBJETO: Co</text:span><text:span text:style-name="T344">ncessão onerosa do direito de uso de espaço para exploração de serviços de cantina</text:span><text:span text:style-name="T343">.</text:span></text:p>
      <text:p text:style-name="P11"/>
      <text:p text:style-name="P8"/>
      <text:p text:style-name="P12">EM CUMPRIMENTO AO PARECER Nº 000<text:span text:style-name="T453">516</text:span>/2022/<text:span text:style-name="T453">NLC</text:span>/<text:span text:style-name="T453">ETRLIC</text:span>/PGF/AGU</text:p>
      <text:p text:style-name="P9"/>
      <text:p text:style-name="P13"><text:span text:style-name="T345">Tendo em vista o Parecer da Procuradoria Federal (fls. </text:span><text:span text:style-name="T346">171</text:span><text:span text:style-name="T350"> </text:span><text:span text:style-name="T345">a </text:span><text:span text:style-name="T346">186</text:span><text:span text:style-name="T345">), o qual dá orientações para a formalização contratual, atendemos aos seguintes itens:</text:span></text:p>
      <text:p text:style-name="P10"/>
      <text:p text:style-name="P25"/>
      <text:p text:style-name="P23"><text:span text:style-name="T578">1.</text:span> Conforme recomendação da Procuradoria no <text:span text:style-name="T610">item 11</text:span> <text:span text:style-name="T4">(fls. </text:span><text:span text:style-name="T6">173</text:span><text:span text:style-name="T4">)</text:span>, n<text:span text:style-name="T4">o caso, a exigência de autorização para abertura da licitação não foi cumprida (art. 38, </text:span><text:span text:style-name="T101">caput, </text:span><text:span text:style-name="T4">da Lei n°</text:span><text:span text:style-name="T7"> </text:span><text:span text:style-name="T4">8.666/93),</text:span><text:span text:style-name="T7"> </text:span><text:span text:style-name="T9">cabendo</text:span><text:span text:style-name="T10"> </text:span><text:span text:style-name="T9">providencia</text:span><text:span text:style-name="T11"> </text:span><text:span text:style-name="T9">nesse</text:span><text:span text:style-name="T12"> </text:span><text:span text:style-name="T9">sentido</text:span><text:span text:style-name="T4">.</text:span></text:p>
      <text:p text:style-name="P23"><text:span text:style-name="T44">Em resposta,</text:span><text:span text:style-name="T35"> o documento (fls. </text:span><text:span text:style-name="T41">115</text:span><text:span text:style-name="T35">),</text:span><text:span text:style-name="T37"> consta a</text:span><text:span text:style-name="T36"> solicitação e autorização de abertura d</text:span><text:span text:style-name="T40">o</text:span><text:span text:style-name="T36"> processo</text:span><text:span text:style-name="T35">, </text:span><text:span text:style-name="T36">atende</text:span><text:span text:style-name="T38">ndo</text:span><text:span text:style-name="T36"> a recomenda</text:span><text:span text:style-name="T38">ção</text:span><text:span text:style-name="T49">.</text:span></text:p>
      <text:p text:style-name="P26"/>
      <text:p text:style-name="P23"><text:span text:style-name="T28">2.</text:span><text:span text:style-name="T29"> </text:span><text:span text:style-name="T5">Conforme recomendação da Procuradoria no </text:span><text:span text:style-name="T53">item 13</text:span><text:span text:style-name="T5"> </text:span><text:span text:style-name="T4">(fls. </text:span><text:span text:style-name="T6">173</text:span><text:span text:style-name="T4">), </text:span><text:span text:style-name="T63">para atividades de custeio, </text:span><text:span text:style-name="T64">deve </text:span><text:span text:style-name="T63">a Administra</text:span><text:span text:style-name="T65">çã</text:span><text:span text:style-name="T63">o</text:span><text:span text:style-name="T8"> </text:span><text:span text:style-name="T63">Pública comprovar</text:span><text:span text:style-name="T8"> </text:span><text:span text:style-name="T63">que foi obtida</text:span><text:span text:style-name="T8"> </text:span><text:span text:style-name="T13">autoriza</text:span><text:span text:style-name="T14">çã</text:span><text:span text:style-name="T66">o</text:span><text:span text:style-name="T17"> </text:span><text:span text:style-name="T67">para</text:span><text:span text:style-name="T18"> </text:span><text:span text:style-name="T13">celebr</text:span><text:span text:style-name="T14">açã</text:span><text:span text:style-name="T66">o</text:span><text:span text:style-name="T19"> </text:span><text:span text:style-name="T68">de</text:span><text:span text:style-name="T20"> </text:span><text:span text:style-name="T15">contrat</text:span><text:span text:style-name="T69">o</text:span><text:span text:style-name="T21"> </text:span><text:span text:style-name="T69">prevista</text:span><text:span text:style-name="T22"> </text:span><text:span text:style-name="T63">no</text:span><text:span text:style-name="T21"> </text:span><text:span text:style-name="T16">art</text:span><text:span text:style-name="T67">.</text:span><text:span text:style-name="T23"> </text:span><text:span text:style-name="T70">3°</text:span><text:span text:style-name="T24"> </text:span><text:span text:style-name="T71">do</text:span><text:span text:style-name="T8"> </text:span><text:span text:style-name="T15">Decret</text:span><text:span text:style-name="T69">o</text:span><text:span text:style-name="T22"> </text:span><text:span text:style-name="T71">n</text:span><text:span text:style-name="T25">º </text:span><text:span text:style-name="T69">10.193,</text:span><text:span text:style-name="T23"> </text:span><text:span text:style-name="T68">de</text:span><text:span text:style-name="T26"> </text:span><text:span text:style-name="T71">27</text:span><text:span text:style-name="T63"> </text:span><text:span text:style-name="T69">de</text:span><text:span text:style-name="T23"> </text:span><text:span text:style-name="T69">dezembro</text:span><text:span text:style-name="T18"> </text:span><text:span text:style-name="T68">de</text:span><text:span text:style-name="T27"> </text:span><text:span text:style-name="T69">2019.</text:span></text:p>
      <text:p text:style-name="P23"><text:span text:style-name="T43">A</text:span><text:span text:style-name="T42"> obrigatoriedade visa atividades de custeio, </text:span><text:span text:style-name="T43">portanto,</text:span><text:span text:style-name="T42"> não </text:span><text:span text:style-name="T43">haveria</text:span><text:span text:style-name="T42"> necessidade do referido documento </text:span><text:span text:style-name="T43">no caso de</text:span><text:span text:style-name="T42"> concessão onerosa, onde a Administração Pública angariará recursos.</text:span></text:p>
      <text:p text:style-name="P27"/>
      <text:p text:style-name="P24"><text:span text:style-name="T30">3. </text:span><text:span text:style-name="T5">Conforme recomendação da Procuradoria no</text:span><text:span text:style-name="T53"> item </text:span><text:span text:style-name="T52">38</text:span><text:span text:style-name="T5"> </text:span><text:span text:style-name="T455">(fls. </text:span><text:span text:style-name="T457">176</text:span><text:span text:style-name="T458"> </text:span><text:span text:style-name="T455">a </text:span><text:span text:style-name="T457">178</text:span><text:span text:style-name="T455">), </text:span><text:span text:style-name="T524">Sem embargo disso, e apesar de se tratar de documento extremamente t</text:span><text:span text:style-name="T523">é</text:span><text:span text:style-name="T524">cnico, cuja avaliação cabe, em</text:span><text:span text:style-name="T467"> </text:span><text:span text:style-name="T466">ú</text:span><text:span text:style-name="T524">ltima</text:span><text:span text:style-name="T467"> </text:span><text:span text:style-name="T524">inst</text:span><text:span text:style-name="T523">â</text:span><text:span text:style-name="T524">ncia,</text:span><text:span text:style-name="T467"> </text:span><text:span text:style-name="T524">a pr</text:span><text:span text:style-name="T523">ó</text:span><text:span text:style-name="T524">pria</text:span><text:span text:style-name="T467"> </text:span><text:span text:style-name="T524">Administra</text:span><text:span text:style-name="T523">çã</text:span><text:span text:style-name="T524">o </text:span><text:span text:style-name="T531">constata-se</text:span><text:span text:style-name="T472"> </text:span><text:span text:style-name="T531">a</text:span><text:span text:style-name="T472"> </text:span><text:span text:style-name="T531">necessidade</text:span><text:span text:style-name="T472"> </text:span><text:span text:style-name="T531">de atendimento</text:span><text:span text:style-name="T476"> </text:span><text:span text:style-name="T531">adicional</text:span><text:span text:style-name="T477"> </text:span><text:span text:style-name="T531">as</text:span><text:span text:style-name="T476"> </text:span><text:span text:style-name="T531">recomenda</text:span><text:span text:style-name="T530">çõ</text:span><text:span text:style-name="T531">es</text:span><text:span text:style-name="T472"> </text:span><text:span text:style-name="T531">abaixo,</text:span><text:span text:style-name="T480"> </text:span><text:span text:style-name="T531">a</text:span><text:span text:style-name="T487"> </text:span><text:span text:style-name="T531">saber:</text:span></text:p>
      <text:p text:style-name="P38"><text:span text:style-name="T32">A</text:span><text:span text:style-name="T31">)</text:span><text:span text:style-name="T30"> </text:span><text:span text:style-name="T460">No caso de </text:span><text:span text:style-name="T489">uso de </text:span><text:span text:style-name="T580">aparelhos </text:span><text:span text:style-name="T489">elétricos em </text:span><text:span text:style-name="T460">g</text:span><text:span text:style-name="T489">eral pela contratada</text:span><text:span text:style-name="T460">,</text:span><text:span text:style-name="T464"> </text:span><text:span text:style-name="T460">deve-se priorizar os bens</text:span><text:span text:style-name="T464"> </text:span><text:span text:style-name="T581">eficientes</text:span><text:span text:style-name="T585"> </text:span><text:span text:style-name="T460">do</text:span><text:span text:style-name="T464"> </text:span><text:span text:style-name="T460">ponto</text:span><text:span text:style-name="T464"> </text:span><text:span text:style-name="T460">de vista</text:span><text:span text:style-name="T464"> </text:span><text:span text:style-name="T581">energético,</text:span><text:span text:style-name="T585"> </text:span><text:span text:style-name="T460">considerado</text:span><text:span text:style-name="T464"> </text:span><text:span text:style-name="T460">o</text:span><text:span text:style-name="T464"> </text:span><text:span text:style-name="T460">disposto</text:span><text:span text:style-name="T464"> </text:span><text:span text:style-name="T460">no Decreto n° 7. 746</text:span><text:span text:style-name="T605">/</text:span><text:span text:style-name="T460">2012,</text:span><text:span text:style-name="T464"> </text:span><text:span text:style-name="T460">devendo</text:span><text:span text:style-name="T490"> </text:span><text:span text:style-name="T581">serem</text:span><text:span text:style-name="T589"> </text:span><text:span text:style-name="T460">incluídos</text:span><text:span text:style-name="T478"> </text:span><text:span text:style-name="T460">no</text:span><text:span text:style-name="T492"> </text:span><text:span text:style-name="T460">Termo</text:span><text:span text:style-name="T497"> </text:span><text:span text:style-name="T460">de</text:span><text:span text:style-name="T501"> </text:span><text:span text:style-name="T460">Referência:</text:span></text:p>
      <text:p text:style-name="P40"><text:span text:style-name="T460">Nesse sentido,</text:span><text:span text:style-name="T503"> </text:span><text:span text:style-name="T460">no item de descrição ou especificação técnica do servi</text:span><text:span text:style-name="T461">ç</text:span><text:span text:style-name="T460">o deve constar o </text:span><text:span text:style-name="T581">seguinte</text:span><text:span text:style-name="T585"> </text:span><text:span text:style-name="T460">texto: " Os serviços somente poder</text:span><text:span text:style-name="T462">ã</text:span><text:span text:style-name="T460">o ser prestados com a utiliza</text:span><text:span text:style-name="T462">çã</text:span><text:span text:style-name="T460">o de produto</text:span><text:span text:style-name="T462">s</text:span><text:span text:style-name="T460"> </text:span><text:span text:style-name="T550">Eletro</text:span><text:span text:style-name="T551">domésticos</text:span><text:span text:style-name="T460"> com </text:span><text:span text:style-name="T581">a Etiqueta</text:span><text:span text:style-name="T585"> </text:span><text:span text:style-name="T460">Nacional de </text:span><text:span text:style-name="T581">Conserva</text:span><text:span text:style-name="T583">çã</text:span><text:span text:style-name="T581">o </text:span><text:span text:style-name="T460">de </text:span><text:span text:style-name="T581">Energia </text:span><text:span text:style-name="T605">-</text:span><text:span text:style-name="T607"> </text:span><text:span text:style-name="T581">ENCE, </text:span><text:span text:style-name="T460">na(s) classe(s)</text:span><text:span text:style-name="T475"> </text:span><text:span text:style-name="T550">A ou B</text:span><text:span text:style-name="T609">,</text:span><text:span text:style-name="T605"> </text:span><text:span text:style-name="T460">nos termos da Portaria</text:span><text:span text:style-name="T464"> </text:span><text:span text:style-name="T460">INMETRO</text:span><text:span text:style-name="T464"> </text:span><text:span text:style-name="T460">n°</text:span><text:span text:style-name="T549"> </text:span><text:span text:style-name="T550">200 de 29 de abril de 2021</text:span><text:span text:style-name="T549">, </text:span><text:span text:style-name="T460">que aprova</text:span><text:span text:style-name="T464"> </text:span><text:span text:style-name="T460">os Requisitos</text:span><text:span text:style-name="T464"> </text:span><text:span text:style-name="T460">de Avaliação</text:span><text:span text:style-name="T464"> </text:span><text:span text:style-name="T460">da Conformidade</text:span><text:span text:style-name="T464"> </text:span><text:span text:style-name="T605">- <text:s/></text:span><text:span text:style-name="T460">RAC do</text:span><text:span text:style-name="T464"> </text:span><text:span text:style-name="T460">produto</text:span><text:span text:style-name="T507"> </text:span><text:span text:style-name="T460">e</text:span><text:span text:style-name="T490"> </text:span><text:span text:style-name="T460">trata</text:span><text:span text:style-name="T488"> </text:span><text:span text:style-name="T460">da</text:span><text:span text:style-name="T492"> </text:span><text:span text:style-name="T460">etiquetagem</text:span><text:span text:style-name="T478"> </text:span><text:span text:style-name="T460">compuls</text:span><text:span text:style-name="T462">ó</text:span><text:span text:style-name="T460">ria”. </text:span></text:p>
      <text:p text:style-name="P42"><text:soft-page-break/><text:span text:style-name="T508">Texto in</text:span><text:span text:style-name="T510">serido</text:span><text:span text:style-name="T508"> </text:span><text:span text:style-name="T510">a</text:span><text:span text:style-name="T508">o Termo de Referência, item </text:span><text:span text:style-name="T509">3 </text:span><text:span text:style-name="T508">“Descrição da Solução”</text:span><text:span text:style-name="T509">, subitem 3.2 <text:s/></text:span><text:span text:style-name="T508"><text:s/></text:span><text:span text:style-name="T39">(fls. </text:span><text:span text:style-name="T41">193</text:span><text:span text:style-name="T39">).</text:span></text:p>
      <text:p text:style-name="P39"><text:span text:style-name="T525">No</text:span><text:span text:style-name="T542"> </text:span><text:span text:style-name="T525">item</text:span><text:span text:style-name="T545"> </text:span><text:span text:style-name="T525">de</text:span><text:span text:style-name="T546"> </text:span><text:span text:style-name="T525">obriga</text:span><text:span text:style-name="T526">çõ</text:span><text:span text:style-name="T525">es</text:span><text:span text:style-name="T505"> </text:span><text:span text:style-name="T525">da</text:span><text:span text:style-name="T547"> </text:span><text:span text:style-name="T525">contratada:“ O</text:span><text:span text:style-name="T526">s</text:span><text:span text:style-name="T499"> </text:span><text:span text:style-name="T525">produto</text:span><text:span text:style-name="T526">s</text:span><text:span text:style-name="T493"> </text:span><text:span text:style-name="T494">Eletro</text:span><text:span text:style-name="T495">domésticos</text:span><text:span text:style-name="T484"> </text:span><text:span text:style-name="T525">a</text:span><text:span text:style-name="T552"> </text:span><text:span text:style-name="T525">ser</text:span><text:span text:style-name="T526">em</text:span><text:span text:style-name="T542"> </text:span><text:span text:style-name="T525">utilizado</text:span><text:span text:style-name="T526">s</text:span><text:span text:style-name="T553"> </text:span><text:span text:style-name="T525">na</text:span><text:span text:style-name="T552"> </text:span><text:span text:style-name="T525">execução</text:span><text:span text:style-name="T484"> </text:span><text:span text:style-name="T525">dos</text:span><text:span text:style-name="T502"> </text:span><text:span text:style-name="T525">serviços</text:span><text:span text:style-name="T484"> </text:span><text:span text:style-name="T525">dever</text:span><text:span text:style-name="T526">á</text:span><text:span text:style-name="T547"> </text:span><text:span text:style-name="T525">possuir</text:span><text:span text:style-name="T484"> </text:span><text:span text:style-name="T525">a</text:span><text:span text:style-name="T552"> </text:span><text:span text:style-name="T593">Etiqueta</text:span><text:span text:style-name="T587"> </text:span><text:span text:style-name="T525">Nacional</text:span><text:span text:style-name="T484"> </text:span><text:span text:style-name="T525">de</text:span><text:span text:style-name="T557"> </text:span><text:span text:style-name="T525">Conservação</text:span><text:span text:style-name="T470"> </text:span><text:span text:style-name="T525">de Energia</text:span><text:span text:style-name="T470"> </text:span><text:span text:style-name="T608">- </text:span><text:span text:style-name="T525">ENCE, na(s) classe(s) </text:span><text:span text:style-name="T526">A ou B</text:span><text:span text:style-name="T525">, nos termos da Portaria <text:s/>INMETRO</text:span><text:span text:style-name="T470"> </text:span><text:span text:style-name="T468">n° </text:span><text:span text:style-name="T469">200 de 29 de abril de 2021</text:span><text:span text:style-name="T525">, que </text:span><text:span text:style-name="T593">aprova </text:span><text:span text:style-name="T525">os Requisitos de Avaliação da Conformidade </text:span><text:span text:style-name="T608">-</text:span><text:span text:style-name="T606"> </text:span><text:span text:style-name="T525">RAC do produto e trata da</text:span><text:span text:style-name="T470"> </text:span><text:span text:style-name="T593">etiquetagem</text:span><text:span text:style-name="T597"> </text:span><text:span text:style-name="T525">compuls</text:span><text:span text:style-name="T526">ó</text:span><text:span text:style-name="T525">ria".</text:span></text:p>
      <text:p text:style-name="P41"><text:span text:style-name="T511">Texto in</text:span><text:span text:style-name="T515">serido</text:span><text:span text:style-name="T511"> </text:span><text:span text:style-name="T515">a</text:span><text:span text:style-name="T511">o Termo de Referênci</text:span><text:span text:style-name="T514">a,</text:span><text:span text:style-name="T511"> item </text:span><text:span text:style-name="T513">12, subitem 12.6</text:span><text:span text:style-name="T516">4</text:span><text:span text:style-name="T511"> “</text:span><text:span text:style-name="T512">Obrigações da Concessionária</text:span><text:span text:style-name="T511">” </text:span><text:span text:style-name="T45">(fls. </text:span><text:span text:style-name="T46">207</text:span><text:span text:style-name="T45">).</text:span></text:p>
      <text:p text:style-name="P97"/>
      <text:p text:style-name="P45"/>
      <text:p text:style-name="P37"><text:span text:style-name="T456">B</text:span><text:span text:style-name="T454">) </text:span><text:span text:style-name="T532">No caso de uso de aparelhos eletrodomésticos a serem utilizados pela contratada, devem ser</text:span><text:span text:style-name="T473"> </text:span><text:span text:style-name="T532">inseridos</text:span><text:span text:style-name="T481"> </text:span><text:span text:style-name="T532">no</text:span><text:span text:style-name="T554"> </text:span><text:span text:style-name="T532">Termo</text:span><text:span text:style-name="T500"> </text:span><text:span text:style-name="T532">de</text:span><text:span text:style-name="T548"> </text:span><text:span text:style-name="T532">Referência</text:span><text:span text:style-name="T558"> </text:span><text:span text:style-name="T532">e</text:span><text:span text:style-name="T506"> </text:span><text:span text:style-name="T532">no</text:span><text:span text:style-name="T496"> </text:span><text:span text:style-name="T595">Edita</text:span><text:span text:style-name="T596">l</text:span><text:span text:style-name="T599"> </text:span><text:span text:style-name="T532">os</text:span><text:span text:style-name="T554"> </text:span><text:span text:style-name="T532">seguintes</text:span><text:span text:style-name="T560"> </text:span><text:span text:style-name="T532">itens:</text:span></text:p>
      <text:p text:style-name="P44"><text:span text:style-name="T532">No</text:span><text:span text:style-name="T500"> </text:span><text:span text:style-name="T532">item</text:span><text:span text:style-name="T563"> </text:span><text:span text:style-name="T532">de</text:span><text:span text:style-name="T543"> </text:span><text:span text:style-name="T532">descri</text:span><text:span text:style-name="T565">çã</text:span><text:span text:style-name="T532">o</text:span><text:span text:style-name="T566"> </text:span><text:span text:style-name="T532">ou</text:span><text:span text:style-name="T558"> </text:span><text:span text:style-name="T532">especifica</text:span><text:span text:style-name="T568">ção</text:span><text:span text:style-name="T532"> técnica</text:span><text:span text:style-name="T558"> </text:span><text:span text:style-name="T532">do</text:span><text:span text:style-name="T486"> </text:span><text:span text:style-name="T532">servi</text:span><text:span text:style-name="T482">ç</text:span><text:span text:style-name="T532">o: " Os servi</text:span><text:span text:style-name="T533">ç</text:span><text:span text:style-name="T532">os somente poder</text:span><text:span text:style-name="T533">ã</text:span><text:span text:style-name="T532">o ser prestados com </text:span><text:span text:style-name="T595">a </text:span><text:span text:style-name="T532">utiliza</text:span><text:span text:style-name="T533">çã</text:span><text:span text:style-name="T532">o de </text:span><text:span text:style-name="T537">equipamentos elétricos</text:span><text:span text:style-name="T532"> com Selo Ru</text:span><text:span text:style-name="T534">í</text:span><text:span text:style-name="T532">do, indicativo do nível </text:span><text:span text:style-name="T534">A ou B</text:span><text:span text:style-name="T532"> de potência </text:span><text:span text:style-name="T535">sonora, nos termos da Resolução CONAMA nº 20, de 07/12/94, Portaria nº 430, </text:span><text:span text:style-name="T538">de</text:span><text:span text:style-name="T570"> </text:span><text:span text:style-name="T539">16</text:span><text:span text:style-name="T567"> </text:span><text:span text:style-name="T538">de</text:span><text:span text:style-name="T560"> </text:span><text:span text:style-name="T485">agost</text:span><text:span text:style-name="T540">o</text:span><text:span text:style-name="T571"> </text:span><text:span text:style-name="T538">de</text:span><text:span text:style-name="T558"> </text:span><text:span text:style-name="T532">2012.</text:span><text:span text:style-name="T570"> </text:span><text:span text:style-name="T532">- INMETRO</text:span><text:span text:style-name="T500"> </text:span><text:span text:style-name="T532">e</text:span><text:span text:style-name="T496"> </text:span><text:span text:style-name="T532">da </text:span><text:span text:style-name="T536">Instrução Normativa </text:span><text:span text:style-name="T535">IBAMA</text:span><text:span text:style-name="T532"> nº 15, de 18 de fev</text:span><text:span text:style-name="T536">e</text:span><text:span text:style-name="T532">reiro de 2004 e</text:span><text:span text:style-name="T500"> </text:span><text:span text:style-name="T532">legisla</text:span><text:span text:style-name="T535">çã</text:span><text:span text:style-name="T532">o</text:span><text:span text:style-name="T491"> </text:span><text:span text:style-name="T532">correlata”. </text:span></text:p>
      <text:p text:style-name="P18"><text:span text:style-name="T517">Texto in</text:span><text:span text:style-name="T520">serido</text:span><text:span text:style-name="T517"> </text:span><text:span text:style-name="T520">a</text:span><text:span text:style-name="T517">o Termo de Referência, item </text:span><text:span text:style-name="T521">8</text:span><text:span text:style-name="T518">, subitem </text:span><text:span text:style-name="T521">8</text:span><text:span text:style-name="T518">.</text:span><text:span text:style-name="T519">3</text:span><text:span text:style-name="T517"> “</text:span><text:span text:style-name="T519">Materiais a Serem Disponibilizados”</text:span><text:span text:style-name="T517"> </text:span><text:span text:style-name="T50">(fls. </text:span><text:span text:style-name="T51">198</text:span><text:span text:style-name="T50">).</text:span></text:p>
      <text:p text:style-name="P48"><text:span text:style-name="T523">No item</text:span><text:span text:style-name="T561"> </text:span><text:span text:style-name="T523">de</text:span><text:span text:style-name="T483"> </text:span><text:span text:style-name="T523">obriga</text:span><text:span text:style-name="T504">çõ</text:span><text:span text:style-name="T523">es</text:span><text:span text:style-name="T479"> </text:span><text:span text:style-name="T523">da contratada:</text:span><text:span text:style-name="T460"> “</text:span><text:span text:style-name="T379">Os </text:span><text:span text:style-name="T380">equipamentos elétricos </text:span><text:span text:style-name="T379">utilizados na presta</text:span><text:span text:style-name="T380">çã</text:span><text:span text:style-name="T379">o dos</text:span><text:span text:style-name="T364"> </text:span><text:span text:style-name="T421">servi</text:span><text:span text:style-name="T422">ç</text:span><text:span text:style-name="T421">os </text:span><text:span text:style-name="T379">dever</text:span><text:span text:style-name="T380">ã</text:span><text:span text:style-name="T379">o possuir Selo Ru</text:span><text:span text:style-name="T380">í</text:span><text:span text:style-name="T379">do</text:span><text:span text:style-name="T427">, </text:span><text:span text:style-name="T379">indicativo do n</text:span><text:span text:style-name="T380">í</text:span><text:span text:style-name="T379">vel </text:span><text:span text:style-name="T380">A ou B</text:span><text:span text:style-name="T379"> de potência sonora, nos termos da</text:span><text:span text:style-name="T364"> </text:span><text:span text:style-name="T354">Resolu</text:span><text:span text:style-name="T355">çã</text:span><text:span text:style-name="T381">o</text:span><text:span text:style-name="T368"> </text:span><text:span text:style-name="T356">CONAM</text:span><text:span text:style-name="T382">A</text:span><text:span text:style-name="T379"> </text:span><text:span text:style-name="T376"><text:s/></text:span><text:span text:style-name="T383">n°</text:span><text:span text:style-name="T362"> </text:span><text:span text:style-name="T379">20,</text:span><text:span text:style-name="T351"> </text:span><text:span text:style-name="T384">de</text:span><text:span text:style-name="T357"> </text:span><text:span text:style-name="T384">0</text:span><text:span text:style-name="T372">7</text:span><text:span text:style-name="T361">/1</text:span><text:span text:style-name="T373">2</text:span><text:span text:style-name="T425">/</text:span><text:span text:style-name="T385">94,</text:span><text:span text:style-name="T375"> </text:span><text:span text:style-name="T356">Portari</text:span><text:span text:style-name="T382">a</text:span><text:span text:style-name="T379"> </text:span><text:span text:style-name="T377"><text:s/></text:span><text:span text:style-name="T378">nº </text:span><text:span text:style-name="T379">430,</text:span><text:span text:style-name="T362"> </text:span><text:span text:style-name="T385">de</text:span><text:span text:style-name="T362"> </text:span><text:span text:style-name="T386">16</text:span><text:span text:style-name="T374"> </text:span><text:span text:style-name="T385">de</text:span><text:span text:style-name="T375"> </text:span><text:span text:style-name="T356">agost</text:span><text:span text:style-name="T382">o</text:span><text:span text:style-name="T369"> </text:span><text:span text:style-name="T385">de</text:span><text:span text:style-name="T352"> </text:span><text:span text:style-name="T379">2012.</text:span><text:span text:style-name="T351"> </text:span><text:span text:style-name="T379">-</text:span><text:span text:style-name="T371"> </text:span><text:span text:style-name="T382">INMETRO </text:span><text:span text:style-name="T379">e</text:span><text:span text:style-name="T357"> </text:span><text:span text:style-name="T358">da </text:span><text:span text:style-name="T359">Instrução Normativa </text:span><text:span text:style-name="T360">IBAMA</text:span><text:span text:style-name="T358"> nº 15, de 18 de fev</text:span><text:span text:style-name="T359">e</text:span><text:span text:style-name="T358">reiro de 2004</text:span><text:span text:style-name="T426"> </text:span><text:span text:style-name="T379">e</text:span><text:span text:style-name="T375"> </text:span><text:span text:style-name="T379">legisla</text:span><text:span text:style-name="T380">çã</text:span><text:span text:style-name="T379">o</text:span><text:span text:style-name="T371"> </text:span><text:span text:style-name="T379">correlata”. </text:span></text:p>
      <text:p text:style-name="P30"><text:span text:style-name="T394">Texto in</text:span><text:span text:style-name="T395">serido</text:span><text:span text:style-name="T394"> </text:span><text:span text:style-name="T395">a</text:span><text:span text:style-name="T394">o Termo de Referência, item </text:span><text:span text:style-name="T396">12</text:span><text:span text:style-name="T397">, subitem </text:span><text:span text:style-name="T396">12.6</text:span><text:span text:style-name="T404">5</text:span><text:span text:style-name="T394"> “</text:span><text:span text:style-name="T398">Obrigações da Concessionária</text:span><text:span text:style-name="T399">”</text:span><text:span text:style-name="T394"> </text:span><text:span text:style-name="T430">(fls. </text:span><text:span text:style-name="T433">207 verso</text:span><text:span text:style-name="T430">).</text:span></text:p>
      <text:list xml:id="list2961764523" text:style-name="WWNum9">
        <text:list-header>
          <text:p text:style-name="P55"><text:span text:style-name="T234">C</text:span><text:span text:style-name="T233">)</text:span><text:span text:style-name="T120"> </text:span><text:span text:style-name="T291">Quanto a limpeza e conservação, os editais para a contratação de serviços dever</text:span><text:span text:style-name="T293">ã</text:span><text:span text:style-name="T291">o prever que</text:span><text:span text:style-name="T132"> </text:span><text:span text:style-name="T291">as</text:span><text:span text:style-name="T132"> </text:span><text:span text:style-name="T291">empresas</text:span><text:span text:style-name="T132"> </text:span><text:span text:style-name="T291">contratadas</text:span><text:span text:style-name="T132"> </text:span><text:span text:style-name="T291">adotem</text:span><text:span text:style-name="T132"> </text:span><text:span text:style-name="T291">as</text:span><text:span text:style-name="T132"> </text:span><text:span text:style-name="T291">seguintes</text:span><text:span text:style-name="T132"> </text:span><text:span text:style-name="T291">pr</text:span><text:span text:style-name="T294">á</text:span><text:span text:style-name="T291">ticas</text:span><text:span text:style-name="T132"> </text:span><text:span text:style-name="T291">de</text:span><text:span text:style-name="T132"> </text:span><text:span text:style-name="T291">sustentabilidade</text:span><text:span text:style-name="T132"> </text:span><text:span text:style-name="T291">na</text:span><text:span text:style-name="T132"> </text:span><text:span text:style-name="T291">execu</text:span><text:span text:style-name="T294">çã</text:span><text:span text:style-name="T291">o</text:span><text:span text:style-name="T132"> </text:span><text:span text:style-name="T291">dos</text:span><text:span text:style-name="T132"> </text:span><text:span text:style-name="T291">servi</text:span><text:span text:style-name="T294">ço</text:span><text:span text:style-name="T291">s,</text:span><text:span text:style-name="T145"> </text:span><text:span text:style-name="T291">quando</text:span><text:span text:style-name="T151"> </text:span><text:span text:style-name="T291">couber:</text:span></text:p>
        </text:list-header>
      </text:list>
      <text:list xml:id="list315603623" text:style-name="L1">
        <text:list-item>
          <text:p text:style-name="P56"><text:span text:style-name="T83">U</text:span><text:span text:style-name="T290">se produtos de limpeza e conservação de superfícies e objetos inanimados que obedeçam</text:span><text:span text:style-name="T131"> </text:span><text:span text:style-name="T290">as</text:span><text:span text:style-name="T131"> </text:span><text:span text:style-name="T290">classificações</text:span><text:span text:style-name="T154"> </text:span><text:span text:style-name="T290">e</text:span><text:span text:style-name="T160"> </text:span><text:span text:style-name="T290">especificações determinadas</text:span><text:span text:style-name="T287"> </text:span><text:span text:style-name="T290">pela</text:span><text:span text:style-name="T271"> </text:span><text:span text:style-name="T290">ANVISA;</text:span></text:p>
        </text:list-item>
        <text:list-item>
          <text:p text:style-name="P57"><text:soft-page-break/><text:span text:style-name="T89">A</text:span><text:span text:style-name="T291">dote medidas para evitar o desperdício de água tratada, conforme parâmetros do Decreto</text:span><text:span text:style-name="T132"> </text:span><text:span text:style-name="T592">estadual</text:span><text:span text:style-name="T604"> </text:span><text:span text:style-name="T291">n°</text:span><text:span text:style-name="T164"> </text:span><text:span text:style-name="T291">48</text:span><text:span text:style-name="T615">.</text:span><text:span text:style-name="T291">138,</text:span><text:span text:style-name="T242"> </text:span><text:span text:style-name="T291">de</text:span><text:span text:style-name="T170"> </text:span><text:span text:style-name="T291">8/10</text:span><text:span text:style-name="T615">/</text:span><text:span text:style-name="T291">2003</text:span><text:span text:style-name="T615">,</text:span><text:span text:style-name="T616"> </text:span><text:span text:style-name="T291">do</text:span><text:span text:style-name="T177"> </text:span><text:span text:style-name="T592">Estado</text:span><text:span text:style-name="T590"> </text:span><text:span text:style-name="T291">de</text:span><text:span text:style-name="T164"> </text:span><text:span text:style-name="T291">S</text:span><text:span text:style-name="T292">ã</text:span><text:span text:style-name="T291">o</text:span><text:span text:style-name="T283"> </text:span><text:span text:style-name="T291">Paulo;</text:span></text:p>
        </text:list-item>
        <text:list-item>
          <text:p text:style-name="P58"><text:span text:style-name="T238">O</text:span><text:span text:style-name="T118">bserve a Resolução CONAMA n° 20, de 7/12/94, quanto aos equipamentos de </text:span><text:span text:style-name="T77">limp</text:span><text:span text:style-name="T579">eza </text:span><text:span text:style-name="T118">que</text:span><text:span text:style-name="T127"> </text:span><text:span text:style-name="T119">gerem</text:span><text:span text:style-name="T183"> </text:span><text:span text:style-name="T119">ruido</text:span><text:span text:style-name="T159"> </text:span><text:span text:style-name="T119">no seu</text:span><text:span text:style-name="T142"> </text:span><text:span text:style-name="T119">funcionamento;</text:span></text:p>
        </text:list-item>
        <text:list-item>
          <text:p text:style-name="P59"><text:span text:style-name="T79">F</text:span><text:span text:style-name="T119">o</text:span><text:span text:style-name="T121">rn</text:span><text:span text:style-name="T119">e</text:span><text:span text:style-name="T121">ç</text:span><text:span text:style-name="T119">a aos empregados os equipamentos de segurança que se fizerem necessários, para a</text:span><text:span text:style-name="T128"> </text:span><text:span text:style-name="T581">execução</text:span><text:span text:style-name="T600"> </text:span><text:span text:style-name="T119">de</text:span><text:span text:style-name="T188"> </text:span><text:span text:style-name="T119">serviços;</text:span></text:p>
        </text:list-item>
        <text:list-item>
          <text:p text:style-name="P60"><text:span text:style-name="T79">R</text:span><text:span text:style-name="T119">ealize um programa inte</text:span><text:span text:style-name="T121">rn</text:span><text:span text:style-name="T119">o de treinamento de seus empregados, nos três primeiros meses de</text:span><text:span text:style-name="T128"> </text:span><text:span text:style-name="T188">execução</text:span><text:span text:style-name="T153"> </text:span><text:span text:style-name="T119">contratual,</text:span><text:span text:style-name="T188"> </text:span><text:span text:style-name="T119">para</text:span><text:span text:style-name="T168"> </text:span><text:span text:style-name="T119">redução</text:span><text:span text:style-name="T168"> </text:span><text:span text:style-name="T119">de</text:span><text:span text:style-name="T193"> </text:span><text:span text:style-name="T119">consumo</text:span><text:span text:style-name="T153"> </text:span><text:span text:style-name="T119">de</text:span><text:span text:style-name="T196"> </text:span><text:span text:style-name="T119">energia elétrica,</text:span><text:span text:style-name="T198"> </text:span><text:span text:style-name="T119">de</text:span><text:span text:style-name="T204"> </text:span><text:span text:style-name="T119">consumo</text:span><text:span text:style-name="T128"> </text:span><text:span text:style-name="T119">de</text:span><text:span text:style-name="T193"> </text:span><text:span text:style-name="T119">água</text:span><text:span text:style-name="T206"> </text:span><text:span text:style-name="T119">e</text:span><text:span text:style-name="T176"> </text:span><text:span text:style-name="T119">redução</text:span><text:span text:style-name="T208"> </text:span><text:span text:style-name="T119">de</text:span><text:span text:style-name="T183"> </text:span><text:span text:style-name="T119">produção</text:span><text:span text:style-name="T210"> </text:span><text:span text:style-name="T119">de</text:span><text:span text:style-name="T215"> </text:span><text:span text:style-name="T119">resíduos</text:span><text:span text:style-name="T146"> </text:span><text:span text:style-name="T119">s</text:span><text:span text:style-name="T121">ó</text:span><text:span text:style-name="T119">lidos,</text:span><text:span text:style-name="T168"> </text:span><text:span text:style-name="T119">observadas</text:span><text:span text:style-name="T216"> </text:span><text:span text:style-name="T119">as</text:span><text:span text:style-name="T188"> </text:span><text:span text:style-name="T119">normas</text:span><text:span text:style-name="T153"> </text:span><text:span text:style-name="T581">ambientais</text:span><text:span text:style-name="T598"> </text:span><text:span text:style-name="T119">vigentes;</text:span></text:p>
        </text:list-item>
        <text:list-item>
          <text:p text:style-name="P62"><text:span text:style-name="T129">R</text:span><text:span text:style-name="T119">ealize</text:span><text:span text:style-name="T128"> </text:span><text:span text:style-name="T581">a</text:span><text:span text:style-name="T585"> </text:span><text:span text:style-name="T119">separação</text:span><text:span text:style-name="T128"> </text:span><text:span text:style-name="T119">dos</text:span><text:span text:style-name="T128"> </text:span><text:span text:style-name="T119">resíduos</text:span><text:span text:style-name="T128"> </text:span><text:span text:style-name="T119">recicláveis</text:span><text:span text:style-name="T128"> </text:span><text:span text:style-name="T119">descartados</text:span><text:span text:style-name="T128"> </text:span><text:span text:style-name="T119">pelos</text:span><text:span text:style-name="T128"> </text:span><text:span text:style-name="T129">ó</text:span><text:span text:style-name="T119">rgaos</text:span><text:span text:style-name="T128"> </text:span><text:span text:style-name="T119">e</text:span><text:span text:style-name="T128"> </text:span><text:span text:style-name="T119">entidades</text:span><text:span text:style-name="T128"> </text:span><text:span text:style-name="T119">da</text:span><text:span text:style-name="T128"> </text:span><text:span text:style-name="T119">Administração</text:span><text:span text:style-name="T128"> </text:span><text:span text:style-name="T119">Pública</text:span><text:span text:style-name="T128"> </text:span><text:span text:style-name="T119">Federal</text:span><text:span text:style-name="T128"> </text:span><text:span text:style-name="T119">direta,</text:span><text:span text:style-name="T128"> </text:span><text:span text:style-name="T119">autárquica</text:span><text:span text:style-name="T128"> </text:span><text:span text:style-name="T119">e</text:span><text:span text:style-name="T128"> </text:span><text:span text:style-name="T119">fundacional,</text:span><text:span text:style-name="T128"> </text:span><text:span text:style-name="T119">na</text:span><text:span text:style-name="T128"> </text:span><text:span text:style-name="T119">fonte</text:span><text:span text:style-name="T128"> </text:span><text:span text:style-name="T119">geradora,</text:span><text:span text:style-name="T128"> </text:span><text:span text:style-name="T119">e</text:span><text:span text:style-name="T128"> </text:span><text:span text:style-name="T119">a sua</text:span><text:span text:style-name="T128"> </text:span><text:span text:style-name="T119">destinação</text:span><text:span text:style-name="T128"> </text:span><text:span text:style-name="T119">as</text:span><text:span text:style-name="T128"> </text:span><text:span text:style-name="T119">associações</text:span><text:span text:style-name="T128"> </text:span><text:span text:style-name="T119">e</text:span><text:span text:style-name="T128"> </text:span><text:span text:style-name="T119">cooperativas</text:span><text:span text:style-name="T128"> </text:span><text:span text:style-name="T119">dos</text:span><text:span text:style-name="T128"> </text:span><text:span text:style-name="T119">catadores</text:span><text:span text:style-name="T128"> </text:span><text:span text:style-name="T119">de</text:span><text:span text:style-name="T128"> </text:span><text:span text:style-name="T119">materiais</text:span><text:span text:style-name="T128"> </text:span><text:span text:style-name="T581">recicláveis,</text:span><text:span text:style-name="T585"> </text:span><text:span text:style-name="T119">que</text:span><text:span text:style-name="T128"> </text:span><text:span text:style-name="T581">será</text:span><text:span text:style-name="T585"> </text:span><text:span text:style-name="T119">precedida pela coleta seletiva do papel para reciclagem, quando couber, nos termos da IN MARE</text:span><text:span text:style-name="T128"> </text:span><text:span text:style-name="T188">n°</text:span><text:span text:style-name="T193"> </text:span><text:span text:style-name="T188">6,</text:span><text:span text:style-name="T153"> </text:span><text:span text:style-name="T119">de</text:span><text:span text:style-name="T162"> </text:span><text:span text:style-name="T119">3</text:span><text:span text:style-name="T188"> </text:span><text:span text:style-name="T119">de</text:span><text:span text:style-name="T188"> </text:span><text:span text:style-name="T119">novembro</text:span><text:span text:style-name="T220"> </text:span><text:span text:style-name="T119">de</text:span><text:span text:style-name="T183"> </text:span><text:span text:style-name="T119">1995</text:span><text:span text:style-name="T183"> </text:span><text:span text:style-name="T119">e</text:span><text:span text:style-name="T128"> </text:span><text:span text:style-name="T119">do</text:span><text:span text:style-name="T128"> </text:span><text:span text:style-name="T119">Decreto</text:span><text:span text:style-name="T225"> </text:span><text:span text:style-name="T119">n°</text:span><text:span text:style-name="T229"> </text:span><text:span text:style-name="T119">5</text:span><text:span text:style-name="T612">.</text:span><text:span text:style-name="T119">940,</text:span><text:span text:style-name="T231"> </text:span><text:span text:style-name="T119">de</text:span><text:span text:style-name="T188"> </text:span><text:span text:style-name="T119">25</text:span><text:span text:style-name="T183"> </text:span><text:span text:style-name="T119">de</text:span><text:span text:style-name="T153"> </text:span><text:span text:style-name="T119">outubro</text:span><text:span text:style-name="T220"> </text:span><text:span text:style-name="T119">de</text:span><text:span text:style-name="T162"> </text:span><text:span text:style-name="T119">2006;</text:span></text:p>
        </text:list-item>
        <text:list-item>
          <text:p text:style-name="P63"><text:span text:style-name="T79">R</text:span><text:span text:style-name="T119">espeite as Normas Brasileiras </text:span><text:span text:style-name="T78">- </text:span><text:span text:style-name="T119">NBR publicadas pela Associação Brasileira de Normas</text:span><text:span text:style-name="T128"> </text:span><text:span text:style-name="T119">Técnicas</text:span><text:span text:style-name="T159"> </text:span><text:span text:style-name="T581">sobre</text:span><text:span text:style-name="T585"> </text:span><text:span text:style-name="T119">resíduos</text:span><text:span text:style-name="T220"> </text:span><text:span text:style-name="T119">s</text:span><text:span text:style-name="T121">ó</text:span><text:span text:style-name="T119">lidos;</text:span></text:p>
        </text:list-item>
        <text:list-item>
          <text:p text:style-name="P61"><text:span text:style-name="T443">P</text:span><text:span text:style-name="T451">reveja</text:span><text:span text:style-name="T444"> </text:span><text:span text:style-name="T451">a destinação</text:span><text:span text:style-name="T444"> </text:span><text:span text:style-name="T451">ambiental</text:span><text:span text:style-name="T444"> </text:span><text:span text:style-name="T451">adequada</text:span><text:span text:style-name="T444"> </text:span><text:span text:style-name="T451">das pilhas e baterias usadas ou</text:span><text:span text:style-name="T444"> </text:span><text:span text:style-name="T451">inservíveis,</text:span><text:span text:style-name="T444"> </text:span><text:span text:style-name="T451">segundo</text:span><text:span text:style-name="T445"> </text:span><text:span text:style-name="T451">disposto</text:span><text:span text:style-name="T446"> </text:span><text:span text:style-name="T451">na</text:span><text:span text:style-name="T447"> </text:span><text:span text:style-name="T451">Resolução</text:span><text:span text:style-name="T448"> </text:span><text:span text:style-name="T451">do</text:span><text:span text:style-name="T449"> </text:span><text:span text:style-name="T451">CONAMA</text:span><text:span text:style-name="T450"> </text:span><text:span text:style-name="T451">vigente. </text:span></text:p>
          <text:p text:style-name="P94"><text:span text:style-name="T389">Os </text:span><text:span text:style-name="T390">Texto</text:span><text:span text:style-name="T389">s</text:span><text:span text:style-name="T390"> </text:span><text:span text:style-name="T389">do I ao VIII</text:span><text:span text:style-name="T390"> </text:span><text:span text:style-name="T389"><text:s/>foram incluídos</text:span><text:span text:style-name="T390"> </text:span><text:span text:style-name="T393">n</text:span><text:span text:style-name="T390">o Termo de Referência, item </text:span><text:span text:style-name="T389">8</text:span><text:span text:style-name="T391">, subite</text:span><text:span text:style-name="T389">ns 8.3 </text:span><text:span text:style-name="T393">ao </text:span><text:span text:style-name="T389">8.11</text:span><text:span text:style-name="T390"> “</text:span><text:span text:style-name="T389">Modelo de Execução do Objeto</text:span><text:span text:style-name="T392">”</text:span><text:span text:style-name="T390"> </text:span><text:span text:style-name="T428">(fls. </text:span><text:span text:style-name="T429">198</text:span><text:span text:style-name="T428">). </text:span></text:p>
        </text:list-item>
      </text:list>
      <text:p text:style-name="P51"><text:span text:style-name="T232">No</text:span><text:span text:style-name="T147"> </text:span><text:span text:style-name="T80">item</text:span><text:span text:style-name="T81"> </text:span><text:span text:style-name="T232">de</text:span><text:span text:style-name="T240"> </text:span><text:span text:style-name="T232">obriga</text:span><text:span text:style-name="T235">çõ</text:span><text:span text:style-name="T232">es</text:span><text:span text:style-name="T247"> </text:span><text:span text:style-name="T232">da</text:span><text:span text:style-name="T251"> </text:span><text:span text:style-name="T232">contratada: </text:span><text:span text:style-name="T581">"os</text:span><text:span text:style-name="T601"> </text:span><text:span text:style-name="T119">termos</text:span><text:span text:style-name="T254"> </text:span><text:span text:style-name="T119">da</text:span><text:span text:style-name="T220"> </text:span><text:span text:style-name="T119">Instru</text:span><text:span text:style-name="T122">çã</text:span><text:span text:style-name="T119">o</text:span><text:span text:style-name="T142"> </text:span><text:span text:style-name="T119">Normativa</text:span><text:span text:style-name="T225"> </text:span><text:span text:style-name="T119">SLTI/MPOG</text:span><text:span text:style-name="T257"> </text:span><text:span text:style-name="T119">n°</text:span><text:span text:style-name="T146"> </text:span><text:span text:style-name="T119">1</text:span><text:span text:style-name="T612">,</text:span><text:span text:style-name="T613"> </text:span><text:span text:style-name="T119">de</text:span><text:span text:style-name="T241"> </text:span><text:span text:style-name="T78">19</text:span><text:span text:style-name="T612">/</text:span><text:span text:style-name="T119">01/2010</text:span><text:span text:style-name="T612">,</text:span><text:span text:style-name="T614"> </text:span><text:span text:style-name="T119">a contratada</text:span><text:span text:style-name="T225"> </text:span><text:span text:style-name="T119">dever</text:span><text:span text:style-name="T125">á</text:span><text:span text:style-name="T146"> </text:span><text:span text:style-name="T119">adotar</text:span><text:span text:style-name="T258"> </text:span><text:span text:style-name="T119">as</text:span><text:span text:style-name="T261"> </text:span><text:span text:style-name="T119">seguintes</text:span><text:span text:style-name="T146"> </text:span><text:span text:style-name="T119">providências:</text:span></text:p>
      <text:list xml:id="list3186451491" text:style-name="WWNum11">
        <text:list-item>
          <text:p text:style-name="P64"><text:span text:style-name="T123">R</text:span><text:span text:style-name="T119">ealizar o adequado acondicionamento dos resíduos recicláveis<text:tab/>descartados </text:span><text:span text:style-name="T153">pela</text:span><text:span text:style-name="T258"> </text:span><text:span text:style-name="T119">Administra</text:span><text:span text:style-name="T123">çã</text:span><text:span text:style-name="T119">o."</text:span></text:p>
          <text:list>
            <text:list-item>
              <text:p text:style-name="P71"><text:span text:style-name="T123">O</text:span><text:span text:style-name="T119">s</text:span><text:span text:style-name="T159"> </text:span><text:span text:style-name="T119">resíduos</text:span><text:span text:style-name="T268"> </text:span><text:span text:style-name="T119">s</text:span><text:span text:style-name="T123">ó</text:span><text:span text:style-name="T119">lidos</text:span><text:span text:style-name="T159"> </text:span><text:span text:style-name="T119">reutilizáveis</text:span><text:span text:style-name="T257"> </text:span><text:span text:style-name="T119">e</text:span><text:span text:style-name="T159"> </text:span><text:span text:style-name="T119">recicláveis</text:span><text:span text:style-name="T248"> </text:span><text:span text:style-name="T119">devem</text:span><text:span text:style-name="T142"> </text:span><text:span text:style-name="T119">ser</text:span><text:span text:style-name="T159"> </text:span><text:span text:style-name="T119">acondicionados</text:span><text:span text:style-name="T183"> </text:span><text:span text:style-name="T119">adequadamente</text:span><text:span text:style-name="T270"> </text:span><text:span text:style-name="T119">e</text:span><text:span text:style-name="T159"> </text:span><text:span text:style-name="T119">de</text:span><text:span text:style-name="T273"> </text:span><text:span text:style-name="T119">forma</text:span><text:span text:style-name="T128"> </text:span><text:span text:style-name="T119">diferenciada,</text:span><text:span text:style-name="T248"> </text:span><text:span text:style-name="T119">para</text:span><text:span text:style-name="T188"> </text:span><text:span text:style-name="T119">fins</text:span><text:span text:style-name="T153"> </text:span><text:span text:style-name="T119">de</text:span><text:span text:style-name="T162"> </text:span><text:span text:style-name="T119">disponibiliza</text:span><text:span text:style-name="T123">çã</text:span><text:span text:style-name="T119">o</text:span><text:span text:style-name="T196"> </text:span><text:span text:style-name="T119">a</text:span><text:span text:style-name="T128"> </text:span><text:span text:style-name="T119">coleta</text:span><text:span text:style-name="T153"> </text:span><text:span text:style-name="T119">seletiva</text:span><text:span text:style-name="T612">.</text:span></text:p>
            </text:list-item>
          </text:list>
        </text:list-item>
        <text:list-item>
          <text:p text:style-name="P65"><text:span text:style-name="T119">Otimizar</text:span><text:span text:style-name="T274"> </text:span><text:span text:style-name="T119">a</text:span><text:span text:style-name="T275"> </text:span><text:span text:style-name="T119">utiliza</text:span><text:span text:style-name="T123">çã</text:span><text:span text:style-name="T119">o</text:span><text:span text:style-name="T274"> </text:span><text:span text:style-name="T119">de</text:span><text:span text:style-name="T266"> </text:span><text:span text:style-name="T119">recursos</text:span><text:span text:style-name="T276"> </text:span><text:span text:style-name="T119">e</text:span><text:span text:style-name="T277"> </text:span><text:span text:style-name="T119">a</text:span><text:span text:style-name="T278"> </text:span><text:span text:style-name="T119">redução</text:span><text:span text:style-name="T279"> </text:span><text:span text:style-name="T119">de</text:span><text:span text:style-name="T275"> </text:span><text:span text:style-name="T119">desperdícios</text:span><text:span text:style-name="T279"> </text:span><text:span text:style-name="T119">e</text:span><text:span text:style-name="T277"> </text:span><text:span text:style-name="T119">de</text:span><text:span text:style-name="T278"> </text:span><text:span text:style-name="T119">poluição,</text:span><text:span text:style-name="T274"> </text:span><text:span text:style-name="T119">através</text:span><text:span text:style-name="T280"> </text:span><text:span text:style-name="T119">das</text:span><text:span text:style-name="T258"> </text:span><text:span text:style-name="T119">seguintes</text:span><text:span text:style-name="T248"> </text:span><text:span text:style-name="T119">medidas</text:span><text:span text:style-name="T612">,</text:span><text:span text:style-name="T614"> </text:span><text:span text:style-name="T119">dentre</text:span><text:span text:style-name="T282"> </text:span><text:span text:style-name="T119">outras:</text:span></text:p>
          <text:list>
            <text:list-item>
              <text:p text:style-name="P79"><text:span text:style-name="T123">R</text:span><text:span text:style-name="T119">acionalizar</text:span><text:span text:style-name="T220"> </text:span><text:span text:style-name="T119">o</text:span><text:span text:style-name="T159"> </text:span><text:span text:style-name="T119">uso</text:span><text:span text:style-name="T153"> </text:span><text:span text:style-name="T119">de</text:span><text:span text:style-name="T168"> </text:span><text:span text:style-name="T119">substâncias</text:span><text:span text:style-name="T220"> </text:span><text:span text:style-name="T119">potencialmente</text:span><text:span text:style-name="T162"> </text:span><text:span text:style-name="T119">t</text:span><text:span text:style-name="T123">ó</text:span><text:span text:style-name="T119">xicas</text:span><text:span text:style-name="T282"> </text:span><text:span text:style-name="T119">ou</text:span><text:span text:style-name="T176"> </text:span><text:span text:style-name="T119">poluentes;</text:span></text:p>
            </text:list-item>
          </text:list>
        </text:list-item>
      </text:list>
      <text:list xml:id="list2837290346" text:style-name="WWNum12">
        <text:list-item>
          <text:list>
            <text:list-item>
              <text:p text:style-name="P80"><text:span text:style-name="T119">Substituir</text:span><text:span text:style-name="T128"> </text:span><text:span text:style-name="T119">as</text:span><text:span text:style-name="T261"> </text:span><text:span text:style-name="T119">substâncias</text:span><text:span text:style-name="T146"> </text:span><text:span text:style-name="T119">t</text:span><text:span text:style-name="T123">ó</text:span><text:span text:style-name="T119">xicas</text:span><text:span text:style-name="T128"> </text:span><text:span text:style-name="T119">por</text:span><text:span text:style-name="T162"> </text:span><text:span text:style-name="T119">outras</text:span><text:span text:style-name="T198"> </text:span><text:span text:style-name="T581">at</text:span><text:span text:style-name="T582">ó</text:span><text:span text:style-name="T581">xicas</text:span><text:span text:style-name="T602"> </text:span><text:span text:style-name="T119">ou</text:span><text:span text:style-name="T176"> </text:span><text:span text:style-name="T119">de</text:span><text:span text:style-name="T162"> </text:span><text:span text:style-name="T119">menor</text:span><text:span text:style-name="T146"> </text:span><text:span text:style-name="T119">toxicidade;</text:span></text:p>
            </text:list-item>
            <text:list-item>
              <text:p text:style-name="P72"><text:soft-page-break/><text:span text:style-name="T118">Usar produtos de limpeza e conservação de superfícies e objetos inanimados que obede</text:span><text:span text:style-name="T288">ç</text:span><text:span text:style-name="T118">am as</text:span><text:span text:style-name="T127"> </text:span><text:span text:style-name="T118">classificações</text:span><text:span text:style-name="T187"> </text:span><text:span text:style-name="T118">e</text:span><text:span text:style-name="T219"> </text:span><text:span text:style-name="T118">especificações determinadas</text:span><text:span text:style-name="T285"> </text:span><text:span text:style-name="T118">pela</text:span><text:span text:style-name="T250"> </text:span><text:span text:style-name="T118">ANVISA;</text:span></text:p>
            </text:list-item>
            <text:list-item>
              <text:p text:style-name="P73"><text:span text:style-name="T123">R</text:span><text:span text:style-name="T119">acionalizar o consumo de energia (especialmente elétrica) e adotar medidas para evitar o</text:span><text:span text:style-name="T128"> </text:span><text:span text:style-name="T119">desperdício</text:span><text:span text:style-name="T159"> </text:span><text:span text:style-name="T119">de</text:span><text:span text:style-name="T168"> </text:span><text:span text:style-name="T119">água</text:span><text:span text:style-name="T254"> </text:span><text:span text:style-name="T119">tratada;</text:span></text:p>
            </text:list-item>
            <text:list-item>
              <text:p text:style-name="P76"><text:span text:style-name="T119">Realizar um programa </text:span><text:span text:style-name="T78">interno </text:span><text:span text:style-name="T119">de treinamento de </text:span><text:span text:style-name="T581">se</text:span><text:span text:style-name="T78">us </text:span><text:span text:style-name="T119">empregados, nos três primeiros meses</text:span><text:span text:style-name="T128"> </text:span><text:span text:style-name="T119">de execução contratual, para redução de consumo de energia elétrica, de consumo de água e</text:span><text:span text:style-name="T128"> </text:span><text:span text:style-name="T119">redução</text:span><text:span text:style-name="T153"> </text:span><text:span text:style-name="T119">de</text:span><text:span text:style-name="T188"> </text:span><text:span text:style-name="T119">produção</text:span><text:span text:style-name="T146"> </text:span><text:span text:style-name="T119">de</text:span><text:span text:style-name="T168"> </text:span><text:span text:style-name="T119">resíduos</text:span><text:span text:style-name="T282"> </text:span><text:span text:style-name="T119">s</text:span><text:span text:style-name="T124">ó</text:span><text:span text:style-name="T119">lidos,</text:span><text:span text:style-name="T176"> </text:span><text:span text:style-name="T119">observadas</text:span><text:span text:style-name="T254"> </text:span><text:span text:style-name="T119">as</text:span><text:span text:style-name="T128"> </text:span><text:span text:style-name="T119">normas</text:span><text:span text:style-name="T128"> </text:span><text:span text:style-name="T119">ambientais</text:span><text:span text:style-name="T210"> </text:span><text:span text:style-name="T119">vigentes;</text:span></text:p>
            </text:list-item>
            <text:list-item>
              <text:p text:style-name="P77"><text:span text:style-name="T119">Treinar</text:span><text:span text:style-name="T128"> </text:span><text:span text:style-name="T119">e</text:span><text:span text:style-name="T128"> </text:span><text:span text:style-name="T119">capacitar</text:span><text:span text:style-name="T128"> </text:span><text:span text:style-name="T119">periodicamente</text:span><text:span text:style-name="T128"> </text:span><text:span text:style-name="T119">os</text:span><text:span text:style-name="T128"> </text:span><text:span text:style-name="T119">empregados</text:span><text:span text:style-name="T128"> </text:span><text:span text:style-name="T119">em</text:span><text:span text:style-name="T128"> </text:span><text:span text:style-name="T119">boas</text:span><text:span text:style-name="T128"> </text:span><text:span text:style-name="T119">pr</text:span><text:span text:style-name="T124">á</text:span><text:span text:style-name="T119">ticas</text:span><text:span text:style-name="T128"> </text:span><text:span text:style-name="T119">de</text:span><text:span text:style-name="T128"> </text:span><text:span text:style-name="T119">redução</text:span><text:span text:style-name="T128"> </text:span><text:span text:style-name="T119">de</text:span><text:span text:style-name="T128"> </text:span><text:span text:style-name="T119">desperdícios</text:span><text:span text:style-name="T142"> </text:span><text:span text:style-name="T119">e</text:span><text:span text:style-name="T241"> </text:span><text:span text:style-name="T119">poluição;</text:span></text:p>
            </text:list-item>
          </text:list>
        </text:list-item>
      </text:list>
      <text:list xml:id="list75238700093157" text:continue-list="list3186451491" text:style-name="WWNum11">
        <text:list-item>
          <text:p text:style-name="P66"><text:span text:style-name="T124">U</text:span><text:span text:style-name="T119">tilizar lavagem com água de reúso ou outras fontes, sempre que possível (águas de chuva,</text:span><text:span text:style-name="T128"> </text:span><text:span text:style-name="T119">po</text:span><text:span text:style-name="T124">ç</text:span><text:span text:style-name="T119">os</text:span><text:span text:style-name="T128"> </text:span><text:span text:style-name="T119">cuja</text:span><text:span text:style-name="T128"> </text:span><text:span text:style-name="T119">água</text:span><text:span text:style-name="T128"> </text:span><text:span text:style-name="T119">seja</text:span><text:span text:style-name="T128"> </text:span><text:span text:style-name="T119">certificada</text:span><text:span text:style-name="T128"> </text:span><text:span text:style-name="T119">de</text:span><text:span text:style-name="T128"> </text:span><text:span text:style-name="T119">não</text:span><text:span text:style-name="T128"> </text:span><text:span text:style-name="T119">contaminação</text:span><text:span text:style-name="T128"> </text:span><text:span text:style-name="T119">por</text:span><text:span text:style-name="T128"> </text:span><text:span text:style-name="T119">metais</text:span><text:span text:style-name="T128"> </text:span><text:span text:style-name="T119">pesados</text:span><text:span text:style-name="T128"> </text:span><text:span text:style-name="T119">ou</text:span><text:span text:style-name="T128"> </text:span><text:span text:style-name="T119">agentes</text:span><text:span text:style-name="T128"> </text:span><text:span text:style-name="T119">bacteriol</text:span><text:span text:style-name="T124">ó</text:span><text:span text:style-name="T119">gicos,</text:span><text:span text:style-name="T153"> </text:span><text:span text:style-name="T119">minas</text:span><text:span text:style-name="T183"> </text:span><text:span text:style-name="T119">e outros);</text:span></text:p>
        </text:list-item>
        <text:list-item>
          <text:p text:style-name="P69"><text:span text:style-name="T118">Observar</text:span><text:span text:style-name="T127"> </text:span><text:span text:style-name="T118">a</text:span><text:span text:style-name="T127"> </text:span><text:span text:style-name="T118">Resolução</text:span><text:span text:style-name="T127"> </text:span><text:span text:style-name="T118">CONAMA</text:span><text:span text:style-name="T127"> </text:span><text:span text:style-name="T118">n°</text:span><text:span text:style-name="T127"> </text:span><text:span text:style-name="T118">20,</text:span><text:span text:style-name="T127"> </text:span><text:span text:style-name="T118">de</text:span><text:span text:style-name="T127"> </text:span><text:span text:style-name="T118">7/12</text:span><text:span text:style-name="T611">/</text:span><text:span text:style-name="T118">94,</text:span><text:span text:style-name="T127"> </text:span><text:span text:style-name="T118">e</text:span><text:span text:style-name="T127"> </text:span><text:span text:style-name="T77">legislação</text:span><text:span text:style-name="T584"> </text:span><text:span text:style-name="T118">correlata,</text:span><text:span text:style-name="T127"> </text:span><text:span text:style-name="T118">quanto</text:span><text:span text:style-name="T127"> </text:span><text:span text:style-name="T118">aos</text:span><text:span text:style-name="T127"> </text:span><text:span text:style-name="T119">equipamentos</text:span><text:span text:style-name="T286"> </text:span><text:span text:style-name="T119">de</text:span><text:span text:style-name="T153"> </text:span><text:span text:style-name="T119">limpeza que gerem</text:span><text:span text:style-name="T159"> </text:span><text:span text:style-name="T119">ruido</text:span><text:span text:style-name="T142"> </text:span><text:span text:style-name="T119">no</text:span><text:span text:style-name="T188"> </text:span><text:span text:style-name="T119">seu</text:span><text:span text:style-name="T146"> </text:span><text:span text:style-name="T119">funcionamento;</text:span></text:p>
        </text:list-item>
        <text:list-item>
          <text:p text:style-name="P70"><text:span text:style-name="T119">Fornecer aos empregados os equipamentos de seguran</text:span><text:span text:style-name="T124">ç</text:span><text:span text:style-name="T119">a que se fizerem necessários</text:span><text:span text:style-name="T612">, </text:span><text:span text:style-name="T119">para a</text:span><text:span text:style-name="T128"> </text:span><text:span text:style-name="T119">execução</text:span><text:span text:style-name="T146"> </text:span><text:span text:style-name="T119">de</text:span><text:span text:style-name="T188"> </text:span><text:span text:style-name="T119">servi</text:span><text:span text:style-name="T124">ç</text:span><text:span text:style-name="T119">os</text:span><text:span text:style-name="T612">;</text:span></text:p>
        </text:list-item>
        <text:list-item>
          <text:p text:style-name="P67"><text:span text:style-name="T119">Respeitar</text:span><text:span text:style-name="T128"> </text:span><text:span text:style-name="T119">as Normas Brasileiras </text:span><text:span text:style-name="T78">- </text:span><text:span text:style-name="T119">NBR</text:span><text:span text:style-name="T128"> </text:span><text:span text:style-name="T119">publicadas</text:span><text:span text:style-name="T128"> </text:span><text:span text:style-name="T119">pela Associação</text:span><text:span text:style-name="T128"> </text:span><text:span text:style-name="T119">Brasileira</text:span><text:span text:style-name="T128"> </text:span><text:span text:style-name="T119">de Normas</text:span><text:span text:style-name="T128"> </text:span><text:span text:style-name="T78">Técnicas</text:span><text:span text:style-name="T82"> </text:span><text:span text:style-name="T119">sobre</text:span><text:span text:style-name="T210"> </text:span><text:span text:style-name="T119">resíduos</text:span><text:span text:style-name="T220"> </text:span><text:span text:style-name="T119">s</text:span><text:span text:style-name="T124">ó</text:span><text:span text:style-name="T119">lidos;</text:span></text:p>
        </text:list-item>
        <text:list-item>
          <text:p text:style-name="P68"><text:span text:style-name="T459">Desenvolver</text:span><text:span text:style-name="T463"> </text:span><text:span text:style-name="T459">ou adotar manuais de procedimentos</text:span><text:span text:style-name="T463"> </text:span><text:span text:style-name="T459">de descarte de materiais</text:span><text:span text:style-name="T463"> </text:span><text:span text:style-name="T459">potencialmente</text:span><text:span text:style-name="T463"> </text:span><text:span text:style-name="T459">poluidores,</text:span><text:span text:style-name="T562"> </text:span><text:span text:style-name="T459">dentre</text:span><text:span text:style-name="T463"> </text:span><text:span text:style-name="T459">os</text:span><text:span text:style-name="T572"> </text:span><text:span text:style-name="T459">quais:</text:span></text:p>
          <text:list>
            <text:list-item>
              <text:p text:style-name="P74"><text:span text:style-name="T459">Pilhas e baterias que contenham em suas composi</text:span><text:span text:style-name="T574">çõ</text:span><text:span text:style-name="T459">es chumbo, cadmio, mercúrio e seus</text:span><text:span text:style-name="T463"> </text:span><text:span text:style-name="T459">compostos devem ser recolhidas e encaminhadas aos estabelecimentos que as comercializam ou a</text:span><text:span text:style-name="T463"> </text:span><text:span text:style-name="T459">rede de </text:span><text:span text:style-name="T579">assistência </text:span><text:span text:style-name="T459">técnica autorizada pelas respectivas indústrias, para repasse aos fabricantes ou</text:span><text:span text:style-name="T463"> </text:span><text:span text:style-name="T459">importadores</text:span><text:span text:style-name="T73">;</text:span></text:p>
            </text:list-item>
            <text:list-item>
              <text:p text:style-name="P75"><text:span text:style-name="T459">Lâmpadas fluorescentes e frascos de aeross</text:span><text:span text:style-name="T575">ó</text:span><text:span text:style-name="T459">is em geral devem ser separados e acondicionados</text:span><text:span text:style-name="T555"> </text:span><text:span text:style-name="T579">em</text:span><text:span text:style-name="T603"> </text:span><text:span text:style-name="T459">recipientes</text:span><text:span text:style-name="T564"> </text:span><text:span text:style-name="T459">adequados</text:span><text:span text:style-name="T573"> </text:span><text:span text:style-name="T459">para</text:span><text:span text:style-name="T463"> </text:span><text:span text:style-name="T459">destina</text:span><text:span text:style-name="T575">ção</text:span><text:span text:style-name="T562"> </text:span><text:span text:style-name="T579">específica;</text:span></text:p>
            </text:list-item>
            <text:list-item>
              <text:p text:style-name="P78"><text:span text:style-name="T419">P</text:span><text:span text:style-name="T420">neumáticos</text:span><text:span text:style-name="T367"> </text:span><text:span text:style-name="T420">inservíveis</text:span><text:span text:style-name="T367"> </text:span><text:span text:style-name="T420">devem ser encaminhados</text:span><text:span text:style-name="T367"> </text:span><text:span text:style-name="T420">aos fabricantes</text:span><text:span text:style-name="T367"> </text:span><text:span text:style-name="T420">para</text:span><text:span text:style-name="T367"> </text:span><text:span text:style-name="T420">destina</text:span><text:span text:style-name="T419">çã</text:span><text:span text:style-name="T420">o</text:span><text:span text:style-name="T367"> </text:span><text:span text:style-name="T420">final,</text:span><text:span text:style-name="T367"> </text:span><text:span text:style-name="T420">ambientalmente</text:span><text:span text:style-name="T416"> </text:span><text:span text:style-name="T420">adequada,</text:span><text:span text:style-name="T353"> </text:span><text:span text:style-name="T420">conforme</text:span><text:span text:style-name="T417"> </text:span><text:span text:style-name="T420">disciplina</text:span><text:span text:style-name="T370"> </text:span><text:span text:style-name="T420">normativa</text:span><text:span text:style-name="T418"> </text:span><text:span text:style-name="T420">vigente."</text:span></text:p>
            </text:list-item>
          </text:list>
          <text:p text:style-name="P95"><text:span text:style-name="T405">Os </text:span><text:span text:style-name="T406">Texto</text:span><text:span text:style-name="T405">s </text:span><text:span text:style-name="T412">acima</text:span><text:span text:style-name="T406"> </text:span><text:span text:style-name="T405">do “</text:span><text:span text:style-name="T411">a</text:span><text:span text:style-name="T405"> ao </text:span><text:span text:style-name="T411">g</text:span><text:span text:style-name="T407">”</text:span><text:span text:style-name="T406"> </text:span><text:span text:style-name="T405">foram incluídos</text:span><text:span text:style-name="T406"> </text:span><text:span text:style-name="T409">n</text:span><text:span text:style-name="T406">o Termo de Referência, item </text:span><text:span text:style-name="T407">12. Obrigações da Concessionária</text:span><text:span text:style-name="T408">, subite</text:span><text:span text:style-name="T405">ns </text:span><text:span text:style-name="T409">do</text:span><text:span text:style-name="T405"> </text:span><text:span text:style-name="T409">12.6</text:span><text:span text:style-name="T413">6</text:span><text:span text:style-name="T405"> </text:span><text:span text:style-name="T410">ao</text:span><text:span text:style-name="T409"> 12.7</text:span><text:span text:style-name="T413">2</text:span><text:span text:style-name="T409"> </text:span><text:span text:style-name="T341">(fls. </text:span><text:span text:style-name="T342">207 verso</text:span><text:span text:style-name="T349"> </text:span><text:span text:style-name="T341">a </text:span><text:span text:style-name="T342">208</text:span><text:span text:style-name="T341">)</text:span><text:span text:style-name="T441">. </text:span></text:p>
          <text:p text:style-name="P96"/>
          <text:p text:style-name="P81"><text:soft-page-break/><text:span text:style-name="T474">D) </text:span><text:span text:style-name="T541">R</text:span><text:span text:style-name="T522">ecomendável a previsão de item incluindo a instala</text:span><text:span text:style-name="T527">çã</text:span><text:span text:style-name="T522">o de medidor individual da água, </text:span><text:span text:style-name="T591">energia</text:span><text:span text:style-name="T586"> </text:span><text:span text:style-name="T591">e</text:span><text:span text:style-name="T586"> </text:span><text:span text:style-name="T522">gás</text:span><text:span text:style-name="T465"> </text:span><text:span text:style-name="T591">e</text:span><text:span text:style-name="T586"> </text:span><text:span text:style-name="T522">previs</text:span><text:span text:style-name="T528">ão</text:span><text:span text:style-name="T465"> </text:span><text:span text:style-name="T522">de</text:span><text:span text:style-name="T465"> </text:span><text:span text:style-name="T522">que</text:span><text:span text:style-name="T465"> </text:span><text:span text:style-name="T522">o</text:span><text:span text:style-name="T465"> </text:span><text:span text:style-name="T522">custo</text:span><text:span text:style-name="T465"> </text:span><text:span text:style-name="T522">mensal</text:span><text:span text:style-name="T465"> </text:span><text:span text:style-name="T522">de</text:span><text:span text:style-name="T465"> </text:span><text:span text:style-name="T522">despesas</text:span><text:span text:style-name="T465"> </text:span><text:span text:style-name="T522">fixas</text:span><text:span text:style-name="T465"> </text:span><text:span text:style-name="T522">seja</text:span><text:span text:style-name="T465"> </text:span><text:span text:style-name="T522">arcado</text:span><text:span text:style-name="T465"> </text:span><text:span text:style-name="T522">pelo</text:span><text:span text:style-name="T465"> </text:span><text:span text:style-name="T522">contratado,</text:span><text:span text:style-name="T465"> </text:span><text:span text:style-name="T522">independentemente</text:span><text:span text:style-name="T465"> </text:span><text:span text:style-name="T522">do</text:span><text:span text:style-name="T465"> </text:span><text:span text:style-name="T522">valor</text:span><text:span text:style-name="T465"> </text:span><text:span text:style-name="T522">da</text:span><text:span text:style-name="T465"> </text:span><text:span text:style-name="T522">cessão.</text:span><text:span text:style-name="T465"> </text:span><text:span text:style-name="T522">Na</text:span><text:span text:style-name="T465"> </text:span><text:span text:style-name="T522">impossibilidade</text:span><text:span text:style-name="T465"> </text:span><text:span text:style-name="T522">de</text:span><text:span text:style-name="T465"> </text:span><text:span text:style-name="T522">instala</text:span><text:span text:style-name="T528">çã</text:span><text:span text:style-name="T522">o</text:span><text:span text:style-name="T465"> </text:span><text:span text:style-name="T522">de</text:span><text:span text:style-name="T576"> </text:span><text:span text:style-name="T522">medidores</text:span><text:span text:style-name="T465"> </text:span><text:span text:style-name="T522">individuais,</text:span><text:span text:style-name="T576"> </text:span><text:span text:style-name="T522">a inviabilidade</text:span><text:span text:style-name="T576"> </text:span><text:span text:style-name="T522">devera ser justificada</text:span><text:span text:style-name="T576"> </text:span><text:span text:style-name="T522">e devera</text:span><text:span text:style-name="T576"> </text:span><text:span text:style-name="T591">ser </text:span><text:span text:style-name="T522">observado o disposto</text:span><text:span text:style-name="T576"> </text:span><text:span text:style-name="T522">no Ac</text:span><text:span text:style-name="T528">ó</text:span><text:span text:style-name="T522">rd</text:span><text:span text:style-name="T528">ã</text:span><text:span text:style-name="T522">o</text:span><text:span text:style-name="T556"> </text:span><text:span text:style-name="T529">l87</text:span><text:span text:style-name="T617">/</text:span><text:span text:style-name="T529">2008</text:span><text:span text:style-name="T471"> </text:span><text:span text:style-name="T594">TCU</text:span><text:span text:style-name="T588"> </text:span><text:span text:style-name="T529">Plenário</text:span><text:span text:style-name="T471"> </text:span><text:span text:style-name="T529">respeito</text:span><text:span text:style-name="T471"> </text:span><text:span text:style-name="T529">do</text:span><text:span text:style-name="T471"> </text:span><text:span text:style-name="T529">reembolso</text:span><text:span text:style-name="T471"> </text:span><text:span text:style-name="T529">das</text:span><text:span text:style-name="T471"> </text:span><text:span text:style-name="T529">despesas</text:span><text:span text:style-name="T76">,</text:span><text:span text:style-name="T75"> </text:span><text:span text:style-name="T529">com</text:span><text:span text:style-name="T577"> </text:span><text:span text:style-name="T529">estudo</text:span><text:span text:style-name="T577"> </text:span><text:span text:style-name="T529">técnico</text:span><text:span text:style-name="T577"> </text:span><text:span text:style-name="T529">específico</text:span><text:span text:style-name="T577"> </text:span><text:span text:style-name="T529">a</text:span><text:span text:style-name="T471"> </text:span><text:span text:style-name="T522">respeito</text:span><text:span text:style-name="T544"> </text:span><text:span text:style-name="T522">de gastos decorrentes</text:span><text:span text:style-name="T559"> </text:span><text:span text:style-name="T522">da</text:span><text:span text:style-name="T498"> </text:span><text:span text:style-name="T522">utiliza</text:span><text:span text:style-name="T528">çã</text:span><text:span text:style-name="T522">o</text:span><text:span text:style-name="T569"> </text:span><text:span text:style-name="T522">do</text:span><text:span text:style-name="T544"> </text:span><text:span text:style-name="T522">bem. </text:span></text:p>
          <text:p text:style-name="P87"><text:span text:style-name="T435">Em resposta</text:span><text:span text:style-name="T436"> </text:span><text:span text:style-name="T437">a recomendação, </text:span><text:span text:style-name="T439">existe a previsão</text:span><text:span text:style-name="T437"> no Termo de Referência, item 10. Informações Relevantes para Dimensionamento da Proposta, Subitem 10.5 e 10.5.1</text:span><text:span text:style-name="T436"> <text:s text:c="4"/>(fls. </text:span><text:span text:style-name="T440">203</text:span><text:span text:style-name="T436">),</text:span><text:span text:style-name="T438"> </text:span><text:span text:style-name="T442">.</text:span></text:p>
          <text:p text:style-name="P86"/>
          <text:p text:style-name="P82"><text:span text:style-name="T414">E)</text:span><text:span text:style-name="T415"> </text:span><text:span text:style-name="T387">A cedente poderá, a qualquer momento, solicitar a instala</text:span><text:span text:style-name="T388">çã</text:span><text:span text:style-name="T387">o de medidores individuais de água</text:span><text:span text:style-name="T365"> </text:span><text:span text:style-name="T387">e </text:span><text:span text:style-name="T423">energia </text:span><text:span text:style-name="T387">elétrica as concessionarias locais em </text:span><text:span text:style-name="T423">substitui</text:span><text:span text:style-name="T424">ção</text:span><text:span text:style-name="T423"> </text:span><text:span text:style-name="T387">aos de sua propriedade</text:span><text:span text:style-name="T452">, </text:span><text:span text:style-name="T387">caso </text:span><text:span text:style-name="T423">em </text:span><text:span text:style-name="T387">que o</text:span><text:span text:style-name="T365"> </text:span><text:span text:style-name="T387">pagamento das despesas correspondentes devera ser </text:span><text:span text:style-name="T423">efetuado </text:span><text:span text:style-name="T387">diretamente pela cessionária aos</text:span><text:span text:style-name="T365"> </text:span><text:span text:style-name="T366">ó</text:span><text:span text:style-name="T387">rg</text:span><text:span text:style-name="T388">ã</text:span><text:span text:style-name="T387">os</text:span><text:span text:style-name="T363"> </text:span><text:span text:style-name="T387">correspondentes.</text:span></text:p>
          <text:p text:style-name="P88"><text:span text:style-name="T400">Fica impossibilitad</text:span><text:span text:style-name="T401">a</text:span><text:span text:style-name="T400"> a inclusão da recomendação considerando que as concessionárias de água e energia não realizam</text:span><text:span text:style-name="T401"> instalações e</text:span><text:span text:style-name="T402"> acompanhamentos de</text:span><text:span text:style-name="T401"> medidores </text:span><text:span text:style-name="T403">individuais </text:span><text:span text:style-name="T401">secundários</text:span><text:span text:style-name="T400">. </text:span></text:p>
        </text:list-item>
      </text:list>
      <text:p text:style-name="P49"/>
      <text:p text:style-name="P14"><text:span text:style-name="T33">4</text:span><text:span text:style-name="T34">.</text:span><text:span text:style-name="T57"> </text:span><text:span text:style-name="T56">Conforme recomendação da Procuradoria </text:span><text:span text:style-name="T59">dos</text:span><text:span text:style-name="T56"> ite</text:span><text:span text:style-name="T59">ns</text:span><text:span text:style-name="T56"> </text:span><text:span text:style-name="T55">67/</text:span><text:span text:style-name="T59">70</text:span><text:span text:style-name="T55"> </text:span><text:span text:style-name="T56"><text:s/></text:span><text:span text:style-name="T58">(fls. </text:span><text:span text:style-name="T61">182</text:span><text:span text:style-name="T58">):</text:span></text:p>
      <text:p text:style-name="P19"/>
      <text:p text:style-name="P52"><text:span text:style-name="T62">67. </text:span><text:span text:style-name="T309">Tenda</text:span><text:span text:style-name="T139"> </text:span><text:span text:style-name="T309">em</text:span><text:span text:style-name="T139"> </text:span><text:span text:style-name="T309">vista</text:span><text:span text:style-name="T139"> </text:span><text:span text:style-name="T309">que</text:span><text:span text:style-name="T139"> </text:span><text:span text:style-name="T309">pesquisa</text:span><text:span text:style-name="T139"> </text:span><text:span text:style-name="T309">foi</text:span><text:span text:style-name="T139"> </text:span><text:span text:style-name="T309">realizada</text:span><text:span text:style-name="T139"> </text:span><text:span text:style-name="T309">apenas</text:span><text:span text:style-name="T139"> </text:span><text:span text:style-name="T309">por</text:span><text:span text:style-name="T139"> </text:span><text:span text:style-name="T309">meio</text:span><text:span text:style-name="T139"> </text:span><text:span text:style-name="T309">da</text:span><text:span text:style-name="T139"> </text:span><text:span text:style-name="T309">consulta</text:span><text:span text:style-name="T139"> </text:span><text:span text:style-name="T309">a fo</text:span><text:span text:style-name="T310">rn</text:span><text:span text:style-name="T309">ecedores,</text:span><text:span text:style-name="T139"> </text:span><text:span text:style-name="T309">devera</text:span><text:span text:style-name="T139"> </text:span><text:span text:style-name="T93">I</text:span><text:span text:style-name="T85"> </text:span><text:span text:style-name="T309">Administra</text:span><text:span text:style-name="T310">çã</text:span><text:span text:style-name="T309">o</text:span><text:span text:style-name="T139"> </text:span><text:span text:style-name="T309">demonstrar</text:span><text:span text:style-name="T139"> </text:span><text:span text:style-name="T309">que</text:span><text:span text:style-name="T139"> </text:span><text:span text:style-name="T309">tentou</text:span><text:span text:style-name="T139"> </text:span><text:span text:style-name="T309">obter</text:span><text:span text:style-name="T139"> </text:span><text:span text:style-name="T309">pre</text:span><text:span text:style-name="T310">ço</text:span><text:span text:style-name="T309">s</text:span><text:span text:style-name="T139"> </text:span><text:span text:style-name="T93">de</text:span><text:span text:style-name="T85"> </text:span><text:span text:style-name="T309">referência</text:span><text:span text:style-name="T139"> </text:span><text:span text:style-name="T309">em</text:span><text:span text:style-name="T139"> </text:span><text:span text:style-name="T309">consultas</text:span><text:span text:style-name="T139"> </text:span><text:span text:style-name="T309">ao</text:span><text:span text:style-name="T139"> </text:span><text:span text:style-name="T309">painel</text:span><text:span text:style-name="T139"> </text:span><text:span text:style-name="T309">de</text:span><text:span text:style-name="T139"> </text:span><text:span text:style-name="T309">pre</text:span><text:span text:style-name="T310">ç</text:span><text:span text:style-name="T309">os</text:span><text:span text:style-name="T139"> </text:span><text:span text:style-name="T309">e</text:span><text:span text:style-name="T139"> </text:span><text:span text:style-name="T309">em</text:span><text:span text:style-name="T139"> </text:span><text:span text:style-name="T309">outras</text:span><text:span text:style-name="T139"> </text:span><text:span text:style-name="T309">contrata</text:span><text:span text:style-name="T310">çõ</text:span><text:span text:style-name="T309">es</text:span><text:span text:style-name="T269"> </text:span><text:span text:style-name="T309">públicas</text:span><text:span text:style-name="T211"> </text:span><text:span text:style-name="T309">(art. 5°,</text:span><text:span text:style-name="T148"> </text:span><text:span text:style-name="T309">§</text:span><text:span text:style-name="T189"> </text:span><text:span text:style-name="T309">1°,</text:span><text:span text:style-name="T199"> </text:span><text:span text:style-name="T309">da</text:span><text:span text:style-name="T262"> </text:span><text:span text:style-name="T309">Instru</text:span><text:span text:style-name="T311">çã</text:span><text:span text:style-name="T309">o</text:span><text:span text:style-name="T255"> </text:span><text:span text:style-name="T309">Normativa</text:span><text:span text:style-name="T252"> </text:span><text:span text:style-name="T309">n°</text:span><text:span text:style-name="T316"> </text:span><text:span text:style-name="T309">73,</text:span><text:span text:style-name="T166"> </text:span><text:span text:style-name="T309">de</text:span><text:span text:style-name="T180"> </text:span><text:span text:style-name="T309">5</text:span><text:span text:style-name="T157"> </text:span><text:span text:style-name="T309">de</text:span><text:span text:style-name="T180"> </text:span><text:span text:style-name="T309">agosto</text:span><text:span text:style-name="T184"> </text:span><text:span text:style-name="T309">de</text:span><text:span text:style-name="T173"> </text:span><text:span text:style-name="T309">2020). </text:span></text:p>
      <text:p text:style-name="P22"/>
      <text:list xml:id="list2094538864" text:style-name="WWNum4">
        <text:list-header>
          <text:p text:style-name="P83"><text:span text:style-name="T126">68. </text:span><text:span text:style-name="T119">Nesses termos, a Administra</text:span><text:span text:style-name="T126">çã</text:span><text:span text:style-name="T119">o devera rever a pesquisa de pre</text:span><text:span text:style-name="T126">ç</text:span><text:span text:style-name="T119">os, para corrigir a falha aventada, pois a</text:span><text:span text:style-name="T128"> </text:span><text:span text:style-name="T119">pesquisa com fo</text:span><text:span text:style-name="T126">rn</text:span><text:span text:style-name="T119">ecedores somente devera ser </text:span><text:span text:style-name="T78">utilizada </text:span><text:span text:style-name="T119">quando não for viável a obten</text:span><text:span text:style-name="T126">çã</text:span><text:span text:style-name="T119">o de informa</text:span><text:span text:style-name="T126">çõ</text:span><text:span text:style-name="T119">es s</text:span><text:span text:style-name="T126">o</text:span><text:span text:style-name="T119">bre os pre</text:span><text:span text:style-name="T126">ç</text:span><text:span text:style-name="T119">os</text:span><text:span text:style-name="T325"> </text:span><text:span text:style-name="T119">nos</text:span><text:span text:style-name="T183"> </text:span><text:span text:style-name="T119">dois</text:span><text:span text:style-name="T183"> </text:span><text:span text:style-name="T119">parâmetros</text:span><text:span text:style-name="T327"> </text:span><text:span text:style-name="T119">indicados</text:span><text:span text:style-name="T216"> </text:span><text:span text:style-name="T119">acima.</text:span></text:p>
        </text:list-header>
      </text:list>
      <text:p text:style-name="P54"/>
      <text:list xml:id="list75239171026330" text:continue-numbering="true" text:style-name="WWNum4">
        <text:list-header>
          <text:p text:style-name="P84"><text:span text:style-name="T126">69. </text:span><text:span text:style-name="T119">Se, por alguma razão, for tecnicamente inviável a ado</text:span><text:span text:style-name="T126">çã</text:span><text:span text:style-name="T119">o dos dois parâmetros preferenciais (Painel de</text:span><text:span text:style-name="T128"> </text:span><text:span text:style-name="T119">Pre</text:span><text:span text:style-name="T126">ç</text:span><text:span text:style-name="T119">os e pesquisa em contrata</text:span><text:span text:style-name="T126">çõ</text:span><text:span text:style-name="T119">es públicas similares), dever</text:span><text:span text:style-name="T126">á</text:span><text:span text:style-name="T119"> ser trazida aos autos </text:span><text:span text:style-name="T78">justificativa </text:span><text:span text:style-name="T119">para o não atendimento da</text:span><text:span text:style-name="T325"> </text:span><text:span text:style-name="T118">orienta</text:span><text:span text:style-name="T329">çã</text:span><text:span text:style-name="T118">o,</text:span><text:span text:style-name="T326"> </text:span><text:span text:style-name="T118">observada</text:span><text:span text:style-name="T326"> </text:span><text:span text:style-name="T118">a</text:span><text:span text:style-name="T182"> </text:span><text:span text:style-name="T118">Conclusão</text:span><text:span text:style-name="T267"> </text:span><text:span text:style-name="T118">DEPCONSU</text:span><text:span text:style-name="T620">/</text:span><text:span text:style-name="T118">PGF/AGU</text:span><text:span text:style-name="T328"> </text:span><text:span text:style-name="T118">n°</text:span><text:span text:style-name="T182"> </text:span><text:span text:style-name="T118">143</text:span><text:span text:style-name="T620">/</text:span><text:span text:style-name="T118">2018,</text:span><text:span text:style-name="T326"> </text:span><text:span text:style-name="T118">segundo</text:span><text:span text:style-name="T326"> </text:span><text:span text:style-name="T118">a</text:span><text:span text:style-name="T281"> </text:span><text:span text:style-name="T118">qual:</text:span></text:p>
        </text:list-header>
      </text:list>
      <text:p text:style-name="P46"><text:span text:style-name="T295">11 </text:span><text:span text:style-name="T119">- </text:span><text:span text:style-name="T295">Deve o gestor ficar atento aos casos nos quais a utiliza</text:span><text:span text:style-name="T296">ção</text:span><text:span text:style-name="T295"> dos parâmetros previstos nos</text:span><text:span text:style-name="T133"> </text:span><text:span text:style-name="T100">incisos </text:span><text:span text:style-name="T289">I </text:span><text:span text:style-name="T100">e </text:span><text:span text:style-name="T87">11 </text:span><text:span text:style-name="T289">do artigo 2° da IN n° 05/2014-SLTIIMP </text:span><text:span text:style-name="T100">se </text:span><text:span text:style-name="T289">mostre ine</text:span><text:span text:style-name="T297">f</text:span><text:span text:style-name="T289">icaz, </text:span><text:span text:style-name="T100">situa</text:span><text:span text:style-name="T103">çõ</text:span><text:span text:style-name="T100">es essas em </text:span><text:span text:style-name="T289">que as</text:span><text:span text:style-name="T130"> </text:span><text:soft-page-break/><text:span text:style-name="T295">orientações do TCU para o uso do </text:span><text:span text:style-name="T101">conceito </text:span><text:span text:style-name="T295">de </text:span><text:span text:style-name="T101">"cesta </text:span><text:span text:style-name="T295">de pre</text:span><text:span text:style-name="T296">ço</text:span><text:span text:style-name="T295">s aceitáveis" devem prevalecer, ou</text:span><text:span text:style-name="T259"> </text:span><text:span text:style-name="T295">seja, a pesquisa de pre</text:span><text:span text:style-name="T296">ç</text:span><text:span text:style-name="T295">os deve </text:span><text:span text:style-name="T101">ser </text:span><text:span text:style-name="T295">feita </text:span><text:span text:style-name="T101">em </text:span><text:span text:style-name="T295">variadas fontes, tais coma: </text:span><text:span text:style-name="T101">contrata</text:span><text:span text:style-name="T102">çõ</text:span><text:span text:style-name="T101">es com entes</text:span><text:span text:style-name="T106"> </text:span><text:span text:style-name="T295">públicos,</text:span><text:span text:style-name="T133"> </text:span><text:span text:style-name="T295">pesquisa</text:span><text:span text:style-name="T133"> </text:span><text:span text:style-name="T295">com</text:span><text:span text:style-name="T133"> </text:span><text:span text:style-name="T295">fornecedores,</text:span><text:span text:style-name="T133"> </text:span><text:span text:style-name="T295">bancos</text:span><text:span text:style-name="T133"> </text:span><text:span text:style-name="T295">de</text:span><text:span text:style-name="T133"> </text:span><text:span text:style-name="T295">pre</text:span><text:span text:style-name="T296">ç</text:span><text:span text:style-name="T295">os,</text:span><text:span text:style-name="T133"> </text:span><text:span text:style-name="T295">tabelas</text:span><text:span text:style-name="T133"> </text:span><text:span text:style-name="T295">de</text:span><text:span text:style-name="T133"> </text:span><text:span text:style-name="T295">fabricantes,</text:span><text:span text:style-name="T133"> </text:span><text:span text:style-name="T295">sites</text:span><text:span text:style-name="T133"> </text:span><text:span text:style-name="T295">especializados</text:span><text:span text:style-name="T621">,</text:span><text:span text:style-name="T622"> </text:span><text:span text:style-name="T101">entre</text:span><text:span text:style-name="T108"> </text:span><text:span text:style-name="T295">outros,</text:span><text:span text:style-name="T165"> </text:span><text:span text:style-name="T295">sempre</text:span><text:span text:style-name="T155"> </text:span><text:span text:style-name="T295">buscando</text:span><text:span text:style-name="T243"> </text:span><text:span text:style-name="T295">o</text:span><text:span text:style-name="T194"> </text:span><text:span text:style-name="T295">pre</text:span><text:span text:style-name="T296">ç</text:span><text:span text:style-name="T295">o</text:span><text:span text:style-name="T178"> </text:span><text:span text:style-name="T295">de</text:span><text:span text:style-name="T178"> </text:span><text:span text:style-name="T295">mercado</text:span><text:span text:style-name="T133"> </text:span><text:span text:style-name="T295">do</text:span><text:span text:style-name="T201"> </text:span><text:span text:style-name="T295">que</text:span><text:span text:style-name="T178"> </text:span><text:span text:style-name="T295">se</text:span><text:span text:style-name="T194"> </text:span><text:span text:style-name="T295">deseja</text:span><text:span text:style-name="T243"> </text:span><text:span text:style-name="T295">adquirir;</text:span></text:p>
      <text:p text:style-name="P47"/>
      <text:list xml:id="list75238595102433" text:continue-numbering="true" text:style-name="WWNum4">
        <text:list-header>
          <text:p text:style-name="P85"><text:span text:style-name="T312">70. </text:span><text:span text:style-name="T310">Caso</text:span><text:span text:style-name="T140"> </text:span><text:span text:style-name="T310">sejam</text:span><text:span text:style-name="T140"> </text:span><text:span text:style-name="T310">feitas</text:span><text:span text:style-name="T140"> </text:span><text:span text:style-name="T310">adequa</text:span><text:span text:style-name="T313">çõ</text:span><text:span text:style-name="T310">es</text:span><text:span text:style-name="T140"> </text:span><text:span text:style-name="T310">no</text:span><text:span text:style-name="T140"> </text:span><text:span text:style-name="T310">or</text:span><text:span text:style-name="T313">ç</text:span><text:span text:style-name="T310">amento</text:span><text:span text:style-name="T140"> </text:span><text:span text:style-name="T310">da</text:span><text:span text:style-name="T140"> </text:span><text:span text:style-name="T94">licita</text:span><text:span text:style-name="T95">çã</text:span><text:span text:style-name="T94">o,</text:span><text:span text:style-name="T86"> </text:span><text:span text:style-name="T310">deverão</text:span><text:span text:style-name="T140"> </text:span><text:span text:style-name="T310">ser</text:span><text:span text:style-name="T140"> </text:span><text:span text:style-name="T310">realizadas</text:span><text:span text:style-name="T140"> </text:span><text:span text:style-name="T310">as</text:span><text:span text:style-name="T140"> </text:span><text:span text:style-name="T310">adapta</text:span><text:span text:style-name="T313">çõ</text:span><text:span text:style-name="T310">es</text:span><text:span text:style-name="T140"> </text:span><text:span text:style-name="T310">correspondentes no valor</text:span><text:span text:style-name="T140"> </text:span><text:span text:style-name="T310">estimado</text:span><text:span text:style-name="T140"> </text:span><text:span text:style-name="T310">da</text:span><text:span text:style-name="T140"> </text:span><text:span text:style-name="T94">licita</text:span><text:span text:style-name="T96">çã</text:span><text:span text:style-name="T94">o</text:span><text:span text:style-name="T86"> </text:span><text:span text:style-name="T310">em</text:span><text:span text:style-name="T140"> </text:span><text:span text:style-name="T310">todas</text:span><text:span text:style-name="T140"> </text:span><text:span text:style-name="T310">as minutas</text:span><text:span text:style-name="T140"> </text:span><text:span text:style-name="T310">trazidas</text:span><text:span text:style-name="T140"> </text:span><text:span text:style-name="T310">aos autos, devendo</text:span><text:span text:style-name="T140"> </text:span><text:span text:style-name="T310">ser feita análise</text:span><text:span text:style-name="T140"> </text:span><text:span text:style-name="T310">específica</text:span><text:span text:style-name="T190"> </text:span><text:span text:style-name="T310">s</text:span><text:span text:style-name="T314">o</text:span><text:span text:style-name="T310">bre a</text:span><text:span text:style-name="T263"> </text:span><text:span text:style-name="T310">participa</text:span><text:span text:style-name="T314">çã</text:span><text:span text:style-name="T310">o</text:span><text:span text:style-name="T221"> </text:span><text:span text:style-name="T310">exclusiva</text:span><text:span text:style-name="T143"> </text:span><text:span text:style-name="T310">de</text:span><text:span text:style-name="T140"> </text:span><text:span text:style-name="T310">microempresas,</text:span><text:span text:style-name="T230"> </text:span><text:span text:style-name="T310">empresas</text:span><text:span text:style-name="T149"> </text:span><text:span text:style-name="T310">de</text:span><text:span text:style-name="T200"> </text:span><text:span text:style-name="T94">pequeno </text:span><text:span text:style-name="T310">porte</text:span><text:span text:style-name="T181"> </text:span><text:span text:style-name="T310">e</text:span><text:span text:style-name="T181"> </text:span><text:span text:style-name="T310">cooperativas</text:span><text:span text:style-name="T256"> </text:span><text:span text:style-name="T310">equiparadas.</text:span></text:p>
        </text:list-header>
      </text:list>
      <text:p text:style-name="P50"/>
      <text:p text:style-name="P15"><text:span text:style-name="T318">Foi justificado </text:span><text:span text:style-name="T319">na Certidão de Pesquisa de Preço, </text:span><text:span text:style-name="T320">subitem 6.1.1</text:span><text:span text:style-name="T47">(fls. </text:span><text:span text:style-name="T48">47 verso</text:span><text:span text:style-name="T47">)</text:span><text:span text:style-name="T320">,</text:span><text:span text:style-name="T318"> os motivos pela pesquisa </text:span><text:span text:style-name="T319">no comércio</text:span><text:span text:style-name="T318"> local</text:span><text:span text:style-name="T319"> </text:span><text:span text:style-name="T318">. </text:span><text:span text:style-name="T321">Em relação a recomendação do item 70, não existe orçamento para </text:span><text:span text:style-name="T322">a </text:span><text:span text:style-name="T321">licitação, pois, se trata de uma concessão onerosa, <text:s/></text:span><text:span text:style-name="T322">vale ressaltar que o valor na concessão é fixo, </text:span><text:span text:style-name="T323">e que a disputa se dará pelo </text:span><text:span text:style-name="T338">menor valor do item</text:span><text:span text:style-name="T321">.</text:span></text:p>
      <text:p text:style-name="P20"/>
      <text:p text:style-name="P16"><text:span text:style-name="T236">5. </text:span><text:span text:style-name="T56">Conforme recomendação da Procuradoria </text:span><text:span text:style-name="T59">do</text:span><text:span text:style-name="T56"> ite</text:span><text:span text:style-name="T54">m</text:span><text:span text:style-name="T56"> </text:span><text:span text:style-name="T54">87</text:span><text:span text:style-name="T55"> </text:span><text:span text:style-name="T54">(</text:span><text:span text:style-name="T58">fls. </text:span><text:span text:style-name="T61">184</text:span><text:span text:style-name="T58">), </text:span><text:span text:style-name="T72">t</text:span><text:span text:style-name="T299">odavia, </text:span><text:span text:style-name="T302">recomenda-se a verifica</text:span><text:span text:style-name="T301">çã</text:span><text:span text:style-name="T302">o da não incidência de qualquer das hip</text:span><text:span text:style-name="T301">ó</text:span><text:span text:style-name="T302">teses do art. 10 do Decreto n°</text:span><text:span text:style-name="T330"> </text:span><text:span text:style-name="T302">8.538,</text:span><text:span text:style-name="T136"> </text:span><text:span text:style-name="T302">de</text:span><text:span text:style-name="T264"> </text:span><text:span text:style-name="T302">2015</text:span><text:span text:style-name="T299">,</text:span><text:span text:style-name="T244"> </text:span><text:span text:style-name="T299">o</text:span><text:span text:style-name="T179"> </text:span><text:span text:style-name="T299">que</text:span><text:span text:style-name="T185"> </text:span><text:span text:style-name="T299">imporia,</text:span><text:span text:style-name="T150"> </text:span><text:span text:style-name="T299">como</text:span><text:span text:style-name="T244"> </text:span><text:span text:style-name="T299">consequência,</text:span><text:span text:style-name="T249"> </text:span><text:span text:style-name="T299">o</text:span><text:span text:style-name="T171"> </text:span><text:span text:style-name="T299">afastamento</text:span><text:span text:style-name="T253"> </text:span><text:span text:style-name="T299">do</text:span><text:span text:style-name="T284"> </text:span><text:span text:style-name="T299">tratamento</text:span><text:span text:style-name="T253"> </text:span><text:span text:style-name="T299">diferenciado</text:span><text:span text:style-name="T223"> </text:span><text:span text:style-name="T299">e a</text:span><text:span text:style-name="T331"> </text:span><text:span text:style-name="T299">abertura</text:span><text:span text:style-name="T226"> </text:span><text:span text:style-name="T299">da</text:span><text:span text:style-name="T179"> </text:span><text:span text:style-name="T299">competi</text:span><text:span text:style-name="T298">çã</text:span><text:span text:style-name="T299">o</text:span><text:span text:style-name="T134"> </text:span><text:span text:style-name="T299">a</text:span><text:span text:style-name="T179"> </text:span><text:span text:style-name="T299">todas</text:span><text:span text:style-name="T223"> </text:span><text:span text:style-name="T299">as</text:span><text:span text:style-name="T265"> </text:span><text:span text:style-name="T299">empresas</text:span><text:span text:style-name="T249"> </text:span><text:span text:style-name="T299">interessadas,</text:span><text:span text:style-name="T332"> </text:span><text:span text:style-name="T299">independentemente</text:span><text:span text:style-name="T185"> </text:span><text:span text:style-name="T299">de</text:span><text:span text:style-name="T156"> </text:span><text:span text:style-name="T299">seu</text:span><text:span text:style-name="T212"> </text:span><text:span text:style-name="T299">porte.</text:span></text:p>
      <text:p text:style-name="P29"><text:span text:style-name="T625"/></text:p>
      <text:p text:style-name="P21"/>
      <text:p text:style-name="P17"><text:span text:style-name="T237">6. </text:span><text:span text:style-name="T56">Conforme recomendação da Procuradoria </text:span><text:span text:style-name="T59">do</text:span><text:span text:style-name="T56"> ite</text:span><text:span text:style-name="T60">m</text:span><text:span text:style-name="T56"> </text:span><text:span text:style-name="T54">92</text:span><text:span text:style-name="T55"> </text:span><text:span text:style-name="T60">(</text:span><text:span text:style-name="T58">fls. </text:span><text:span text:style-name="T61">184</text:span><text:span text:style-name="T58">), </text:span><text:span text:style-name="T308">S</text:span><text:span text:style-name="T299">em embargo disso, quanto ao conteúdo das altera</text:span><text:span text:style-name="T298">çõ</text:span><text:span text:style-name="T299">es destacadas/conteúdo das partes editáveis das</text:span><text:span text:style-name="T134"> </text:span><text:span text:style-name="T299">minutas,</text:span><text:span text:style-name="T150"> </text:span><text:span text:style-name="T302">constata-se</text:span><text:span text:style-name="T213"> </text:span><text:span text:style-name="T302">a</text:span><text:span text:style-name="T191"> </text:span><text:span text:style-name="T302">necessidade</text:span><text:span text:style-name="T272"> </text:span><text:span text:style-name="T302">de atendimento</text:span><text:span text:style-name="T333"> </text:span><text:span text:style-name="T302">adicional</text:span><text:span text:style-name="T227"> </text:span><text:span text:style-name="T302">as</text:span><text:span text:style-name="T172"> </text:span><text:span text:style-name="T302">recomenda</text:span><text:span text:style-name="T301">çõ</text:span><text:span text:style-name="T302">es</text:span><text:span text:style-name="T217"> </text:span><text:span text:style-name="T302">abaixo,</text:span><text:span text:style-name="T245"> </text:span><text:span text:style-name="T302">a</text:span><text:span text:style-name="T202"> </text:span><text:span text:style-name="T302">sabe</text:span><text:span text:style-name="T299">r:</text:span></text:p>
      <text:list xml:id="list3909778758" text:style-name="WWNum25">
        <text:list-item>
          <text:p text:style-name="P89"><text:span text:style-name="T118">item 3.1. </text:span><text:span text:style-name="T77">- </text:span><text:span text:style-name="T118">atente-se a Administra</text:span><text:span text:style-name="T336">çã</text:span><text:span text:style-name="T118">o que sendo a </text:span><text:span text:style-name="T77">licita</text:span><text:span text:style-name="T98">çã</text:span><text:span text:style-name="T77">o </text:span><text:span text:style-name="T118">exclusiva para ME e EPP, podem</text:span><text:span text:style-name="T127"> </text:span><text:span text:style-name="T118">participar</text:span><text:span text:style-name="T239"> </text:span><text:span text:style-name="T118">da</text:span><text:span text:style-name="T158"> </text:span><text:span text:style-name="T77">licita</text:span><text:span text:style-name="T98">çã</text:span><text:span text:style-name="T77">o</text:span><text:span text:style-name="T97"> </text:span><text:span text:style-name="T118">apenas</text:span><text:span text:style-name="T158"> </text:span><text:span text:style-name="T118">pessoas</text:span><text:span text:style-name="T182"> </text:span><text:span text:style-name="T118">enquadradas</text:span><text:span text:style-name="T285"> </text:span><text:span text:style-name="T118">nessas</text:span><text:span text:style-name="T281"> </text:span><text:span text:style-name="T118">categorias;</text:span></text:p>
        </text:list-item>
        <text:list-item>
          <text:p text:style-name="P90"><text:span text:style-name="T118">item 3.2.9</text:span><text:span text:style-name="T623">. </text:span><text:span text:style-name="T77">- </text:span><text:span text:style-name="T118">deve ser apresentada justificativa fundamentada para essa proibi</text:span><text:span text:style-name="T336">çã</text:span><text:span text:style-name="T118">o, a fim de não</text:span><text:span text:style-name="T127"> </text:span><text:span text:style-name="T118">configurar</text:span><text:span text:style-name="T334"> </text:span><text:span text:style-name="T118">restri</text:span><text:span text:style-name="T336">çã</text:span><text:span text:style-name="T118">o</text:span><text:span text:style-name="T209"> </text:span><text:span text:style-name="T118">ilegal</text:span><text:span text:style-name="T623">;</text:span></text:p>
        </text:list-item>
        <text:list-item>
          <text:p text:style-name="P91"><text:span text:style-name="T290">necessária a </text:span><text:span text:style-name="T88">inclus</text:span><text:span text:style-name="T90">ã</text:span><text:span text:style-name="T88">o </text:span><text:span text:style-name="T290">de </text:span><text:span text:style-name="T303">requisito </text:span><text:span text:style-name="T91">de habilita</text:span><text:span text:style-name="T92">çã</text:span><text:span text:style-name="T91">o, </text:span><text:span text:style-name="T290">na minuta e no contrato como obrigação da</text:span><text:span text:style-name="T131"> </text:span><text:span text:style-name="T290">cessionária</text:span><text:span text:style-name="T131"> </text:span><text:span text:style-name="T290">de</text:span><text:span text:style-name="T131"> </text:span><text:span text:style-name="T290">possuir</text:span><text:span text:style-name="T131"> </text:span><text:span text:style-name="T290">e</text:span><text:span text:style-name="T131"> </text:span><text:span text:style-name="T290">manter</text:span><text:span text:style-name="T131"> </text:span><text:span text:style-name="T303">alvará\</text:span><text:span text:style-name="T304">l</text:span><text:span text:style-name="T303">icen</text:span><text:span text:style-name="T304">ç</text:span><text:span text:style-name="T303">a</text:span><text:span text:style-name="T137"> </text:span><text:span text:style-name="T91">de</text:span><text:span text:style-name="T84"> </text:span><text:span text:style-name="T91">funcionamento</text:span><text:span text:style-name="T84"> </text:span><text:span text:style-name="T303">dos</text:span><text:span text:style-name="T137"> </text:span><text:span text:style-name="T303">órgãos</text:span><text:span text:style-name="T137"> </text:span><text:span text:style-name="T303">competentes </text:span><text:span text:style-name="T305">atualiza</text:span><text:span text:style-name="T306">do</text:span><text:span text:style-name="T307">s</text:span><text:span text:style-name="T144"> </text:span><text:span text:style-name="T290">durante</text:span><text:span text:style-name="T222"> </text:span><text:span text:style-name="T290">a</text:span><text:span text:style-name="T169"> </text:span><text:span text:style-name="T290">vigência</text:span><text:span text:style-name="T218"> </text:span><text:span text:style-name="T290">do</text:span><text:span text:style-name="T163"> </text:span><text:span text:style-name="T290">contrato.</text:span><text:span text:style-name="T118"> </text:span><text:span text:style-name="T324">Foi incluída na </text:span><text:soft-page-break/><text:span text:style-name="T324">minuta do contrato a cláusula quinta conforme recomendação </text:span><text:span text:style-name="T431">(</text:span><text:span text:style-name="T432">fls. </text:span><text:span text:style-name="T434">218</text:span><text:span text:style-name="T432">)</text:span><text:span text:style-name="T324">.</text:span></text:p>
        </text:list-item>
        <text:list-item>
          <text:p text:style-name="P92"><text:span text:style-name="T118">no caso de uso de </text:span><text:span text:style-name="T99">aparelhos </text:span><text:span text:style-name="T118">eletrodomésticos a serem utilizados pela contratada, devem ser</text:span><text:span text:style-name="T127"> </text:span><text:span text:style-name="T118">inseridos no item de julgamento da proposta, na fase de avalia</text:span><text:span text:style-name="T337">ção</text:span><text:span text:style-name="T118"> de sua aceitabilidade </text:span><text:span text:style-name="T99">e </text:span><text:span text:style-name="T118">do</text:span><text:span text:style-name="T127"> </text:span><text:span text:style-name="T118">cumprimento</text:span><text:span text:style-name="T335"> </text:span><text:span text:style-name="T118">das</text:span><text:span text:style-name="T161"> </text:span><text:span text:style-name="T118">especifica</text:span><text:span text:style-name="T337">çõ</text:span><text:span text:style-name="T118">es</text:span><text:span text:style-name="T315"> </text:span><text:span text:style-name="T118">do</text:span><text:span text:style-name="T167"> </text:span><text:span text:style-name="T118">objeto:</text:span></text:p>
        </text:list-item>
      </text:list>
      <text:p text:style-name="P53"><text:span text:style-name="T99">"x) </text:span><text:span text:style-name="T118">Como </text:span><text:span text:style-name="T99">condi</text:span><text:span text:style-name="T115">çã</text:span><text:span text:style-name="T99">o </text:span><text:span text:style-name="T118">para a aceita</text:span><text:span text:style-name="T337">çã</text:span><text:span text:style-name="T118">o da proposta, a licitante vencedora dever</text:span><text:span text:style-name="T337">á</text:span><text:span text:style-name="T118"> apresentar uma</text:span><text:span text:style-name="T127"> </text:span><text:span text:style-name="T187">relação</text:span><text:span text:style-name="T175"> </text:span><text:span text:style-name="T187">dos</text:span><text:span text:style-name="T152"> </text:span><text:span text:style-name="T187">produtos</text:span><text:span text:style-name="T118"> </text:span><text:span text:style-name="T187">(liquidificadores</text:span><text:span text:style-name="T203"> </text:span><text:span text:style-name="T118">ou</text:span><text:span text:style-name="T260"> </text:span><text:span text:style-name="T118">secadores</text:span><text:span text:style-name="T239"> </text:span><text:span text:style-name="T118">de</text:span><text:span text:style-name="T195"> </text:span><text:span text:style-name="T118">cabelo</text:span><text:span text:style-name="T192"> </text:span><text:span text:style-name="T118">ou</text:span><text:span text:style-name="T205"> </text:span><text:span text:style-name="T118">aspiradores</text:span><text:span text:style-name="T239"> </text:span><text:span text:style-name="T118">de</text:span><text:span text:style-name="T197"> </text:span><text:span text:style-name="T118">p</text:span><text:span text:style-name="T337">ó</text:span><text:span text:style-name="T118">)</text:span><text:span text:style-name="T315"> </text:span><text:span text:style-name="T118">que</text:span><text:span text:style-name="T127"> </text:span><text:span text:style-name="T118">pretende</text:span><text:span text:style-name="T207"> </text:span><text:span text:style-name="T339">usar</text:span><text:span text:style-name="T246"> </text:span><text:span text:style-name="T339">na</text:span><text:span text:style-name="T214"> </text:span><text:span text:style-name="T116">execu</text:span><text:span text:style-name="T117">çã</text:span><text:span text:style-name="T116">o</text:span><text:span text:style-name="T109"> </text:span><text:span text:style-name="T339">dos servi</text:span><text:span text:style-name="T340">ç</text:span><text:span text:style-name="T339">os,</text:span><text:span text:style-name="T228"> </text:span><text:span text:style-name="T339">bem</text:span><text:span text:style-name="T224"> </text:span><text:span text:style-name="T116">coma</text:span><text:span text:style-name="T110"> </text:span><text:span text:style-name="T339">as</text:span><text:span text:style-name="T174"> </text:span><text:span text:style-name="T116">comprova</text:span><text:span text:style-name="T117">çõ</text:span><text:span text:style-name="T116">es</text:span><text:span text:style-name="T111"> </text:span><text:span text:style-name="T116">em</text:span><text:span text:style-name="T112"> </text:span><text:span text:style-name="T339">rela</text:span><text:span text:style-name="T340">çã</text:span><text:span text:style-name="T339">o</text:span><text:span text:style-name="T228"> </text:span><text:span text:style-name="T339">a</text:span><text:span text:style-name="T141"> </text:span><text:span text:style-name="T339">tais</text:span><text:span text:style-name="T186"> </text:span><text:span text:style-name="T339">produtos</text:span><text:span text:style-name="T624">.</text:span></text:p>
      <text:p text:style-name="P36"><text:span text:style-name="T104">x</text:span><text:span text:style-name="T105">I</text:span><text:span text:style-name="T104">)</text:span><text:span text:style-name="T107"> </text:span><text:span text:style-name="T135">O</text:span><text:span text:style-name="T138"> </text:span><text:span text:style-name="T299">Pregoeiro</text:span><text:span text:style-name="T134"> </text:span><text:span text:style-name="T299">solicitar</text:span><text:span text:style-name="T300">á</text:span><text:span text:style-name="T134"> </text:span><text:span text:style-name="T299">ao licitante</text:span><text:span text:style-name="T134"> </text:span><text:span text:style-name="T299">provisoriamente classificado</text:span><text:span text:style-name="T134"> </text:span><text:span text:style-name="T104">em</text:span><text:span text:style-name="T107"> </text:span><text:span text:style-name="T299">primeiro</text:span><text:span text:style-name="T134"> </text:span><text:span text:style-name="T299">lugar</text:span><text:span text:style-name="T134"> </text:span><text:span text:style-name="T299">que</text:span><text:span text:style-name="T134"> </text:span><text:span text:style-name="T299">apresente </text:span><text:span text:style-name="T104">ou envie </text:span><text:span text:style-name="T299">juntamente </text:span><text:span text:style-name="T104">com </text:span><text:span text:style-name="T299">a proposta, sob pena de n</text:span><text:span text:style-name="T300">ão</text:span><text:span text:style-name="T299">-aceita</text:span><text:span text:style-name="T300">çã</text:span><text:span text:style-name="T299">o, </text:span><text:span text:style-name="T104">c</text:span><text:span text:style-name="T105">ó</text:span><text:span text:style-name="T104">pia </text:span><text:span text:style-name="T299">do Sel</text:span><text:span text:style-name="T300">o</text:span><text:span text:style-name="T299"> Ru</text:span><text:span text:style-name="T300">í</text:span><text:span text:style-name="T299">do</text:span><text:span text:style-name="T134"> </text:span><text:span text:style-name="T299">do produto que </text:span><text:span text:style-name="T104">ser</text:span><text:span text:style-name="T105">á</text:span><text:span text:style-name="T104"> </text:span><text:span text:style-name="T299">usado na </text:span><text:span text:style-name="T104">execu</text:span><text:span text:style-name="T105">çã</text:span><text:span text:style-name="T104">o </text:span><text:span text:style-name="T299">dos </text:span><text:span text:style-name="T104">servi</text:span><text:span text:style-name="T105">ç</text:span><text:span text:style-name="T104">os, </text:span><text:span text:style-name="T299">para </text:span><text:span text:style-name="T104">comprovação </text:span><text:span text:style-name="T299">de que pertence a(s)</text:span><text:span text:style-name="T134"> </text:span><text:span text:style-name="T299">classe(s)</text:span><text:span text:style-name="T150"> </text:span><text:span text:style-name="T104">exigida(s)</text:span><text:span text:style-name="T113"> </text:span><text:span text:style-name="T299">no</text:span><text:span text:style-name="T156"> </text:span><text:span text:style-name="T299">Termo</text:span><text:span text:style-name="T150"> </text:span><text:span text:style-name="T299">de</text:span><text:span text:style-name="T185"> </text:span><text:span text:style-name="T299">Referência.</text:span><text:span text:style-name="T317"> </text:span><text:span text:style-name="T114">"</text:span></text:p>
      <text:p text:style-name="P20"/>
      <text:p text:style-name="P29"><text:span text:style-name="T618"/></text:p>
      <text:p text:style-name="P43"/>
      <text:p text:style-name="P6"/>
      <text:p text:style-name="P35"/>
      <text:p text:style-name="P35">Serra Talhada, <text:span text:style-name="T627">02</text:span> de <text:span text:style-name="T627">junho</text:span> de 2022.</text:p>
      <text:p text:style-name="P33"/>
      <text:p text:style-name="P33"/>
      <text:p text:style-name="P33"/>
      <text:p text:style-name="P33"/>
      <text:p text:style-name="P3"/>
      <text:p text:style-name="P1">Ricardo Freire de Moraes</text:p>
      <text:p text:style-name="P3">Coordenador de Planejamento, Administração e Contratos</text:p>
      <text:p text:style-name="P34">Campus Serra Talhada – IF Sertão-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style="italic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normal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pt" fo:country="BR" fo:font-weight="bold" style:letter-kerning="false" style:font-name-asian="Liberation Serif1" style:font-family-asian="'Liberation Serif'" style:font-family-generic-asian="system" style:font-pitch-asian="variable" style:font-size-asian="2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false" style:font-name-asian="Liberation Serif1" style:font-family-asian="'Liberation Serif'" style:font-family-generic-asian="system" style:font-pitch-asian="variable" style:font-size-asian="1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false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/>
    </style:style>
    <style:style style:name="Title" style:family="paragraph" style:next-style-name="Standard" style:default-outline-level="" style:class="chapter">
      <style:paragraph-properties fo:margin-top="0.847cm" fo:margin-bottom="0.212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36pt" fo:language="pt" fo:country="BR" fo:font-weight="bold" style:letter-kerning="false" style:font-name-asian="Liberation Serif1" style:font-family-asian="'Liberation Serif'" style:font-family-generic-asian="system" style:font-pitch-asian="variable" style:font-size-asian="36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36pt" style:language-complex="hi" style:country-complex="IN"/>
    </style:style>
    <style:style style:name="LO-normal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LO-normal1" style:default-outline-level="" style:class="extra"/>
    <style:style style:name="Header" style:family="paragraph" style:parent-style-name="LO-normal1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LO-normal1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LO-normal1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ListLabel_20_24" style:display-name="ListLabel 24" style:family="text">
      <style:text-properties fo:color="#131313" loext:opacity="100%"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87%"/>
    </style:style>
    <style:style style:name="ListLabel_20_25" style:display-name="ListLabel 25" style:family="text">
      <style:text-properties style:text-scale="106%"/>
    </style:style>
    <style:style style:name="Numbering_20_Symbols" style:display-name="Numbering Symbols" style:family="text"/>
    <style:style style:name="ListLabel_20_18" style:display-name="ListLabel 18" style:family="text"/>
    <style:style style:name="ListLabel_20_19" style:display-name="ListLabel 19" style:family="text">
      <style:text-properties fo:color="#111111" loext:opacity="100%" style:font-name="Times New Roman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ListLabel_20_22" style:display-name="ListLabel 22" style:family="text">
      <style:text-properties fo:letter-spacing="-0.002cm" style:text-scale="106%"/>
    </style:style>
    <style:style style:name="ListLabel_20_23" style:display-name="ListLabel 23" style:family="text">
      <style:text-properties fo:color="#131313" loext:opacity="100%" style:font-name="Times New Roman" fo:font-family="'Times New Roman'" style:font-family-generic="roman" style:font-pitch="variable" fo:font-size="9.5pt" fo:letter-spacing="-0.002cm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10%"/>
    </style:style>
    <style:style style:name="ListLabel_20_20" style:display-name="ListLabel 20" style:family="text"/>
    <style:style style:name="ListLabel_20_21" style:display-name="ListLabel 21" style:family="text">
      <style:text-properties fo:color="#131313" loext:opacity="100%" style:font-name="Times New Roman" fo:font-family="'Times New Roman'" style:font-family-generic="roman" style:font-pitch="variable" fo:font-size="9.5pt" fo:letter-spacing="-0.009cm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2%"/>
    </style:style>
    <style:style style:name="ListLabel_20_17" style:display-name="ListLabel 17" style:family="text">
      <style:text-properties fo:color="#111111" loext:opacity="100%" style:font-name="Times New Roman" fo:font-family="'Times New Roman'" style:font-family-generic="roman" style:font-pitch="variable" fo:font-size="9.5pt" fo:letter-spacing="-0.002cm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 style:text-scale="107%"/>
    </style:style>
    <style:style style:name="ListLabel_20_32" style:display-name="ListLabel 32" style:family="text">
      <style:text-properties style:text-scale="104%"/>
    </style:style>
    <style:style style:name="ListLabel_20_33" style:display-name="ListLabel 33" style:family="text">
      <style:text-properties fo:color="#151515" loext:opacity="100%" style:font-name="Times New Roman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style:text-scale="97%"/>
    </style:style>
    <style:style style:name="ListLabel_20_3" style:display-name="ListLabel 3" style:family="text">
      <style:text-properties style:text-scale="106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format="I">
        <style:list-level-properties text:list-level-position-and-space-mode="label-alignment">
          <style:list-level-label-alignment text:label-followed-by="listtab" fo:text-indent="-0.224cm" fo:margin-left="5.2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4cm" fo:margin-left="6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4cm" fo:margin-left="8.1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4cm" fo:margin-left="9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4cm" fo:margin-left="10.9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4cm" fo:margin-left="12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4cm" fo:margin-left="13.8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4cm" fo:margin-left="1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4cm" fo:margin-left="16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5.2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6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8.1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9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10.9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12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3.8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6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format="a" style:num-letter-sync="true" text:start-value="7">
        <style:list-level-properties text:list-level-position-and-space-mode="label-alignment">
          <style:list-level-label-alignment text:label-followed-by="listtab" fo:text-indent="-0.716cm" fo:margin-left="5.297cm"/>
        </style:list-level-properties>
      </text:list-level-style-number>
      <text:list-level-style-number text:level="2" text:style-name="ListLabel_20_19" style:num-suffix=")" style:num-format="1" text:display-levels="2">
        <style:list-level-properties text:list-level-position-and-space-mode="label-alignment">
          <style:list-level-label-alignment text:label-followed-by="listtab" fo:text-indent="-0.716cm" fo:margin-left="5.29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16cm" fo:margin-left="8.1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6cm" fo:margin-left="9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6cm" fo:margin-left="10.9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6cm" fo:margin-left="12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6cm" fo:margin-left="13.8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6cm" fo:margin-left="1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6cm" fo:margin-left="16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21cm" fo:margin-left="5.299cm"/>
        </style:list-level-properties>
      </text:list-level-style-number>
      <text:list-level-style-number text:level="2" text:style-name="ListLabel_20_23" style:num-suffix=")" style:num-format="a" style:num-letter-sync="true" text:start-value="12" text:display-levels="2">
        <style:list-level-properties text:list-level-position-and-space-mode="label-alignment">
          <style:list-level-label-alignment text:label-followed-by="listtab" fo:text-indent="-0.646cm" fo:margin-left="5.29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6cm" fo:margin-left="7.4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6cm" fo:margin-left="8.9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6cm" fo:margin-left="10.4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6cm" fo:margin-left="11.9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6cm" fo:margin-left="13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6cm" fo:margin-left="14.9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6cm" fo:margin-left="16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format="a" style:num-letter-sync="true" text:start-value="2">
        <style:list-level-properties text:list-level-position-and-space-mode="label-alignment">
          <style:list-level-label-alignment text:label-followed-by="listtab" fo:text-indent="-0.646cm" fo:margin-left="5.946cm"/>
        </style:list-level-properties>
      </text:list-level-style-number>
      <text:list-level-style-number text:level="2" text:style-name="ListLabel_20_21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46cm" fo:margin-left="5.94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6cm" fo:margin-left="8.6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6cm" fo:margin-left="10.0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6cm" fo:margin-left="11.3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6cm" fo:margin-left="12.7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6cm" fo:margin-left="14.0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6cm" fo:margin-left="15.4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6cm" fo:margin-left="16.8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09cm" fo:margin-left="5.2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6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8.1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9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10.9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12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13.8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1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16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" style:num-suffix="." style:num-format="1" text:start-value="4">
        <style:list-level-properties text:list-level-position-and-space-mode="label-alignment">
          <style:list-level-label-alignment text:label-followed-by="listtab" fo:text-indent="-2.506cm" fo:margin-left="0.226cm"/>
        </style:list-level-properties>
      </text:list-level-style-number>
      <text:list-level-style-number text:level="2" text:style-name="ListLabel_20_33" style:num-format="I">
        <style:list-level-properties text:list-level-position-and-space-mode="label-alignment">
          <style:list-level-label-alignment text:label-followed-by="listtab" fo:text-indent="-0.213cm" fo:margin-left="5.2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3cm" fo:margin-left="6.8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3cm" fo:margin-left="8.4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3cm" fo:margin-left="10.0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3cm" fo:margin-left="11.6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3cm" fo:margin-left="13.1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3cm" fo:margin-left="14.7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3cm" fo:margin-left="16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5.3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6.7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8.1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9.5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11.0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12.4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13.8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15.2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6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MP5" style:family="paragraph" style:parent-style-name="Text_20_body">
      <style:paragraph-properties fo:line-height="5%"/>
      <style:text-properties fo:font-size="10pt" style:font-size-asian="10pt"/>
    </style:style>
    <style:style style:name="M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color="#0f0f0f" loext:opacity="100%" style:font-name="Arial" fo:font-size="7.5pt" style:font-size-asian="7.5pt" style:text-scale="105%"/>
    </style:style>
    <style:style style:name="MT2" style:family="text">
      <style:text-properties fo:color="#0f0f0f" loext:opacity="100%" style:font-name="Arial" fo:font-size="7.5pt" fo:letter-spacing="0.012cm" style:font-size-asian="7.5pt" style:text-scale="105%"/>
    </style:style>
    <style:style style:name="MT3" style:family="text">
      <style:text-properties fo:color="#0f0f0f" loext:opacity="100%" style:font-name="Arial" fo:font-size="7.5pt" fo:letter-spacing="-0.004cm" style:font-size-asian="7.5pt" style:text-scale="105%"/>
    </style:style>
    <style:style style:name="MT4" style:family="text">
      <style:text-properties fo:color="#333333" loext:opacity="100%" style:font-name="Arial" fo:font-size="7.5pt" fo:letter-spacing="-0.004cm" style:font-size-asian="7.5pt" style:text-scale="10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none" draw:textarea-vertical-align="top" draw:auto-grow-height="false" fo:min-height="0.385cm" fo:min-width="0.8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367cm" fo:min-width="6.2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7cm" fo:margin-left="0cm" fo:margin-right="0cm" fo:margin-bottom="3.076cm" style:dynamic-spacing="true"/>
      </style:header-style>
      <style:footer-style>
        <style:header-footer-properties fo:min-height="1.658cm" fo:margin-left="0cm" fo:margin-right="0cm" fo:margin-top="1.5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32cm" fo:margin-bottom="0.473cm" fo:margin-left="0.811cm" fo:margin-right="0.67cm" style:writing-mode="lr-tb" style:layout-grid-color="#c0c0c0" style:layout-grid-lines="28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4cm" fo:margin-left="0cm" fo:margin-right="0cm" fo:margin-bottom="0.24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png" text:anchor-type="char" svg:x="7.863cm" svg:y="-1.529cm" svg:width="1.519cm" svg:height="1.499cm" draw:z-index="6"><draw:image xlink:href="Pictures/10000000000000E2000000DFFD13B27FD8960A06.png" xlink:type="simple" xlink:show="embed" xlink:actuate="onLoad" draw:mime-type="image/png"/></draw:frame>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________________________________________________________________________________________________</text:p>
      </style:header>
      <style:footer>
        <text:p text:style-name="MP4">_____________________________________________________________________________________________________</text:p>
        <text:p text:style-name="MP4">Instituto Federal de Educação, Ciência e Tecnologia do Sertão Pernambucano – Campus Serra Talhada</text:p>
        <text:p text:style-name="MP4">PE 320, Km 126, Fazenda Estreito, Zona Rural, S/N <text:s/>CEP: 56.915-899 – Serra Talhada-PE</text:p>
        <text:p text:style-name="MP4">www.ifsertao-pe.edu.br</text:p>
      </style:footer>
    </style:master-page>
    <style:master-page style:name="Converted7" style:page-layout-name="Mpm2">
      <style:header>
        <text:p text:style-name="MP5"><draw:frame draw:style-name="Mfr2" draw:name="Quadro1" text:anchor-type="char" svg:x="0.915cm" svg:y="0.453cm" svg:width="2.27cm" svg:height="0.367cm" draw:z-index="0"><draw:text-box><text:p text:style-name="MP6"><text:span text:style-name="MT1">23/05/2022</text:span><text:span text:style-name="MT2"> </text:span><text:span text:style-name="MT1">09:58</text:span></text:p></draw:text-box></draw:frame><draw:frame draw:style-name="Mfr2" draw:name="Quadro2" text:anchor-type="char" svg:x="9.045cm" svg:y="0.453cm" svg:width="6.027cm" svg:height="0.367cm" draw:z-index="0"><draw:text-box><text:p text:style-name="MP6"><text:span text:style-name="MT3">https://sapiens</text:span><text:span text:style-name="MT4">.</text:span><text:span text:style-name="MT3">agu</text:span><text:span text:style-name="MT4">.</text:span><text:span text:style-name="MT3">gov</text:span><text:span text:style-name="MT4">.</text:span><text:span text:style-name="MT3">br/documento/890294118</text:span></text:p></draw:text-box></draw:frame></text:p>
      </style:header>
      <style:footer>
        <text:p text:style-name="MP5"><draw:custom-shape text:anchor-type="char" draw:z-index="7" draw:name="Forma1" draw:style-name="Mgr1" draw:text-style-name="MP7" svg:width="0.858cm" svg:height="0.385cm" svg:x="19.302cm" svg:y="28.829cm"><text:p/><draw:enhanced-geometry draw:type="0"/></draw:custom-shape><draw:custom-shape text:anchor-type="char" draw:z-index="8" draw:name="Forma2" draw:style-name="Mgr2" draw:text-style-name="MP7" svg:width="6.21cm" svg:height="0.368cm" svg:x="0.914cm" svg:y="28.841cm"><text:p/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9T17:26:00</meta:creation-date>
    <meta:initial-creator>Joao e Rebecca</meta:initial-creator>
    <meta:generator>LibreOffice/7.0.6.2$Windows_X86_64 LibreOffice_project/144abb84a525d8e30c9dbbefa69cbbf2d8d4ae3b</meta:generator>
    <dc:date>2022-06-09T07:52:37.783000000</dc:date>
    <meta:editing-duration>P2DT6H34M36S</meta:editing-duration>
    <meta:editing-cycles>31</meta:editing-cycles>
    <meta:print-date>2022-06-08T14:48:00.635000000</meta:print-date>
    <meta:document-statistic meta:table-count="0" meta:image-count="1" meta:object-count="0" meta:page-count="7" meta:paragraph-count="82" meta:word-count="2191" meta:character-count="14579" meta:non-whitespace-character-count="12473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