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35cm" style:contextual-spacing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.492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492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0pt" fo:background-color="#ffff00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NEXO VI</text:p>
      <text:p text:style-name="P7">MODELO DE DECLARAÇÃO DE INEXISTÊNCIA DE FATO SUPERVENIENTE IMPEDITIVO DE HABILITAÇÃO</text:p>
      <text:p text:style-name="P2"/>
      <text:p text:style-name="P8">DECLARAÇÃO</text:p>
      <text:p text:style-name="P2"/>
      <text:p text:style-name="P2"/>
      <text:p text:style-name="P4"><text:span text:style-name="T3">A empresa), inscrita no CNPJ nº. ....................................., por intermédio de seu representante legal o(a) Sr.(a)....................................................., portador(a) da Carteira de Identidade nº. ............................. e do CPF nº. ........................., declara atendimento ao disposto no edital da Concorrência n°........................ e sob as penas da Lei, que inexistem fatos supervenientes impeditivos da habilitação na licitação mencionada, </text:span><text:span text:style-name="T1">cientes da obrigatoriedade de </text:span><text:span text:style-name="T2">declarar ocorrências futuras.</text:span></text:p>
      <text:p text:style-name="P5"/>
      <text:p text:style-name="P5"/>
      <text:p text:style-name="P2">.</text:p>
      <text:p text:style-name="P2"/>
      <text:p text:style-name="P10">Local e data</text:p>
      <text:p text:style-name="P10">___________________________________</text:p>
      <text:p text:style-name="P10">Assinatura e carimbo</text:p>
      <text:p text:style-name="P10">(do representante legal)</text:p>
      <text:p text:style-name="P11">Atenção: emitir em papel que identifique a licitante ou com logomarca.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14:33:21.425000000</meta:creation-date>
    <dc:date>2022-06-21T09:18:01.103000000</dc:date>
    <meta:editing-duration>PT41S</meta:editing-duration>
    <meta:editing-cycles>2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95" meta:character-count="810" meta:non-whitespace-character-count="725"/>
  </office:meta>
</office:document-meta>
</file>