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6.635cm" fo:margin-left="0cm" fo:margin-top="0cm" fo:margin-bottom="0cm" table:align="left" style:writing-mode="lr-tb"/>
    </style:style>
    <style:style style:name="Table1.A" style:family="table-column">
      <style:table-column-properties style:column-width="19.789cm"/>
    </style:style>
    <style:style style:name="Table1.B" style:family="table-column">
      <style:table-column-properties style:column-width="3.067cm"/>
    </style:style>
    <style:style style:name="Table1.C" style:family="table-column">
      <style:table-column-properties style:column-width="3.77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0990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009900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" fo:background-color="#ccff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style:vertical-align="" fo:background-color="#ccffcc" fo:padding-left="0.191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style:vertical-align="" fo:background-color="#ccff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1.C3" style:family="table-cell">
      <style:table-cell-properties style:vertical-align="" fo:background-color="#ccff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26.412cm" fo:margin-left="0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1.104cm"/>
    </style:style>
    <style:style style:name="Table2.B" style:family="table-column">
      <style:table-column-properties style:column-width="13.185cm"/>
    </style:style>
    <style:style style:name="Table2.C" style:family="table-column">
      <style:table-column-properties style:column-width="2.201cm"/>
    </style:style>
    <style:style style:name="Table2.D" style:family="table-column">
      <style:table-column-properties style:column-width="1.752cm"/>
    </style:style>
    <style:style style:name="Table2.E" style:family="table-column">
      <style:table-column-properties style:column-width="1.75cm"/>
    </style:style>
    <style:style style:name="Table2.F" style:family="table-column">
      <style:table-column-properties style:column-width="2cm"/>
    </style:style>
    <style:style style:name="Table2.G" style:family="table-column">
      <style:table-column-properties style:column-width="1.998cm"/>
    </style:style>
    <style:style style:name="Table2.H" style:family="table-column">
      <style:table-column-properties style:column-width="2.42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2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3" style:family="table-row">
      <style:table-row-properties style:min-row-height="0.533cm" fo:keep-together="auto"/>
    </style:style>
    <style:style style:name="Table2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23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2.H23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" style:family="table">
      <style:table-properties style:width="26.405cm" fo:margin-left="0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1.111cm"/>
    </style:style>
    <style:style style:name="Table3.B" style:family="table-column">
      <style:table-column-properties style:column-width="13.178cm"/>
    </style:style>
    <style:style style:name="Table3.C" style:family="table-column">
      <style:table-column-properties style:column-width="2.201cm"/>
    </style:style>
    <style:style style:name="Table3.D" style:family="table-column">
      <style:table-column-properties style:column-width="1.752cm"/>
    </style:style>
    <style:style style:name="Table3.E" style:family="table-column">
      <style:table-column-properties style:column-width="1.75cm"/>
    </style:style>
    <style:style style:name="Table3.F" style:family="table-column">
      <style:table-column-properties style:column-width="2cm"/>
    </style:style>
    <style:style style:name="Table3.G" style:family="table-column">
      <style:table-column-properties style:column-width="2.297cm"/>
    </style:style>
    <style:style style:name="Table3.H" style:family="table-column">
      <style:table-column-properties style:column-width="2.11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3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9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3.H9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" style:family="table">
      <style:table-properties style:width="25.876cm" fo:margin-top="0cm" fo:margin-bottom="0cm" fo:break-before="auto" fo:break-after="auto" table:align="left" style:writing-mode="lr-tb"/>
    </style:style>
    <style:style style:name="Table4.A" style:family="table-column">
      <style:table-column-properties style:column-width="1.108cm"/>
    </style:style>
    <style:style style:name="Table4.B" style:family="table-column">
      <style:table-column-properties style:column-width="12.883cm"/>
    </style:style>
    <style:style style:name="Table4.C" style:family="table-column">
      <style:table-column-properties style:column-width="1.748cm"/>
    </style:style>
    <style:style style:name="Table4.D" style:family="table-column">
      <style:table-column-properties style:column-width="1.753cm"/>
    </style:style>
    <style:style style:name="Table4.E" style:family="table-column">
      <style:table-column-properties style:column-width="2cm"/>
    </style:style>
    <style:style style:name="Table4.G" style:family="table-column">
      <style:table-column-properties style:column-width="2.32cm"/>
    </style:style>
    <style:style style:name="Table4.H" style:family="table-column">
      <style:table-column-properties style:column-width="2.06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4.H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4.A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H2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.A3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4.H3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e5" style:family="table">
      <style:table-properties style:width="26.405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1.108cm"/>
    </style:style>
    <style:style style:name="Table5.B" style:family="table-column">
      <style:table-column-properties style:column-width="13.182cm"/>
    </style:style>
    <style:style style:name="Table5.C" style:family="table-column">
      <style:table-column-properties style:column-width="2.201cm"/>
    </style:style>
    <style:style style:name="Table5.D" style:family="table-column">
      <style:table-column-properties style:column-width="1.752cm"/>
    </style:style>
    <style:style style:name="Table5.E" style:family="table-column">
      <style:table-column-properties style:column-width="1.75cm"/>
    </style:style>
    <style:style style:name="Table5.F" style:family="table-column">
      <style:table-column-properties style:column-width="2cm"/>
    </style:style>
    <style:style style:name="Table5.G" style:family="table-column">
      <style:table-column-properties style:column-width="2.297cm"/>
    </style:style>
    <style:style style:name="Table5.H" style:family="table-column">
      <style:table-column-properties style:column-width="2.11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5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5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14" style:family="table-row">
      <style:table-row-properties style:min-row-height="0.87cm" fo:keep-together="auto"/>
    </style:style>
    <style:style style:name="Table5.A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20" style:family="table-row">
      <style:table-row-properties style:min-row-height="1.099cm" fo:keep-together="auto"/>
    </style:style>
    <style:style style:name="Table5.A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21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5.H21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6" style:family="table">
      <style:table-properties style:width="26.405cm" fo:margin-top="0cm" fo:margin-bottom="0cm" fo:break-before="auto" fo:break-after="auto" table:align="left" style:writing-mode="lr-tb"/>
    </style:style>
    <style:style style:name="Table6.A" style:family="table-column">
      <style:table-column-properties style:column-width="1.108cm"/>
    </style:style>
    <style:style style:name="Table6.B" style:family="table-column">
      <style:table-column-properties style:column-width="13.182cm"/>
    </style:style>
    <style:style style:name="Table6.C" style:family="table-column">
      <style:table-column-properties style:column-width="2.009cm"/>
    </style:style>
    <style:style style:name="Table6.D" style:family="table-column">
      <style:table-column-properties style:column-width="1.799cm"/>
    </style:style>
    <style:style style:name="Table6.E" style:family="table-column">
      <style:table-column-properties style:column-width="1.894cm"/>
    </style:style>
    <style:style style:name="Table6.F" style:family="table-column">
      <style:table-column-properties style:column-width="2cm"/>
    </style:style>
    <style:style style:name="Table6.G" style:family="table-column">
      <style:table-column-properties style:column-width="2.297cm"/>
    </style:style>
    <style:style style:name="Table6.H" style:family="table-column">
      <style:table-column-properties style:column-width="2.11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6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6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6.3" style:family="table-row">
      <style:table-row-properties style:min-row-height="1.099cm" fo:keep-together="auto"/>
    </style:style>
    <style:style style:name="Table6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6.4" style:family="table-row">
      <style:table-row-properties style:min-row-height="0.9cm" fo:keep-together="auto"/>
    </style:style>
    <style:style style:name="Table6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5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6.H5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7" style:family="table">
      <style:table-properties style:width="26.405cm" fo:margin-top="0cm" fo:margin-bottom="0cm" fo:break-before="auto" fo:break-after="auto" table:align="left" style:writing-mode="lr-tb"/>
    </style:style>
    <style:style style:name="Table7.A" style:family="table-column">
      <style:table-column-properties style:column-width="1.302cm"/>
    </style:style>
    <style:style style:name="Table7.B" style:family="table-column">
      <style:table-column-properties style:column-width="12.799cm"/>
    </style:style>
    <style:style style:name="Table7.C" style:family="table-column">
      <style:table-column-properties style:column-width="2.388cm"/>
    </style:style>
    <style:style style:name="Table7.D" style:family="table-column">
      <style:table-column-properties style:column-width="1.752cm"/>
    </style:style>
    <style:style style:name="Table7.E" style:family="table-column">
      <style:table-column-properties style:column-width="1.75cm"/>
    </style:style>
    <style:style style:name="Table7.F" style:family="table-column">
      <style:table-column-properties style:column-width="2cm"/>
    </style:style>
    <style:style style:name="Table7.G" style:family="table-column">
      <style:table-column-properties style:column-width="2.219cm"/>
    </style:style>
    <style:style style:name="Table7.H" style:family="table-column">
      <style:table-column-properties style:column-width="2.196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7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7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7.3" style:family="table-row">
      <style:table-row-properties style:min-row-height="0.533cm" fo:keep-together="auto"/>
    </style:style>
    <style:style style:name="Table7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7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G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A10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7.H10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8" style:family="table">
      <style:table-properties style:width="26.405cm" fo:margin-top="0cm" fo:margin-bottom="0cm" fo:break-before="auto" fo:break-after="auto" table:align="left" style:writing-mode="lr-tb"/>
    </style:style>
    <style:style style:name="Table8.A" style:family="table-column">
      <style:table-column-properties style:column-width="1.191cm"/>
    </style:style>
    <style:style style:name="Table8.B" style:family="table-column">
      <style:table-column-properties style:column-width="12.91cm"/>
    </style:style>
    <style:style style:name="Table8.C" style:family="table-column">
      <style:table-column-properties style:column-width="2.388cm"/>
    </style:style>
    <style:style style:name="Table8.D" style:family="table-column">
      <style:table-column-properties style:column-width="1.752cm"/>
    </style:style>
    <style:style style:name="Table8.E" style:family="table-column">
      <style:table-column-properties style:column-width="1.75cm"/>
    </style:style>
    <style:style style:name="Table8.F" style:family="table-column">
      <style:table-column-properties style:column-width="2cm"/>
    </style:style>
    <style:style style:name="Table8.G" style:family="table-column">
      <style:table-column-properties style:column-width="2.219cm"/>
    </style:style>
    <style:style style:name="Table8.H" style:family="table-column">
      <style:table-column-properties style:column-width="2.196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8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8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8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8.A4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8.H4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9" style:family="table">
      <style:table-properties style:width="26.405cm" fo:margin-top="0cm" fo:margin-bottom="0cm" fo:break-before="auto" fo:break-after="auto" table:align="left" style:writing-mode="lr-tb"/>
    </style:style>
    <style:style style:name="Table9.A" style:family="table-column">
      <style:table-column-properties style:column-width="1.205cm"/>
    </style:style>
    <style:style style:name="Table9.B" style:family="table-column">
      <style:table-column-properties style:column-width="12.896cm"/>
    </style:style>
    <style:style style:name="Table9.C" style:family="table-column">
      <style:table-column-properties style:column-width="2.388cm"/>
    </style:style>
    <style:style style:name="Table9.D" style:family="table-column">
      <style:table-column-properties style:column-width="1.752cm"/>
    </style:style>
    <style:style style:name="Table9.E" style:family="table-column">
      <style:table-column-properties style:column-width="1.75cm"/>
    </style:style>
    <style:style style:name="Table9.F" style:family="table-column">
      <style:table-column-properties style:column-width="2cm"/>
    </style:style>
    <style:style style:name="Table9.G" style:family="table-column">
      <style:table-column-properties style:column-width="2.219cm"/>
    </style:style>
    <style:style style:name="Table9.H" style:family="table-column">
      <style:table-column-properties style:column-width="2.196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9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9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9.3" style:family="table-row">
      <style:table-row-properties style:min-row-height="0.533cm" fo:keep-together="auto"/>
    </style:style>
    <style:style style:name="Table9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9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21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9.H21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0" style:family="table">
      <style:table-properties style:width="26.405cm" fo:margin-top="0cm" fo:margin-bottom="0cm" fo:break-before="auto" fo:break-after="auto" table:align="left" style:writing-mode="lr-tb"/>
    </style:style>
    <style:style style:name="Table10.A" style:family="table-column">
      <style:table-column-properties style:column-width="1.111cm"/>
    </style:style>
    <style:style style:name="Table10.B" style:family="table-column">
      <style:table-column-properties style:column-width="12.989cm"/>
    </style:style>
    <style:style style:name="Table10.C" style:family="table-column">
      <style:table-column-properties style:column-width="2.198cm"/>
    </style:style>
    <style:style style:name="Table10.D" style:family="table-column">
      <style:table-column-properties style:column-width="1.799cm"/>
    </style:style>
    <style:style style:name="Table10.E" style:family="table-column">
      <style:table-column-properties style:column-width="1.893cm"/>
    </style:style>
    <style:style style:name="Table10.F" style:family="table-column">
      <style:table-column-properties style:column-width="2cm"/>
    </style:style>
    <style:style style:name="Table10.G" style:family="table-column">
      <style:table-column-properties style:column-width="2.219cm"/>
    </style:style>
    <style:style style:name="Table10.H" style:family="table-column">
      <style:table-column-properties style:column-width="2.196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10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0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0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0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A5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0.H5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1" style:family="table">
      <style:table-properties style:width="26.405cm" fo:margin-top="0cm" fo:margin-bottom="0cm" fo:break-before="auto" fo:break-after="auto" table:align="left" style:writing-mode="lr-tb"/>
    </style:style>
    <style:style style:name="Table11.A" style:family="table-column">
      <style:table-column-properties style:column-width="1.108cm"/>
    </style:style>
    <style:style style:name="Table11.B" style:family="table-column">
      <style:table-column-properties style:column-width="12.704cm"/>
    </style:style>
    <style:style style:name="Table11.C" style:family="table-column">
      <style:table-column-properties style:column-width="2.487cm"/>
    </style:style>
    <style:style style:name="Table11.D" style:family="table-column">
      <style:table-column-properties style:column-width="1.799cm"/>
    </style:style>
    <style:style style:name="Table11.E" style:family="table-column">
      <style:table-column-properties style:column-width="1.905cm"/>
    </style:style>
    <style:style style:name="Table11.F" style:family="table-column">
      <style:table-column-properties style:column-width="1.988cm"/>
    </style:style>
    <style:style style:name="Table11.G" style:family="table-column">
      <style:table-column-properties style:column-width="2.219cm"/>
    </style:style>
    <style:style style:name="Table11.H" style:family="table-column">
      <style:table-column-properties style:column-width="2.196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11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1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1.3" style:family="table-row">
      <style:table-row-properties style:min-row-height="0.533cm" fo:keep-together="auto"/>
    </style:style>
    <style:style style:name="Table11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1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3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3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3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3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3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3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3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3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3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3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3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3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3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3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3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B3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C3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D3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E3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F3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G3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1.A36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1.H36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2" style:family="table">
      <style:table-properties style:width="26.591cm" fo:margin-top="0cm" fo:margin-bottom="0cm" fo:break-before="auto" fo:break-after="auto" table:align="left" style:writing-mode="lr-tb"/>
    </style:style>
    <style:style style:name="Table12.A" style:family="table-column">
      <style:table-column-properties style:column-width="1.191cm"/>
    </style:style>
    <style:style style:name="Table12.B" style:family="table-column">
      <style:table-column-properties style:column-width="12.7cm"/>
    </style:style>
    <style:style style:name="Table12.C" style:family="table-column">
      <style:table-column-properties style:column-width="2.408cm"/>
    </style:style>
    <style:style style:name="Table12.D" style:family="table-column">
      <style:table-column-properties style:column-width="1.693cm"/>
    </style:style>
    <style:style style:name="Table12.E" style:family="table-column">
      <style:table-column-properties style:column-width="1.998cm"/>
    </style:style>
    <style:style style:name="Table12.F" style:family="table-column">
      <style:table-column-properties style:column-width="2.103cm"/>
    </style:style>
    <style:style style:name="Table12.G" style:family="table-column">
      <style:table-column-properties style:column-width="2.117cm"/>
    </style:style>
    <style:style style:name="Table12.H" style:family="table-column">
      <style:table-column-properties style:column-width="2.381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12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2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2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2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G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A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B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C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D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E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F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G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A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B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C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D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E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F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G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A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B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C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D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E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F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G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2.A13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2.H13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3" style:family="table">
      <style:table-properties style:width="25.876cm" fo:margin-top="0cm" fo:margin-bottom="0cm" fo:break-before="auto" fo:break-after="auto" table:align="left" style:writing-mode="lr-tb"/>
    </style:style>
    <style:style style:name="Table13.A" style:family="table-column">
      <style:table-column-properties style:column-width="1.108cm"/>
    </style:style>
    <style:style style:name="Table13.B" style:family="table-column">
      <style:table-column-properties style:column-width="12.883cm"/>
    </style:style>
    <style:style style:name="Table13.C" style:family="table-column">
      <style:table-column-properties style:column-width="1.748cm"/>
    </style:style>
    <style:style style:name="Table13.D" style:family="table-column">
      <style:table-column-properties style:column-width="1.753cm"/>
    </style:style>
    <style:style style:name="Table13.E" style:family="table-column">
      <style:table-column-properties style:column-width="2cm"/>
    </style:style>
    <style:style style:name="Table13.G" style:family="table-column">
      <style:table-column-properties style:column-width="2.214cm"/>
    </style:style>
    <style:style style:name="Table13.H" style:family="table-column">
      <style:table-column-properties style:column-width="2.17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3.H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13.A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3.B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3.C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3.D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3.E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3.F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3.G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3.H2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3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3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3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3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3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3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3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3.A4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13.H4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3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5.345cm"/>
        </style:tab-stops>
      </style:paragraph-properties>
      <style:text-properties style:text-position="0% 100%"/>
    </style:style>
    <style:style style:name="P6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ad627" officeooo:paragraph-rsid="000ad627" style:font-name-asian="Arial1" style:font-size-asian="9pt" style:font-style-asian="normal" style:font-weight-asian="bold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c302e" officeooo:paragraph-rsid="000c302e" style:font-name-asian="Arial1" style:font-size-asian="9pt" style:font-style-asian="normal" style:font-weight-asian="bold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9a10a" officeooo:paragraph-rsid="0019a10a" style:font-name-asian="Arial1" style:font-size-asian="9pt" style:font-style-asian="normal" style:font-weight-asian="bold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7107d" officeooo:paragraph-rsid="0007107d" style:font-name-asian="Arial1" style:font-size-asian="10pt" style:font-style-asian="normal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8c06d" officeooo:paragraph-rsid="0008c06d" style:font-name-asian="Arial1" style:font-size-asian="10pt" style:font-style-asian="normal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99535" officeooo:paragraph-rsid="00099535" style:font-name-asian="Arial1" style:font-size-asian="10pt" style:font-style-asian="normal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ad627" officeooo:paragraph-rsid="000ad627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c302e" officeooo:paragraph-rsid="000c302e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c8202" officeooo:paragraph-rsid="000c8202" style:font-name-asian="Arial1" style:font-size-asian="10pt" style:font-style-asian="normal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d2894" officeooo:paragraph-rsid="000d2894" style:font-name-asian="Arial1" style:font-size-asian="10pt" style:font-style-asian="normal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e2dca" officeooo:paragraph-rsid="000e2dca" style:font-name-asian="Arial1" style:font-size-asian="10pt" style:font-style-asian="normal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f1c27" officeooo:paragraph-rsid="000f1c27" style:font-name-asian="Arial1" style:font-size-asian="10pt" style:font-style-asian="normal" style:font-weight-asian="bold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11246" officeooo:paragraph-rsid="00111246" style:font-name-asian="Arial1" style:font-size-asian="10pt" style:font-style-asian="normal" style:font-weight-asian="bold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2346b" officeooo:paragraph-rsid="0012346b" style:font-name-asian="Arial1" style:font-size-asian="10pt" style:font-style-asian="normal" style:font-weight-asian="bold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355b2" officeooo:paragraph-rsid="001355b2" style:font-name-asian="Arial1" style:font-size-asian="10pt" style:font-style-asian="normal" style:font-weight-asian="bold" style:font-name-complex="Arial1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3f665" officeooo:paragraph-rsid="0013f665" style:font-name-asian="Arial1" style:font-size-asian="10pt" style:font-style-asian="normal" style:font-weight-asian="bold" style:font-name-complex="Arial1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4d44a" officeooo:paragraph-rsid="0014d44a" style:font-name-asian="Arial1" style:font-size-asian="10pt" style:font-style-asian="normal" style:font-weight-asian="bold" style:font-name-complex="Arial1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6068a" officeooo:paragraph-rsid="0016068a" style:font-name-asian="Arial1" style:font-size-asian="10pt" style:font-style-asian="normal" style:font-weight-asian="bold" style:font-name-complex="Arial1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6ed09" officeooo:paragraph-rsid="0016ed09" style:font-name-asian="Arial1" style:font-size-asian="10pt" style:font-style-asian="normal" style:font-weight-asian="bold" style:font-name-complex="Arial1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75dbd" officeooo:paragraph-rsid="00175dbd" style:font-name-asian="Arial1" style:font-size-asian="10pt" style:font-style-asian="normal" style:font-weight-asian="bold" style:font-name-complex="Arial1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9a10a" officeooo:paragraph-rsid="0019a10a" style:font-name-asian="Arial1" style:font-size-asian="10pt" style:font-style-asian="normal" style:font-weight-asian="bold" style:font-name-complex="Arial1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a0b6a" officeooo:paragraph-rsid="001a0b6a" style:font-name-asian="Arial1" style:font-size-asian="10pt" style:font-style-asian="normal" style:font-weight-asian="bold" style:font-name-complex="Arial1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d4646" officeooo:paragraph-rsid="001d4646" style:font-name-asian="Arial1" style:font-size-asian="10pt" style:font-style-asian="normal" style:font-weight-asian="bold" style:font-name-complex="Arial1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language="pt" fo:country="BR" fo:font-style="normal" style:text-underline-style="none" fo:font-weight="bold" officeooo:rsid="000c8202" officeooo:paragraph-rsid="000c8202" style:letter-kerning="true" style:text-blinking="false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text-emphasize="none" style:text-scale="100%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ad627" officeooo:paragraph-rsid="000ad627" style:font-name-asian="Arial1" style:font-size-asian="9pt" style:font-style-asian="normal" style:font-weight-asian="bold" style:font-name-complex="Arial1" style:font-size-complex="9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c302e" officeooo:paragraph-rsid="000c302e" style:font-name-asian="Arial1" style:font-size-asian="9pt" style:font-style-asian="normal" style:font-weight-asian="bold" style:font-name-complex="Arial1" style:font-size-complex="9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75dbd" officeooo:paragraph-rsid="00175dbd" style:font-name-asian="Arial1" style:font-size-asian="9pt" style:font-style-asian="normal" style:font-weight-asian="bold" style:font-name-complex="Arial1" style:font-size-complex="9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d2894" officeooo:paragraph-rsid="000d2894" style:font-name-asian="Arial1" style:font-size-asian="10pt" style:font-style-asian="normal" style:font-weight-asian="bold" style:font-name-complex="Arial1" style:font-size-complex="10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e2dca" officeooo:paragraph-rsid="000e2dca" style:font-name-asian="Arial1" style:font-size-asian="10pt" style:font-style-asian="normal" style:font-weight-asian="bold" style:font-name-complex="Arial1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f1c27" officeooo:paragraph-rsid="000f1c27" style:font-name-asian="Arial1" style:font-size-asian="10pt" style:font-style-asian="normal" style:font-weight-asian="bold" style:font-name-complex="Arial1" style:font-size-complex="10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2346b" officeooo:paragraph-rsid="0012346b" style:font-name-asian="Arial1" style:font-size-asian="10pt" style:font-style-asian="normal" style:font-weight-asian="bold" style:font-name-complex="Arial1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355b2" officeooo:paragraph-rsid="001355b2" style:font-name-asian="Arial1" style:font-size-asian="10pt" style:font-style-asian="normal" style:font-weight-asian="bold" style:font-name-complex="Arial1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6ed09" officeooo:paragraph-rsid="0016ed09" style:font-name-asian="Arial1" style:font-size-asian="10pt" style:font-style-asian="normal" style:font-weight-asian="bold" style:font-name-complex="Arial1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6068a" officeooo:paragraph-rsid="0016068a" style:font-name-asian="Arial1" style:font-size-asian="10pt" style:font-style-asian="normal" style:font-weight-asian="bold" style:font-name-complex="Arial1" style:font-size-complex="10pt"/>
    </style:style>
    <style:style style:name="P49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0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1" style:family="paragraph" style:parent-style-name="Standard">
      <style:paragraph-properties fo:margin-left="0cm" fo:margin-right="0cm" fo:margin-top="0.191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54" style:family="paragraph" style:parent-style-name="Standard">
      <style:paragraph-properties fo:margin-left="0.039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Ecofont_Spranq_eco_Sans" fo:font-size="12pt" fo:font-style="normal" style:text-underline-style="none" fo:font-weight="normal" style:font-name-asian="Ecofont_Spranq_eco_Sans1" style:font-size-asian="12pt" style:font-style-asian="normal" style:font-weight-asian="normal" style:font-name-complex="Ecofont_Spranq_eco_Sans1" style:font-size-complex="12pt"/>
    </style:style>
    <style:style style:name="P55" style:family="paragraph" style:parent-style-name="Standard">
      <style:paragraph-properties fo:margin-left="0.039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</style:style>
    <style:style style:name="P56" style:family="paragraph" style:parent-style-name="Standard">
      <style:paragraph-properties fo:margin-left="0cm" fo:margin-right="0.307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Ecofont_Spranq_eco_Sans" fo:font-size="12pt" fo:font-style="normal" style:text-underline-style="none" fo:font-weight="normal" style:font-name-asian="Ecofont_Spranq_eco_Sans1" style:font-size-asian="12pt" style:font-style-asian="normal" style:font-weight-asian="normal" style:font-name-complex="Ecofont_Spranq_eco_Sans1" style:font-size-complex="12pt"/>
    </style:style>
    <style:style style:name="P57" style:family="paragraph" style:parent-style-name="Standard">
      <style:paragraph-properties fo:margin-left="0cm" fo:margin-right="0.307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</style:style>
    <style:style style:name="P58" style:family="paragraph" style:parent-style-name="Standard">
      <loext:graphic-properties draw:fill="solid" draw:fill-color="#bdd6ee"/>
      <style:paragraph-properties fo:text-align="center" style:justify-single-word="false" fo:background-color="#bdd6ee" fo:padding="0cm" fo:border="none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59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60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61" style:family="paragraph" style:parent-style-name="Standard">
      <style:paragraph-properties fo:margin-left="0cm" fo:margin-right="0.18cm" fo:margin-top="0.222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2" style:family="paragraph" style:parent-style-name="Standard">
      <style:paragraph-properties fo:margin-left="0cm" fo:margin-right="0.185cm" fo:margin-top="0.079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3" style:family="paragraph" style:parent-style-name="Standard">
      <style:paragraph-properties fo:margin-left="0cm" fo:margin-right="0.949cm" fo:margin-top="0.222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4" style:family="paragraph" style:parent-style-name="Standard">
      <style:paragraph-properties fo:margin-left="0cm" fo:margin-right="0.118cm" fo:margin-top="0.222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5" style:family="paragraph" style:parent-style-name="Standard">
      <style:paragraph-properties fo:margin-left="0cm" fo:margin-right="0.118cm" fo:margin-top="0.247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6" style:family="paragraph" style:parent-style-name="Standard">
      <style:paragraph-properties fo:margin-left="0cm" fo:margin-right="0.118cm" fo:margin-top="0cm" fo:margin-bottom="0.353cm" loext:contextual-spacing="false" fo:line-height="8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7" style:family="paragraph" style:parent-style-name="Standard">
      <style:paragraph-properties fo:margin-left="0cm" fo:margin-right="0.273cm" fo:margin-top="0.155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8" style:family="paragraph" style:parent-style-name="Standard">
      <style:paragraph-properties fo:margin-left="0cm" fo:margin-right="0.203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9" style:family="paragraph" style:parent-style-name="Standard">
      <style:paragraph-properties fo:margin-left="0.106cm" fo:margin-right="0.072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0" style:family="paragraph" style:parent-style-name="Standard">
      <style:paragraph-properties fo:margin-left="0.011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1" style:family="paragraph" style:parent-style-name="Standard">
      <style:paragraph-properties fo:margin-left="0.011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3f665" officeooo:paragraph-rsid="0013f665" style:font-name-asian="Arial1" style:font-size-asian="10pt" style:font-style-asian="normal" style:font-weight-asian="normal" style:font-name-complex="Arial1" style:font-size-complex="10pt"/>
    </style:style>
    <style:style style:name="P72" style:family="paragraph" style:parent-style-name="Standard">
      <style:paragraph-properties fo:margin-left="0.011cm" fo:margin-right="0cm" fo:margin-top="0.25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3" style:family="paragraph" style:parent-style-name="Standard">
      <style:paragraph-properties fo:margin-left="0.011cm" fo:margin-right="1.718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4" style:family="paragraph" style:parent-style-name="Standard">
      <style:paragraph-properties fo:margin-left="0.106cm" fo:margin-right="0.071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5" style:family="paragraph" style:parent-style-name="Standard">
      <style:paragraph-properties fo:margin-left="0.011cm" fo:margin-right="-0.053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6" style:family="paragraph" style:parent-style-name="Standard">
      <style:paragraph-properties fo:margin-left="0.011cm" fo:margin-right="1.628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7" style:family="paragraph" style:parent-style-name="Standard">
      <style:paragraph-properties fo:margin-left="0.011cm" fo:margin-right="1.842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8" style:family="paragraph" style:parent-style-name="Standard">
      <style:paragraph-properties fo:margin-left="0.104cm" fo:margin-right="0.074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9" style:family="paragraph" style:parent-style-name="Standard">
      <style:paragraph-properties fo:margin-left="0.011cm" fo:margin-right="1.953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0" style:family="paragraph" style:parent-style-name="Standard">
      <style:paragraph-properties fo:margin-left="0.011cm" fo:margin-right="0.236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1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82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P83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9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249cm"/>
          <style:tab-stop style:position="5.345cm"/>
        </style:tab-stops>
      </style:paragraph-properties>
      <style:text-properties style:text-position="0% 100%"/>
    </style:style>
    <style:style style:name="P91" style:family="paragraph" style:parent-style-name="Standard">
      <loext:graphic-properties draw:fill="solid" draw:fill-color="#00b0f0"/>
      <style:paragraph-properties fo:text-align="center" style:justify-single-word="false" fo:background-color="#00b0f0" fo:padding="0cm" fo:border="non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92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93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officeooo:rsid="0007107d"/>
    </style:style>
    <style:style style:name="T6" style:family="text">
      <style:text-properties officeooo:rsid="000ad627"/>
    </style:style>
    <style:style style:name="T7" style:family="text">
      <style:text-properties officeooo:rsid="000f1c27"/>
    </style:style>
    <style:style style:name="T8" style:family="text">
      <style:text-properties officeooo:rsid="00175dbd"/>
    </style:style>
    <style:style style:name="T9" style:family="text">
      <style:text-properties officeooo:rsid="0019a10a"/>
    </style:style>
    <style:style style:name="T10" style:family="text">
      <style:text-properties officeooo:rsid="001a0b6a"/>
    </style:style>
    <style:style style:name="T11" style:family="text">
      <style:text-properties officeooo:rsid="001d46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0" text:outline-level="1"/>
      <text:h text:style-name="P5" text:outline-level="1"/>
      <text:h text:style-name="P91" text:outline-level="1">PLANILHA DE PREÇO MÉDIO DE REFERÊNCIA: Materiais e Equipamentos em Geral</text:h>
      <text:h text:style-name="P4" text:outline-level="1"/>
      <text:h text:style-name="P4" text:outline-level="1"/>
      <text:h text:style-name="P58" text:outline-level="1">CAMPUS SALGUEIRO</text:h>
      <text:h text:style-name="P4" text:outline-level="1"/>
      <text:h text:style-name="P4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3" text:outline-level="1">Tipo de Posto</text:h>
          </table:table-cell>
          <table:table-cell table:style-name="Table1.A1" office:value-type="string">
            <text:h text:style-name="P53" text:outline-level="1">Número de Postos</text:h>
          </table:table-cell>
          <table:table-cell table:style-name="Table1.C1" office:value-type="string">
            <text:h text:style-name="P53" text:outline-level="1">Quantidade de Empregados</text:h>
          </table:table-cell>
        </table:table-row>
        <table:table-row table:style-name="Table1.1">
          <table:table-cell table:style-name="Table1.A2" office:value-type="string">
            <text:h text:style-name="P54" text:outline-level="1"/>
            <text:h text:style-name="P55" text:outline-level="1"><text:span text:style-name="T3">Auxiliar de Agropecuária </text:span><text:span text:style-name="T4">– CBO 6210-05 – Carga horária de 44 horas semanais</text:span></text:h>
          </table:table-cell>
          <table:table-cell table:style-name="Table1.A2" office:value-type="string">
            <text:h text:style-name="P7" text:outline-level="1"/>
            <text:h text:style-name="P7" text:outline-level="1">02</text:h>
          </table:table-cell>
          <table:table-cell table:style-name="Table1.C2" office:value-type="string">
            <text:h text:style-name="P52" text:outline-level="1"/>
            <text:h text:style-name="P52" text:outline-level="1">02</text:h>
          </table:table-cell>
        </table:table-row>
        <table:table-row table:style-name="Table1.1">
          <table:table-cell table:style-name="Table1.A3" office:value-type="string">
            <text:h text:style-name="P54" text:outline-level="1"/>
            <text:h text:style-name="P55" text:outline-level="1"><text:span text:style-name="T3">Auxiliar de Cozinha </text:span><text:span text:style-name="T4">– CBO 5135-05 – Carga horária de 44 horas semanais</text:span></text:h>
          </table:table-cell>
          <table:table-cell table:style-name="Table1.A3" office:value-type="string">
            <text:h text:style-name="P52" text:outline-level="1"/>
            <text:h text:style-name="P52" text:outline-level="1">01</text:h>
            <text:h text:style-name="P52" text:outline-level="1"/>
          </table:table-cell>
          <table:table-cell table:style-name="Table1.C3" office:value-type="string">
            <text:h text:style-name="P52" text:outline-level="1"/>
            <text:h text:style-name="P52" text:outline-level="1">01</text:h>
          </table:table-cell>
        </table:table-row>
        <table:table-row table:style-name="Table1.1">
          <table:table-cell table:style-name="Table1.A3" office:value-type="string">
            <text:h text:style-name="P54" text:outline-level="1"/>
            <text:h text:style-name="P55" text:outline-level="1"><text:span text:style-name="T3">Copeira </text:span><text:span text:style-name="T4">– CBO 5134-25 – Carga horária de 44 horas semanais</text:span></text:h>
          </table:table-cell>
          <table:table-cell table:style-name="Table1.A3" office:value-type="string">
            <text:h text:style-name="P52" text:outline-level="1"/>
            <text:h text:style-name="P52" text:outline-level="1">01</text:h>
          </table:table-cell>
          <table:table-cell table:style-name="Table1.C3" office:value-type="string">
            <text:h text:style-name="P52" text:outline-level="1"/>
            <text:h text:style-name="P52" text:outline-level="1">01</text:h>
          </table:table-cell>
        </table:table-row>
        <table:table-row table:style-name="Table1.1">
          <table:table-cell table:style-name="Table1.A3" office:value-type="string">
            <text:h text:style-name="P54" text:outline-level="1"/>
            <text:h text:style-name="P55" text:outline-level="1"><text:span text:style-name="T3">Cozinheiro </text:span><text:span text:style-name="T4">– CBO 5132-05 – Carga horária de 44 horas semanais</text:span></text:h>
          </table:table-cell>
          <table:table-cell table:style-name="Table1.A3" office:value-type="string">
            <text:h text:style-name="P52" text:outline-level="1"/>
            <text:h text:style-name="P52" text:outline-level="1">01</text:h>
          </table:table-cell>
          <table:table-cell table:style-name="Table1.C3" office:value-type="string">
            <text:h text:style-name="P52" text:outline-level="1"/>
            <text:h text:style-name="P52" text:outline-level="1">01</text:h>
          </table:table-cell>
        </table:table-row>
        <table:table-row table:style-name="Table1.1">
          <table:table-cell table:style-name="Table1.A3" office:value-type="string">
            <text:h text:style-name="P56" text:outline-level="1"/>
            <text:h text:style-name="P57" text:outline-level="1"><text:span text:style-name="T3">Jardineiro </text:span><text:span text:style-name="T4">– CBO 6220-10 – Carga horária de 44 horas semanais</text:span></text:h>
          </table:table-cell>
          <table:table-cell table:style-name="Table1.A3" office:value-type="string">
            <text:h text:style-name="P52" text:outline-level="1"/>
            <text:h text:style-name="P52" text:outline-level="1">01</text:h>
          </table:table-cell>
          <table:table-cell table:style-name="Table1.C3" office:value-type="string">
            <text:h text:style-name="P52" text:outline-level="1"/>
            <text:h text:style-name="P52" text:outline-level="1">01</text:h>
          </table:table-cell>
        </table:table-row>
        <table:table-row table:style-name="Table1.1">
          <table:table-cell table:style-name="Table1.A1" office:value-type="string">
            <text:h text:style-name="P53" text:outline-level="1"/>
            <text:h text:style-name="P53" text:outline-level="1">Totais</text:h>
          </table:table-cell>
          <table:table-cell table:style-name="Table1.A1" office:value-type="string">
            <text:h text:style-name="P53" text:outline-level="1"/>
            <text:h text:style-name="P53" text:outline-level="1">06</text:h>
          </table:table-cell>
          <table:table-cell table:style-name="Table1.C1" office:value-type="string">
            <text:h text:style-name="P53" text:outline-level="1"/>
            <text:h text:style-name="P53" text:outline-level="1">06</text:h>
          </table:table-cell>
        </table:table-row>
      </table:table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><text:soft-page-break/></text:h>
      <text:h text:style-name="P1" text:outline-level="1">Materiais</text:h>
      <text:h text:style-name="P4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8" office:value-type="string">
            <text:h text:style-name="P36" text:outline-level="1">Posto: Auxiliar de Agropecuária (Trabalhadores: 02)</text:h>
            <text:h text:style-name="P3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h text:style-name="P8" text:outline-level="1">Item</text:h>
          </table:table-cell>
          <table:table-cell table:style-name="Table2.A2" office:value-type="string">
            <text:h text:style-name="P59" text:outline-level="1">Descrição</text:h>
          </table:table-cell>
          <table:table-cell table:style-name="Table2.A2" office:value-type="string">
            <text:h text:style-name="P60" text:outline-level="1">Unidade</text:h>
          </table:table-cell>
          <table:table-cell table:style-name="Table2.A2" office:value-type="string">
            <text:h text:style-name="P8" text:outline-level="1">Qtd. Máxima</text:h>
            <text:h text:style-name="P8" text:outline-level="1">Ano</text:h>
            <text:h text:style-name="P8" text:outline-level="1"/>
            <text:h text:style-name="P8" text:outline-level="1"/>
            <text:h text:style-name="P8" text:outline-level="1">(A)</text:h>
          </table:table-cell>
          <table:table-cell table:style-name="Table2.A2" office:value-type="string">
            <text:h text:style-name="P8" text:outline-level="1">Valor </text:h>
            <text:h text:style-name="P8" text:outline-level="1">Unitário</text:h>
            <text:h text:style-name="P8" text:outline-level="1">Estimado</text:h>
            <text:h text:style-name="P8" text:outline-level="1"/>
            <text:h text:style-name="P8" text:outline-level="1"/>
            <text:h text:style-name="P8" text:outline-level="1">(B)</text:h>
          </table:table-cell>
          <table:table-cell table:style-name="Table2.A2" office:value-type="string">
            <text:h text:style-name="P8" text:outline-level="1">Valor </text:h>
            <text:h text:style-name="P8" text:outline-level="1">Total </text:h>
            <text:h text:style-name="P8" text:outline-level="1">Ano</text:h>
            <text:h text:style-name="P8" text:outline-level="1"/>
            <text:h text:style-name="P8" text:outline-level="1"/>
            <text:h text:style-name="P8" text:outline-level="1">C = (A x B)</text:h>
          </table:table-cell>
          <table:table-cell table:style-name="Table2.A2" office:value-type="string">
            <text:h text:style-name="P8" text:outline-level="1">Valor </text:h>
            <text:h text:style-name="P8" text:outline-level="1">Unitário</text:h>
            <text:h text:style-name="P8" text:outline-level="1">Mês</text:h>
            <text:h text:style-name="P8" text:outline-level="1"/>
            <text:h text:style-name="P8" text:outline-level="1"/>
            <text:h text:style-name="P8" text:outline-level="1">D = (C / 12)</text:h>
          </table:table-cell>
          <table:table-cell table:style-name="Table2.H2" office:value-type="string">
            <text:h text:style-name="P8" text:outline-level="1">Valor </text:h>
            <text:h text:style-name="P8" text:outline-level="1">Mensal Por Posto</text:h>
            <text:h text:style-name="P8" text:outline-level="1"/>
            <text:h text:style-name="P8" text:outline-level="1"/>
            <text:h text:style-name="P8" text:outline-level="1">E = (D / 2)</text:h>
          </table:table-cell>
        </table:table-row>
        <table:table-row table:style-name="Table2.3">
          <table:table-cell table:style-name="Table2.A3" office:value-type="string">
            <text:h text:style-name="P34" text:outline-level="1">01</text:h>
          </table:table-cell>
          <table:table-cell table:style-name="Table2.B3" office:value-type="string">
            <text:h text:style-name="P61" text:outline-level="1">Máscaras descartáveis</text:h>
          </table:table-cell>
          <table:table-cell table:style-name="Table2.C3" office:value-type="string">
            <text:h text:style-name="P49" text:outline-level="1">Caixa com 100 unidades</text:h>
          </table:table-cell>
          <table:table-cell table:style-name="Table2.D3" office:value-type="string">
            <text:h text:style-name="P12" text:outline-level="1">96</text:h>
          </table:table-cell>
          <table:table-cell table:style-name="Table2.E3" office:value-type="string">
            <text:h text:style-name="P13" text:outline-level="1">44,88</text:h>
          </table:table-cell>
          <table:table-cell table:style-name="Table2.F3" office:value-type="string">
            <text:h text:style-name="P13" text:outline-level="1">4.308,48</text:h>
          </table:table-cell>
          <table:table-cell table:style-name="Table2.G3" office:value-type="string">
            <text:h text:style-name="P13" text:outline-level="1">359,04</text:h>
          </table:table-cell>
          <table:table-cell table:style-name="Table2.H3" office:value-type="string">
            <text:h text:style-name="P13" text:outline-level="1">179,52</text:h>
          </table:table-cell>
        </table:table-row>
        <table:table-row table:style-name="Table2.1">
          <table:table-cell table:style-name="Table2.A4" office:value-type="string">
            <text:h text:style-name="P34" text:outline-level="1">02</text:h>
          </table:table-cell>
          <table:table-cell table:style-name="Table2.B4" office:value-type="string">
            <text:h text:style-name="P62" text:outline-level="1">Protetor solar contra radiação UVA e UVB; FP UVA 24 (ampla proteção UVA / UVB) uvb 60, formulação Oil Free, água resistente, levemente perfumado, loção emulsiona<text:span text:style-name="T5">33,</text:span>da, hipoarlêgenico. Uso profissional, para peles fototipo 1 a 6, aplicado a cada 6h, testado dermatologicamente; Atende à RDC 30/2012 ANVISA</text:h>
          </table:table-cell>
          <table:table-cell table:style-name="Table2.C4" office:value-type="string">
            <text:h text:style-name="P49" text:outline-level="1">Litro</text:h>
          </table:table-cell>
          <table:table-cell table:style-name="Table2.D4" office:value-type="string">
            <text:h text:style-name="P12" text:outline-level="1">24</text:h>
          </table:table-cell>
          <table:table-cell table:style-name="Table2.E4" office:value-type="string">
            <text:h text:style-name="P13" text:outline-level="1">124,67</text:h>
          </table:table-cell>
          <table:table-cell table:style-name="Table2.F4" office:value-type="string">
            <text:h text:style-name="P13" text:outline-level="1">2.992,08</text:h>
          </table:table-cell>
          <table:table-cell table:style-name="Table2.G4" office:value-type="string">
            <text:h text:style-name="P13" text:outline-level="1">249,34</text:h>
          </table:table-cell>
          <table:table-cell table:style-name="Table2.H3" office:value-type="string">
            <text:h text:style-name="P13" text:outline-level="1">124,67</text:h>
          </table:table-cell>
        </table:table-row>
        <table:table-row table:style-name="Table2.1">
          <table:table-cell table:style-name="Table2.A5" office:value-type="string">
            <text:h text:style-name="P34" text:outline-level="1">03</text:h>
          </table:table-cell>
          <table:table-cell table:style-name="Table2.B5" office:value-type="string">
            <text:h text:style-name="P63" text:outline-level="1">Enxada com cabo de 1,30 m</text:h>
          </table:table-cell>
          <table:table-cell table:style-name="Table2.C5" office:value-type="string">
            <text:h text:style-name="P49" text:outline-level="1">Unidade</text:h>
          </table:table-cell>
          <table:table-cell table:style-name="Table2.D5" office:value-type="string">
            <text:h text:style-name="P12" text:outline-level="1">02</text:h>
          </table:table-cell>
          <table:table-cell table:style-name="Table2.E5" office:value-type="string">
            <text:h text:style-name="P13" text:outline-level="1">58,03</text:h>
          </table:table-cell>
          <table:table-cell table:style-name="Table2.F5" office:value-type="string">
            <text:h text:style-name="P13" text:outline-level="1">116,06</text:h>
          </table:table-cell>
          <table:table-cell table:style-name="Table2.G5" office:value-type="string">
            <text:h text:style-name="P13" text:outline-level="1">9,67</text:h>
          </table:table-cell>
          <table:table-cell table:style-name="Table2.H3" office:value-type="string">
            <text:h text:style-name="P13" text:outline-level="1">4,84</text:h>
          </table:table-cell>
        </table:table-row>
        <table:table-row table:style-name="Table2.1">
          <table:table-cell table:style-name="Table2.A6" office:value-type="string">
            <text:h text:style-name="P34" text:outline-level="1">04</text:h>
          </table:table-cell>
          <table:table-cell table:style-name="Table2.B6" office:value-type="string">
            <text:h text:style-name="P50" text:outline-level="1">Alavanca</text:h>
          </table:table-cell>
          <table:table-cell table:style-name="Table2.C6" office:value-type="string">
            <text:h text:style-name="P49" text:outline-level="1">Unidade</text:h>
          </table:table-cell>
          <table:table-cell table:style-name="Table2.D6" office:value-type="string">
            <text:h text:style-name="P12" text:outline-level="1">02</text:h>
          </table:table-cell>
          <table:table-cell table:style-name="Table2.E6" office:value-type="string">
            <text:h text:style-name="P13" text:outline-level="1">111,80</text:h>
          </table:table-cell>
          <table:table-cell table:style-name="Table2.F6" office:value-type="string">
            <text:h text:style-name="P13" text:outline-level="1">223,60</text:h>
          </table:table-cell>
          <table:table-cell table:style-name="Table2.G6" office:value-type="string">
            <text:h text:style-name="P13" text:outline-level="1">18,63</text:h>
          </table:table-cell>
          <table:table-cell table:style-name="Table2.H3" office:value-type="string">
            <text:h text:style-name="P13" text:outline-level="1">9,32</text:h>
          </table:table-cell>
        </table:table-row>
        <table:table-row table:style-name="Table2.1">
          <table:table-cell table:style-name="Table2.A7" office:value-type="string">
            <text:h text:style-name="P34" text:outline-level="1">05</text:h>
          </table:table-cell>
          <table:table-cell table:style-name="Table2.B7" office:value-type="string">
            <text:h text:style-name="P64" text:outline-level="1">Facão 18”</text:h>
          </table:table-cell>
          <table:table-cell table:style-name="Table2.C7" office:value-type="string">
            <text:h text:style-name="P49" text:outline-level="1">Unidade</text:h>
          </table:table-cell>
          <table:table-cell table:style-name="Table2.D7" office:value-type="string">
            <text:h text:style-name="P12" text:outline-level="1">02</text:h>
          </table:table-cell>
          <table:table-cell table:style-name="Table2.E7" office:value-type="string">
            <text:h text:style-name="P13" text:outline-level="1">44,97</text:h>
          </table:table-cell>
          <table:table-cell table:style-name="Table2.F7" office:value-type="string">
            <text:h text:style-name="P13" text:outline-level="1">89,94</text:h>
          </table:table-cell>
          <table:table-cell table:style-name="Table2.G7" office:value-type="string">
            <text:h text:style-name="P13" text:outline-level="1">7,50</text:h>
          </table:table-cell>
          <table:table-cell table:style-name="Table2.H3" office:value-type="string">
            <text:h text:style-name="P13" text:outline-level="1">3,75</text:h>
          </table:table-cell>
        </table:table-row>
        <table:table-row table:style-name="Table2.1">
          <table:table-cell table:style-name="Table2.A8" office:value-type="string">
            <text:h text:style-name="P34" text:outline-level="1">06</text:h>
          </table:table-cell>
          <table:table-cell table:style-name="Table2.B8" office:value-type="string">
            <text:h text:style-name="P65" text:outline-level="1">Facão 14”</text:h>
          </table:table-cell>
          <table:table-cell table:style-name="Table2.C8" office:value-type="string">
            <text:h text:style-name="P49" text:outline-level="1">Unidade</text:h>
          </table:table-cell>
          <table:table-cell table:style-name="Table2.D8" office:value-type="string">
            <text:h text:style-name="P12" text:outline-level="1">02</text:h>
          </table:table-cell>
          <table:table-cell table:style-name="Table2.E8" office:value-type="string">
            <text:h text:style-name="P13" text:outline-level="1">33,47</text:h>
          </table:table-cell>
          <table:table-cell table:style-name="Table2.F8" office:value-type="string">
            <text:h text:style-name="P13" text:outline-level="1">66,94</text:h>
          </table:table-cell>
          <table:table-cell table:style-name="Table2.G8" office:value-type="string">
            <text:h text:style-name="P13" text:outline-level="1">5,580</text:h>
          </table:table-cell>
          <table:table-cell table:style-name="Table2.H3" office:value-type="string">
            <text:h text:style-name="P13" text:outline-level="1">2,79</text:h>
          </table:table-cell>
        </table:table-row>
        <table:table-row table:style-name="Table2.1">
          <table:table-cell table:style-name="Table2.A9" office:value-type="string">
            <text:h text:style-name="P34" text:outline-level="1">07</text:h>
          </table:table-cell>
          <table:table-cell table:style-name="Table2.B9" office:value-type="string">
            <text:h text:style-name="P64" text:outline-level="1">Foice com cabo</text:h>
          </table:table-cell>
          <table:table-cell table:style-name="Table2.C9" office:value-type="string">
            <text:h text:style-name="P49" text:outline-level="1">Unidade</text:h>
          </table:table-cell>
          <table:table-cell table:style-name="Table2.D9" office:value-type="string">
            <text:h text:style-name="P12" text:outline-level="1">02</text:h>
          </table:table-cell>
          <table:table-cell table:style-name="Table2.E9" office:value-type="string">
            <text:h text:style-name="P13" text:outline-level="1">58,15</text:h>
          </table:table-cell>
          <table:table-cell table:style-name="Table2.F9" office:value-type="string">
            <text:h text:style-name="P13" text:outline-level="1">116,30</text:h>
          </table:table-cell>
          <table:table-cell table:style-name="Table2.G9" office:value-type="string">
            <text:h text:style-name="P13" text:outline-level="1">9,69</text:h>
          </table:table-cell>
          <table:table-cell table:style-name="Table2.H3" office:value-type="string">
            <text:h text:style-name="P13" text:outline-level="1">4,85</text:h>
          </table:table-cell>
        </table:table-row>
        <table:table-row table:style-name="Table2.1">
          <table:table-cell table:style-name="Table2.A10" office:value-type="string">
            <text:h text:style-name="P34" text:outline-level="1">08</text:h>
          </table:table-cell>
          <table:table-cell table:style-name="Table2.B10" office:value-type="string">
            <text:h text:style-name="P67" text:outline-level="1">Chibanca com cabo</text:h>
          </table:table-cell>
          <table:table-cell table:style-name="Table2.C10" office:value-type="string">
            <text:h text:style-name="P49" text:outline-level="1">Unidade</text:h>
          </table:table-cell>
          <table:table-cell table:style-name="Table2.D10" office:value-type="string">
            <text:h text:style-name="P12" text:outline-level="1">02</text:h>
          </table:table-cell>
          <table:table-cell table:style-name="Table2.E10" office:value-type="string">
            <text:h text:style-name="P13" text:outline-level="1">86,05</text:h>
          </table:table-cell>
          <table:table-cell table:style-name="Table2.F10" office:value-type="string">
            <text:h text:style-name="P13" text:outline-level="1">172,10</text:h>
          </table:table-cell>
          <table:table-cell table:style-name="Table2.G10" office:value-type="string">
            <text:h text:style-name="P13" text:outline-level="1">14,34</text:h>
          </table:table-cell>
          <table:table-cell table:style-name="Table2.H3" office:value-type="string">
            <text:h text:style-name="P13" text:outline-level="1">7,17</text:h>
          </table:table-cell>
        </table:table-row>
        <table:table-row table:style-name="Table2.1">
          <table:table-cell table:style-name="Table2.A11" office:value-type="string">
            <text:h text:style-name="P34" text:outline-level="1">09</text:h>
          </table:table-cell>
          <table:table-cell table:style-name="Table2.B11" office:value-type="string">
            <text:h text:style-name="P64" text:outline-level="1">Ciscador com cabo</text:h>
          </table:table-cell>
          <table:table-cell table:style-name="Table2.C11" office:value-type="string">
            <text:h text:style-name="P49" text:outline-level="1">Unidade</text:h>
          </table:table-cell>
          <table:table-cell table:style-name="Table2.D11" office:value-type="string">
            <text:h text:style-name="P12" text:outline-level="1">02</text:h>
          </table:table-cell>
          <table:table-cell table:style-name="Table2.E11" office:value-type="string">
            <text:h text:style-name="P13" text:outline-level="1">34,95</text:h>
          </table:table-cell>
          <table:table-cell table:style-name="Table2.F11" office:value-type="string">
            <text:h text:style-name="P13" text:outline-level="1">69,90</text:h>
          </table:table-cell>
          <table:table-cell table:style-name="Table2.G11" office:value-type="string">
            <text:h text:style-name="P14" text:outline-level="1">5,83</text:h>
          </table:table-cell>
          <table:table-cell table:style-name="Table2.H3" office:value-type="string">
            <text:h text:style-name="P14" text:outline-level="1">2,91</text:h>
          </table:table-cell>
        </table:table-row>
        <table:table-row table:style-name="Table2.1">
          <table:table-cell table:style-name="Table2.A12" office:value-type="string">
            <text:h text:style-name="P34" text:outline-level="1">10</text:h>
          </table:table-cell>
          <table:table-cell table:style-name="Table2.B12" office:value-type="string">
            <text:h text:style-name="P64" text:outline-level="1">Pá com bico com cabo</text:h>
          </table:table-cell>
          <table:table-cell table:style-name="Table2.C12" office:value-type="string">
            <text:h text:style-name="P49" text:outline-level="1">Unidade</text:h>
          </table:table-cell>
          <table:table-cell table:style-name="Table2.D12" office:value-type="string">
            <text:h text:style-name="P12" text:outline-level="1">02</text:h>
          </table:table-cell>
          <table:table-cell table:style-name="Table2.E12" office:value-type="string">
            <text:h text:style-name="P14" text:outline-level="1">49,49</text:h>
          </table:table-cell>
          <table:table-cell table:style-name="Table2.F12" office:value-type="string">
            <text:h text:style-name="P14" text:outline-level="1">98,98</text:h>
          </table:table-cell>
          <table:table-cell table:style-name="Table2.G12" office:value-type="string">
            <text:h text:style-name="P14" text:outline-level="1">8,25</text:h>
          </table:table-cell>
          <table:table-cell table:style-name="Table2.H3" office:value-type="string">
            <text:h text:style-name="P14" text:outline-level="1">4,12</text:h>
          </table:table-cell>
        </table:table-row>
        <text:soft-page-break/>
        <table:table-row table:style-name="Table2.1">
          <table:table-cell table:style-name="Table2.A13" office:value-type="string">
            <text:h text:style-name="P34" text:outline-level="1">11</text:h>
          </table:table-cell>
          <table:table-cell table:style-name="Table2.B13" office:value-type="string">
            <text:h text:style-name="P64" text:outline-level="1">Pá quadrada com cabo</text:h>
          </table:table-cell>
          <table:table-cell table:style-name="Table2.C13" office:value-type="string">
            <text:h text:style-name="P49" text:outline-level="1">Unidade</text:h>
          </table:table-cell>
          <table:table-cell table:style-name="Table2.D13" office:value-type="string">
            <text:h text:style-name="P12" text:outline-level="1">02</text:h>
          </table:table-cell>
          <table:table-cell table:style-name="Table2.E13" office:value-type="string">
            <text:h text:style-name="P15" text:outline-level="1">47,16</text:h>
          </table:table-cell>
          <table:table-cell table:style-name="Table2.F13" office:value-type="string">
            <text:h text:style-name="P15" text:outline-level="1">94,32</text:h>
          </table:table-cell>
          <table:table-cell table:style-name="Table2.G13" office:value-type="string">
            <text:h text:style-name="P15" text:outline-level="1">7,86</text:h>
          </table:table-cell>
          <table:table-cell table:style-name="Table2.H3" office:value-type="string">
            <text:h text:style-name="P15" text:outline-level="1">3,93</text:h>
          </table:table-cell>
        </table:table-row>
        <table:table-row table:style-name="Table2.1">
          <table:table-cell table:style-name="Table2.A14" office:value-type="string">
            <text:h text:style-name="P34" text:outline-level="1">12</text:h>
          </table:table-cell>
          <table:table-cell table:style-name="Table2.B14" office:value-type="string">
            <text:h text:style-name="P64" text:outline-level="1">Escavadeira articulada com cabo</text:h>
          </table:table-cell>
          <table:table-cell table:style-name="Table2.C14" office:value-type="string">
            <text:h text:style-name="P49" text:outline-level="1">Unidade</text:h>
          </table:table-cell>
          <table:table-cell table:style-name="Table2.D14" office:value-type="string">
            <text:h text:style-name="P12" text:outline-level="1">02</text:h>
          </table:table-cell>
          <table:table-cell table:style-name="Table2.E14" office:value-type="string">
            <text:h text:style-name="P15" text:outline-level="1">48,60</text:h>
          </table:table-cell>
          <table:table-cell table:style-name="Table2.F14" office:value-type="string">
            <text:h text:style-name="P16" text:outline-level="1">97,20</text:h>
          </table:table-cell>
          <table:table-cell table:style-name="Table2.G14" office:value-type="string">
            <text:h text:style-name="P16" text:outline-level="1">8,10</text:h>
          </table:table-cell>
          <table:table-cell table:style-name="Table2.H3" office:value-type="string">
            <text:h text:style-name="P16" text:outline-level="1">4,05</text:h>
          </table:table-cell>
        </table:table-row>
        <table:table-row table:style-name="Table2.1">
          <table:table-cell table:style-name="Table2.A15" office:value-type="string">
            <text:h text:style-name="P34" text:outline-level="1">13</text:h>
          </table:table-cell>
          <table:table-cell table:style-name="Table2.B15" office:value-type="string">
            <text:h text:style-name="P64" text:outline-level="1">Pedra esmeril</text:h>
          </table:table-cell>
          <table:table-cell table:style-name="Table2.C15" office:value-type="string">
            <text:h text:style-name="P49" text:outline-level="1">Unidade</text:h>
          </table:table-cell>
          <table:table-cell table:style-name="Table2.D15" office:value-type="string">
            <text:h text:style-name="P12" text:outline-level="1">02</text:h>
          </table:table-cell>
          <table:table-cell table:style-name="Table2.E15" office:value-type="string">
            <text:h text:style-name="P16" text:outline-level="1">37,52</text:h>
          </table:table-cell>
          <table:table-cell table:style-name="Table2.F15" office:value-type="string">
            <text:h text:style-name="P16" text:outline-level="1">75,04</text:h>
          </table:table-cell>
          <table:table-cell table:style-name="Table2.G15" office:value-type="string">
            <text:h text:style-name="P16" text:outline-level="1">6,25</text:h>
          </table:table-cell>
          <table:table-cell table:style-name="Table2.H3" office:value-type="string">
            <text:h text:style-name="P16" text:outline-level="1">3,13</text:h>
          </table:table-cell>
        </table:table-row>
        <table:table-row table:style-name="Table2.1">
          <table:table-cell table:style-name="Table2.A16" office:value-type="string">
            <text:h text:style-name="P34" text:outline-level="1">14</text:h>
          </table:table-cell>
          <table:table-cell table:style-name="Table2.B16" office:value-type="string">
            <text:h text:style-name="P64" text:outline-level="1">Balde Plástico de 10 litros com alça de metal</text:h>
          </table:table-cell>
          <table:table-cell table:style-name="Table2.C16" office:value-type="string">
            <text:h text:style-name="P49" text:outline-level="1">Unidade</text:h>
          </table:table-cell>
          <table:table-cell table:style-name="Table2.D16" office:value-type="string">
            <text:h text:style-name="P12" text:outline-level="1">02</text:h>
          </table:table-cell>
          <table:table-cell table:style-name="Table2.E16" office:value-type="string">
            <text:h text:style-name="P16" text:outline-level="1">13,37</text:h>
          </table:table-cell>
          <table:table-cell table:style-name="Table2.F16" office:value-type="string">
            <text:h text:style-name="P16" text:outline-level="1">26,74</text:h>
          </table:table-cell>
          <table:table-cell table:style-name="Table2.G16" office:value-type="string">
            <text:h text:style-name="P16" text:outline-level="1">2,23</text:h>
          </table:table-cell>
          <table:table-cell table:style-name="Table2.H3" office:value-type="string">
            <text:h text:style-name="P16" text:outline-level="1">1,11</text:h>
          </table:table-cell>
        </table:table-row>
        <table:table-row table:style-name="Table2.1">
          <table:table-cell table:style-name="Table2.A17" office:value-type="string">
            <text:h text:style-name="P34" text:outline-level="1">15</text:h>
          </table:table-cell>
          <table:table-cell table:style-name="Table2.B17" office:value-type="string">
            <text:h text:style-name="P64" text:outline-level="1">Tesouras para poda de árvores altas articuladas com cabo grande</text:h>
          </table:table-cell>
          <table:table-cell table:style-name="Table2.C17" office:value-type="string">
            <text:h text:style-name="P49" text:outline-level="1">Unidade</text:h>
          </table:table-cell>
          <table:table-cell table:style-name="Table2.D17" office:value-type="string">
            <text:h text:style-name="P12" text:outline-level="1">02</text:h>
          </table:table-cell>
          <table:table-cell table:style-name="Table2.E17" office:value-type="string">
            <text:h text:style-name="P16" text:outline-level="1">92,98</text:h>
          </table:table-cell>
          <table:table-cell table:style-name="Table2.F17" office:value-type="string">
            <text:h text:style-name="P16" text:outline-level="1">185,96</text:h>
          </table:table-cell>
          <table:table-cell table:style-name="Table2.G17" office:value-type="string">
            <text:h text:style-name="P16" text:outline-level="1">15,50</text:h>
          </table:table-cell>
          <table:table-cell table:style-name="Table2.H3" office:value-type="string">
            <text:h text:style-name="P16" text:outline-level="1">7,75</text:h>
          </table:table-cell>
        </table:table-row>
        <table:table-row table:style-name="Table2.1">
          <table:table-cell table:style-name="Table2.A18" office:value-type="string">
            <text:h text:style-name="P34" text:outline-level="1">16</text:h>
          </table:table-cell>
          <table:table-cell table:style-name="Table2.B18" office:value-type="string">
            <text:h text:style-name="P64" text:outline-level="1">Tesoura grande para corte</text:h>
          </table:table-cell>
          <table:table-cell table:style-name="Table2.C18" office:value-type="string">
            <text:h text:style-name="P49" text:outline-level="1">Unidade</text:h>
          </table:table-cell>
          <table:table-cell table:style-name="Table2.D18" office:value-type="string">
            <text:h text:style-name="P12" text:outline-level="1">02</text:h>
          </table:table-cell>
          <table:table-cell table:style-name="Table2.E18" office:value-type="string">
            <text:h text:style-name="P16" text:outline-level="1">35,11</text:h>
          </table:table-cell>
          <table:table-cell table:style-name="Table2.F18" office:value-type="string">
            <text:h text:style-name="P16" text:outline-level="1">70,22</text:h>
          </table:table-cell>
          <table:table-cell table:style-name="Table2.G18" office:value-type="string">
            <text:h text:style-name="P16" text:outline-level="1">5,85</text:h>
          </table:table-cell>
          <table:table-cell table:style-name="Table2.H3" office:value-type="string">
            <text:h text:style-name="P16" text:outline-level="1">2,93</text:h>
          </table:table-cell>
        </table:table-row>
        <table:table-row table:style-name="Table2.1">
          <table:table-cell table:style-name="Table2.A19" office:value-type="string">
            <text:h text:style-name="P34" text:outline-level="1">17</text:h>
          </table:table-cell>
          <table:table-cell table:style-name="Table2.B19" office:value-type="string">
            <text:h text:style-name="P64" text:outline-level="1">Tesoura pequena para jardim</text:h>
          </table:table-cell>
          <table:table-cell table:style-name="Table2.C19" office:value-type="string">
            <text:h text:style-name="P49" text:outline-level="1">Unidade</text:h>
          </table:table-cell>
          <table:table-cell table:style-name="Table2.D19" office:value-type="string">
            <text:h text:style-name="P12" text:outline-level="1">02</text:h>
          </table:table-cell>
          <table:table-cell table:style-name="Table2.E19" office:value-type="string">
            <text:h text:style-name="P16" text:outline-level="1">27,48</text:h>
          </table:table-cell>
          <table:table-cell table:style-name="Table2.F19" office:value-type="string">
            <text:h text:style-name="P16" text:outline-level="1">54,96</text:h>
          </table:table-cell>
          <table:table-cell table:style-name="Table2.G19" office:value-type="string">
            <text:h text:style-name="P16" text:outline-level="1">4,58</text:h>
          </table:table-cell>
          <table:table-cell table:style-name="Table2.H3" office:value-type="string">
            <text:h text:style-name="P16" text:outline-level="1">2,29</text:h>
          </table:table-cell>
        </table:table-row>
        <table:table-row table:style-name="Table2.1">
          <table:table-cell table:style-name="Table2.A20" office:value-type="string">
            <text:h text:style-name="P34" text:outline-level="1">18</text:h>
          </table:table-cell>
          <table:table-cell table:style-name="Table2.B20" office:value-type="string">
            <text:h text:style-name="P64" text:outline-level="1">Conjunto ferramenta para jardim (ancinho, enxadeco, pazinha, sacho, escarificador)</text:h>
          </table:table-cell>
          <table:table-cell table:style-name="Table2.C20" office:value-type="string">
            <text:h text:style-name="P49" text:outline-level="1">Unidade</text:h>
          </table:table-cell>
          <table:table-cell table:style-name="Table2.D20" office:value-type="string">
            <text:h text:style-name="P12" text:outline-level="1">02</text:h>
          </table:table-cell>
          <table:table-cell table:style-name="Table2.E20" office:value-type="string">
            <text:h text:style-name="P16" text:outline-level="1">71,95</text:h>
          </table:table-cell>
          <table:table-cell table:style-name="Table2.F20" office:value-type="string">
            <text:h text:style-name="P16" text:outline-level="1">143,90</text:h>
          </table:table-cell>
          <table:table-cell table:style-name="Table2.G20" office:value-type="string">
            <text:h text:style-name="P16" text:outline-level="1">11,99</text:h>
          </table:table-cell>
          <table:table-cell table:style-name="Table2.H3" office:value-type="string">
            <text:h text:style-name="P16" text:outline-level="1">6,00</text:h>
          </table:table-cell>
        </table:table-row>
        <table:table-row table:style-name="Table2.1">
          <table:table-cell table:style-name="Table2.A21" office:value-type="string">
            <text:h text:style-name="P34" text:outline-level="1">19</text:h>
          </table:table-cell>
          <table:table-cell table:style-name="Table2.B21" office:value-type="string">
            <text:h text:style-name="P64" text:outline-level="1">Mangueira transparente 150 metros</text:h>
          </table:table-cell>
          <table:table-cell table:style-name="Table2.C21" office:value-type="string">
            <text:h text:style-name="P49" text:outline-level="1">Unidade</text:h>
          </table:table-cell>
          <table:table-cell table:style-name="Table2.D21" office:value-type="string">
            <text:h text:style-name="P12" text:outline-level="1">02</text:h>
          </table:table-cell>
          <table:table-cell table:style-name="Table2.E21" office:value-type="string">
            <text:h text:style-name="P16" text:outline-level="1">347,32</text:h>
          </table:table-cell>
          <table:table-cell table:style-name="Table2.F21" office:value-type="string">
            <text:h text:style-name="P16" text:outline-level="1">694,64</text:h>
          </table:table-cell>
          <table:table-cell table:style-name="Table2.G21" office:value-type="string">
            <text:h text:style-name="P16" text:outline-level="1">57,89</text:h>
          </table:table-cell>
          <table:table-cell table:style-name="Table2.H3" office:value-type="string">
            <text:h text:style-name="P16" text:outline-level="1">28,94</text:h>
          </table:table-cell>
        </table:table-row>
        <table:table-row table:style-name="Table2.1">
          <table:table-cell table:style-name="Table2.A22" office:value-type="string">
            <text:h text:style-name="P34" text:outline-level="1">20</text:h>
          </table:table-cell>
          <table:table-cell table:style-name="Table2.B22" office:value-type="string">
            <text:h text:style-name="P64" text:outline-level="1">Mangueira transparente 50 metros</text:h>
          </table:table-cell>
          <table:table-cell table:style-name="Table2.C22" office:value-type="string">
            <text:h text:style-name="P49" text:outline-level="1">Unidade</text:h>
          </table:table-cell>
          <table:table-cell table:style-name="Table2.D22" office:value-type="string">
            <text:h text:style-name="P12" text:outline-level="1">02</text:h>
          </table:table-cell>
          <table:table-cell table:style-name="Table2.E22" office:value-type="string">
            <text:h text:style-name="P16" text:outline-level="1">182,74</text:h>
          </table:table-cell>
          <table:table-cell table:style-name="Table2.F22" office:value-type="string">
            <text:h text:style-name="P16" text:outline-level="1">365,48</text:h>
          </table:table-cell>
          <table:table-cell table:style-name="Table2.G22" office:value-type="string">
            <text:h text:style-name="P16" text:outline-level="1">30,46</text:h>
          </table:table-cell>
          <table:table-cell table:style-name="Table2.H3" office:value-type="string">
            <text:h text:style-name="P16" text:outline-level="1">15,23</text:h>
          </table:table-cell>
        </table:table-row>
        <table:table-row table:style-name="Table2.1">
          <table:table-cell table:style-name="Table2.A23" table:number-columns-spanned="7" office:value-type="string">
            <text:h text:style-name="P86" text:outline-level="1"/>
            <text:h text:style-name="P88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3" office:value-type="string">
            <text:h text:style-name="P9" text:outline-level="1"/>
            <text:h text:style-name="P39" text:outline-level="1">419,30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>EPI’s</text:h>
      <text:h text:style-name="P1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8" office:value-type="string">
            <text:h text:style-name="P36" text:outline-level="1">Posto: Auxiliar de Agropecuária (Trabalhadores: 02)</text:h>
            <text:h text:style-name="P3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h text:style-name="P8" text:outline-level="1">Item</text:h>
          </table:table-cell>
          <table:table-cell table:style-name="Table3.A2" office:value-type="string">
            <text:h text:style-name="P59" text:outline-level="1">Descrição</text:h>
          </table:table-cell>
          <table:table-cell table:style-name="Table3.A2" office:value-type="string">
            <text:h text:style-name="P60" text:outline-level="1">Unidade</text:h>
          </table:table-cell>
          <table:table-cell table:style-name="Table3.A2" office:value-type="string">
            <text:h text:style-name="P8" text:outline-level="1">Qtd. Máxima</text:h>
            <text:h text:style-name="P8" text:outline-level="1">Ano</text:h>
            <text:h text:style-name="P8" text:outline-level="1"/>
            <text:h text:style-name="P8" text:outline-level="1"/>
            <text:h text:style-name="P38" text:outline-level="1"/>
            <text:h text:style-name="P8" text:outline-level="1">(A)</text:h>
          </table:table-cell>
          <table:table-cell table:style-name="Table3.A2" office:value-type="string">
            <text:h text:style-name="P8" text:outline-level="1">Valor </text:h>
            <text:h text:style-name="P8" text:outline-level="1">Unitário</text:h>
            <text:h text:style-name="P8" text:outline-level="1">Estimado</text:h>
            <text:h text:style-name="P8" text:outline-level="1"/>
            <text:h text:style-name="P8" text:outline-level="1"/>
            <text:h text:style-name="P8" text:outline-level="1">(B)</text:h>
          </table:table-cell>
          <table:table-cell table:style-name="Table3.A2" office:value-type="string">
            <text:h text:style-name="P8" text:outline-level="1">Valor </text:h>
            <text:h text:style-name="P8" text:outline-level="1">Total </text:h>
            <text:h text:style-name="P8" text:outline-level="1">Ano</text:h>
            <text:h text:style-name="P8" text:outline-level="1"/>
            <text:h text:style-name="P8" text:outline-level="1"/>
            <text:h text:style-name="P38" text:outline-level="1"/>
            <text:h text:style-name="P8" text:outline-level="1">C = (A x B)</text:h>
          </table:table-cell>
          <table:table-cell table:style-name="Table3.A2" office:value-type="string">
            <text:h text:style-name="P8" text:outline-level="1">Valor </text:h>
            <text:h text:style-name="P8" text:outline-level="1">Unitário</text:h>
            <text:h text:style-name="P8" text:outline-level="1">Mês</text:h>
            <text:h text:style-name="P8" text:outline-level="1"/>
            <text:h text:style-name="P8" text:outline-level="1"/>
            <text:h text:style-name="P38" text:outline-level="1"/>
            <text:h text:style-name="P8" text:outline-level="1">D = (C / 12)</text:h>
          </table:table-cell>
          <table:table-cell table:style-name="Table3.H2" office:value-type="string">
            <text:h text:style-name="P8" text:outline-level="1">Valor </text:h>
            <text:h text:style-name="P8" text:outline-level="1">Mensal Por Posto</text:h>
            <text:h text:style-name="P8" text:outline-level="1"/>
            <text:h text:style-name="P8" text:outline-level="1"/>
            <text:h text:style-name="P38" text:outline-level="1"/>
            <text:h text:style-name="P8" text:outline-level="1">E = (D / 2)</text:h>
          </table:table-cell>
        </table:table-row>
        <table:table-row table:style-name="Table3.1">
          <table:table-cell table:style-name="Table3.A3" office:value-type="string">
            <text:h text:style-name="P34" text:outline-level="1">21</text:h>
          </table:table-cell>
          <table:table-cell table:style-name="Table3.B3" office:value-type="string">
            <text:h text:style-name="P64" text:outline-level="1">Protetor auricular</text:h>
          </table:table-cell>
          <table:table-cell table:style-name="Table3.C3" office:value-type="string">
            <text:h text:style-name="P49" text:outline-level="1">Par</text:h>
          </table:table-cell>
          <table:table-cell table:style-name="Table3.D3" office:value-type="string">
            <text:h text:style-name="P12" text:outline-level="1">04</text:h>
          </table:table-cell>
          <table:table-cell table:style-name="Table3.E3" office:value-type="string">
            <text:h text:style-name="P16" text:outline-level="1">3,95</text:h>
          </table:table-cell>
          <table:table-cell table:style-name="Table3.F3" office:value-type="string">
            <text:h text:style-name="P16" text:outline-level="1">15,80</text:h>
          </table:table-cell>
          <table:table-cell table:style-name="Table3.G3" office:value-type="string">
            <text:h text:style-name="P16" text:outline-level="1">1,32</text:h>
          </table:table-cell>
          <table:table-cell table:style-name="Table3.H3" office:value-type="string">
            <text:h text:style-name="P12" text:outline-level="1"><text:span text:style-name="T6">0</text:span>,<text:span text:style-name="T6">66</text:span></text:h>
          </table:table-cell>
        </table:table-row>
        <table:table-row table:style-name="Table3.1">
          <table:table-cell table:style-name="Table3.A4" office:value-type="string">
            <text:h text:style-name="P34" text:outline-level="1">22</text:h>
          </table:table-cell>
          <table:table-cell table:style-name="Table3.B4" office:value-type="string">
            <text:h text:style-name="P66" text:outline-level="1">Óculos de proteção</text:h>
          </table:table-cell>
          <table:table-cell table:style-name="Table3.C4" office:value-type="string">
            <text:h text:style-name="P49" text:outline-level="1">Unidade</text:h>
          </table:table-cell>
          <table:table-cell table:style-name="Table3.D4" office:value-type="string">
            <text:h text:style-name="P12" text:outline-level="1">04</text:h>
          </table:table-cell>
          <table:table-cell table:style-name="Table3.E4" office:value-type="string">
            <text:h text:style-name="P16" text:outline-level="1">6,60</text:h>
          </table:table-cell>
          <table:table-cell table:style-name="Table3.F4" office:value-type="string">
            <text:h text:style-name="P16" text:outline-level="1">26,40</text:h>
          </table:table-cell>
          <table:table-cell table:style-name="Table3.G4" office:value-type="string">
            <text:h text:style-name="P16" text:outline-level="1">2,20</text:h>
          </table:table-cell>
          <table:table-cell table:style-name="Table3.H3" office:value-type="string">
            <text:h text:style-name="P16" text:outline-level="1">1,10</text:h>
          </table:table-cell>
        </table:table-row>
        <table:table-row table:style-name="Table3.1">
          <table:table-cell table:style-name="Table3.A5" office:value-type="string">
            <text:h text:style-name="P34" text:outline-level="1">23</text:h>
          </table:table-cell>
          <table:table-cell table:style-name="Table3.B5" office:value-type="string">
            <text:h text:style-name="P64" text:outline-level="1">Máscara com filtro</text:h>
          </table:table-cell>
          <table:table-cell table:style-name="Table3.C5" office:value-type="string">
            <text:h text:style-name="P49" text:outline-level="1">Unidade</text:h>
          </table:table-cell>
          <table:table-cell table:style-name="Table3.D5" office:value-type="string">
            <text:h text:style-name="P12" text:outline-level="1">04</text:h>
          </table:table-cell>
          <table:table-cell table:style-name="Table3.E5" office:value-type="string">
            <text:h text:style-name="P16" text:outline-level="1">34,36</text:h>
          </table:table-cell>
          <table:table-cell table:style-name="Table3.F5" office:value-type="string">
            <text:h text:style-name="P16" text:outline-level="1">137,44</text:h>
          </table:table-cell>
          <table:table-cell table:style-name="Table3.G5" office:value-type="string">
            <text:h text:style-name="P16" text:outline-level="1">11,45</text:h>
          </table:table-cell>
          <table:table-cell table:style-name="Table3.H3" office:value-type="string">
            <text:h text:style-name="P16" text:outline-level="1">5,73</text:h>
          </table:table-cell>
        </table:table-row>
        <table:table-row table:style-name="Table3.1">
          <table:table-cell table:style-name="Table3.A6" office:value-type="string">
            <text:h text:style-name="P34" text:outline-level="1">24</text:h>
          </table:table-cell>
          <table:table-cell table:style-name="Table3.B6" office:value-type="string">
            <text:h text:style-name="P64" text:outline-level="1">Boné árabe</text:h>
          </table:table-cell>
          <table:table-cell table:style-name="Table3.C6" office:value-type="string">
            <text:h text:style-name="P49" text:outline-level="1">Unidade</text:h>
          </table:table-cell>
          <table:table-cell table:style-name="Table3.D6" office:value-type="string">
            <text:h text:style-name="P12" text:outline-level="1">08</text:h>
          </table:table-cell>
          <table:table-cell table:style-name="Table3.E6" office:value-type="string">
            <text:h text:style-name="P16" text:outline-level="1">20,72</text:h>
          </table:table-cell>
          <table:table-cell table:style-name="Table3.F6" office:value-type="string">
            <text:h text:style-name="P16" text:outline-level="1">165,76</text:h>
          </table:table-cell>
          <table:table-cell table:style-name="Table3.G6" office:value-type="string">
            <text:h text:style-name="P16" text:outline-level="1">13,81</text:h>
          </table:table-cell>
          <table:table-cell table:style-name="Table3.H3" office:value-type="string">
            <text:h text:style-name="P16" text:outline-level="1">6,91</text:h>
          </table:table-cell>
        </table:table-row>
        <table:table-row table:style-name="Table3.1">
          <table:table-cell table:style-name="Table3.A7" office:value-type="string">
            <text:h text:style-name="P34" text:outline-level="1">25</text:h>
          </table:table-cell>
          <table:table-cell table:style-name="Table3.B7" office:value-type="string">
            <text:h text:style-name="P64" text:outline-level="1">Luva de raspa de couro</text:h>
          </table:table-cell>
          <table:table-cell table:style-name="Table3.C7" office:value-type="string">
            <text:h text:style-name="P49" text:outline-level="1">Par</text:h>
          </table:table-cell>
          <table:table-cell table:style-name="Table3.D7" office:value-type="string">
            <text:h text:style-name="P12" text:outline-level="1">04</text:h>
          </table:table-cell>
          <table:table-cell table:style-name="Table3.E7" office:value-type="string">
            <text:h text:style-name="P16" text:outline-level="1">21,17</text:h>
          </table:table-cell>
          <table:table-cell table:style-name="Table3.F7" office:value-type="string">
            <text:h text:style-name="P16" text:outline-level="1">84,68</text:h>
          </table:table-cell>
          <table:table-cell table:style-name="Table3.G7" office:value-type="string">
            <text:h text:style-name="P16" text:outline-level="1">7,06</text:h>
          </table:table-cell>
          <table:table-cell table:style-name="Table3.H3" office:value-type="string">
            <text:h text:style-name="P16" text:outline-level="1">3,53</text:h>
          </table:table-cell>
        </table:table-row>
        <table:table-row table:style-name="Table3.1">
          <table:table-cell table:style-name="Table3.A8" office:value-type="string">
            <text:h text:style-name="P34" text:outline-level="1">26</text:h>
          </table:table-cell>
          <table:table-cell table:style-name="Table3.B8" office:value-type="string">
            <text:h text:style-name="P64" text:outline-level="1">Luva de algodão</text:h>
          </table:table-cell>
          <table:table-cell table:style-name="Table3.C8" office:value-type="string">
            <text:h text:style-name="P49" text:outline-level="1">Par</text:h>
          </table:table-cell>
          <table:table-cell table:style-name="Table3.D8" office:value-type="string">
            <text:h text:style-name="P12" text:outline-level="1">04</text:h>
          </table:table-cell>
          <table:table-cell table:style-name="Table3.E8" office:value-type="string">
            <text:h text:style-name="P16" text:outline-level="1">8,10</text:h>
          </table:table-cell>
          <table:table-cell table:style-name="Table3.F8" office:value-type="string">
            <text:h text:style-name="P16" text:outline-level="1">32,40</text:h>
          </table:table-cell>
          <table:table-cell table:style-name="Table3.G8" office:value-type="string">
            <text:h text:style-name="P16" text:outline-level="1">2,70</text:h>
          </table:table-cell>
          <table:table-cell table:style-name="Table3.H3" office:value-type="string">
            <text:h text:style-name="P16" text:outline-level="1">1,35</text:h>
          </table:table-cell>
        </table:table-row>
        <table:table-row table:style-name="Table3.1">
          <table:table-cell table:style-name="Table3.A9" table:number-columns-spanned="7" office:value-type="string">
            <text:h text:style-name="P86" text:outline-level="1"/>
            <text:h text:style-name="P88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9" office:value-type="string">
            <text:h text:style-name="P10" text:outline-level="1"/>
            <text:h text:style-name="P40" text:outline-level="1">19,28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tab/>Equipamentos Para Posto Auxiliar de Agropecuária (COM DEPRECIAÇÃO: <text:span text:style-name="T8">12</text:span>0 MESES)</text:h>
      <text:h text:style-name="P4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 table:number-columns-repeated="2"/>
        <table:table-column table:style-name="Table4.G"/>
        <table:table-column table:style-name="Table4.H"/>
        <table:table-row table:style-name="Table4.1">
          <table:table-cell table:style-name="Table4.A1" office:value-type="string">
            <text:h text:style-name="P86" text:outline-level="1">Item</text:h>
          </table:table-cell>
          <table:table-cell table:style-name="Table4.A1" office:value-type="string">
            <text:h text:style-name="P92" text:outline-level="1">Descrição</text:h>
          </table:table-cell>
          <table:table-cell table:style-name="Table4.A1" office:value-type="string">
            <text:h text:style-name="P93" text:outline-level="1">Unidade</text:h>
          </table:table-cell>
          <table:table-cell table:style-name="Table4.A1" office:value-type="string">
            <text:h text:style-name="P86" text:outline-level="1">Qtd. Máxima</text:h>
            <text:h text:style-name="P86" text:outline-level="1">Ano</text:h>
            <text:h text:style-name="P86" text:outline-level="1"/>
            <text:h text:style-name="P86" text:outline-level="1"/>
            <text:h text:style-name="P86" text:outline-level="1">(A)</text:h>
          </table:table-cell>
          <table:table-cell table:style-name="Table4.A1" office:value-type="string">
            <text:h text:style-name="P86" text:outline-level="1">Valor </text:h>
            <text:h text:style-name="P86" text:outline-level="1">Unitário</text:h>
            <text:h text:style-name="P86" text:outline-level="1">Estimado</text:h>
            <text:h text:style-name="P86" text:outline-level="1"/>
            <text:h text:style-name="P86" text:outline-level="1"/>
            <text:h text:style-name="P86" text:outline-level="1">(B)</text:h>
          </table:table-cell>
          <table:table-cell table:style-name="Table4.A1" office:value-type="string">
            <text:h text:style-name="P86" text:outline-level="1">Valor </text:h>
            <text:h text:style-name="P86" text:outline-level="1">Total </text:h>
            <text:h text:style-name="P86" text:outline-level="1">Ano</text:h>
            <text:h text:style-name="P86" text:outline-level="1"/>
            <text:h text:style-name="P86" text:outline-level="1"/>
            <text:h text:style-name="P86" text:outline-level="1">C = (A x B)</text:h>
          </table:table-cell>
          <table:table-cell table:style-name="Table4.A1" office:value-type="string">
            <text:h text:style-name="P86" text:outline-level="1">Valor </text:h>
            <text:h text:style-name="P86" text:outline-level="1">Unitário</text:h>
            <text:h text:style-name="P86" text:outline-level="1">Mês</text:h>
            <text:h text:style-name="P86" text:outline-level="1"/>
            <text:h text:style-name="P86" text:outline-level="1"/>
            <text:h text:style-name="P86" text:outline-level="1">D = (C / <text:span text:style-name="T8">120</text:span>)</text:h>
          </table:table-cell>
          <table:table-cell table:style-name="Table4.H1" office:value-type="string">
            <text:h text:style-name="P86" text:outline-level="1">Valor </text:h>
            <text:h text:style-name="P86" text:outline-level="1">Mensal Por Posto</text:h>
            <text:h text:style-name="P86" text:outline-level="1"/>
            <text:h text:style-name="P86" text:outline-level="1"/>
            <text:h text:style-name="P86" text:outline-level="1">E = (D / <text:span text:style-name="T8">2</text:span>)</text:h>
          </table:table-cell>
        </table:table-row>
        <table:table-row table:style-name="Table4.1">
          <table:table-cell table:style-name="Table4.A2" office:value-type="string">
            <text:h text:style-name="P34" text:outline-level="1">27</text:h>
          </table:table-cell>
          <table:table-cell table:style-name="Table4.B2" office:value-type="string">
            <text:h text:style-name="P68" text:outline-level="1">Carrinho de mão pneu maciço, sem câmara. (*)</text:h>
          </table:table-cell>
          <table:table-cell table:style-name="Table4.C2" office:value-type="string">
            <text:h text:style-name="P49" text:outline-level="1">Unidade</text:h>
          </table:table-cell>
          <table:table-cell table:style-name="Table4.D2" office:value-type="string">
            <text:h text:style-name="P12" text:outline-level="1">02</text:h>
          </table:table-cell>
          <table:table-cell table:style-name="Table4.E2" office:value-type="string">
            <text:h text:style-name="P17" text:outline-level="1">273,87</text:h>
          </table:table-cell>
          <table:table-cell table:style-name="Table4.F2" office:value-type="string">
            <text:h text:style-name="P17" text:outline-level="1">547,74</text:h>
          </table:table-cell>
          <table:table-cell table:style-name="Table4.G2" office:value-type="string">
            <text:h text:style-name="P29" text:outline-level="1">4,56</text:h>
          </table:table-cell>
          <table:table-cell table:style-name="Table4.H2" office:value-type="string">
            <text:h text:style-name="P29" text:outline-level="1">2,28</text:h>
          </table:table-cell>
        </table:table-row>
        <table:table-row table:style-name="Table4.1">
          <table:table-cell table:style-name="Table4.A3" table:number-columns-spanned="7" office:value-type="string">
            <text:h text:style-name="P86" text:outline-level="1"/>
            <text:h text:style-name="P88" text:outline-level="1">VALOR TOTAL MENSAL POR POSTO (ITENS COM DEPRECIAÇÃO <text:span text:style-name="T8">120</text:span>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3" office:value-type="string">
            <text:h text:style-name="P10" text:outline-level="1"/>
            <text:h text:style-name="P41" text:outline-level="1">2,28</text:h>
          </table:table-cell>
        </table:table-row>
        <table:table-row table:style-name="Table4.1">
          <table:table-cell table:style-name="Table4.A3" table:number-columns-spanned="7" office:value-type="string">
            <text:h text:style-name="P86" text:outline-level="1"/>
            <text:h text:style-name="P88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3" office:value-type="string">
            <text:h text:style-name="P10" text:outline-level="1"/>
            <text:h text:style-name="P41" text:outline-level="1">2,28</text:h>
          </table:table-cell>
        </table:table-row>
      </table:table>
      <text:h text:style-name="P1" text:outline-level="1"/>
      <text:h text:style-name="P1" text:outline-level="1"/>
      <text:h text:style-name="P2" text:outline-level="1">*Para <text:span text:style-name="T8">efeito de cálculo d</text:span>este equipamento, levar em consideração a relação da vida útil e depreciação deste, como também a possibilidade de duração do contrato em até 60 meses.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<text:soft-page-break/></text:h>
      <text:h text:style-name="P2" text:outline-level="1"/>
      <text:h text:style-name="P2" text:outline-level="1"/>
      <text:h text:style-name="P2" text:outline-level="1"/>
      <text:h text:style-name="P3" text:outline-level="1">Materiais</text:h>
      <text:h text:style-name="P2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columns-spanned="8" office:value-type="string">
            <text:h text:style-name="P36" text:outline-level="1">Posto: Auxiliar de Cozinha (Trabalhadores: 01)</text:h>
            <text:h text:style-name="P3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h text:style-name="P8" text:outline-level="1">Item</text:h>
          </table:table-cell>
          <table:table-cell table:style-name="Table5.A2" office:value-type="string">
            <text:h text:style-name="P59" text:outline-level="1">Descrição</text:h>
          </table:table-cell>
          <table:table-cell table:style-name="Table5.A2" office:value-type="string">
            <text:h text:style-name="P60" text:outline-level="1">Unidade</text:h>
          </table:table-cell>
          <table:table-cell table:style-name="Table5.A2" office:value-type="string">
            <text:h text:style-name="P8" text:outline-level="1">Qtd. Máxima</text:h>
            <text:h text:style-name="P8" text:outline-level="1">Ano</text:h>
            <text:h text:style-name="P8" text:outline-level="1"/>
            <text:h text:style-name="P8" text:outline-level="1"/>
            <text:h text:style-name="P38" text:outline-level="1"/>
            <text:h text:style-name="P8" text:outline-level="1">(A)</text:h>
          </table:table-cell>
          <table:table-cell table:style-name="Table5.A2" office:value-type="string">
            <text:h text:style-name="P8" text:outline-level="1">Valor </text:h>
            <text:h text:style-name="P8" text:outline-level="1">Unitário</text:h>
            <text:h text:style-name="P8" text:outline-level="1">Estimado</text:h>
            <text:h text:style-name="P8" text:outline-level="1"/>
            <text:h text:style-name="P8" text:outline-level="1"/>
            <text:h text:style-name="P8" text:outline-level="1">(B)</text:h>
          </table:table-cell>
          <table:table-cell table:style-name="Table5.A2" office:value-type="string">
            <text:h text:style-name="P8" text:outline-level="1">Valor </text:h>
            <text:h text:style-name="P8" text:outline-level="1">Total </text:h>
            <text:h text:style-name="P8" text:outline-level="1">Ano</text:h>
            <text:h text:style-name="P8" text:outline-level="1"/>
            <text:h text:style-name="P8" text:outline-level="1"/>
            <text:h text:style-name="P38" text:outline-level="1"/>
            <text:h text:style-name="P8" text:outline-level="1">C = (A x B)</text:h>
          </table:table-cell>
          <table:table-cell table:style-name="Table5.A2" office:value-type="string">
            <text:h text:style-name="P8" text:outline-level="1">Valor </text:h>
            <text:h text:style-name="P8" text:outline-level="1">Unitário</text:h>
            <text:h text:style-name="P8" text:outline-level="1">Mês</text:h>
            <text:h text:style-name="P8" text:outline-level="1"/>
            <text:h text:style-name="P38" text:outline-level="1"/>
            <text:h text:style-name="P8" text:outline-level="1"/>
            <text:h text:style-name="P8" text:outline-level="1">D = (C / 12)</text:h>
          </table:table-cell>
          <table:table-cell table:style-name="Table5.H2" office:value-type="string">
            <text:h text:style-name="P8" text:outline-level="1">Valor </text:h>
            <text:h text:style-name="P8" text:outline-level="1">Mensal Por Posto</text:h>
            <text:h text:style-name="P8" text:outline-level="1"/>
            <text:h text:style-name="P8" text:outline-level="1"/>
            <text:h text:style-name="P38" text:outline-level="1"/>
            <text:h text:style-name="P8" text:outline-level="1">E= (D / 1)</text:h>
          </table:table-cell>
        </table:table-row>
        <table:table-row table:style-name="Table5.1">
          <table:table-cell table:style-name="Table5.A3" office:value-type="string">
            <text:h text:style-name="P34" text:outline-level="1">01</text:h>
          </table:table-cell>
          <table:table-cell table:style-name="Table5.B3" office:value-type="string">
            <text:h text:style-name="P51" text:outline-level="1">Máscaras faciais descartáveis</text:h>
          </table:table-cell>
          <table:table-cell table:style-name="Table5.C3" office:value-type="string">
            <text:h text:style-name="P69" text:outline-level="1">Caixa com 100 unidades</text:h>
          </table:table-cell>
          <table:table-cell table:style-name="Table5.D3" office:value-type="string">
            <text:h text:style-name="P12" text:outline-level="1">12</text:h>
          </table:table-cell>
          <table:table-cell table:style-name="Table5.E3" office:value-type="string">
            <text:h text:style-name="P18" text:outline-level="1">44,88</text:h>
          </table:table-cell>
          <table:table-cell table:style-name="Table5.F3" office:value-type="string">
            <text:h text:style-name="P18" text:outline-level="1">538,56</text:h>
          </table:table-cell>
          <table:table-cell table:style-name="Table5.G3" office:value-type="string">
            <text:h text:style-name="P18" text:outline-level="1">44,88</text:h>
          </table:table-cell>
          <table:table-cell table:style-name="Table5.H3" office:value-type="string">
            <text:h text:style-name="P18" text:outline-level="1">44,88</text:h>
          </table:table-cell>
        </table:table-row>
        <table:table-row table:style-name="Table5.1">
          <table:table-cell table:style-name="Table5.A4" office:value-type="string">
            <text:h text:style-name="P34" text:outline-level="1">02</text:h>
          </table:table-cell>
          <table:table-cell table:style-name="Table5.B4" office:value-type="string">
            <text:h text:style-name="P51" text:outline-level="1">Vassouras piaçava com cabo</text:h>
          </table:table-cell>
          <table:table-cell table:style-name="Table5.C4" office:value-type="string">
            <text:h text:style-name="P69" text:outline-level="1">Unidade</text:h>
          </table:table-cell>
          <table:table-cell table:style-name="Table5.D4" office:value-type="string">
            <text:h text:style-name="P12" text:outline-level="1">04</text:h>
          </table:table-cell>
          <table:table-cell table:style-name="Table5.E4" office:value-type="string">
            <text:h text:style-name="P18" text:outline-level="1">20,75</text:h>
          </table:table-cell>
          <table:table-cell table:style-name="Table5.F4" office:value-type="string">
            <text:h text:style-name="P18" text:outline-level="1">83,00</text:h>
          </table:table-cell>
          <table:table-cell table:style-name="Table5.G4" office:value-type="string">
            <text:h text:style-name="P18" text:outline-level="1">6,92</text:h>
          </table:table-cell>
          <table:table-cell table:style-name="Table5.H3" office:value-type="string">
            <text:h text:style-name="P18" text:outline-level="1">6,92</text:h>
          </table:table-cell>
        </table:table-row>
        <table:table-row table:style-name="Table5.1">
          <table:table-cell table:style-name="Table5.A5" office:value-type="string">
            <text:h text:style-name="P34" text:outline-level="1">03</text:h>
          </table:table-cell>
          <table:table-cell table:style-name="Table5.B5" office:value-type="string">
            <text:h text:style-name="P51" text:outline-level="1">Detergente neutro (sem fragrância), utilizado para higienização de superfícies (piso) em indústria de alimentos e cozinha industriais.</text:h>
          </table:table-cell>
          <table:table-cell table:style-name="Table5.C5" office:value-type="string">
            <text:h text:style-name="P69" text:outline-level="1">Litros</text:h>
          </table:table-cell>
          <table:table-cell table:style-name="Table5.D5" office:value-type="string">
            <text:h text:style-name="P12" text:outline-level="1">120</text:h>
          </table:table-cell>
          <table:table-cell table:style-name="Table5.E5" office:value-type="string">
            <text:h text:style-name="P18" text:outline-level="1">4,66</text:h>
          </table:table-cell>
          <table:table-cell table:style-name="Table5.F5" office:value-type="string">
            <text:h text:style-name="P18" text:outline-level="1">559,20</text:h>
          </table:table-cell>
          <table:table-cell table:style-name="Table5.G5" office:value-type="string">
            <text:h text:style-name="P18" text:outline-level="1">46,60</text:h>
          </table:table-cell>
          <table:table-cell table:style-name="Table5.H3" office:value-type="string">
            <text:h text:style-name="P18" text:outline-level="1">46,60</text:h>
          </table:table-cell>
        </table:table-row>
        <table:table-row table:style-name="Table5.1">
          <table:table-cell table:style-name="Table5.A6" office:value-type="string">
            <text:h text:style-name="P34" text:outline-level="1">04</text:h>
          </table:table-cell>
          <table:table-cell table:style-name="Table5.B6" office:value-type="string">
            <text:h text:style-name="P70" text:outline-level="1">Detergente líquido antisséptico para as mãos sem fragrância</text:h>
          </table:table-cell>
          <table:table-cell table:style-name="Table5.C6" office:value-type="string">
            <text:h text:style-name="P69" text:outline-level="1">Litros</text:h>
          </table:table-cell>
          <table:table-cell table:style-name="Table5.D6" office:value-type="string">
            <text:h text:style-name="P12" text:outline-level="1">12</text:h>
          </table:table-cell>
          <table:table-cell table:style-name="Table5.E6" office:value-type="string">
            <text:h text:style-name="P18" text:outline-level="1">28,86</text:h>
          </table:table-cell>
          <table:table-cell table:style-name="Table5.F6" office:value-type="string">
            <text:h text:style-name="P18" text:outline-level="1">346,32</text:h>
          </table:table-cell>
          <table:table-cell table:style-name="Table5.G6" office:value-type="string">
            <text:h text:style-name="P18" text:outline-level="1">28,86</text:h>
          </table:table-cell>
          <table:table-cell table:style-name="Table5.H3" office:value-type="string">
            <text:h text:style-name="P18" text:outline-level="1">28,86</text:h>
          </table:table-cell>
        </table:table-row>
        <table:table-row table:style-name="Table5.1">
          <table:table-cell table:style-name="Table5.A7" office:value-type="string">
            <text:h text:style-name="P34" text:outline-level="1">05</text:h>
          </table:table-cell>
          <table:table-cell table:style-name="Table5.B7" office:value-type="string">
            <text:h text:style-name="P70" text:outline-level="1">Álcool em gel a 70% antisséptico para as mãos sem fragrância</text:h>
          </table:table-cell>
          <table:table-cell table:style-name="Table5.C7" office:value-type="string">
            <text:h text:style-name="P69" text:outline-level="1">Litros</text:h>
          </table:table-cell>
          <table:table-cell table:style-name="Table5.D7" office:value-type="string">
            <text:h text:style-name="P12" text:outline-level="1">12</text:h>
          </table:table-cell>
          <table:table-cell table:style-name="Table5.E7" office:value-type="string">
            <text:h text:style-name="P18" text:outline-level="1">20,03</text:h>
          </table:table-cell>
          <table:table-cell table:style-name="Table5.F7" office:value-type="string">
            <text:h text:style-name="P18" text:outline-level="1">240,36</text:h>
          </table:table-cell>
          <table:table-cell table:style-name="Table5.G7" office:value-type="string">
            <text:h text:style-name="P18" text:outline-level="1">20,03</text:h>
          </table:table-cell>
          <table:table-cell table:style-name="Table5.H3" office:value-type="string">
            <text:h text:style-name="P18" text:outline-level="1">20,03</text:h>
          </table:table-cell>
        </table:table-row>
        <table:table-row table:style-name="Table5.1">
          <table:table-cell table:style-name="Table5.A8" office:value-type="string">
            <text:h text:style-name="P34" text:outline-level="1">06</text:h>
          </table:table-cell>
          <table:table-cell table:style-name="Table5.B8" office:value-type="string">
            <text:h text:style-name="P70" text:outline-level="1">Hipoclorito de sódio a 2% para desinfecção de alimentos, superfícies, equipamentos e utensílios</text:h>
          </table:table-cell>
          <table:table-cell table:style-name="Table5.C8" office:value-type="string">
            <text:h text:style-name="P69" text:outline-level="1">Litros</text:h>
          </table:table-cell>
          <table:table-cell table:style-name="Table5.D8" office:value-type="string">
            <text:h text:style-name="P12" text:outline-level="1">24</text:h>
          </table:table-cell>
          <table:table-cell table:style-name="Table5.E8" office:value-type="string">
            <text:h text:style-name="P18" text:outline-level="1">2,79</text:h>
          </table:table-cell>
          <table:table-cell table:style-name="Table5.F8" office:value-type="string">
            <text:h text:style-name="P18" text:outline-level="1">66,96</text:h>
          </table:table-cell>
          <table:table-cell table:style-name="Table5.G8" office:value-type="string">
            <text:h text:style-name="P18" text:outline-level="1">5,58</text:h>
          </table:table-cell>
          <table:table-cell table:style-name="Table5.H3" office:value-type="string">
            <text:h text:style-name="P18" text:outline-level="1">5,58</text:h>
          </table:table-cell>
        </table:table-row>
        <table:table-row table:style-name="Table5.1">
          <table:table-cell table:style-name="Table5.A9" office:value-type="string">
            <text:h text:style-name="P34" text:outline-level="1">07</text:h>
          </table:table-cell>
          <table:table-cell table:style-name="Table5.B9" office:value-type="string">
            <text:h text:style-name="P73" text:outline-level="1">Pares de luvas plásticas transparentes descartáveis para manipulação de alimentos.</text:h>
          </table:table-cell>
          <table:table-cell table:style-name="Table5.C9" office:value-type="string">
            <text:h text:style-name="P69" text:outline-level="1">Pacote com 50 unidades</text:h>
          </table:table-cell>
          <table:table-cell table:style-name="Table5.D9" office:value-type="string">
            <text:h text:style-name="P12" text:outline-level="1">12</text:h>
          </table:table-cell>
          <table:table-cell table:style-name="Table5.E9" office:value-type="string">
            <text:h text:style-name="P18" text:outline-level="1">28,80</text:h>
          </table:table-cell>
          <table:table-cell table:style-name="Table5.F9" office:value-type="string">
            <text:h text:style-name="P35" text:outline-level="1">345,60</text:h>
          </table:table-cell>
          <table:table-cell table:style-name="Table5.G9" office:value-type="string">
            <text:h text:style-name="P18" text:outline-level="1">28,80</text:h>
          </table:table-cell>
          <table:table-cell table:style-name="Table5.H3" office:value-type="string">
            <text:h text:style-name="P18" text:outline-level="1">28,80</text:h>
          </table:table-cell>
        </table:table-row>
        <table:table-row table:style-name="Table5.1">
          <table:table-cell table:style-name="Table5.A10" office:value-type="string">
            <text:h text:style-name="P34" text:outline-level="1">08</text:h>
          </table:table-cell>
          <table:table-cell table:style-name="Table5.B10" office:value-type="string">
            <text:h text:style-name="P70" text:outline-level="1">Toucas descartáveis brancas sanfonadas, material TNT.</text:h>
          </table:table-cell>
          <table:table-cell table:style-name="Table5.C10" office:value-type="string">
            <text:h text:style-name="P69" text:outline-level="1">Pacote com 100 <text:soft-page-break/>unidades</text:h>
          </table:table-cell>
          <table:table-cell table:style-name="Table5.D10" office:value-type="string">
            <text:h text:style-name="P12" text:outline-level="1">06</text:h>
          </table:table-cell>
          <table:table-cell table:style-name="Table5.E10" office:value-type="string">
            <text:h text:style-name="P19" text:outline-level="1">17,11</text:h>
          </table:table-cell>
          <table:table-cell table:style-name="Table5.F10" office:value-type="string">
            <text:h text:style-name="P19" text:outline-level="1">102,66</text:h>
          </table:table-cell>
          <table:table-cell table:style-name="Table5.G10" office:value-type="string">
            <text:h text:style-name="P19" text:outline-level="1">8,56</text:h>
          </table:table-cell>
          <table:table-cell table:style-name="Table5.H3" office:value-type="string">
            <text:h text:style-name="P19" text:outline-level="1">8,56</text:h>
          </table:table-cell>
        </table:table-row>
        <table:table-row table:style-name="Table5.1">
          <table:table-cell table:style-name="Table5.A11" office:value-type="string">
            <text:h text:style-name="P34" text:outline-level="1">09</text:h>
          </table:table-cell>
          <table:table-cell table:style-name="Table5.B11" office:value-type="string">
            <text:h text:style-name="P70" text:outline-level="1">Fibraço (fibra de limpeza sintética, macia e não risca), para higienização de panelas.</text:h>
          </table:table-cell>
          <table:table-cell table:style-name="Table5.C11" office:value-type="string">
            <text:h text:style-name="P69" text:outline-level="1">Pacote com 04 unidades</text:h>
          </table:table-cell>
          <table:table-cell table:style-name="Table5.D11" office:value-type="string">
            <text:h text:style-name="P12" text:outline-level="1">48</text:h>
          </table:table-cell>
          <table:table-cell table:style-name="Table5.E11" office:value-type="string">
            <text:h text:style-name="P19" text:outline-level="1">9,82</text:h>
          </table:table-cell>
          <table:table-cell table:style-name="Table5.F11" office:value-type="string">
            <text:h text:style-name="P19" text:outline-level="1">471,36</text:h>
          </table:table-cell>
          <table:table-cell table:style-name="Table5.G11" office:value-type="string">
            <text:h text:style-name="P19" text:outline-level="1">39,28</text:h>
          </table:table-cell>
          <table:table-cell table:style-name="Table5.H3" office:value-type="string">
            <text:h text:style-name="P19" text:outline-level="1">39,28</text:h>
          </table:table-cell>
        </table:table-row>
        <table:table-row table:style-name="Table5.1">
          <table:table-cell table:style-name="Table5.A12" office:value-type="string">
            <text:h text:style-name="P34" text:outline-level="1">10</text:h>
          </table:table-cell>
          <table:table-cell table:style-name="Table5.B12" office:value-type="string">
            <text:h text:style-name="P70" text:outline-level="1">Pano multiuso descartável (bobina)</text:h>
          </table:table-cell>
          <table:table-cell table:style-name="Table5.C12" office:value-type="string">
            <text:h text:style-name="P69" text:outline-level="1">Metros</text:h>
          </table:table-cell>
          <table:table-cell table:style-name="Table5.D12" office:value-type="string">
            <text:h text:style-name="P12" text:outline-level="1">300</text:h>
          </table:table-cell>
          <table:table-cell table:style-name="Table5.E12" office:value-type="string">
            <text:h text:style-name="P32" text:outline-level="1">0,61</text:h>
          </table:table-cell>
          <table:table-cell table:style-name="Table5.F12" office:value-type="string">
            <text:h text:style-name="P19" text:outline-level="1"><text:span text:style-name="T10">183</text:span>,00</text:h>
          </table:table-cell>
          <table:table-cell table:style-name="Table5.G12" office:value-type="string">
            <text:h text:style-name="P19" text:outline-level="1"><text:span text:style-name="T10">15</text:span>,<text:span text:style-name="T10">2</text:span>5</text:h>
          </table:table-cell>
          <table:table-cell table:style-name="Table5.H3" office:value-type="string">
            <text:h text:style-name="P19" text:outline-level="1"><text:span text:style-name="T10">15</text:span>,<text:span text:style-name="T10">25</text:span></text:h>
          </table:table-cell>
        </table:table-row>
        <table:table-row table:style-name="Table5.1">
          <table:table-cell table:style-name="Table5.A13" office:value-type="string">
            <text:h text:style-name="P34" text:outline-level="1">11</text:h>
          </table:table-cell>
          <table:table-cell table:style-name="Table5.B13" office:value-type="string">
            <text:h text:style-name="P70" text:outline-level="1">Vassoura de nylon</text:h>
          </table:table-cell>
          <table:table-cell table:style-name="Table5.C13" office:value-type="string">
            <text:h text:style-name="P74" text:outline-level="1">Unidade</text:h>
          </table:table-cell>
          <table:table-cell table:style-name="Table5.D13" office:value-type="string">
            <text:h text:style-name="P12" text:outline-level="1">06</text:h>
          </table:table-cell>
          <table:table-cell table:style-name="Table5.E13" office:value-type="string">
            <text:h text:style-name="P19" text:outline-level="1">10,34</text:h>
          </table:table-cell>
          <table:table-cell table:style-name="Table5.F13" office:value-type="string">
            <text:h text:style-name="P19" text:outline-level="1">62,04</text:h>
          </table:table-cell>
          <table:table-cell table:style-name="Table5.G13" office:value-type="string">
            <text:h text:style-name="P19" text:outline-level="1">5,17</text:h>
          </table:table-cell>
          <table:table-cell table:style-name="Table5.H3" office:value-type="string">
            <text:h text:style-name="P19" text:outline-level="1">5,17</text:h>
          </table:table-cell>
        </table:table-row>
        <table:table-row table:style-name="Table5.14">
          <table:table-cell table:style-name="Table5.A14" office:value-type="string">
            <text:h text:style-name="P34" text:outline-level="1">12</text:h>
          </table:table-cell>
          <table:table-cell table:style-name="Table5.B14" office:value-type="string">
            <text:h text:style-name="P70" text:outline-level="1">Rodo</text:h>
          </table:table-cell>
          <table:table-cell table:style-name="Table5.C14" office:value-type="string">
            <text:h text:style-name="P74" text:outline-level="1">Unidade</text:h>
          </table:table-cell>
          <table:table-cell table:style-name="Table5.D14" office:value-type="string">
            <text:h text:style-name="P12" text:outline-level="1">06</text:h>
          </table:table-cell>
          <table:table-cell table:style-name="Table5.E14" office:value-type="string">
            <text:h text:style-name="P19" text:outline-level="1">14,03</text:h>
          </table:table-cell>
          <table:table-cell table:style-name="Table5.F14" office:value-type="string">
            <text:h text:style-name="P19" text:outline-level="1">84,18</text:h>
          </table:table-cell>
          <table:table-cell table:style-name="Table5.G14" office:value-type="string">
            <text:h text:style-name="P19" text:outline-level="1">7,02</text:h>
          </table:table-cell>
          <table:table-cell table:style-name="Table5.H3" office:value-type="string">
            <text:h text:style-name="P19" text:outline-level="1">7,02</text:h>
          </table:table-cell>
        </table:table-row>
        <table:table-row table:style-name="Table5.1">
          <table:table-cell table:style-name="Table5.A15" office:value-type="string">
            <text:h text:style-name="P34" text:outline-level="1">13</text:h>
          </table:table-cell>
          <table:table-cell table:style-name="Table5.B15" office:value-type="string">
            <text:h text:style-name="P70" text:outline-level="1">Baldes grandes</text:h>
          </table:table-cell>
          <table:table-cell table:style-name="Table5.C15" office:value-type="string">
            <text:h text:style-name="P74" text:outline-level="1">Unidade</text:h>
          </table:table-cell>
          <table:table-cell table:style-name="Table5.D15" office:value-type="string">
            <text:h text:style-name="P12" text:outline-level="1">03</text:h>
          </table:table-cell>
          <table:table-cell table:style-name="Table5.E15" office:value-type="string">
            <text:h text:style-name="P19" text:outline-level="1">16,83</text:h>
          </table:table-cell>
          <table:table-cell table:style-name="Table5.F15" office:value-type="string">
            <text:h text:style-name="P19" text:outline-level="1">50,49</text:h>
          </table:table-cell>
          <table:table-cell table:style-name="Table5.G15" office:value-type="string">
            <text:h text:style-name="P19" text:outline-level="1">4,21</text:h>
          </table:table-cell>
          <table:table-cell table:style-name="Table5.H3" office:value-type="string">
            <text:h text:style-name="P19" text:outline-level="1">4,21</text:h>
          </table:table-cell>
        </table:table-row>
        <table:table-row table:style-name="Table5.1">
          <table:table-cell table:style-name="Table5.A16" office:value-type="string">
            <text:h text:style-name="P34" text:outline-level="1">14</text:h>
          </table:table-cell>
          <table:table-cell table:style-name="Table5.B16" office:value-type="string">
            <text:h text:style-name="P75" text:outline-level="1">Bucha dupla face de lavar pratos, composta por manta não tecido, de fibras sintéticas, unidas com resina á prova d' água, impregnada com material abrasivo e aderida a espuma de poliuretano. Medidas: 110 mm x 75 mm x 20 mm</text:h>
          </table:table-cell>
          <table:table-cell table:style-name="Table5.C16" office:value-type="string">
            <text:h text:style-name="P74" text:outline-level="1">Unidade</text:h>
          </table:table-cell>
          <table:table-cell table:style-name="Table5.D16" office:value-type="string">
            <text:h text:style-name="P12" text:outline-level="1">144</text:h>
          </table:table-cell>
          <table:table-cell table:style-name="Table5.E16" office:value-type="string">
            <text:h text:style-name="P19" text:outline-level="1">1,82</text:h>
          </table:table-cell>
          <table:table-cell table:style-name="Table5.F16" office:value-type="string">
            <text:h text:style-name="P19" text:outline-level="1">262,08</text:h>
          </table:table-cell>
          <table:table-cell table:style-name="Table5.G16" office:value-type="string">
            <text:h text:style-name="P19" text:outline-level="1">21,84</text:h>
          </table:table-cell>
          <table:table-cell table:style-name="Table5.H3" office:value-type="string">
            <text:h text:style-name="P19" text:outline-level="1">21,84</text:h>
          </table:table-cell>
        </table:table-row>
        <table:table-row table:style-name="Table5.1">
          <table:table-cell table:style-name="Table5.A17" office:value-type="string">
            <text:h text:style-name="P34" text:outline-level="1">15</text:h>
          </table:table-cell>
          <table:table-cell table:style-name="Table5.B17" office:value-type="string">
            <text:h text:style-name="P70" text:outline-level="1">Bobina de filme PVC para envolver alimentos de 100m</text:h>
          </table:table-cell>
          <table:table-cell table:style-name="Table5.C17" office:value-type="string">
            <text:h text:style-name="P74" text:outline-level="1">Unidade</text:h>
          </table:table-cell>
          <table:table-cell table:style-name="Table5.D17" office:value-type="string">
            <text:h text:style-name="P12" text:outline-level="1">204</text:h>
          </table:table-cell>
          <table:table-cell table:style-name="Table5.E17" office:value-type="string">
            <text:h text:style-name="P19" text:outline-level="1">18,60</text:h>
          </table:table-cell>
          <table:table-cell table:style-name="Table5.F17" office:value-type="string">
            <text:h text:style-name="P19" text:outline-level="1">3.794,40</text:h>
          </table:table-cell>
          <table:table-cell table:style-name="Table5.G17" office:value-type="string">
            <text:h text:style-name="P19" text:outline-level="1">316,20</text:h>
          </table:table-cell>
          <table:table-cell table:style-name="Table5.H3" office:value-type="string">
            <text:h text:style-name="P19" text:outline-level="1">316,20</text:h>
          </table:table-cell>
        </table:table-row>
        <table:table-row table:style-name="Table5.1">
          <table:table-cell table:style-name="Table5.A18" office:value-type="string">
            <text:h text:style-name="P34" text:outline-level="1">16</text:h>
          </table:table-cell>
          <table:table-cell table:style-name="Table5.B18" office:value-type="string">
            <text:h text:style-name="P70" text:outline-level="1">Papel toalha branco interfolhado não reciclado. Pacote com 1.000 unidades.</text:h>
          </table:table-cell>
          <table:table-cell table:style-name="Table5.C18" office:value-type="string">
            <text:h text:style-name="P74" text:outline-level="1">Unidade</text:h>
          </table:table-cell>
          <table:table-cell table:style-name="Table5.D18" office:value-type="string">
            <text:h text:style-name="P12" text:outline-level="1">120</text:h>
          </table:table-cell>
          <table:table-cell table:style-name="Table5.E18" office:value-type="string">
            <text:h text:style-name="P19" text:outline-level="1">5,82</text:h>
          </table:table-cell>
          <table:table-cell table:style-name="Table5.F18" office:value-type="string">
            <text:h text:style-name="P19" text:outline-level="1">698,40</text:h>
          </table:table-cell>
          <table:table-cell table:style-name="Table5.G18" office:value-type="string">
            <text:h text:style-name="P19" text:outline-level="1">58,20</text:h>
          </table:table-cell>
          <table:table-cell table:style-name="Table5.H3" office:value-type="string">
            <text:h text:style-name="P19" text:outline-level="1">58,20</text:h>
          </table:table-cell>
        </table:table-row>
        <table:table-row table:style-name="Table5.1">
          <table:table-cell table:style-name="Table5.A19" office:value-type="string">
            <text:h text:style-name="P34" text:outline-level="1">17</text:h>
          </table:table-cell>
          <table:table-cell table:style-name="Table5.B19" office:value-type="string">
            <text:h text:style-name="P70" text:outline-level="1">Bobina de saco plástico, picotadas, com 100 unidades, com capacidade para 3 Kg</text:h>
          </table:table-cell>
          <table:table-cell table:style-name="Table5.C19" office:value-type="string">
            <text:h text:style-name="P74" text:outline-level="1">Unidade</text:h>
          </table:table-cell>
          <table:table-cell table:style-name="Table5.D19" office:value-type="string">
            <text:h text:style-name="P12" text:outline-level="1">06</text:h>
          </table:table-cell>
          <table:table-cell table:style-name="Table5.E19" office:value-type="string">
            <text:h text:style-name="P19" text:outline-level="1">10,56</text:h>
          </table:table-cell>
          <table:table-cell table:style-name="Table5.F19" office:value-type="string">
            <text:h text:style-name="P19" text:outline-level="1">63,36</text:h>
          </table:table-cell>
          <table:table-cell table:style-name="Table5.G19" office:value-type="string">
            <text:h text:style-name="P19" text:outline-level="1">5,28</text:h>
          </table:table-cell>
          <table:table-cell table:style-name="Table5.H3" office:value-type="string">
            <text:h text:style-name="P19" text:outline-level="1">5,28</text:h>
          </table:table-cell>
        </table:table-row>
        <table:table-row table:style-name="Table5.20">
          <table:table-cell table:style-name="Table5.A20" office:value-type="string">
            <text:h text:style-name="P34" text:outline-level="1">18</text:h>
          </table:table-cell>
          <table:table-cell table:style-name="Table5.B20" office:value-type="string">
            <text:h text:style-name="P70" text:outline-level="1">Avental em PVC</text:h>
          </table:table-cell>
          <table:table-cell table:style-name="Table5.C20" office:value-type="string">
            <text:h text:style-name="P74" text:outline-level="1">Unidade</text:h>
          </table:table-cell>
          <table:table-cell table:style-name="Table5.D20" office:value-type="string">
            <text:h text:style-name="P12" text:outline-level="1">02</text:h>
          </table:table-cell>
          <table:table-cell table:style-name="Table5.E20" office:value-type="string">
            <text:h text:style-name="P19" text:outline-level="1">14,95</text:h>
          </table:table-cell>
          <table:table-cell table:style-name="Table5.F20" office:value-type="string">
            <text:h text:style-name="P19" text:outline-level="1">29,90</text:h>
          </table:table-cell>
          <table:table-cell table:style-name="Table5.G20" office:value-type="string">
            <text:h text:style-name="P19" text:outline-level="1">2,49</text:h>
          </table:table-cell>
          <table:table-cell table:style-name="Table5.H3" office:value-type="string">
            <text:h text:style-name="P19" text:outline-level="1">2,49</text:h>
          </table:table-cell>
        </table:table-row>
        <table:table-row table:style-name="Table5.1">
          <table:table-cell table:style-name="Table5.A21" table:number-columns-spanned="7" office:value-type="string">
            <text:h text:style-name="P36" text:outline-level="1"/>
            <text:h text:style-name="P37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21" office:value-type="string">
            <text:h text:style-name="P19" text:outline-level="1"/>
            <text:h text:style-name="P42" text:outline-level="1"><text:span text:style-name="T10">665</text:span>,<text:span text:style-name="T10">17</text:span>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EPI’s</text:h>
      <text:h text:style-name="P1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h text:style-name="P36" text:outline-level="1">Posto: Auxiliar de Cozinha (Trabalhadores: 01)</text:h>
            <text:h text:style-name="P3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h text:style-name="P8" text:outline-level="1">Item</text:h>
          </table:table-cell>
          <table:table-cell table:style-name="Table6.A2" office:value-type="string">
            <text:h text:style-name="P59" text:outline-level="1">Descrição</text:h>
          </table:table-cell>
          <table:table-cell table:style-name="Table6.A2" office:value-type="string">
            <text:h text:style-name="P60" text:outline-level="1">Unidade</text:h>
          </table:table-cell>
          <table:table-cell table:style-name="Table6.A2" office:value-type="string">
            <text:h text:style-name="P8" text:outline-level="1">Qtd. Máxima</text:h>
            <text:h text:style-name="P8" text:outline-level="1">Ano</text:h>
            <text:h text:style-name="P8" text:outline-level="1"/>
            <text:h text:style-name="P8" text:outline-level="1"/>
            <text:h text:style-name="P38" text:outline-level="1"/>
            <text:h text:style-name="P8" text:outline-level="1">(A)</text:h>
          </table:table-cell>
          <table:table-cell table:style-name="Table6.A2" office:value-type="string">
            <text:h text:style-name="P8" text:outline-level="1">Valor </text:h>
            <text:h text:style-name="P8" text:outline-level="1">Unitário</text:h>
            <text:h text:style-name="P8" text:outline-level="1">Estimado</text:h>
            <text:h text:style-name="P8" text:outline-level="1"/>
            <text:h text:style-name="P8" text:outline-level="1"/>
            <text:h text:style-name="P8" text:outline-level="1">(B)</text:h>
          </table:table-cell>
          <table:table-cell table:style-name="Table6.A2" office:value-type="string">
            <text:h text:style-name="P8" text:outline-level="1">Valor </text:h>
            <text:h text:style-name="P8" text:outline-level="1">Total </text:h>
            <text:h text:style-name="P8" text:outline-level="1">Ano</text:h>
            <text:h text:style-name="P8" text:outline-level="1"/>
            <text:h text:style-name="P38" text:outline-level="1"/>
            <text:h text:style-name="P8" text:outline-level="1"/>
            <text:h text:style-name="P8" text:outline-level="1">C = (A x B)</text:h>
          </table:table-cell>
          <table:table-cell table:style-name="Table6.A2" office:value-type="string">
            <text:h text:style-name="P8" text:outline-level="1">Valor </text:h>
            <text:h text:style-name="P8" text:outline-level="1">Unitário</text:h>
            <text:h text:style-name="P8" text:outline-level="1">Mês</text:h>
            <text:h text:style-name="P8" text:outline-level="1"/>
            <text:h text:style-name="P8" text:outline-level="1"/>
            <text:h text:style-name="P38" text:outline-level="1"/>
            <text:h text:style-name="P8" text:outline-level="1">D = (C / 12)</text:h>
          </table:table-cell>
          <table:table-cell table:style-name="Table6.H2" office:value-type="string">
            <text:h text:style-name="P8" text:outline-level="1">Valor </text:h>
            <text:h text:style-name="P8" text:outline-level="1">Mensal Por Posto</text:h>
            <text:h text:style-name="P8" text:outline-level="1"/>
            <text:h text:style-name="P38" text:outline-level="1"/>
            <text:h text:style-name="P8" text:outline-level="1"/>
            <text:h text:style-name="P8" text:outline-level="1">E= (D / 1)</text:h>
          </table:table-cell>
        </table:table-row>
        <table:table-row table:style-name="Table6.3">
          <table:table-cell table:style-name="Table6.A3" office:value-type="string">
            <text:h text:style-name="P34" text:outline-level="1">19</text:h>
          </table:table-cell>
          <table:table-cell table:style-name="Table6.B3" office:value-type="string">
            <text:h text:style-name="P70" text:outline-level="1">Pares de luva de raspa</text:h>
          </table:table-cell>
          <table:table-cell table:style-name="Table6.C3" office:value-type="string">
            <text:h text:style-name="P74" text:outline-level="1">Par</text:h>
          </table:table-cell>
          <table:table-cell table:style-name="Table6.D3" office:value-type="string">
            <text:h text:style-name="P12" text:outline-level="1">02</text:h>
          </table:table-cell>
          <table:table-cell table:style-name="Table6.E3" office:value-type="string">
            <text:h text:style-name="P20" text:outline-level="1">21,17</text:h>
          </table:table-cell>
          <table:table-cell table:style-name="Table6.F3" office:value-type="string">
            <text:h text:style-name="P20" text:outline-level="1">42,34</text:h>
          </table:table-cell>
          <table:table-cell table:style-name="Table6.G3" office:value-type="string">
            <text:h text:style-name="P20" text:outline-level="1">3,53</text:h>
          </table:table-cell>
          <table:table-cell table:style-name="Table6.H3" office:value-type="string">
            <text:h text:style-name="P20" text:outline-level="1">3,53</text:h>
          </table:table-cell>
        </table:table-row>
        <table:table-row table:style-name="Table6.4">
          <table:table-cell table:style-name="Table6.A4" office:value-type="string">
            <text:h text:style-name="P34" text:outline-level="1">20</text:h>
          </table:table-cell>
          <table:table-cell table:style-name="Table6.B4" office:value-type="string">
            <text:h text:style-name="P70" text:outline-level="1">Luva de malha em aço: fios de aço inoxidável, tecelagem anticorte, resistente ao desgaste e com fivela de metal.</text:h>
          </table:table-cell>
          <table:table-cell table:style-name="Table6.C4" office:value-type="string">
            <text:h text:style-name="P74" text:outline-level="1">Unidade</text:h>
          </table:table-cell>
          <table:table-cell table:style-name="Table6.D4" office:value-type="string">
            <text:h text:style-name="P12" text:outline-level="1">02</text:h>
          </table:table-cell>
          <table:table-cell table:style-name="Table6.E4" office:value-type="string">
            <text:h text:style-name="P20" text:outline-level="1">256,19</text:h>
          </table:table-cell>
          <table:table-cell table:style-name="Table6.F4" office:value-type="string">
            <text:h text:style-name="P20" text:outline-level="1">512,38</text:h>
          </table:table-cell>
          <table:table-cell table:style-name="Table6.G4" office:value-type="string">
            <text:h text:style-name="P20" text:outline-level="1">42,70</text:h>
          </table:table-cell>
          <table:table-cell table:style-name="Table6.H3" office:value-type="string">
            <text:h text:style-name="P20" text:outline-level="1">42,70</text:h>
          </table:table-cell>
        </table:table-row>
        <table:table-row table:style-name="Table6.1">
          <table:table-cell table:style-name="Table6.A5" table:number-columns-spanned="7" office:value-type="string">
            <text:h text:style-name="P36" text:outline-level="1"/>
            <text:h text:style-name="P37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H5" office:value-type="string">
            <text:h text:style-name="P20" text:outline-level="1"/>
            <text:h text:style-name="P43" text:outline-level="1">46,23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/>
      <text:h text:style-name="P1" text:outline-level="1"/>
      <text:h text:style-name="P1" text:outline-level="1">Materiais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table:number-columns-spanned="8" office:value-type="string">
            <text:h text:style-name="P36" text:outline-level="1">Posto: Copeira (Trabalhadores: 01)</text:h>
            <text:h text:style-name="P3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h text:style-name="P8" text:outline-level="1">Item</text:h>
          </table:table-cell>
          <table:table-cell table:style-name="Table7.A2" office:value-type="string">
            <text:h text:style-name="P59" text:outline-level="1">Descrição</text:h>
          </table:table-cell>
          <table:table-cell table:style-name="Table7.A2" office:value-type="string">
            <text:h text:style-name="P60" text:outline-level="1">Unidade</text:h>
          </table:table-cell>
          <table:table-cell table:style-name="Table7.A2" office:value-type="string">
            <text:h text:style-name="P8" text:outline-level="1">Qtd. Máxima</text:h>
            <text:h text:style-name="P8" text:outline-level="1">Ano</text:h>
            <text:h text:style-name="P8" text:outline-level="1"/>
            <text:h text:style-name="P8" text:outline-level="1"/>
            <text:h text:style-name="P38" text:outline-level="1"/>
            <text:h text:style-name="P8" text:outline-level="1">(A)</text:h>
          </table:table-cell>
          <table:table-cell table:style-name="Table7.A2" office:value-type="string">
            <text:h text:style-name="P8" text:outline-level="1">Valor </text:h>
            <text:h text:style-name="P8" text:outline-level="1">Unitário</text:h>
            <text:h text:style-name="P8" text:outline-level="1">Estimado</text:h>
            <text:h text:style-name="P8" text:outline-level="1"/>
            <text:h text:style-name="P8" text:outline-level="1"/>
            <text:h text:style-name="P8" text:outline-level="1">(B)</text:h>
          </table:table-cell>
          <table:table-cell table:style-name="Table7.A2" office:value-type="string">
            <text:h text:style-name="P8" text:outline-level="1">Valor </text:h>
            <text:h text:style-name="P8" text:outline-level="1">Total </text:h>
            <text:h text:style-name="P8" text:outline-level="1">Ano</text:h>
            <text:h text:style-name="P8" text:outline-level="1"/>
            <text:h text:style-name="P8" text:outline-level="1"/>
            <text:h text:style-name="P38" text:outline-level="1"/>
            <text:h text:style-name="P8" text:outline-level="1">C = (A x B)</text:h>
          </table:table-cell>
          <table:table-cell table:style-name="Table7.A2" office:value-type="string">
            <text:h text:style-name="P8" text:outline-level="1">Valor </text:h>
            <text:h text:style-name="P8" text:outline-level="1">Unitário</text:h>
            <text:h text:style-name="P8" text:outline-level="1">Mês</text:h>
            <text:h text:style-name="P8" text:outline-level="1"/>
            <text:h text:style-name="P8" text:outline-level="1"/>
            <text:h text:style-name="P38" text:outline-level="1"/>
            <text:h text:style-name="P8" text:outline-level="1">D = (C / 12)</text:h>
          </table:table-cell>
          <table:table-cell table:style-name="Table7.H2" office:value-type="string">
            <text:h text:style-name="P8" text:outline-level="1">Valor </text:h>
            <text:h text:style-name="P8" text:outline-level="1">Mensal Por Posto</text:h>
            <text:h text:style-name="P8" text:outline-level="1"/>
            <text:h text:style-name="P8" text:outline-level="1"/>
            <text:h text:style-name="P38" text:outline-level="1"/>
            <text:h text:style-name="P8" text:outline-level="1">E= (D / 1)</text:h>
          </table:table-cell>
        </table:table-row>
        <table:table-row table:style-name="Table7.3">
          <table:table-cell table:style-name="Table7.A3" office:value-type="string">
            <text:h text:style-name="P34" text:outline-level="1">01</text:h>
          </table:table-cell>
          <table:table-cell table:style-name="Table7.B3" office:value-type="string">
            <text:h text:style-name="P70" text:outline-level="1">Detergente Neutro, 500ml</text:h>
          </table:table-cell>
          <table:table-cell table:style-name="Table7.C3" office:value-type="string">
            <text:h text:style-name="P69" text:outline-level="1">Unidade</text:h>
          </table:table-cell>
          <table:table-cell table:style-name="Table7.D3" office:value-type="string">
            <text:h text:style-name="P12" text:outline-level="1">144</text:h>
          </table:table-cell>
          <table:table-cell table:style-name="Table7.E3" office:value-type="string">
            <text:h text:style-name="P20" text:outline-level="1">2,80</text:h>
          </table:table-cell>
          <table:table-cell table:style-name="Table7.F3" office:value-type="string">
            <text:h text:style-name="P20" text:outline-level="1">403,20</text:h>
          </table:table-cell>
          <table:table-cell table:style-name="Table7.G3" office:value-type="string">
            <text:h text:style-name="P20" text:outline-level="1">33,60</text:h>
          </table:table-cell>
          <table:table-cell table:style-name="Table7.H3" office:value-type="string">
            <text:h text:style-name="P20" text:outline-level="1">33,60</text:h>
          </table:table-cell>
        </table:table-row>
        <table:table-row table:style-name="Table7.1">
          <table:table-cell table:style-name="Table7.A4" office:value-type="string">
            <text:h text:style-name="P34" text:outline-level="1">02</text:h>
          </table:table-cell>
          <table:table-cell table:style-name="Table7.B4" office:value-type="string">
            <text:h text:style-name="P75" text:outline-level="1">Bucha dupla face de lavar pratos, composta por manta não tecido, de fibras sintéticas, unidas com resina á prova d' água, impregnada com material abrasivo e aderida a espuma de poliuretano. Medidas: 110 mm x 75 mm x 20 mm</text:h>
          </table:table-cell>
          <table:table-cell table:style-name="Table7.C4" office:value-type="string">
            <text:h text:style-name="P69" text:outline-level="1">Unidade</text:h>
          </table:table-cell>
          <table:table-cell table:style-name="Table7.D4" office:value-type="string">
            <text:h text:style-name="P12" text:outline-level="1">120</text:h>
          </table:table-cell>
          <table:table-cell table:style-name="Table7.E4" office:value-type="string">
            <text:h text:style-name="P20" text:outline-level="1">1,82</text:h>
          </table:table-cell>
          <table:table-cell table:style-name="Table7.F4" office:value-type="string">
            <text:h text:style-name="P20" text:outline-level="1">218,40</text:h>
          </table:table-cell>
          <table:table-cell table:style-name="Table7.G4" office:value-type="string">
            <text:h text:style-name="P20" text:outline-level="1">18,20</text:h>
          </table:table-cell>
          <table:table-cell table:style-name="Table7.H3" office:value-type="string">
            <text:h text:style-name="P20" text:outline-level="1">18,20</text:h>
          </table:table-cell>
        </table:table-row>
        <table:table-row table:style-name="Table7.1">
          <table:table-cell table:style-name="Table7.A5" office:value-type="string">
            <text:h text:style-name="P34" text:outline-level="1">03</text:h>
          </table:table-cell>
          <table:table-cell table:style-name="Table7.B5" office:value-type="string">
            <text:h text:style-name="P70" text:outline-level="1">Desengordurante para ambientes de cozinha, squeeze, 500 ml</text:h>
          </table:table-cell>
          <table:table-cell table:style-name="Table7.C5" office:value-type="string">
            <text:h text:style-name="P69" text:outline-level="1">Unidade</text:h>
          </table:table-cell>
          <table:table-cell table:style-name="Table7.D5" office:value-type="string">
            <text:h text:style-name="P12" text:outline-level="1">24</text:h>
          </table:table-cell>
          <table:table-cell table:style-name="Table7.E5" office:value-type="string">
            <text:h text:style-name="P20" text:outline-level="1">7,56</text:h>
          </table:table-cell>
          <table:table-cell table:style-name="Table7.F5" office:value-type="string">
            <text:h text:style-name="P20" text:outline-level="1">181,44</text:h>
          </table:table-cell>
          <table:table-cell table:style-name="Table7.G5" office:value-type="string">
            <text:h text:style-name="P20" text:outline-level="1">15,12</text:h>
          </table:table-cell>
          <table:table-cell table:style-name="Table7.H3" office:value-type="string">
            <text:h text:style-name="P20" text:outline-level="1">15,12</text:h>
          </table:table-cell>
        </table:table-row>
        <table:table-row table:style-name="Table7.1">
          <table:table-cell table:style-name="Table7.A6" office:value-type="string">
            <text:h text:style-name="P34" text:outline-level="1">04</text:h>
          </table:table-cell>
          <table:table-cell table:style-name="Table7.B6" office:value-type="string">
            <text:h text:style-name="P76" text:outline-level="1">Flanela de uso geral. Composição : em microfibra (80% poliéster e 20% poliamida).Medidas:20 cm x 40 cm x 40 cm</text:h>
          </table:table-cell>
          <table:table-cell table:style-name="Table7.C6" office:value-type="string">
            <text:h text:style-name="P69" text:outline-level="1">Kit com 03 unidades</text:h>
          </table:table-cell>
          <table:table-cell table:style-name="Table7.D6" office:value-type="string">
            <text:h text:style-name="P12" text:outline-level="1">24</text:h>
          </table:table-cell>
          <table:table-cell table:style-name="Table7.E6" office:value-type="string">
            <text:h text:style-name="P20" text:outline-level="1">2,63</text:h>
          </table:table-cell>
          <table:table-cell table:style-name="Table7.F6" office:value-type="string">
            <text:h text:style-name="P20" text:outline-level="1">63,12</text:h>
          </table:table-cell>
          <table:table-cell table:style-name="Table7.G6" office:value-type="string">
            <text:h text:style-name="P20" text:outline-level="1">5,26</text:h>
          </table:table-cell>
          <table:table-cell table:style-name="Table7.H3" office:value-type="string">
            <text:h text:style-name="P20" text:outline-level="1">5,26</text:h>
          </table:table-cell>
        </table:table-row>
        <table:table-row table:style-name="Table7.1">
          <table:table-cell table:style-name="Table7.A7" office:value-type="string">
            <text:h text:style-name="P34" text:outline-level="1">05</text:h>
          </table:table-cell>
          <table:table-cell table:style-name="Table7.B7" office:value-type="string">
            <text:h text:style-name="P70" text:outline-level="1">Toucas descartáveis brancas sanfonadas, material TNT.</text:h>
          </table:table-cell>
          <table:table-cell table:style-name="Table7.C7" office:value-type="string">
            <text:h text:style-name="P69" text:outline-level="1">Pacote com <text:span text:style-name="T7">100</text:span> unidades</text:h>
          </table:table-cell>
          <table:table-cell table:style-name="Table7.D7" office:value-type="string">
            <text:h text:style-name="P12" text:outline-level="1">03</text:h>
          </table:table-cell>
          <table:table-cell table:style-name="Table7.E7" office:value-type="string">
            <text:h text:style-name="P21" text:outline-level="1">17,11</text:h>
          </table:table-cell>
          <table:table-cell table:style-name="Table7.F7" office:value-type="string">
            <text:h text:style-name="P21" text:outline-level="1">51,33</text:h>
          </table:table-cell>
          <table:table-cell table:style-name="Table7.G7" office:value-type="string">
            <text:h text:style-name="P21" text:outline-level="1">4,28</text:h>
          </table:table-cell>
          <table:table-cell table:style-name="Table7.H3" office:value-type="string">
            <text:h text:style-name="P21" text:outline-level="1">4,28</text:h>
          </table:table-cell>
        </table:table-row>
        <table:table-row table:style-name="Table7.1">
          <table:table-cell table:style-name="Table7.A8" office:value-type="string">
            <text:h text:style-name="P34" text:outline-level="1">06</text:h>
          </table:table-cell>
          <table:table-cell table:style-name="Table7.B8" office:value-type="string">
            <text:h text:style-name="P70" text:outline-level="1">Luva descartável de plástico transparente (50 pares).</text:h>
          </table:table-cell>
          <table:table-cell table:style-name="Table7.C8" office:value-type="string">
            <text:h text:style-name="P69" text:outline-level="1">Pacote com 100 unidades</text:h>
          </table:table-cell>
          <table:table-cell table:style-name="Table7.D8" office:value-type="string">
            <text:h text:style-name="P12" text:outline-level="1">03</text:h>
          </table:table-cell>
          <table:table-cell table:style-name="Table7.E8" office:value-type="string">
            <text:h text:style-name="P21" text:outline-level="1">28,80</text:h>
          </table:table-cell>
          <table:table-cell table:style-name="Table7.F8" office:value-type="string">
            <text:h text:style-name="P21" text:outline-level="1">86,40</text:h>
          </table:table-cell>
          <table:table-cell table:style-name="Table7.G8" office:value-type="string">
            <text:h text:style-name="P21" text:outline-level="1">7,20</text:h>
          </table:table-cell>
          <table:table-cell table:style-name="Table7.H3" office:value-type="string">
            <text:h text:style-name="P21" text:outline-level="1">7,20</text:h>
          </table:table-cell>
        </table:table-row>
        <text:soft-page-break/>
        <table:table-row table:style-name="Table7.1">
          <table:table-cell table:style-name="Table7.A9" office:value-type="string">
            <text:h text:style-name="P34" text:outline-level="1">07</text:h>
          </table:table-cell>
          <table:table-cell table:style-name="Table7.B9" office:value-type="string">
            <text:h text:style-name="P77" text:outline-level="1">Avental de cozinha.Composição:Avental: 100% poliéster, Forro: 100% PVC. Tamanho: 45x65cm</text:h>
          </table:table-cell>
          <table:table-cell table:style-name="Table7.C9" office:value-type="string">
            <text:h text:style-name="P69" text:outline-level="1">Unidade</text:h>
          </table:table-cell>
          <table:table-cell table:style-name="Table7.D9" office:value-type="string">
            <text:h text:style-name="P12" text:outline-level="1">04</text:h>
          </table:table-cell>
          <table:table-cell table:style-name="Table7.E9" office:value-type="string">
            <text:h text:style-name="P21" text:outline-level="1">12,32</text:h>
          </table:table-cell>
          <table:table-cell table:style-name="Table7.F9" office:value-type="string">
            <text:h text:style-name="P21" text:outline-level="1">49,28</text:h>
          </table:table-cell>
          <table:table-cell table:style-name="Table7.G9" office:value-type="string">
            <text:h text:style-name="P21" text:outline-level="1">4,11</text:h>
          </table:table-cell>
          <table:table-cell table:style-name="Table7.H3" office:value-type="string">
            <text:h text:style-name="P21" text:outline-level="1">4,11</text:h>
          </table:table-cell>
        </table:table-row>
        <table:table-row table:style-name="Table7.1">
          <table:table-cell table:style-name="Table7.A10" table:number-columns-spanned="7" office:value-type="string">
            <text:h text:style-name="P36" text:outline-level="1"/>
            <text:h text:style-name="P37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10" office:value-type="string">
            <text:h text:style-name="P21" text:outline-level="1"/>
            <text:h text:style-name="P44" text:outline-level="1">87,77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EPI’s</text:h>
      <text:h text:style-name="P1" text:outline-level="1"/>
      <text:h text:style-name="P1" text:outline-level="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row table:style-name="Table8.1">
          <table:table-cell table:style-name="Table8.A1" table:number-columns-spanned="8" office:value-type="string">
            <text:h text:style-name="P36" text:outline-level="1">Posto: Copeira (Trabalhadores: 01)</text:h>
            <text:h text:style-name="P3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h text:style-name="P8" text:outline-level="1">Item</text:h>
          </table:table-cell>
          <table:table-cell table:style-name="Table8.A2" office:value-type="string">
            <text:h text:style-name="P59" text:outline-level="1">Descrição</text:h>
          </table:table-cell>
          <table:table-cell table:style-name="Table8.A2" office:value-type="string">
            <text:h text:style-name="P60" text:outline-level="1">Unidade</text:h>
          </table:table-cell>
          <table:table-cell table:style-name="Table8.A2" office:value-type="string">
            <text:h text:style-name="P8" text:outline-level="1">Qtd. Máxima</text:h>
            <text:h text:style-name="P8" text:outline-level="1">Ano</text:h>
            <text:h text:style-name="P8" text:outline-level="1"/>
            <text:h text:style-name="P8" text:outline-level="1"/>
            <text:h text:style-name="P38" text:outline-level="1"/>
            <text:h text:style-name="P8" text:outline-level="1">(A)</text:h>
          </table:table-cell>
          <table:table-cell table:style-name="Table8.A2" office:value-type="string">
            <text:h text:style-name="P8" text:outline-level="1">Valor </text:h>
            <text:h text:style-name="P8" text:outline-level="1">Unitário</text:h>
            <text:h text:style-name="P8" text:outline-level="1">Estimado</text:h>
            <text:h text:style-name="P8" text:outline-level="1"/>
            <text:h text:style-name="P8" text:outline-level="1"/>
            <text:h text:style-name="P8" text:outline-level="1">(B)</text:h>
          </table:table-cell>
          <table:table-cell table:style-name="Table8.A2" office:value-type="string">
            <text:h text:style-name="P8" text:outline-level="1">Valor </text:h>
            <text:h text:style-name="P8" text:outline-level="1">Total </text:h>
            <text:h text:style-name="P8" text:outline-level="1">Ano</text:h>
            <text:h text:style-name="P8" text:outline-level="1"/>
            <text:h text:style-name="P8" text:outline-level="1"/>
            <text:h text:style-name="P38" text:outline-level="1"/>
            <text:h text:style-name="P8" text:outline-level="1">C = (A x B)</text:h>
          </table:table-cell>
          <table:table-cell table:style-name="Table8.A2" office:value-type="string">
            <text:h text:style-name="P8" text:outline-level="1">Valor </text:h>
            <text:h text:style-name="P8" text:outline-level="1">Unitário</text:h>
            <text:h text:style-name="P8" text:outline-level="1">Mês</text:h>
            <text:h text:style-name="P8" text:outline-level="1"/>
            <text:h text:style-name="P8" text:outline-level="1"/>
            <text:h text:style-name="P38" text:outline-level="1"/>
            <text:h text:style-name="P8" text:outline-level="1">D = (C / 12)</text:h>
          </table:table-cell>
          <table:table-cell table:style-name="Table8.H2" office:value-type="string">
            <text:h text:style-name="P8" text:outline-level="1">Valor </text:h>
            <text:h text:style-name="P8" text:outline-level="1">Mensal Por Posto</text:h>
            <text:h text:style-name="P8" text:outline-level="1"/>
            <text:h text:style-name="P8" text:outline-level="1"/>
            <text:h text:style-name="P38" text:outline-level="1"/>
            <text:h text:style-name="P8" text:outline-level="1">E= (D / 1)</text:h>
          </table:table-cell>
        </table:table-row>
        <table:table-row table:style-name="Table8.1">
          <table:table-cell table:style-name="Table8.A3" office:value-type="string">
            <text:h text:style-name="P34" text:outline-level="1">08</text:h>
          </table:table-cell>
          <table:table-cell table:style-name="Table8.B3" office:value-type="string">
            <text:h text:style-name="P70" text:outline-level="1">Luva térmica que resista a altas temperaturas, material: algodão</text:h>
          </table:table-cell>
          <table:table-cell table:style-name="Table8.C3" office:value-type="string">
            <text:h text:style-name="P74" text:outline-level="1">Par</text:h>
          </table:table-cell>
          <table:table-cell table:style-name="Table8.D3" office:value-type="string">
            <text:h text:style-name="P12" text:outline-level="1">03</text:h>
          </table:table-cell>
          <table:table-cell table:style-name="Table8.E3" office:value-type="string">
            <text:h text:style-name="P21" text:outline-level="1">98,83</text:h>
          </table:table-cell>
          <table:table-cell table:style-name="Table8.F3" office:value-type="string">
            <text:h text:style-name="P21" text:outline-level="1">296,49</text:h>
          </table:table-cell>
          <table:table-cell table:style-name="Table8.G3" office:value-type="string">
            <text:h text:style-name="P21" text:outline-level="1">24,71</text:h>
          </table:table-cell>
          <table:table-cell table:style-name="Table8.H3" office:value-type="string">
            <text:h text:style-name="P21" text:outline-level="1">24,71</text:h>
          </table:table-cell>
        </table:table-row>
        <table:table-row table:style-name="Table8.1">
          <table:table-cell table:style-name="Table8.A4" table:number-columns-spanned="7" office:value-type="string">
            <text:h text:style-name="P36" text:outline-level="1"/>
            <text:h text:style-name="P37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H4" office:value-type="string">
            <text:h text:style-name="P21" text:outline-level="1"/>
            <text:h text:style-name="P44" text:outline-level="1">24,71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/>
      <text:h text:style-name="P1" text:outline-level="1">Materiais</text:h>
      <text:h text:style-name="P1" text:outline-level="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table:number-columns-spanned="8" office:value-type="string">
            <text:h text:style-name="P36" text:outline-level="1">Posto: Cozinheiro (Trabalhadores: 01)</text:h>
            <text:h text:style-name="P3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h text:style-name="P8" text:outline-level="1">Item</text:h>
          </table:table-cell>
          <table:table-cell table:style-name="Table9.A2" office:value-type="string">
            <text:h text:style-name="P59" text:outline-level="1">Descrição</text:h>
          </table:table-cell>
          <table:table-cell table:style-name="Table9.A2" office:value-type="string">
            <text:h text:style-name="P60" text:outline-level="1">Unidade</text:h>
          </table:table-cell>
          <table:table-cell table:style-name="Table9.A2" office:value-type="string">
            <text:h text:style-name="P8" text:outline-level="1">Qtd. Máxima</text:h>
            <text:h text:style-name="P8" text:outline-level="1">Ano</text:h>
            <text:h text:style-name="P8" text:outline-level="1"/>
            <text:h text:style-name="P8" text:outline-level="1"/>
            <text:h text:style-name="P38" text:outline-level="1"/>
            <text:h text:style-name="P8" text:outline-level="1">(A)</text:h>
          </table:table-cell>
          <table:table-cell table:style-name="Table9.A2" office:value-type="string">
            <text:h text:style-name="P8" text:outline-level="1">Valor </text:h>
            <text:h text:style-name="P8" text:outline-level="1">Unitário</text:h>
            <text:h text:style-name="P8" text:outline-level="1">Estimado</text:h>
            <text:h text:style-name="P8" text:outline-level="1"/>
            <text:h text:style-name="P8" text:outline-level="1"/>
            <text:h text:style-name="P8" text:outline-level="1">(B)</text:h>
          </table:table-cell>
          <table:table-cell table:style-name="Table9.A2" office:value-type="string">
            <text:h text:style-name="P8" text:outline-level="1">Valor </text:h>
            <text:h text:style-name="P8" text:outline-level="1">Total </text:h>
            <text:h text:style-name="P8" text:outline-level="1">Ano</text:h>
            <text:h text:style-name="P8" text:outline-level="1"/>
            <text:h text:style-name="P8" text:outline-level="1"/>
            <text:h text:style-name="P38" text:outline-level="1"/>
            <text:h text:style-name="P8" text:outline-level="1">C = (A x B)</text:h>
          </table:table-cell>
          <table:table-cell table:style-name="Table9.A2" office:value-type="string">
            <text:h text:style-name="P8" text:outline-level="1">Valor </text:h>
            <text:h text:style-name="P8" text:outline-level="1">Unitário</text:h>
            <text:h text:style-name="P8" text:outline-level="1">Mês</text:h>
            <text:h text:style-name="P8" text:outline-level="1"/>
            <text:h text:style-name="P8" text:outline-level="1"/>
            <text:h text:style-name="P38" text:outline-level="1"/>
            <text:h text:style-name="P8" text:outline-level="1">D = (C / 12)</text:h>
          </table:table-cell>
          <table:table-cell table:style-name="Table9.H2" office:value-type="string">
            <text:h text:style-name="P8" text:outline-level="1">Valor </text:h>
            <text:h text:style-name="P8" text:outline-level="1">Mensal Por Posto</text:h>
            <text:h text:style-name="P8" text:outline-level="1"/>
            <text:h text:style-name="P8" text:outline-level="1"/>
            <text:h text:style-name="P38" text:outline-level="1"/>
            <text:h text:style-name="P8" text:outline-level="1">E= (D / 1)</text:h>
          </table:table-cell>
        </table:table-row>
        <table:table-row table:style-name="Table9.3">
          <table:table-cell table:style-name="Table9.A3" office:value-type="string">
            <text:h text:style-name="P34" text:outline-level="1">01</text:h>
          </table:table-cell>
          <table:table-cell table:style-name="Table9.B3" office:value-type="string">
            <text:h text:style-name="P51" text:outline-level="1">Máscaras faciais descartáveis</text:h>
          </table:table-cell>
          <table:table-cell table:style-name="Table9.C3" office:value-type="string">
            <text:h text:style-name="P69" text:outline-level="1">Caixa com 100 unidades</text:h>
          </table:table-cell>
          <table:table-cell table:style-name="Table9.D3" office:value-type="string">
            <text:h text:style-name="P12" text:outline-level="1">12</text:h>
          </table:table-cell>
          <table:table-cell table:style-name="Table9.E3" office:value-type="string">
            <text:h text:style-name="P21" text:outline-level="1">44,88</text:h>
          </table:table-cell>
          <table:table-cell table:style-name="Table9.F3" office:value-type="string">
            <text:h text:style-name="P21" text:outline-level="1">538,56</text:h>
          </table:table-cell>
          <table:table-cell table:style-name="Table9.G3" office:value-type="string">
            <text:h text:style-name="P21" text:outline-level="1">44,88</text:h>
          </table:table-cell>
          <table:table-cell table:style-name="Table9.H3" office:value-type="string">
            <text:h text:style-name="P21" text:outline-level="1">44,88</text:h>
          </table:table-cell>
        </table:table-row>
        <table:table-row table:style-name="Table9.1">
          <table:table-cell table:style-name="Table9.A4" office:value-type="string">
            <text:h text:style-name="P34" text:outline-level="1">02</text:h>
          </table:table-cell>
          <table:table-cell table:style-name="Table9.B4" office:value-type="string">
            <text:h text:style-name="P51" text:outline-level="1">Vassouras piaçava com cabo</text:h>
          </table:table-cell>
          <table:table-cell table:style-name="Table9.C4" office:value-type="string">
            <text:h text:style-name="P69" text:outline-level="1">Unidade</text:h>
          </table:table-cell>
          <table:table-cell table:style-name="Table9.D4" office:value-type="string">
            <text:h text:style-name="P12" text:outline-level="1">04</text:h>
          </table:table-cell>
          <table:table-cell table:style-name="Table9.E4" office:value-type="string">
            <text:h text:style-name="P21" text:outline-level="1">20,75</text:h>
          </table:table-cell>
          <table:table-cell table:style-name="Table9.F4" office:value-type="string">
            <text:h text:style-name="P21" text:outline-level="1">83,00</text:h>
          </table:table-cell>
          <table:table-cell table:style-name="Table9.G4" office:value-type="string">
            <text:h text:style-name="P21" text:outline-level="1">6,92</text:h>
          </table:table-cell>
          <table:table-cell table:style-name="Table9.H3" office:value-type="string">
            <text:h text:style-name="P21" text:outline-level="1">6,92</text:h>
          </table:table-cell>
        </table:table-row>
        <table:table-row table:style-name="Table9.1">
          <table:table-cell table:style-name="Table9.A5" office:value-type="string">
            <text:h text:style-name="P34" text:outline-level="1">03</text:h>
          </table:table-cell>
          <table:table-cell table:style-name="Table9.B5" office:value-type="string">
            <text:h text:style-name="P51" text:outline-level="1">Detergente neutro (sem fragrância), utilizado para higienização de superfícies (piso) em indústria de alimentos e cozinha industriais.</text:h>
          </table:table-cell>
          <table:table-cell table:style-name="Table9.C5" office:value-type="string">
            <text:h text:style-name="P69" text:outline-level="1">Litros</text:h>
          </table:table-cell>
          <table:table-cell table:style-name="Table9.D5" office:value-type="string">
            <text:h text:style-name="P12" text:outline-level="1">120</text:h>
          </table:table-cell>
          <table:table-cell table:style-name="Table9.E5" office:value-type="string">
            <text:h text:style-name="P22" text:outline-level="1">4,66</text:h>
          </table:table-cell>
          <table:table-cell table:style-name="Table9.F5" office:value-type="string">
            <text:h text:style-name="P22" text:outline-level="1">559,20</text:h>
          </table:table-cell>
          <table:table-cell table:style-name="Table9.G5" office:value-type="string">
            <text:h text:style-name="P22" text:outline-level="1">46,60</text:h>
          </table:table-cell>
          <table:table-cell table:style-name="Table9.H3" office:value-type="string">
            <text:h text:style-name="P22" text:outline-level="1">46,60</text:h>
          </table:table-cell>
        </table:table-row>
        <table:table-row table:style-name="Table9.1">
          <table:table-cell table:style-name="Table9.A6" office:value-type="string">
            <text:h text:style-name="P34" text:outline-level="1">04</text:h>
          </table:table-cell>
          <table:table-cell table:style-name="Table9.B6" office:value-type="string">
            <text:h text:style-name="P70" text:outline-level="1">Detergente líquido antisséptico para as mãos sem fragrância</text:h>
          </table:table-cell>
          <table:table-cell table:style-name="Table9.C6" office:value-type="string">
            <text:h text:style-name="P69" text:outline-level="1">Litros</text:h>
          </table:table-cell>
          <table:table-cell table:style-name="Table9.D6" office:value-type="string">
            <text:h text:style-name="P12" text:outline-level="1">12</text:h>
          </table:table-cell>
          <table:table-cell table:style-name="Table9.E6" office:value-type="string">
            <text:h text:style-name="P22" text:outline-level="1">28,86</text:h>
          </table:table-cell>
          <table:table-cell table:style-name="Table9.F6" office:value-type="string">
            <text:h text:style-name="P22" text:outline-level="1">346,32</text:h>
          </table:table-cell>
          <table:table-cell table:style-name="Table9.G6" office:value-type="string">
            <text:h text:style-name="P22" text:outline-level="1">28,86</text:h>
          </table:table-cell>
          <table:table-cell table:style-name="Table9.H3" office:value-type="string">
            <text:h text:style-name="P22" text:outline-level="1">28,86</text:h>
          </table:table-cell>
        </table:table-row>
        <table:table-row table:style-name="Table9.1">
          <table:table-cell table:style-name="Table9.A7" office:value-type="string">
            <text:h text:style-name="P34" text:outline-level="1">05</text:h>
          </table:table-cell>
          <table:table-cell table:style-name="Table9.B7" office:value-type="string">
            <text:h text:style-name="P70" text:outline-level="1">Álcool em gel a 70% antisséptico para as mãos sem fragrância</text:h>
          </table:table-cell>
          <table:table-cell table:style-name="Table9.C7" office:value-type="string">
            <text:h text:style-name="P69" text:outline-level="1">Litros</text:h>
          </table:table-cell>
          <table:table-cell table:style-name="Table9.D7" office:value-type="string">
            <text:h text:style-name="P12" text:outline-level="1">12</text:h>
          </table:table-cell>
          <table:table-cell table:style-name="Table9.E7" office:value-type="string">
            <text:h text:style-name="P22" text:outline-level="1">20,03</text:h>
          </table:table-cell>
          <table:table-cell table:style-name="Table9.F7" office:value-type="string">
            <text:h text:style-name="P22" text:outline-level="1">240,36</text:h>
          </table:table-cell>
          <table:table-cell table:style-name="Table9.G7" office:value-type="string">
            <text:h text:style-name="P22" text:outline-level="1">20,03</text:h>
          </table:table-cell>
          <table:table-cell table:style-name="Table9.H3" office:value-type="string">
            <text:h text:style-name="P22" text:outline-level="1">20,03</text:h>
          </table:table-cell>
        </table:table-row>
        <table:table-row table:style-name="Table9.1">
          <table:table-cell table:style-name="Table9.A8" office:value-type="string">
            <text:h text:style-name="P34" text:outline-level="1">06</text:h>
          </table:table-cell>
          <table:table-cell table:style-name="Table9.B8" office:value-type="string">
            <text:h text:style-name="P70" text:outline-level="1">Hipoclorito de sódio a 2% para desinfecção de alimentos, superfícies, equipamentos e utensílios</text:h>
          </table:table-cell>
          <table:table-cell table:style-name="Table9.C8" office:value-type="string">
            <text:h text:style-name="P69" text:outline-level="1">Litros</text:h>
          </table:table-cell>
          <table:table-cell table:style-name="Table9.D8" office:value-type="string">
            <text:h text:style-name="P12" text:outline-level="1">24</text:h>
          </table:table-cell>
          <table:table-cell table:style-name="Table9.E8" office:value-type="string">
            <text:h text:style-name="P22" text:outline-level="1">2,79</text:h>
          </table:table-cell>
          <table:table-cell table:style-name="Table9.F8" office:value-type="string">
            <text:h text:style-name="P22" text:outline-level="1">66,96</text:h>
          </table:table-cell>
          <table:table-cell table:style-name="Table9.G8" office:value-type="string">
            <text:h text:style-name="P22" text:outline-level="1">5,58</text:h>
          </table:table-cell>
          <table:table-cell table:style-name="Table9.H3" office:value-type="string">
            <text:h text:style-name="P22" text:outline-level="1">5,58</text:h>
          </table:table-cell>
        </table:table-row>
        <table:table-row table:style-name="Table9.1">
          <table:table-cell table:style-name="Table9.A9" office:value-type="string">
            <text:h text:style-name="P34" text:outline-level="1">07</text:h>
          </table:table-cell>
          <table:table-cell table:style-name="Table9.B9" office:value-type="string">
            <text:h text:style-name="P73" text:outline-level="1">Pares de luvas plásticas transparentes descartáveis para manipulação de alimentos.</text:h>
          </table:table-cell>
          <table:table-cell table:style-name="Table9.C9" office:value-type="string">
            <text:h text:style-name="P69" text:outline-level="1">Pacote com 50 unidades</text:h>
          </table:table-cell>
          <table:table-cell table:style-name="Table9.D9" office:value-type="string">
            <text:h text:style-name="P12" text:outline-level="1">12</text:h>
          </table:table-cell>
          <table:table-cell table:style-name="Table9.E9" office:value-type="string">
            <text:h text:style-name="P22" text:outline-level="1">28,80</text:h>
          </table:table-cell>
          <table:table-cell table:style-name="Table9.F9" office:value-type="string">
            <text:h text:style-name="P22" text:outline-level="1">345,60</text:h>
          </table:table-cell>
          <table:table-cell table:style-name="Table9.G9" office:value-type="string">
            <text:h text:style-name="P22" text:outline-level="1">28,80</text:h>
          </table:table-cell>
          <table:table-cell table:style-name="Table9.H3" office:value-type="string">
            <text:h text:style-name="P22" text:outline-level="1">28,80</text:h>
          </table:table-cell>
        </table:table-row>
        <table:table-row table:style-name="Table9.1">
          <table:table-cell table:style-name="Table9.A10" office:value-type="string">
            <text:h text:style-name="P34" text:outline-level="1">08</text:h>
          </table:table-cell>
          <table:table-cell table:style-name="Table9.B10" office:value-type="string">
            <text:h text:style-name="P70" text:outline-level="1">Toucas descartáveis brancas sanfonadas, material TNT.</text:h>
          </table:table-cell>
          <table:table-cell table:style-name="Table9.C10" office:value-type="string">
            <text:h text:style-name="P69" text:outline-level="1">Pacote com 100 <text:soft-page-break/>unidades</text:h>
          </table:table-cell>
          <table:table-cell table:style-name="Table9.D10" office:value-type="string">
            <text:h text:style-name="P12" text:outline-level="1">06</text:h>
          </table:table-cell>
          <table:table-cell table:style-name="Table9.E10" office:value-type="string">
            <text:h text:style-name="P22" text:outline-level="1">17,11</text:h>
          </table:table-cell>
          <table:table-cell table:style-name="Table9.F10" office:value-type="string">
            <text:h text:style-name="P22" text:outline-level="1">102,66</text:h>
          </table:table-cell>
          <table:table-cell table:style-name="Table9.G10" office:value-type="string">
            <text:h text:style-name="P22" text:outline-level="1">8,56</text:h>
          </table:table-cell>
          <table:table-cell table:style-name="Table9.H3" office:value-type="string">
            <text:h text:style-name="P22" text:outline-level="1">8,56</text:h>
          </table:table-cell>
        </table:table-row>
        <table:table-row table:style-name="Table9.1">
          <table:table-cell table:style-name="Table9.A11" office:value-type="string">
            <text:h text:style-name="P34" text:outline-level="1">09</text:h>
          </table:table-cell>
          <table:table-cell table:style-name="Table9.B11" office:value-type="string">
            <text:h text:style-name="P70" text:outline-level="1">Fibraço (fibra de limpeza sintética, macia e não risca), para higienização de panelas.</text:h>
          </table:table-cell>
          <table:table-cell table:style-name="Table9.C11" office:value-type="string">
            <text:h text:style-name="P69" text:outline-level="1">Pacote com 04 unidades</text:h>
          </table:table-cell>
          <table:table-cell table:style-name="Table9.D11" office:value-type="string">
            <text:h text:style-name="P12" text:outline-level="1">48</text:h>
          </table:table-cell>
          <table:table-cell table:style-name="Table9.E11" office:value-type="string">
            <text:h text:style-name="P22" text:outline-level="1">9,82</text:h>
          </table:table-cell>
          <table:table-cell table:style-name="Table9.F11" office:value-type="string">
            <text:h text:style-name="P22" text:outline-level="1">471,36</text:h>
          </table:table-cell>
          <table:table-cell table:style-name="Table9.G11" office:value-type="string">
            <text:h text:style-name="P22" text:outline-level="1">39,28</text:h>
          </table:table-cell>
          <table:table-cell table:style-name="Table9.H3" office:value-type="string">
            <text:h text:style-name="P22" text:outline-level="1">39,28</text:h>
          </table:table-cell>
        </table:table-row>
        <table:table-row table:style-name="Table9.1">
          <table:table-cell table:style-name="Table9.A12" office:value-type="string">
            <text:h text:style-name="P34" text:outline-level="1">10</text:h>
          </table:table-cell>
          <table:table-cell table:style-name="Table9.B12" office:value-type="string">
            <text:h text:style-name="P70" text:outline-level="1">Pano multiuso descartável (bobina)</text:h>
          </table:table-cell>
          <table:table-cell table:style-name="Table9.C12" office:value-type="string">
            <text:h text:style-name="P69" text:outline-level="1">Metros</text:h>
          </table:table-cell>
          <table:table-cell table:style-name="Table9.D12" office:value-type="string">
            <text:h text:style-name="P12" text:outline-level="1">300</text:h>
          </table:table-cell>
          <table:table-cell table:style-name="Table9.E12" office:value-type="string">
            <text:h text:style-name="P32" text:outline-level="1">0,61</text:h>
          </table:table-cell>
          <table:table-cell table:style-name="Table9.F12" office:value-type="string">
            <text:h text:style-name="P19" text:outline-level="1"><text:span text:style-name="T10">183</text:span>,00</text:h>
          </table:table-cell>
          <table:table-cell table:style-name="Table9.G12" office:value-type="string">
            <text:h text:style-name="P19" text:outline-level="1"><text:span text:style-name="T10">15</text:span>,<text:span text:style-name="T10">2</text:span>5</text:h>
          </table:table-cell>
          <table:table-cell table:style-name="Table9.H3" office:value-type="string">
            <text:h text:style-name="P19" text:outline-level="1"><text:span text:style-name="T10">15</text:span>,<text:span text:style-name="T10">25</text:span></text:h>
          </table:table-cell>
        </table:table-row>
        <table:table-row table:style-name="Table9.1">
          <table:table-cell table:style-name="Table9.A13" office:value-type="string">
            <text:h text:style-name="P34" text:outline-level="1">11</text:h>
          </table:table-cell>
          <table:table-cell table:style-name="Table9.B13" office:value-type="string">
            <text:h text:style-name="P70" text:outline-level="1">Vassoura de nylon</text:h>
          </table:table-cell>
          <table:table-cell table:style-name="Table9.C13" office:value-type="string">
            <text:h text:style-name="P74" text:outline-level="1">Unidade</text:h>
          </table:table-cell>
          <table:table-cell table:style-name="Table9.D13" office:value-type="string">
            <text:h text:style-name="P12" text:outline-level="1">06</text:h>
          </table:table-cell>
          <table:table-cell table:style-name="Table9.E13" office:value-type="string">
            <text:h text:style-name="P22" text:outline-level="1">10,34</text:h>
          </table:table-cell>
          <table:table-cell table:style-name="Table9.F13" office:value-type="string">
            <text:h text:style-name="P22" text:outline-level="1">62,04</text:h>
          </table:table-cell>
          <table:table-cell table:style-name="Table9.G13" office:value-type="string">
            <text:h text:style-name="P22" text:outline-level="1">5,17</text:h>
          </table:table-cell>
          <table:table-cell table:style-name="Table9.H3" office:value-type="string">
            <text:h text:style-name="P22" text:outline-level="1">5,17</text:h>
          </table:table-cell>
        </table:table-row>
        <table:table-row table:style-name="Table9.1">
          <table:table-cell table:style-name="Table9.A14" office:value-type="string">
            <text:h text:style-name="P34" text:outline-level="1">12</text:h>
          </table:table-cell>
          <table:table-cell table:style-name="Table9.B14" office:value-type="string">
            <text:h text:style-name="P70" text:outline-level="1">Rodo</text:h>
          </table:table-cell>
          <table:table-cell table:style-name="Table9.C14" office:value-type="string">
            <text:h text:style-name="P74" text:outline-level="1">Unidade</text:h>
          </table:table-cell>
          <table:table-cell table:style-name="Table9.D14" office:value-type="string">
            <text:h text:style-name="P12" text:outline-level="1">06</text:h>
          </table:table-cell>
          <table:table-cell table:style-name="Table9.E14" office:value-type="string">
            <text:h text:style-name="P22" text:outline-level="1">14,03</text:h>
          </table:table-cell>
          <table:table-cell table:style-name="Table9.F14" office:value-type="string">
            <text:h text:style-name="P22" text:outline-level="1">84,16</text:h>
          </table:table-cell>
          <table:table-cell table:style-name="Table9.G14" office:value-type="string">
            <text:h text:style-name="P22" text:outline-level="1">7,02</text:h>
          </table:table-cell>
          <table:table-cell table:style-name="Table9.H3" office:value-type="string">
            <text:h text:style-name="P22" text:outline-level="1">7,02</text:h>
          </table:table-cell>
        </table:table-row>
        <table:table-row table:style-name="Table9.1">
          <table:table-cell table:style-name="Table9.A15" office:value-type="string">
            <text:h text:style-name="P34" text:outline-level="1">13</text:h>
          </table:table-cell>
          <table:table-cell table:style-name="Table9.B15" office:value-type="string">
            <text:h text:style-name="P70" text:outline-level="1">Baldes grandes</text:h>
          </table:table-cell>
          <table:table-cell table:style-name="Table9.C15" office:value-type="string">
            <text:h text:style-name="P74" text:outline-level="1">Unidade</text:h>
          </table:table-cell>
          <table:table-cell table:style-name="Table9.D15" office:value-type="string">
            <text:h text:style-name="P12" text:outline-level="1">03</text:h>
          </table:table-cell>
          <table:table-cell table:style-name="Table9.E15" office:value-type="string">
            <text:h text:style-name="P22" text:outline-level="1">16,83</text:h>
          </table:table-cell>
          <table:table-cell table:style-name="Table9.F15" office:value-type="string">
            <text:h text:style-name="P22" text:outline-level="1">50,49</text:h>
          </table:table-cell>
          <table:table-cell table:style-name="Table9.G15" office:value-type="string">
            <text:h text:style-name="P22" text:outline-level="1">4,21</text:h>
          </table:table-cell>
          <table:table-cell table:style-name="Table9.H3" office:value-type="string">
            <text:h text:style-name="P22" text:outline-level="1">4,21</text:h>
          </table:table-cell>
        </table:table-row>
        <table:table-row table:style-name="Table9.1">
          <table:table-cell table:style-name="Table9.A16" office:value-type="string">
            <text:h text:style-name="P34" text:outline-level="1">14</text:h>
          </table:table-cell>
          <table:table-cell table:style-name="Table9.B16" office:value-type="string">
            <text:h text:style-name="P75" text:outline-level="1">Bucha dupla face de lavar pratos, composta por manta não tecido, de fibras sintéticas, unidas com resina á prova d' água, impregnada com material abrasivo e aderida a espuma de poliuretano. Medidas: 110 mm x 75 mm x 20 mm</text:h>
          </table:table-cell>
          <table:table-cell table:style-name="Table9.C16" office:value-type="string">
            <text:h text:style-name="P74" text:outline-level="1">Unidade</text:h>
          </table:table-cell>
          <table:table-cell table:style-name="Table9.D16" office:value-type="string">
            <text:h text:style-name="P12" text:outline-level="1">144</text:h>
          </table:table-cell>
          <table:table-cell table:style-name="Table9.E16" office:value-type="string">
            <text:h text:style-name="P22" text:outline-level="1">1,82</text:h>
          </table:table-cell>
          <table:table-cell table:style-name="Table9.F16" office:value-type="string">
            <text:h text:style-name="P22" text:outline-level="1">262,08</text:h>
          </table:table-cell>
          <table:table-cell table:style-name="Table9.G16" office:value-type="string">
            <text:h text:style-name="P22" text:outline-level="1">21,84</text:h>
          </table:table-cell>
          <table:table-cell table:style-name="Table9.H3" office:value-type="string">
            <text:h text:style-name="P22" text:outline-level="1">21,84</text:h>
          </table:table-cell>
        </table:table-row>
        <table:table-row table:style-name="Table9.1">
          <table:table-cell table:style-name="Table9.A17" office:value-type="string">
            <text:h text:style-name="P34" text:outline-level="1">15</text:h>
          </table:table-cell>
          <table:table-cell table:style-name="Table9.B17" office:value-type="string">
            <text:h text:style-name="P70" text:outline-level="1">Bobina de filme PVC para envolver alimentos de 100 m<text:span text:style-name="T9">etros.</text:span></text:h>
          </table:table-cell>
          <table:table-cell table:style-name="Table9.C17" office:value-type="string">
            <text:h text:style-name="P74" text:outline-level="1">Unidade</text:h>
          </table:table-cell>
          <table:table-cell table:style-name="Table9.D17" office:value-type="string">
            <text:h text:style-name="P12" text:outline-level="1">204</text:h>
          </table:table-cell>
          <table:table-cell table:style-name="Table9.E17" office:value-type="string">
            <text:h text:style-name="P22" text:outline-level="1">18,60</text:h>
          </table:table-cell>
          <table:table-cell table:style-name="Table9.F17" office:value-type="string">
            <text:h text:style-name="P22" text:outline-level="1">3.794,40</text:h>
          </table:table-cell>
          <table:table-cell table:style-name="Table9.G17" office:value-type="string">
            <text:h text:style-name="P22" text:outline-level="1">316,20</text:h>
          </table:table-cell>
          <table:table-cell table:style-name="Table9.H3" office:value-type="string">
            <text:h text:style-name="P22" text:outline-level="1">316,20</text:h>
          </table:table-cell>
        </table:table-row>
        <table:table-row table:style-name="Table9.1">
          <table:table-cell table:style-name="Table9.A18" office:value-type="string">
            <text:h text:style-name="P34" text:outline-level="1">16</text:h>
          </table:table-cell>
          <table:table-cell table:style-name="Table9.B18" office:value-type="string">
            <text:h text:style-name="P70" text:outline-level="1">Papel toalha branco interfolhado não reciclado. Pacote com 1.000 folhas.</text:h>
          </table:table-cell>
          <table:table-cell table:style-name="Table9.C18" office:value-type="string">
            <text:h text:style-name="P74" text:outline-level="1">Unidade</text:h>
          </table:table-cell>
          <table:table-cell table:style-name="Table9.D18" office:value-type="string">
            <text:h text:style-name="P12" text:outline-level="1">120</text:h>
          </table:table-cell>
          <table:table-cell table:style-name="Table9.E18" office:value-type="string">
            <text:h text:style-name="P22" text:outline-level="1">5,82</text:h>
          </table:table-cell>
          <table:table-cell table:style-name="Table9.F18" office:value-type="string">
            <text:h text:style-name="P22" text:outline-level="1">698,40</text:h>
          </table:table-cell>
          <table:table-cell table:style-name="Table9.G18" office:value-type="string">
            <text:h text:style-name="P22" text:outline-level="1">58,20</text:h>
          </table:table-cell>
          <table:table-cell table:style-name="Table9.H3" office:value-type="string">
            <text:h text:style-name="P22" text:outline-level="1">58,20</text:h>
          </table:table-cell>
        </table:table-row>
        <table:table-row table:style-name="Table9.1">
          <table:table-cell table:style-name="Table9.A19" office:value-type="string">
            <text:h text:style-name="P34" text:outline-level="1">17</text:h>
          </table:table-cell>
          <table:table-cell table:style-name="Table9.B19" office:value-type="string">
            <text:h text:style-name="P70" text:outline-level="1">Bobina de saco plástico, picotadas, com 100 unidades, com capacidade para 3 Kg</text:h>
          </table:table-cell>
          <table:table-cell table:style-name="Table9.C19" office:value-type="string">
            <text:h text:style-name="P74" text:outline-level="1">Unidade</text:h>
          </table:table-cell>
          <table:table-cell table:style-name="Table9.D19" office:value-type="string">
            <text:h text:style-name="P12" text:outline-level="1">06</text:h>
          </table:table-cell>
          <table:table-cell table:style-name="Table9.E19" office:value-type="string">
            <text:h text:style-name="P22" text:outline-level="1">10,56</text:h>
          </table:table-cell>
          <table:table-cell table:style-name="Table9.F19" office:value-type="string">
            <text:h text:style-name="P22" text:outline-level="1">63,36</text:h>
          </table:table-cell>
          <table:table-cell table:style-name="Table9.G19" office:value-type="string">
            <text:h text:style-name="P22" text:outline-level="1">5,28</text:h>
          </table:table-cell>
          <table:table-cell table:style-name="Table9.H3" office:value-type="string">
            <text:h text:style-name="P22" text:outline-level="1">5,28</text:h>
          </table:table-cell>
        </table:table-row>
        <table:table-row table:style-name="Table9.1">
          <table:table-cell table:style-name="Table9.A20" office:value-type="string">
            <text:h text:style-name="P34" text:outline-level="1">18</text:h>
          </table:table-cell>
          <table:table-cell table:style-name="Table9.B20" office:value-type="string">
            <text:h text:style-name="P70" text:outline-level="1">Avental em PVC</text:h>
          </table:table-cell>
          <table:table-cell table:style-name="Table9.C20" office:value-type="string">
            <text:h text:style-name="P74" text:outline-level="1">Unidade</text:h>
          </table:table-cell>
          <table:table-cell table:style-name="Table9.D20" office:value-type="string">
            <text:h text:style-name="P12" text:outline-level="1">02</text:h>
          </table:table-cell>
          <table:table-cell table:style-name="Table9.E20" office:value-type="string">
            <text:h text:style-name="P23" text:outline-level="1">14,95</text:h>
          </table:table-cell>
          <table:table-cell table:style-name="Table9.F20" office:value-type="string">
            <text:h text:style-name="P23" text:outline-level="1">29,90</text:h>
          </table:table-cell>
          <table:table-cell table:style-name="Table9.G20" office:value-type="string">
            <text:h text:style-name="P23" text:outline-level="1">2,49</text:h>
          </table:table-cell>
          <table:table-cell table:style-name="Table9.H3" office:value-type="string">
            <text:h text:style-name="P23" text:outline-level="1">2,49</text:h>
          </table:table-cell>
        </table:table-row>
        <table:table-row table:style-name="Table9.1">
          <table:table-cell table:style-name="Table9.A21" table:number-columns-spanned="7" office:value-type="string">
            <text:h text:style-name="P36" text:outline-level="1"/>
            <text:h text:style-name="P37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H21" office:value-type="string">
            <text:h text:style-name="P23" text:outline-level="1"/>
            <text:h text:style-name="P45" text:outline-level="1"><text:span text:style-name="T10">665</text:span>,<text:span text:style-name="T10">1</text:span>7</text:h>
          </table:table-cell>
        </table:table-row>
      </table:table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><text:soft-page-break/></text:h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1" text:outline-level="1">EPI’s</text:h>
      <text:h text:style-name="P4" text:outline-level="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row table:style-name="Table10.1">
          <table:table-cell table:style-name="Table10.A1" table:number-columns-spanned="8" office:value-type="string">
            <text:h text:style-name="P36" text:outline-level="1">Posto: Cozinheiro (Trabalhadores: 01)</text:h>
            <text:h text:style-name="P3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string">
            <text:h text:style-name="P8" text:outline-level="1">Item</text:h>
          </table:table-cell>
          <table:table-cell table:style-name="Table10.A2" office:value-type="string">
            <text:h text:style-name="P59" text:outline-level="1">Descrição</text:h>
          </table:table-cell>
          <table:table-cell table:style-name="Table10.A2" office:value-type="string">
            <text:h text:style-name="P60" text:outline-level="1">Unidade</text:h>
          </table:table-cell>
          <table:table-cell table:style-name="Table10.A2" office:value-type="string">
            <text:h text:style-name="P8" text:outline-level="1">Qtd. Máxima</text:h>
            <text:h text:style-name="P8" text:outline-level="1">Ano</text:h>
            <text:h text:style-name="P8" text:outline-level="1"/>
            <text:h text:style-name="P8" text:outline-level="1"/>
            <text:h text:style-name="P8" text:outline-level="1">(A)</text:h>
          </table:table-cell>
          <table:table-cell table:style-name="Table10.A2" office:value-type="string">
            <text:h text:style-name="P8" text:outline-level="1">Valor </text:h>
            <text:h text:style-name="P8" text:outline-level="1">Unitário</text:h>
            <text:h text:style-name="P8" text:outline-level="1">Estimado</text:h>
            <text:h text:style-name="P8" text:outline-level="1"/>
            <text:h text:style-name="P8" text:outline-level="1"/>
            <text:h text:style-name="P8" text:outline-level="1">(B)</text:h>
          </table:table-cell>
          <table:table-cell table:style-name="Table10.A2" office:value-type="string">
            <text:h text:style-name="P8" text:outline-level="1">Valor </text:h>
            <text:h text:style-name="P8" text:outline-level="1">Total </text:h>
            <text:h text:style-name="P8" text:outline-level="1">Ano</text:h>
            <text:h text:style-name="P8" text:outline-level="1"/>
            <text:h text:style-name="P8" text:outline-level="1"/>
            <text:h text:style-name="P8" text:outline-level="1">C = (A x B)</text:h>
          </table:table-cell>
          <table:table-cell table:style-name="Table10.A2" office:value-type="string">
            <text:h text:style-name="P8" text:outline-level="1">Valor </text:h>
            <text:h text:style-name="P8" text:outline-level="1">Unitário</text:h>
            <text:h text:style-name="P8" text:outline-level="1">Mês</text:h>
            <text:h text:style-name="P8" text:outline-level="1"/>
            <text:h text:style-name="P8" text:outline-level="1"/>
            <text:h text:style-name="P8" text:outline-level="1">D = (C / 12)</text:h>
          </table:table-cell>
          <table:table-cell table:style-name="Table10.H2" office:value-type="string">
            <text:h text:style-name="P8" text:outline-level="1">Valor </text:h>
            <text:h text:style-name="P8" text:outline-level="1">Mensal Por Posto</text:h>
            <text:h text:style-name="P8" text:outline-level="1"/>
            <text:h text:style-name="P8" text:outline-level="1"/>
            <text:h text:style-name="P8" text:outline-level="1">E= (D / 1)</text:h>
          </table:table-cell>
        </table:table-row>
        <table:table-row table:style-name="Table10.1">
          <table:table-cell table:style-name="Table10.A3" office:value-type="string">
            <text:h text:style-name="P34" text:outline-level="1">19</text:h>
          </table:table-cell>
          <table:table-cell table:style-name="Table10.B3" office:value-type="string">
            <text:h text:style-name="P70" text:outline-level="1">Pares de luvas de raspa</text:h>
          </table:table-cell>
          <table:table-cell table:style-name="Table10.C3" office:value-type="string">
            <text:h text:style-name="P74" text:outline-level="1">Par</text:h>
          </table:table-cell>
          <table:table-cell table:style-name="Table10.D3" office:value-type="string">
            <text:h text:style-name="P12" text:outline-level="1">02</text:h>
          </table:table-cell>
          <table:table-cell table:style-name="Table10.E3" office:value-type="string">
            <text:h text:style-name="P24" text:outline-level="1">21,17</text:h>
          </table:table-cell>
          <table:table-cell table:style-name="Table10.F3" office:value-type="string">
            <text:h text:style-name="P24" text:outline-level="1">42,34</text:h>
          </table:table-cell>
          <table:table-cell table:style-name="Table10.G3" office:value-type="string">
            <text:h text:style-name="P24" text:outline-level="1">3,53</text:h>
          </table:table-cell>
          <table:table-cell table:style-name="Table10.H3" office:value-type="string">
            <text:h text:style-name="P24" text:outline-level="1">3,53</text:h>
          </table:table-cell>
        </table:table-row>
        <table:table-row table:style-name="Table10.1">
          <table:table-cell table:style-name="Table10.A4" office:value-type="string">
            <text:h text:style-name="P34" text:outline-level="1">20</text:h>
          </table:table-cell>
          <table:table-cell table:style-name="Table10.B4" office:value-type="string">
            <text:h text:style-name="P72" text:outline-level="1">Luva de malha em aço: Fios de aço inoxidável tecelagem anticorte, resistente ao desgaste e com fivela de metal.</text:h>
          </table:table-cell>
          <table:table-cell table:style-name="Table10.C4" office:value-type="string">
            <text:h text:style-name="P49" text:outline-level="1">Par</text:h>
          </table:table-cell>
          <table:table-cell table:style-name="Table10.D4" office:value-type="string">
            <text:h text:style-name="P12" text:outline-level="1">02</text:h>
          </table:table-cell>
          <table:table-cell table:style-name="Table10.E4" office:value-type="string">
            <text:h text:style-name="P24" text:outline-level="1">256,19</text:h>
          </table:table-cell>
          <table:table-cell table:style-name="Table10.F4" office:value-type="string">
            <text:h text:style-name="P24" text:outline-level="1">512,38</text:h>
          </table:table-cell>
          <table:table-cell table:style-name="Table10.G4" office:value-type="string">
            <text:h text:style-name="P24" text:outline-level="1">42,70</text:h>
          </table:table-cell>
          <table:table-cell table:style-name="Table10.H3" office:value-type="string">
            <text:h text:style-name="P24" text:outline-level="1">42,70</text:h>
          </table:table-cell>
        </table:table-row>
        <table:table-row table:style-name="Table10.1">
          <table:table-cell table:style-name="Table10.A5" table:number-columns-spanned="7" office:value-type="string">
            <text:h text:style-name="P36" text:outline-level="1"/>
            <text:h text:style-name="P37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5" office:value-type="string">
            <text:h text:style-name="P24" text:outline-level="1"/>
            <text:h text:style-name="P46" text:outline-level="1">46,23</text:h>
          </table:table-cell>
        </table:table-row>
      </table:table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><text:soft-page-break/></text:h>
      <text:h text:style-name="P4" text:outline-level="1"/>
      <text:h text:style-name="P1" text:outline-level="1">Materiais</text:h>
      <text:h text:style-name="P4" text:outline-level="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row table:style-name="Table11.1">
          <table:table-cell table:style-name="Table11.A1" table:number-columns-spanned="8" office:value-type="string">
            <text:h text:style-name="P36" text:outline-level="1">Posto: Jardineiro (Trabalhadores: 01)</text:h>
            <text:h text:style-name="P3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office:value-type="string">
            <text:h text:style-name="P8" text:outline-level="1">Item</text:h>
          </table:table-cell>
          <table:table-cell table:style-name="Table11.A2" office:value-type="string">
            <text:h text:style-name="P59" text:outline-level="1">Descrição</text:h>
          </table:table-cell>
          <table:table-cell table:style-name="Table11.A2" office:value-type="string">
            <text:h text:style-name="P60" text:outline-level="1">Unidade</text:h>
          </table:table-cell>
          <table:table-cell table:style-name="Table11.A2" office:value-type="string">
            <text:h text:style-name="P8" text:outline-level="1">Qtd. Máxima</text:h>
            <text:h text:style-name="P8" text:outline-level="1">Ano</text:h>
            <text:h text:style-name="P8" text:outline-level="1"/>
            <text:h text:style-name="P8" text:outline-level="1"/>
            <text:h text:style-name="P8" text:outline-level="1">(A)</text:h>
          </table:table-cell>
          <table:table-cell table:style-name="Table11.A2" office:value-type="string">
            <text:h text:style-name="P8" text:outline-level="1">Valor </text:h>
            <text:h text:style-name="P8" text:outline-level="1">Unitário</text:h>
            <text:h text:style-name="P8" text:outline-level="1">Estimado</text:h>
            <text:h text:style-name="P8" text:outline-level="1"/>
            <text:h text:style-name="P8" text:outline-level="1"/>
            <text:h text:style-name="P8" text:outline-level="1">(B)</text:h>
          </table:table-cell>
          <table:table-cell table:style-name="Table11.A2" office:value-type="string">
            <text:h text:style-name="P8" text:outline-level="1">Valor </text:h>
            <text:h text:style-name="P8" text:outline-level="1">Total </text:h>
            <text:h text:style-name="P8" text:outline-level="1">Ano</text:h>
            <text:h text:style-name="P8" text:outline-level="1"/>
            <text:h text:style-name="P8" text:outline-level="1"/>
            <text:h text:style-name="P8" text:outline-level="1">C = (A x B)</text:h>
          </table:table-cell>
          <table:table-cell table:style-name="Table11.A2" office:value-type="string">
            <text:h text:style-name="P8" text:outline-level="1">Valor </text:h>
            <text:h text:style-name="P8" text:outline-level="1">Unitário</text:h>
            <text:h text:style-name="P8" text:outline-level="1">Mês</text:h>
            <text:h text:style-name="P8" text:outline-level="1"/>
            <text:h text:style-name="P8" text:outline-level="1"/>
            <text:h text:style-name="P8" text:outline-level="1">D = (C / 12)</text:h>
          </table:table-cell>
          <table:table-cell table:style-name="Table11.H2" office:value-type="string">
            <text:h text:style-name="P8" text:outline-level="1">Valor </text:h>
            <text:h text:style-name="P8" text:outline-level="1">Mensal Por Posto</text:h>
            <text:h text:style-name="P8" text:outline-level="1"/>
            <text:h text:style-name="P8" text:outline-level="1"/>
            <text:h text:style-name="P8" text:outline-level="1">E= (D / 1)</text:h>
          </table:table-cell>
        </table:table-row>
        <table:table-row table:style-name="Table11.3">
          <table:table-cell table:style-name="Table11.A3" office:value-type="string">
            <text:h text:style-name="P34" text:outline-level="1">01</text:h>
          </table:table-cell>
          <table:table-cell table:style-name="Table11.B3" office:value-type="string">
            <text:h text:style-name="P70" text:outline-level="1">Adubo foliar</text:h>
          </table:table-cell>
          <table:table-cell table:style-name="Table11.C3" office:value-type="string">
            <text:h text:style-name="P69" text:outline-level="1">Litro</text:h>
          </table:table-cell>
          <table:table-cell table:style-name="Table11.D3" office:value-type="string">
            <text:h text:style-name="P12" text:outline-level="1">16</text:h>
          </table:table-cell>
          <table:table-cell table:style-name="Table11.E3" office:value-type="string">
            <text:h text:style-name="P28" text:outline-level="1">169,86</text:h>
          </table:table-cell>
          <table:table-cell table:style-name="Table11.F3" office:value-type="string">
            <text:h text:style-name="P28" text:outline-level="1">2.717,76</text:h>
          </table:table-cell>
          <table:table-cell table:style-name="Table11.G3" office:value-type="string">
            <text:h text:style-name="P28" text:outline-level="1">226,48</text:h>
          </table:table-cell>
          <table:table-cell table:style-name="Table11.H3" office:value-type="string">
            <text:h text:style-name="P28" text:outline-level="1">226,48</text:h>
          </table:table-cell>
        </table:table-row>
        <table:table-row table:style-name="Table11.1">
          <table:table-cell table:style-name="Table11.A4" office:value-type="string">
            <text:h text:style-name="P34" text:outline-level="1">02</text:h>
          </table:table-cell>
          <table:table-cell table:style-name="Table11.B4" office:value-type="string">
            <text:h text:style-name="P70" text:outline-level="1">Máscaras descartáveis</text:h>
          </table:table-cell>
          <table:table-cell table:style-name="Table11.C4" office:value-type="string">
            <text:h text:style-name="P69" text:outline-level="1">Caixa contendo 100 unidades</text:h>
          </table:table-cell>
          <table:table-cell table:style-name="Table11.D4" office:value-type="string">
            <text:h text:style-name="P12" text:outline-level="1">12</text:h>
          </table:table-cell>
          <table:table-cell table:style-name="Table11.E4" office:value-type="string">
            <text:h text:style-name="P25" text:outline-level="1">44,88</text:h>
          </table:table-cell>
          <table:table-cell table:style-name="Table11.F4" office:value-type="string">
            <text:h text:style-name="P25" text:outline-level="1">538,56</text:h>
          </table:table-cell>
          <table:table-cell table:style-name="Table11.G4" office:value-type="string">
            <text:h text:style-name="P25" text:outline-level="1">44,88</text:h>
          </table:table-cell>
          <table:table-cell table:style-name="Table11.H3" office:value-type="string">
            <text:h text:style-name="P25" text:outline-level="1">44,8<text:span text:style-name="T9">8</text:span></text:h>
          </table:table-cell>
        </table:table-row>
        <table:table-row table:style-name="Table11.1">
          <table:table-cell table:style-name="Table11.A5" office:value-type="string">
            <text:h text:style-name="P34" text:outline-level="1">03</text:h>
          </table:table-cell>
          <table:table-cell table:style-name="Table11.B5" office:value-type="string">
            <text:h text:style-name="P70" text:outline-level="1">Saco de nylon para apanhar grama</text:h>
          </table:table-cell>
          <table:table-cell table:style-name="Table11.C5" office:value-type="string">
            <text:h text:style-name="P69" text:outline-level="1">Unidade</text:h>
          </table:table-cell>
          <table:table-cell table:style-name="Table11.D5" office:value-type="string">
            <text:h text:style-name="P12" text:outline-level="1">120</text:h>
          </table:table-cell>
          <table:table-cell table:style-name="Table11.E5" office:value-type="string">
            <text:h text:style-name="P25" text:outline-level="1">5,32</text:h>
          </table:table-cell>
          <table:table-cell table:style-name="Table11.F5" office:value-type="string">
            <text:h text:style-name="P25" text:outline-level="1">638,40</text:h>
          </table:table-cell>
          <table:table-cell table:style-name="Table11.G5" office:value-type="string">
            <text:h text:style-name="P25" text:outline-level="1">53,20</text:h>
          </table:table-cell>
          <table:table-cell table:style-name="Table11.H3" office:value-type="string">
            <text:h text:style-name="P25" text:outline-level="1">53,20</text:h>
          </table:table-cell>
        </table:table-row>
        <table:table-row table:style-name="Table11.1">
          <table:table-cell table:style-name="Table11.A6" office:value-type="string">
            <text:h text:style-name="P34" text:outline-level="1">04</text:h>
          </table:table-cell>
          <table:table-cell table:style-name="Table11.B6" office:value-type="string">
            <text:h text:style-name="P70" text:outline-level="1">Vassoura de piaçava com cabo</text:h>
          </table:table-cell>
          <table:table-cell table:style-name="Table11.C6" office:value-type="string">
            <text:h text:style-name="P69" text:outline-level="1">Unidade</text:h>
          </table:table-cell>
          <table:table-cell table:style-name="Table11.D6" office:value-type="string">
            <text:h text:style-name="P12" text:outline-level="1">03</text:h>
          </table:table-cell>
          <table:table-cell table:style-name="Table11.E6" office:value-type="string">
            <text:h text:style-name="P25" text:outline-level="1">20,75</text:h>
          </table:table-cell>
          <table:table-cell table:style-name="Table11.F6" office:value-type="string">
            <text:h text:style-name="P25" text:outline-level="1">62,25</text:h>
          </table:table-cell>
          <table:table-cell table:style-name="Table11.G6" office:value-type="string">
            <text:h text:style-name="P25" text:outline-level="1">5,19</text:h>
          </table:table-cell>
          <table:table-cell table:style-name="Table11.H3" office:value-type="string">
            <text:h text:style-name="P25" text:outline-level="1">5,19</text:h>
          </table:table-cell>
        </table:table-row>
        <table:table-row table:style-name="Table11.1">
          <table:table-cell table:style-name="Table11.A7" office:value-type="string">
            <text:h text:style-name="P34" text:outline-level="1">05</text:h>
          </table:table-cell>
          <table:table-cell table:style-name="Table11.B7" office:value-type="string">
            <text:h text:style-name="P70" text:outline-level="1">Baldes plásticos 10 litros com alça metal</text:h>
          </table:table-cell>
          <table:table-cell table:style-name="Table11.C7" office:value-type="string">
            <text:h text:style-name="P69" text:outline-level="1">Unidade</text:h>
          </table:table-cell>
          <table:table-cell table:style-name="Table11.D7" office:value-type="string">
            <text:h text:style-name="P12" text:outline-level="1">04</text:h>
          </table:table-cell>
          <table:table-cell table:style-name="Table11.E7" office:value-type="string">
            <text:h text:style-name="P25" text:outline-level="1">13,37</text:h>
          </table:table-cell>
          <table:table-cell table:style-name="Table11.F7" office:value-type="string">
            <text:h text:style-name="P25" text:outline-level="1">53,48</text:h>
          </table:table-cell>
          <table:table-cell table:style-name="Table11.G7" office:value-type="string">
            <text:h text:style-name="P25" text:outline-level="1">4,46</text:h>
          </table:table-cell>
          <table:table-cell table:style-name="Table11.H3" office:value-type="string">
            <text:h text:style-name="P25" text:outline-level="1">4,46</text:h>
          </table:table-cell>
        </table:table-row>
        <table:table-row table:style-name="Table11.1">
          <table:table-cell table:style-name="Table11.A8" office:value-type="string">
            <text:h text:style-name="P34" text:outline-level="1">06</text:h>
          </table:table-cell>
          <table:table-cell table:style-name="Table11.B8" office:value-type="string">
            <text:h text:style-name="P70" text:outline-level="1">Saco de uréia</text:h>
          </table:table-cell>
          <table:table-cell table:style-name="Table11.C8" office:value-type="string">
            <text:h text:style-name="P69" text:outline-level="1">Kg</text:h>
          </table:table-cell>
          <table:table-cell table:style-name="Table11.D8" office:value-type="string">
            <text:h text:style-name="P12" text:outline-level="1">12</text:h>
          </table:table-cell>
          <table:table-cell table:style-name="Table11.E8" office:value-type="string">
            <text:h text:style-name="P25" text:outline-level="1"><text:span text:style-name="T11">8</text:span>,<text:span text:style-name="T11">8</text:span>6</text:h>
          </table:table-cell>
          <table:table-cell table:style-name="Table11.F8" office:value-type="string">
            <text:h text:style-name="P25" text:outline-level="1"><text:span text:style-name="T11">106</text:span>,<text:span text:style-name="T11">3</text:span>2</text:h>
          </table:table-cell>
          <table:table-cell table:style-name="Table11.G8" office:value-type="string">
            <text:h text:style-name="P25" text:outline-level="1"><text:span text:style-name="T11">8</text:span>,<text:span text:style-name="T11">8</text:span>6</text:h>
          </table:table-cell>
          <table:table-cell table:style-name="Table11.H3" office:value-type="string">
            <text:h text:style-name="P25" text:outline-level="1"><text:span text:style-name="T11">8</text:span>,<text:span text:style-name="T11">8</text:span>6</text:h>
          </table:table-cell>
        </table:table-row>
        <table:table-row table:style-name="Table11.1">
          <table:table-cell table:style-name="Table11.A9" office:value-type="string">
            <text:h text:style-name="P34" text:outline-level="1">07</text:h>
          </table:table-cell>
          <table:table-cell table:style-name="Table11.B9" office:value-type="string">
            <text:h text:style-name="P70" text:outline-level="1">Saco de cloreto de potássio branco</text:h>
          </table:table-cell>
          <table:table-cell table:style-name="Table11.C9" office:value-type="string">
            <text:h text:style-name="P69" text:outline-level="1">Kg</text:h>
          </table:table-cell>
          <table:table-cell table:style-name="Table11.D9" office:value-type="string">
            <text:h text:style-name="P12" text:outline-level="1">04</text:h>
          </table:table-cell>
          <table:table-cell table:style-name="Table11.E9" office:value-type="string">
            <text:h text:style-name="P25" text:outline-level="1">28,94</text:h>
          </table:table-cell>
          <table:table-cell table:style-name="Table11.F9" office:value-type="string">
            <text:h text:style-name="P25" text:outline-level="1">115,76</text:h>
          </table:table-cell>
          <table:table-cell table:style-name="Table11.G9" office:value-type="string">
            <text:h text:style-name="P25" text:outline-level="1">9,65</text:h>
          </table:table-cell>
          <table:table-cell table:style-name="Table11.H3" office:value-type="string">
            <text:h text:style-name="P25" text:outline-level="1">9,65</text:h>
          </table:table-cell>
        </table:table-row>
        <table:table-row table:style-name="Table11.1">
          <table:table-cell table:style-name="Table11.A10" office:value-type="string">
            <text:h text:style-name="P34" text:outline-level="1">08</text:h>
          </table:table-cell>
          <table:table-cell table:style-name="Table11.B10" office:value-type="string">
            <text:h text:style-name="P70" text:outline-level="1">Fertilizante sólido 10-10-10</text:h>
          </table:table-cell>
          <table:table-cell table:style-name="Table11.C10" office:value-type="string">
            <text:h text:style-name="P69" text:outline-level="1">Kg</text:h>
          </table:table-cell>
          <table:table-cell table:style-name="Table11.D10" office:value-type="string">
            <text:h text:style-name="P12" text:outline-level="1">12</text:h>
          </table:table-cell>
          <table:table-cell table:style-name="Table11.E10" office:value-type="string">
            <text:h text:style-name="P33" text:outline-level="1">4,97</text:h>
          </table:table-cell>
          <table:table-cell table:style-name="Table11.F10" office:value-type="string">
            <text:h text:style-name="P25" text:outline-level="1"><text:span text:style-name="T11">59</text:span>,<text:span text:style-name="T11">64</text:span></text:h>
          </table:table-cell>
          <table:table-cell table:style-name="Table11.G10" office:value-type="string">
            <text:h text:style-name="P33" text:outline-level="1">4,97</text:h>
          </table:table-cell>
          <table:table-cell table:style-name="Table11.H3" office:value-type="string">
            <text:h text:style-name="P33" text:outline-level="1">4,97</text:h>
          </table:table-cell>
        </table:table-row>
        <table:table-row table:style-name="Table11.1">
          <table:table-cell table:style-name="Table11.A11" office:value-type="string">
            <text:h text:style-name="P34" text:outline-level="1">09</text:h>
          </table:table-cell>
          <table:table-cell table:style-name="Table11.B11" office:value-type="string">
            <text:h text:style-name="P70" text:outline-level="1">Óleo mineral</text:h>
          </table:table-cell>
          <table:table-cell table:style-name="Table11.C11" office:value-type="string">
            <text:h text:style-name="P69" text:outline-level="1">Litro</text:h>
          </table:table-cell>
          <table:table-cell table:style-name="Table11.D11" office:value-type="string">
            <text:h text:style-name="P12" text:outline-level="1">16</text:h>
          </table:table-cell>
          <table:table-cell table:style-name="Table11.E11" office:value-type="string">
            <text:h text:style-name="P28" text:outline-level="1">50,02</text:h>
          </table:table-cell>
          <table:table-cell table:style-name="Table11.F11" office:value-type="string">
            <text:h text:style-name="P28" text:outline-level="1">800,32</text:h>
          </table:table-cell>
          <table:table-cell table:style-name="Table11.G11" office:value-type="string">
            <text:h text:style-name="P28" text:outline-level="1">66,69</text:h>
          </table:table-cell>
          <table:table-cell table:style-name="Table11.H3" office:value-type="string">
            <text:h text:style-name="P28" text:outline-level="1">66,69</text:h>
          </table:table-cell>
        </table:table-row>
        <table:table-row table:style-name="Table11.1">
          <table:table-cell table:style-name="Table11.A12" office:value-type="string">
            <text:h text:style-name="P34" text:outline-level="1">10</text:h>
          </table:table-cell>
          <table:table-cell table:style-name="Table11.B12" office:value-type="string">
            <text:h text:style-name="P70" text:outline-level="1">Esterco de bode curtido</text:h>
          </table:table-cell>
          <table:table-cell table:style-name="Table11.C12" office:value-type="string">
            <text:h text:style-name="P78" text:outline-level="1">m³</text:h>
          </table:table-cell>
          <table:table-cell table:style-name="Table11.D12" office:value-type="string">
            <text:h text:style-name="P12" text:outline-level="1">12</text:h>
          </table:table-cell>
          <table:table-cell table:style-name="Table11.E12" office:value-type="string">
            <text:h text:style-name="P33" text:outline-level="1">35,00</text:h>
          </table:table-cell>
          <table:table-cell table:style-name="Table11.F12" office:value-type="string">
            <text:h text:style-name="P25" text:outline-level="1"><text:span text:style-name="T11">420</text:span>,00</text:h>
          </table:table-cell>
          <table:table-cell table:style-name="Table11.G12" office:value-type="string">
            <text:h text:style-name="P33" text:outline-level="1">35,00</text:h>
          </table:table-cell>
          <table:table-cell table:style-name="Table11.H3" office:value-type="string">
            <text:h text:style-name="P33" text:outline-level="1">35,00</text:h>
          </table:table-cell>
        </table:table-row>
        <table:table-row table:style-name="Table11.1">
          <table:table-cell table:style-name="Table11.A13" office:value-type="string">
            <text:h text:style-name="P34" text:outline-level="1">11</text:h>
          </table:table-cell>
          <table:table-cell table:style-name="Table11.B13" office:value-type="string">
            <text:h text:style-name="P70" text:outline-level="1">Gasolina para máquina de cortar grama</text:h>
          </table:table-cell>
          <table:table-cell table:style-name="Table11.C13" office:value-type="string">
            <text:h text:style-name="P74" text:outline-level="1">Litro</text:h>
          </table:table-cell>
          <table:table-cell table:style-name="Table11.D13" office:value-type="string">
            <text:h text:style-name="P12" text:outline-level="1">48</text:h>
          </table:table-cell>
          <table:table-cell table:style-name="Table11.E13" office:value-type="string">
            <text:h text:style-name="P28" text:outline-level="1">7,99</text:h>
          </table:table-cell>
          <table:table-cell table:style-name="Table11.F13" office:value-type="string">
            <text:h text:style-name="P28" text:outline-level="1">383,52</text:h>
          </table:table-cell>
          <table:table-cell table:style-name="Table11.G13" office:value-type="string">
            <text:h text:style-name="P28" text:outline-level="1">31,96</text:h>
          </table:table-cell>
          <table:table-cell table:style-name="Table11.H3" office:value-type="string">
            <text:h text:style-name="P28" text:outline-level="1">31,96</text:h>
          </table:table-cell>
        </table:table-row>
        <table:table-row table:style-name="Table11.1">
          <table:table-cell table:style-name="Table11.A14" office:value-type="string">
            <text:h text:style-name="P34" text:outline-level="1">12</text:h>
          </table:table-cell>
          <table:table-cell table:style-name="Table11.B14" office:value-type="string">
            <text:h text:style-name="P70" text:outline-level="1">Protetor solar contra radiação UVA e UVB; FP UVA 24 (ampla proteção <text:soft-page-break/>UVA/UVB) uvb 60, formulação Oil Free, água resistente, levemente perfumado, loção emulsionada, hipoarlêgenico. Uso profissional, para peles fototipo 1 a 6, aplicado a cada 6h, testado dermatologicamente; Atende à RDC 30/2012 ANVISA.</text:h>
          </table:table-cell>
          <table:table-cell table:style-name="Table11.C14" office:value-type="string">
            <text:h text:style-name="P74" text:outline-level="1">Litro<text:soft-page-break/></text:h>
          </table:table-cell>
          <table:table-cell table:style-name="Table11.D14" office:value-type="string">
            <text:h text:style-name="P12" text:outline-level="1">12</text:h>
          </table:table-cell>
          <table:table-cell table:style-name="Table11.E14" office:value-type="string">
            <text:h text:style-name="P25" text:outline-level="1">124,67</text:h>
          </table:table-cell>
          <table:table-cell table:style-name="Table11.F14" office:value-type="string">
            <text:h text:style-name="P25" text:outline-level="1">1.496,04</text:h>
          </table:table-cell>
          <table:table-cell table:style-name="Table11.G14" office:value-type="string">
            <text:h text:style-name="P25" text:outline-level="1">124,67</text:h>
          </table:table-cell>
          <table:table-cell table:style-name="Table11.H3" office:value-type="string">
            <text:h text:style-name="P25" text:outline-level="1">124,67</text:h>
          </table:table-cell>
        </table:table-row>
        <table:table-row table:style-name="Table11.1">
          <table:table-cell table:style-name="Table11.A15" office:value-type="string">
            <text:h text:style-name="P34" text:outline-level="1">13</text:h>
          </table:table-cell>
          <table:table-cell table:style-name="Table11.B15" office:value-type="string">
            <text:h text:style-name="P70" text:outline-level="1">Enxadas com cabo 3”</text:h>
          </table:table-cell>
          <table:table-cell table:style-name="Table11.C15" office:value-type="string">
            <text:h text:style-name="P74" text:outline-level="1">Unidade</text:h>
          </table:table-cell>
          <table:table-cell table:style-name="Table11.D15" office:value-type="string">
            <text:h text:style-name="P12" text:outline-level="1">01</text:h>
          </table:table-cell>
          <table:table-cell table:style-name="Table11.E15" office:value-type="string">
            <text:h text:style-name="P25" text:outline-level="1">58,03</text:h>
          </table:table-cell>
          <table:table-cell table:style-name="Table11.F15" office:value-type="string">
            <text:h text:style-name="P26" text:outline-level="1">58,03</text:h>
          </table:table-cell>
          <table:table-cell table:style-name="Table11.G15" office:value-type="string">
            <text:h text:style-name="P26" text:outline-level="1">4,84</text:h>
          </table:table-cell>
          <table:table-cell table:style-name="Table11.H3" office:value-type="string">
            <text:h text:style-name="P26" text:outline-level="1">4,84</text:h>
          </table:table-cell>
        </table:table-row>
        <table:table-row table:style-name="Table11.1">
          <table:table-cell table:style-name="Table11.A16" office:value-type="string">
            <text:h text:style-name="P34" text:outline-level="1">14</text:h>
          </table:table-cell>
          <table:table-cell table:style-name="Table11.B16" office:value-type="string">
            <text:h text:style-name="P70" text:outline-level="1">Chibanca com cabo</text:h>
          </table:table-cell>
          <table:table-cell table:style-name="Table11.C16" office:value-type="string">
            <text:h text:style-name="P74" text:outline-level="1">Unidade</text:h>
          </table:table-cell>
          <table:table-cell table:style-name="Table11.D16" office:value-type="string">
            <text:h text:style-name="P12" text:outline-level="1">01</text:h>
          </table:table-cell>
          <table:table-cell table:style-name="Table11.E16" office:value-type="string">
            <text:h text:style-name="P25" text:outline-level="1">86,05</text:h>
          </table:table-cell>
          <table:table-cell table:style-name="Table11.F16" office:value-type="string">
            <text:h text:style-name="P26" text:outline-level="1">86,05</text:h>
          </table:table-cell>
          <table:table-cell table:style-name="Table11.G16" office:value-type="string">
            <text:h text:style-name="P26" text:outline-level="1">7,17</text:h>
          </table:table-cell>
          <table:table-cell table:style-name="Table11.H3" office:value-type="string">
            <text:h text:style-name="P26" text:outline-level="1">7,17</text:h>
          </table:table-cell>
        </table:table-row>
        <table:table-row table:style-name="Table11.1">
          <table:table-cell table:style-name="Table11.A17" office:value-type="string">
            <text:h text:style-name="P34" text:outline-level="1">15</text:h>
          </table:table-cell>
          <table:table-cell table:style-name="Table11.B17" office:value-type="string">
            <text:h text:style-name="P71" text:outline-level="1">Facões 18”</text:h>
          </table:table-cell>
          <table:table-cell table:style-name="Table11.C17" office:value-type="string">
            <text:h text:style-name="P74" text:outline-level="1">Unidade</text:h>
          </table:table-cell>
          <table:table-cell table:style-name="Table11.D17" office:value-type="string">
            <text:h text:style-name="P12" text:outline-level="1">01</text:h>
          </table:table-cell>
          <table:table-cell table:style-name="Table11.E17" office:value-type="string">
            <text:h text:style-name="P25" text:outline-level="1">44,97</text:h>
          </table:table-cell>
          <table:table-cell table:style-name="Table11.F17" office:value-type="string">
            <text:h text:style-name="P26" text:outline-level="1">44,97</text:h>
          </table:table-cell>
          <table:table-cell table:style-name="Table11.G17" office:value-type="string">
            <text:h text:style-name="P26" text:outline-level="1">3,75</text:h>
          </table:table-cell>
          <table:table-cell table:style-name="Table11.H3" office:value-type="string">
            <text:h text:style-name="P26" text:outline-level="1">3,75</text:h>
          </table:table-cell>
        </table:table-row>
        <table:table-row table:style-name="Table11.1">
          <table:table-cell table:style-name="Table11.A18" office:value-type="string">
            <text:h text:style-name="P34" text:outline-level="1">16</text:h>
          </table:table-cell>
          <table:table-cell table:style-name="Table11.B18" office:value-type="string">
            <text:h text:style-name="P70" text:outline-level="1">Facões 14”</text:h>
          </table:table-cell>
          <table:table-cell table:style-name="Table11.C18" office:value-type="string">
            <text:h text:style-name="P74" text:outline-level="1">Unidade</text:h>
          </table:table-cell>
          <table:table-cell table:style-name="Table11.D18" office:value-type="string">
            <text:h text:style-name="P12" text:outline-level="1">01</text:h>
          </table:table-cell>
          <table:table-cell table:style-name="Table11.E18" office:value-type="string">
            <text:h text:style-name="P25" text:outline-level="1">33,47</text:h>
          </table:table-cell>
          <table:table-cell table:style-name="Table11.F18" office:value-type="string">
            <text:h text:style-name="P26" text:outline-level="1">33,47</text:h>
          </table:table-cell>
          <table:table-cell table:style-name="Table11.G18" office:value-type="string">
            <text:h text:style-name="P26" text:outline-level="1">2,79</text:h>
          </table:table-cell>
          <table:table-cell table:style-name="Table11.H3" office:value-type="string">
            <text:h text:style-name="P26" text:outline-level="1">2,79</text:h>
          </table:table-cell>
        </table:table-row>
        <table:table-row table:style-name="Table11.1">
          <table:table-cell table:style-name="Table11.A19" office:value-type="string">
            <text:h text:style-name="P34" text:outline-level="1">17</text:h>
          </table:table-cell>
          <table:table-cell table:style-name="Table11.B19" office:value-type="string">
            <text:h text:style-name="P70" text:outline-level="1">Foice com cabo</text:h>
          </table:table-cell>
          <table:table-cell table:style-name="Table11.C19" office:value-type="string">
            <text:h text:style-name="P74" text:outline-level="1">Unidade</text:h>
          </table:table-cell>
          <table:table-cell table:style-name="Table11.D19" office:value-type="string">
            <text:h text:style-name="P12" text:outline-level="1">01</text:h>
          </table:table-cell>
          <table:table-cell table:style-name="Table11.E19" office:value-type="string">
            <text:h text:style-name="P25" text:outline-level="1">58,15</text:h>
          </table:table-cell>
          <table:table-cell table:style-name="Table11.F19" office:value-type="string">
            <text:h text:style-name="P26" text:outline-level="1">58,15</text:h>
          </table:table-cell>
          <table:table-cell table:style-name="Table11.G19" office:value-type="string">
            <text:h text:style-name="P26" text:outline-level="1">4,85</text:h>
          </table:table-cell>
          <table:table-cell table:style-name="Table11.H3" office:value-type="string">
            <text:h text:style-name="P26" text:outline-level="1">4,85</text:h>
          </table:table-cell>
        </table:table-row>
        <table:table-row table:style-name="Table11.1">
          <table:table-cell table:style-name="Table11.A20" office:value-type="string">
            <text:h text:style-name="P34" text:outline-level="1">18</text:h>
          </table:table-cell>
          <table:table-cell table:style-name="Table11.B20" office:value-type="string">
            <text:h text:style-name="P70" text:outline-level="1">Ciscador com cabo</text:h>
          </table:table-cell>
          <table:table-cell table:style-name="Table11.C20" office:value-type="string">
            <text:h text:style-name="P74" text:outline-level="1">Unidade</text:h>
          </table:table-cell>
          <table:table-cell table:style-name="Table11.D20" office:value-type="string">
            <text:h text:style-name="P12" text:outline-level="1">01</text:h>
          </table:table-cell>
          <table:table-cell table:style-name="Table11.E20" office:value-type="string">
            <text:h text:style-name="P25" text:outline-level="1">34,95</text:h>
          </table:table-cell>
          <table:table-cell table:style-name="Table11.F20" office:value-type="string">
            <text:h text:style-name="P26" text:outline-level="1">34,95</text:h>
          </table:table-cell>
          <table:table-cell table:style-name="Table11.G20" office:value-type="string">
            <text:h text:style-name="P26" text:outline-level="1">2,91</text:h>
          </table:table-cell>
          <table:table-cell table:style-name="Table11.H3" office:value-type="string">
            <text:h text:style-name="P26" text:outline-level="1">2,91</text:h>
          </table:table-cell>
        </table:table-row>
        <table:table-row table:style-name="Table11.1">
          <table:table-cell table:style-name="Table11.A21" office:value-type="string">
            <text:h text:style-name="P34" text:outline-level="1">19</text:h>
          </table:table-cell>
          <table:table-cell table:style-name="Table11.B21" office:value-type="string">
            <text:h text:style-name="P70" text:outline-level="1">Pá de bico com cabo</text:h>
          </table:table-cell>
          <table:table-cell table:style-name="Table11.C21" office:value-type="string">
            <text:h text:style-name="P74" text:outline-level="1">Unidade</text:h>
          </table:table-cell>
          <table:table-cell table:style-name="Table11.D21" office:value-type="string">
            <text:h text:style-name="P12" text:outline-level="1">01</text:h>
          </table:table-cell>
          <table:table-cell table:style-name="Table11.E21" office:value-type="string">
            <text:h text:style-name="P26" text:outline-level="1">49,49</text:h>
          </table:table-cell>
          <table:table-cell table:style-name="Table11.F21" office:value-type="string">
            <text:h text:style-name="P26" text:outline-level="1">49,49</text:h>
          </table:table-cell>
          <table:table-cell table:style-name="Table11.G21" office:value-type="string">
            <text:h text:style-name="P26" text:outline-level="1">4,12</text:h>
          </table:table-cell>
          <table:table-cell table:style-name="Table11.H3" office:value-type="string">
            <text:h text:style-name="P26" text:outline-level="1">4,12</text:h>
          </table:table-cell>
        </table:table-row>
        <table:table-row table:style-name="Table11.1">
          <table:table-cell table:style-name="Table11.A22" office:value-type="string">
            <text:h text:style-name="P34" text:outline-level="1">20</text:h>
          </table:table-cell>
          <table:table-cell table:style-name="Table11.B22" office:value-type="string">
            <text:h text:style-name="P70" text:outline-level="1">Escavadeira articulada com cabo</text:h>
          </table:table-cell>
          <table:table-cell table:style-name="Table11.C22" office:value-type="string">
            <text:h text:style-name="P74" text:outline-level="1">Unidade</text:h>
          </table:table-cell>
          <table:table-cell table:style-name="Table11.D22" office:value-type="string">
            <text:h text:style-name="P12" text:outline-level="1">01</text:h>
          </table:table-cell>
          <table:table-cell table:style-name="Table11.E22" office:value-type="string">
            <text:h text:style-name="P26" text:outline-level="1">45,73</text:h>
          </table:table-cell>
          <table:table-cell table:style-name="Table11.F22" office:value-type="string">
            <text:h text:style-name="P26" text:outline-level="1">45,73</text:h>
          </table:table-cell>
          <table:table-cell table:style-name="Table11.G22" office:value-type="string">
            <text:h text:style-name="P26" text:outline-level="1">3,81</text:h>
          </table:table-cell>
          <table:table-cell table:style-name="Table11.H3" office:value-type="string">
            <text:h text:style-name="P26" text:outline-level="1">3,81</text:h>
          </table:table-cell>
        </table:table-row>
        <table:table-row table:style-name="Table11.1">
          <table:table-cell table:style-name="Table11.A23" office:value-type="string">
            <text:h text:style-name="P34" text:outline-level="1">21</text:h>
          </table:table-cell>
          <table:table-cell table:style-name="Table11.B23" office:value-type="string">
            <text:h text:style-name="P70" text:outline-level="1">Tesoura para poda de árvores altas articulada com cabo grande</text:h>
          </table:table-cell>
          <table:table-cell table:style-name="Table11.C23" office:value-type="string">
            <text:h text:style-name="P74" text:outline-level="1">Unidade</text:h>
          </table:table-cell>
          <table:table-cell table:style-name="Table11.D23" office:value-type="string">
            <text:h text:style-name="P12" text:outline-level="1">01</text:h>
          </table:table-cell>
          <table:table-cell table:style-name="Table11.E23" office:value-type="string">
            <text:h text:style-name="P26" text:outline-level="1">92,98</text:h>
          </table:table-cell>
          <table:table-cell table:style-name="Table11.F23" office:value-type="string">
            <text:h text:style-name="P26" text:outline-level="1">92,98</text:h>
          </table:table-cell>
          <table:table-cell table:style-name="Table11.G23" office:value-type="string">
            <text:h text:style-name="P26" text:outline-level="1">7,75</text:h>
          </table:table-cell>
          <table:table-cell table:style-name="Table11.H3" office:value-type="string">
            <text:h text:style-name="P26" text:outline-level="1">7,75</text:h>
          </table:table-cell>
        </table:table-row>
        <table:table-row table:style-name="Table11.1">
          <table:table-cell table:style-name="Table11.A24" office:value-type="string">
            <text:h text:style-name="P34" text:outline-level="1">22</text:h>
          </table:table-cell>
          <table:table-cell table:style-name="Table11.B24" office:value-type="string">
            <text:h text:style-name="P70" text:outline-level="1">Tesoura grande para corte de grama</text:h>
          </table:table-cell>
          <table:table-cell table:style-name="Table11.C24" office:value-type="string">
            <text:h text:style-name="P74" text:outline-level="1">Unidade</text:h>
          </table:table-cell>
          <table:table-cell table:style-name="Table11.D24" office:value-type="string">
            <text:h text:style-name="P12" text:outline-level="1">01</text:h>
          </table:table-cell>
          <table:table-cell table:style-name="Table11.E24" office:value-type="string">
            <text:h text:style-name="P26" text:outline-level="1">35,11</text:h>
          </table:table-cell>
          <table:table-cell table:style-name="Table11.F24" office:value-type="string">
            <text:h text:style-name="P26" text:outline-level="1">35,11</text:h>
          </table:table-cell>
          <table:table-cell table:style-name="Table11.G24" office:value-type="string">
            <text:h text:style-name="P26" text:outline-level="1">2,93</text:h>
          </table:table-cell>
          <table:table-cell table:style-name="Table11.H3" office:value-type="string">
            <text:h text:style-name="P26" text:outline-level="1">2,93</text:h>
          </table:table-cell>
        </table:table-row>
        <table:table-row table:style-name="Table11.1">
          <table:table-cell table:style-name="Table11.A25" office:value-type="string">
            <text:h text:style-name="P34" text:outline-level="1">23</text:h>
          </table:table-cell>
          <table:table-cell table:style-name="Table11.B25" office:value-type="string">
            <text:h text:style-name="P70" text:outline-level="1">Tesoura de poda para jardim</text:h>
          </table:table-cell>
          <table:table-cell table:style-name="Table11.C25" office:value-type="string">
            <text:h text:style-name="P74" text:outline-level="1">Unidade</text:h>
          </table:table-cell>
          <table:table-cell table:style-name="Table11.D25" office:value-type="string">
            <text:h text:style-name="P12" text:outline-level="1">01</text:h>
          </table:table-cell>
          <table:table-cell table:style-name="Table11.E25" office:value-type="string">
            <text:h text:style-name="P26" text:outline-level="1">24,48</text:h>
          </table:table-cell>
          <table:table-cell table:style-name="Table11.F25" office:value-type="string">
            <text:h text:style-name="P26" text:outline-level="1">24,48</text:h>
          </table:table-cell>
          <table:table-cell table:style-name="Table11.G25" office:value-type="string">
            <text:h text:style-name="P26" text:outline-level="1">2,04</text:h>
          </table:table-cell>
          <table:table-cell table:style-name="Table11.H3" office:value-type="string">
            <text:h text:style-name="P26" text:outline-level="1">2,04</text:h>
          </table:table-cell>
        </table:table-row>
        <table:table-row table:style-name="Table11.1">
          <table:table-cell table:style-name="Table11.A26" office:value-type="string">
            <text:h text:style-name="P34" text:outline-level="1">24</text:h>
          </table:table-cell>
          <table:table-cell table:style-name="Table11.B26" office:value-type="string">
            <text:h text:style-name="P70" text:outline-level="1">Pedra esmeril para amolar</text:h>
          </table:table-cell>
          <table:table-cell table:style-name="Table11.C26" office:value-type="string">
            <text:h text:style-name="P74" text:outline-level="1">Unidade</text:h>
          </table:table-cell>
          <table:table-cell table:style-name="Table11.D26" office:value-type="string">
            <text:h text:style-name="P12" text:outline-level="1">01</text:h>
          </table:table-cell>
          <table:table-cell table:style-name="Table11.E26" office:value-type="string">
            <text:h text:style-name="P26" text:outline-level="1">37,52</text:h>
          </table:table-cell>
          <table:table-cell table:style-name="Table11.F26" office:value-type="string">
            <text:h text:style-name="P26" text:outline-level="1">37,52</text:h>
          </table:table-cell>
          <table:table-cell table:style-name="Table11.G26" office:value-type="string">
            <text:h text:style-name="P26" text:outline-level="1">3,13</text:h>
          </table:table-cell>
          <table:table-cell table:style-name="Table11.H3" office:value-type="string">
            <text:h text:style-name="P26" text:outline-level="1">3,13</text:h>
          </table:table-cell>
        </table:table-row>
        <table:table-row table:style-name="Table11.1">
          <table:table-cell table:style-name="Table11.A27" office:value-type="string">
            <text:h text:style-name="P34" text:outline-level="1">25</text:h>
          </table:table-cell>
          <table:table-cell table:style-name="Table11.B27" office:value-type="string">
            <text:h text:style-name="P79" text:outline-level="1">Kit de ferramentas para jardim (ancinho, enxadeco, pazinha, Sancho e escarificador)</text:h>
          </table:table-cell>
          <table:table-cell table:style-name="Table11.C27" office:value-type="string">
            <text:h text:style-name="P74" text:outline-level="1">Kit</text:h>
          </table:table-cell>
          <table:table-cell table:style-name="Table11.D27" office:value-type="string">
            <text:h text:style-name="P12" text:outline-level="1">01</text:h>
          </table:table-cell>
          <table:table-cell table:style-name="Table11.E27" office:value-type="string">
            <text:h text:style-name="P26" text:outline-level="1">71,95</text:h>
          </table:table-cell>
          <table:table-cell table:style-name="Table11.F27" office:value-type="string">
            <text:h text:style-name="P26" text:outline-level="1">71,95</text:h>
          </table:table-cell>
          <table:table-cell table:style-name="Table11.G27" office:value-type="string">
            <text:h text:style-name="P26" text:outline-level="1">6,00</text:h>
          </table:table-cell>
          <table:table-cell table:style-name="Table11.H3" office:value-type="string">
            <text:h text:style-name="P26" text:outline-level="1">6,00</text:h>
          </table:table-cell>
        </table:table-row>
        <table:table-row table:style-name="Table11.1">
          <table:table-cell table:style-name="Table11.A28" office:value-type="string">
            <text:h text:style-name="P34" text:outline-level="1">26</text:h>
          </table:table-cell>
          <table:table-cell table:style-name="Table11.B28" office:value-type="string">
            <text:h text:style-name="P70" text:outline-level="1">Mangueira transparente 150 m e de ¾”</text:h>
          </table:table-cell>
          <table:table-cell table:style-name="Table11.C28" office:value-type="string">
            <text:h text:style-name="P74" text:outline-level="1">Unidade</text:h>
          </table:table-cell>
          <table:table-cell table:style-name="Table11.D28" office:value-type="string">
            <text:h text:style-name="P12" text:outline-level="1">02</text:h>
          </table:table-cell>
          <table:table-cell table:style-name="Table11.E28" office:value-type="string">
            <text:h text:style-name="P26" text:outline-level="1">182,74</text:h>
          </table:table-cell>
          <table:table-cell table:style-name="Table11.F28" office:value-type="string">
            <text:h text:style-name="P26" text:outline-level="1">365,48</text:h>
          </table:table-cell>
          <table:table-cell table:style-name="Table11.G28" office:value-type="string">
            <text:h text:style-name="P26" text:outline-level="1">30,46</text:h>
          </table:table-cell>
          <table:table-cell table:style-name="Table11.H3" office:value-type="string">
            <text:h text:style-name="P26" text:outline-level="1">30,46</text:h>
          </table:table-cell>
        </table:table-row>
        <table:table-row table:style-name="Table11.1">
          <table:table-cell table:style-name="Table11.A29" office:value-type="string">
            <text:h text:style-name="P34" text:outline-level="1">27</text:h>
          </table:table-cell>
          <table:table-cell table:style-name="Table11.B29" office:value-type="string">
            <text:h text:style-name="P70" text:outline-level="1">Mangueira perfurada preta para irrigação 200 m</text:h>
          </table:table-cell>
          <table:table-cell table:style-name="Table11.C29" office:value-type="string">
            <text:h text:style-name="P74" text:outline-level="1">Unidade</text:h>
          </table:table-cell>
          <table:table-cell table:style-name="Table11.D29" office:value-type="string">
            <text:h text:style-name="P12" text:outline-level="1">02</text:h>
          </table:table-cell>
          <table:table-cell table:style-name="Table11.E29" office:value-type="string">
            <text:h text:style-name="P26" text:outline-level="1">347,46</text:h>
          </table:table-cell>
          <table:table-cell table:style-name="Table11.F29" office:value-type="string">
            <text:h text:style-name="P26" text:outline-level="1">694,92</text:h>
          </table:table-cell>
          <table:table-cell table:style-name="Table11.G29" office:value-type="string">
            <text:h text:style-name="P26" text:outline-level="1">57,91</text:h>
          </table:table-cell>
          <table:table-cell table:style-name="Table11.H3" office:value-type="string">
            <text:h text:style-name="P26" text:outline-level="1">57,91</text:h>
          </table:table-cell>
        </table:table-row>
        <table:table-row table:style-name="Table11.1">
          <table:table-cell table:style-name="Table11.A30" office:value-type="string">
            <text:h text:style-name="P34" text:outline-level="1">29</text:h>
          </table:table-cell>
          <table:table-cell table:style-name="Table11.B30" office:value-type="string">
            <text:h text:style-name="P70" text:outline-level="1">Pulverizador Costal 20 litros</text:h>
          </table:table-cell>
          <table:table-cell table:style-name="Table11.C30" office:value-type="string">
            <text:h text:style-name="P74" text:outline-level="1">Unidade<text:soft-page-break/></text:h>
          </table:table-cell>
          <table:table-cell table:style-name="Table11.D30" office:value-type="string">
            <text:h text:style-name="P12" text:outline-level="1">01</text:h>
          </table:table-cell>
          <table:table-cell table:style-name="Table11.E30" office:value-type="string">
            <text:h text:style-name="P26" text:outline-level="1">167,96</text:h>
          </table:table-cell>
          <table:table-cell table:style-name="Table11.F30" office:value-type="string">
            <text:h text:style-name="P26" text:outline-level="1">167,96</text:h>
          </table:table-cell>
          <table:table-cell table:style-name="Table11.G30" office:value-type="string">
            <text:h text:style-name="P26" text:outline-level="1">14,00</text:h>
          </table:table-cell>
          <table:table-cell table:style-name="Table11.H3" office:value-type="string">
            <text:h text:style-name="P26" text:outline-level="1">14,00</text:h>
          </table:table-cell>
        </table:table-row>
        <table:table-row table:style-name="Table11.1">
          <table:table-cell table:style-name="Table11.A31" office:value-type="string">
            <text:h text:style-name="P34" text:outline-level="1">30</text:h>
          </table:table-cell>
          <table:table-cell table:style-name="Table11.B31" office:value-type="string">
            <text:h text:style-name="P70" text:outline-level="1">Alavanca</text:h>
          </table:table-cell>
          <table:table-cell table:style-name="Table11.C31" office:value-type="string">
            <text:h text:style-name="P74" text:outline-level="1">Unidade</text:h>
          </table:table-cell>
          <table:table-cell table:style-name="Table11.D31" office:value-type="string">
            <text:h text:style-name="P12" text:outline-level="1">01</text:h>
          </table:table-cell>
          <table:table-cell table:style-name="Table11.E31" office:value-type="string">
            <text:h text:style-name="P26" text:outline-level="1">111,80</text:h>
          </table:table-cell>
          <table:table-cell table:style-name="Table11.F31" office:value-type="string">
            <text:h text:style-name="P26" text:outline-level="1">111,80</text:h>
          </table:table-cell>
          <table:table-cell table:style-name="Table11.G31" office:value-type="string">
            <text:h text:style-name="P26" text:outline-level="1">9,32</text:h>
          </table:table-cell>
          <table:table-cell table:style-name="Table11.H3" office:value-type="string">
            <text:h text:style-name="P26" text:outline-level="1">9,32</text:h>
          </table:table-cell>
        </table:table-row>
        <table:table-row table:style-name="Table11.1">
          <table:table-cell table:style-name="Table11.A32" office:value-type="string">
            <text:h text:style-name="P34" text:outline-level="1">31</text:h>
          </table:table-cell>
          <table:table-cell table:style-name="Table11.B32" office:value-type="string">
            <text:h text:style-name="P70" text:outline-level="1">Faca 7”</text:h>
          </table:table-cell>
          <table:table-cell table:style-name="Table11.C32" office:value-type="string">
            <text:h text:style-name="P74" text:outline-level="1">Unidade</text:h>
          </table:table-cell>
          <table:table-cell table:style-name="Table11.D32" office:value-type="string">
            <text:h text:style-name="P12" text:outline-level="1">01</text:h>
          </table:table-cell>
          <table:table-cell table:style-name="Table11.E32" office:value-type="string">
            <text:h text:style-name="P26" text:outline-level="1">26,12</text:h>
          </table:table-cell>
          <table:table-cell table:style-name="Table11.F32" office:value-type="string">
            <text:h text:style-name="P26" text:outline-level="1">26,12</text:h>
          </table:table-cell>
          <table:table-cell table:style-name="Table11.G32" office:value-type="string">
            <text:h text:style-name="P26" text:outline-level="1">2,18</text:h>
          </table:table-cell>
          <table:table-cell table:style-name="Table11.H3" office:value-type="string">
            <text:h text:style-name="P26" text:outline-level="1">2,18</text:h>
          </table:table-cell>
        </table:table-row>
        <table:table-row table:style-name="Table11.1">
          <table:table-cell table:style-name="Table11.A33" office:value-type="string">
            <text:h text:style-name="P34" text:outline-level="1">32</text:h>
          </table:table-cell>
          <table:table-cell table:style-name="Table11.B33" office:value-type="string">
            <text:h text:style-name="P70" text:outline-level="1">Microaspersor bailarina para irrigação</text:h>
          </table:table-cell>
          <table:table-cell table:style-name="Table11.C33" office:value-type="string">
            <text:h text:style-name="P74" text:outline-level="1">Unidade</text:h>
          </table:table-cell>
          <table:table-cell table:style-name="Table11.D33" office:value-type="string">
            <text:h text:style-name="P12" text:outline-level="1">02</text:h>
          </table:table-cell>
          <table:table-cell table:style-name="Table11.E33" office:value-type="string">
            <text:h text:style-name="P26" text:outline-level="1">2,85</text:h>
          </table:table-cell>
          <table:table-cell table:style-name="Table11.F33" office:value-type="string">
            <text:h text:style-name="P26" text:outline-level="1">5,70</text:h>
          </table:table-cell>
          <table:table-cell table:style-name="Table11.G33" office:value-type="string">
            <text:h text:style-name="P26" text:outline-level="1">0,48</text:h>
          </table:table-cell>
          <table:table-cell table:style-name="Table11.H3" office:value-type="string">
            <text:h text:style-name="P26" text:outline-level="1">0,48</text:h>
          </table:table-cell>
        </table:table-row>
        <table:table-row table:style-name="Table11.1">
          <table:table-cell table:style-name="Table11.A34" office:value-type="string">
            <text:h text:style-name="P34" text:outline-level="1">33</text:h>
          </table:table-cell>
          <table:table-cell table:style-name="Table11.B34" office:value-type="string">
            <text:h text:style-name="P80" text:outline-level="1">Extensão de 40m com cabo grosso emborrachado para evitar superaquecimento, 2,5mm</text:h>
          </table:table-cell>
          <table:table-cell table:style-name="Table11.C34" office:value-type="string">
            <text:h text:style-name="P74" text:outline-level="1">Unidade</text:h>
          </table:table-cell>
          <table:table-cell table:style-name="Table11.D34" office:value-type="string">
            <text:h text:style-name="P12" text:outline-level="1">01</text:h>
          </table:table-cell>
          <table:table-cell table:style-name="Table11.E34" office:value-type="string">
            <text:h text:style-name="P26" text:outline-level="1">561,81</text:h>
          </table:table-cell>
          <table:table-cell table:style-name="Table11.F34" office:value-type="string">
            <text:h text:style-name="P26" text:outline-level="1">561,81</text:h>
          </table:table-cell>
          <table:table-cell table:style-name="Table11.G34" office:value-type="string">
            <text:h text:style-name="P26" text:outline-level="1">46,82</text:h>
          </table:table-cell>
          <table:table-cell table:style-name="Table11.H3" office:value-type="string">
            <text:h text:style-name="P26" text:outline-level="1">46,82</text:h>
          </table:table-cell>
        </table:table-row>
        <table:table-row table:style-name="Table11.1">
          <table:table-cell table:style-name="Table11.A35" office:value-type="string">
            <text:h text:style-name="P34" text:outline-level="1">34</text:h>
          </table:table-cell>
          <table:table-cell table:style-name="Table11.B35" office:value-type="string">
            <text:h text:style-name="P70" text:outline-level="1">Marreta de 2 kg com cabo</text:h>
          </table:table-cell>
          <table:table-cell table:style-name="Table11.C35" office:value-type="string">
            <text:h text:style-name="P74" text:outline-level="1">Unidade</text:h>
          </table:table-cell>
          <table:table-cell table:style-name="Table11.D35" office:value-type="string">
            <text:h text:style-name="P12" text:outline-level="1">01</text:h>
          </table:table-cell>
          <table:table-cell table:style-name="Table11.E35" office:value-type="string">
            <text:h text:style-name="P26" text:outline-level="1">48,99</text:h>
          </table:table-cell>
          <table:table-cell table:style-name="Table11.F35" office:value-type="string">
            <text:h text:style-name="P26" text:outline-level="1">48,99</text:h>
          </table:table-cell>
          <table:table-cell table:style-name="Table11.G35" office:value-type="string">
            <text:h text:style-name="P26" text:outline-level="1">4,08</text:h>
          </table:table-cell>
          <table:table-cell table:style-name="Table11.H3" office:value-type="string">
            <text:h text:style-name="P26" text:outline-level="1">4,08</text:h>
          </table:table-cell>
        </table:table-row>
        <table:table-row table:style-name="Table11.1">
          <table:table-cell table:style-name="Table11.A36" table:number-columns-spanned="7" office:value-type="string">
            <text:h text:style-name="P36" text:outline-level="1"/>
            <text:h text:style-name="P37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H36" office:value-type="string">
            <text:h text:style-name="P28" text:outline-level="1"/>
            <text:h text:style-name="P47" text:outline-level="1">8<text:span text:style-name="T11">37</text:span>,<text:span text:style-name="T11">35</text:span></text:h>
          </table:table-cell>
        </table:table-row>
      </table:table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><text:soft-page-break/></text:h>
      <text:h text:style-name="P4" text:outline-level="1"/>
      <text:h text:style-name="P4" text:outline-level="1"/>
      <text:h text:style-name="P4" text:outline-level="1"/>
      <text:h text:style-name="P1" text:outline-level="1">EPI’s</text:h>
      <text:h text:style-name="P4" text:outline-level="1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row table:style-name="Table12.1">
          <table:table-cell table:style-name="Table12.A1" table:number-columns-spanned="8" office:value-type="string">
            <text:h text:style-name="P36" text:outline-level="1">Posto: Jardineiro (Trabalhadores: 01)</text:h>
            <text:h text:style-name="P3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office:value-type="string">
            <text:h text:style-name="P8" text:outline-level="1">Item</text:h>
          </table:table-cell>
          <table:table-cell table:style-name="Table12.A2" office:value-type="string">
            <text:h text:style-name="P59" text:outline-level="1">Descrição</text:h>
          </table:table-cell>
          <table:table-cell table:style-name="Table12.A2" office:value-type="string">
            <text:h text:style-name="P60" text:outline-level="1">Unidade</text:h>
          </table:table-cell>
          <table:table-cell table:style-name="Table12.A2" office:value-type="string">
            <text:h text:style-name="P8" text:outline-level="1">Qtd. Máxima</text:h>
            <text:h text:style-name="P8" text:outline-level="1">Ano</text:h>
            <text:h text:style-name="P8" text:outline-level="1"/>
            <text:h text:style-name="P8" text:outline-level="1"/>
            <text:h text:style-name="P8" text:outline-level="1">(A)</text:h>
          </table:table-cell>
          <table:table-cell table:style-name="Table12.A2" office:value-type="string">
            <text:h text:style-name="P8" text:outline-level="1">Valor </text:h>
            <text:h text:style-name="P8" text:outline-level="1">Unitário</text:h>
            <text:h text:style-name="P8" text:outline-level="1">Estimado</text:h>
            <text:h text:style-name="P8" text:outline-level="1"/>
            <text:h text:style-name="P8" text:outline-level="1"/>
            <text:h text:style-name="P8" text:outline-level="1">(B)</text:h>
          </table:table-cell>
          <table:table-cell table:style-name="Table12.A2" office:value-type="string">
            <text:h text:style-name="P8" text:outline-level="1">Valor </text:h>
            <text:h text:style-name="P8" text:outline-level="1">Total </text:h>
            <text:h text:style-name="P8" text:outline-level="1">Ano</text:h>
            <text:h text:style-name="P8" text:outline-level="1"/>
            <text:h text:style-name="P8" text:outline-level="1"/>
            <text:h text:style-name="P8" text:outline-level="1">C = (A x B)</text:h>
          </table:table-cell>
          <table:table-cell table:style-name="Table12.A2" office:value-type="string">
            <text:h text:style-name="P8" text:outline-level="1">Valor </text:h>
            <text:h text:style-name="P8" text:outline-level="1">Unitário</text:h>
            <text:h text:style-name="P8" text:outline-level="1">Mês</text:h>
            <text:h text:style-name="P8" text:outline-level="1"/>
            <text:h text:style-name="P8" text:outline-level="1"/>
            <text:h text:style-name="P8" text:outline-level="1">D = (C / 12)</text:h>
          </table:table-cell>
          <table:table-cell table:style-name="Table12.H2" office:value-type="string">
            <text:h text:style-name="P8" text:outline-level="1">Valor </text:h>
            <text:h text:style-name="P8" text:outline-level="1">Mensal Por Posto</text:h>
            <text:h text:style-name="P8" text:outline-level="1"/>
            <text:h text:style-name="P8" text:outline-level="1"/>
            <text:h text:style-name="P8" text:outline-level="1">E= (D / 1)</text:h>
          </table:table-cell>
        </table:table-row>
        <table:table-row table:style-name="Table12.1">
          <table:table-cell table:style-name="Table12.A3" office:value-type="string">
            <text:h text:style-name="P34" text:outline-level="1">35</text:h>
          </table:table-cell>
          <table:table-cell table:style-name="Table12.B3" office:value-type="string">
            <text:h text:style-name="P70" text:outline-level="1">Botas de couro</text:h>
          </table:table-cell>
          <table:table-cell table:style-name="Table12.C3" office:value-type="string">
            <text:h text:style-name="P74" text:outline-level="1">Par</text:h>
          </table:table-cell>
          <table:table-cell table:style-name="Table12.D3" office:value-type="string">
            <text:h text:style-name="P12" text:outline-level="1">03</text:h>
          </table:table-cell>
          <table:table-cell table:style-name="Table12.E3" office:value-type="string">
            <text:h text:style-name="P27" text:outline-level="1">122,73</text:h>
          </table:table-cell>
          <table:table-cell table:style-name="Table12.F3" office:value-type="string">
            <text:h text:style-name="P27" text:outline-level="1">368,19</text:h>
          </table:table-cell>
          <table:table-cell table:style-name="Table12.G3" office:value-type="string">
            <text:h text:style-name="P27" text:outline-level="1">30,68</text:h>
          </table:table-cell>
          <table:table-cell table:style-name="Table12.H3" office:value-type="string">
            <text:h text:style-name="P27" text:outline-level="1">30,68</text:h>
          </table:table-cell>
        </table:table-row>
        <table:table-row table:style-name="Table12.1">
          <table:table-cell table:style-name="Table12.A4" office:value-type="string">
            <text:h text:style-name="P34" text:outline-level="1">35</text:h>
          </table:table-cell>
          <table:table-cell table:style-name="Table12.B4" office:value-type="string">
            <text:h text:style-name="P70" text:outline-level="1">Boné árabe</text:h>
          </table:table-cell>
          <table:table-cell table:style-name="Table12.C4" office:value-type="string">
            <text:h text:style-name="P74" text:outline-level="1">Unidade</text:h>
          </table:table-cell>
          <table:table-cell table:style-name="Table12.D4" office:value-type="string">
            <text:h text:style-name="P12" text:outline-level="1">02</text:h>
          </table:table-cell>
          <table:table-cell table:style-name="Table12.E4" office:value-type="string">
            <text:h text:style-name="P27" text:outline-level="1">20,72</text:h>
          </table:table-cell>
          <table:table-cell table:style-name="Table12.F4" office:value-type="string">
            <text:h text:style-name="P27" text:outline-level="1">41,44</text:h>
          </table:table-cell>
          <table:table-cell table:style-name="Table12.G4" office:value-type="string">
            <text:h text:style-name="P27" text:outline-level="1">3,45</text:h>
          </table:table-cell>
          <table:table-cell table:style-name="Table12.H3" office:value-type="string">
            <text:h text:style-name="P27" text:outline-level="1">3,45</text:h>
          </table:table-cell>
        </table:table-row>
        <table:table-row table:style-name="Table12.1">
          <table:table-cell table:style-name="Table12.A5" office:value-type="string">
            <text:h text:style-name="P34" text:outline-level="1">36</text:h>
          </table:table-cell>
          <table:table-cell table:style-name="Table12.B5" office:value-type="string">
            <text:h text:style-name="P70" text:outline-level="1">Luva de raspa de couro</text:h>
          </table:table-cell>
          <table:table-cell table:style-name="Table12.C5" office:value-type="string">
            <text:h text:style-name="P74" text:outline-level="1">Par</text:h>
          </table:table-cell>
          <table:table-cell table:style-name="Table12.D5" office:value-type="string">
            <text:h text:style-name="P12" text:outline-level="1">02</text:h>
          </table:table-cell>
          <table:table-cell table:style-name="Table12.E5" office:value-type="string">
            <text:h text:style-name="P27" text:outline-level="1">21,17</text:h>
          </table:table-cell>
          <table:table-cell table:style-name="Table12.F5" office:value-type="string">
            <text:h text:style-name="P27" text:outline-level="1">42,34</text:h>
          </table:table-cell>
          <table:table-cell table:style-name="Table12.G5" office:value-type="string">
            <text:h text:style-name="P27" text:outline-level="1">3,53</text:h>
          </table:table-cell>
          <table:table-cell table:style-name="Table12.H3" office:value-type="string">
            <text:h text:style-name="P27" text:outline-level="1">3,53</text:h>
          </table:table-cell>
        </table:table-row>
        <table:table-row table:style-name="Table12.1">
          <table:table-cell table:style-name="Table12.A6" office:value-type="string">
            <text:h text:style-name="P34" text:outline-level="1">37</text:h>
          </table:table-cell>
          <table:table-cell table:style-name="Table12.B6" office:value-type="string">
            <text:h text:style-name="P70" text:outline-level="1">Luva de algodão</text:h>
          </table:table-cell>
          <table:table-cell table:style-name="Table12.C6" office:value-type="string">
            <text:h text:style-name="P74" text:outline-level="1">Par</text:h>
          </table:table-cell>
          <table:table-cell table:style-name="Table12.D6" office:value-type="string">
            <text:h text:style-name="P12" text:outline-level="1">02</text:h>
          </table:table-cell>
          <table:table-cell table:style-name="Table12.E6" office:value-type="string">
            <text:h text:style-name="P27" text:outline-level="1">8,10</text:h>
          </table:table-cell>
          <table:table-cell table:style-name="Table12.F6" office:value-type="string">
            <text:h text:style-name="P27" text:outline-level="1">16,20</text:h>
          </table:table-cell>
          <table:table-cell table:style-name="Table12.G6" office:value-type="string">
            <text:h text:style-name="P27" text:outline-level="1">1,35</text:h>
          </table:table-cell>
          <table:table-cell table:style-name="Table12.H3" office:value-type="string">
            <text:h text:style-name="P27" text:outline-level="1">1,35</text:h>
          </table:table-cell>
        </table:table-row>
        <table:table-row table:style-name="Table12.1">
          <table:table-cell table:style-name="Table12.A7" office:value-type="string">
            <text:h text:style-name="P34" text:outline-level="1">38</text:h>
          </table:table-cell>
          <table:table-cell table:style-name="Table12.B7" office:value-type="string">
            <text:h text:style-name="P70" text:outline-level="1">Óculos de proteção</text:h>
          </table:table-cell>
          <table:table-cell table:style-name="Table12.C7" office:value-type="string">
            <text:h text:style-name="P74" text:outline-level="1">Unidade</text:h>
          </table:table-cell>
          <table:table-cell table:style-name="Table12.D7" office:value-type="string">
            <text:h text:style-name="P12" text:outline-level="1">01</text:h>
          </table:table-cell>
          <table:table-cell table:style-name="Table12.E7" office:value-type="string">
            <text:h text:style-name="P27" text:outline-level="1">6,60</text:h>
          </table:table-cell>
          <table:table-cell table:style-name="Table12.F7" office:value-type="string">
            <text:h text:style-name="P27" text:outline-level="1">6,60</text:h>
          </table:table-cell>
          <table:table-cell table:style-name="Table12.G7" office:value-type="string">
            <text:h text:style-name="P27" text:outline-level="1">0,55</text:h>
          </table:table-cell>
          <table:table-cell table:style-name="Table12.H3" office:value-type="string">
            <text:h text:style-name="P27" text:outline-level="1">0,55</text:h>
          </table:table-cell>
        </table:table-row>
        <table:table-row table:style-name="Table12.1">
          <table:table-cell table:style-name="Table12.A8" office:value-type="string">
            <text:h text:style-name="P34" text:outline-level="1">39</text:h>
          </table:table-cell>
          <table:table-cell table:style-name="Table12.B8" office:value-type="string">
            <text:h text:style-name="P70" text:outline-level="1">Protetores auricular</text:h>
          </table:table-cell>
          <table:table-cell table:style-name="Table12.C8" office:value-type="string">
            <text:h text:style-name="P74" text:outline-level="1">Par</text:h>
          </table:table-cell>
          <table:table-cell table:style-name="Table12.D8" office:value-type="string">
            <text:h text:style-name="P12" text:outline-level="1">02</text:h>
          </table:table-cell>
          <table:table-cell table:style-name="Table12.E8" office:value-type="string">
            <text:h text:style-name="P27" text:outline-level="1">3,95</text:h>
          </table:table-cell>
          <table:table-cell table:style-name="Table12.F8" office:value-type="string">
            <text:h text:style-name="P27" text:outline-level="1">7,90</text:h>
          </table:table-cell>
          <table:table-cell table:style-name="Table12.G8" office:value-type="string">
            <text:h text:style-name="P27" text:outline-level="1">0,66</text:h>
          </table:table-cell>
          <table:table-cell table:style-name="Table12.H3" office:value-type="string">
            <text:h text:style-name="P27" text:outline-level="1">0,66</text:h>
          </table:table-cell>
        </table:table-row>
        <table:table-row table:style-name="Table12.1">
          <table:table-cell table:style-name="Table12.A9" office:value-type="string">
            <text:h text:style-name="P34" text:outline-level="1">40</text:h>
          </table:table-cell>
          <table:table-cell table:style-name="Table12.B9" office:value-type="string">
            <text:h text:style-name="P70" text:outline-level="1">Luva de Borracha</text:h>
          </table:table-cell>
          <table:table-cell table:style-name="Table12.C9" office:value-type="string">
            <text:h text:style-name="P74" text:outline-level="1">Par</text:h>
          </table:table-cell>
          <table:table-cell table:style-name="Table12.D9" office:value-type="string">
            <text:h text:style-name="P12" text:outline-level="1">02</text:h>
          </table:table-cell>
          <table:table-cell table:style-name="Table12.E9" office:value-type="string">
            <text:h text:style-name="P27" text:outline-level="1">5,20</text:h>
          </table:table-cell>
          <table:table-cell table:style-name="Table12.F9" office:value-type="string">
            <text:h text:style-name="P27" text:outline-level="1">10,40</text:h>
          </table:table-cell>
          <table:table-cell table:style-name="Table12.G9" office:value-type="string">
            <text:h text:style-name="P27" text:outline-level="1">0,87</text:h>
          </table:table-cell>
          <table:table-cell table:style-name="Table12.H3" office:value-type="string">
            <text:h text:style-name="P27" text:outline-level="1">0,87</text:h>
          </table:table-cell>
        </table:table-row>
        <table:table-row table:style-name="Table12.1">
          <table:table-cell table:style-name="Table12.A10" office:value-type="string">
            <text:h text:style-name="P34" text:outline-level="1">41</text:h>
          </table:table-cell>
          <table:table-cell table:style-name="Table12.B10" office:value-type="string">
            <text:h text:style-name="P70" text:outline-level="1">Máscaras com filtro</text:h>
          </table:table-cell>
          <table:table-cell table:style-name="Table12.C10" office:value-type="string">
            <text:h text:style-name="P74" text:outline-level="1">Unidade</text:h>
          </table:table-cell>
          <table:table-cell table:style-name="Table12.D10" office:value-type="string">
            <text:h text:style-name="P12" text:outline-level="1">01</text:h>
          </table:table-cell>
          <table:table-cell table:style-name="Table12.E10" office:value-type="string">
            <text:h text:style-name="P27" text:outline-level="1">34,36</text:h>
          </table:table-cell>
          <table:table-cell table:style-name="Table12.F10" office:value-type="string">
            <text:h text:style-name="P27" text:outline-level="1">34,36</text:h>
          </table:table-cell>
          <table:table-cell table:style-name="Table12.G10" office:value-type="string">
            <text:h text:style-name="P27" text:outline-level="1">2,86</text:h>
          </table:table-cell>
          <table:table-cell table:style-name="Table12.H3" office:value-type="string">
            <text:h text:style-name="P27" text:outline-level="1">2,86</text:h>
          </table:table-cell>
        </table:table-row>
        <table:table-row table:style-name="Table12.1">
          <table:table-cell table:style-name="Table12.A11" office:value-type="string">
            <text:h text:style-name="P34" text:outline-level="1">42</text:h>
          </table:table-cell>
          <table:table-cell table:style-name="Table12.B11" office:value-type="string">
            <text:h text:style-name="P70" text:outline-level="1">Botas de borracha cano longo</text:h>
          </table:table-cell>
          <table:table-cell table:style-name="Table12.C11" office:value-type="string">
            <text:h text:style-name="P74" text:outline-level="1">Par</text:h>
          </table:table-cell>
          <table:table-cell table:style-name="Table12.D11" office:value-type="string">
            <text:h text:style-name="P12" text:outline-level="1">02</text:h>
          </table:table-cell>
          <table:table-cell table:style-name="Table12.E11" office:value-type="string">
            <text:h text:style-name="P27" text:outline-level="1">66,81</text:h>
          </table:table-cell>
          <table:table-cell table:style-name="Table12.F11" office:value-type="string">
            <text:h text:style-name="P27" text:outline-level="1">133,62</text:h>
          </table:table-cell>
          <table:table-cell table:style-name="Table12.G11" office:value-type="string">
            <text:h text:style-name="P27" text:outline-level="1">11,14</text:h>
          </table:table-cell>
          <table:table-cell table:style-name="Table12.H3" office:value-type="string">
            <text:h text:style-name="P27" text:outline-level="1">11,14</text:h>
          </table:table-cell>
        </table:table-row>
        <table:table-row table:style-name="Table12.1">
          <table:table-cell table:style-name="Table12.A12" office:value-type="string">
            <text:h text:style-name="P34" text:outline-level="1">43</text:h>
          </table:table-cell>
          <table:table-cell table:style-name="Table12.B12" office:value-type="string">
            <text:h text:style-name="P70" text:outline-level="1">Traje completo para aplicação de inseticida</text:h>
          </table:table-cell>
          <table:table-cell table:style-name="Table12.C12" office:value-type="string">
            <text:h text:style-name="P74" text:outline-level="1">Unidade</text:h>
          </table:table-cell>
          <table:table-cell table:style-name="Table12.D12" office:value-type="string">
            <text:h text:style-name="P12" text:outline-level="1">01</text:h>
          </table:table-cell>
          <table:table-cell table:style-name="Table12.E12" office:value-type="string">
            <text:h text:style-name="P27" text:outline-level="1">160,27</text:h>
          </table:table-cell>
          <table:table-cell table:style-name="Table12.F12" office:value-type="string">
            <text:h text:style-name="P27" text:outline-level="1">160,27</text:h>
          </table:table-cell>
          <table:table-cell table:style-name="Table12.G12" office:value-type="string">
            <text:h text:style-name="P27" text:outline-level="1">13,36</text:h>
          </table:table-cell>
          <table:table-cell table:style-name="Table12.H3" office:value-type="string">
            <text:h text:style-name="P27" text:outline-level="1">13,36</text:h>
          </table:table-cell>
        </table:table-row>
        <table:table-row table:style-name="Table12.1">
          <table:table-cell table:style-name="Table12.A13" table:number-columns-spanned="7" office:value-type="string">
            <text:h text:style-name="P36" text:outline-level="1"/>
            <text:h text:style-name="P37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13" office:value-type="string">
            <text:h text:style-name="P27" text:outline-level="1"/>
            <text:h text:style-name="P48" text:outline-level="1">68,45</text:h>
          </table:table-cell>
        </table:table-row>
      </table:table>
      <text:h text:style-name="P4" text:outline-level="1"><text:soft-page-break/></text:h>
      <text:h text:style-name="P4" text:outline-level="1"/>
      <text:h text:style-name="P4" text:outline-level="1"/>
      <text:h text:style-name="P4" text:outline-level="1"/>
      <text:h text:style-name="P1" text:outline-level="1"><text:tab/>Equipamentos Para Posto Jardineiro (COM DEPRECIAÇÃO: <text:span text:style-name="T9">120</text:span> MESES)</text:h>
      <text:h text:style-name="P4" text:outline-level="1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 table:number-columns-repeated="2"/>
        <table:table-column table:style-name="Table13.G"/>
        <table:table-column table:style-name="Table13.H"/>
        <table:table-row table:style-name="Table13.1">
          <table:table-cell table:style-name="Table13.A1" office:value-type="string">
            <text:h text:style-name="P86" text:outline-level="1">Item</text:h>
          </table:table-cell>
          <table:table-cell table:style-name="Table13.A1" office:value-type="string">
            <text:h text:style-name="P92" text:outline-level="1">Descrição</text:h>
          </table:table-cell>
          <table:table-cell table:style-name="Table13.A1" office:value-type="string">
            <text:h text:style-name="P93" text:outline-level="1">Unidade</text:h>
          </table:table-cell>
          <table:table-cell table:style-name="Table13.A1" office:value-type="string">
            <text:h text:style-name="P86" text:outline-level="1">Qtd. Máxima</text:h>
            <text:h text:style-name="P86" text:outline-level="1">Ano</text:h>
            <text:h text:style-name="P86" text:outline-level="1"/>
            <text:h text:style-name="P86" text:outline-level="1"/>
            <text:h text:style-name="P86" text:outline-level="1">(A)</text:h>
          </table:table-cell>
          <table:table-cell table:style-name="Table13.A1" office:value-type="string">
            <text:h text:style-name="P86" text:outline-level="1">Valor </text:h>
            <text:h text:style-name="P86" text:outline-level="1">Unitário</text:h>
            <text:h text:style-name="P86" text:outline-level="1">Estimado</text:h>
            <text:h text:style-name="P86" text:outline-level="1"/>
            <text:h text:style-name="P86" text:outline-level="1"/>
            <text:h text:style-name="P86" text:outline-level="1">(B)</text:h>
          </table:table-cell>
          <table:table-cell table:style-name="Table13.A1" office:value-type="string">
            <text:h text:style-name="P86" text:outline-level="1">Valor </text:h>
            <text:h text:style-name="P86" text:outline-level="1">Total </text:h>
            <text:h text:style-name="P86" text:outline-level="1">Ano</text:h>
            <text:h text:style-name="P86" text:outline-level="1"/>
            <text:h text:style-name="P86" text:outline-level="1"/>
            <text:h text:style-name="P86" text:outline-level="1">C = (A x B)</text:h>
          </table:table-cell>
          <table:table-cell table:style-name="Table13.A1" office:value-type="string">
            <text:h text:style-name="P86" text:outline-level="1">Valor </text:h>
            <text:h text:style-name="P86" text:outline-level="1">Unitário</text:h>
            <text:h text:style-name="P86" text:outline-level="1">Mês</text:h>
            <text:h text:style-name="P86" text:outline-level="1"/>
            <text:h text:style-name="P86" text:outline-level="1"/>
            <text:h text:style-name="P86" text:outline-level="1">D = (C / <text:span text:style-name="T9">120</text:span>)</text:h>
          </table:table-cell>
          <table:table-cell table:style-name="Table13.H1" office:value-type="string">
            <text:h text:style-name="P86" text:outline-level="1">Valor </text:h>
            <text:h text:style-name="P86" text:outline-level="1">Mensal Por Posto</text:h>
            <text:h text:style-name="P86" text:outline-level="1"/>
            <text:h text:style-name="P86" text:outline-level="1"/>
            <text:h text:style-name="P86" text:outline-level="1">E = (D / 1)</text:h>
          </table:table-cell>
        </table:table-row>
        <table:table-row table:style-name="Table13.1">
          <table:table-cell table:style-name="Table13.A2" office:value-type="string">
            <text:h text:style-name="P34" text:outline-level="1">44</text:h>
          </table:table-cell>
          <table:table-cell table:style-name="Table13.B2" office:value-type="string">
            <text:h text:style-name="P68" text:outline-level="1">Carrinho de mão pneu maciço, sem câmara. (*)</text:h>
          </table:table-cell>
          <table:table-cell table:style-name="Table13.C2" office:value-type="string">
            <text:h text:style-name="P49" text:outline-level="1">Unidade</text:h>
          </table:table-cell>
          <table:table-cell table:style-name="Table13.D2" office:value-type="string">
            <text:h text:style-name="P12" text:outline-level="1">01</text:h>
          </table:table-cell>
          <table:table-cell table:style-name="Table13.E2" office:value-type="string">
            <text:h text:style-name="P27" text:outline-level="1">273,87</text:h>
          </table:table-cell>
          <table:table-cell table:style-name="Table13.F2" office:value-type="string">
            <text:h text:style-name="P27" text:outline-level="1">273,87</text:h>
          </table:table-cell>
          <table:table-cell table:style-name="Table13.G2" office:value-type="string">
            <text:h text:style-name="P31" text:outline-level="1">2,28</text:h>
          </table:table-cell>
          <table:table-cell table:style-name="Table13.H2" office:value-type="string">
            <text:h text:style-name="P31" text:outline-level="1">2,28</text:h>
          </table:table-cell>
        </table:table-row>
        <table:table-row table:style-name="Table13.1">
          <table:table-cell table:style-name="Table13.A3" office:value-type="string">
            <text:h text:style-name="P34" text:outline-level="1">45</text:h>
          </table:table-cell>
          <table:table-cell table:style-name="Table13.B3" office:value-type="string">
            <text:h text:style-name="P68" text:outline-level="1">Roçadeira lateral a Gasolina igual ou acima de 43cc para usoem<text:line-break/>jardins ou espaços com grama (*)</text:h>
          </table:table-cell>
          <table:table-cell table:style-name="Table13.C3" office:value-type="string">
            <text:h text:style-name="P49" text:outline-level="1">Unidade</text:h>
          </table:table-cell>
          <table:table-cell table:style-name="Table13.D3" office:value-type="string">
            <text:h text:style-name="P12" text:outline-level="1">01</text:h>
          </table:table-cell>
          <table:table-cell table:style-name="Table13.E3" office:value-type="string">
            <text:h text:style-name="P28" text:outline-level="1">991,38</text:h>
          </table:table-cell>
          <table:table-cell table:style-name="Table13.F3" office:value-type="string">
            <text:h text:style-name="P28" text:outline-level="1">991,38</text:h>
          </table:table-cell>
          <table:table-cell table:style-name="Table13.G3" office:value-type="string">
            <text:h text:style-name="P31" text:outline-level="1">8,26</text:h>
          </table:table-cell>
          <table:table-cell table:style-name="Table13.H2" office:value-type="string">
            <text:h text:style-name="P31" text:outline-level="1">8,26</text:h>
          </table:table-cell>
        </table:table-row>
        <table:table-row table:style-name="Table13.1">
          <table:table-cell table:style-name="Table13.A4" table:number-columns-spanned="7" office:value-type="string">
            <text:h text:style-name="P86" text:outline-level="1"/>
            <text:h text:style-name="P88" text:outline-level="1">VALOR TOTAL MENSAL POR POSTO (ITENS COM DEPRECIAÇÃO <text:span text:style-name="T9">120</text:span>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H4" office:value-type="string">
            <text:h text:style-name="P11" text:outline-level="1">10,54</text:h>
          </table:table-cell>
        </table:table-row>
        <table:table-row table:style-name="Table13.1">
          <table:table-cell table:style-name="Table13.A4" table:number-columns-spanned="7" office:value-type="string">
            <text:h text:style-name="P86" text:outline-level="1"/>
            <text:h text:style-name="P88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H4" office:value-type="string">
            <text:h text:style-name="P11" text:outline-level="1">10,54</text:h>
          </table:table-cell>
        </table:table-row>
      </table:table>
      <text:h text:style-name="P1" text:outline-level="1"/>
      <text:h text:style-name="P1" text:outline-level="1"/>
      <text:h text:style-name="P2" text:outline-level="1">*Para <text:span text:style-name="T9">efeito de cálculo d</text:span>este equipamento, levar em consideração a relação da vida útil e depreciação deste, como também a possibilidade de duração do contrato em até 60 meses.</text:h>
      <text:h text:style-name="P2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4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end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Courier New" fo:font-family="'Courier New'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4pt" fo:language="pt" fo:country="BR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3pt" fo:language="pt" fo:country="BR" fo:font-style="italic" fo:font-weight="bold" style:letter-kerning="true" style:text-blinking="false" style:font-name-asian="MS Mincho" style:font-family-asian="'MS Mincho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1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8" style:display-name="Heading 8" style:family="paragraph" style:parent-style-name="Standard_20__28_user_29_" style:next-style-name="Standard_20__28_user_29_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baseline"/>
      <style:text-properties style:text-position="0% 100%" style:font-name="Tahoma" fo:font-family="Tahoma" style:font-family-generic="roman" style:font-pitch="variable" fo:font-size="11.5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weight-asian="bold" style:font-name-complex="Tahoma1" style:font-family-complex="Tahoma" style:font-family-generic-complex="system" style:font-pitch-complex="variable" style:font-size-complex="11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9" style:display-name="Heading 9" style:family="paragraph" style:parent-style-name="Standard_20__28_user_29_" style:next-style-name="Standard_20__28_user_29_" style:default-outline-level="1" style:list-style-name="" style:class="text">
      <style:paragraph-properties fo:margin-top="0.423cm" fo:margin-bottom="0.106cm" loext:contextual-spacing="false" style:line-height-at-least="0.002cm" fo:orphans="2" fo:widows="2" fo:hyphenation-ladder-count="no-limit" style:vertical-align="baseline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Lucida Sans" fo:font-family="'Lucida Sans'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>
        <style:tab-stops/>
      </style:paragraph-properties>
      <style:text-properties style:use-window-font-color="true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Arial" fo:font-family="Arial" style:font-family-generic="roman" style:font-pitch="variable" fo:font-size="14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normal" style:default-outline-level="1" style:list-style-name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ahoma" fo:font-family="Tahoma" style:font-family-generic="roman" style:font-pitch="variable" fo:font-size="8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1.5pt" fo:language="pt" fo:country="BR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name-complex="Times New Roman1" style:font-family-complex="'Times New Roman'" style:font-family-generic-complex="system" style:font-pitch-complex="variable" style:font-size-complex="11.5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51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2" style:display-name="Corpo de texto 22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top" style:writing-mode="lr-tb">
        <style:tab-stops/>
      </style:paragraph-properties>
      <style:text-properties style:use-window-font-color="true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_5f_A010169" style:display-name="_A010169" style:family="paragraph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30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vertical-align="top" style:writing-mode="lr-tb">
        <style:tab-stops>
          <style:tab-stop style:position="17.002cm" style:type="right"/>
        </style:tab-stops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PADRAO" style:family="paragraph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1.27cm" style:auto-text-indent="false" style:punctuation-wrap="hanging" style:vertical-align="baseline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494cm" fo:margin-bottom="0.21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2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W-Normal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adrão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top" style:writing-mode="lr-tb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Paragraph" style:display-name="Table Paragraph" style:family="paragraph" style:parent-style-name="Padrão" style:default-outline-level="1" style:list-style-name="">
      <style:paragraph-properties fo:margin-top="0cm" fo:margin-bottom="0.353cm" loext:contextual-spacing="false" fo:line-height="115%" fo:orphans="2" fo:widows="2" fo:hyphenation-ladder-count="no-limit" style:vertical-align="top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Segoe UI" fo:font-family="'Segoe UI'" style:font-family-generic="roman" style:font-pitch="variable" fo:font-size="9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fo:color="#000008" style:text-position="0% 100%" style:font-name="Symbol" fo:font-family="Symbol" style:font-family-generic="roman" style:font-pitch="variable" fo:font-size="12pt" fo:language="pt" fo:country="PT" style:text-blinking="false" style:font-size-asian="12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emphasize="none" style:text-scale="100%"/>
    </style:style>
    <style:style style:name="WW8Num2z1" style:family="text">
      <style:text-properties style:text-position="0% 100%" style:font-name="Symbol" fo:font-family="Symbol" style:font-family-generic="roman" style:font-pitch="variable" fo:language="pt" fo:country="PT" style:text-blinking="false" style:language-asian="en" style:country-asian="US" style:font-name-complex="Symbol1" style:font-family-complex="Symbol" style:font-family-generic-complex="system" style:font-pitch-complex="variable" style:language-complex="ar" style:country-complex="SA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2z2" style:family="text">
      <style:text-properties style:use-window-font-color="true" style:text-position="0% 100%" fo:font-style="italic" fo:font-weight="bold" style:text-blinking="false" style:font-style-asian="italic" style:font-weight-asian="bold" style:font-size-complex="10pt" style:font-weight-complex="bold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text-blinking="fals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text-blinking="false" style:text-emphasize="none" style:text-scale="100%"/>
    </style:style>
    <style:style style:name="WW8Num12z0" style:family="text">
      <style:text-properties style:text-position="0% 100%" style:text-blinking="false" style:text-emphasize="none" style:text-scale="100%"/>
    </style:style>
    <style:style style:name="WW8Num13z0" style:family="text">
      <style:text-properties style:text-position="0% 100%" style:text-blinking="false" style:text-emphasize="none" style:text-scale="100%"/>
    </style:style>
    <style:style style:name="WW8Num14z0" style:family="text">
      <style:text-properties style:text-position="0% 100%" style:text-blinking="false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fo:font-weight="normal" style:text-blinking="false" style:font-weight-asian="normal" style:text-emphasize="none" style:text-scale="100%"/>
    </style:style>
    <style:style style:name="WW8Num22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4z0" style:family="text">
      <style:text-properties style:text-position="0% 100%" style:text-blinking="false" style:text-emphasize="none" style:text-scale="100%"/>
    </style:style>
    <style:style style:name="WW8Num2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5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26z0" style:family="text">
      <style:text-properties style:text-position="0% 100%" style:text-blinking="false" style:text-emphasize="none" style:text-scale="100%"/>
    </style:style>
    <style:style style:name="WW8Num2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fo:language="und" fo:country="none" style:text-underline-style="solid" style:text-underline-width="auto" style:text-underline-color="font-color" style:text-blinking="false" style:language-complex="und" style:country-complex="none" style:text-emphasize="none" style:text-scale="100%"/>
    </style:style>
    <style:style style:name="Título_20_1_20_Char" style:display-name="Título 1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Tahoma" fo:font-family="Tahoma" style:font-family-generic="roman" style:font-pitch="variable" fo:font-size="14pt" fo:font-weight="bold" style:text-blinking="false" style:font-name-asian="MS Mincho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ourier New" fo:font-family="'Courier New'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Tahoma" fo:font-family="Tahoma" style:font-family-generic="roman" style:font-pitch="variable" fo:font-size="14pt" style:text-blinking="false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text-emphasize="none" style:text-scale="100%"/>
    </style:style>
    <style:style style:name="Título_20_5_20_Char" style:display-name="Título 5 Char" style:family="text">
      <style:text-properties style:text-position="0% 100%" style:font-name="Tahoma" fo:font-family="Tahoma" style:font-family-generic="roman" style:font-pitch="variable" fo:font-size="13pt" fo:font-style="italic" fo:font-weight="bold" style:text-blinking="false" style:font-name-asian="MS Mincho" style:font-family-asian="'MS Mincho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Título_20_8_20_Char" style:display-name="Título 8 Char" style:family="text">
      <style:text-properties style:text-position="0% 100%" style:font-name="Tahoma" fo:font-family="Tahoma" style:font-family-generic="roman" style:font-pitch="variable" fo:font-size="11.5pt" fo:font-weight="bold" style:text-blinking="false" style:font-name-asian="MS Mincho" style:font-family-asian="'MS Mincho'" style:font-family-generic-asian="system" style:font-pitch-asian="variable" style:font-size-asian="11.5pt" style:font-weight-asian="bold" style:font-name-complex="Tahoma1" style:font-family-complex="Tahoma" style:font-family-generic-complex="system" style:font-pitch-complex="variable" style:font-size-complex="11.5pt" style:font-weight-complex="bold" style:text-emphasize="none" style:text-scale="100%"/>
    </style:style>
    <style:style style:name="Título_20_9_20_Char" style:display-name="Título 9 Char" style:family="text">
      <style:text-properties style:text-position="0% 100%" style:font-name="Arial" fo:font-family="Arial" style:font-family-generic="roman" style:font-pitch="variable" fo:font-size="11pt" style:text-blinking="false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Título_20_Char" style:display-name="Título Char" style:family="text">
      <style:text-properties style:text-position="0% 100%" style:font-name="Lucida Sans" fo:font-family="'Lucida Sans'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Lucida Sans1" style:font-family-complex="'Lucida Sans'" style:font-family-generic-complex="system" style:font-pitch-complex="variable" style:text-emphasize="none" style:text-scale="100%"/>
    </style:style>
    <style:style style:name="Subtítulo_20_Char" style:display-name="Subtítulo Char" style:family="text">
      <style:text-properties fo:color="#0000ff" style:text-position="0% 100%" style:font-name="Tahoma" fo:font-family="Tahoma" style:font-family-generic="roman" style:font-pitch="variable" fo:font-size="11pt" fo:font-weight="bold" style:text-blinking="false" style:font-name-asian="MS Mincho" style:font-family-asian="'MS Mincho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 style:text-emphasize="none" style:text-scale="100%"/>
    </style:style>
    <style:style style:name="Visited_20_Internet_20_Link" style:display-name="Visited Internet Link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style:font-name="Tahoma" fo:font-family="Tahoma" style:font-family-generic="roman" style:font-pitch="variable" fo:font-size="11.5pt" style:text-blinking="false" style:font-name-asian="MS Mincho" style:font-family-asian="'MS Mincho'" style:font-family-generic-asian="system" style:font-pitch-asian="variable" style:font-size-asian="11.5pt" style:font-name-complex="Tahoma1" style:font-family-complex="Tahoma" style:font-family-generic-complex="system" style:font-pitch-complex="variable" style:font-size-complex="11.5pt" style:text-emphasize="none" style:text-scale="100%"/>
    </style:style>
    <style:style style:name="Recuo_20_de_20_corpo_20_de_20_texto_20_3_20_Char" style:display-name="Recuo de corpo de texto 3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emphasize="none" style:text-scale="100%"/>
    </style:style>
    <style:style style:name="Page_20_Number" style:display-name="Page Number" style:family="text" style:parent-style-name="Fonte_20_parág._20_padrão2">
      <style:text-properties style:text-position="0% 100%" style:text-blinking="false" style:text-emphasize="none" style:text-scale="100%"/>
    </style:style>
    <style:style style:name="Citação_20_HTML" style:display-name="Citação HTML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Corpo_20_de_20_texto_20_Char" style:display-name="Corpo de texto Char" style:family="text">
      <style:text-properties fo:color="#00000a" style:text-position="0% 100%" fo:font-size="12pt" style:letter-kerning="true" style:text-blinking="false" style:font-size-asian="12pt" style:font-size-complex="12pt" style:language-complex="hi" style:country-complex="IN" style:text-emphasize="none" style:text-scale="100%"/>
    </style:style>
    <style:style style:name="dado1" style:family="text">
      <style:text-properties fo:color="#000000" style:text-position="0% 100%" style:font-name="Arial" fo:font-family="Arial" style:font-family-generic="roman" style:font-pitch="variable" fo:font-size="9pt" fo:font-weight="normal" style:text-blinking="false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fo:font-weight="normal" style:text-blinking="false" style:font-weight-asian="normal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Internet_20_link_20__28_user_29_" style:display-name="Internet link (user)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Cabeçalho_20_Char1" style:display-name="Cabeçalho Char1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WenQuanYi Micro Hei" style:font-family-asian="'WenQuanYi Micro 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WW-Absatz-Standardschriftart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1" style:family="text">
      <style:text-properties style:text-position="0% 100%" style:text-blinking="false" style:text-emphasize="none" style:text-scale="100%"/>
    </style:style>
    <style:style style:name="WW8NumSt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Título_20_do_20_Livro" style:display-name="Título do Livro" style:family="text">
      <style:text-properties fo:font-variant="small-caps" style:text-position="0% 100%" fo:letter-spacing="0.009cm" fo:font-weight="bold" style:text-blinking="false" style:font-weight-asian="bold" style:font-weight-complex="bold" style:text-emphasize="none" style:text-scale="100%"/>
    </style:style>
    <style:style style:name="Texto_20_de_20_balão_20_Char1" style:display-name="Texto de balão Char1" style:family="text">
      <style:text-properties fo:color="#00000a" style:text-position="0% 100%" style:font-name="Segoe UI" fo:font-family="'Segoe UI'" style:font-family-generic="roman" style:font-pitch="variable" fo:font-size="9pt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ListLabel_20_64" style:display-name="ListLabel 64" style:family="text">
      <style:text-properties fo:color="#000008" style:text-position="0% 100%" fo:font-size="12pt" fo:language="pt" fo:country="PT" style:text-blinking="false" style:font-size-asian="12pt" style:language-asian="en" style:country-asian="US" style:font-size-complex="9pt" style:language-complex="ar" style:country-complex="SA" style:text-emphasize="none" style:text-scale="100%"/>
    </style:style>
    <style:style style:name="ListLabel_20_65" style:display-name="ListLabel 65" style:family="text">
      <style:text-properties style:text-position="0% 100%" fo:language="pt" fo:country="PT" style:text-blinking="false" style:language-asian="en" style:country-asian="US" style:language-complex="ar" style:country-complex="SA" style:text-emphasize="none" style:text-scale="100%"/>
    </style:style>
    <style:style style:name="ListLabel_20_66" style:display-name="ListLabel 66" style:family="text">
      <style:text-properties style:text-position="0% 100%" fo:language="pt" fo:country="PT" style:text-blinking="false" style:language-asian="en" style:country-asian="US" style:language-complex="ar" style:country-complex="SA" style:text-emphasize="none" style:text-scale="100%"/>
    </style:style>
    <style:style style:name="ListLabel_20_67" style:display-name="ListLabel 67" style:family="text">
      <style:text-properties style:text-position="0% 100%" fo:language="pt" fo:country="PT" style:text-blinking="false" style:language-asian="en" style:country-asian="US" style:language-complex="ar" style:country-complex="SA" style:text-emphasize="none" style:text-scale="100%"/>
    </style:style>
    <style:style style:name="ListLabel_20_68" style:display-name="ListLabel 68" style:family="text">
      <style:text-properties style:text-position="0% 100%" fo:language="pt" fo:country="PT" style:text-blinking="false" style:language-asian="en" style:country-asian="US" style:language-complex="ar" style:country-complex="SA" style:text-emphasize="none" style:text-scale="100%"/>
    </style:style>
    <style:style style:name="ListLabel_20_69" style:display-name="ListLabel 69" style:family="text">
      <style:text-properties style:text-position="0% 100%" fo:language="pt" fo:country="PT" style:text-blinking="false" style:language-asian="en" style:country-asian="US" style:language-complex="ar" style:country-complex="SA" style:text-emphasize="none" style:text-scale="100%"/>
    </style:style>
    <style:style style:name="ListLabel_20_70" style:display-name="ListLabel 70" style:family="text">
      <style:text-properties style:text-position="0% 100%" fo:language="pt" fo:country="PT" style:text-blinking="false" style:language-asian="en" style:country-asian="US" style:language-complex="ar" style:country-complex="SA" style:text-emphasize="none" style:text-scale="100%"/>
    </style:style>
    <style:style style:name="ListLabel_20_71" style:display-name="ListLabel 71" style:family="text">
      <style:text-properties style:text-position="0% 100%" fo:language="pt" fo:country="PT" style:text-blinking="false" style:language-asian="en" style:country-asian="US" style:language-complex="ar" style:country-complex="SA" style:text-emphasize="none" style:text-scale="100%"/>
    </style:style>
    <style:style style:name="ListLabel_20_72" style:display-name="ListLabel 72" style:family="text">
      <style:text-properties style:text-position="0% 100%" fo:language="pt" fo:country="PT" style:text-blinking="false" style:language-asian="en" style:country-asian="US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96cm" fo:margin-right="1.152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Figura1" text:anchor-type="as-char" svg:width="16.535cm" svg:height="1.692cm" draw:z-index="17"><draw:image xlink:href="Pictures/10000000000003480000007B9106E9C7A0006E70.png" xlink:type="simple" xlink:show="embed" xlink:actuate="onLoad"/></draw:frame></text:h>
        <text:h text:style-name="MP2" text:outline-level="1"><text:s/>INSTITUTO FEDERAL DE EDUCAÇÃO, CIÊNCIA E TECNOLOGIA DO SERTÃO PERNAMBUCANO – REITORIA</text:h>
      </style:header>
      <style:footer>
        <text:h text:style-name="MP3" text:outline-level="1">Rua Aristarco Lopes, 240 – Centro, Petrolina/PE, CEP:56302-100, TEL/FAX (87) 2101 2350 / 2373</text:h>
        <text:h text:style-name="MP4" text:outline-level="1"><text:span text:style-name="MT1">E-mail: </text:span><text:span text:style-name="MT2">licitacoes@ifsertao-pe.edu.br</text:span></text:h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1:40:00</meta:creation-date>
    <meta:initial-creator>Usuario</meta:initial-creator>
    <meta:generator>LibreOffice/5.1.6.2$Windows_x86 LibreOffice_project/07ac168c60a517dba0f0d7bc7540f5afa45f0909</meta:generator>
    <dc:date>2022-06-23T08:53:58.422000000</dc:date>
    <meta:editing-duration>P3DT18H50M11S</meta:editing-duration>
    <meta:editing-cycles>14</meta:editing-cycles>
    <meta:print-date>2022-06-23T08:50:20.185000000</meta:print-date>
    <meta:document-statistic meta:table-count="13" meta:image-count="1" meta:object-count="0" meta:page-count="18" meta:paragraph-count="1291" meta:word-count="2548" meta:character-count="13550" meta:non-whitespace-character-count="12219"/>
  </office:meta>
</office:document-meta>
</file>