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80000007B9106E9C7A0006E7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6.635cm" fo:margin-left="0cm" fo:margin-top="0cm" fo:margin-bottom="0cm" table:align="left" style:writing-mode="lr-tb"/>
    </style:style>
    <style:style style:name="Table1.A" style:family="table-column">
      <style:table-column-properties style:column-width="19.789cm"/>
    </style:style>
    <style:style style:name="Table1.B" style:family="table-column">
      <style:table-column-properties style:column-width="3.067cm"/>
    </style:style>
    <style:style style:name="Table1.C" style:family="table-column">
      <style:table-column-properties style:column-width="3.77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009900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1" style:family="table-cell">
      <style:table-cell-properties style:vertical-align="" fo:background-color="#009900" fo:padding-left="0.191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C2" style:family="table-cell">
      <style:table-cell-properties style:vertical-align="" fo:background-color="#ccffcc" fo:padding-left="0.191cm" fo:padding-right="0.191cm" fo:padding-top="0cm" fo:padding-bottom="0cm" fo:border="0.5pt solid #000000">
        <style:background-image/>
      </style:table-cell-properties>
    </style:style>
    <style:style style:name="Table1.A4" style:family="table-cell">
      <style:table-cell-properties style:vertical-align="" fo:background-color="#ccff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1.C4" style:family="table-cell">
      <style:table-cell-properties style:vertical-align="" fo:background-color="#ccff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2" style:family="table">
      <style:table-properties style:width="26.483cm" fo:margin-left="0cm" fo:margin-top="0cm" fo:margin-bottom="0cm" fo:break-before="auto" fo:break-after="auto" table:align="left" style:writing-mode="lr-tb"/>
    </style:style>
    <style:style style:name="Table2.A" style:family="table-column">
      <style:table-column-properties style:column-width="1.108cm"/>
    </style:style>
    <style:style style:name="Table2.B" style:family="table-column">
      <style:table-column-properties style:column-width="13.182cm"/>
    </style:style>
    <style:style style:name="Table2.C" style:family="table-column">
      <style:table-column-properties style:column-width="2.2cm"/>
    </style:style>
    <style:style style:name="Table2.D" style:family="table-column">
      <style:table-column-properties style:column-width="1.752cm"/>
    </style:style>
    <style:style style:name="Table2.E" style:family="table-column">
      <style:table-column-properties style:column-width="1.947cm"/>
    </style:style>
    <style:style style:name="Table2.F" style:family="table-column">
      <style:table-column-properties style:column-width="2.011cm"/>
    </style:style>
    <style:style style:name="Table2.G" style:family="table-column">
      <style:table-column-properties style:column-width="2.196cm"/>
    </style:style>
    <style:style style:name="Table2.H" style:family="table-column">
      <style:table-column-properties style:column-width="2.08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2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8" style:family="table-row">
      <style:table-row-properties style:min-row-height="1.677cm" fo:keep-together="auto"/>
    </style:style>
    <style:style style:name="Table2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13" style:family="table-row">
      <style:table-row-properties style:min-row-height="0.87cm" fo:keep-together="auto"/>
    </style:style>
    <style:style style:name="Table2.A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19" style:family="table-row">
      <style:table-row-properties style:min-row-height="0.9cm" fo:keep-together="auto"/>
    </style:style>
    <style:style style:name="Table2.A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B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C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D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E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F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G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2.A20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H20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" style:family="table">
      <style:table-properties style:width="26.483cm" fo:margin-left="0cm" fo:margin-top="0cm" fo:margin-bottom="0cm" fo:break-before="auto" fo:break-after="auto" table:align="left" style:writing-mode="lr-tb"/>
    </style:style>
    <style:style style:name="Table3.A" style:family="table-column">
      <style:table-column-properties style:column-width="1.108cm"/>
    </style:style>
    <style:style style:name="Table3.B" style:family="table-column">
      <style:table-column-properties style:column-width="13.182cm"/>
    </style:style>
    <style:style style:name="Table3.C" style:family="table-column">
      <style:table-column-properties style:column-width="2.009cm"/>
    </style:style>
    <style:style style:name="Table3.D" style:family="table-column">
      <style:table-column-properties style:column-width="1.799cm"/>
    </style:style>
    <style:style style:name="Table3.E" style:family="table-column">
      <style:table-column-properties style:column-width="2.09cm"/>
    </style:style>
    <style:style style:name="Table3.F" style:family="table-column">
      <style:table-column-properties style:column-width="2.117cm"/>
    </style:style>
    <style:style style:name="Table3.H" style:family="table-column">
      <style:table-column-properties style:column-width="2.088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3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3" style:family="table-row">
      <style:table-row-properties style:min-row-height="0.9cm" fo:keep-together="auto"/>
    </style:style>
    <style:style style:name="Table3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3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3.A5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3.H5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" style:family="table">
      <style:table-properties style:width="26.483cm" fo:margin-left="0cm" fo:margin-top="0cm" fo:margin-bottom="0cm" fo:break-before="auto" fo:break-after="auto" table:align="left" style:writing-mode="lr-tb"/>
    </style:style>
    <style:style style:name="Table4.A" style:family="table-column">
      <style:table-column-properties style:column-width="1.108cm"/>
    </style:style>
    <style:style style:name="Table4.B" style:family="table-column">
      <style:table-column-properties style:column-width="12.993cm"/>
    </style:style>
    <style:style style:name="Table4.C" style:family="table-column">
      <style:table-column-properties style:column-width="2.387cm"/>
    </style:style>
    <style:style style:name="Table4.D" style:family="table-column">
      <style:table-column-properties style:column-width="1.752cm"/>
    </style:style>
    <style:style style:name="Table4.E" style:family="table-column">
      <style:table-column-properties style:column-width="1.75cm"/>
    </style:style>
    <style:style style:name="Table4.F" style:family="table-column">
      <style:table-column-properties style:column-width="2.104cm"/>
    </style:style>
    <style:style style:name="Table4.G" style:family="table-column">
      <style:table-column-properties style:column-width="2.302cm"/>
    </style:style>
    <style:style style:name="Table4.H" style:family="table-column">
      <style:table-column-properties style:column-width="2.088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4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4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3" style:family="table-row">
      <style:table-row-properties style:min-row-height="0.533cm" fo:keep-together="auto"/>
    </style:style>
    <style:style style:name="Table4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4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4.A9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4.H9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" style:family="table">
      <style:table-properties style:width="26.483cm" fo:margin-left="0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1.191cm"/>
    </style:style>
    <style:style style:name="Table5.B" style:family="table-column">
      <style:table-column-properties style:column-width="12.91cm"/>
    </style:style>
    <style:style style:name="Table5.C" style:family="table-column">
      <style:table-column-properties style:column-width="1.907cm"/>
    </style:style>
    <style:style style:name="Table5.D" style:family="table-column">
      <style:table-column-properties style:column-width="1.905cm"/>
    </style:style>
    <style:style style:name="Table5.E" style:family="table-column">
      <style:table-column-properties style:column-width="1.879cm"/>
    </style:style>
    <style:style style:name="Table5.F" style:family="table-column">
      <style:table-column-properties style:column-width="2.198cm"/>
    </style:style>
    <style:style style:name="Table5.G" style:family="table-column">
      <style:table-column-properties style:column-width="2.221cm"/>
    </style:style>
    <style:style style:name="Table5.H" style:family="table-column">
      <style:table-column-properties style:column-width="2.274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5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5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5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5.A4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5.H4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6" style:family="table">
      <style:table-properties style:width="26.483cm" fo:margin-left="0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1.108cm"/>
    </style:style>
    <style:style style:name="Table6.B" style:family="table-column">
      <style:table-column-properties style:column-width="13.182cm"/>
    </style:style>
    <style:style style:name="Table6.C" style:family="table-column">
      <style:table-column-properties style:column-width="2.2cm"/>
    </style:style>
    <style:style style:name="Table6.D" style:family="table-column">
      <style:table-column-properties style:column-width="1.752cm"/>
    </style:style>
    <style:style style:name="Table6.E" style:family="table-column">
      <style:table-column-properties style:column-width="1.75cm"/>
    </style:style>
    <style:style style:name="Table6.F" style:family="table-column">
      <style:table-column-properties style:column-width="2cm"/>
    </style:style>
    <style:style style:name="Table6.G" style:family="table-column">
      <style:table-column-properties style:column-width="2.298cm"/>
    </style:style>
    <style:style style:name="Table6.H" style:family="table-column">
      <style:table-column-properties style:column-width="2.194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6.2" style:family="table-row">
      <style:table-row-properties style:min-row-height="2.653cm" fo:keep-together="auto"/>
    </style:style>
    <style:style style:name="Table6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6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6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6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13" style:family="table-row">
      <style:table-row-properties style:min-row-height="0.87cm" fo:keep-together="auto"/>
    </style:style>
    <style:style style:name="Table6.A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19" style:family="table-row">
      <style:table-row-properties style:min-row-height="0.9cm" fo:keep-together="auto"/>
    </style:style>
    <style:style style:name="Table6.A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B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C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D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E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F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G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6.A20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6.H20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7" style:family="table">
      <style:table-properties style:width="26.483cm" fo:margin-left="0cm" fo:margin-top="0cm" fo:margin-bottom="0cm" fo:break-before="auto" fo:break-after="auto" table:align="left" style:writing-mode="lr-tb"/>
    </style:style>
    <style:style style:name="Table7.A" style:family="table-column">
      <style:table-column-properties style:column-width="1.108cm"/>
    </style:style>
    <style:style style:name="Table7.B" style:family="table-column">
      <style:table-column-properties style:column-width="13.182cm"/>
    </style:style>
    <style:style style:name="Table7.C" style:family="table-column">
      <style:table-column-properties style:column-width="2.2cm"/>
    </style:style>
    <style:style style:name="Table7.D" style:family="table-column">
      <style:table-column-properties style:column-width="1.752cm"/>
    </style:style>
    <style:style style:name="Table7.E" style:family="table-column">
      <style:table-column-properties style:column-width="1.947cm"/>
    </style:style>
    <style:style style:name="Table7.F" style:family="table-column">
      <style:table-column-properties style:column-width="2.223cm"/>
    </style:style>
    <style:style style:name="Table7.G" style:family="table-column">
      <style:table-column-properties style:column-width="2.09cm"/>
    </style:style>
    <style:style style:name="Table7.H" style:family="table-column">
      <style:table-column-properties style:column-width="1.98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7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7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7.3" style:family="table-row">
      <style:table-row-properties style:min-row-height="0.9cm" fo:keep-together="auto"/>
    </style:style>
    <style:style style:name="Table7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7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7.A5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7.H5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8" style:family="table">
      <style:table-properties style:width="26.405cm" fo:margin-top="0cm" fo:margin-bottom="0cm" fo:break-before="auto" fo:break-after="auto" table:align="left" style:writing-mode="lr-tb"/>
    </style:style>
    <style:style style:name="Table8.A" style:family="table-column">
      <style:table-column-properties style:column-width="1.108cm"/>
    </style:style>
    <style:style style:name="Table8.B" style:family="table-column">
      <style:table-column-properties style:column-width="13.391cm"/>
    </style:style>
    <style:style style:name="Table8.C" style:family="table-column">
      <style:table-column-properties style:column-width="2.011cm"/>
    </style:style>
    <style:style style:name="Table8.D" style:family="table-column">
      <style:table-column-properties style:column-width="1.588cm"/>
    </style:style>
    <style:style style:name="Table8.E" style:family="table-column">
      <style:table-column-properties style:column-width="1.894cm"/>
    </style:style>
    <style:style style:name="Table8.F" style:family="table-column">
      <style:table-column-properties style:column-width="2.101cm"/>
    </style:style>
    <style:style style:name="Table8.G" style:family="table-column">
      <style:table-column-properties style:column-width="2.196cm"/>
    </style:style>
    <style:style style:name="Table8.H" style:family="table-column">
      <style:table-column-properties style:column-width="2.11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8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8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8.3" style:family="table-row">
      <style:table-row-properties style:min-row-height="0.533cm" fo:keep-together="auto"/>
    </style:style>
    <style:style style:name="Table8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8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1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2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3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3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B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C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D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E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F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G3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8.A33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8.H33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9" style:family="table">
      <style:table-properties style:width="26.405cm" fo:margin-top="0cm" fo:margin-bottom="0cm" fo:break-before="auto" fo:break-after="auto" table:align="left" style:writing-mode="lr-tb"/>
    </style:style>
    <style:style style:name="Table9.A" style:family="table-column">
      <style:table-column-properties style:column-width="1.205cm"/>
    </style:style>
    <style:style style:name="Table9.B" style:family="table-column">
      <style:table-column-properties style:column-width="13.534cm"/>
    </style:style>
    <style:style style:name="Table9.C" style:family="table-column">
      <style:table-column-properties style:column-width="1.752cm"/>
    </style:style>
    <style:style style:name="Table9.E" style:family="table-column">
      <style:table-column-properties style:column-width="1.946cm"/>
    </style:style>
    <style:style style:name="Table9.F" style:family="table-column">
      <style:table-column-properties style:column-width="2.011cm"/>
    </style:style>
    <style:style style:name="Table9.G" style:family="table-column">
      <style:table-column-properties style:column-width="2.196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9.A2" style:family="table-cell">
      <style:table-cell-properties style:vertical-align="" fo:background-color="#ccffcc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9.H2" style:family="table-cell">
      <style:table-cell-properties style:vertical-align="" fo:background-color="#cc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9.3" style:family="table-row">
      <style:table-row-properties style:min-row-height="0.533cm" fo:keep-together="auto"/>
    </style:style>
    <style:style style:name="Table9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H3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9.A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4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5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6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7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8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9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0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1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B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C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D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E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F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G1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9.A13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9.H13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0" style:family="table">
      <style:table-properties style:width="26.009cm" fo:margin-left="0cm" fo:margin-top="0cm" fo:margin-bottom="0cm" fo:break-before="auto" fo:break-after="auto" table:align="left" style:writing-mode="lr-tb"/>
    </style:style>
    <style:style style:name="Table10.A" style:family="table-column">
      <style:table-column-properties style:column-width="1.108cm"/>
    </style:style>
    <style:style style:name="Table10.B" style:family="table-column">
      <style:table-column-properties style:column-width="12.88cm"/>
    </style:style>
    <style:style style:name="Table10.C" style:family="table-column">
      <style:table-column-properties style:column-width="1.752cm"/>
    </style:style>
    <style:style style:name="Table10.D" style:family="table-column">
      <style:table-column-properties style:column-width="1.753cm"/>
    </style:style>
    <style:style style:name="Table10.E" style:family="table-column">
      <style:table-column-properties style:column-width="1.998cm"/>
    </style:style>
    <style:style style:name="Table10.F" style:family="table-column">
      <style:table-column-properties style:column-width="2cm"/>
    </style:style>
    <style:style style:name="Table10.G" style:family="table-column">
      <style:table-column-properties style:column-width="2.217cm"/>
    </style:style>
    <style:style style:name="Table10.H" style:family="table-column">
      <style:table-column-properties style:column-width="2.3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10.H1" style:family="table-cell">
      <style:table-cell-properties style:vertical-align="" fo:background-color="#009900" fo:padding-left="0.191cm" fo:padding-right="0.191cm" fo:padding-top="0cm" fo:padding-bottom="0cm" fo:border="1pt solid #000000">
        <style:background-image/>
      </style:table-cell-properties>
    </style:style>
    <style:style style:name="Table10.A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B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C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D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E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F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G2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H2" style:family="table-cell">
      <style:table-cell-properties style:vertical-align="" fo:background-color="#ffffcc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10.A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B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C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D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E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F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G3" style:family="table-cell">
      <style:table-cell-properties style:vertical-align="" fo:padding-left="0.191cm" fo:padding-right="0.191cm" fo:padding-top="0cm" fo:padding-bottom="0cm" fo:border-left="1pt solid #000000" fo:border-right="none" fo:border-top="none" fo:border-bottom="1pt solid #000000"/>
    </style:style>
    <style:style style:name="Table10.A4" style:family="table-cell">
      <style:table-cell-properties style:vertical-align="" fo:background-color="#009900" fo:padding-left="0.191cm" fo:padding-right="0.191cm" fo:padding-top="0cm" fo:padding-bottom="0cm" fo:border-left="1pt solid #000000" fo:border-right="none" fo:border-top="none" fo:border-bottom="0.5pt solid #000000">
        <style:background-image/>
      </style:table-cell-properties>
    </style:style>
    <style:style style:name="Table10.H4" style:family="table-cell">
      <style:table-cell-properties style:vertical-align="" fo:background-color="#ffff00" fo:padding-left="0.191cm" fo:padding-right="0.191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2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P3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6" style:family="paragraph" style:parent-style-name="Standard">
      <style:paragraph-properties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9adf1" officeooo:paragraph-rsid="0019adf1" style:font-name-asian="Arial1" style:font-size-asian="9pt" style:font-style-asian="normal" style:font-weight-asian="bold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7aef3" officeooo:paragraph-rsid="0017aef3" style:font-name-asian="Arial1" style:font-size-asian="9pt" style:font-style-asian="normal" style:font-weight-asian="bold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430b5" officeooo:paragraph-rsid="001430b5" style:font-name-asian="Arial1" style:font-size-asian="10pt" style:font-style-asian="normal" style:font-weight-asian="bold" style:font-name-complex="Arial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5ca43" officeooo:paragraph-rsid="0015ca43" style:font-name-asian="Arial1" style:font-size-asian="10pt" style:font-style-asian="normal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5d02f" officeooo:paragraph-rsid="0015d02f" style:font-name-asian="Arial1" style:font-size-asian="10pt" style:font-style-asian="normal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71a4d" officeooo:paragraph-rsid="00171a4d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72d01" officeooo:paragraph-rsid="00172d01" style:font-name-asian="Arial1" style:font-size-asian="10pt" style:font-style-asian="normal" style:font-weight-asian="bold" style:font-name-complex="Arial1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7aef3" officeooo:paragraph-rsid="0017aef3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7dedc" officeooo:paragraph-rsid="0017dedc" style:font-name-asian="Arial1" style:font-size-asian="10pt" style:font-style-asian="normal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9adf1" officeooo:paragraph-rsid="0019adf1" style:font-name-asian="Arial1" style:font-size-asian="10pt" style:font-style-asian="normal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c6f6d" officeooo:paragraph-rsid="001c6f6d" style:font-name-asian="Arial1" style:font-size-asian="10pt" style:font-style-asian="normal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f44d2" officeooo:paragraph-rsid="001f44d2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language="pt" fo:country="BR" fo:font-style="normal" style:text-underline-style="none" fo:font-weight="bold" officeooo:rsid="0019adf1" officeooo:paragraph-rsid="0019adf1" style:letter-kerning="true" style:text-blinking="false" style:font-name-asian="Arial1" style:font-size-asian="10pt" style:language-asian="zh" style:country-asian="CN" style:font-style-asian="normal" style:font-weight-asian="bold" style:font-name-complex="Arial1" style:font-size-complex="10pt" style:language-complex="hi" style:country-complex="IN" style:text-emphasize="none" style:text-scale="100%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9adf1" officeooo:paragraph-rsid="0019adf1" style:font-name-asian="Arial1" style:font-size-asian="9pt" style:font-style-asian="normal" style:font-weight-asian="bold" style:font-name-complex="Arial1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officeooo:rsid="0017aef3" officeooo:paragraph-rsid="0017aef3" style:font-name-asian="Arial1" style:font-size-asian="9pt" style:font-style-asian="normal" style:font-weight-asian="bold" style:font-name-complex="Arial1" style:font-size-complex="9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71a4d" officeooo:paragraph-rsid="00171a4d" style:font-name-asian="Arial1" style:font-size-asian="10pt" style:font-style-asian="normal" style:font-weight-asian="bold" style:font-name-complex="Arial1" style:font-size-complex="10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72d01" officeooo:paragraph-rsid="00172d01" style:font-name-asian="Arial1" style:font-size-asian="10pt" style:font-style-asian="normal" style:font-weight-asian="bold" style:font-name-complex="Arial1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10pt" fo:font-style="normal" style:text-underline-style="none" fo:font-weight="bold" officeooo:rsid="0017aef3" officeooo:paragraph-rsid="0017aef3" style:font-name-asian="Arial1" style:font-size-asian="10pt" style:font-style-asian="normal" style:font-weight-asian="bold" style:font-name-complex="Arial1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>
      <style:paragraph-properties fo:margin-left="0cm" fo:margin-right="0cm" fo:margin-top="0.191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6" style:family="paragraph" style:parent-style-name="Standard">
      <style:paragraph-properties fo:margin-left="0cm" fo:margin-right="0cm" fo:margin-top="0.222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39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cofont_Spranq_eco_Sans" fo:font-size="12pt" fo:font-style="normal" style:text-underline-style="none" fo:font-weight="normal" style:font-name-asian="Ecofont_Spranq_eco_Sans1" style:font-size-asian="12pt" style:font-style-asian="normal" style:font-weight-asian="normal" style:font-name-complex="Ecofont_Spranq_eco_Sans1" style:font-size-complex="12pt"/>
    </style:style>
    <style:style style:name="P40" style:family="paragraph" style:parent-style-name="Standard">
      <style:paragraph-properties fo:margin-left="0.039cm" fo:margin-right="0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41" style:family="paragraph" style:parent-style-name="Standard">
      <style:paragraph-properties fo:margin-left="0.039cm" fo:margin-right="0.307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Ecofont_Spranq_eco_Sans" fo:font-size="12pt" fo:font-style="normal" style:text-underline-style="none" fo:font-weight="normal" style:font-name-asian="Ecofont_Spranq_eco_Sans1" style:font-size-asian="12pt" style:font-style-asian="normal" style:font-weight-asian="normal" style:font-name-complex="Ecofont_Spranq_eco_Sans1" style:font-size-complex="12pt"/>
    </style:style>
    <style:style style:name="P42" style:family="paragraph" style:parent-style-name="Standard">
      <style:paragraph-properties fo:margin-left="0.039cm" fo:margin-right="0.307cm" fo:margin-top="0cm" fo:margin-bottom="0cm" loext:contextual-spacing="false" fo:line-height="11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</style:style>
    <style:style style:name="P43" style:family="paragraph" style:parent-style-name="Standard">
      <loext:graphic-properties draw:fill="solid" draw:fill-color="#bdd6ee"/>
      <style:paragraph-properties fo:text-align="center" style:justify-single-word="false" fo:background-color="#bdd6ee" fo:padding="0cm" fo:border="none">
        <style:tab-stops>
          <style:tab-stop style:position="1.249cm"/>
        </style:tab-stops>
      </style:paragraph-properties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44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45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46" style:family="paragraph" style:parent-style-name="Standard">
      <style:paragraph-properties fo:margin-left="0.106cm" fo:margin-right="0.072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7" style:family="paragraph" style:parent-style-name="Standard">
      <style:paragraph-properties fo:margin-left="0.106cm" fo:margin-right="0.072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8" style:family="paragraph" style:parent-style-name="Standard">
      <style:paragraph-properties fo:margin-left="0.011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9" style:family="paragraph" style:parent-style-name="Standard">
      <style:paragraph-properties fo:margin-left="0.011cm" fo:margin-right="1.718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0" style:family="paragraph" style:parent-style-name="Standard">
      <style:paragraph-properties fo:margin-left="0.106cm" fo:margin-right="0.071cm" fo:margin-top="0cm" fo:margin-bottom="0.353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1" style:family="paragraph" style:parent-style-name="Standard">
      <style:paragraph-properties fo:margin-left="0.011cm" fo:margin-right="-0.053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2" style:family="paragraph" style:parent-style-name="Standard">
      <style:paragraph-properties fo:margin-left="0.011cm" fo:margin-right="1.628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3" style:family="paragraph" style:parent-style-name="Standard">
      <style:paragraph-properties fo:margin-left="0.011cm" fo:margin-right="1.842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4" style:family="paragraph" style:parent-style-name="Standard">
      <style:paragraph-properties fo:margin-left="0cm" fo:margin-right="0.118cm" fo:margin-top="0.222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5" style:family="paragraph" style:parent-style-name="Standard">
      <style:paragraph-properties fo:margin-left="0.011cm" fo:margin-right="0.236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6" style:family="paragraph" style:parent-style-name="Standard">
      <style:paragraph-properties fo:margin-left="0cm" fo:margin-right="0.236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P58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P59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60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249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67" style:family="paragraph" style:parent-style-name="Standard" style:master-page-name="Standard">
      <style:paragraph-properties fo:text-align="center" style:justify-single-word="false" style:page-number="1">
        <style:tab-stops>
          <style:tab-stop style:position="1.249cm"/>
          <style:tab-stop style:position="5.345cm"/>
        </style:tab-stops>
      </style:paragraph-properties>
      <style:text-properties style:text-position="0% 100%"/>
    </style:style>
    <style:style style:name="P68" style:family="paragraph" style:parent-style-name="Standard">
      <loext:graphic-properties draw:fill="solid" draw:fill-color="#00b0f0"/>
      <style:paragraph-properties fo:text-align="center" style:justify-single-word="false" fo:background-color="#00b0f0" fo:padding="0cm" fo:border="none">
        <style:tab-stops>
          <style:tab-stop style:position="1.249cm"/>
        </style:tab-stops>
      </style:paragraph-properties>
      <style:text-properties fo:color="#ffffff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69" style:family="paragraph" style:parent-style-name="Standard">
      <style:paragraph-properties fo:margin-left="-0.018cm" fo:margin-right="0.009cm" fo:margin-top="0cm" fo:margin-bottom="0.199cm" loext:contextual-spacing="false" fo:line-height="100%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P7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1.249cm"/>
        </style:tab-stops>
      </style:paragraph-properties>
      <style:text-properties fo:color="#ffffff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" style:family="text">
      <style:text-properties officeooo:rsid="001c6f6d"/>
    </style:style>
    <style:style style:name="T8" style:family="text">
      <style:text-properties officeooo:rsid="001f190d"/>
    </style:style>
    <style:style style:name="T9" style:family="text">
      <style:text-properties officeooo:rsid="001f44d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1"/>
      <text:h text:style-name="P5" text:outline-level="1"/>
      <text:h text:style-name="P4" text:outline-level="1"/>
      <text:h text:style-name="P68" text:outline-level="1">PLANILHA DE PREÇO MÉDIO DE REFERÊNCIA: Materiais e Equipamentos em Geral</text:h>
      <text:h text:style-name="P4" text:outline-level="1"/>
      <text:h text:style-name="P4" text:outline-level="1"/>
      <text:h text:style-name="P43" text:outline-level="1">CAMPUS SERRA TALHADA</text:h>
      <text:h text:style-name="P4" text:outline-level="1"/>
      <text:h text:style-name="P4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7" text:outline-level="1">Tipo de Posto</text:h>
          </table:table-cell>
          <table:table-cell table:style-name="Table1.A1" office:value-type="string">
            <text:h text:style-name="P37" text:outline-level="1">Número de Postos</text:h>
          </table:table-cell>
          <table:table-cell table:style-name="Table1.C1" office:value-type="string">
            <text:h text:style-name="P37" text:outline-level="1">Quantidade de Empregados</text:h>
          </table:table-cell>
        </table:table-row>
        <table:table-row table:style-name="Table1.1">
          <table:table-cell table:style-name="Table1.A2" office:value-type="string">
            <text:h text:style-name="P39" text:outline-level="1"/>
            <text:h text:style-name="P40" text:outline-level="1"><text:span text:style-name="T3">Auxiliar de Cozinha </text:span><text:span text:style-name="T4">– CBO 5135-05 – Carga horária de 44 horas semanais</text:span></text:h>
          </table:table-cell>
          <table:table-cell table:style-name="Table1.A2" office:value-type="string">
            <text:h text:style-name="P38" text:outline-level="1">02</text:h>
          </table:table-cell>
          <table:table-cell table:style-name="Table1.C2" office:value-type="string">
            <text:h text:style-name="P38" text:outline-level="1">02</text:h>
          </table:table-cell>
        </table:table-row>
        <table:table-row table:style-name="Table1.1">
          <table:table-cell table:style-name="Table1.A2" office:value-type="string">
            <text:h text:style-name="P39" text:outline-level="1"/>
            <text:h text:style-name="P40" text:outline-level="1"><text:span text:style-name="T3">Copeiro(a) </text:span><text:span text:style-name="T4">– CBO 5134-25 – Carga horária de 44 horas semanais</text:span></text:h>
          </table:table-cell>
          <table:table-cell table:style-name="Table1.A2" office:value-type="string">
            <text:h text:style-name="P38" text:outline-level="1">01</text:h>
          </table:table-cell>
          <table:table-cell table:style-name="Table1.C2" office:value-type="string">
            <text:h text:style-name="P38" text:outline-level="1">01</text:h>
          </table:table-cell>
        </table:table-row>
        <table:table-row table:style-name="Table1.1">
          <table:table-cell table:style-name="Table1.A4" office:value-type="string">
            <text:h text:style-name="P39" text:outline-level="1"/>
            <text:h text:style-name="P40" text:outline-level="1"><text:span text:style-name="T3">Cozinheiro </text:span><text:span text:style-name="T4">– CBO 5132-05 – Carga horária de 44 horas semanais</text:span></text:h>
          </table:table-cell>
          <table:table-cell table:style-name="Table1.A4" office:value-type="string">
            <text:h text:style-name="P38" text:outline-level="1">01</text:h>
          </table:table-cell>
          <table:table-cell table:style-name="Table1.C4" office:value-type="string">
            <text:h text:style-name="P38" text:outline-level="1">01</text:h>
          </table:table-cell>
        </table:table-row>
        <table:table-row table:style-name="Table1.1">
          <table:table-cell table:style-name="Table1.A4" office:value-type="string">
            <text:h text:style-name="P41" text:outline-level="1"/>
            <text:h text:style-name="P42" text:outline-level="1"><text:span text:style-name="T3">Jardineiro </text:span><text:span text:style-name="T4">– CBO 6220-10 – Carga horária de 44 horas semanais</text:span></text:h>
          </table:table-cell>
          <table:table-cell table:style-name="Table1.A4" office:value-type="string">
            <text:h text:style-name="P38" text:outline-level="1">01</text:h>
          </table:table-cell>
          <table:table-cell table:style-name="Table1.C4" office:value-type="string">
            <text:h text:style-name="P38" text:outline-level="1">01</text:h>
          </table:table-cell>
        </table:table-row>
        <table:table-row table:style-name="Table1.1">
          <table:table-cell table:style-name="Table1.A1" office:value-type="string">
            <text:h text:style-name="P37" text:outline-level="1"/>
            <text:h text:style-name="P37" text:outline-level="1">Totais</text:h>
          </table:table-cell>
          <table:table-cell table:style-name="Table1.A1" office:value-type="string">
            <text:h text:style-name="P37" text:outline-level="1"/>
            <text:h text:style-name="P37" text:outline-level="1">0<text:span text:style-name="T8">5</text:span></text:h>
          </table:table-cell>
          <table:table-cell table:style-name="Table1.C1" office:value-type="string">
            <text:h text:style-name="P37" text:outline-level="1"/>
            <text:h text:style-name="P37" text:outline-level="1">0<text:span text:style-name="T8">5</text:span></text:h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3" text:outline-level="1"><text:soft-page-break/>Materiais</text:h>
      <text:h text:style-name="P4" text:outline-level="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h text:style-name="P23" text:outline-level="1">Posto: Auxiliar de Cozinha (Quantidade de Trabalhadores: 02)</text:h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h text:style-name="P7" text:outline-level="1">Item</text:h>
          </table:table-cell>
          <table:table-cell table:style-name="Table2.A2" office:value-type="string">
            <text:h text:style-name="P44" text:outline-level="1">Descrição</text:h>
          </table:table-cell>
          <table:table-cell table:style-name="Table2.A2" office:value-type="string">
            <text:h text:style-name="P45" text:outline-level="1">Unidade</text:h>
          </table:table-cell>
          <table:table-cell table:style-name="Table2.A2" office:value-type="string">
            <text:h text:style-name="P7" text:outline-level="1">Qtd. Máxima</text:h>
            <text:h text:style-name="P7" text:outline-level="1">Ano</text:h>
            <text:h text:style-name="P7" text:outline-level="1"/>
            <text:h text:style-name="P7" text:outline-level="1"/>
            <text:h text:style-name="P24" text:outline-level="1"/>
            <text:h text:style-name="P7" text:outline-level="1">(A)</text:h>
          </table:table-cell>
          <table:table-cell table:style-name="Table2.A2" office:value-type="string">
            <text:h text:style-name="P7" text:outline-level="1">Valor </text:h>
            <text:h text:style-name="P7" text:outline-level="1">Unitário</text:h>
            <text:h text:style-name="P7" text:outline-level="1">Estimado</text:h>
            <text:h text:style-name="P7" text:outline-level="1"/>
            <text:h text:style-name="P7" text:outline-level="1"/>
            <text:h text:style-name="P24" text:outline-level="1"/>
            <text:h text:style-name="P7" text:outline-level="1">(B)</text:h>
          </table:table-cell>
          <table:table-cell table:style-name="Table2.A2" office:value-type="string">
            <text:h text:style-name="P7" text:outline-level="1">Valor </text:h>
            <text:h text:style-name="P7" text:outline-level="1">Total </text:h>
            <text:h text:style-name="P7" text:outline-level="1">Ano</text:h>
            <text:h text:style-name="P7" text:outline-level="1"/>
            <text:h text:style-name="P7" text:outline-level="1"/>
            <text:h text:style-name="P24" text:outline-level="1"/>
            <text:h text:style-name="P7" text:outline-level="1">C = (A x B)</text:h>
          </table:table-cell>
          <table:table-cell table:style-name="Table2.A2" office:value-type="string">
            <text:h text:style-name="P7" text:outline-level="1">Valor </text:h>
            <text:h text:style-name="P7" text:outline-level="1">Unitário</text:h>
            <text:h text:style-name="P7" text:outline-level="1">Mês</text:h>
            <text:h text:style-name="P7" text:outline-level="1"/>
            <text:h text:style-name="P7" text:outline-level="1"/>
            <text:h text:style-name="P24" text:outline-level="1"/>
            <text:h text:style-name="P7" text:outline-level="1">D = (C / 12)</text:h>
          </table:table-cell>
          <table:table-cell table:style-name="Table2.H2" office:value-type="string">
            <text:h text:style-name="P7" text:outline-level="1">Valor </text:h>
            <text:h text:style-name="P7" text:outline-level="1">Mensal Por Posto</text:h>
            <text:h text:style-name="P7" text:outline-level="1"/>
            <text:h text:style-name="P24" text:outline-level="1"/>
            <text:h text:style-name="P7" text:outline-level="1"/>
            <text:h text:style-name="P7" text:outline-level="1">E= (D / 2)</text:h>
          </table:table-cell>
        </table:table-row>
        <table:table-row table:style-name="Table2.1">
          <table:table-cell table:style-name="Table2.A3" office:value-type="string">
            <text:h text:style-name="P21" text:outline-level="1">01</text:h>
          </table:table-cell>
          <table:table-cell table:style-name="Table2.B3" office:value-type="string">
            <text:h text:style-name="P35" text:outline-level="1">Máscaras faciais descartáveis</text:h>
          </table:table-cell>
          <table:table-cell table:style-name="Table2.C3" office:value-type="string">
            <text:h text:style-name="P46" text:outline-level="1">Caixa c/ 100 unidades</text:h>
          </table:table-cell>
          <table:table-cell table:style-name="Table2.D3" office:value-type="string">
            <text:h text:style-name="P10" text:outline-level="1">24</text:h>
          </table:table-cell>
          <table:table-cell table:style-name="Table2.E3" office:value-type="string">
            <text:h text:style-name="P11" text:outline-level="1">44,88</text:h>
          </table:table-cell>
          <table:table-cell table:style-name="Table2.F3" office:value-type="string">
            <text:h text:style-name="P14" text:outline-level="1">1.077,12</text:h>
          </table:table-cell>
          <table:table-cell table:style-name="Table2.G3" office:value-type="string">
            <text:h text:style-name="P14" text:outline-level="1">89,76</text:h>
          </table:table-cell>
          <table:table-cell table:style-name="Table2.H3" office:value-type="string">
            <text:h text:style-name="P14" text:outline-level="1">44,88</text:h>
          </table:table-cell>
        </table:table-row>
        <table:table-row table:style-name="Table2.1">
          <table:table-cell table:style-name="Table2.A4" office:value-type="string">
            <text:h text:style-name="P21" text:outline-level="1">02</text:h>
          </table:table-cell>
          <table:table-cell table:style-name="Table2.B4" office:value-type="string">
            <text:h text:style-name="P35" text:outline-level="1">Detergente neutro (sem fragrância), utilizado para higienização de superfícies (piso) em indústria de alimentos e cozinha industriais.</text:h>
          </table:table-cell>
          <table:table-cell table:style-name="Table2.C4" office:value-type="string">
            <text:h text:style-name="P47" text:outline-level="1">Litros</text:h>
          </table:table-cell>
          <table:table-cell table:style-name="Table2.D4" office:value-type="string">
            <text:h text:style-name="P10" text:outline-level="1">200</text:h>
          </table:table-cell>
          <table:table-cell table:style-name="Table2.E4" office:value-type="string">
            <text:h text:style-name="P11" text:outline-level="1">4,66</text:h>
          </table:table-cell>
          <table:table-cell table:style-name="Table2.F4" office:value-type="string">
            <text:h text:style-name="P14" text:outline-level="1">932,00</text:h>
          </table:table-cell>
          <table:table-cell table:style-name="Table2.G4" office:value-type="string">
            <text:h text:style-name="P14" text:outline-level="1">77,67</text:h>
          </table:table-cell>
          <table:table-cell table:style-name="Table2.H3" office:value-type="string">
            <text:h text:style-name="P14" text:outline-level="1">38,83</text:h>
          </table:table-cell>
        </table:table-row>
        <table:table-row table:style-name="Table2.1">
          <table:table-cell table:style-name="Table2.A5" office:value-type="string">
            <text:h text:style-name="P21" text:outline-level="1">03</text:h>
          </table:table-cell>
          <table:table-cell table:style-name="Table2.B5" office:value-type="string">
            <text:h text:style-name="P48" text:outline-level="1">Detergente líquido antisséptico para as mãos sem fragrância</text:h>
          </table:table-cell>
          <table:table-cell table:style-name="Table2.C5" office:value-type="string">
            <text:h text:style-name="P47" text:outline-level="1">Litros</text:h>
          </table:table-cell>
          <table:table-cell table:style-name="Table2.D5" office:value-type="string">
            <text:h text:style-name="P10" text:outline-level="1">24</text:h>
          </table:table-cell>
          <table:table-cell table:style-name="Table2.E5" office:value-type="string">
            <text:h text:style-name="P11" text:outline-level="1">28,86</text:h>
          </table:table-cell>
          <table:table-cell table:style-name="Table2.F5" office:value-type="string">
            <text:h text:style-name="P14" text:outline-level="1">692,64</text:h>
          </table:table-cell>
          <table:table-cell table:style-name="Table2.G5" office:value-type="string">
            <text:h text:style-name="P14" text:outline-level="1">57,72</text:h>
          </table:table-cell>
          <table:table-cell table:style-name="Table2.H3" office:value-type="string">
            <text:h text:style-name="P14" text:outline-level="1">28,86</text:h>
          </table:table-cell>
        </table:table-row>
        <table:table-row table:style-name="Table2.1">
          <table:table-cell table:style-name="Table2.A6" office:value-type="string">
            <text:h text:style-name="P21" text:outline-level="1">04</text:h>
          </table:table-cell>
          <table:table-cell table:style-name="Table2.B6" office:value-type="string">
            <text:h text:style-name="P48" text:outline-level="1">Álcool em gel a 70% antisséptico para as mãos sem fragrância</text:h>
          </table:table-cell>
          <table:table-cell table:style-name="Table2.C6" office:value-type="string">
            <text:h text:style-name="P47" text:outline-level="1">Litros</text:h>
          </table:table-cell>
          <table:table-cell table:style-name="Table2.D6" office:value-type="string">
            <text:h text:style-name="P10" text:outline-level="1">24</text:h>
          </table:table-cell>
          <table:table-cell table:style-name="Table2.E6" office:value-type="string">
            <text:h text:style-name="P11" text:outline-level="1">20,03</text:h>
          </table:table-cell>
          <table:table-cell table:style-name="Table2.F6" office:value-type="string">
            <text:h text:style-name="P14" text:outline-level="1">480,72</text:h>
          </table:table-cell>
          <table:table-cell table:style-name="Table2.G6" office:value-type="string">
            <text:h text:style-name="P14" text:outline-level="1">40,06</text:h>
          </table:table-cell>
          <table:table-cell table:style-name="Table2.H3" office:value-type="string">
            <text:h text:style-name="P14" text:outline-level="1">20,03</text:h>
          </table:table-cell>
        </table:table-row>
        <table:table-row table:style-name="Table2.1">
          <table:table-cell table:style-name="Table2.A7" office:value-type="string">
            <text:h text:style-name="P21" text:outline-level="1">05</text:h>
          </table:table-cell>
          <table:table-cell table:style-name="Table2.B7" office:value-type="string">
            <text:h text:style-name="P48" text:outline-level="1">Hipoclorito de sódio a 2% para desinfecção de alimentos, superfícies, equipamentos e utensílios</text:h>
          </table:table-cell>
          <table:table-cell table:style-name="Table2.C7" office:value-type="string">
            <text:h text:style-name="P47" text:outline-level="1">Litros</text:h>
          </table:table-cell>
          <table:table-cell table:style-name="Table2.D7" office:value-type="string">
            <text:h text:style-name="P10" text:outline-level="1">200</text:h>
          </table:table-cell>
          <table:table-cell table:style-name="Table2.E7" office:value-type="string">
            <text:h text:style-name="P11" text:outline-level="1">2,79</text:h>
          </table:table-cell>
          <table:table-cell table:style-name="Table2.F7" office:value-type="string">
            <text:h text:style-name="P14" text:outline-level="1">558,00</text:h>
          </table:table-cell>
          <table:table-cell table:style-name="Table2.G7" office:value-type="string">
            <text:h text:style-name="P14" text:outline-level="1">46,50</text:h>
          </table:table-cell>
          <table:table-cell table:style-name="Table2.H3" office:value-type="string">
            <text:h text:style-name="P14" text:outline-level="1">23,25</text:h>
          </table:table-cell>
        </table:table-row>
        <table:table-row table:style-name="Table2.8">
          <table:table-cell table:style-name="Table2.A8" office:value-type="string">
            <text:h text:style-name="P21" text:outline-level="1">06</text:h>
          </table:table-cell>
          <table:table-cell table:style-name="Table2.B8" office:value-type="string">
            <text:h text:style-name="P49" text:outline-level="1">Pares de luvas plásticas transparentes descartáveis para manipulação de alimentos.</text:h>
          </table:table-cell>
          <table:table-cell table:style-name="Table2.C8" office:value-type="string">
            <text:h text:style-name="P47" text:outline-level="1">Pct com 50 unidades</text:h>
          </table:table-cell>
          <table:table-cell table:style-name="Table2.D8" office:value-type="string">
            <text:h text:style-name="P10" text:outline-level="1">24</text:h>
          </table:table-cell>
          <table:table-cell table:style-name="Table2.E8" office:value-type="string">
            <text:h text:style-name="P11" text:outline-level="1">28,80</text:h>
          </table:table-cell>
          <table:table-cell table:style-name="Table2.F8" office:value-type="string">
            <text:h text:style-name="P14" text:outline-level="1">691,20</text:h>
          </table:table-cell>
          <table:table-cell table:style-name="Table2.G8" office:value-type="string">
            <text:h text:style-name="P14" text:outline-level="1">57,60</text:h>
          </table:table-cell>
          <table:table-cell table:style-name="Table2.H3" office:value-type="string">
            <text:h text:style-name="P14" text:outline-level="1">28,80</text:h>
          </table:table-cell>
        </table:table-row>
        <table:table-row table:style-name="Table2.1">
          <table:table-cell table:style-name="Table2.A9" office:value-type="string">
            <text:h text:style-name="P21" text:outline-level="1">07</text:h>
          </table:table-cell>
          <table:table-cell table:style-name="Table2.B9" office:value-type="string">
            <text:h text:style-name="P48" text:outline-level="1">Toucas descartáveis brancas sanfonadas, material TNT.</text:h>
          </table:table-cell>
          <table:table-cell table:style-name="Table2.C9" office:value-type="string">
            <text:h text:style-name="P47" text:outline-level="1">Pct com 100 unidades</text:h>
          </table:table-cell>
          <table:table-cell table:style-name="Table2.D9" office:value-type="string">
            <text:h text:style-name="P10" text:outline-level="1">08</text:h>
          </table:table-cell>
          <table:table-cell table:style-name="Table2.E9" office:value-type="string">
            <text:h text:style-name="P11" text:outline-level="1">17,11</text:h>
          </table:table-cell>
          <table:table-cell table:style-name="Table2.F9" office:value-type="string">
            <text:h text:style-name="P14" text:outline-level="1">136,88</text:h>
          </table:table-cell>
          <table:table-cell table:style-name="Table2.G9" office:value-type="string">
            <text:h text:style-name="P14" text:outline-level="1">11,41</text:h>
          </table:table-cell>
          <table:table-cell table:style-name="Table2.H3" office:value-type="string">
            <text:h text:style-name="P14" text:outline-level="1">5,70</text:h>
          </table:table-cell>
        </table:table-row>
        <table:table-row table:style-name="Table2.1">
          <table:table-cell table:style-name="Table2.A10" office:value-type="string">
            <text:h text:style-name="P21" text:outline-level="1">08</text:h>
          </table:table-cell>
          <table:table-cell table:style-name="Table2.B10" office:value-type="string">
            <text:h text:style-name="P48" text:outline-level="1">Fibraço (fibra de limpeza sintética, macia e não risca), para higienização de panelas.</text:h>
          </table:table-cell>
          <table:table-cell table:style-name="Table2.C10" office:value-type="string">
            <text:h text:style-name="P47" text:outline-level="1">Pacote com 04 unidades</text:h>
          </table:table-cell>
          <table:table-cell table:style-name="Table2.D10" office:value-type="string">
            <text:h text:style-name="P10" text:outline-level="1">24</text:h>
          </table:table-cell>
          <table:table-cell table:style-name="Table2.E10" office:value-type="string">
            <text:h text:style-name="P11" text:outline-level="1">9,82</text:h>
          </table:table-cell>
          <table:table-cell table:style-name="Table2.F10" office:value-type="string">
            <text:h text:style-name="P14" text:outline-level="1">235,68</text:h>
          </table:table-cell>
          <table:table-cell table:style-name="Table2.G10" office:value-type="string">
            <text:h text:style-name="P14" text:outline-level="1">19,64</text:h>
          </table:table-cell>
          <table:table-cell table:style-name="Table2.H3" office:value-type="string">
            <text:h text:style-name="P14" text:outline-level="1">9,82</text:h>
          </table:table-cell>
        </table:table-row>
        <table:table-row table:style-name="Table2.1">
          <table:table-cell table:style-name="Table2.A11" office:value-type="string">
            <text:h text:style-name="P21" text:outline-level="1">09</text:h>
          </table:table-cell>
          <table:table-cell table:style-name="Table2.B11" office:value-type="string">
            <text:h text:style-name="P48" text:outline-level="1">Pano multiuso descartável (bobina)</text:h>
          </table:table-cell>
          <table:table-cell table:style-name="Table2.C11" office:value-type="string">
            <text:h text:style-name="P47" text:outline-level="1">Metros<text:soft-page-break/></text:h>
          </table:table-cell>
          <table:table-cell table:style-name="Table2.D11" office:value-type="string">
            <text:h text:style-name="P10" text:outline-level="1">20</text:h>
          </table:table-cell>
          <table:table-cell table:style-name="Table2.E11" office:value-type="string">
            <text:h text:style-name="P19" text:outline-level="1">0,61</text:h>
          </table:table-cell>
          <table:table-cell table:style-name="Table2.F11" office:value-type="string">
            <text:h text:style-name="P14" text:outline-level="1"><text:span text:style-name="T7">12</text:span>,<text:span text:style-name="T7">2</text:span>0</text:h>
          </table:table-cell>
          <table:table-cell table:style-name="Table2.G11" office:value-type="string">
            <text:h text:style-name="P14" text:outline-level="1"><text:span text:style-name="T7">1</text:span>,<text:span text:style-name="T7">0</text:span>2</text:h>
          </table:table-cell>
          <table:table-cell table:style-name="Table2.H3" office:value-type="string">
            <text:h text:style-name="P14" text:outline-level="1"><text:span text:style-name="T7">0</text:span>,5<text:span text:style-name="T7">1</text:span></text:h>
          </table:table-cell>
        </table:table-row>
        <table:table-row table:style-name="Table2.1">
          <table:table-cell table:style-name="Table2.A12" office:value-type="string">
            <text:h text:style-name="P21" text:outline-level="1">10</text:h>
          </table:table-cell>
          <table:table-cell table:style-name="Table2.B12" office:value-type="string">
            <text:h text:style-name="P48" text:outline-level="1">Vassoura de nylon</text:h>
          </table:table-cell>
          <table:table-cell table:style-name="Table2.C12" office:value-type="string">
            <text:h text:style-name="P50" text:outline-level="1">Unidade</text:h>
          </table:table-cell>
          <table:table-cell table:style-name="Table2.D12" office:value-type="string">
            <text:h text:style-name="P10" text:outline-level="1">04</text:h>
          </table:table-cell>
          <table:table-cell table:style-name="Table2.E12" office:value-type="string">
            <text:h text:style-name="P11" text:outline-level="1">10,34</text:h>
          </table:table-cell>
          <table:table-cell table:style-name="Table2.F12" office:value-type="string">
            <text:h text:style-name="P14" text:outline-level="1">41,36</text:h>
          </table:table-cell>
          <table:table-cell table:style-name="Table2.G12" office:value-type="string">
            <text:h text:style-name="P14" text:outline-level="1">3,45</text:h>
          </table:table-cell>
          <table:table-cell table:style-name="Table2.H3" office:value-type="string">
            <text:h text:style-name="P14" text:outline-level="1">1,72</text:h>
          </table:table-cell>
        </table:table-row>
        <table:table-row table:style-name="Table2.13">
          <table:table-cell table:style-name="Table2.A13" office:value-type="string">
            <text:h text:style-name="P21" text:outline-level="1">11</text:h>
          </table:table-cell>
          <table:table-cell table:style-name="Table2.B13" office:value-type="string">
            <text:h text:style-name="P48" text:outline-level="1">Rodo</text:h>
          </table:table-cell>
          <table:table-cell table:style-name="Table2.C13" office:value-type="string">
            <text:h text:style-name="P50" text:outline-level="1">Unidade</text:h>
          </table:table-cell>
          <table:table-cell table:style-name="Table2.D13" office:value-type="string">
            <text:h text:style-name="P10" text:outline-level="1">04</text:h>
          </table:table-cell>
          <table:table-cell table:style-name="Table2.E13" office:value-type="string">
            <text:h text:style-name="P11" text:outline-level="1">14,03</text:h>
          </table:table-cell>
          <table:table-cell table:style-name="Table2.F13" office:value-type="string">
            <text:h text:style-name="P14" text:outline-level="1">56,12</text:h>
          </table:table-cell>
          <table:table-cell table:style-name="Table2.G13" office:value-type="string">
            <text:h text:style-name="P14" text:outline-level="1">4,68</text:h>
          </table:table-cell>
          <table:table-cell table:style-name="Table2.H3" office:value-type="string">
            <text:h text:style-name="P14" text:outline-level="1">2,34</text:h>
          </table:table-cell>
        </table:table-row>
        <table:table-row table:style-name="Table2.1">
          <table:table-cell table:style-name="Table2.A14" office:value-type="string">
            <text:h text:style-name="P21" text:outline-level="1">12</text:h>
          </table:table-cell>
          <table:table-cell table:style-name="Table2.B14" office:value-type="string">
            <text:h text:style-name="P48" text:outline-level="1">Baldes grandes</text:h>
          </table:table-cell>
          <table:table-cell table:style-name="Table2.C14" office:value-type="string">
            <text:h text:style-name="P50" text:outline-level="1">Unidade</text:h>
          </table:table-cell>
          <table:table-cell table:style-name="Table2.D14" office:value-type="string">
            <text:h text:style-name="P10" text:outline-level="1">04</text:h>
          </table:table-cell>
          <table:table-cell table:style-name="Table2.E14" office:value-type="string">
            <text:h text:style-name="P11" text:outline-level="1">16,83</text:h>
          </table:table-cell>
          <table:table-cell table:style-name="Table2.F14" office:value-type="string">
            <text:h text:style-name="P14" text:outline-level="1">67,32</text:h>
          </table:table-cell>
          <table:table-cell table:style-name="Table2.G14" office:value-type="string">
            <text:h text:style-name="P14" text:outline-level="1">5,61</text:h>
          </table:table-cell>
          <table:table-cell table:style-name="Table2.H3" office:value-type="string">
            <text:h text:style-name="P14" text:outline-level="1">2,81</text:h>
          </table:table-cell>
        </table:table-row>
        <table:table-row table:style-name="Table2.1">
          <table:table-cell table:style-name="Table2.A15" office:value-type="string">
            <text:h text:style-name="P21" text:outline-level="1">13</text:h>
          </table:table-cell>
          <table:table-cell table:style-name="Table2.B15" office:value-type="string">
            <text:h text:style-name="P51" text:outline-level="1">Bucha dupla face de lavar pratos, composta por manta não tecido, de fibras sintéticas, unidas com resina á prova d' água, impregnada com material abrasivo e aderida a espuma de poliuretano. Medidas: 110 mm x 75 mm x 20 mm</text:h>
          </table:table-cell>
          <table:table-cell table:style-name="Table2.C15" office:value-type="string">
            <text:h text:style-name="P50" text:outline-level="1">Unidade</text:h>
          </table:table-cell>
          <table:table-cell table:style-name="Table2.D15" office:value-type="string">
            <text:h text:style-name="P10" text:outline-level="1">144</text:h>
          </table:table-cell>
          <table:table-cell table:style-name="Table2.E15" office:value-type="string">
            <text:h text:style-name="P11" text:outline-level="1">1,82</text:h>
          </table:table-cell>
          <table:table-cell table:style-name="Table2.F15" office:value-type="string">
            <text:h text:style-name="P14" text:outline-level="1">262,08</text:h>
          </table:table-cell>
          <table:table-cell table:style-name="Table2.G15" office:value-type="string">
            <text:h text:style-name="P14" text:outline-level="1">21,84</text:h>
          </table:table-cell>
          <table:table-cell table:style-name="Table2.H3" office:value-type="string">
            <text:h text:style-name="P14" text:outline-level="1">10,92</text:h>
          </table:table-cell>
        </table:table-row>
        <table:table-row table:style-name="Table2.1">
          <table:table-cell table:style-name="Table2.A16" office:value-type="string">
            <text:h text:style-name="P21" text:outline-level="1">14</text:h>
          </table:table-cell>
          <table:table-cell table:style-name="Table2.B16" office:value-type="string">
            <text:h text:style-name="P48" text:outline-level="1">Bobina de filme PVC para envolver alimentos de 100m</text:h>
          </table:table-cell>
          <table:table-cell table:style-name="Table2.C16" office:value-type="string">
            <text:h text:style-name="P50" text:outline-level="1">Unidade</text:h>
          </table:table-cell>
          <table:table-cell table:style-name="Table2.D16" office:value-type="string">
            <text:h text:style-name="P10" text:outline-level="1">24</text:h>
          </table:table-cell>
          <table:table-cell table:style-name="Table2.E16" office:value-type="string">
            <text:h text:style-name="P11" text:outline-level="1">18,60</text:h>
          </table:table-cell>
          <table:table-cell table:style-name="Table2.F16" office:value-type="string">
            <text:h text:style-name="P14" text:outline-level="1">446,40</text:h>
          </table:table-cell>
          <table:table-cell table:style-name="Table2.G16" office:value-type="string">
            <text:h text:style-name="P14" text:outline-level="1">37,20</text:h>
          </table:table-cell>
          <table:table-cell table:style-name="Table2.H3" office:value-type="string">
            <text:h text:style-name="P14" text:outline-level="1">18,60</text:h>
          </table:table-cell>
        </table:table-row>
        <table:table-row table:style-name="Table2.1">
          <table:table-cell table:style-name="Table2.A17" office:value-type="string">
            <text:h text:style-name="P21" text:outline-level="1">15</text:h>
          </table:table-cell>
          <table:table-cell table:style-name="Table2.B17" office:value-type="string">
            <text:h text:style-name="P48" text:outline-level="1">Papel toalha branco interfolhado não reciclado. Pacote com 1.000 folhas.</text:h>
          </table:table-cell>
          <table:table-cell table:style-name="Table2.C17" office:value-type="string">
            <text:h text:style-name="P50" text:outline-level="1">Unidade</text:h>
          </table:table-cell>
          <table:table-cell table:style-name="Table2.D17" office:value-type="string">
            <text:h text:style-name="P10" text:outline-level="1">100</text:h>
          </table:table-cell>
          <table:table-cell table:style-name="Table2.E17" office:value-type="string">
            <text:h text:style-name="P11" text:outline-level="1">5,82</text:h>
          </table:table-cell>
          <table:table-cell table:style-name="Table2.F17" office:value-type="string">
            <text:h text:style-name="P14" text:outline-level="1">582,00</text:h>
          </table:table-cell>
          <table:table-cell table:style-name="Table2.G17" office:value-type="string">
            <text:h text:style-name="P14" text:outline-level="1">48,50</text:h>
          </table:table-cell>
          <table:table-cell table:style-name="Table2.H3" office:value-type="string">
            <text:h text:style-name="P14" text:outline-level="1">24,25</text:h>
          </table:table-cell>
        </table:table-row>
        <table:table-row table:style-name="Table2.1">
          <table:table-cell table:style-name="Table2.A18" office:value-type="string">
            <text:h text:style-name="P21" text:outline-level="1">16</text:h>
          </table:table-cell>
          <table:table-cell table:style-name="Table2.B18" office:value-type="string">
            <text:h text:style-name="P48" text:outline-level="1">Bobina de saco plástico, picotadas, com 100 unidades, com capacidade para 3 Kg</text:h>
          </table:table-cell>
          <table:table-cell table:style-name="Table2.C18" office:value-type="string">
            <text:h text:style-name="P50" text:outline-level="1">Unidade</text:h>
          </table:table-cell>
          <table:table-cell table:style-name="Table2.D18" office:value-type="string">
            <text:h text:style-name="P10" text:outline-level="1">06</text:h>
          </table:table-cell>
          <table:table-cell table:style-name="Table2.E18" office:value-type="string">
            <text:h text:style-name="P11" text:outline-level="1">10,56</text:h>
          </table:table-cell>
          <table:table-cell table:style-name="Table2.F18" office:value-type="string">
            <text:h text:style-name="P14" text:outline-level="1">63,36</text:h>
          </table:table-cell>
          <table:table-cell table:style-name="Table2.G18" office:value-type="string">
            <text:h text:style-name="P14" text:outline-level="1">5,28</text:h>
          </table:table-cell>
          <table:table-cell table:style-name="Table2.H3" office:value-type="string">
            <text:h text:style-name="P14" text:outline-level="1">2,64</text:h>
          </table:table-cell>
        </table:table-row>
        <table:table-row table:style-name="Table2.19">
          <table:table-cell table:style-name="Table2.A19" office:value-type="string">
            <text:h text:style-name="P21" text:outline-level="1">17</text:h>
          </table:table-cell>
          <table:table-cell table:style-name="Table2.B19" office:value-type="string">
            <text:h text:style-name="P48" text:outline-level="1">Avental em PVC</text:h>
          </table:table-cell>
          <table:table-cell table:style-name="Table2.C19" office:value-type="string">
            <text:h text:style-name="P50" text:outline-level="1">Unidade</text:h>
          </table:table-cell>
          <table:table-cell table:style-name="Table2.D19" office:value-type="string">
            <text:h text:style-name="P10" text:outline-level="1">08</text:h>
          </table:table-cell>
          <table:table-cell table:style-name="Table2.E19" office:value-type="string">
            <text:h text:style-name="P11" text:outline-level="1">14,95</text:h>
          </table:table-cell>
          <table:table-cell table:style-name="Table2.F19" office:value-type="string">
            <text:h text:style-name="P14" text:outline-level="1">119,60</text:h>
          </table:table-cell>
          <table:table-cell table:style-name="Table2.G19" office:value-type="string">
            <text:h text:style-name="P14" text:outline-level="1">9,97</text:h>
          </table:table-cell>
          <table:table-cell table:style-name="Table2.H3" office:value-type="string">
            <text:h text:style-name="P14" text:outline-level="1">4,98</text:h>
          </table:table-cell>
        </table:table-row>
        <table:table-row table:style-name="Table2.1">
          <table:table-cell table:style-name="Table2.A20" table:number-columns-spanned="7" office:value-type="string">
            <text:h text:style-name="P10" text:outline-level="1"/>
            <text:h text:style-name="P31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20" office:value-type="string">
            <text:h text:style-name="P14" text:outline-level="1"/>
            <text:h text:style-name="P27" text:outline-level="1">2<text:span text:style-name="T7">68</text:span>,9<text:span text:style-name="T7">4</text:span></text:h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</text:h>
      <text:h text:style-name="P1" text:outline-level="1">EPI’s</text:h>
      <text:h text:style-name="P4" text:outline-level="1"/>
      <text:h text:style-name="P4" text:outline-level="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E"/>
        <table:table-column table:style-name="Table3.H"/>
        <table:table-row table:style-name="Table3.1">
          <table:table-cell table:style-name="Table3.A1" table:number-columns-spanned="8" office:value-type="string">
            <text:h text:style-name="P23" text:outline-level="1">Posto: Auxiliar de Cozinha (Quantidade de Trabalhadores: 02)</text:h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h text:style-name="P7" text:outline-level="1">Item</text:h>
          </table:table-cell>
          <table:table-cell table:style-name="Table3.A2" office:value-type="string">
            <text:h text:style-name="P44" text:outline-level="1">Descrição</text:h>
          </table:table-cell>
          <table:table-cell table:style-name="Table3.A2" office:value-type="string">
            <text:h text:style-name="P45" text:outline-level="1">Unidade</text:h>
          </table:table-cell>
          <table:table-cell table:style-name="Table3.A2" office:value-type="string">
            <text:h text:style-name="P7" text:outline-level="1">Qtd. Máxima</text:h>
            <text:h text:style-name="P7" text:outline-level="1">Ano</text:h>
            <text:h text:style-name="P7" text:outline-level="1"/>
            <text:h text:style-name="P7" text:outline-level="1"/>
            <text:h text:style-name="P7" text:outline-level="1">(A)</text:h>
          </table:table-cell>
          <table:table-cell table:style-name="Table3.A2" office:value-type="string">
            <text:h text:style-name="P7" text:outline-level="1">Valor </text:h>
            <text:h text:style-name="P7" text:outline-level="1">Unitário</text:h>
            <text:h text:style-name="P7" text:outline-level="1">Estimado</text:h>
            <text:h text:style-name="P7" text:outline-level="1"/>
            <text:h text:style-name="P7" text:outline-level="1"/>
            <text:h text:style-name="P7" text:outline-level="1">(B)</text:h>
          </table:table-cell>
          <table:table-cell table:style-name="Table3.A2" office:value-type="string">
            <text:h text:style-name="P7" text:outline-level="1">Valor </text:h>
            <text:h text:style-name="P7" text:outline-level="1">Total </text:h>
            <text:h text:style-name="P7" text:outline-level="1">Ano</text:h>
            <text:h text:style-name="P7" text:outline-level="1"/>
            <text:h text:style-name="P7" text:outline-level="1"/>
            <text:h text:style-name="P7" text:outline-level="1">C = (A x B)</text:h>
          </table:table-cell>
          <table:table-cell table:style-name="Table3.A2" office:value-type="string">
            <text:h text:style-name="P7" text:outline-level="1">Valor </text:h>
            <text:h text:style-name="P7" text:outline-level="1">Unitário</text:h>
            <text:h text:style-name="P7" text:outline-level="1">Mês</text:h>
            <text:h text:style-name="P7" text:outline-level="1"/>
            <text:h text:style-name="P7" text:outline-level="1"/>
            <text:h text:style-name="P7" text:outline-level="1">D = (C / 12)</text:h>
          </table:table-cell>
          <table:table-cell table:style-name="Table3.H2" office:value-type="string">
            <text:h text:style-name="P7" text:outline-level="1">Valor </text:h>
            <text:h text:style-name="P7" text:outline-level="1">Mensal Por Posto</text:h>
            <text:h text:style-name="P7" text:outline-level="1"/>
            <text:h text:style-name="P7" text:outline-level="1"/>
            <text:h text:style-name="P7" text:outline-level="1">E= (D / 2)</text:h>
          </table:table-cell>
        </table:table-row>
        <table:table-row table:style-name="Table3.3">
          <table:table-cell table:style-name="Table3.A3" office:value-type="string">
            <text:h text:style-name="P21" text:outline-level="1">18</text:h>
          </table:table-cell>
          <table:table-cell table:style-name="Table3.B3" office:value-type="string">
            <text:h text:style-name="P48" text:outline-level="1">Luva de malha em aço: Fios de aço inoxidável tecelagem anticorte, resistente ao desgaste e com fivela de metal.</text:h>
          </table:table-cell>
          <table:table-cell table:style-name="Table3.C3" office:value-type="string">
            <text:h text:style-name="P50" text:outline-level="1">Par</text:h>
          </table:table-cell>
          <table:table-cell table:style-name="Table3.D3" office:value-type="string">
            <text:h text:style-name="P10" text:outline-level="1">02</text:h>
          </table:table-cell>
          <table:table-cell table:style-name="Table3.E3" office:value-type="string">
            <text:h text:style-name="P11" text:outline-level="1">256,19</text:h>
          </table:table-cell>
          <table:table-cell table:style-name="Table3.F3" office:value-type="string">
            <text:h text:style-name="P15" text:outline-level="1">512,38</text:h>
          </table:table-cell>
          <table:table-cell table:style-name="Table3.G3" office:value-type="string">
            <text:h text:style-name="P15" text:outline-level="1">42,70</text:h>
          </table:table-cell>
          <table:table-cell table:style-name="Table3.H3" office:value-type="string">
            <text:h text:style-name="P15" text:outline-level="1">21,35</text:h>
          </table:table-cell>
        </table:table-row>
        <table:table-row table:style-name="Table3.3">
          <table:table-cell table:style-name="Table3.A4" office:value-type="string">
            <text:h text:style-name="P21" text:outline-level="1">19</text:h>
          </table:table-cell>
          <table:table-cell table:style-name="Table3.B4" office:value-type="string">
            <text:h text:style-name="P48" text:outline-level="1">Luvas térmicas resistentes a altas temperaturas.</text:h>
          </table:table-cell>
          <table:table-cell table:style-name="Table3.C4" office:value-type="string">
            <text:h text:style-name="P50" text:outline-level="1">Par</text:h>
          </table:table-cell>
          <table:table-cell table:style-name="Table3.D4" office:value-type="string">
            <text:h text:style-name="P10" text:outline-level="1">08</text:h>
          </table:table-cell>
          <table:table-cell table:style-name="Table3.E4" office:value-type="string">
            <text:h text:style-name="P11" text:outline-level="1">98,83</text:h>
          </table:table-cell>
          <table:table-cell table:style-name="Table3.F4" office:value-type="string">
            <text:h text:style-name="P15" text:outline-level="1">790,64</text:h>
          </table:table-cell>
          <table:table-cell table:style-name="Table3.G4" office:value-type="string">
            <text:h text:style-name="P15" text:outline-level="1">65,89</text:h>
          </table:table-cell>
          <table:table-cell table:style-name="Table3.H3" office:value-type="string">
            <text:h text:style-name="P15" text:outline-level="1">32,94</text:h>
          </table:table-cell>
        </table:table-row>
        <table:table-row table:style-name="Table3.1">
          <table:table-cell table:style-name="Table3.A5" table:number-columns-spanned="7" office:value-type="string">
            <text:h text:style-name="P10" text:outline-level="1"/>
            <text:h text:style-name="P31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H5" office:value-type="string">
            <text:h text:style-name="P15" text:outline-level="1"/>
            <text:h text:style-name="P28" text:outline-level="1">54,29</text:h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1" text:outline-level="1"><text:soft-page-break/>Materiais</text:h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table:number-columns-spanned="8" office:value-type="string">
            <text:h text:style-name="P23" text:outline-level="1">Posto: Copeira (Quantidade de trabalhadores: 01)</text:h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office:value-type="string">
            <text:h text:style-name="P7" text:outline-level="1">Item</text:h>
          </table:table-cell>
          <table:table-cell table:style-name="Table4.A2" office:value-type="string">
            <text:h text:style-name="P44" text:outline-level="1">Descrição</text:h>
          </table:table-cell>
          <table:table-cell table:style-name="Table4.A2" office:value-type="string">
            <text:h text:style-name="P45" text:outline-level="1">Unidade</text:h>
          </table:table-cell>
          <table:table-cell table:style-name="Table4.A2" office:value-type="string">
            <text:h text:style-name="P7" text:outline-level="1">Qtd. Máxima</text:h>
            <text:h text:style-name="P7" text:outline-level="1">Ano</text:h>
            <text:h text:style-name="P7" text:outline-level="1"/>
            <text:h text:style-name="P7" text:outline-level="1"/>
            <text:h text:style-name="P24" text:outline-level="1"/>
            <text:h text:style-name="P7" text:outline-level="1">(A)</text:h>
          </table:table-cell>
          <table:table-cell table:style-name="Table4.A2" office:value-type="string">
            <text:h text:style-name="P7" text:outline-level="1">Valor </text:h>
            <text:h text:style-name="P7" text:outline-level="1">Unitário</text:h>
            <text:h text:style-name="P7" text:outline-level="1">Estimado</text:h>
            <text:h text:style-name="P7" text:outline-level="1"/>
            <text:h text:style-name="P7" text:outline-level="1"/>
            <text:h text:style-name="P7" text:outline-level="1">(B)</text:h>
          </table:table-cell>
          <table:table-cell table:style-name="Table4.A2" office:value-type="string">
            <text:h text:style-name="P7" text:outline-level="1">Valor </text:h>
            <text:h text:style-name="P7" text:outline-level="1">Total </text:h>
            <text:h text:style-name="P7" text:outline-level="1">Ano</text:h>
            <text:h text:style-name="P7" text:outline-level="1"/>
            <text:h text:style-name="P7" text:outline-level="1"/>
            <text:h text:style-name="P24" text:outline-level="1"/>
            <text:h text:style-name="P7" text:outline-level="1">C = (A x B)</text:h>
          </table:table-cell>
          <table:table-cell table:style-name="Table4.A2" office:value-type="string">
            <text:h text:style-name="P7" text:outline-level="1">Valor </text:h>
            <text:h text:style-name="P7" text:outline-level="1">Unitário</text:h>
            <text:h text:style-name="P7" text:outline-level="1">Mês</text:h>
            <text:h text:style-name="P7" text:outline-level="1"/>
            <text:h text:style-name="P24" text:outline-level="1"/>
            <text:h text:style-name="P7" text:outline-level="1"/>
            <text:h text:style-name="P7" text:outline-level="1">D = (C / 12)</text:h>
          </table:table-cell>
          <table:table-cell table:style-name="Table4.H2" office:value-type="string">
            <text:h text:style-name="P7" text:outline-level="1">Valor </text:h>
            <text:h text:style-name="P7" text:outline-level="1">Mensal Por Posto</text:h>
            <text:h text:style-name="P7" text:outline-level="1"/>
            <text:h text:style-name="P7" text:outline-level="1"/>
            <text:h text:style-name="P24" text:outline-level="1"/>
            <text:h text:style-name="P7" text:outline-level="1">E= (D / 1)</text:h>
          </table:table-cell>
        </table:table-row>
        <table:table-row table:style-name="Table4.3">
          <table:table-cell table:style-name="Table4.A3" office:value-type="string">
            <text:h text:style-name="P21" text:outline-level="1">01</text:h>
          </table:table-cell>
          <table:table-cell table:style-name="Table4.B3" office:value-type="string">
            <text:h text:style-name="P48" text:outline-level="1">Detergente Neutro, 500ml</text:h>
          </table:table-cell>
          <table:table-cell table:style-name="Table4.C3" office:value-type="string">
            <text:h text:style-name="P47" text:outline-level="1">Unidade</text:h>
          </table:table-cell>
          <table:table-cell table:style-name="Table4.D3" office:value-type="string">
            <text:h text:style-name="P10" text:outline-level="1">48</text:h>
          </table:table-cell>
          <table:table-cell table:style-name="Table4.E3" office:value-type="string">
            <text:h text:style-name="P11" text:outline-level="1">2,80</text:h>
          </table:table-cell>
          <table:table-cell table:style-name="Table4.F3" office:value-type="string">
            <text:h text:style-name="P15" text:outline-level="1">134,40</text:h>
          </table:table-cell>
          <table:table-cell table:style-name="Table4.G3" office:value-type="string">
            <text:h text:style-name="P15" text:outline-level="1">11,20</text:h>
          </table:table-cell>
          <table:table-cell table:style-name="Table4.H3" office:value-type="string">
            <text:h text:style-name="P15" text:outline-level="1">11,20</text:h>
          </table:table-cell>
        </table:table-row>
        <table:table-row table:style-name="Table4.1">
          <table:table-cell table:style-name="Table4.A4" office:value-type="string">
            <text:h text:style-name="P21" text:outline-level="1">02</text:h>
          </table:table-cell>
          <table:table-cell table:style-name="Table4.B4" office:value-type="string">
            <text:h text:style-name="P51" text:outline-level="1">Bucha dupla face de lavar pratos, composta por manta não tecido, de fibras sintéticas, unidas com resina á prova d' água, impregnada com material abrasivo e aderida a espuma de poliuretano. Medidas: 110 mm x 75 mm x 20 mm</text:h>
          </table:table-cell>
          <table:table-cell table:style-name="Table4.C4" office:value-type="string">
            <text:h text:style-name="P47" text:outline-level="1">Unidade</text:h>
          </table:table-cell>
          <table:table-cell table:style-name="Table4.D4" office:value-type="string">
            <text:h text:style-name="P10" text:outline-level="1">48</text:h>
          </table:table-cell>
          <table:table-cell table:style-name="Table4.E4" office:value-type="string">
            <text:h text:style-name="P11" text:outline-level="1">1,82</text:h>
          </table:table-cell>
          <table:table-cell table:style-name="Table4.F4" office:value-type="string">
            <text:h text:style-name="P15" text:outline-level="1">87,36</text:h>
          </table:table-cell>
          <table:table-cell table:style-name="Table4.G4" office:value-type="string">
            <text:h text:style-name="P15" text:outline-level="1">7,28</text:h>
          </table:table-cell>
          <table:table-cell table:style-name="Table4.H3" office:value-type="string">
            <text:h text:style-name="P15" text:outline-level="1">7,28</text:h>
          </table:table-cell>
        </table:table-row>
        <table:table-row table:style-name="Table4.1">
          <table:table-cell table:style-name="Table4.A5" office:value-type="string">
            <text:h text:style-name="P21" text:outline-level="1">03</text:h>
          </table:table-cell>
          <table:table-cell table:style-name="Table4.B5" office:value-type="string">
            <text:h text:style-name="P52" text:outline-level="1">Flanela de uso geral. Composição : em microfibra (80% poliéster e 20% poliamida).Medidas:20 cm x 40 cm x 40 cm</text:h>
          </table:table-cell>
          <table:table-cell table:style-name="Table4.C5" office:value-type="string">
            <text:h text:style-name="P47" text:outline-level="1">Kit com 03 unidades</text:h>
          </table:table-cell>
          <table:table-cell table:style-name="Table4.D5" office:value-type="string">
            <text:h text:style-name="P10" text:outline-level="1">24</text:h>
          </table:table-cell>
          <table:table-cell table:style-name="Table4.E5" office:value-type="string">
            <text:h text:style-name="P11" text:outline-level="1">2,63</text:h>
          </table:table-cell>
          <table:table-cell table:style-name="Table4.F5" office:value-type="string">
            <text:h text:style-name="P15" text:outline-level="1">63,12</text:h>
          </table:table-cell>
          <table:table-cell table:style-name="Table4.G5" office:value-type="string">
            <text:h text:style-name="P15" text:outline-level="1">5,26</text:h>
          </table:table-cell>
          <table:table-cell table:style-name="Table4.H3" office:value-type="string">
            <text:h text:style-name="P15" text:outline-level="1">5,26</text:h>
          </table:table-cell>
        </table:table-row>
        <table:table-row table:style-name="Table4.1">
          <table:table-cell table:style-name="Table4.A6" office:value-type="string">
            <text:h text:style-name="P21" text:outline-level="1">04</text:h>
          </table:table-cell>
          <table:table-cell table:style-name="Table4.B6" office:value-type="string">
            <text:h text:style-name="P48" text:outline-level="1">Toucas descartáveis brancas sanfonadas, material TNT.</text:h>
          </table:table-cell>
          <table:table-cell table:style-name="Table4.C6" office:value-type="string">
            <text:h text:style-name="P47" text:outline-level="1">Pacote com 04 unidades</text:h>
          </table:table-cell>
          <table:table-cell table:style-name="Table4.D6" office:value-type="string">
            <text:h text:style-name="P10" text:outline-level="1">03</text:h>
          </table:table-cell>
          <table:table-cell table:style-name="Table4.E6" office:value-type="string">
            <text:h text:style-name="P11" text:outline-level="1">17,11</text:h>
          </table:table-cell>
          <table:table-cell table:style-name="Table4.F6" office:value-type="string">
            <text:h text:style-name="P15" text:outline-level="1">51,33</text:h>
          </table:table-cell>
          <table:table-cell table:style-name="Table4.G6" office:value-type="string">
            <text:h text:style-name="P15" text:outline-level="1">4,28</text:h>
          </table:table-cell>
          <table:table-cell table:style-name="Table4.H3" office:value-type="string">
            <text:h text:style-name="P15" text:outline-level="1">4,28</text:h>
          </table:table-cell>
        </table:table-row>
        <table:table-row table:style-name="Table4.1">
          <table:table-cell table:style-name="Table4.A7" office:value-type="string">
            <text:h text:style-name="P21" text:outline-level="1">05</text:h>
          </table:table-cell>
          <table:table-cell table:style-name="Table4.B7" office:value-type="string">
            <text:h text:style-name="P48" text:outline-level="1">Luva descartável de plástico transparente (50 pares).</text:h>
          </table:table-cell>
          <table:table-cell table:style-name="Table4.C7" office:value-type="string">
            <text:h text:style-name="P47" text:outline-level="1">Pacote com 100 unidades</text:h>
          </table:table-cell>
          <table:table-cell table:style-name="Table4.D7" office:value-type="string">
            <text:h text:style-name="P10" text:outline-level="1">03</text:h>
          </table:table-cell>
          <table:table-cell table:style-name="Table4.E7" office:value-type="string">
            <text:h text:style-name="P11" text:outline-level="1">28,80</text:h>
          </table:table-cell>
          <table:table-cell table:style-name="Table4.F7" office:value-type="string">
            <text:h text:style-name="P15" text:outline-level="1">86,40</text:h>
          </table:table-cell>
          <table:table-cell table:style-name="Table4.G7" office:value-type="string">
            <text:h text:style-name="P15" text:outline-level="1">7,20</text:h>
          </table:table-cell>
          <table:table-cell table:style-name="Table4.H3" office:value-type="string">
            <text:h text:style-name="P15" text:outline-level="1">7,20</text:h>
          </table:table-cell>
        </table:table-row>
        <table:table-row table:style-name="Table4.1">
          <table:table-cell table:style-name="Table4.A8" office:value-type="string">
            <text:h text:style-name="P21" text:outline-level="1">06</text:h>
          </table:table-cell>
          <table:table-cell table:style-name="Table4.B8" office:value-type="string">
            <text:h text:style-name="P53" text:outline-level="1">Avental de cozinha.Composição:Avental: 100% poliéster, Forro: 100% PVC,Tamanho:45x65cm</text:h>
          </table:table-cell>
          <table:table-cell table:style-name="Table4.C8" office:value-type="string">
            <text:h text:style-name="P47" text:outline-level="1">Unidade</text:h>
          </table:table-cell>
          <table:table-cell table:style-name="Table4.D8" office:value-type="string">
            <text:h text:style-name="P10" text:outline-level="1">03</text:h>
          </table:table-cell>
          <table:table-cell table:style-name="Table4.E8" office:value-type="string">
            <text:h text:style-name="P11" text:outline-level="1">12,32</text:h>
          </table:table-cell>
          <table:table-cell table:style-name="Table4.F8" office:value-type="string">
            <text:h text:style-name="P15" text:outline-level="1">36,96</text:h>
          </table:table-cell>
          <table:table-cell table:style-name="Table4.G8" office:value-type="string">
            <text:h text:style-name="P15" text:outline-level="1">3,08</text:h>
          </table:table-cell>
          <table:table-cell table:style-name="Table4.H3" office:value-type="string">
            <text:h text:style-name="P15" text:outline-level="1">3,08</text:h>
          </table:table-cell>
        </table:table-row>
        <table:table-row table:style-name="Table4.1">
          <table:table-cell table:style-name="Table4.A9" table:number-columns-spanned="7" office:value-type="string">
            <text:h text:style-name="P10" text:outline-level="1"/>
            <text:h text:style-name="P31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H9" office:value-type="string">
            <text:h text:style-name="P15" text:outline-level="1"/>
            <text:h text:style-name="P28" text:outline-level="1">38,30</text:h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><text:soft-page-break/></text:h>
      <text:h text:style-name="P4" text:outline-level="1"/>
      <text:h text:style-name="P4" text:outline-level="1"/>
      <text:h text:style-name="P4" text:outline-level="1"/>
      <text:h text:style-name="P4" text:outline-level="1"/>
      <text:h text:style-name="P1" text:outline-level="1">EPI’s</text:h>
      <text:h text:style-name="P4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table:number-columns-spanned="8" office:value-type="string">
            <text:h text:style-name="P23" text:outline-level="1">Posto: Copeira (Quantidade de trabalhadores: 01)</text:h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office:value-type="string">
            <text:h text:style-name="P7" text:outline-level="1">Item</text:h>
          </table:table-cell>
          <table:table-cell table:style-name="Table5.A2" office:value-type="string">
            <text:h text:style-name="P44" text:outline-level="1">Descrição</text:h>
          </table:table-cell>
          <table:table-cell table:style-name="Table5.A2" office:value-type="string">
            <text:h text:style-name="P45" text:outline-level="1">Unidade</text:h>
          </table:table-cell>
          <table:table-cell table:style-name="Table5.A2" office:value-type="string">
            <text:h text:style-name="P7" text:outline-level="1">Qtd. Máxima</text:h>
            <text:h text:style-name="P7" text:outline-level="1">Ano</text:h>
            <text:h text:style-name="P7" text:outline-level="1"/>
            <text:h text:style-name="P7" text:outline-level="1"/>
            <text:h text:style-name="P7" text:outline-level="1">(A)</text:h>
          </table:table-cell>
          <table:table-cell table:style-name="Table5.A2" office:value-type="string">
            <text:h text:style-name="P7" text:outline-level="1">Valor </text:h>
            <text:h text:style-name="P7" text:outline-level="1">Unitário</text:h>
            <text:h text:style-name="P7" text:outline-level="1">Estimado</text:h>
            <text:h text:style-name="P7" text:outline-level="1"/>
            <text:h text:style-name="P7" text:outline-level="1"/>
            <text:h text:style-name="P7" text:outline-level="1">(B)</text:h>
          </table:table-cell>
          <table:table-cell table:style-name="Table5.A2" office:value-type="string">
            <text:h text:style-name="P7" text:outline-level="1">Valor </text:h>
            <text:h text:style-name="P7" text:outline-level="1">Total </text:h>
            <text:h text:style-name="P7" text:outline-level="1">Ano</text:h>
            <text:h text:style-name="P7" text:outline-level="1"/>
            <text:h text:style-name="P7" text:outline-level="1"/>
            <text:h text:style-name="P7" text:outline-level="1">C = (A x B)</text:h>
          </table:table-cell>
          <table:table-cell table:style-name="Table5.A2" office:value-type="string">
            <text:h text:style-name="P7" text:outline-level="1">Valor </text:h>
            <text:h text:style-name="P7" text:outline-level="1">Unitário</text:h>
            <text:h text:style-name="P7" text:outline-level="1">Mês</text:h>
            <text:h text:style-name="P7" text:outline-level="1"/>
            <text:h text:style-name="P7" text:outline-level="1"/>
            <text:h text:style-name="P7" text:outline-level="1">D = (C / 12)</text:h>
          </table:table-cell>
          <table:table-cell table:style-name="Table5.H2" office:value-type="string">
            <text:h text:style-name="P7" text:outline-level="1">Valor </text:h>
            <text:h text:style-name="P7" text:outline-level="1">Mensal Por Posto</text:h>
            <text:h text:style-name="P7" text:outline-level="1"/>
            <text:h text:style-name="P7" text:outline-level="1"/>
            <text:h text:style-name="P7" text:outline-level="1">E= (D / 1)</text:h>
          </table:table-cell>
        </table:table-row>
        <table:table-row table:style-name="Table5.1">
          <table:table-cell table:style-name="Table5.A3" office:value-type="string">
            <text:h text:style-name="P21" text:outline-level="1">07</text:h>
          </table:table-cell>
          <table:table-cell table:style-name="Table5.B3" office:value-type="string">
            <text:h text:style-name="P48" text:outline-level="1">Luva térmica que resista a altas temperaturas, material: algodão</text:h>
          </table:table-cell>
          <table:table-cell table:style-name="Table5.C3" office:value-type="string">
            <text:h text:style-name="P50" text:outline-level="1">Par</text:h>
          </table:table-cell>
          <table:table-cell table:style-name="Table5.D3" office:value-type="string">
            <text:h text:style-name="P10" text:outline-level="1">02</text:h>
          </table:table-cell>
          <table:table-cell table:style-name="Table5.E3" office:value-type="string">
            <text:h text:style-name="P11" text:outline-level="1">98,83</text:h>
          </table:table-cell>
          <table:table-cell table:style-name="Table5.F3" office:value-type="string">
            <text:h text:style-name="P15" text:outline-level="1">197,66</text:h>
          </table:table-cell>
          <table:table-cell table:style-name="Table5.G3" office:value-type="string">
            <text:h text:style-name="P15" text:outline-level="1">16,47</text:h>
          </table:table-cell>
          <table:table-cell table:style-name="Table5.H3" office:value-type="string">
            <text:h text:style-name="P15" text:outline-level="1">16,47</text:h>
          </table:table-cell>
        </table:table-row>
        <table:table-row table:style-name="Table5.1">
          <table:table-cell table:style-name="Table5.A4" table:number-columns-spanned="7" office:value-type="string">
            <text:h text:style-name="P10" text:outline-level="1"/>
            <text:h text:style-name="P31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H4" office:value-type="string">
            <text:h text:style-name="P15" text:outline-level="1"/>
            <text:h text:style-name="P28" text:outline-level="1">16,47</text:h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</text:h>
      <text:h text:style-name="P1" text:outline-level="1">Materiais</text:h>
      <text:h text:style-name="P4" text:outline-level="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8" office:value-type="string">
            <text:h text:style-name="P23" text:outline-level="1">Posto: Cozinheiro (Quantidade de Trabalhadores: 01)</text:h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h text:style-name="P7" text:outline-level="1">Item</text:h>
          </table:table-cell>
          <table:table-cell table:style-name="Table6.A2" office:value-type="string">
            <text:h text:style-name="P44" text:outline-level="1">Descrição</text:h>
          </table:table-cell>
          <table:table-cell table:style-name="Table6.A2" office:value-type="string">
            <text:h text:style-name="P45" text:outline-level="1">Unidade</text:h>
          </table:table-cell>
          <table:table-cell table:style-name="Table6.A2" office:value-type="string">
            <text:h text:style-name="P7" text:outline-level="1">Qtd. Máxima</text:h>
            <text:h text:style-name="P7" text:outline-level="1">Ano</text:h>
            <text:h text:style-name="P7" text:outline-level="1"/>
            <text:h text:style-name="P7" text:outline-level="1"/>
            <text:h text:style-name="P24" text:outline-level="1"/>
            <text:h text:style-name="P7" text:outline-level="1">(A)</text:h>
          </table:table-cell>
          <table:table-cell table:style-name="Table6.A2" office:value-type="string">
            <text:h text:style-name="P7" text:outline-level="1">Valor </text:h>
            <text:h text:style-name="P7" text:outline-level="1">Unitário</text:h>
            <text:h text:style-name="P7" text:outline-level="1">Estimado</text:h>
            <text:h text:style-name="P7" text:outline-level="1"/>
            <text:h text:style-name="P7" text:outline-level="1"/>
            <text:h text:style-name="P7" text:outline-level="1">(B)</text:h>
          </table:table-cell>
          <table:table-cell table:style-name="Table6.A2" office:value-type="string">
            <text:h text:style-name="P7" text:outline-level="1">Valor </text:h>
            <text:h text:style-name="P7" text:outline-level="1">Total </text:h>
            <text:h text:style-name="P7" text:outline-level="1">Ano</text:h>
            <text:h text:style-name="P7" text:outline-level="1"/>
            <text:h text:style-name="P7" text:outline-level="1"/>
            <text:h text:style-name="P24" text:outline-level="1"/>
            <text:h text:style-name="P7" text:outline-level="1">C = (A x B)</text:h>
          </table:table-cell>
          <table:table-cell table:style-name="Table6.A2" office:value-type="string">
            <text:h text:style-name="P7" text:outline-level="1">Valor </text:h>
            <text:h text:style-name="P7" text:outline-level="1">Unitário</text:h>
            <text:h text:style-name="P7" text:outline-level="1">Mês</text:h>
            <text:h text:style-name="P7" text:outline-level="1"/>
            <text:h text:style-name="P24" text:outline-level="1"/>
            <text:h text:style-name="P7" text:outline-level="1"/>
            <text:h text:style-name="P7" text:outline-level="1">D = (C / 12)</text:h>
          </table:table-cell>
          <table:table-cell table:style-name="Table6.H2" office:value-type="string">
            <text:h text:style-name="P7" text:outline-level="1">Valor </text:h>
            <text:h text:style-name="P7" text:outline-level="1">Mensal Por Posto</text:h>
            <text:h text:style-name="P7" text:outline-level="1"/>
            <text:h text:style-name="P7" text:outline-level="1"/>
            <text:h text:style-name="P24" text:outline-level="1"/>
            <text:h text:style-name="P7" text:outline-level="1">E= (D / 1)</text:h>
          </table:table-cell>
        </table:table-row>
        <table:table-row table:style-name="Table6.1">
          <table:table-cell table:style-name="Table6.A3" office:value-type="string">
            <text:h text:style-name="P21" text:outline-level="1">01</text:h>
          </table:table-cell>
          <table:table-cell table:style-name="Table6.B3" office:value-type="string">
            <text:h text:style-name="P35" text:outline-level="1">Máscaras faciais descartáveis</text:h>
          </table:table-cell>
          <table:table-cell table:style-name="Table6.C3" office:value-type="string">
            <text:h text:style-name="P47" text:outline-level="1">Caixa com 100 unidades</text:h>
          </table:table-cell>
          <table:table-cell table:style-name="Table6.D3" office:value-type="string">
            <text:h text:style-name="P10" text:outline-level="1">12</text:h>
          </table:table-cell>
          <table:table-cell table:style-name="Table6.E3" office:value-type="string">
            <text:h text:style-name="P11" text:outline-level="1">44,88</text:h>
          </table:table-cell>
          <table:table-cell table:style-name="Table6.F3" office:value-type="string">
            <text:h text:style-name="P16" text:outline-level="1">538,56</text:h>
          </table:table-cell>
          <table:table-cell table:style-name="Table6.G3" office:value-type="string">
            <text:h text:style-name="P16" text:outline-level="1">44,88</text:h>
          </table:table-cell>
          <table:table-cell table:style-name="Table6.H3" office:value-type="string">
            <text:h text:style-name="P16" text:outline-level="1">44,88</text:h>
          </table:table-cell>
        </table:table-row>
        <table:table-row table:style-name="Table6.1">
          <table:table-cell table:style-name="Table6.A4" office:value-type="string">
            <text:h text:style-name="P21" text:outline-level="1">02</text:h>
          </table:table-cell>
          <table:table-cell table:style-name="Table6.B4" office:value-type="string">
            <text:h text:style-name="P35" text:outline-level="1">Detergente neutro (sem fragrância), utilizado para higienização de superfícies (piso) em indústria de alimentos e cozinha industriais.</text:h>
          </table:table-cell>
          <table:table-cell table:style-name="Table6.C4" office:value-type="string">
            <text:h text:style-name="P47" text:outline-level="1">Litros</text:h>
          </table:table-cell>
          <table:table-cell table:style-name="Table6.D4" office:value-type="string">
            <text:h text:style-name="P10" text:outline-level="1">100</text:h>
          </table:table-cell>
          <table:table-cell table:style-name="Table6.E4" office:value-type="string">
            <text:h text:style-name="P11" text:outline-level="1">4,66</text:h>
          </table:table-cell>
          <table:table-cell table:style-name="Table6.F4" office:value-type="string">
            <text:h text:style-name="P16" text:outline-level="1">466,00</text:h>
          </table:table-cell>
          <table:table-cell table:style-name="Table6.G4" office:value-type="string">
            <text:h text:style-name="P16" text:outline-level="1">38,83</text:h>
          </table:table-cell>
          <table:table-cell table:style-name="Table6.H3" office:value-type="string">
            <text:h text:style-name="P16" text:outline-level="1">38,83</text:h>
          </table:table-cell>
        </table:table-row>
        <table:table-row table:style-name="Table6.1">
          <table:table-cell table:style-name="Table6.A5" office:value-type="string">
            <text:h text:style-name="P21" text:outline-level="1">03</text:h>
          </table:table-cell>
          <table:table-cell table:style-name="Table6.B5" office:value-type="string">
            <text:h text:style-name="P48" text:outline-level="1">Detergente líquido antisséptico para as mãos sem fragrância</text:h>
          </table:table-cell>
          <table:table-cell table:style-name="Table6.C5" office:value-type="string">
            <text:h text:style-name="P47" text:outline-level="1">Litros</text:h>
          </table:table-cell>
          <table:table-cell table:style-name="Table6.D5" office:value-type="string">
            <text:h text:style-name="P10" text:outline-level="1">12</text:h>
          </table:table-cell>
          <table:table-cell table:style-name="Table6.E5" office:value-type="string">
            <text:h text:style-name="P11" text:outline-level="1">28,86</text:h>
          </table:table-cell>
          <table:table-cell table:style-name="Table6.F5" office:value-type="string">
            <text:h text:style-name="P16" text:outline-level="1">346,32</text:h>
          </table:table-cell>
          <table:table-cell table:style-name="Table6.G5" office:value-type="string">
            <text:h text:style-name="P16" text:outline-level="1">28,86</text:h>
          </table:table-cell>
          <table:table-cell table:style-name="Table6.H3" office:value-type="string">
            <text:h text:style-name="P16" text:outline-level="1">28,86</text:h>
          </table:table-cell>
        </table:table-row>
        <table:table-row table:style-name="Table6.1">
          <table:table-cell table:style-name="Table6.A6" office:value-type="string">
            <text:h text:style-name="P21" text:outline-level="1">04</text:h>
          </table:table-cell>
          <table:table-cell table:style-name="Table6.B6" office:value-type="string">
            <text:h text:style-name="P48" text:outline-level="1">Álcool em gel a 70% antisséptico para as mãos sem fragrância</text:h>
          </table:table-cell>
          <table:table-cell table:style-name="Table6.C6" office:value-type="string">
            <text:h text:style-name="P47" text:outline-level="1">Litros</text:h>
          </table:table-cell>
          <table:table-cell table:style-name="Table6.D6" office:value-type="string">
            <text:h text:style-name="P10" text:outline-level="1">12</text:h>
          </table:table-cell>
          <table:table-cell table:style-name="Table6.E6" office:value-type="string">
            <text:h text:style-name="P11" text:outline-level="1">20,03</text:h>
          </table:table-cell>
          <table:table-cell table:style-name="Table6.F6" office:value-type="string">
            <text:h text:style-name="P16" text:outline-level="1">240,36</text:h>
          </table:table-cell>
          <table:table-cell table:style-name="Table6.G6" office:value-type="string">
            <text:h text:style-name="P16" text:outline-level="1">20,03</text:h>
          </table:table-cell>
          <table:table-cell table:style-name="Table6.H3" office:value-type="string">
            <text:h text:style-name="P16" text:outline-level="1">20,03</text:h>
          </table:table-cell>
        </table:table-row>
        <table:table-row table:style-name="Table6.1">
          <table:table-cell table:style-name="Table6.A7" office:value-type="string">
            <text:h text:style-name="P21" text:outline-level="1">05</text:h>
          </table:table-cell>
          <table:table-cell table:style-name="Table6.B7" office:value-type="string">
            <text:h text:style-name="P48" text:outline-level="1">Hipoclorito de sódio a 2% para desinfecção de alimentos, superfícies, equipamentos e utensílios</text:h>
          </table:table-cell>
          <table:table-cell table:style-name="Table6.C7" office:value-type="string">
            <text:h text:style-name="P47" text:outline-level="1">Litros</text:h>
          </table:table-cell>
          <table:table-cell table:style-name="Table6.D7" office:value-type="string">
            <text:h text:style-name="P10" text:outline-level="1">10</text:h>
          </table:table-cell>
          <table:table-cell table:style-name="Table6.E7" office:value-type="string">
            <text:h text:style-name="P11" text:outline-level="1">2,79</text:h>
          </table:table-cell>
          <table:table-cell table:style-name="Table6.F7" office:value-type="string">
            <text:h text:style-name="P16" text:outline-level="1">27,90</text:h>
          </table:table-cell>
          <table:table-cell table:style-name="Table6.G7" office:value-type="string">
            <text:h text:style-name="P16" text:outline-level="1">2,33</text:h>
          </table:table-cell>
          <table:table-cell table:style-name="Table6.H3" office:value-type="string">
            <text:h text:style-name="P16" text:outline-level="1">2,33</text:h>
          </table:table-cell>
        </table:table-row>
        <table:table-row table:style-name="Table6.1">
          <table:table-cell table:style-name="Table6.A8" office:value-type="string">
            <text:h text:style-name="P21" text:outline-level="1">06</text:h>
          </table:table-cell>
          <table:table-cell table:style-name="Table6.B8" office:value-type="string">
            <text:h text:style-name="P49" text:outline-level="1">Pares de luvas plásticas transparentes descartáveis para manipulação de alimentos.</text:h>
          </table:table-cell>
          <table:table-cell table:style-name="Table6.C8" office:value-type="string">
            <text:h text:style-name="P47" text:outline-level="1">Pacote com 50 unidades</text:h>
          </table:table-cell>
          <table:table-cell table:style-name="Table6.D8" office:value-type="string">
            <text:h text:style-name="P10" text:outline-level="1">12</text:h>
          </table:table-cell>
          <table:table-cell table:style-name="Table6.E8" office:value-type="string">
            <text:h text:style-name="P11" text:outline-level="1">28,80</text:h>
          </table:table-cell>
          <table:table-cell table:style-name="Table6.F8" office:value-type="string">
            <text:h text:style-name="P16" text:outline-level="1">345,60</text:h>
          </table:table-cell>
          <table:table-cell table:style-name="Table6.G8" office:value-type="string">
            <text:h text:style-name="P16" text:outline-level="1">28,80</text:h>
          </table:table-cell>
          <table:table-cell table:style-name="Table6.H3" office:value-type="string">
            <text:h text:style-name="P16" text:outline-level="1">28,80</text:h>
          </table:table-cell>
        </table:table-row>
        <table:table-row table:style-name="Table6.1">
          <table:table-cell table:style-name="Table6.A9" office:value-type="string">
            <text:h text:style-name="P21" text:outline-level="1">07</text:h>
          </table:table-cell>
          <table:table-cell table:style-name="Table6.B9" office:value-type="string">
            <text:h text:style-name="P48" text:outline-level="1">Toucas descartáveis brancas sanfonadas, material TNT.</text:h>
          </table:table-cell>
          <table:table-cell table:style-name="Table6.C9" office:value-type="string">
            <text:h text:style-name="P47" text:outline-level="1">Pacote com 100 unidades</text:h>
          </table:table-cell>
          <table:table-cell table:style-name="Table6.D9" office:value-type="string">
            <text:h text:style-name="P10" text:outline-level="1">04</text:h>
          </table:table-cell>
          <table:table-cell table:style-name="Table6.E9" office:value-type="string">
            <text:h text:style-name="P11" text:outline-level="1">17,11</text:h>
          </table:table-cell>
          <table:table-cell table:style-name="Table6.F9" office:value-type="string">
            <text:h text:style-name="P16" text:outline-level="1">68,44</text:h>
          </table:table-cell>
          <table:table-cell table:style-name="Table6.G9" office:value-type="string">
            <text:h text:style-name="P16" text:outline-level="1">5,70</text:h>
          </table:table-cell>
          <table:table-cell table:style-name="Table6.H3" office:value-type="string">
            <text:h text:style-name="P16" text:outline-level="1">5,70</text:h>
          </table:table-cell>
        </table:table-row>
        <table:table-row table:style-name="Table6.1">
          <table:table-cell table:style-name="Table6.A10" office:value-type="string">
            <text:h text:style-name="P21" text:outline-level="1">08</text:h>
          </table:table-cell>
          <table:table-cell table:style-name="Table6.B10" office:value-type="string">
            <text:h text:style-name="P48" text:outline-level="1">Fibraço (fibra de limpeza sintética, macia e não risca), para higienização de panelas.</text:h>
          </table:table-cell>
          <table:table-cell table:style-name="Table6.C10" office:value-type="string">
            <text:h text:style-name="P47" text:outline-level="1">Pct com 04 unida<text:soft-page-break/>des</text:h>
          </table:table-cell>
          <table:table-cell table:style-name="Table6.D10" office:value-type="string">
            <text:h text:style-name="P10" text:outline-level="1">12</text:h>
          </table:table-cell>
          <table:table-cell table:style-name="Table6.E10" office:value-type="string">
            <text:h text:style-name="P11" text:outline-level="1">9,82</text:h>
          </table:table-cell>
          <table:table-cell table:style-name="Table6.F10" office:value-type="string">
            <text:h text:style-name="P16" text:outline-level="1">117,84</text:h>
          </table:table-cell>
          <table:table-cell table:style-name="Table6.G10" office:value-type="string">
            <text:h text:style-name="P16" text:outline-level="1">9,82</text:h>
          </table:table-cell>
          <table:table-cell table:style-name="Table6.H3" office:value-type="string">
            <text:h text:style-name="P16" text:outline-level="1">9,82</text:h>
          </table:table-cell>
        </table:table-row>
        <table:table-row table:style-name="Table6.1">
          <table:table-cell table:style-name="Table6.A11" office:value-type="string">
            <text:h text:style-name="P21" text:outline-level="1">09</text:h>
          </table:table-cell>
          <table:table-cell table:style-name="Table6.B11" office:value-type="string">
            <text:h text:style-name="P48" text:outline-level="1">Pano multiuso descartável (bobina)</text:h>
          </table:table-cell>
          <table:table-cell table:style-name="Table6.C11" office:value-type="string">
            <text:h text:style-name="P47" text:outline-level="1">Metros</text:h>
          </table:table-cell>
          <table:table-cell table:style-name="Table6.D11" office:value-type="string">
            <text:h text:style-name="P10" text:outline-level="1">10</text:h>
          </table:table-cell>
          <table:table-cell table:style-name="Table6.E11" office:value-type="string">
            <text:h text:style-name="P19" text:outline-level="1">0,61</text:h>
          </table:table-cell>
          <table:table-cell table:style-name="Table6.F11" office:value-type="string">
            <text:h text:style-name="P19" text:outline-level="1">6,10</text:h>
          </table:table-cell>
          <table:table-cell table:style-name="Table6.G11" office:value-type="string">
            <text:h text:style-name="P19" text:outline-level="1">0,51</text:h>
          </table:table-cell>
          <table:table-cell table:style-name="Table6.H3" office:value-type="string">
            <text:h text:style-name="P19" text:outline-level="1">0,51</text:h>
          </table:table-cell>
        </table:table-row>
        <table:table-row table:style-name="Table6.1">
          <table:table-cell table:style-name="Table6.A12" office:value-type="string">
            <text:h text:style-name="P21" text:outline-level="1">10</text:h>
          </table:table-cell>
          <table:table-cell table:style-name="Table6.B12" office:value-type="string">
            <text:h text:style-name="P48" text:outline-level="1">Vassoura de nylon</text:h>
          </table:table-cell>
          <table:table-cell table:style-name="Table6.C12" office:value-type="string">
            <text:h text:style-name="P50" text:outline-level="1">Unidade</text:h>
          </table:table-cell>
          <table:table-cell table:style-name="Table6.D12" office:value-type="string">
            <text:h text:style-name="P10" text:outline-level="1">02</text:h>
          </table:table-cell>
          <table:table-cell table:style-name="Table6.E12" office:value-type="string">
            <text:h text:style-name="P11" text:outline-level="1">10,34</text:h>
          </table:table-cell>
          <table:table-cell table:style-name="Table6.F12" office:value-type="string">
            <text:h text:style-name="P16" text:outline-level="1">20,68</text:h>
          </table:table-cell>
          <table:table-cell table:style-name="Table6.G12" office:value-type="string">
            <text:h text:style-name="P16" text:outline-level="1">1,72</text:h>
          </table:table-cell>
          <table:table-cell table:style-name="Table6.H3" office:value-type="string">
            <text:h text:style-name="P16" text:outline-level="1">1,72</text:h>
          </table:table-cell>
        </table:table-row>
        <table:table-row table:style-name="Table6.13">
          <table:table-cell table:style-name="Table6.A13" office:value-type="string">
            <text:h text:style-name="P21" text:outline-level="1">11</text:h>
          </table:table-cell>
          <table:table-cell table:style-name="Table6.B13" office:value-type="string">
            <text:h text:style-name="P48" text:outline-level="1">Rodo</text:h>
          </table:table-cell>
          <table:table-cell table:style-name="Table6.C13" office:value-type="string">
            <text:h text:style-name="P50" text:outline-level="1">Unidade</text:h>
          </table:table-cell>
          <table:table-cell table:style-name="Table6.D13" office:value-type="string">
            <text:h text:style-name="P10" text:outline-level="1">04</text:h>
          </table:table-cell>
          <table:table-cell table:style-name="Table6.E13" office:value-type="string">
            <text:h text:style-name="P11" text:outline-level="1">14,03</text:h>
          </table:table-cell>
          <table:table-cell table:style-name="Table6.F13" office:value-type="string">
            <text:h text:style-name="P16" text:outline-level="1">56,12</text:h>
          </table:table-cell>
          <table:table-cell table:style-name="Table6.G13" office:value-type="string">
            <text:h text:style-name="P16" text:outline-level="1">4,68</text:h>
          </table:table-cell>
          <table:table-cell table:style-name="Table6.H3" office:value-type="string">
            <text:h text:style-name="P16" text:outline-level="1">4,68</text:h>
          </table:table-cell>
        </table:table-row>
        <table:table-row table:style-name="Table6.1">
          <table:table-cell table:style-name="Table6.A14" office:value-type="string">
            <text:h text:style-name="P21" text:outline-level="1">12</text:h>
          </table:table-cell>
          <table:table-cell table:style-name="Table6.B14" office:value-type="string">
            <text:h text:style-name="P48" text:outline-level="1">Baldes grandes</text:h>
          </table:table-cell>
          <table:table-cell table:style-name="Table6.C14" office:value-type="string">
            <text:h text:style-name="P50" text:outline-level="1">Unidade</text:h>
          </table:table-cell>
          <table:table-cell table:style-name="Table6.D14" office:value-type="string">
            <text:h text:style-name="P10" text:outline-level="1">06</text:h>
          </table:table-cell>
          <table:table-cell table:style-name="Table6.E14" office:value-type="string">
            <text:h text:style-name="P11" text:outline-level="1">16,83</text:h>
          </table:table-cell>
          <table:table-cell table:style-name="Table6.F14" office:value-type="string">
            <text:h text:style-name="P16" text:outline-level="1">100,98</text:h>
          </table:table-cell>
          <table:table-cell table:style-name="Table6.G14" office:value-type="string">
            <text:h text:style-name="P16" text:outline-level="1">8,42</text:h>
          </table:table-cell>
          <table:table-cell table:style-name="Table6.H3" office:value-type="string">
            <text:h text:style-name="P16" text:outline-level="1">8,42</text:h>
          </table:table-cell>
        </table:table-row>
        <table:table-row table:style-name="Table6.1">
          <table:table-cell table:style-name="Table6.A15" office:value-type="string">
            <text:h text:style-name="P21" text:outline-level="1">13</text:h>
          </table:table-cell>
          <table:table-cell table:style-name="Table6.B15" office:value-type="string">
            <text:h text:style-name="P51" text:outline-level="1">Bucha dupla face de lavar pratos, composta por manta não tecido, de fibras sintéticas, unidas com resina á prova d' água, impregnada com material abrasivo e aderida a espuma de poliuretano. Medidas: 110 mm x 75 mm x 20 mm</text:h>
          </table:table-cell>
          <table:table-cell table:style-name="Table6.C15" office:value-type="string">
            <text:h text:style-name="P50" text:outline-level="1">Unidade</text:h>
          </table:table-cell>
          <table:table-cell table:style-name="Table6.D15" office:value-type="string">
            <text:h text:style-name="P10" text:outline-level="1">72</text:h>
          </table:table-cell>
          <table:table-cell table:style-name="Table6.E15" office:value-type="string">
            <text:h text:style-name="P11" text:outline-level="1">1,82</text:h>
          </table:table-cell>
          <table:table-cell table:style-name="Table6.F15" office:value-type="string">
            <text:h text:style-name="P16" text:outline-level="1">131,04</text:h>
          </table:table-cell>
          <table:table-cell table:style-name="Table6.G15" office:value-type="string">
            <text:h text:style-name="P16" text:outline-level="1">10,92</text:h>
          </table:table-cell>
          <table:table-cell table:style-name="Table6.H3" office:value-type="string">
            <text:h text:style-name="P16" text:outline-level="1">10,92</text:h>
          </table:table-cell>
        </table:table-row>
        <table:table-row table:style-name="Table6.1">
          <table:table-cell table:style-name="Table6.A16" office:value-type="string">
            <text:h text:style-name="P21" text:outline-level="1">14</text:h>
          </table:table-cell>
          <table:table-cell table:style-name="Table6.B16" office:value-type="string">
            <text:h text:style-name="P48" text:outline-level="1">Bobina de filme PVC para envolver alimentos de 100m</text:h>
          </table:table-cell>
          <table:table-cell table:style-name="Table6.C16" office:value-type="string">
            <text:h text:style-name="P50" text:outline-level="1">Unidade</text:h>
          </table:table-cell>
          <table:table-cell table:style-name="Table6.D16" office:value-type="string">
            <text:h text:style-name="P10" text:outline-level="1">12</text:h>
          </table:table-cell>
          <table:table-cell table:style-name="Table6.E16" office:value-type="string">
            <text:h text:style-name="P11" text:outline-level="1">18,60</text:h>
          </table:table-cell>
          <table:table-cell table:style-name="Table6.F16" office:value-type="string">
            <text:h text:style-name="P16" text:outline-level="1">223,20</text:h>
          </table:table-cell>
          <table:table-cell table:style-name="Table6.G16" office:value-type="string">
            <text:h text:style-name="P16" text:outline-level="1">18,60</text:h>
          </table:table-cell>
          <table:table-cell table:style-name="Table6.H3" office:value-type="string">
            <text:h text:style-name="P16" text:outline-level="1">18,60</text:h>
          </table:table-cell>
        </table:table-row>
        <table:table-row table:style-name="Table6.1">
          <table:table-cell table:style-name="Table6.A17" office:value-type="string">
            <text:h text:style-name="P21" text:outline-level="1">15</text:h>
          </table:table-cell>
          <table:table-cell table:style-name="Table6.B17" office:value-type="string">
            <text:h text:style-name="P48" text:outline-level="1">Papel toalha branco interfolhado não reciclado. Pacote com 1.000 folhas.</text:h>
          </table:table-cell>
          <table:table-cell table:style-name="Table6.C17" office:value-type="string">
            <text:h text:style-name="P50" text:outline-level="1">Unidade</text:h>
          </table:table-cell>
          <table:table-cell table:style-name="Table6.D17" office:value-type="string">
            <text:h text:style-name="P10" text:outline-level="1">50</text:h>
          </table:table-cell>
          <table:table-cell table:style-name="Table6.E17" office:value-type="string">
            <text:h text:style-name="P11" text:outline-level="1">5,82</text:h>
          </table:table-cell>
          <table:table-cell table:style-name="Table6.F17" office:value-type="string">
            <text:h text:style-name="P16" text:outline-level="1">291,00</text:h>
          </table:table-cell>
          <table:table-cell table:style-name="Table6.G17" office:value-type="string">
            <text:h text:style-name="P16" text:outline-level="1">24,25</text:h>
          </table:table-cell>
          <table:table-cell table:style-name="Table6.H3" office:value-type="string">
            <text:h text:style-name="P16" text:outline-level="1">24,25</text:h>
          </table:table-cell>
        </table:table-row>
        <table:table-row table:style-name="Table6.1">
          <table:table-cell table:style-name="Table6.A18" office:value-type="string">
            <text:h text:style-name="P21" text:outline-level="1">16</text:h>
          </table:table-cell>
          <table:table-cell table:style-name="Table6.B18" office:value-type="string">
            <text:h text:style-name="P48" text:outline-level="1">Bobina de saco plástico, picotadas, com 100 unidades, com capacidade para 3 Kg</text:h>
          </table:table-cell>
          <table:table-cell table:style-name="Table6.C18" office:value-type="string">
            <text:h text:style-name="P50" text:outline-level="1">Unidade</text:h>
          </table:table-cell>
          <table:table-cell table:style-name="Table6.D18" office:value-type="string">
            <text:h text:style-name="P10" text:outline-level="1">03</text:h>
          </table:table-cell>
          <table:table-cell table:style-name="Table6.E18" office:value-type="string">
            <text:h text:style-name="P12" text:outline-level="1">10,56</text:h>
          </table:table-cell>
          <table:table-cell table:style-name="Table6.F18" office:value-type="string">
            <text:h text:style-name="P16" text:outline-level="1">31,68</text:h>
          </table:table-cell>
          <table:table-cell table:style-name="Table6.G18" office:value-type="string">
            <text:h text:style-name="P16" text:outline-level="1">2,64</text:h>
          </table:table-cell>
          <table:table-cell table:style-name="Table6.H3" office:value-type="string">
            <text:h text:style-name="P16" text:outline-level="1">2,64</text:h>
          </table:table-cell>
        </table:table-row>
        <table:table-row table:style-name="Table6.19">
          <table:table-cell table:style-name="Table6.A19" office:value-type="string">
            <text:h text:style-name="P21" text:outline-level="1">17</text:h>
          </table:table-cell>
          <table:table-cell table:style-name="Table6.B19" office:value-type="string">
            <text:h text:style-name="P48" text:outline-level="1">Avental em PVC</text:h>
          </table:table-cell>
          <table:table-cell table:style-name="Table6.C19" office:value-type="string">
            <text:h text:style-name="P50" text:outline-level="1">Unidade</text:h>
          </table:table-cell>
          <table:table-cell table:style-name="Table6.D19" office:value-type="string">
            <text:h text:style-name="P10" text:outline-level="1">04</text:h>
          </table:table-cell>
          <table:table-cell table:style-name="Table6.E19" office:value-type="string">
            <text:h text:style-name="P12" text:outline-level="1">14,95</text:h>
          </table:table-cell>
          <table:table-cell table:style-name="Table6.F19" office:value-type="string">
            <text:h text:style-name="P16" text:outline-level="1">59,80</text:h>
          </table:table-cell>
          <table:table-cell table:style-name="Table6.G19" office:value-type="string">
            <text:h text:style-name="P16" text:outline-level="1">4,98</text:h>
          </table:table-cell>
          <table:table-cell table:style-name="Table6.H3" office:value-type="string">
            <text:h text:style-name="P16" text:outline-level="1">4,98</text:h>
          </table:table-cell>
        </table:table-row>
        <table:table-row table:style-name="Table6.1">
          <table:table-cell table:style-name="Table6.A20" table:number-columns-spanned="7" office:value-type="string">
            <text:h text:style-name="P23" text:outline-level="1"/>
            <text:h text:style-name="P31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H20" office:value-type="string">
            <text:h text:style-name="P16" text:outline-level="1"/>
            <text:h text:style-name="P29" text:outline-level="1">2<text:span text:style-name="T7">55</text:span>,<text:span text:style-name="T7">97</text:span></text:h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</text:h>
      <text:h text:style-name="P4" text:outline-level="1"/>
      <text:h text:style-name="P4" text:outline-level="1"/>
      <text:h text:style-name="P1" text:outline-level="1">EPI’s</text:h>
      <text:h text:style-name="P1" text:outline-level="1"/>
      <text:h text:style-name="P1" text:outline-level="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table:number-columns-spanned="8" office:value-type="string">
            <text:h text:style-name="P23" text:outline-level="1">Posto: Cozinheiro (Quantidade de Trabalhadores: 01)</text:h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office:value-type="string">
            <text:h text:style-name="P7" text:outline-level="1">Item</text:h>
          </table:table-cell>
          <table:table-cell table:style-name="Table7.A2" office:value-type="string">
            <text:h text:style-name="P44" text:outline-level="1">Descrição</text:h>
          </table:table-cell>
          <table:table-cell table:style-name="Table7.A2" office:value-type="string">
            <text:h text:style-name="P45" text:outline-level="1">Unidade</text:h>
          </table:table-cell>
          <table:table-cell table:style-name="Table7.A2" office:value-type="string">
            <text:h text:style-name="P7" text:outline-level="1">Qtd. Máxima</text:h>
            <text:h text:style-name="P7" text:outline-level="1">Ano</text:h>
            <text:h text:style-name="P7" text:outline-level="1"/>
            <text:h text:style-name="P7" text:outline-level="1"/>
            <text:h text:style-name="P7" text:outline-level="1">(A)</text:h>
          </table:table-cell>
          <table:table-cell table:style-name="Table7.A2" office:value-type="string">
            <text:h text:style-name="P7" text:outline-level="1">Valor </text:h>
            <text:h text:style-name="P7" text:outline-level="1">Unitário</text:h>
            <text:h text:style-name="P7" text:outline-level="1">Estimado</text:h>
            <text:h text:style-name="P7" text:outline-level="1"/>
            <text:h text:style-name="P7" text:outline-level="1"/>
            <text:h text:style-name="P7" text:outline-level="1">(B)</text:h>
          </table:table-cell>
          <table:table-cell table:style-name="Table7.A2" office:value-type="string">
            <text:h text:style-name="P7" text:outline-level="1">Valor </text:h>
            <text:h text:style-name="P7" text:outline-level="1">Total </text:h>
            <text:h text:style-name="P7" text:outline-level="1">Ano</text:h>
            <text:h text:style-name="P7" text:outline-level="1"/>
            <text:h text:style-name="P7" text:outline-level="1"/>
            <text:h text:style-name="P7" text:outline-level="1">C = (A x B)</text:h>
          </table:table-cell>
          <table:table-cell table:style-name="Table7.A2" office:value-type="string">
            <text:h text:style-name="P7" text:outline-level="1">Valor </text:h>
            <text:h text:style-name="P7" text:outline-level="1">Unitário</text:h>
            <text:h text:style-name="P7" text:outline-level="1">Mês</text:h>
            <text:h text:style-name="P7" text:outline-level="1"/>
            <text:h text:style-name="P7" text:outline-level="1"/>
            <text:h text:style-name="P7" text:outline-level="1">D = (C / 12)</text:h>
          </table:table-cell>
          <table:table-cell table:style-name="Table7.H2" office:value-type="string">
            <text:h text:style-name="P7" text:outline-level="1">Valor </text:h>
            <text:h text:style-name="P7" text:outline-level="1">Mensal Por Posto</text:h>
            <text:h text:style-name="P7" text:outline-level="1"/>
            <text:h text:style-name="P7" text:outline-level="1"/>
            <text:h text:style-name="P7" text:outline-level="1">E= (D / 1)</text:h>
          </table:table-cell>
        </table:table-row>
        <table:table-row table:style-name="Table7.3">
          <table:table-cell table:style-name="Table7.A3" office:value-type="string">
            <text:h text:style-name="P21" text:outline-level="1">18</text:h>
          </table:table-cell>
          <table:table-cell table:style-name="Table7.B3" office:value-type="string">
            <text:h text:style-name="P48" text:outline-level="1">Luva de malha em aço: Fios de aço inoxidável tecelagem anticorte, resistente ao desgaste e com fivela de metal.</text:h>
          </table:table-cell>
          <table:table-cell table:style-name="Table7.C3" office:value-type="string">
            <text:h text:style-name="P50" text:outline-level="1">Par</text:h>
          </table:table-cell>
          <table:table-cell table:style-name="Table7.D3" office:value-type="string">
            <text:h text:style-name="P10" text:outline-level="1">01</text:h>
          </table:table-cell>
          <table:table-cell table:style-name="Table7.E3" office:value-type="string">
            <text:h text:style-name="P12" text:outline-level="1">256,19</text:h>
          </table:table-cell>
          <table:table-cell table:style-name="Table7.F3" office:value-type="string">
            <text:h text:style-name="P16" text:outline-level="1">256,19</text:h>
          </table:table-cell>
          <table:table-cell table:style-name="Table7.G3" office:value-type="string">
            <text:h text:style-name="P16" text:outline-level="1">21,35</text:h>
          </table:table-cell>
          <table:table-cell table:style-name="Table7.H3" office:value-type="string">
            <text:h text:style-name="P16" text:outline-level="1">21,35</text:h>
          </table:table-cell>
        </table:table-row>
        <table:table-row table:style-name="Table7.3">
          <table:table-cell table:style-name="Table7.A4" office:value-type="string">
            <text:h text:style-name="P21" text:outline-level="1">19</text:h>
          </table:table-cell>
          <table:table-cell table:style-name="Table7.B4" office:value-type="string">
            <text:h text:style-name="P48" text:outline-level="1">Luvas térmicas resistentes a altas temperaturas.</text:h>
          </table:table-cell>
          <table:table-cell table:style-name="Table7.C4" office:value-type="string">
            <text:h text:style-name="P50" text:outline-level="1">Par</text:h>
          </table:table-cell>
          <table:table-cell table:style-name="Table7.D4" office:value-type="string">
            <text:h text:style-name="P10" text:outline-level="1">04</text:h>
          </table:table-cell>
          <table:table-cell table:style-name="Table7.E4" office:value-type="string">
            <text:h text:style-name="P12" text:outline-level="1">98,83</text:h>
          </table:table-cell>
          <table:table-cell table:style-name="Table7.F4" office:value-type="string">
            <text:h text:style-name="P16" text:outline-level="1">395,32</text:h>
          </table:table-cell>
          <table:table-cell table:style-name="Table7.G4" office:value-type="string">
            <text:h text:style-name="P16" text:outline-level="1">32,94</text:h>
          </table:table-cell>
          <table:table-cell table:style-name="Table7.H3" office:value-type="string">
            <text:h text:style-name="P16" text:outline-level="1">32,94</text:h>
          </table:table-cell>
        </table:table-row>
        <table:table-row table:style-name="Table7.1">
          <table:table-cell table:style-name="Table7.A5" table:number-columns-spanned="7" office:value-type="string">
            <text:h text:style-name="P10" text:outline-level="1"/>
            <text:h text:style-name="P31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7.H5" office:value-type="string">
            <text:h text:style-name="P16" text:outline-level="1"/>
            <text:h text:style-name="P29" text:outline-level="1">54,29</text:h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</text:h>
      <text:h text:style-name="P1" text:outline-level="1">Materiais</text:h>
      <text:h text:style-name="P4" text:outline-level="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row table:style-name="Table8.1">
          <table:table-cell table:style-name="Table8.A1" table:number-columns-spanned="8" office:value-type="string">
            <text:h text:style-name="P23" text:outline-level="1">Posto: Jardineiro (Quantidade de Trabalhadores: 01)</text:h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h text:style-name="P7" text:outline-level="1">Item</text:h>
          </table:table-cell>
          <table:table-cell table:style-name="Table8.A2" office:value-type="string">
            <text:h text:style-name="P44" text:outline-level="1">Descrição</text:h>
          </table:table-cell>
          <table:table-cell table:style-name="Table8.A2" office:value-type="string">
            <text:h text:style-name="P45" text:outline-level="1">Unidade</text:h>
          </table:table-cell>
          <table:table-cell table:style-name="Table8.A2" office:value-type="string">
            <text:h text:style-name="P7" text:outline-level="1">Qtd. Máxima</text:h>
            <text:h text:style-name="P7" text:outline-level="1">Ano</text:h>
            <text:h text:style-name="P7" text:outline-level="1"/>
            <text:h text:style-name="P7" text:outline-level="1"/>
            <text:h text:style-name="P7" text:outline-level="1">(A)</text:h>
          </table:table-cell>
          <table:table-cell table:style-name="Table8.A2" office:value-type="string">
            <text:h text:style-name="P7" text:outline-level="1">Valor </text:h>
            <text:h text:style-name="P7" text:outline-level="1">Unitário</text:h>
            <text:h text:style-name="P7" text:outline-level="1">Estimado</text:h>
            <text:h text:style-name="P7" text:outline-level="1"/>
            <text:h text:style-name="P7" text:outline-level="1"/>
            <text:h text:style-name="P7" text:outline-level="1">(B)</text:h>
          </table:table-cell>
          <table:table-cell table:style-name="Table8.A2" office:value-type="string">
            <text:h text:style-name="P7" text:outline-level="1">Valor </text:h>
            <text:h text:style-name="P7" text:outline-level="1">Total </text:h>
            <text:h text:style-name="P7" text:outline-level="1">Ano</text:h>
            <text:h text:style-name="P7" text:outline-level="1"/>
            <text:h text:style-name="P7" text:outline-level="1"/>
            <text:h text:style-name="P7" text:outline-level="1">C = (A x B)</text:h>
          </table:table-cell>
          <table:table-cell table:style-name="Table8.A2" office:value-type="string">
            <text:h text:style-name="P7" text:outline-level="1">Valor </text:h>
            <text:h text:style-name="P7" text:outline-level="1">Unitário</text:h>
            <text:h text:style-name="P7" text:outline-level="1">Mês</text:h>
            <text:h text:style-name="P7" text:outline-level="1"/>
            <text:h text:style-name="P7" text:outline-level="1"/>
            <text:h text:style-name="P7" text:outline-level="1">D = (C / 12)</text:h>
          </table:table-cell>
          <table:table-cell table:style-name="Table8.H2" office:value-type="string">
            <text:h text:style-name="P7" text:outline-level="1">Valor </text:h>
            <text:h text:style-name="P7" text:outline-level="1">Mensal Por Posto</text:h>
            <text:h text:style-name="P7" text:outline-level="1"/>
            <text:h text:style-name="P7" text:outline-level="1"/>
            <text:h text:style-name="P7" text:outline-level="1">E = (D / 1)</text:h>
          </table:table-cell>
        </table:table-row>
        <table:table-row table:style-name="Table8.3">
          <table:table-cell table:style-name="Table8.A3" office:value-type="string">
            <text:h text:style-name="P21" text:outline-level="1">01</text:h>
          </table:table-cell>
          <table:table-cell table:style-name="Table8.B3" office:value-type="string">
            <text:h text:style-name="P36" text:outline-level="1">Máscaras descartáveis</text:h>
          </table:table-cell>
          <table:table-cell table:style-name="Table8.C3" office:value-type="string">
            <text:h text:style-name="P33" text:outline-level="1">Caixa com 100 unidades</text:h>
          </table:table-cell>
          <table:table-cell table:style-name="Table8.D3" office:value-type="string">
            <text:h text:style-name="P10" text:outline-level="1">12</text:h>
          </table:table-cell>
          <table:table-cell table:style-name="Table8.E3" office:value-type="string">
            <text:h text:style-name="P12" text:outline-level="1">44,88</text:h>
          </table:table-cell>
          <table:table-cell table:style-name="Table8.F3" office:value-type="string">
            <text:h text:style-name="P16" text:outline-level="1">538,56</text:h>
          </table:table-cell>
          <table:table-cell table:style-name="Table8.G3" office:value-type="string">
            <text:h text:style-name="P16" text:outline-level="1">44,88</text:h>
          </table:table-cell>
          <table:table-cell table:style-name="Table8.H3" office:value-type="string">
            <text:h text:style-name="P16" text:outline-level="1">44,88</text:h>
          </table:table-cell>
        </table:table-row>
        <table:table-row table:style-name="Table8.3">
          <table:table-cell table:style-name="Table8.A4" office:value-type="string">
            <text:h text:style-name="P21" text:outline-level="1">02</text:h>
          </table:table-cell>
          <table:table-cell table:style-name="Table8.B4" office:value-type="string">
            <text:h text:style-name="P54" text:outline-level="1">Saco de nylon para apanhar grama</text:h>
          </table:table-cell>
          <table:table-cell table:style-name="Table8.C4" office:value-type="string">
            <text:h text:style-name="P33" text:outline-level="1">Unidade</text:h>
          </table:table-cell>
          <table:table-cell table:style-name="Table8.D4" office:value-type="string">
            <text:h text:style-name="P10" text:outline-level="1">10</text:h>
          </table:table-cell>
          <table:table-cell table:style-name="Table8.E4" office:value-type="string">
            <text:h text:style-name="P12" text:outline-level="1">5,32</text:h>
          </table:table-cell>
          <table:table-cell table:style-name="Table8.F4" office:value-type="string">
            <text:h text:style-name="P16" text:outline-level="1">53,20</text:h>
          </table:table-cell>
          <table:table-cell table:style-name="Table8.G4" office:value-type="string">
            <text:h text:style-name="P16" text:outline-level="1">4,43</text:h>
          </table:table-cell>
          <table:table-cell table:style-name="Table8.H3" office:value-type="string">
            <text:h text:style-name="P16" text:outline-level="1">4,43</text:h>
          </table:table-cell>
        </table:table-row>
        <table:table-row table:style-name="Table8.3">
          <table:table-cell table:style-name="Table8.A5" office:value-type="string">
            <text:h text:style-name="P21" text:outline-level="1">03</text:h>
          </table:table-cell>
          <table:table-cell table:style-name="Table8.B5" office:value-type="string">
            <text:h text:style-name="P36" text:outline-level="1">Vassoura de piaçava com cabo</text:h>
          </table:table-cell>
          <table:table-cell table:style-name="Table8.C5" office:value-type="string">
            <text:h text:style-name="P33" text:outline-level="1">Unidade</text:h>
          </table:table-cell>
          <table:table-cell table:style-name="Table8.D5" office:value-type="string">
            <text:h text:style-name="P10" text:outline-level="1">02</text:h>
          </table:table-cell>
          <table:table-cell table:style-name="Table8.E5" office:value-type="string">
            <text:h text:style-name="P12" text:outline-level="1">20,75</text:h>
          </table:table-cell>
          <table:table-cell table:style-name="Table8.F5" office:value-type="string">
            <text:h text:style-name="P16" text:outline-level="1">41,50</text:h>
          </table:table-cell>
          <table:table-cell table:style-name="Table8.G5" office:value-type="string">
            <text:h text:style-name="P16" text:outline-level="1">3,46</text:h>
          </table:table-cell>
          <table:table-cell table:style-name="Table8.H3" office:value-type="string">
            <text:h text:style-name="P16" text:outline-level="1">3,46</text:h>
          </table:table-cell>
        </table:table-row>
        <table:table-row table:style-name="Table8.3">
          <table:table-cell table:style-name="Table8.A6" office:value-type="string">
            <text:h text:style-name="P21" text:outline-level="1">04</text:h>
          </table:table-cell>
          <table:table-cell table:style-name="Table8.B6" office:value-type="string">
            <text:h text:style-name="P36" text:outline-level="1">Baldes plásticos 10 litros com alça de metal</text:h>
          </table:table-cell>
          <table:table-cell table:style-name="Table8.C6" office:value-type="string">
            <text:h text:style-name="P33" text:outline-level="1">Unidade</text:h>
          </table:table-cell>
          <table:table-cell table:style-name="Table8.D6" office:value-type="string">
            <text:h text:style-name="P10" text:outline-level="1">06</text:h>
          </table:table-cell>
          <table:table-cell table:style-name="Table8.E6" office:value-type="string">
            <text:h text:style-name="P12" text:outline-level="1">13,37</text:h>
          </table:table-cell>
          <table:table-cell table:style-name="Table8.F6" office:value-type="string">
            <text:h text:style-name="P16" text:outline-level="1">80,22</text:h>
          </table:table-cell>
          <table:table-cell table:style-name="Table8.G6" office:value-type="string">
            <text:h text:style-name="P16" text:outline-level="1">6,69</text:h>
          </table:table-cell>
          <table:table-cell table:style-name="Table8.H3" office:value-type="string">
            <text:h text:style-name="P16" text:outline-level="1">6,69</text:h>
          </table:table-cell>
        </table:table-row>
        <table:table-row table:style-name="Table8.3">
          <table:table-cell table:style-name="Table8.A7" office:value-type="string">
            <text:h text:style-name="P21" text:outline-level="1">05</text:h>
          </table:table-cell>
          <table:table-cell table:style-name="Table8.B7" office:value-type="string">
            <text:h text:style-name="P54" text:outline-level="1">Ureia </text:h>
          </table:table-cell>
          <table:table-cell table:style-name="Table8.C7" office:value-type="string">
            <text:h text:style-name="P33" text:outline-level="1">Kg</text:h>
          </table:table-cell>
          <table:table-cell table:style-name="Table8.D7" office:value-type="string">
            <text:h text:style-name="P10" text:outline-level="1">100</text:h>
          </table:table-cell>
          <table:table-cell table:style-name="Table8.E7" office:value-type="string">
            <text:h text:style-name="P20" text:outline-level="1">8,86</text:h>
          </table:table-cell>
          <table:table-cell table:style-name="Table8.F7" office:value-type="string">
            <text:h text:style-name="P16" text:outline-level="1"><text:span text:style-name="T9">886</text:span>,00</text:h>
          </table:table-cell>
          <table:table-cell table:style-name="Table8.G7" office:value-type="string">
            <text:h text:style-name="P16" text:outline-level="1"><text:span text:style-name="T9">7</text:span>3,83</text:h>
          </table:table-cell>
          <table:table-cell table:style-name="Table8.H3" office:value-type="string">
            <text:h text:style-name="P16" text:outline-level="1"><text:span text:style-name="T9">7</text:span>3,83</text:h>
          </table:table-cell>
        </table:table-row>
        <table:table-row table:style-name="Table8.3">
          <table:table-cell table:style-name="Table8.A8" office:value-type="string">
            <text:h text:style-name="P21" text:outline-level="1">06</text:h>
          </table:table-cell>
          <table:table-cell table:style-name="Table8.B8" office:value-type="string">
            <text:h text:style-name="P36" text:outline-level="1">Fertilizante sólido 10-10-10</text:h>
          </table:table-cell>
          <table:table-cell table:style-name="Table8.C8" office:value-type="string">
            <text:h text:style-name="P33" text:outline-level="1">Kg</text:h>
          </table:table-cell>
          <table:table-cell table:style-name="Table8.D8" office:value-type="string">
            <text:h text:style-name="P10" text:outline-level="1">50</text:h>
          </table:table-cell>
          <table:table-cell table:style-name="Table8.E8" office:value-type="string">
            <text:h text:style-name="P20" text:outline-level="1">4,97</text:h>
          </table:table-cell>
          <table:table-cell table:style-name="Table8.F8" office:value-type="string">
            <text:h text:style-name="P16" text:outline-level="1"><text:span text:style-name="T9">248</text:span>,<text:span text:style-name="T9">5</text:span>0</text:h>
          </table:table-cell>
          <table:table-cell table:style-name="Table8.G8" office:value-type="string">
            <text:h text:style-name="P16" text:outline-level="1"><text:span text:style-name="T9">20</text:span>,<text:span text:style-name="T9">71</text:span></text:h>
          </table:table-cell>
          <table:table-cell table:style-name="Table8.H3" office:value-type="string">
            <text:h text:style-name="P16" text:outline-level="1"><text:span text:style-name="T9">20</text:span>,<text:span text:style-name="T9">71</text:span></text:h>
          </table:table-cell>
        </table:table-row>
        <table:table-row table:style-name="Table8.3">
          <table:table-cell table:style-name="Table8.A9" office:value-type="string">
            <text:h text:style-name="P21" text:outline-level="1">07</text:h>
          </table:table-cell>
          <table:table-cell table:style-name="Table8.B9" office:value-type="string">
            <text:h text:style-name="P36" text:outline-level="1">Óleo mineral</text:h>
          </table:table-cell>
          <table:table-cell table:style-name="Table8.C9" office:value-type="string">
            <text:h text:style-name="P33" text:outline-level="1">Litro</text:h>
          </table:table-cell>
          <table:table-cell table:style-name="Table8.D9" office:value-type="string">
            <text:h text:style-name="P10" text:outline-level="1">10</text:h>
          </table:table-cell>
          <table:table-cell table:style-name="Table8.E9" office:value-type="string">
            <text:h text:style-name="P16" text:outline-level="1">50,02</text:h>
          </table:table-cell>
          <table:table-cell table:style-name="Table8.F9" office:value-type="string">
            <text:h text:style-name="P16" text:outline-level="1">500,20</text:h>
          </table:table-cell>
          <table:table-cell table:style-name="Table8.G9" office:value-type="string">
            <text:h text:style-name="P16" text:outline-level="1">41,68</text:h>
          </table:table-cell>
          <table:table-cell table:style-name="Table8.H3" office:value-type="string">
            <text:h text:style-name="P16" text:outline-level="1">41,68</text:h>
          </table:table-cell>
        </table:table-row>
        <table:table-row table:style-name="Table8.3">
          <table:table-cell table:style-name="Table8.A10" office:value-type="string">
            <text:h text:style-name="P21" text:outline-level="1">08</text:h>
          </table:table-cell>
          <table:table-cell table:style-name="Table8.B10" office:value-type="string">
            <text:h text:style-name="P36" text:outline-level="1">Esterco de bode curtido</text:h>
          </table:table-cell>
          <table:table-cell table:style-name="Table8.C10" office:value-type="string">
            <text:h text:style-name="P33" text:outline-level="1">m³</text:h>
          </table:table-cell>
          <table:table-cell table:style-name="Table8.D10" office:value-type="string">
            <text:h text:style-name="P10" text:outline-level="1">50</text:h>
          </table:table-cell>
          <table:table-cell table:style-name="Table8.E10" office:value-type="string">
            <text:h text:style-name="P20" text:outline-level="1">35,00</text:h>
          </table:table-cell>
          <table:table-cell table:style-name="Table8.F10" office:value-type="string">
            <text:h text:style-name="P16" text:outline-level="1"><text:span text:style-name="T9">1.750</text:span>,<text:span text:style-name="T9">0</text:span>0</text:h>
          </table:table-cell>
          <table:table-cell table:style-name="Table8.G10" office:value-type="string">
            <text:h text:style-name="P16" text:outline-level="1">1<text:span text:style-name="T9">45</text:span>,<text:span text:style-name="T9">83</text:span></text:h>
          </table:table-cell>
          <table:table-cell table:style-name="Table8.H3" office:value-type="string">
            <text:h text:style-name="P16" text:outline-level="1">1<text:span text:style-name="T9">45</text:span>,<text:span text:style-name="T9">83</text:span></text:h>
          </table:table-cell>
        </table:table-row>
        <table:table-row table:style-name="Table8.3">
          <table:table-cell table:style-name="Table8.A11" office:value-type="string">
            <text:h text:style-name="P21" text:outline-level="1">09</text:h>
          </table:table-cell>
          <table:table-cell table:style-name="Table8.B11" office:value-type="string">
            <text:h text:style-name="P36" text:outline-level="1">Gasolina para máquina de cortar grama</text:h>
          </table:table-cell>
          <table:table-cell table:style-name="Table8.C11" office:value-type="string">
            <text:h text:style-name="P33" text:outline-level="1">Litro</text:h>
          </table:table-cell>
          <table:table-cell table:style-name="Table8.D11" office:value-type="string">
            <text:h text:style-name="P10" text:outline-level="1">120</text:h>
          </table:table-cell>
          <table:table-cell table:style-name="Table8.E11" office:value-type="string">
            <text:h text:style-name="P16" text:outline-level="1">7,99</text:h>
          </table:table-cell>
          <table:table-cell table:style-name="Table8.F11" office:value-type="string">
            <text:h text:style-name="P16" text:outline-level="1">958,80</text:h>
          </table:table-cell>
          <table:table-cell table:style-name="Table8.G11" office:value-type="string">
            <text:h text:style-name="P16" text:outline-level="1">79,90</text:h>
          </table:table-cell>
          <table:table-cell table:style-name="Table8.H3" office:value-type="string">
            <text:h text:style-name="P16" text:outline-level="1">79,90</text:h>
          </table:table-cell>
        </table:table-row>
        <table:table-row table:style-name="Table8.3">
          <table:table-cell table:style-name="Table8.A12" office:value-type="string">
            <text:h text:style-name="P21" text:outline-level="1">10</text:h>
          </table:table-cell>
          <table:table-cell table:style-name="Table8.B12" office:value-type="string">
            <text:h text:style-name="P36" text:outline-level="1">Fertilizante 6-24-12</text:h>
          </table:table-cell>
          <table:table-cell table:style-name="Table8.C12" office:value-type="string">
            <text:h text:style-name="P33" text:outline-level="1">Kg</text:h>
          </table:table-cell>
          <table:table-cell table:style-name="Table8.D12" office:value-type="string">
            <text:h text:style-name="P10" text:outline-level="1">25</text:h>
          </table:table-cell>
          <table:table-cell table:style-name="Table8.E12" office:value-type="string">
            <text:h text:style-name="P22" text:outline-level="1">11,53</text:h>
          </table:table-cell>
          <table:table-cell table:style-name="Table8.F12" office:value-type="string">
            <text:h text:style-name="P18" text:outline-level="1">288,25</text:h>
          </table:table-cell>
          <table:table-cell table:style-name="Table8.G12" office:value-type="string">
            <text:h text:style-name="P18" text:outline-level="1">24,02</text:h>
          </table:table-cell>
          <table:table-cell table:style-name="Table8.H3" office:value-type="string">
            <text:h text:style-name="P18" text:outline-level="1">24,02</text:h>
          </table:table-cell>
        </table:table-row>
        <table:table-row table:style-name="Table8.3">
          <table:table-cell table:style-name="Table8.A13" office:value-type="string">
            <text:h text:style-name="P21" text:outline-level="1">11</text:h>
          </table:table-cell>
          <table:table-cell table:style-name="Table8.B13" office:value-type="string">
            <text:h text:style-name="P36" text:outline-level="1">Protetor solar contra radiação UVA e UVB; FP UVA 24 (ampla proteção UVA/UVB) uvb 60, formulação Oil Free, água resistente, levemente perfumado, loção emulsionada, hipoarlêgenico.<text:line-break/><text:soft-page-break/>Uso profissional, para peles fototipo 1 a 6, aplicado a cada 6h, testado dermatologicamente;<text:line-break/>Atende à RDC 30/2012 ANVISA.<text:line-break/></text:h>
          </table:table-cell>
          <table:table-cell table:style-name="Table8.C13" office:value-type="string">
            <text:h text:style-name="P33" text:outline-level="1">Litro</text:h>
          </table:table-cell>
          <table:table-cell table:style-name="Table8.D13" office:value-type="string">
            <text:h text:style-name="P10" text:outline-level="1">02</text:h>
          </table:table-cell>
          <table:table-cell table:style-name="Table8.E13" office:value-type="string">
            <text:h text:style-name="P12" text:outline-level="1">124,67</text:h>
          </table:table-cell>
          <table:table-cell table:style-name="Table8.F13" office:value-type="string">
            <text:h text:style-name="P16" text:outline-level="1">249,34</text:h>
          </table:table-cell>
          <table:table-cell table:style-name="Table8.G13" office:value-type="string">
            <text:h text:style-name="P16" text:outline-level="1">20,78</text:h>
          </table:table-cell>
          <table:table-cell table:style-name="Table8.H3" office:value-type="string">
            <text:h text:style-name="P16" text:outline-level="1">20,78</text:h>
          </table:table-cell>
        </table:table-row>
        <table:table-row table:style-name="Table8.3">
          <table:table-cell table:style-name="Table8.A14" office:value-type="string">
            <text:h text:style-name="P21" text:outline-level="1">12</text:h>
          </table:table-cell>
          <table:table-cell table:style-name="Table8.B14" office:value-type="string">
            <text:h text:style-name="P36" text:outline-level="1">Herbicida mata mato, para jardinagem.</text:h>
          </table:table-cell>
          <table:table-cell table:style-name="Table8.C14" office:value-type="string">
            <text:h text:style-name="P33" text:outline-level="1">Litro</text:h>
          </table:table-cell>
          <table:table-cell table:style-name="Table8.D14" office:value-type="string">
            <text:h text:style-name="P10" text:outline-level="1">04</text:h>
          </table:table-cell>
          <table:table-cell table:style-name="Table8.E14" office:value-type="string">
            <text:h text:style-name="P16" text:outline-level="1">64,33</text:h>
          </table:table-cell>
          <table:table-cell table:style-name="Table8.F14" office:value-type="string">
            <text:h text:style-name="P16" text:outline-level="1">257,32</text:h>
          </table:table-cell>
          <table:table-cell table:style-name="Table8.G14" office:value-type="string">
            <text:h text:style-name="P16" text:outline-level="1">21,44</text:h>
          </table:table-cell>
          <table:table-cell table:style-name="Table8.H3" office:value-type="string">
            <text:h text:style-name="P16" text:outline-level="1">21,44</text:h>
          </table:table-cell>
        </table:table-row>
        <table:table-row table:style-name="Table8.3">
          <table:table-cell table:style-name="Table8.A15" office:value-type="string">
            <text:h text:style-name="P21" text:outline-level="1">13</text:h>
          </table:table-cell>
          <table:table-cell table:style-name="Table8.B15" office:value-type="string">
            <text:h text:style-name="P48" text:outline-level="1">Enxadas com cabo 3”</text:h>
          </table:table-cell>
          <table:table-cell table:style-name="Table8.C15" office:value-type="string">
            <text:h text:style-name="P50" text:outline-level="1">Unidade</text:h>
          </table:table-cell>
          <table:table-cell table:style-name="Table8.D15" office:value-type="string">
            <text:h text:style-name="P10" text:outline-level="1">01</text:h>
          </table:table-cell>
          <table:table-cell table:style-name="Table8.E15" office:value-type="string">
            <text:h text:style-name="P12" text:outline-level="1">54,26</text:h>
          </table:table-cell>
          <table:table-cell table:style-name="Table8.F15" office:value-type="string">
            <text:h text:style-name="P16" text:outline-level="1">54,26</text:h>
          </table:table-cell>
          <table:table-cell table:style-name="Table8.G15" office:value-type="string">
            <text:h text:style-name="P16" text:outline-level="1">4,52</text:h>
          </table:table-cell>
          <table:table-cell table:style-name="Table8.H3" office:value-type="string">
            <text:h text:style-name="P16" text:outline-level="1">4,52</text:h>
          </table:table-cell>
        </table:table-row>
        <table:table-row table:style-name="Table8.3">
          <table:table-cell table:style-name="Table8.A16" office:value-type="string">
            <text:h text:style-name="P21" text:outline-level="1">14</text:h>
          </table:table-cell>
          <table:table-cell table:style-name="Table8.B16" office:value-type="string">
            <text:h text:style-name="P48" text:outline-level="1">Chibanca com cabo</text:h>
          </table:table-cell>
          <table:table-cell table:style-name="Table8.C16" office:value-type="string">
            <text:h text:style-name="P50" text:outline-level="1">Unidade</text:h>
          </table:table-cell>
          <table:table-cell table:style-name="Table8.D16" office:value-type="string">
            <text:h text:style-name="P10" text:outline-level="1">01</text:h>
          </table:table-cell>
          <table:table-cell table:style-name="Table8.E16" office:value-type="string">
            <text:h text:style-name="P12" text:outline-level="1">86,05</text:h>
          </table:table-cell>
          <table:table-cell table:style-name="Table8.F16" office:value-type="string">
            <text:h text:style-name="P16" text:outline-level="1">86,05</text:h>
          </table:table-cell>
          <table:table-cell table:style-name="Table8.G16" office:value-type="string">
            <text:h text:style-name="P16" text:outline-level="1">7,17</text:h>
          </table:table-cell>
          <table:table-cell table:style-name="Table8.H3" office:value-type="string">
            <text:h text:style-name="P16" text:outline-level="1">7,17</text:h>
          </table:table-cell>
        </table:table-row>
        <table:table-row table:style-name="Table8.3">
          <table:table-cell table:style-name="Table8.A17" office:value-type="string">
            <text:h text:style-name="P21" text:outline-level="1">15</text:h>
          </table:table-cell>
          <table:table-cell table:style-name="Table8.B17" office:value-type="string">
            <text:h text:style-name="P48" text:outline-level="1">Facões 18”</text:h>
          </table:table-cell>
          <table:table-cell table:style-name="Table8.C17" office:value-type="string">
            <text:h text:style-name="P50" text:outline-level="1">Unidade</text:h>
          </table:table-cell>
          <table:table-cell table:style-name="Table8.D17" office:value-type="string">
            <text:h text:style-name="P10" text:outline-level="1">02</text:h>
          </table:table-cell>
          <table:table-cell table:style-name="Table8.E17" office:value-type="string">
            <text:h text:style-name="P12" text:outline-level="1">44,97</text:h>
          </table:table-cell>
          <table:table-cell table:style-name="Table8.F17" office:value-type="string">
            <text:h text:style-name="P16" text:outline-level="1">89,94</text:h>
          </table:table-cell>
          <table:table-cell table:style-name="Table8.G17" office:value-type="string">
            <text:h text:style-name="P16" text:outline-level="1">7,50</text:h>
          </table:table-cell>
          <table:table-cell table:style-name="Table8.H3" office:value-type="string">
            <text:h text:style-name="P16" text:outline-level="1">7,50</text:h>
          </table:table-cell>
        </table:table-row>
        <table:table-row table:style-name="Table8.3">
          <table:table-cell table:style-name="Table8.A18" office:value-type="string">
            <text:h text:style-name="P21" text:outline-level="1">16</text:h>
          </table:table-cell>
          <table:table-cell table:style-name="Table8.B18" office:value-type="string">
            <text:h text:style-name="P48" text:outline-level="1">Foice com cabo</text:h>
          </table:table-cell>
          <table:table-cell table:style-name="Table8.C18" office:value-type="string">
            <text:h text:style-name="P50" text:outline-level="1">Unidade</text:h>
          </table:table-cell>
          <table:table-cell table:style-name="Table8.D18" office:value-type="string">
            <text:h text:style-name="P10" text:outline-level="1">01</text:h>
          </table:table-cell>
          <table:table-cell table:style-name="Table8.E18" office:value-type="string">
            <text:h text:style-name="P12" text:outline-level="1">58,15</text:h>
          </table:table-cell>
          <table:table-cell table:style-name="Table8.F18" office:value-type="string">
            <text:h text:style-name="P16" text:outline-level="1">58,15</text:h>
          </table:table-cell>
          <table:table-cell table:style-name="Table8.G18" office:value-type="string">
            <text:h text:style-name="P17" text:outline-level="1">4,85</text:h>
          </table:table-cell>
          <table:table-cell table:style-name="Table8.H3" office:value-type="string">
            <text:h text:style-name="P17" text:outline-level="1">4,85</text:h>
          </table:table-cell>
        </table:table-row>
        <table:table-row table:style-name="Table8.3">
          <table:table-cell table:style-name="Table8.A19" office:value-type="string">
            <text:h text:style-name="P21" text:outline-level="1">17</text:h>
          </table:table-cell>
          <table:table-cell table:style-name="Table8.B19" office:value-type="string">
            <text:h text:style-name="P48" text:outline-level="1">Ciscador com cabo</text:h>
          </table:table-cell>
          <table:table-cell table:style-name="Table8.C19" office:value-type="string">
            <text:h text:style-name="P50" text:outline-level="1">Unidade</text:h>
          </table:table-cell>
          <table:table-cell table:style-name="Table8.D19" office:value-type="string">
            <text:h text:style-name="P10" text:outline-level="1">02</text:h>
          </table:table-cell>
          <table:table-cell table:style-name="Table8.E19" office:value-type="string">
            <text:h text:style-name="P12" text:outline-level="1">34,95</text:h>
          </table:table-cell>
          <table:table-cell table:style-name="Table8.F19" office:value-type="string">
            <text:h text:style-name="P16" text:outline-level="1">69,90</text:h>
          </table:table-cell>
          <table:table-cell table:style-name="Table8.G19" office:value-type="string">
            <text:h text:style-name="P16" text:outline-level="1">5,83</text:h>
          </table:table-cell>
          <table:table-cell table:style-name="Table8.H3" office:value-type="string">
            <text:h text:style-name="P16" text:outline-level="1">5,83</text:h>
          </table:table-cell>
        </table:table-row>
        <table:table-row table:style-name="Table8.3">
          <table:table-cell table:style-name="Table8.A20" office:value-type="string">
            <text:h text:style-name="P21" text:outline-level="1">18</text:h>
          </table:table-cell>
          <table:table-cell table:style-name="Table8.B20" office:value-type="string">
            <text:h text:style-name="P48" text:outline-level="1">Pá de bico com cabo</text:h>
          </table:table-cell>
          <table:table-cell table:style-name="Table8.C20" office:value-type="string">
            <text:h text:style-name="P50" text:outline-level="1">Unidade</text:h>
          </table:table-cell>
          <table:table-cell table:style-name="Table8.D20" office:value-type="string">
            <text:h text:style-name="P10" text:outline-level="1">01</text:h>
          </table:table-cell>
          <table:table-cell table:style-name="Table8.E20" office:value-type="string">
            <text:h text:style-name="P12" text:outline-level="1">49,49</text:h>
          </table:table-cell>
          <table:table-cell table:style-name="Table8.F20" office:value-type="string">
            <text:h text:style-name="P16" text:outline-level="1">49,49</text:h>
          </table:table-cell>
          <table:table-cell table:style-name="Table8.G20" office:value-type="string">
            <text:h text:style-name="P16" text:outline-level="1">4,12</text:h>
          </table:table-cell>
          <table:table-cell table:style-name="Table8.H3" office:value-type="string">
            <text:h text:style-name="P16" text:outline-level="1">4,12</text:h>
          </table:table-cell>
        </table:table-row>
        <table:table-row table:style-name="Table8.3">
          <table:table-cell table:style-name="Table8.A21" office:value-type="string">
            <text:h text:style-name="P21" text:outline-level="1">19</text:h>
          </table:table-cell>
          <table:table-cell table:style-name="Table8.B21" office:value-type="string">
            <text:h text:style-name="P48" text:outline-level="1">Escavadeira articulada com cabo</text:h>
          </table:table-cell>
          <table:table-cell table:style-name="Table8.C21" office:value-type="string">
            <text:h text:style-name="P50" text:outline-level="1">Unidade</text:h>
          </table:table-cell>
          <table:table-cell table:style-name="Table8.D21" office:value-type="string">
            <text:h text:style-name="P10" text:outline-level="1">01</text:h>
          </table:table-cell>
          <table:table-cell table:style-name="Table8.E21" office:value-type="string">
            <text:h text:style-name="P12" text:outline-level="1">45,73</text:h>
          </table:table-cell>
          <table:table-cell table:style-name="Table8.F21" office:value-type="string">
            <text:h text:style-name="P16" text:outline-level="1">45,73</text:h>
          </table:table-cell>
          <table:table-cell table:style-name="Table8.G21" office:value-type="string">
            <text:h text:style-name="P16" text:outline-level="1">3,81</text:h>
          </table:table-cell>
          <table:table-cell table:style-name="Table8.H3" office:value-type="string">
            <text:h text:style-name="P16" text:outline-level="1">3,81</text:h>
          </table:table-cell>
        </table:table-row>
        <table:table-row table:style-name="Table8.3">
          <table:table-cell table:style-name="Table8.A22" office:value-type="string">
            <text:h text:style-name="P21" text:outline-level="1">20</text:h>
          </table:table-cell>
          <table:table-cell table:style-name="Table8.B22" office:value-type="string">
            <text:h text:style-name="P48" text:outline-level="1">Tesoura para poda de árvores altas articulada com cabo grande</text:h>
          </table:table-cell>
          <table:table-cell table:style-name="Table8.C22" office:value-type="string">
            <text:h text:style-name="P50" text:outline-level="1">Unidade</text:h>
          </table:table-cell>
          <table:table-cell table:style-name="Table8.D22" office:value-type="string">
            <text:h text:style-name="P10" text:outline-level="1">01</text:h>
          </table:table-cell>
          <table:table-cell table:style-name="Table8.E22" office:value-type="string">
            <text:h text:style-name="P12" text:outline-level="1">92,98</text:h>
          </table:table-cell>
          <table:table-cell table:style-name="Table8.F22" office:value-type="string">
            <text:h text:style-name="P16" text:outline-level="1">92,98</text:h>
          </table:table-cell>
          <table:table-cell table:style-name="Table8.G22" office:value-type="string">
            <text:h text:style-name="P16" text:outline-level="1">7,75</text:h>
          </table:table-cell>
          <table:table-cell table:style-name="Table8.H3" office:value-type="string">
            <text:h text:style-name="P16" text:outline-level="1">7,75</text:h>
          </table:table-cell>
        </table:table-row>
        <table:table-row table:style-name="Table8.3">
          <table:table-cell table:style-name="Table8.A23" office:value-type="string">
            <text:h text:style-name="P21" text:outline-level="1">21</text:h>
          </table:table-cell>
          <table:table-cell table:style-name="Table8.B23" office:value-type="string">
            <text:h text:style-name="P48" text:outline-level="1">Tesoura grande para corte de grama</text:h>
          </table:table-cell>
          <table:table-cell table:style-name="Table8.C23" office:value-type="string">
            <text:h text:style-name="P50" text:outline-level="1">Unidade</text:h>
          </table:table-cell>
          <table:table-cell table:style-name="Table8.D23" office:value-type="string">
            <text:h text:style-name="P10" text:outline-level="1">01</text:h>
          </table:table-cell>
          <table:table-cell table:style-name="Table8.E23" office:value-type="string">
            <text:h text:style-name="P12" text:outline-level="1">35,11</text:h>
          </table:table-cell>
          <table:table-cell table:style-name="Table8.F23" office:value-type="string">
            <text:h text:style-name="P16" text:outline-level="1">35,11</text:h>
          </table:table-cell>
          <table:table-cell table:style-name="Table8.G23" office:value-type="string">
            <text:h text:style-name="P16" text:outline-level="1">2,93</text:h>
          </table:table-cell>
          <table:table-cell table:style-name="Table8.H3" office:value-type="string">
            <text:h text:style-name="P16" text:outline-level="1">2,93</text:h>
          </table:table-cell>
        </table:table-row>
        <table:table-row table:style-name="Table8.3">
          <table:table-cell table:style-name="Table8.A24" office:value-type="string">
            <text:h text:style-name="P21" text:outline-level="1">22</text:h>
          </table:table-cell>
          <table:table-cell table:style-name="Table8.B24" office:value-type="string">
            <text:h text:style-name="P48" text:outline-level="1">Tesoura de poda para jardim</text:h>
          </table:table-cell>
          <table:table-cell table:style-name="Table8.C24" office:value-type="string">
            <text:h text:style-name="P50" text:outline-level="1">Unidade</text:h>
          </table:table-cell>
          <table:table-cell table:style-name="Table8.D24" office:value-type="string">
            <text:h text:style-name="P10" text:outline-level="1">01</text:h>
          </table:table-cell>
          <table:table-cell table:style-name="Table8.E24" office:value-type="string">
            <text:h text:style-name="P12" text:outline-level="1">27,48</text:h>
          </table:table-cell>
          <table:table-cell table:style-name="Table8.F24" office:value-type="string">
            <text:h text:style-name="P16" text:outline-level="1">27,48</text:h>
          </table:table-cell>
          <table:table-cell table:style-name="Table8.G24" office:value-type="string">
            <text:h text:style-name="P16" text:outline-level="1">2,29</text:h>
          </table:table-cell>
          <table:table-cell table:style-name="Table8.H3" office:value-type="string">
            <text:h text:style-name="P16" text:outline-level="1">2,29</text:h>
          </table:table-cell>
        </table:table-row>
        <table:table-row table:style-name="Table8.3">
          <table:table-cell table:style-name="Table8.A25" office:value-type="string">
            <text:h text:style-name="P21" text:outline-level="1">23</text:h>
          </table:table-cell>
          <table:table-cell table:style-name="Table8.B25" office:value-type="string">
            <text:h text:style-name="P48" text:outline-level="1">Pedra esmeril para amolar</text:h>
          </table:table-cell>
          <table:table-cell table:style-name="Table8.C25" office:value-type="string">
            <text:h text:style-name="P50" text:outline-level="1">Unidade</text:h>
          </table:table-cell>
          <table:table-cell table:style-name="Table8.D25" office:value-type="string">
            <text:h text:style-name="P10" text:outline-level="1">01</text:h>
          </table:table-cell>
          <table:table-cell table:style-name="Table8.E25" office:value-type="string">
            <text:h text:style-name="P12" text:outline-level="1">37,52</text:h>
          </table:table-cell>
          <table:table-cell table:style-name="Table8.F25" office:value-type="string">
            <text:h text:style-name="P16" text:outline-level="1">37,52</text:h>
          </table:table-cell>
          <table:table-cell table:style-name="Table8.G25" office:value-type="string">
            <text:h text:style-name="P16" text:outline-level="1">3,13</text:h>
          </table:table-cell>
          <table:table-cell table:style-name="Table8.H3" office:value-type="string">
            <text:h text:style-name="P16" text:outline-level="1">3,13</text:h>
          </table:table-cell>
        </table:table-row>
        <table:table-row table:style-name="Table8.3">
          <table:table-cell table:style-name="Table8.A26" office:value-type="string">
            <text:h text:style-name="P21" text:outline-level="1">24</text:h>
          </table:table-cell>
          <table:table-cell table:style-name="Table8.B26" office:value-type="string">
            <text:h text:style-name="P48" text:outline-level="1">Mangueira transparente 150 m e de ¾”</text:h>
          </table:table-cell>
          <table:table-cell table:style-name="Table8.C26" office:value-type="string">
            <text:h text:style-name="P50" text:outline-level="1">Unidade</text:h>
          </table:table-cell>
          <table:table-cell table:style-name="Table8.D26" office:value-type="string">
            <text:h text:style-name="P10" text:outline-level="1">01</text:h>
          </table:table-cell>
          <table:table-cell table:style-name="Table8.E26" office:value-type="string">
            <text:h text:style-name="P12" text:outline-level="1">347,32</text:h>
          </table:table-cell>
          <table:table-cell table:style-name="Table8.F26" office:value-type="string">
            <text:h text:style-name="P16" text:outline-level="1">347,32</text:h>
          </table:table-cell>
          <table:table-cell table:style-name="Table8.G26" office:value-type="string">
            <text:h text:style-name="P16" text:outline-level="1">28,94</text:h>
          </table:table-cell>
          <table:table-cell table:style-name="Table8.H3" office:value-type="string">
            <text:h text:style-name="P16" text:outline-level="1">28,94</text:h>
          </table:table-cell>
        </table:table-row>
        <table:table-row table:style-name="Table8.3">
          <table:table-cell table:style-name="Table8.A27" office:value-type="string">
            <text:h text:style-name="P21" text:outline-level="1">25</text:h>
          </table:table-cell>
          <table:table-cell table:style-name="Table8.B27" office:value-type="string">
            <text:h text:style-name="P48" text:outline-level="1">Mangueira perfurada preta para irrigação 200 m</text:h>
          </table:table-cell>
          <table:table-cell table:style-name="Table8.C27" office:value-type="string">
            <text:h text:style-name="P50" text:outline-level="1">Unidade</text:h>
          </table:table-cell>
          <table:table-cell table:style-name="Table8.D27" office:value-type="string">
            <text:h text:style-name="P10" text:outline-level="1">05</text:h>
          </table:table-cell>
          <table:table-cell table:style-name="Table8.E27" office:value-type="string">
            <text:h text:style-name="P12" text:outline-level="1">347,46</text:h>
          </table:table-cell>
          <table:table-cell table:style-name="Table8.F27" office:value-type="string">
            <text:h text:style-name="P16" text:outline-level="1">1.737,30</text:h>
          </table:table-cell>
          <table:table-cell table:style-name="Table8.G27" office:value-type="string">
            <text:h text:style-name="P16" text:outline-level="1">144,78</text:h>
          </table:table-cell>
          <table:table-cell table:style-name="Table8.H3" office:value-type="string">
            <text:h text:style-name="P16" text:outline-level="1">144,78</text:h>
          </table:table-cell>
        </table:table-row>
        <table:table-row table:style-name="Table8.3">
          <table:table-cell table:style-name="Table8.A28" office:value-type="string">
            <text:h text:style-name="P21" text:outline-level="1">26</text:h>
          </table:table-cell>
          <table:table-cell table:style-name="Table8.B28" office:value-type="string">
            <text:h text:style-name="P48" text:outline-level="1">Pulverizador Costal 20 litros</text:h>
          </table:table-cell>
          <table:table-cell table:style-name="Table8.C28" office:value-type="string">
            <text:h text:style-name="P50" text:outline-level="1">Unidade</text:h>
          </table:table-cell>
          <table:table-cell table:style-name="Table8.D28" office:value-type="string">
            <text:h text:style-name="P10" text:outline-level="1">01</text:h>
          </table:table-cell>
          <table:table-cell table:style-name="Table8.E28" office:value-type="string">
            <text:h text:style-name="P12" text:outline-level="1">167,96</text:h>
          </table:table-cell>
          <table:table-cell table:style-name="Table8.F28" office:value-type="string">
            <text:h text:style-name="P13" text:outline-level="1">167,96</text:h>
          </table:table-cell>
          <table:table-cell table:style-name="Table8.G28" office:value-type="string">
            <text:h text:style-name="P16" text:outline-level="1">14,00</text:h>
          </table:table-cell>
          <table:table-cell table:style-name="Table8.H3" office:value-type="string">
            <text:h text:style-name="P16" text:outline-level="1">14,00</text:h>
          </table:table-cell>
        </table:table-row>
        <table:table-row table:style-name="Table8.3">
          <table:table-cell table:style-name="Table8.A29" office:value-type="string">
            <text:h text:style-name="P21" text:outline-level="1">27</text:h>
          </table:table-cell>
          <table:table-cell table:style-name="Table8.B29" office:value-type="string">
            <text:h text:style-name="P48" text:outline-level="1">Alavanca</text:h>
          </table:table-cell>
          <table:table-cell table:style-name="Table8.C29" office:value-type="string">
            <text:h text:style-name="P50" text:outline-level="1">Unidade</text:h>
          </table:table-cell>
          <table:table-cell table:style-name="Table8.D29" office:value-type="string">
            <text:h text:style-name="P10" text:outline-level="1">01</text:h>
          </table:table-cell>
          <table:table-cell table:style-name="Table8.E29" office:value-type="string">
            <text:h text:style-name="P13" text:outline-level="1">111,80</text:h>
          </table:table-cell>
          <table:table-cell table:style-name="Table8.F29" office:value-type="string">
            <text:h text:style-name="P13" text:outline-level="1">111,80</text:h>
          </table:table-cell>
          <table:table-cell table:style-name="Table8.G29" office:value-type="string">
            <text:h text:style-name="P16" text:outline-level="1">9,32</text:h>
          </table:table-cell>
          <table:table-cell table:style-name="Table8.H3" office:value-type="string">
            <text:h text:style-name="P16" text:outline-level="1">9,32</text:h>
          </table:table-cell>
        </table:table-row>
        <table:table-row table:style-name="Table8.3">
          <table:table-cell table:style-name="Table8.A30" office:value-type="string">
            <text:h text:style-name="P21" text:outline-level="1">28</text:h>
          </table:table-cell>
          <table:table-cell table:style-name="Table8.B30" office:value-type="string">
            <text:h text:style-name="P48" text:outline-level="1">Faca 7”</text:h>
          </table:table-cell>
          <table:table-cell table:style-name="Table8.C30" office:value-type="string">
            <text:h text:style-name="P50" text:outline-level="1">Unidade</text:h>
          </table:table-cell>
          <table:table-cell table:style-name="Table8.D30" office:value-type="string">
            <text:h text:style-name="P10" text:outline-level="1">01</text:h>
          </table:table-cell>
          <table:table-cell table:style-name="Table8.E30" office:value-type="string">
            <text:h text:style-name="P13" text:outline-level="1">26,12</text:h>
          </table:table-cell>
          <table:table-cell table:style-name="Table8.F30" office:value-type="string">
            <text:h text:style-name="P13" text:outline-level="1">26,12</text:h>
          </table:table-cell>
          <table:table-cell table:style-name="Table8.G30" office:value-type="string">
            <text:h text:style-name="P16" text:outline-level="1">2,18</text:h>
          </table:table-cell>
          <table:table-cell table:style-name="Table8.H3" office:value-type="string">
            <text:h text:style-name="P16" text:outline-level="1">2,18</text:h>
          </table:table-cell>
        </table:table-row>
        <text:soft-page-break/>
        <table:table-row table:style-name="Table8.3">
          <table:table-cell table:style-name="Table8.A31" office:value-type="string">
            <text:h text:style-name="P21" text:outline-level="1">29</text:h>
          </table:table-cell>
          <table:table-cell table:style-name="Table8.B31" office:value-type="string">
            <text:h text:style-name="P55" text:outline-level="1">Extensão de 40m com cabo grosso emborrachado para evitar superaquecimento, 2,5mm</text:h>
          </table:table-cell>
          <table:table-cell table:style-name="Table8.C31" office:value-type="string">
            <text:h text:style-name="P50" text:outline-level="1">Unidade</text:h>
          </table:table-cell>
          <table:table-cell table:style-name="Table8.D31" office:value-type="string">
            <text:h text:style-name="P10" text:outline-level="1">01</text:h>
          </table:table-cell>
          <table:table-cell table:style-name="Table8.E31" office:value-type="string">
            <text:h text:style-name="P13" text:outline-level="1">561,81</text:h>
          </table:table-cell>
          <table:table-cell table:style-name="Table8.F31" office:value-type="string">
            <text:h text:style-name="P13" text:outline-level="1">561,81</text:h>
          </table:table-cell>
          <table:table-cell table:style-name="Table8.G31" office:value-type="string">
            <text:h text:style-name="P16" text:outline-level="1">46,82</text:h>
          </table:table-cell>
          <table:table-cell table:style-name="Table8.H3" office:value-type="string">
            <text:h text:style-name="P16" text:outline-level="1">46,82</text:h>
          </table:table-cell>
        </table:table-row>
        <table:table-row table:style-name="Table8.3">
          <table:table-cell table:style-name="Table8.A32" office:value-type="string">
            <text:h text:style-name="P21" text:outline-level="1">30</text:h>
          </table:table-cell>
          <table:table-cell table:style-name="Table8.B32" office:value-type="string">
            <text:h text:style-name="P56" text:outline-level="1">Marreta de 2 kg com cabo</text:h>
          </table:table-cell>
          <table:table-cell table:style-name="Table8.C32" office:value-type="string">
            <text:h text:style-name="P50" text:outline-level="1">Unidade</text:h>
          </table:table-cell>
          <table:table-cell table:style-name="Table8.D32" office:value-type="string">
            <text:h text:style-name="P10" text:outline-level="1">01</text:h>
          </table:table-cell>
          <table:table-cell table:style-name="Table8.E32" office:value-type="string">
            <text:h text:style-name="P13" text:outline-level="1">48,99</text:h>
          </table:table-cell>
          <table:table-cell table:style-name="Table8.F32" office:value-type="string">
            <text:h text:style-name="P16" text:outline-level="1">48,99</text:h>
          </table:table-cell>
          <table:table-cell table:style-name="Table8.G32" office:value-type="string">
            <text:h text:style-name="P16" text:outline-level="1">4,08</text:h>
          </table:table-cell>
          <table:table-cell table:style-name="Table8.H3" office:value-type="string">
            <text:h text:style-name="P16" text:outline-level="1">4,08</text:h>
          </table:table-cell>
        </table:table-row>
        <table:table-row table:style-name="Table8.1">
          <table:table-cell table:style-name="Table8.A33" table:number-columns-spanned="7" office:value-type="string">
            <text:h text:style-name="P7" text:outline-level="1"/>
            <text:h text:style-name="P64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8.H33" office:value-type="string">
            <text:h text:style-name="P8" text:outline-level="1"/>
            <text:h text:style-name="P25" text:outline-level="1">7<text:span text:style-name="T9">91</text:span>,<text:span text:style-name="T9">67</text:span></text:h>
          </table:table-cell>
        </table:table-row>
      </table:table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/>
      <text:h text:style-name="P4" text:outline-level="1"><text:soft-page-break/></text:h>
      <text:h text:style-name="P1" text:outline-level="1">EPI’s</text:h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column table:style-name="Table9.F"/>
        <table:table-column table:style-name="Table9.G"/>
        <table:table-column table:style-name="Table9.F"/>
        <table:table-row table:style-name="Table9.1">
          <table:table-cell table:style-name="Table9.A1" table:number-columns-spanned="8" office:value-type="string">
            <text:h text:style-name="P23" text:outline-level="1">Posto: Jardineiro (Quantidade de Trabalhadores: 01)</text:h>
            <text:h text:style-name="P3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" office:value-type="string">
            <text:h text:style-name="P7" text:outline-level="1">Item</text:h>
          </table:table-cell>
          <table:table-cell table:style-name="Table9.A2" office:value-type="string">
            <text:h text:style-name="P44" text:outline-level="1">Descrição</text:h>
          </table:table-cell>
          <table:table-cell table:style-name="Table9.A2" office:value-type="string">
            <text:h text:style-name="P45" text:outline-level="1">Unidade</text:h>
          </table:table-cell>
          <table:table-cell table:style-name="Table9.A2" office:value-type="string">
            <text:h text:style-name="P7" text:outline-level="1">Qtd. Máxima</text:h>
            <text:h text:style-name="P7" text:outline-level="1">Ano</text:h>
            <text:h text:style-name="P7" text:outline-level="1"/>
            <text:h text:style-name="P7" text:outline-level="1"/>
            <text:h text:style-name="P7" text:outline-level="1">(A)</text:h>
          </table:table-cell>
          <table:table-cell table:style-name="Table9.A2" office:value-type="string">
            <text:h text:style-name="P7" text:outline-level="1">Valor </text:h>
            <text:h text:style-name="P7" text:outline-level="1">Unitário</text:h>
            <text:h text:style-name="P7" text:outline-level="1">Estimado</text:h>
            <text:h text:style-name="P7" text:outline-level="1"/>
            <text:h text:style-name="P7" text:outline-level="1"/>
            <text:h text:style-name="P7" text:outline-level="1">(B)</text:h>
          </table:table-cell>
          <table:table-cell table:style-name="Table9.A2" office:value-type="string">
            <text:h text:style-name="P7" text:outline-level="1">Valor </text:h>
            <text:h text:style-name="P7" text:outline-level="1">Total </text:h>
            <text:h text:style-name="P7" text:outline-level="1">Ano</text:h>
            <text:h text:style-name="P7" text:outline-level="1"/>
            <text:h text:style-name="P7" text:outline-level="1"/>
            <text:h text:style-name="P7" text:outline-level="1">C = (A x B)</text:h>
          </table:table-cell>
          <table:table-cell table:style-name="Table9.A2" office:value-type="string">
            <text:h text:style-name="P7" text:outline-level="1">Valor </text:h>
            <text:h text:style-name="P7" text:outline-level="1">Unitário</text:h>
            <text:h text:style-name="P7" text:outline-level="1">Mês</text:h>
            <text:h text:style-name="P7" text:outline-level="1"/>
            <text:h text:style-name="P7" text:outline-level="1"/>
            <text:h text:style-name="P7" text:outline-level="1">D = (C / 12)</text:h>
          </table:table-cell>
          <table:table-cell table:style-name="Table9.H2" office:value-type="string">
            <text:h text:style-name="P7" text:outline-level="1">Valor </text:h>
            <text:h text:style-name="P7" text:outline-level="1">Mensal Por Posto</text:h>
            <text:h text:style-name="P7" text:outline-level="1"/>
            <text:h text:style-name="P7" text:outline-level="1"/>
            <text:h text:style-name="P7" text:outline-level="1">E = (D / 1)</text:h>
          </table:table-cell>
        </table:table-row>
        <table:table-row table:style-name="Table9.3">
          <table:table-cell table:style-name="Table9.A3" office:value-type="string">
            <text:h text:style-name="P21" text:outline-level="1">31</text:h>
          </table:table-cell>
          <table:table-cell table:style-name="Table9.B3" office:value-type="string">
            <text:h text:style-name="P48" text:outline-level="1">Botas de couro</text:h>
          </table:table-cell>
          <table:table-cell table:style-name="Table9.C3" office:value-type="string">
            <text:h text:style-name="P50" text:outline-level="1">Par</text:h>
          </table:table-cell>
          <table:table-cell table:style-name="Table9.D3" office:value-type="string">
            <text:h text:style-name="P10" text:outline-level="1">02</text:h>
          </table:table-cell>
          <table:table-cell table:style-name="Table9.E3" office:value-type="string">
            <text:h text:style-name="P12" text:outline-level="1">122,73</text:h>
          </table:table-cell>
          <table:table-cell table:style-name="Table9.F3" office:value-type="string">
            <text:h text:style-name="P16" text:outline-level="1">245,46</text:h>
          </table:table-cell>
          <table:table-cell table:style-name="Table9.G3" office:value-type="string">
            <text:h text:style-name="P16" text:outline-level="1">20,46</text:h>
          </table:table-cell>
          <table:table-cell table:style-name="Table9.H3" office:value-type="string">
            <text:h text:style-name="P16" text:outline-level="1">20,46</text:h>
          </table:table-cell>
        </table:table-row>
        <table:table-row table:style-name="Table9.3">
          <table:table-cell table:style-name="Table9.A4" office:value-type="string">
            <text:h text:style-name="P21" text:outline-level="1">32</text:h>
          </table:table-cell>
          <table:table-cell table:style-name="Table9.B4" office:value-type="string">
            <text:h text:style-name="P48" text:outline-level="1">Boné árabe</text:h>
          </table:table-cell>
          <table:table-cell table:style-name="Table9.C4" office:value-type="string">
            <text:h text:style-name="P50" text:outline-level="1">Unidade</text:h>
          </table:table-cell>
          <table:table-cell table:style-name="Table9.D4" office:value-type="string">
            <text:h text:style-name="P10" text:outline-level="1">02</text:h>
          </table:table-cell>
          <table:table-cell table:style-name="Table9.E4" office:value-type="string">
            <text:h text:style-name="P12" text:outline-level="1">20,72</text:h>
          </table:table-cell>
          <table:table-cell table:style-name="Table9.F4" office:value-type="string">
            <text:h text:style-name="P16" text:outline-level="1">41,44</text:h>
          </table:table-cell>
          <table:table-cell table:style-name="Table9.G4" office:value-type="string">
            <text:h text:style-name="P16" text:outline-level="1">3,45</text:h>
          </table:table-cell>
          <table:table-cell table:style-name="Table9.H3" office:value-type="string">
            <text:h text:style-name="P16" text:outline-level="1">3,45</text:h>
          </table:table-cell>
        </table:table-row>
        <table:table-row table:style-name="Table9.3">
          <table:table-cell table:style-name="Table9.A5" office:value-type="string">
            <text:h text:style-name="P21" text:outline-level="1">33</text:h>
          </table:table-cell>
          <table:table-cell table:style-name="Table9.B5" office:value-type="string">
            <text:h text:style-name="P48" text:outline-level="1">Luva de raspa de couro</text:h>
          </table:table-cell>
          <table:table-cell table:style-name="Table9.C5" office:value-type="string">
            <text:h text:style-name="P50" text:outline-level="1">Par</text:h>
          </table:table-cell>
          <table:table-cell table:style-name="Table9.D5" office:value-type="string">
            <text:h text:style-name="P10" text:outline-level="1">01</text:h>
          </table:table-cell>
          <table:table-cell table:style-name="Table9.E5" office:value-type="string">
            <text:h text:style-name="P12" text:outline-level="1">21,17</text:h>
          </table:table-cell>
          <table:table-cell table:style-name="Table9.F5" office:value-type="string">
            <text:h text:style-name="P16" text:outline-level="1">21,17</text:h>
          </table:table-cell>
          <table:table-cell table:style-name="Table9.G5" office:value-type="string">
            <text:h text:style-name="P16" text:outline-level="1">1,76</text:h>
          </table:table-cell>
          <table:table-cell table:style-name="Table9.H3" office:value-type="string">
            <text:h text:style-name="P16" text:outline-level="1">1,76</text:h>
          </table:table-cell>
        </table:table-row>
        <table:table-row table:style-name="Table9.3">
          <table:table-cell table:style-name="Table9.A6" office:value-type="string">
            <text:h text:style-name="P21" text:outline-level="1">34</text:h>
          </table:table-cell>
          <table:table-cell table:style-name="Table9.B6" office:value-type="string">
            <text:h text:style-name="P48" text:outline-level="1">Luva de algodão</text:h>
          </table:table-cell>
          <table:table-cell table:style-name="Table9.C6" office:value-type="string">
            <text:h text:style-name="P50" text:outline-level="1">Par</text:h>
          </table:table-cell>
          <table:table-cell table:style-name="Table9.D6" office:value-type="string">
            <text:h text:style-name="P10" text:outline-level="1">04</text:h>
          </table:table-cell>
          <table:table-cell table:style-name="Table9.E6" office:value-type="string">
            <text:h text:style-name="P12" text:outline-level="1">8,10</text:h>
          </table:table-cell>
          <table:table-cell table:style-name="Table9.F6" office:value-type="string">
            <text:h text:style-name="P16" text:outline-level="1">32,40</text:h>
          </table:table-cell>
          <table:table-cell table:style-name="Table9.G6" office:value-type="string">
            <text:h text:style-name="P16" text:outline-level="1">2,70</text:h>
          </table:table-cell>
          <table:table-cell table:style-name="Table9.H3" office:value-type="string">
            <text:h text:style-name="P16" text:outline-level="1">2,70</text:h>
          </table:table-cell>
        </table:table-row>
        <table:table-row table:style-name="Table9.3">
          <table:table-cell table:style-name="Table9.A7" office:value-type="string">
            <text:h text:style-name="P21" text:outline-level="1">35</text:h>
          </table:table-cell>
          <table:table-cell table:style-name="Table9.B7" office:value-type="string">
            <text:h text:style-name="P48" text:outline-level="1">Óculos de proteção</text:h>
          </table:table-cell>
          <table:table-cell table:style-name="Table9.C7" office:value-type="string">
            <text:h text:style-name="P50" text:outline-level="1">Unidade</text:h>
          </table:table-cell>
          <table:table-cell table:style-name="Table9.D7" office:value-type="string">
            <text:h text:style-name="P10" text:outline-level="1">04</text:h>
          </table:table-cell>
          <table:table-cell table:style-name="Table9.E7" office:value-type="string">
            <text:h text:style-name="P12" text:outline-level="1">6,60</text:h>
          </table:table-cell>
          <table:table-cell table:style-name="Table9.F7" office:value-type="string">
            <text:h text:style-name="P16" text:outline-level="1">26,40</text:h>
          </table:table-cell>
          <table:table-cell table:style-name="Table9.G7" office:value-type="string">
            <text:h text:style-name="P16" text:outline-level="1">2,20</text:h>
          </table:table-cell>
          <table:table-cell table:style-name="Table9.H3" office:value-type="string">
            <text:h text:style-name="P16" text:outline-level="1">2,20</text:h>
          </table:table-cell>
        </table:table-row>
        <table:table-row table:style-name="Table9.3">
          <table:table-cell table:style-name="Table9.A8" office:value-type="string">
            <text:h text:style-name="P21" text:outline-level="1">36</text:h>
          </table:table-cell>
          <table:table-cell table:style-name="Table9.B8" office:value-type="string">
            <text:h text:style-name="P48" text:outline-level="1">Protetores auricular</text:h>
          </table:table-cell>
          <table:table-cell table:style-name="Table9.C8" office:value-type="string">
            <text:h text:style-name="P50" text:outline-level="1">Par</text:h>
          </table:table-cell>
          <table:table-cell table:style-name="Table9.D8" office:value-type="string">
            <text:h text:style-name="P10" text:outline-level="1">04</text:h>
          </table:table-cell>
          <table:table-cell table:style-name="Table9.E8" office:value-type="string">
            <text:h text:style-name="P12" text:outline-level="1">3,95</text:h>
          </table:table-cell>
          <table:table-cell table:style-name="Table9.F8" office:value-type="string">
            <text:h text:style-name="P16" text:outline-level="1">15,80</text:h>
          </table:table-cell>
          <table:table-cell table:style-name="Table9.G8" office:value-type="string">
            <text:h text:style-name="P16" text:outline-level="1">1,32</text:h>
          </table:table-cell>
          <table:table-cell table:style-name="Table9.H3" office:value-type="string">
            <text:h text:style-name="P16" text:outline-level="1">1,32</text:h>
          </table:table-cell>
        </table:table-row>
        <table:table-row table:style-name="Table9.3">
          <table:table-cell table:style-name="Table9.A9" office:value-type="string">
            <text:h text:style-name="P21" text:outline-level="1">37</text:h>
          </table:table-cell>
          <table:table-cell table:style-name="Table9.B9" office:value-type="string">
            <text:h text:style-name="P48" text:outline-level="1">Luva de Borracha</text:h>
          </table:table-cell>
          <table:table-cell table:style-name="Table9.C9" office:value-type="string">
            <text:h text:style-name="P50" text:outline-level="1">Par</text:h>
          </table:table-cell>
          <table:table-cell table:style-name="Table9.D9" office:value-type="string">
            <text:h text:style-name="P10" text:outline-level="1">12</text:h>
          </table:table-cell>
          <table:table-cell table:style-name="Table9.E9" office:value-type="string">
            <text:h text:style-name="P12" text:outline-level="1">5,20</text:h>
          </table:table-cell>
          <table:table-cell table:style-name="Table9.F9" office:value-type="string">
            <text:h text:style-name="P16" text:outline-level="1">62,40</text:h>
          </table:table-cell>
          <table:table-cell table:style-name="Table9.G9" office:value-type="string">
            <text:h text:style-name="P16" text:outline-level="1">5,20</text:h>
          </table:table-cell>
          <table:table-cell table:style-name="Table9.H3" office:value-type="string">
            <text:h text:style-name="P16" text:outline-level="1">5,20</text:h>
          </table:table-cell>
        </table:table-row>
        <table:table-row table:style-name="Table9.3">
          <table:table-cell table:style-name="Table9.A10" office:value-type="string">
            <text:h text:style-name="P21" text:outline-level="1">38</text:h>
          </table:table-cell>
          <table:table-cell table:style-name="Table9.B10" office:value-type="string">
            <text:h text:style-name="P48" text:outline-level="1">Máscaras com filtro</text:h>
          </table:table-cell>
          <table:table-cell table:style-name="Table9.C10" office:value-type="string">
            <text:h text:style-name="P50" text:outline-level="1">Unidade</text:h>
          </table:table-cell>
          <table:table-cell table:style-name="Table9.D10" office:value-type="string">
            <text:h text:style-name="P10" text:outline-level="1">04</text:h>
          </table:table-cell>
          <table:table-cell table:style-name="Table9.E10" office:value-type="string">
            <text:h text:style-name="P12" text:outline-level="1">34,36</text:h>
          </table:table-cell>
          <table:table-cell table:style-name="Table9.F10" office:value-type="string">
            <text:h text:style-name="P16" text:outline-level="1">137,44</text:h>
          </table:table-cell>
          <table:table-cell table:style-name="Table9.G10" office:value-type="string">
            <text:h text:style-name="P16" text:outline-level="1">11,45</text:h>
          </table:table-cell>
          <table:table-cell table:style-name="Table9.H3" office:value-type="string">
            <text:h text:style-name="P16" text:outline-level="1">11,45</text:h>
          </table:table-cell>
        </table:table-row>
        <table:table-row table:style-name="Table9.3">
          <table:table-cell table:style-name="Table9.A11" office:value-type="string">
            <text:h text:style-name="P21" text:outline-level="1">39</text:h>
          </table:table-cell>
          <table:table-cell table:style-name="Table9.B11" office:value-type="string">
            <text:h text:style-name="P48" text:outline-level="1">Botas de borracha cano longo</text:h>
          </table:table-cell>
          <table:table-cell table:style-name="Table9.C11" office:value-type="string">
            <text:h text:style-name="P50" text:outline-level="1">Par</text:h>
          </table:table-cell>
          <table:table-cell table:style-name="Table9.D11" office:value-type="string">
            <text:h text:style-name="P10" text:outline-level="1">02</text:h>
          </table:table-cell>
          <table:table-cell table:style-name="Table9.E11" office:value-type="string">
            <text:h text:style-name="P12" text:outline-level="1">66,81</text:h>
          </table:table-cell>
          <table:table-cell table:style-name="Table9.F11" office:value-type="string">
            <text:h text:style-name="P16" text:outline-level="1">133,62</text:h>
          </table:table-cell>
          <table:table-cell table:style-name="Table9.G11" office:value-type="string">
            <text:h text:style-name="P16" text:outline-level="1">11,14</text:h>
          </table:table-cell>
          <table:table-cell table:style-name="Table9.H3" office:value-type="string">
            <text:h text:style-name="P16" text:outline-level="1">11,14</text:h>
          </table:table-cell>
        </table:table-row>
        <table:table-row table:style-name="Table9.3">
          <table:table-cell table:style-name="Table9.A12" office:value-type="string">
            <text:h text:style-name="P21" text:outline-level="1">40</text:h>
          </table:table-cell>
          <table:table-cell table:style-name="Table9.B12" office:value-type="string">
            <text:h text:style-name="P48" text:outline-level="1">Traje completo para aplicação de inseticida</text:h>
          </table:table-cell>
          <table:table-cell table:style-name="Table9.C12" office:value-type="string">
            <text:h text:style-name="P50" text:outline-level="1">Unidade</text:h>
          </table:table-cell>
          <table:table-cell table:style-name="Table9.D12" office:value-type="string">
            <text:h text:style-name="P10" text:outline-level="1">01</text:h>
          </table:table-cell>
          <table:table-cell table:style-name="Table9.E12" office:value-type="string">
            <text:h text:style-name="P12" text:outline-level="1">160,27</text:h>
          </table:table-cell>
          <table:table-cell table:style-name="Table9.F12" office:value-type="string">
            <text:h text:style-name="P16" text:outline-level="1">160,27</text:h>
          </table:table-cell>
          <table:table-cell table:style-name="Table9.G12" office:value-type="string">
            <text:h text:style-name="P16" text:outline-level="1">13,36</text:h>
          </table:table-cell>
          <table:table-cell table:style-name="Table9.H3" office:value-type="string">
            <text:h text:style-name="P16" text:outline-level="1">13,36</text:h>
          </table:table-cell>
        </table:table-row>
        <table:table-row table:style-name="Table9.1">
          <table:table-cell table:style-name="Table9.A13" table:number-columns-spanned="7" office:value-type="string">
            <text:h text:style-name="P7" text:outline-level="1"/>
            <text:h text:style-name="P64" text:outline-level="1">VALOR TOTAL MENSAL POR POS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9.H13" office:value-type="string">
            <text:h text:style-name="P9" text:outline-level="1"/>
            <text:h text:style-name="P26" text:outline-level="1">73,04</text:h>
          </table:table-cell>
        </table:table-row>
      </table:table>
      <text:h text:style-name="P4" text:outline-level="1"/>
      <text:h text:style-name="P4" text:outline-level="1"><text:soft-page-break/></text:h>
      <text:h text:style-name="P4" text:outline-level="1"/>
      <text:h text:style-name="P1" text:outline-level="1"/>
      <text:h text:style-name="P1" text:outline-level="1"><text:tab/>Equipamentos Para Posto Jardineiro (COM DEPRECIAÇÃO: 120 MESES)</text:h>
      <text:h text:style-name="P4" text:outline-level="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row table:style-name="Table10.1">
          <table:table-cell table:style-name="Table10.A1" office:value-type="string">
            <text:h text:style-name="P66" text:outline-level="1">Item</text:h>
          </table:table-cell>
          <table:table-cell table:style-name="Table10.A1" office:value-type="string">
            <text:h text:style-name="P69" text:outline-level="1">Descrição</text:h>
          </table:table-cell>
          <table:table-cell table:style-name="Table10.A1" office:value-type="string">
            <text:h text:style-name="P70" text:outline-level="1">Unidade</text:h>
          </table:table-cell>
          <table:table-cell table:style-name="Table10.A1" office:value-type="string">
            <text:h text:style-name="P66" text:outline-level="1">Qtd. Máxima</text:h>
            <text:h text:style-name="P66" text:outline-level="1">Ano</text:h>
            <text:h text:style-name="P66" text:outline-level="1"/>
            <text:h text:style-name="P66" text:outline-level="1"/>
            <text:h text:style-name="P66" text:outline-level="1">(A)</text:h>
          </table:table-cell>
          <table:table-cell table:style-name="Table10.A1" office:value-type="string">
            <text:h text:style-name="P66" text:outline-level="1">Valor </text:h>
            <text:h text:style-name="P66" text:outline-level="1">Unitário</text:h>
            <text:h text:style-name="P66" text:outline-level="1">Estimado</text:h>
            <text:h text:style-name="P66" text:outline-level="1"/>
            <text:h text:style-name="P66" text:outline-level="1"/>
            <text:h text:style-name="P66" text:outline-level="1">(B)</text:h>
          </table:table-cell>
          <table:table-cell table:style-name="Table10.A1" office:value-type="string">
            <text:h text:style-name="P66" text:outline-level="1">Valor </text:h>
            <text:h text:style-name="P66" text:outline-level="1">Total </text:h>
            <text:h text:style-name="P66" text:outline-level="1">Ano</text:h>
            <text:h text:style-name="P66" text:outline-level="1"/>
            <text:h text:style-name="P66" text:outline-level="1"/>
            <text:h text:style-name="P66" text:outline-level="1">C = (A x B)</text:h>
          </table:table-cell>
          <table:table-cell table:style-name="Table10.A1" office:value-type="string">
            <text:h text:style-name="P66" text:outline-level="1">Valor </text:h>
            <text:h text:style-name="P66" text:outline-level="1">Unitário</text:h>
            <text:h text:style-name="P66" text:outline-level="1">Mês</text:h>
            <text:h text:style-name="P66" text:outline-level="1"/>
            <text:h text:style-name="P66" text:outline-level="1"/>
            <text:h text:style-name="P66" text:outline-level="1">D = (C / 120)</text:h>
          </table:table-cell>
          <table:table-cell table:style-name="Table10.H1" office:value-type="string">
            <text:h text:style-name="P66" text:outline-level="1">Valor </text:h>
            <text:h text:style-name="P66" text:outline-level="1">Mensal Por Posto</text:h>
            <text:h text:style-name="P66" text:outline-level="1"/>
            <text:h text:style-name="P66" text:outline-level="1"/>
            <text:h text:style-name="P66" text:outline-level="1">E = (D / 1)</text:h>
          </table:table-cell>
        </table:table-row>
        <table:table-row table:style-name="Table10.1">
          <table:table-cell table:style-name="Table10.A2" office:value-type="string">
            <text:h text:style-name="P21" text:outline-level="1">41</text:h>
          </table:table-cell>
          <table:table-cell table:style-name="Table10.B2" office:value-type="string">
            <text:h text:style-name="P34" text:outline-level="1">Roçadeira lateral a Gasolina igual ou acima de 35cc para uso<text:line-break/>em jardins ou espaços com grama (*) </text:h>
          </table:table-cell>
          <table:table-cell table:style-name="Table10.C2" office:value-type="string">
            <text:h text:style-name="P33" text:outline-level="1">Unidade</text:h>
          </table:table-cell>
          <table:table-cell table:style-name="Table10.D2" office:value-type="string">
            <text:h text:style-name="P10" text:outline-level="1">01</text:h>
          </table:table-cell>
          <table:table-cell table:style-name="Table10.E2" office:value-type="string">
            <text:h text:style-name="P22" text:outline-level="1">991,38</text:h>
          </table:table-cell>
          <table:table-cell table:style-name="Table10.F2" office:value-type="string">
            <text:h text:style-name="P18" text:outline-level="1">991,38</text:h>
          </table:table-cell>
          <table:table-cell table:style-name="Table10.G2" office:value-type="string">
            <text:h text:style-name="P18" text:outline-level="1">8,26</text:h>
          </table:table-cell>
          <table:table-cell table:style-name="Table10.H2" office:value-type="string">
            <text:h text:style-name="P18" text:outline-level="1">8,26</text:h>
          </table:table-cell>
        </table:table-row>
        <table:table-row table:style-name="Table10.1">
          <table:table-cell table:style-name="Table10.A3" office:value-type="string">
            <text:h text:style-name="P21" text:outline-level="1">42</text:h>
          </table:table-cell>
          <table:table-cell table:style-name="Table10.B3" office:value-type="string">
            <text:h text:style-name="P32" text:outline-level="1"><text:span text:style-name="T5">Carrinho de mão pneu maciço</text:span><text:span text:style-name="T6"> (*)</text:span></text:h>
          </table:table-cell>
          <table:table-cell table:style-name="Table10.C3" office:value-type="string">
            <text:h text:style-name="P33" text:outline-level="1">Unidade</text:h>
          </table:table-cell>
          <table:table-cell table:style-name="Table10.D3" office:value-type="string">
            <text:h text:style-name="P10" text:outline-level="1">01</text:h>
          </table:table-cell>
          <table:table-cell table:style-name="Table10.E3" office:value-type="string">
            <text:h text:style-name="P12" text:outline-level="1">273,87</text:h>
          </table:table-cell>
          <table:table-cell table:style-name="Table10.F3" office:value-type="string">
            <text:h text:style-name="P12" text:outline-level="1">273,87</text:h>
          </table:table-cell>
          <table:table-cell table:style-name="Table10.G3" office:value-type="string">
            <text:h text:style-name="P16" text:outline-level="1">2,28</text:h>
          </table:table-cell>
          <table:table-cell table:style-name="Table10.H2" office:value-type="string">
            <text:h text:style-name="P16" text:outline-level="1">2,28</text:h>
          </table:table-cell>
        </table:table-row>
        <table:table-row table:style-name="Table10.1">
          <table:table-cell table:style-name="Table10.A4" table:number-columns-spanned="7" office:value-type="string">
            <text:h text:style-name="P66" text:outline-level="1"/>
            <text:h text:style-name="P64" text:outline-level="1">VALOR TOTAL MENSAL POR POSTO (ITENS COM DEPRECIAÇÃO 120 MESE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4" office:value-type="string">
            <text:h text:style-name="P8" text:outline-level="1"/>
            <text:h text:style-name="P25" text:outline-level="1">10,54</text:h>
          </table:table-cell>
        </table:table-row>
        <table:table-row table:style-name="Table10.1">
          <table:table-cell table:style-name="Table10.A4" table:number-columns-spanned="7" office:value-type="string">
            <text:h text:style-name="P66" text:outline-level="1"/>
            <text:h text:style-name="P64" text:outline-level="1">VALOR TOTAL MENSAL POR POSTO (Todos os Equipamentos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0.H4" office:value-type="string">
            <text:h text:style-name="P8" text:outline-level="1"/>
            <text:h text:style-name="P25" text:outline-level="1">10,54</text:h>
          </table:table-cell>
        </table:table-row>
      </table:table>
      <text:h text:style-name="P1" text:outline-level="1"/>
      <text:h text:style-name="P1" text:outline-level="1"/>
      <text:h text:style-name="P2" text:outline-level="1">*Para efeito de cálculo deste equipamento, levar em consideração a relação da vida útil e depreciação deste, como também a possibilidade de duração do contrato em até 60 meses.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Ecofont_Spranq_eco_Sans1" svg:font-family="Ecofont_Spranq_eco_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Courier New" fo:font-family="'Courier New'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Courier New1" style:font-family-complex="'Courier New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4pt" fo:language="pt" fo:country="BR" style:letter-kerning="true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3pt" fo:language="pt" fo:country="BR" fo:font-style="italic" fo:font-weight="bold" style:letter-kerning="true" style:text-blinking="false" style:font-name-asian="MS Mincho" style:font-family-asian="'MS Mincho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423cm" fo:margin-bottom="0.106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1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parent-style-name="Standard_20__28_user_29_" style:next-style-name="Standard_20__28_user_29_" style:default-outline-level="1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baseline"/>
      <style:text-properties style:text-position="0% 100%" style:font-name="Tahoma" fo:font-family="Tahoma" style:font-family-generic="roman" style:font-pitch="variable" fo:font-size="11.5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weight-asian="bold" style:font-name-complex="Tahoma1" style:font-family-complex="Tahoma" style:font-family-generic-complex="system" style:font-pitch-complex="variable" style:font-size-complex="11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Heading_20_9" style:display-name="Heading 9" style:family="paragraph" style:parent-style-name="Standard_20__28_user_29_" style:next-style-name="Standard_20__28_user_29_" style:default-outline-level="1" style:list-style-name="" style:class="text">
      <style:paragraph-properties fo:margin-top="0.423cm" fo:margin-bottom="0.106cm" loext:contextual-spacing="false" style:line-height-at-least="0.002cm" fo:orphans="2" fo:widows="2" fo:hyphenation-ladder-count="no-limit" style:vertical-align="baseline"/>
      <style:text-properties style:text-position="0% 100%" style:font-name="Arial" fo:font-family="Arial" style:font-family-generic="roman" style:font-pitch="variable" fo:font-size="11pt" fo:language="pt" fo:country="BR" style:letter-kerning="true" style:text-blinking="false" style:font-name-asian="MS Mincho" style:font-family-asian="'MS Mincho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style:line-height-at-least="0.002cm" fo:text-align="center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Lucida Sans" fo:font-family="'Lucida Sans'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212cm" fo:margin-bottom="0.212cm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2pt" fo:language="pt" fo:country="BR" fo:font-style="italic" style:letter-kerning="true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Arial" fo:font-family="Arial" style:font-family-generic="roman" style:font-pitch="variable" fo:font-size="14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alloon_20_Text" style:display-name="Balloon Text" style:family="paragraph" style:parent-style-name="normal" style:default-outline-level="1" style:list-style-name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ahoma" fo:font-family="Tahoma" style:font-family-generic="roman" style:font-pitch="variable" fo:font-size="8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style:vertical-align="baseli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1" style:list-style-name="" style:class="extra">
      <style:paragraph-properties style:line-height-at-least="0.002cm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baseline"/>
      <style:text-properties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1.5pt" fo:language="pt" fo:country="BR" style:letter-kerning="true" style:text-blinking="false" style:font-name-asian="MS Mincho" style:font-family-asian="'MS Mincho'" style:font-family-generic-asian="system" style:font-pitch-asian="variable" style:font-size-asian="11.5pt" style:language-asian="zh" style:country-asian="CN" style:font-name-complex="Times New Roman1" style:font-family-complex="'Times New Roman'" style:font-family-generic-complex="system" style:font-pitch-complex="variable" style:font-size-complex="11.5pt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51cm" style:auto-text-indent="false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2" style:display-name="Corpo de texto 22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ahoma" fo:font-family="Tahoma" style:font-family-generic="roman" style:font-pitch="variable" fo:font-size="12pt" fo:language="pt" fo:country="BR" fo:font-weight="bold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top" style:writing-mode="lr-tb">
        <style:tab-stops/>
      </style:paragraph-properties>
      <style:text-properties style:use-window-font-color="true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_5f_A010169" style:display-name="_A010169" style:family="paragraph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Body_20_Text_20_21" style:display-name="Body Text 21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30" style:family="paragraph" style:parent-style-name="normal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0cm" fo:line-height="150%" fo:text-align="justify" style:justify-single-word="false" fo:orphans="2" fo:widows="2" fo:hyphenation-ladder-count="no-limit" fo:text-indent="5.001cm" style:auto-text-indent="false" style:vertical-align="top" style:writing-mode="lr-tb">
        <style:tab-stops>
          <style:tab-stop style:position="17.002cm" style:type="right"/>
        </style:tab-stops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baseline" style:writing-mode="lr-tb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style:line-height-at-least="0.002cm" fo:text-align="justify" style:justify-single-word="false" fo:orphans="2" fo:widows="2" fo:hyphenation-ladder-count="no-limit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1.249cm" style:auto-text-indent="false" style:vertical-align="baseline"/>
      <style:text-properties style:text-position="0% 100%" style:font-name="Tahoma" fo:font-family="Tahoma" style:font-family-generic="roman" style:font-pitch="variable" fo:font-size="12pt" fo:language="pt" fo:country="BR" style:letter-kerning="true" style:text-blinking="false" style:font-name-asian="MS Mincho" style:font-family-asian="'MS Mincho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PADRAO" style:family="paragraph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1.27cm" style:auto-text-indent="false" style:punctuation-wrap="hanging" style:vertical-align="baseline" style:writing-mode="lr-tb"/>
      <style:text-properties fo:color="#000000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494cm" fo:margin-bottom="0.21cm" loext:contextual-spacing="false" style:line-height-at-least="0.002cm" fo:text-align="start" style:justify-single-word="false" fo:orphans="2" fo:widows="2" fo:hyphenation-ladder-count="no-limit" style:vertical-align="top" style:writing-mode="lr-tb">
        <style:tab-stops/>
      </style:paragraph-properties>
      <style:text-properties style:use-window-font-color="true"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em_20_Espaçamento" style:display-name="Sem Espaçamento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1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2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W-Normal" style:family="paragraph" style:default-outline-level="1" style:list-style-name="">
      <style:paragraph-properties style:line-height-at-least="0.176cm" fo:text-align="start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pt" fo:country="BR" style:text-blinking="fals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Padrão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able_20_Paragraph" style:display-name="Table Paragraph" style:family="paragraph" style:parent-style-name="Padrão" style:default-outline-level="1" style:list-style-name="">
      <style:paragraph-properties fo:margin-top="0cm" fo:margin-bottom="0.353cm" loext:contextual-spacing="false" fo:line-height="115%" fo:orphans="2" fo:widows="2" fo:hyphenation-ladder-count="no-limit" style:vertical-align="top">
        <style:tab-stops>
          <style:tab-stop style:position="1cm"/>
        </style:tab-stops>
      </style:paragraph-properties>
      <style:text-properties style:text-position="0% 100%" style:font-name="Ecofont_Spranq_eco_Sans" fo:font-family="Ecofont_Spranq_eco_Sans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1.249cm"/>
        </style:tab-stops>
      </style:paragraph-properties>
      <style:text-properties fo:color="#00000a" style:text-position="0% 100%" style:font-name="Segoe UI" fo:font-family="'Segoe UI'" style:font-family-generic="roman" style:font-pitch="variable" fo:font-size="9pt" fo:language="pt" fo:country="BR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fo:font-style="italic" style:text-blinking="false" style:font-style-asian="italic" style:font-size-complex="10pt" style:font-weight-complex="bold" style:text-emphasize="none" style:text-scale="100%"/>
    </style:style>
    <style:style style:name="WW8Num2z1" style:family="text">
      <style:text-properties style:use-window-font-color="true" style:text-position="0% 100%" fo:font-style="normal" fo:font-weight="bold" style:text-blinking="false" fo:background-color="#ffff00" style:font-style-asian="normal" style:font-weight-asian="bold" style:font-size-complex="10pt" style:font-weight-complex="bold" style:text-emphasize="none" style:text-scale="100%"/>
    </style:style>
    <style:style style:name="WW8Num2z2" style:family="text">
      <style:text-properties style:use-window-font-color="true" style:text-position="0% 100%" fo:font-style="italic" fo:font-weight="bold" style:text-blinking="false" style:font-style-asian="italic" style:font-weight-asian="bold" style:font-size-complex="10pt" style:font-weight-complex="bold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text-blinking="fals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text-blinking="false" style:text-emphasize="none" style:text-scale="100%"/>
    </style:style>
    <style:style style:name="WW8Num12z0" style:family="text">
      <style:text-properties style:text-position="0% 100%" style:text-blinking="false" style:text-emphasize="none" style:text-scale="100%"/>
    </style:style>
    <style:style style:name="WW8Num13z0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text-blinking="fals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fo:font-weight="normal" style:text-blinking="false" style:font-weight-asian="normal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4z0" style:family="text">
      <style:text-properties style:text-position="0% 100%" style:text-blinking="false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5z1" style:family="text">
      <style:text-properties style:text-position="0% 100%" style:font-name="OpenSymbol" fo:font-family="OpenSymbol" style:font-family-generic="roman" style:font-pitch="variable" fo:font-size="12pt" fo:font-weight="bold" style:text-blinking="false" style:font-size-asian="12pt" style:font-weight-asian="bold" style:font-name-complex="OpenSymbol1" style:font-family-complex="OpenSymbol" style:font-family-generic-complex="system" style:font-pitch-complex="variable" style:font-size-complex="12pt" style:font-weight-complex="bold" style:text-emphasize="none" style:text-scale="100%"/>
    </style:style>
    <style:style style:name="WW8Num26z0" style:family="text">
      <style:text-properties style:text-position="0% 100%" style:text-blinking="false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7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Cabeçalho_20_Char" style:display-name="Cabeçalho Char" style:family="tex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fo:language="und" fo:country="none" style:text-underline-style="solid" style:text-underline-width="auto" style:text-underline-color="font-color" style:text-blinking="false" style:language-complex="und" style:country-complex="none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2_20_Char" style:display-name="Título 2 Char" style:family="text">
      <style:text-properties style:text-position="0% 100%" style:font-name="Tahoma" fo:font-family="Tahoma" style:font-family-generic="roman" style:font-pitch="variable" fo:font-size="14pt" fo:font-weight="bold" style:text-blinking="false" style:font-name-asian="MS Mincho" style:font-family-asian="'MS Mincho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weight-complex="bold" style:text-emphasize="none" style:text-scale="100%"/>
    </style:style>
    <style:style style:name="Título_20_3_20_Char" style:display-name="Título 3 Char" style:family="text">
      <style:text-properties style:text-position="0% 100%" style:font-name="Courier New" fo:font-family="'Courier New'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Courier New1" style:font-family-complex="'Courier New'" style:font-family-generic-complex="system" style:font-pitch-complex="variable" style:font-size-complex="12pt" style:font-weight-complex="bold" style:text-emphasize="none" style:text-scale="100%"/>
    </style:style>
    <style:style style:name="Título_20_4_20_Char" style:display-name="Título 4 Char" style:family="text">
      <style:text-properties style:text-position="0% 100%" style:font-name="Tahoma" fo:font-family="Tahoma" style:font-family-generic="roman" style:font-pitch="variable" fo:font-size="14pt" style:text-blinking="false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Tahoma" fo:font-family="Tahoma" style:font-family-generic="roman" style:font-pitch="variable" fo:font-size="13pt" fo:font-style="italic" fo:font-weight="bold" style:text-blinking="false" style:font-name-asian="MS Mincho" style:font-family-asian="'MS Mincho'" style:font-family-generic-asian="system" style:font-pitch-asian="variable" style:font-size-asian="13pt" style:font-style-asian="italic" style:font-weight-asian="bold" style:font-name-complex="Tahoma1" style:font-family-complex="Tahoma" style:font-family-generic-complex="system" style:font-pitch-complex="variable" style:font-size-complex="13pt" style:font-style-complex="italic" style:font-weight-complex="bold" style:text-emphasize="none" style:text-scale="100%"/>
    </style:style>
    <style:style style:name="Título_20_6_20_Char" style:display-name="Título 6 Char" style:family="text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Título_20_8_20_Char" style:display-name="Título 8 Char" style:family="text">
      <style:text-properties style:text-position="0% 100%" style:font-name="Tahoma" fo:font-family="Tahoma" style:font-family-generic="roman" style:font-pitch="variable" fo:font-size="11.5pt" fo:font-weight="bold" style:text-blinking="false" style:font-name-asian="MS Mincho" style:font-family-asian="'MS Mincho'" style:font-family-generic-asian="system" style:font-pitch-asian="variable" style:font-size-asian="11.5pt" style:font-weight-asian="bold" style:font-name-complex="Tahoma1" style:font-family-complex="Tahoma" style:font-family-generic-complex="system" style:font-pitch-complex="variable" style:font-size-complex="11.5pt" style:font-weight-complex="bold" style:text-emphasize="none" style:text-scale="100%"/>
    </style:style>
    <style:style style:name="Título_20_9_20_Char" style:display-name="Título 9 Char" style:family="text">
      <style:text-properties style:text-position="0% 100%" style:font-name="Arial" fo:font-family="Arial" style:font-family-generic="roman" style:font-pitch="variable" fo:font-size="11pt" style:text-blinking="false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Título_20_Char" style:display-name="Título Char" style:family="text">
      <style:text-properties style:text-position="0% 100%" style:font-name="Lucida Sans" fo:font-family="'Lucida Sans'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Lucida Sans1" style:font-family-complex="'Lucida Sans'" style:font-family-generic-complex="system" style:font-pitch-complex="variable" style:text-emphasize="none" style:text-scale="100%"/>
    </style:style>
    <style:style style:name="Subtítulo_20_Char" style:display-name="Subtítulo Char" style:family="text">
      <style:text-properties fo:color="#0000ff" style:text-position="0% 100%" style:font-name="Tahoma" fo:font-family="Tahoma" style:font-family-generic="roman" style:font-pitch="variable" fo:font-size="11pt" fo:font-weight="bold" style:text-blinking="false" style:font-name-asian="MS Mincho" style:font-family-asian="'MS Mincho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2pt" style:text-emphasize="none" style:text-scale="100%"/>
    </style:style>
    <style:style style:name="Visited_20_Internet_20_Link" style:display-name="Visited Internet Link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Recuo_20_de_20_corpo_20_de_20_texto_20_Char" style:display-name="Recuo de corpo de texto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style:font-name="Tahoma" fo:font-family="Tahoma" style:font-family-generic="roman" style:font-pitch="variable" fo:font-size="11.5pt" style:text-blinking="false" style:font-name-asian="MS Mincho" style:font-family-asian="'MS Mincho'" style:font-family-generic-asian="system" style:font-pitch-asian="variable" style:font-size-asian="11.5pt" style:font-name-complex="Tahoma1" style:font-family-complex="Tahoma" style:font-family-generic-complex="system" style:font-pitch-complex="variable" style:font-size-complex="11.5pt" style:text-emphasize="none" style:text-scale="100%"/>
    </style:style>
    <style:style style:name="Recuo_20_de_20_corpo_20_de_20_texto_20_3_20_Char" style:display-name="Recuo de corpo de texto 3 Char" style:family="text">
      <style:text-properties style:text-position="0% 100%" style:font-name="Tahoma" fo:font-family="Tahoma" style:font-family-generic="roman" style:font-pitch="variable" fo:font-size="12pt" style:text-blinking="false" style:font-name-asian="MS Mincho" style:font-family-asian="'MS Mincho'" style:font-family-generic-asian="system" style:font-pitch-asian="variable" style:font-size-asian="12pt" style:font-name-complex="Tahoma1" style:font-family-complex="Tahoma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font-name="Tahoma" fo:font-family="Tahoma" style:font-family-generic="roman" style:font-pitch="variable" fo:font-size="12pt" fo:font-weight="bold" style:text-blinking="false" style:font-name-asian="MS Mincho" style:font-family-asian="'MS Mincho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 style:text-emphasize="none" style:text-scale="100%"/>
    </style:style>
    <style:style style:name="Page_20_Number" style:display-name="Page Number" style:family="text" style:parent-style-name="Fonte_20_parág._20_padrão2">
      <style:text-properties style:text-position="0% 100%" style:text-blinking="false" style:text-emphasize="none" style:text-scale="100%"/>
    </style:style>
    <style:style style:name="Citação_20_HTML" style:display-name="Citação HTML" style:family="text">
      <style:text-properties style:text-position="0% 100%" fo:font-style="italic" style:text-blinking="false" style:font-style-asian="italic" style:font-style-complex="italic" style:text-emphasize="none" style:text-scale="100%"/>
    </style:style>
    <style:style style:name="Corpo_20_de_20_texto_20_Char" style:display-name="Corpo de texto Char" style:family="text">
      <style:text-properties fo:color="#00000a" style:text-position="0% 100%" fo:font-size="12pt" style:letter-kerning="true" style:text-blinking="false" style:font-size-asian="12pt" style:font-size-complex="12pt" style:language-complex="hi" style:country-complex="IN" style:text-emphasize="none" style:text-scale="100%"/>
    </style:style>
    <style:style style:name="dado1" style:family="text">
      <style:text-properties fo:color="#000000" style:text-position="0% 100%" style:font-name="Arial" fo:font-family="Arial" style:font-family-generic="roman" style:font-pitch="variable" fo:font-size="9pt" fo:font-weight="normal" style:text-blinking="false" style:font-size-asian="9pt" style:font-weight-asian="normal" style:font-name-complex="Arial1" style:font-family-complex="Arial" style:font-family-generic-complex="system" style:font-pitch-complex="variable" style:font-size-complex="9pt" style:font-weight-complex="normal" style:text-emphasize="none" style:text-scale="100%"/>
    </style:style>
    <style:style style:name="Strong_20_Emphasis" style:display-name="Strong Emphasis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z0" style:family="text">
      <style:text-properties style:text-position="0% 100%" fo:font-weight="normal" style:text-blinking="false" style:font-weight-asian="normal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Internet_20_link_20__28_user_29_" style:display-name="Internet link (user)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Cabeçalho_20_Char1" style:display-name="Cabeçalho Char1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WenQuanYi Micro Hei" style:font-family-asian="'WenQuanYi Micro 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/>
    </style:style>
    <style:style style:name="WW-Absatz-Standardschriftart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" style:family="text">
      <style:text-properties style:text-position="0% 100%" style:text-blinking="false" style:text-emphasize="none" style:text-scale="100%"/>
    </style:style>
    <style:style style:name="WW-Absatz-Standardschriftart1111111111111111111111111111111111111111111111111111111" style:family="text">
      <style:text-properties style:text-position="0% 100%" style:text-blinking="false" style:text-emphasize="none" style:text-scale="100%"/>
    </style:style>
    <style:style style:name="WW8NumSt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Título_20_do_20_Livro" style:display-name="Título do Livro" style:family="text">
      <style:text-properties fo:font-variant="small-caps" style:text-position="0% 100%" fo:letter-spacing="0.009cm" fo:font-weight="bold" style:text-blinking="false" style:font-weight-asian="bold" style:font-weight-complex="bold" style:text-emphasize="none" style:text-scale="100%"/>
    </style:style>
    <style:style style:name="Texto_20_de_20_balão_20_Char1" style:display-name="Texto de balão Char1" style:family="text">
      <style:text-properties fo:color="#00000a" style:text-position="0% 100%" style:font-name="Segoe UI" fo:font-family="'Segoe UI'" style:font-family-generic="roman" style:font-pitch="variable" fo:font-size="9pt" style:letter-kerning="true" style:text-blinking="false" style:font-name-asian="WenQuanYi Micro Hei" style:font-family-asian="'WenQuanYi Micro Hei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0cm"/>
          <style:tab-stop style:position="1.249cm"/>
        </style:tab-stops>
      </style:paragraph-properties>
      <style:text-properties style:text-position="0% 100%" style:font-name="Arial" fo:font-size="8pt" fo:font-weight="bold" style:font-name-asian="Arial1" style:font-size-asian="8pt" style:font-weight-asian="bold" style:font-name-complex="Arial1" style:font-size-complex="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249cm"/>
        </style:tab-stops>
      </style:paragraph-properties>
      <style:text-properties style:text-position="0% 100%"/>
    </style:style>
    <style:style style:name="MT1" style:family="text">
      <style:text-properties fo:font-variant="normal" fo:text-transform="none" fo:color="#00000a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296cm" fo:margin-right="1.152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Figura1" text:anchor-type="as-char" svg:width="16.535cm" svg:height="1.692cm" draw:z-index="13"><draw:image xlink:href="Pictures/10000000000003480000007B9106E9C7A0006E70.png" xlink:type="simple" xlink:show="embed" xlink:actuate="onLoad"/></draw:frame></text:h>
        <text:h text:style-name="MP2" text:outline-level="1"><text:s/>INSTITUTO FEDERAL DE EDUCAÇÃO, CIÊNCIA E TECNOLOGIA DO SERTÃO PERNAMBUCANO – REITORIA</text:h>
      </style:header>
      <style:footer>
        <text:h text:style-name="MP3" text:outline-level="1">Rua Aristarco Lopes, 240 – Centro, Petrolina/PE, CEP:56302-100, TEL/FAX (87) 2101 2350 / 2373</text:h>
        <text:h text:style-name="MP4" text:outline-level="1"><text:span text:style-name="MT1">E-mail: </text:span><text:span text:style-name="MT2">licitacoes@ifsertao-pe.edu.br</text:span></text:h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5T11:40:00</meta:creation-date>
    <meta:initial-creator>Usuario</meta:initial-creator>
    <meta:generator>LibreOffice/5.1.6.2$Windows_x86 LibreOffice_project/07ac168c60a517dba0f0d7bc7540f5afa45f0909</meta:generator>
    <dc:date>2022-06-23T09:18:17.137000000</dc:date>
    <meta:editing-duration>PT1H21M28S</meta:editing-duration>
    <meta:editing-cycles>11</meta:editing-cycles>
    <meta:print-date>2022-06-23T09:13:24.937000000</meta:print-date>
    <meta:document-statistic meta:table-count="10" meta:image-count="1" meta:object-count="0" meta:page-count="14" meta:paragraph-count="947" meta:word-count="1937" meta:character-count="10399" meta:non-whitespace-character-count="9350"/>
  </office:meta>
</office:document-meta>
</file>