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6.511cm" fo:margin-left="0cm" table:align="left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7.46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614cm"/>
    </style:style>
    <style:style style:name="Tabela1.H" style:family="table-column">
      <style:table-column-properties style:column-width="1.508cm"/>
    </style:style>
    <style:style style:name="Tabela1.J" style:family="table-column">
      <style:table-column-properties style:column-width="1.799cm"/>
    </style:style>
    <style:style style:name="Tabela1.A1" style:family="table-cell">
      <style:table-cell-properties fo:background-color="#009900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81cm"/>
    </style:style>
    <style:style style:name="Tabela1.A2" style:family="table-cell">
      <style:table-cell-properties fo:background-color="#cc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L3" style:family="table-cell">
      <style:table-cell-properties fo:background-color="#cc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padding="0.097cm" fo:border="0.5pt solid #000000" style:writing-mode="lr-tb"/>
    </style:style>
    <style:style style:name="Tabela1.B4" style:family="table-cell">
      <style:table-cell-properties fo:padding="0.097cm" fo:border="0.5pt solid #000000" style:writing-mode="lr-tb"/>
    </style:style>
    <style:style style:name="Tabela1.C4" style:family="table-cell">
      <style:table-cell-properties style:vertical-align="middle" fo:padding="0.097cm" fo:border="0.5pt solid #000000" style:writing-mode="lr-tb"/>
    </style:style>
    <style:style style:name="Tabela1.D4" style:family="table-cell">
      <style:table-cell-properties fo:padding="0.097cm" fo:border="0.5pt solid #000000" style:writing-mode="lr-tb"/>
    </style:style>
    <style:style style:name="Tabela1.E4" style:family="table-cell">
      <style:table-cell-properties fo:padding="0.097cm" fo:border="0.5pt solid #000000" style:writing-mode="lr-tb"/>
    </style:style>
    <style:style style:name="Tabela1.F4" style:family="table-cell">
      <style:table-cell-properties fo:padding="0.097cm" fo:border="0.5pt solid #000000" style:writing-mode="lr-tb"/>
    </style:style>
    <style:style style:name="Tabela1.G4" style:family="table-cell">
      <style:table-cell-properties fo:padding="0.097cm" fo:border="0.5pt solid #000000" style:writing-mode="lr-tb"/>
    </style:style>
    <style:style style:name="Tabela1.H4" style:family="table-cell">
      <style:table-cell-properties fo:padding="0.097cm" fo:border="0.5pt solid #000000" style:writing-mode="lr-tb"/>
    </style:style>
    <style:style style:name="Tabela1.I4" style:family="table-cell">
      <style:table-cell-properties fo:padding="0.097cm" fo:border="0.5pt solid #000000" style:writing-mode="lr-tb"/>
    </style:style>
    <style:style style:name="Tabela1.J4" style:family="table-cell">
      <style:table-cell-properties fo:padding="0.097cm" fo:border="0.5pt solid #000000" style:writing-mode="lr-tb"/>
    </style:style>
    <style:style style:name="Tabela1.K4" style:family="table-cell">
      <style:table-cell-properties fo:padding="0.097cm" fo:border="0.5pt solid #000000" style:writing-mode="lr-tb"/>
    </style:style>
    <style:style style:name="Tabela1.L4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fo:padding="0.097cm" fo:border="0.5pt solid #000000" style:writing-mode="lr-tb"/>
    </style:style>
    <style:style style:name="Tabela1.B6" style:family="table-cell">
      <style:table-cell-properties fo:padding="0.097cm" fo:border="0.5pt solid #000000" style:writing-mode="lr-tb"/>
    </style:style>
    <style:style style:name="Tabela1.D6" style:family="table-cell">
      <style:table-cell-properties fo:padding="0.097cm" fo:border="0.5pt solid #000000" style:writing-mode="lr-tb"/>
    </style:style>
    <style:style style:name="Tabela1.E6" style:family="table-cell">
      <style:table-cell-properties fo:padding="0.097cm" fo:border="0.5pt solid #000000" style:writing-mode="lr-tb"/>
    </style:style>
    <style:style style:name="Tabela1.F6" style:family="table-cell">
      <style:table-cell-properties fo:padding="0.097cm" fo:border="0.5pt solid #000000" style:writing-mode="lr-tb"/>
    </style:style>
    <style:style style:name="Tabela1.G6" style:family="table-cell">
      <style:table-cell-properties fo:padding="0.097cm" fo:border="0.5pt solid #000000" style:writing-mode="lr-tb"/>
    </style:style>
    <style:style style:name="Tabela1.H6" style:family="table-cell">
      <style:table-cell-properties fo:padding="0.097cm" fo:border="0.5pt solid #000000" style:writing-mode="lr-tb"/>
    </style:style>
    <style:style style:name="Tabela1.I6" style:family="table-cell">
      <style:table-cell-properties fo:padding="0.097cm" fo:border="0.5pt solid #000000" style:writing-mode="lr-tb"/>
    </style:style>
    <style:style style:name="Tabela1.J6" style:family="table-cell">
      <style:table-cell-properties fo:padding="0.097cm" fo:border="0.5pt solid #000000" style:writing-mode="lr-tb"/>
    </style:style>
    <style:style style:name="Tabela1.K6" style:family="table-cell">
      <style:table-cell-properties fo:padding="0.097cm" fo:border="0.5pt solid #000000" style:writing-mode="lr-tb"/>
    </style:style>
    <style:style style:name="Tabela1.L6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6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7" style:family="table-cell">
      <style:table-cell-properties fo:padding="0.097cm" fo:border="0.5pt solid #000000" style:writing-mode="lr-tb"/>
    </style:style>
    <style:style style:name="Tabela1.B7" style:family="table-cell">
      <style:table-cell-properties fo:padding="0.097cm" fo:border="0.5pt solid #000000" style:writing-mode="lr-tb"/>
    </style:style>
    <style:style style:name="Tabela1.D7" style:family="table-cell">
      <style:table-cell-properties fo:padding="0.097cm" fo:border="0.5pt solid #000000" style:writing-mode="lr-tb"/>
    </style:style>
    <style:style style:name="Tabela1.E7" style:family="table-cell">
      <style:table-cell-properties fo:padding="0.097cm" fo:border="0.5pt solid #000000" style:writing-mode="lr-tb"/>
    </style:style>
    <style:style style:name="Tabela1.F7" style:family="table-cell">
      <style:table-cell-properties fo:padding="0.097cm" fo:border="0.5pt solid #000000" style:writing-mode="lr-tb"/>
    </style:style>
    <style:style style:name="Tabela1.G7" style:family="table-cell">
      <style:table-cell-properties fo:padding="0.097cm" fo:border="0.5pt solid #000000" style:writing-mode="lr-tb"/>
    </style:style>
    <style:style style:name="Tabela1.H7" style:family="table-cell">
      <style:table-cell-properties fo:padding="0.097cm" fo:border="0.5pt solid #000000" style:writing-mode="lr-tb"/>
    </style:style>
    <style:style style:name="Tabela1.I7" style:family="table-cell">
      <style:table-cell-properties fo:padding="0.097cm" fo:border="0.5pt solid #000000" style:writing-mode="lr-tb"/>
    </style:style>
    <style:style style:name="Tabela1.J7" style:family="table-cell">
      <style:table-cell-properties fo:padding="0.097cm" fo:border="0.5pt solid #000000" style:writing-mode="lr-tb"/>
    </style:style>
    <style:style style:name="Tabela1.K7" style:family="table-cell">
      <style:table-cell-properties fo:padding="0.097cm" fo:border="0.5pt solid #000000" style:writing-mode="lr-tb"/>
    </style:style>
    <style:style style:name="Tabela1.L7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7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8" style:family="table-cell">
      <style:table-cell-properties fo:padding="0.097cm" fo:border="0.5pt solid #000000" style:writing-mode="lr-tb"/>
    </style:style>
    <style:style style:name="Tabela1.B8" style:family="table-cell">
      <style:table-cell-properties fo:padding="0.097cm" fo:border="0.5pt solid #000000" style:writing-mode="lr-tb"/>
    </style:style>
    <style:style style:name="Tabela1.D8" style:family="table-cell">
      <style:table-cell-properties fo:padding="0.097cm" fo:border="0.5pt solid #000000" style:writing-mode="lr-tb"/>
    </style:style>
    <style:style style:name="Tabela1.E8" style:family="table-cell">
      <style:table-cell-properties fo:padding="0.097cm" fo:border="0.5pt solid #000000" style:writing-mode="lr-tb"/>
    </style:style>
    <style:style style:name="Tabela1.F8" style:family="table-cell">
      <style:table-cell-properties fo:padding="0.097cm" fo:border="0.5pt solid #000000" style:writing-mode="lr-tb"/>
    </style:style>
    <style:style style:name="Tabela1.G8" style:family="table-cell">
      <style:table-cell-properties fo:padding="0.097cm" fo:border="0.5pt solid #000000" style:writing-mode="lr-tb"/>
    </style:style>
    <style:style style:name="Tabela1.H8" style:family="table-cell">
      <style:table-cell-properties fo:padding="0.097cm" fo:border="0.5pt solid #000000" style:writing-mode="lr-tb"/>
    </style:style>
    <style:style style:name="Tabela1.I8" style:family="table-cell">
      <style:table-cell-properties fo:padding="0.097cm" fo:border="0.5pt solid #000000" style:writing-mode="lr-tb"/>
    </style:style>
    <style:style style:name="Tabela1.J8" style:family="table-cell">
      <style:table-cell-properties fo:padding="0.097cm" fo:border="0.5pt solid #000000" style:writing-mode="lr-tb"/>
    </style:style>
    <style:style style:name="Tabela1.K8" style:family="table-cell">
      <style:table-cell-properties fo:padding="0.097cm" fo:border="0.5pt solid #000000" style:writing-mode="lr-tb"/>
    </style:style>
    <style:style style:name="Tabela1.L8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8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9" style:family="table-cell">
      <style:table-cell-properties fo:padding="0.097cm" fo:border="0.5pt solid #000000" style:writing-mode="lr-tb"/>
    </style:style>
    <style:style style:name="Tabela1.B9" style:family="table-cell">
      <style:table-cell-properties fo:padding="0.097cm" fo:border="0.5pt solid #000000" style:writing-mode="lr-tb"/>
    </style:style>
    <style:style style:name="Tabela1.D9" style:family="table-cell">
      <style:table-cell-properties fo:padding="0.097cm" fo:border="0.5pt solid #000000" style:writing-mode="lr-tb"/>
    </style:style>
    <style:style style:name="Tabela1.E9" style:family="table-cell">
      <style:table-cell-properties fo:padding="0.097cm" fo:border="0.5pt solid #000000" style:writing-mode="lr-tb"/>
    </style:style>
    <style:style style:name="Tabela1.F9" style:family="table-cell">
      <style:table-cell-properties fo:padding="0.097cm" fo:border="0.5pt solid #000000" style:writing-mode="lr-tb"/>
    </style:style>
    <style:style style:name="Tabela1.G9" style:family="table-cell">
      <style:table-cell-properties fo:padding="0.097cm" fo:border="0.5pt solid #000000" style:writing-mode="lr-tb"/>
    </style:style>
    <style:style style:name="Tabela1.H9" style:family="table-cell">
      <style:table-cell-properties fo:padding="0.097cm" fo:border="0.5pt solid #000000" style:writing-mode="lr-tb"/>
    </style:style>
    <style:style style:name="Tabela1.I9" style:family="table-cell">
      <style:table-cell-properties fo:padding="0.097cm" fo:border="0.5pt solid #000000" style:writing-mode="lr-tb"/>
    </style:style>
    <style:style style:name="Tabela1.J9" style:family="table-cell">
      <style:table-cell-properties fo:padding="0.097cm" fo:border="0.5pt solid #000000" style:writing-mode="lr-tb"/>
    </style:style>
    <style:style style:name="Tabela1.K9" style:family="table-cell">
      <style:table-cell-properties fo:padding="0.097cm" fo:border="0.5pt solid #000000" style:writing-mode="lr-tb"/>
    </style:style>
    <style:style style:name="Tabela1.L9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9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0" style:family="table-cell">
      <style:table-cell-properties fo:padding="0.097cm" fo:border="0.5pt solid #000000" style:writing-mode="lr-tb"/>
    </style:style>
    <style:style style:name="Tabela1.B10" style:family="table-cell">
      <style:table-cell-properties fo:padding="0.097cm" fo:border="0.5pt solid #000000" style:writing-mode="lr-tb"/>
    </style:style>
    <style:style style:name="Tabela1.D10" style:family="table-cell">
      <style:table-cell-properties fo:padding="0.097cm" fo:border="0.5pt solid #000000" style:writing-mode="lr-tb"/>
    </style:style>
    <style:style style:name="Tabela1.E10" style:family="table-cell">
      <style:table-cell-properties fo:padding="0.097cm" fo:border="0.5pt solid #000000" style:writing-mode="lr-tb"/>
    </style:style>
    <style:style style:name="Tabela1.F10" style:family="table-cell">
      <style:table-cell-properties fo:padding="0.097cm" fo:border="0.5pt solid #000000" style:writing-mode="lr-tb"/>
    </style:style>
    <style:style style:name="Tabela1.G10" style:family="table-cell">
      <style:table-cell-properties fo:padding="0.097cm" fo:border="0.5pt solid #000000" style:writing-mode="lr-tb"/>
    </style:style>
    <style:style style:name="Tabela1.H10" style:family="table-cell">
      <style:table-cell-properties fo:padding="0.097cm" fo:border="0.5pt solid #000000" style:writing-mode="lr-tb"/>
    </style:style>
    <style:style style:name="Tabela1.I10" style:family="table-cell">
      <style:table-cell-properties fo:padding="0.097cm" fo:border="0.5pt solid #000000" style:writing-mode="lr-tb"/>
    </style:style>
    <style:style style:name="Tabela1.J10" style:family="table-cell">
      <style:table-cell-properties fo:padding="0.097cm" fo:border="0.5pt solid #000000" style:writing-mode="lr-tb"/>
    </style:style>
    <style:style style:name="Tabela1.K10" style:family="table-cell">
      <style:table-cell-properties fo:padding="0.097cm" fo:border="0.5pt solid #000000" style:writing-mode="lr-tb"/>
    </style:style>
    <style:style style:name="Tabela1.L10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0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1" style:family="table-cell">
      <style:table-cell-properties fo:padding="0.097cm" fo:border="0.5pt solid #000000" style:writing-mode="lr-tb"/>
    </style:style>
    <style:style style:name="Tabela1.B11" style:family="table-cell">
      <style:table-cell-properties fo:padding="0.097cm" fo:border="0.5pt solid #000000" style:writing-mode="lr-tb"/>
    </style:style>
    <style:style style:name="Tabela1.D11" style:family="table-cell">
      <style:table-cell-properties fo:padding="0.097cm" fo:border="0.5pt solid #000000" style:writing-mode="lr-tb"/>
    </style:style>
    <style:style style:name="Tabela1.E11" style:family="table-cell">
      <style:table-cell-properties fo:padding="0.097cm" fo:border="0.5pt solid #000000" style:writing-mode="lr-tb"/>
    </style:style>
    <style:style style:name="Tabela1.F11" style:family="table-cell">
      <style:table-cell-properties fo:padding="0.097cm" fo:border="0.5pt solid #000000" style:writing-mode="lr-tb"/>
    </style:style>
    <style:style style:name="Tabela1.G11" style:family="table-cell">
      <style:table-cell-properties fo:padding="0.097cm" fo:border="0.5pt solid #000000" style:writing-mode="lr-tb"/>
    </style:style>
    <style:style style:name="Tabela1.H11" style:family="table-cell">
      <style:table-cell-properties fo:padding="0.097cm" fo:border="0.5pt solid #000000" style:writing-mode="lr-tb"/>
    </style:style>
    <style:style style:name="Tabela1.I11" style:family="table-cell">
      <style:table-cell-properties fo:padding="0.097cm" fo:border="0.5pt solid #000000" style:writing-mode="lr-tb"/>
    </style:style>
    <style:style style:name="Tabela1.J11" style:family="table-cell">
      <style:table-cell-properties fo:padding="0.097cm" fo:border="0.5pt solid #000000" style:writing-mode="lr-tb"/>
    </style:style>
    <style:style style:name="Tabela1.K11" style:family="table-cell">
      <style:table-cell-properties fo:padding="0.097cm" fo:border="0.5pt solid #000000" style:writing-mode="lr-tb"/>
    </style:style>
    <style:style style:name="Tabela1.L11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2" style:family="table-cell">
      <style:table-cell-properties fo:padding="0.097cm" fo:border="0.5pt solid #000000" style:writing-mode="lr-tb"/>
    </style:style>
    <style:style style:name="Tabela1.B12" style:family="table-cell">
      <style:table-cell-properties fo:padding="0.097cm" fo:border="0.5pt solid #000000" style:writing-mode="lr-tb"/>
    </style:style>
    <style:style style:name="Tabela1.D12" style:family="table-cell">
      <style:table-cell-properties fo:padding="0.097cm" fo:border="0.5pt solid #000000" style:writing-mode="lr-tb"/>
    </style:style>
    <style:style style:name="Tabela1.E12" style:family="table-cell">
      <style:table-cell-properties fo:padding="0.097cm" fo:border="0.5pt solid #000000" style:writing-mode="lr-tb"/>
    </style:style>
    <style:style style:name="Tabela1.F12" style:family="table-cell">
      <style:table-cell-properties fo:padding="0.097cm" fo:border="0.5pt solid #000000" style:writing-mode="lr-tb"/>
    </style:style>
    <style:style style:name="Tabela1.G12" style:family="table-cell">
      <style:table-cell-properties fo:padding="0.097cm" fo:border="0.5pt solid #000000" style:writing-mode="lr-tb"/>
    </style:style>
    <style:style style:name="Tabela1.H12" style:family="table-cell">
      <style:table-cell-properties fo:padding="0.097cm" fo:border="0.5pt solid #000000" style:writing-mode="lr-tb"/>
    </style:style>
    <style:style style:name="Tabela1.I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fo:padding="0.097cm" fo:border="0.5pt solid #000000" style:writing-mode="lr-tb"/>
    </style:style>
    <style:style style:name="Tabela1.L12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2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3" style:family="table-cell">
      <style:table-cell-properties fo:padding="0.097cm" fo:border="0.5pt solid #000000" style:writing-mode="lr-tb"/>
    </style:style>
    <style:style style:name="Tabela1.B13" style:family="table-cell">
      <style:table-cell-properties fo:padding="0.097cm" fo:border="0.5pt solid #000000" style:writing-mode="lr-tb"/>
    </style:style>
    <style:style style:name="Tabela1.D13" style:family="table-cell">
      <style:table-cell-properties fo:padding="0.097cm" fo:border="0.5pt solid #000000" style:writing-mode="lr-tb"/>
    </style:style>
    <style:style style:name="Tabela1.E13" style:family="table-cell">
      <style:table-cell-properties fo:padding="0.097cm" fo:border="0.5pt solid #000000" style:writing-mode="lr-tb"/>
    </style:style>
    <style:style style:name="Tabela1.F13" style:family="table-cell">
      <style:table-cell-properties fo:padding="0.097cm" fo:border="0.5pt solid #000000" style:writing-mode="lr-tb"/>
    </style:style>
    <style:style style:name="Tabela1.G13" style:family="table-cell">
      <style:table-cell-properties fo:padding="0.097cm" fo:border="0.5pt solid #000000" style:writing-mode="lr-tb"/>
    </style:style>
    <style:style style:name="Tabela1.H13" style:family="table-cell">
      <style:table-cell-properties fo:padding="0.097cm" fo:border="0.5pt solid #000000" style:writing-mode="lr-tb"/>
    </style:style>
    <style:style style:name="Tabela1.I13" style:family="table-cell">
      <style:table-cell-properties fo:padding="0.097cm" fo:border="0.5pt solid #000000" style:writing-mode="lr-tb"/>
    </style:style>
    <style:style style:name="Tabela1.J13" style:family="table-cell">
      <style:table-cell-properties fo:padding="0.097cm" fo:border="0.5pt solid #000000" style:writing-mode="lr-tb"/>
    </style:style>
    <style:style style:name="Tabela1.K13" style:family="table-cell">
      <style:table-cell-properties fo:padding="0.097cm" fo:border="0.5pt solid #000000" style:writing-mode="lr-tb"/>
    </style:style>
    <style:style style:name="Tabela1.L13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3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4" style:family="table-cell">
      <style:table-cell-properties fo:padding="0.097cm" fo:border="0.5pt solid #000000" style:writing-mode="lr-tb"/>
    </style:style>
    <style:style style:name="Tabela1.B14" style:family="table-cell">
      <style:table-cell-properties fo:padding="0.097cm" fo:border="0.5pt solid #000000" style:writing-mode="lr-tb"/>
    </style:style>
    <style:style style:name="Tabela1.D14" style:family="table-cell">
      <style:table-cell-properties fo:padding="0.097cm" fo:border="0.5pt solid #000000" style:writing-mode="lr-tb"/>
    </style:style>
    <style:style style:name="Tabela1.E14" style:family="table-cell">
      <style:table-cell-properties fo:padding="0.097cm" fo:border="0.5pt solid #000000" style:writing-mode="lr-tb"/>
    </style:style>
    <style:style style:name="Tabela1.F14" style:family="table-cell">
      <style:table-cell-properties fo:padding="0.097cm" fo:border="0.5pt solid #000000" style:writing-mode="lr-tb"/>
    </style:style>
    <style:style style:name="Tabela1.G14" style:family="table-cell">
      <style:table-cell-properties fo:padding="0.097cm" fo:border="0.5pt solid #000000" style:writing-mode="lr-tb"/>
    </style:style>
    <style:style style:name="Tabela1.H14" style:family="table-cell">
      <style:table-cell-properties fo:padding="0.097cm" fo:border="0.5pt solid #000000" style:writing-mode="lr-tb"/>
    </style:style>
    <style:style style:name="Tabela1.I14" style:family="table-cell">
      <style:table-cell-properties fo:padding="0.097cm" fo:border="0.5pt solid #000000" style:writing-mode="lr-tb"/>
    </style:style>
    <style:style style:name="Tabela1.J14" style:family="table-cell">
      <style:table-cell-properties fo:padding="0.097cm" fo:border="0.5pt solid #000000" style:writing-mode="lr-tb"/>
    </style:style>
    <style:style style:name="Tabela1.K14" style:family="table-cell">
      <style:table-cell-properties fo:padding="0.097cm" fo:border="0.5pt solid #000000" style:writing-mode="lr-tb"/>
    </style:style>
    <style:style style:name="Tabela1.L14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4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5" style:family="table-cell">
      <style:table-cell-properties fo:padding="0.097cm" fo:border="0.5pt solid #000000" style:writing-mode="lr-tb"/>
    </style:style>
    <style:style style:name="Tabela1.B15" style:family="table-cell">
      <style:table-cell-properties fo:padding="0.097cm" fo:border="0.5pt solid #000000" style:writing-mode="lr-tb"/>
    </style:style>
    <style:style style:name="Tabela1.D15" style:family="table-cell">
      <style:table-cell-properties fo:padding="0.097cm" fo:border="0.5pt solid #000000" style:writing-mode="lr-tb"/>
    </style:style>
    <style:style style:name="Tabela1.E15" style:family="table-cell">
      <style:table-cell-properties fo:padding="0.097cm" fo:border="0.5pt solid #000000" style:writing-mode="lr-tb"/>
    </style:style>
    <style:style style:name="Tabela1.F15" style:family="table-cell">
      <style:table-cell-properties fo:padding="0.097cm" fo:border="0.5pt solid #000000" style:writing-mode="lr-tb"/>
    </style:style>
    <style:style style:name="Tabela1.G15" style:family="table-cell">
      <style:table-cell-properties fo:padding="0.097cm" fo:border="0.5pt solid #000000" style:writing-mode="lr-tb"/>
    </style:style>
    <style:style style:name="Tabela1.H15" style:family="table-cell">
      <style:table-cell-properties fo:padding="0.097cm" fo:border="0.5pt solid #000000" style:writing-mode="lr-tb"/>
    </style:style>
    <style:style style:name="Tabela1.I15" style:family="table-cell">
      <style:table-cell-properties fo:padding="0.097cm" fo:border="0.5pt solid #000000" style:writing-mode="lr-tb"/>
    </style:style>
    <style:style style:name="Tabela1.J15" style:family="table-cell">
      <style:table-cell-properties fo:padding="0.097cm" fo:border="0.5pt solid #000000" style:writing-mode="lr-tb"/>
    </style:style>
    <style:style style:name="Tabela1.K15" style:family="table-cell">
      <style:table-cell-properties fo:padding="0.097cm" fo:border="0.5pt solid #000000" style:writing-mode="lr-tb"/>
    </style:style>
    <style:style style:name="Tabela1.L15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5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6" style:family="table-cell">
      <style:table-cell-properties fo:padding="0.097cm" fo:border="0.5pt solid #000000" style:writing-mode="lr-tb"/>
    </style:style>
    <style:style style:name="Tabela1.B16" style:family="table-cell">
      <style:table-cell-properties fo:padding="0.097cm" fo:border="0.5pt solid #000000" style:writing-mode="lr-tb"/>
    </style:style>
    <style:style style:name="Tabela1.D16" style:family="table-cell">
      <style:table-cell-properties fo:padding="0.097cm" fo:border="0.5pt solid #000000" style:writing-mode="lr-tb"/>
    </style:style>
    <style:style style:name="Tabela1.E16" style:family="table-cell">
      <style:table-cell-properties fo:padding="0.097cm" fo:border="0.5pt solid #000000" style:writing-mode="lr-tb"/>
    </style:style>
    <style:style style:name="Tabela1.F16" style:family="table-cell">
      <style:table-cell-properties fo:padding="0.097cm" fo:border="0.5pt solid #000000" style:writing-mode="lr-tb"/>
    </style:style>
    <style:style style:name="Tabela1.G16" style:family="table-cell">
      <style:table-cell-properties fo:padding="0.097cm" fo:border="0.5pt solid #000000" style:writing-mode="lr-tb"/>
    </style:style>
    <style:style style:name="Tabela1.H16" style:family="table-cell">
      <style:table-cell-properties fo:padding="0.097cm" fo:border="0.5pt solid #000000" style:writing-mode="lr-tb"/>
    </style:style>
    <style:style style:name="Tabela1.I16" style:family="table-cell">
      <style:table-cell-properties fo:padding="0.097cm" fo:border="0.5pt solid #000000" style:writing-mode="lr-tb"/>
    </style:style>
    <style:style style:name="Tabela1.J16" style:family="table-cell">
      <style:table-cell-properties fo:padding="0.097cm" fo:border="0.5pt solid #000000" style:writing-mode="lr-tb"/>
    </style:style>
    <style:style style:name="Tabela1.K16" style:family="table-cell">
      <style:table-cell-properties fo:padding="0.097cm" fo:border="0.5pt solid #000000" style:writing-mode="lr-tb"/>
    </style:style>
    <style:style style:name="Tabela1.L16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6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7" style:family="table-cell">
      <style:table-cell-properties fo:padding="0.097cm" fo:border="0.5pt solid #000000" style:writing-mode="lr-tb"/>
    </style:style>
    <style:style style:name="Tabela1.B17" style:family="table-cell">
      <style:table-cell-properties fo:padding="0.097cm" fo:border="0.5pt solid #000000" style:writing-mode="lr-tb"/>
    </style:style>
    <style:style style:name="Tabela1.D17" style:family="table-cell">
      <style:table-cell-properties fo:padding="0.097cm" fo:border="0.5pt solid #000000" style:writing-mode="lr-tb"/>
    </style:style>
    <style:style style:name="Tabela1.E17" style:family="table-cell">
      <style:table-cell-properties fo:padding="0.097cm" fo:border="0.5pt solid #000000" style:writing-mode="lr-tb"/>
    </style:style>
    <style:style style:name="Tabela1.F17" style:family="table-cell">
      <style:table-cell-properties fo:padding="0.097cm" fo:border="0.5pt solid #000000" style:writing-mode="lr-tb"/>
    </style:style>
    <style:style style:name="Tabela1.G17" style:family="table-cell">
      <style:table-cell-properties fo:padding="0.097cm" fo:border="0.5pt solid #000000" style:writing-mode="lr-tb"/>
    </style:style>
    <style:style style:name="Tabela1.H17" style:family="table-cell">
      <style:table-cell-properties fo:padding="0.097cm" fo:border="0.5pt solid #000000" style:writing-mode="lr-tb"/>
    </style:style>
    <style:style style:name="Tabela1.I17" style:family="table-cell">
      <style:table-cell-properties fo:padding="0.097cm" fo:border="0.5pt solid #000000" style:writing-mode="lr-tb"/>
    </style:style>
    <style:style style:name="Tabela1.J17" style:family="table-cell">
      <style:table-cell-properties fo:padding="0.097cm" fo:border="0.5pt solid #000000" style:writing-mode="lr-tb"/>
    </style:style>
    <style:style style:name="Tabela1.K17" style:family="table-cell">
      <style:table-cell-properties fo:padding="0.097cm" fo:border="0.5pt solid #000000" style:writing-mode="lr-tb"/>
    </style:style>
    <style:style style:name="Tabela1.L17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7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8" style:family="table-cell">
      <style:table-cell-properties fo:padding="0.097cm" fo:border="0.5pt solid #000000" style:writing-mode="lr-tb"/>
    </style:style>
    <style:style style:name="Tabela1.B18" style:family="table-cell">
      <style:table-cell-properties fo:padding="0.097cm" fo:border="0.5pt solid #000000" style:writing-mode="lr-tb"/>
    </style:style>
    <style:style style:name="Tabela1.D18" style:family="table-cell">
      <style:table-cell-properties fo:padding="0.097cm" fo:border="0.5pt solid #000000" style:writing-mode="lr-tb"/>
    </style:style>
    <style:style style:name="Tabela1.E18" style:family="table-cell">
      <style:table-cell-properties fo:padding="0.097cm" fo:border="0.5pt solid #000000" style:writing-mode="lr-tb"/>
    </style:style>
    <style:style style:name="Tabela1.F18" style:family="table-cell">
      <style:table-cell-properties fo:padding="0.097cm" fo:border="0.5pt solid #000000" style:writing-mode="lr-tb"/>
    </style:style>
    <style:style style:name="Tabela1.G18" style:family="table-cell">
      <style:table-cell-properties fo:padding="0.097cm" fo:border="0.5pt solid #000000" style:writing-mode="lr-tb"/>
    </style:style>
    <style:style style:name="Tabela1.H18" style:family="table-cell">
      <style:table-cell-properties fo:padding="0.097cm" fo:border="0.5pt solid #000000" style:writing-mode="lr-tb"/>
    </style:style>
    <style:style style:name="Tabela1.I18" style:family="table-cell">
      <style:table-cell-properties fo:padding="0.097cm" fo:border="0.5pt solid #000000" style:writing-mode="lr-tb"/>
    </style:style>
    <style:style style:name="Tabela1.J18" style:family="table-cell">
      <style:table-cell-properties fo:padding="0.097cm" fo:border="0.5pt solid #000000" style:writing-mode="lr-tb"/>
    </style:style>
    <style:style style:name="Tabela1.K18" style:family="table-cell">
      <style:table-cell-properties fo:padding="0.097cm" fo:border="0.5pt solid #000000" style:writing-mode="lr-tb"/>
    </style:style>
    <style:style style:name="Tabela1.L18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8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9" style:family="table-cell">
      <style:table-cell-properties fo:padding="0.097cm" fo:border="0.5pt solid #000000" style:writing-mode="lr-tb"/>
    </style:style>
    <style:style style:name="Tabela1.B19" style:family="table-cell">
      <style:table-cell-properties fo:padding="0.097cm" fo:border="0.5pt solid #000000" style:writing-mode="lr-tb"/>
    </style:style>
    <style:style style:name="Tabela1.D19" style:family="table-cell">
      <style:table-cell-properties fo:padding="0.097cm" fo:border="0.5pt solid #000000" style:writing-mode="lr-tb"/>
    </style:style>
    <style:style style:name="Tabela1.E19" style:family="table-cell">
      <style:table-cell-properties fo:padding="0.097cm" fo:border="0.5pt solid #000000" style:writing-mode="lr-tb"/>
    </style:style>
    <style:style style:name="Tabela1.F19" style:family="table-cell">
      <style:table-cell-properties fo:padding="0.097cm" fo:border="0.5pt solid #000000" style:writing-mode="lr-tb"/>
    </style:style>
    <style:style style:name="Tabela1.G19" style:family="table-cell">
      <style:table-cell-properties fo:padding="0.097cm" fo:border="0.5pt solid #000000" style:writing-mode="lr-tb"/>
    </style:style>
    <style:style style:name="Tabela1.H19" style:family="table-cell">
      <style:table-cell-properties fo:padding="0.097cm" fo:border="0.5pt solid #000000" style:writing-mode="lr-tb"/>
    </style:style>
    <style:style style:name="Tabela1.I19" style:family="table-cell">
      <style:table-cell-properties fo:padding="0.097cm" fo:border="0.5pt solid #000000" style:writing-mode="lr-tb"/>
    </style:style>
    <style:style style:name="Tabela1.J19" style:family="table-cell">
      <style:table-cell-properties fo:padding="0.097cm" fo:border="0.5pt solid #000000" style:writing-mode="lr-tb"/>
    </style:style>
    <style:style style:name="Tabela1.K19" style:family="table-cell">
      <style:table-cell-properties fo:padding="0.097cm" fo:border="0.5pt solid #000000" style:writing-mode="lr-tb"/>
    </style:style>
    <style:style style:name="Tabela1.L19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9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0" style:family="table-cell">
      <style:table-cell-properties fo:padding="0.097cm" fo:border="0.5pt solid #000000" style:writing-mode="lr-tb"/>
    </style:style>
    <style:style style:name="Tabela1.B20" style:family="table-cell">
      <style:table-cell-properties fo:padding="0.097cm" fo:border="0.5pt solid #000000" style:writing-mode="lr-tb"/>
    </style:style>
    <style:style style:name="Tabela1.D20" style:family="table-cell">
      <style:table-cell-properties fo:padding="0.097cm" fo:border="0.5pt solid #000000" style:writing-mode="lr-tb"/>
    </style:style>
    <style:style style:name="Tabela1.E20" style:family="table-cell">
      <style:table-cell-properties fo:padding="0.097cm" fo:border="0.5pt solid #000000" style:writing-mode="lr-tb"/>
    </style:style>
    <style:style style:name="Tabela1.F20" style:family="table-cell">
      <style:table-cell-properties fo:padding="0.097cm" fo:border="0.5pt solid #000000" style:writing-mode="lr-tb"/>
    </style:style>
    <style:style style:name="Tabela1.G20" style:family="table-cell">
      <style:table-cell-properties fo:padding="0.097cm" fo:border="0.5pt solid #000000" style:writing-mode="lr-tb"/>
    </style:style>
    <style:style style:name="Tabela1.H20" style:family="table-cell">
      <style:table-cell-properties fo:padding="0.097cm" fo:border="0.5pt solid #000000" style:writing-mode="lr-tb"/>
    </style:style>
    <style:style style:name="Tabela1.I20" style:family="table-cell">
      <style:table-cell-properties fo:padding="0.097cm" fo:border="0.5pt solid #000000" style:writing-mode="lr-tb"/>
    </style:style>
    <style:style style:name="Tabela1.J20" style:family="table-cell">
      <style:table-cell-properties fo:padding="0.097cm" fo:border="0.5pt solid #000000" style:writing-mode="lr-tb"/>
    </style:style>
    <style:style style:name="Tabela1.K20" style:family="table-cell">
      <style:table-cell-properties fo:padding="0.097cm" fo:border="0.5pt solid #000000" style:writing-mode="lr-tb"/>
    </style:style>
    <style:style style:name="Tabela1.L20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20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1" style:family="table-cell">
      <style:table-cell-properties fo:padding="0.097cm" fo:border="0.5pt solid #000000" style:writing-mode="lr-tb"/>
    </style:style>
    <style:style style:name="Tabela1.B21" style:family="table-cell">
      <style:table-cell-properties fo:padding="0.097cm" fo:border="0.5pt solid #000000" style:writing-mode="lr-tb"/>
    </style:style>
    <style:style style:name="Tabela1.D21" style:family="table-cell">
      <style:table-cell-properties fo:padding="0.097cm" fo:border="0.5pt solid #000000" style:writing-mode="lr-tb"/>
    </style:style>
    <style:style style:name="Tabela1.E21" style:family="table-cell">
      <style:table-cell-properties fo:padding="0.097cm" fo:border="0.5pt solid #000000" style:writing-mode="lr-tb"/>
    </style:style>
    <style:style style:name="Tabela1.F21" style:family="table-cell">
      <style:table-cell-properties fo:padding="0.097cm" fo:border="0.5pt solid #000000" style:writing-mode="lr-tb"/>
    </style:style>
    <style:style style:name="Tabela1.G21" style:family="table-cell">
      <style:table-cell-properties fo:padding="0.097cm" fo:border="0.5pt solid #000000" style:writing-mode="lr-tb"/>
    </style:style>
    <style:style style:name="Tabela1.H21" style:family="table-cell">
      <style:table-cell-properties fo:padding="0.097cm" fo:border="0.5pt solid #000000" style:writing-mode="lr-tb"/>
    </style:style>
    <style:style style:name="Tabela1.I21" style:family="table-cell">
      <style:table-cell-properties fo:padding="0.097cm" fo:border="0.5pt solid #000000" style:writing-mode="lr-tb"/>
    </style:style>
    <style:style style:name="Tabela1.J21" style:family="table-cell">
      <style:table-cell-properties fo:padding="0.097cm" fo:border="0.5pt solid #000000" style:writing-mode="lr-tb"/>
    </style:style>
    <style:style style:name="Tabela1.K21" style:family="table-cell">
      <style:table-cell-properties fo:padding="0.097cm" fo:border="0.5pt solid #000000" style:writing-mode="lr-tb"/>
    </style:style>
    <style:style style:name="Tabela1.L21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2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2" style:family="table-cell">
      <style:table-cell-properties fo:padding="0.097cm" fo:border="0.5pt solid #000000" style:writing-mode="lr-tb"/>
    </style:style>
    <style:style style:name="Tabela1.B22" style:family="table-cell">
      <style:table-cell-properties fo:padding="0.097cm" fo:border="0.5pt solid #000000" style:writing-mode="lr-tb"/>
    </style:style>
    <style:style style:name="Tabela1.D22" style:family="table-cell">
      <style:table-cell-properties fo:padding="0.097cm" fo:border="0.5pt solid #000000" style:writing-mode="lr-tb"/>
    </style:style>
    <style:style style:name="Tabela1.E22" style:family="table-cell">
      <style:table-cell-properties fo:padding="0.097cm" fo:border="0.5pt solid #000000" style:writing-mode="lr-tb"/>
    </style:style>
    <style:style style:name="Tabela1.F22" style:family="table-cell">
      <style:table-cell-properties fo:padding="0.097cm" fo:border="0.5pt solid #000000" style:writing-mode="lr-tb"/>
    </style:style>
    <style:style style:name="Tabela1.G22" style:family="table-cell">
      <style:table-cell-properties fo:padding="0.097cm" fo:border="0.5pt solid #000000" style:writing-mode="lr-tb"/>
    </style:style>
    <style:style style:name="Tabela1.H22" style:family="table-cell">
      <style:table-cell-properties fo:padding="0.097cm" fo:border="0.5pt solid #000000" style:writing-mode="lr-tb"/>
    </style:style>
    <style:style style:name="Tabela1.I22" style:family="table-cell">
      <style:table-cell-properties fo:padding="0.097cm" fo:border="0.5pt solid #000000" style:writing-mode="lr-tb"/>
    </style:style>
    <style:style style:name="Tabela1.J22" style:family="table-cell">
      <style:table-cell-properties fo:padding="0.097cm" fo:border="0.5pt solid #000000" style:writing-mode="lr-tb"/>
    </style:style>
    <style:style style:name="Tabela1.K22" style:family="table-cell">
      <style:table-cell-properties fo:padding="0.097cm" fo:border="0.5pt solid #000000" style:writing-mode="lr-tb"/>
    </style:style>
    <style:style style:name="Tabela1.L22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22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3" style:family="table-cell">
      <style:table-cell-properties fo:padding="0.097cm" fo:border="0.5pt solid #000000" style:writing-mode="lr-tb"/>
    </style:style>
    <style:style style:name="Tabela1.B23" style:family="table-cell">
      <style:table-cell-properties fo:padding="0.097cm" fo:border="0.5pt solid #000000" style:writing-mode="lr-tb"/>
    </style:style>
    <style:style style:name="Tabela1.D23" style:family="table-cell">
      <style:table-cell-properties fo:padding="0.097cm" fo:border="0.5pt solid #000000" style:writing-mode="lr-tb"/>
    </style:style>
    <style:style style:name="Tabela1.E23" style:family="table-cell">
      <style:table-cell-properties fo:padding="0.097cm" fo:border="0.5pt solid #000000" style:writing-mode="lr-tb"/>
    </style:style>
    <style:style style:name="Tabela1.F23" style:family="table-cell">
      <style:table-cell-properties fo:padding="0.097cm" fo:border="0.5pt solid #000000" style:writing-mode="lr-tb"/>
    </style:style>
    <style:style style:name="Tabela1.G23" style:family="table-cell">
      <style:table-cell-properties fo:padding="0.097cm" fo:border="0.5pt solid #000000" style:writing-mode="lr-tb"/>
    </style:style>
    <style:style style:name="Tabela1.H23" style:family="table-cell">
      <style:table-cell-properties fo:padding="0.097cm" fo:border="0.5pt solid #000000" style:writing-mode="lr-tb"/>
    </style:style>
    <style:style style:name="Tabela1.I23" style:family="table-cell">
      <style:table-cell-properties fo:padding="0.097cm" fo:border="0.5pt solid #000000" style:writing-mode="lr-tb"/>
    </style:style>
    <style:style style:name="Tabela1.J23" style:family="table-cell">
      <style:table-cell-properties fo:padding="0.097cm" fo:border="0.5pt solid #000000" style:writing-mode="lr-tb"/>
    </style:style>
    <style:style style:name="Tabela1.K23" style:family="table-cell">
      <style:table-cell-properties fo:padding="0.097cm" fo:border="0.5pt solid #000000" style:writing-mode="lr-tb"/>
    </style:style>
    <style:style style:name="Tabela1.L23" style:family="table-cell">
      <style:table-cell-properties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23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2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3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3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4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4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5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5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6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6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6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7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7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7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5" style:family="table-row">
      <style:table-row-properties style:min-row-height="0.554cm"/>
    </style:style>
    <style:style style:name="Tabela1.A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8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8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8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B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9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9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9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0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0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0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J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1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1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2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2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2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3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4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5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6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7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8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39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39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40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4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E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F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H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I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J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K1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L141" style:family="table-cell">
      <style:table-cell-properties fo:background-color="#ffff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41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42" style:family="table-cell">
      <style:table-cell-properties fo:background-color="#00990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142" style:family="table-cell">
      <style:table-cell-properties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39f35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3eb72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5a467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7432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0pt" officeooo:rsid="00313f35" officeooo:paragraph-rsid="00480283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8pt" officeooo:rsid="0047432e" officeooo:paragraph-rsid="0047432e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officeooo:rsid="0033c575" officeooo:paragraph-rsid="0033c575" style:font-size-asian="8pt" style:font-size-complex="8pt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officeooo:rsid="006352ce" officeooo:paragraph-rsid="006eb069" style:font-weight-asian="bold" style:font-weight-complex="bold"/>
    </style:style>
    <style:style style:name="P11" style:family="paragraph" style:parent-style-name="Standard">
      <style:text-properties style:font-name="Arial" officeooo:paragraph-rsid="006eb069"/>
    </style:style>
    <style:style style:name="P12" style:family="paragraph" style:parent-style-name="Standard">
      <style:text-properties style:font-name="Arial" officeooo:paragraph-rsid="006352ce"/>
    </style:style>
    <style:style style:name="P13" style:family="paragraph" style:parent-style-name="Standard">
      <style:text-properties style:font-name="Arial" officeooo:rsid="00b6fa91" officeooo:paragraph-rsid="00b6fa9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313f35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32003f"/>
    </style:style>
    <style:style style:name="P17" style:family="paragraph" style:parent-style-name="Standard">
      <style:paragraph-properties fo:text-align="center" style:justify-single-word="false" fo:orphans="0" fo:widows="0"/>
      <style:text-properties officeooo:paragraph-rsid="0047432e"/>
    </style:style>
    <style:style style:name="P18" style:family="paragraph" style:parent-style-name="Standard">
      <style:paragraph-properties fo:text-align="center" style:justify-single-word="false"/>
      <style:text-properties officeooo:paragraph-rsid="002c827a"/>
    </style:style>
    <style:style style:name="P19" style:family="paragraph" style:parent-style-name="Standard">
      <style:paragraph-properties fo:text-align="center" style:justify-single-word="false"/>
      <style:text-properties officeooo:paragraph-rsid="0032e960"/>
    </style:style>
    <style:style style:name="P20" style:family="paragraph" style:parent-style-name="Standard">
      <style:paragraph-properties fo:text-align="center" style:justify-single-word="false"/>
      <style:text-properties officeooo:paragraph-rsid="0033c575"/>
    </style:style>
    <style:style style:name="P21" style:family="paragraph" style:parent-style-name="Standard">
      <style:paragraph-properties fo:text-align="center" style:justify-single-word="false"/>
      <style:text-properties officeooo:paragraph-rsid="00358fc9"/>
    </style:style>
    <style:style style:name="P22" style:family="paragraph" style:parent-style-name="Standard">
      <style:paragraph-properties fo:text-align="center" style:justify-single-word="false"/>
      <style:text-properties officeooo:paragraph-rsid="003828a3"/>
    </style:style>
    <style:style style:name="P23" style:family="paragraph" style:parent-style-name="Standard">
      <style:paragraph-properties fo:text-align="center" style:justify-single-word="false"/>
      <style:text-properties officeooo:paragraph-rsid="0038af6c"/>
    </style:style>
    <style:style style:name="P24" style:family="paragraph" style:parent-style-name="Standard">
      <style:paragraph-properties fo:text-align="center" style:justify-single-word="false"/>
      <style:text-properties officeooo:paragraph-rsid="003a3906"/>
    </style:style>
    <style:style style:name="P25" style:family="paragraph" style:parent-style-name="Standard">
      <style:paragraph-properties fo:text-align="center" style:justify-single-word="false"/>
      <style:text-properties officeooo:paragraph-rsid="003a9acd"/>
    </style:style>
    <style:style style:name="P26" style:family="paragraph" style:parent-style-name="Standard">
      <style:paragraph-properties fo:text-align="center" style:justify-single-word="false"/>
      <style:text-properties officeooo:paragraph-rsid="003c6542"/>
    </style:style>
    <style:style style:name="P27" style:family="paragraph" style:parent-style-name="Standard">
      <style:paragraph-properties fo:text-align="center" style:justify-single-word="false"/>
      <style:text-properties officeooo:paragraph-rsid="003d746d"/>
    </style:style>
    <style:style style:name="P28" style:family="paragraph" style:parent-style-name="Standard">
      <style:paragraph-properties fo:text-align="center" style:justify-single-word="false"/>
      <style:text-properties officeooo:paragraph-rsid="003e8fb4"/>
    </style:style>
    <style:style style:name="P29" style:family="paragraph" style:parent-style-name="Standard">
      <style:paragraph-properties fo:text-align="center" style:justify-single-word="false"/>
      <style:text-properties officeooo:paragraph-rsid="00439f35"/>
    </style:style>
    <style:style style:name="P30" style:family="paragraph" style:parent-style-name="Standard">
      <style:paragraph-properties fo:text-align="center" style:justify-single-word="false"/>
      <style:text-properties officeooo:paragraph-rsid="00480283"/>
    </style:style>
    <style:style style:name="P31" style:family="paragraph" style:parent-style-name="Standard">
      <style:paragraph-properties fo:text-align="center" style:justify-single-word="false"/>
      <style:text-properties officeooo:paragraph-rsid="0048d21c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officeooo:paragraph-rsid="00643376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officeooo:rsid="006352ce" officeooo:paragraph-rsid="006352ce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officeooo:rsid="00643376" officeooo:paragraph-rsid="00643376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officeooo:rsid="006601c7" officeooo:paragraph-rsid="006601c7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officeooo:rsid="0067787a" officeooo:paragraph-rsid="0067787a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officeooo:rsid="006f9109" officeooo:paragraph-rsid="006f9109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officeooo:rsid="006fec9b" officeooo:paragraph-rsid="006fec9b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weight="bold" officeooo:rsid="00703e41" officeooo:paragraph-rsid="00703e41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fo:font-weight="bold" officeooo:rsid="00729e3b" officeooo:paragraph-rsid="00729e3b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bold" officeooo:rsid="0072aff2" officeooo:paragraph-rsid="0072aff2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fo:font-weight="bold" officeooo:rsid="0074a026" officeooo:paragraph-rsid="0074a026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weight="bold" officeooo:rsid="0075364d" officeooo:paragraph-rsid="0075364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rsid="007611cf" officeooo:paragraph-rsid="007611cf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officeooo:rsid="0077e65c" officeooo:paragraph-rsid="0077e65c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officeooo:rsid="0079de34" officeooo:paragraph-rsid="0079de34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7b298d" officeooo:paragraph-rsid="007b298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bold" officeooo:rsid="007bf63b" officeooo:paragraph-rsid="007bf63b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bold" officeooo:rsid="007e723c" officeooo:paragraph-rsid="007e723c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bold" officeooo:rsid="007ed37f" officeooo:paragraph-rsid="007ed37f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fo:font-weight="bold" officeooo:rsid="007f966f" officeooo:paragraph-rsid="007f966f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fo:font-weight="bold" officeooo:rsid="008174bb" officeooo:paragraph-rsid="008174bb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fo:font-weight="bold" officeooo:rsid="0082ff42" officeooo:paragraph-rsid="0082ff42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font-weight="bold" officeooo:rsid="0084ac13" officeooo:paragraph-rsid="0084ac13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officeooo:rsid="00865cfe" officeooo:paragraph-rsid="00865cfe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weight="bold" officeooo:rsid="00869cea" officeooo:paragraph-rsid="00869cea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9pt" fo:font-weight="bold" officeooo:rsid="0087e928" officeooo:paragraph-rsid="0087e928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9pt" fo:font-weight="bold" officeooo:rsid="0087ffc1" officeooo:paragraph-rsid="0087ffc1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9pt" fo:font-weight="bold" officeooo:rsid="0088e820" officeooo:paragraph-rsid="0088e820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fo:font-weight="bold" officeooo:rsid="00891f26" officeooo:paragraph-rsid="00891f26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weight="bold" officeooo:rsid="008bd188" officeooo:paragraph-rsid="008bd188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9pt" fo:font-weight="bold" officeooo:rsid="008caf73" officeooo:paragraph-rsid="008caf73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9pt" fo:font-weight="bold" officeooo:rsid="00903248" officeooo:paragraph-rsid="00903248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fo:font-weight="bold" officeooo:rsid="00924bc8" officeooo:paragraph-rsid="00924bc8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fo:font-weight="bold" officeooo:rsid="0094cbba" officeooo:paragraph-rsid="0094cbba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9pt" fo:font-weight="bold" officeooo:rsid="0095c197" officeooo:paragraph-rsid="0095c197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9pt" fo:font-weight="bold" officeooo:rsid="0096d2da" officeooo:paragraph-rsid="0096d2da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9pt" fo:font-weight="bold" officeooo:rsid="0098442f" officeooo:paragraph-rsid="0098442f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fo:font-weight="bold" officeooo:rsid="0099dc94" officeooo:paragraph-rsid="0099dc94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9pt" fo:font-weight="bold" officeooo:rsid="009a0931" officeooo:paragraph-rsid="009a0931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9pt" fo:font-weight="bold" officeooo:rsid="009a7ee3" officeooo:paragraph-rsid="009a7ee3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fo:font-weight="bold" officeooo:rsid="009c64dd" officeooo:paragraph-rsid="009c64dd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fo:font-weight="bold" officeooo:rsid="00b3cfd4" officeooo:paragraph-rsid="00b3cfd4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fo:font-weight="bold" officeooo:rsid="009e5997" officeooo:paragraph-rsid="009e5997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fo:font-weight="bold" officeooo:rsid="00a099a6" officeooo:paragraph-rsid="00a099a6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fo:font-weight="bold" officeooo:rsid="00a159a3" officeooo:paragraph-rsid="00a159a3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fo:font-weight="bold" officeooo:rsid="00a2eddc" officeooo:paragraph-rsid="00a2eddc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fo:font-weight="bold" officeooo:rsid="00a43ac6" officeooo:paragraph-rsid="00a43ac6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fo:font-weight="bold" officeooo:rsid="00a5b248" officeooo:paragraph-rsid="00a5b248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fo:font-weight="bold" officeooo:rsid="00a77e04" officeooo:paragraph-rsid="00a77e04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fo:font-weight="bold" officeooo:rsid="00a84cb3" officeooo:paragraph-rsid="00a84cb3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fo:font-weight="bold" officeooo:rsid="00a916ed" officeooo:paragraph-rsid="00a916ed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fo:font-weight="bold" officeooo:rsid="00ab0299" officeooo:paragraph-rsid="00ab0299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fo:font-weight="bold" officeooo:rsid="00ac46cc" officeooo:paragraph-rsid="00ac46cc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fo:font-weight="bold" officeooo:rsid="00ad614d" officeooo:paragraph-rsid="00ad614d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weight="bold" officeooo:rsid="00ae707e" officeooo:paragraph-rsid="00ae707e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fo:font-weight="bold" officeooo:rsid="00afcd4d" officeooo:paragraph-rsid="00afcd4d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fo:font-weight="bold" officeooo:rsid="00b0ac6d" officeooo:paragraph-rsid="00b0ac6d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fo:font-weight="bold" officeooo:rsid="00b278ab" officeooo:paragraph-rsid="00b278ab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fo:font-weight="bold" officeooo:rsid="00b2b0d5" officeooo:paragraph-rsid="00b2b0d5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9pt" fo:font-weight="bold" officeooo:rsid="00669f15" officeooo:paragraph-rsid="00669f15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fo:font-weight="bold" officeooo:rsid="00bc2716" officeooo:paragraph-rsid="00bc2716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6cb7b4" officeooo:paragraph-rsid="006cb7b4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6cebc8" officeooo:paragraph-rsid="006cebc8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463d9" officeooo:paragraph-rsid="00b463d9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6fec9b" officeooo:paragraph-rsid="006fec9b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03e41" officeooo:paragraph-rsid="00703e41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29e3b" officeooo:paragraph-rsid="00729e3b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2aff2" officeooo:paragraph-rsid="0072aff2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4a026" officeooo:paragraph-rsid="0074a026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5364d" officeooo:paragraph-rsid="0075364d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611cf" officeooo:paragraph-rsid="007611cf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89663" officeooo:paragraph-rsid="00789663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9de34" officeooo:paragraph-rsid="0079de34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b298d" officeooo:paragraph-rsid="007b298d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bf63b" officeooo:paragraph-rsid="007bf63b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e723c" officeooo:paragraph-rsid="007e723c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ed37f" officeooo:paragraph-rsid="007ed37f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f966f" officeooo:paragraph-rsid="007f966f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174bb" officeooo:paragraph-rsid="008174bb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2ff42" officeooo:paragraph-rsid="0082ff42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4ac13" officeooo:paragraph-rsid="0084ac13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65cfe" officeooo:paragraph-rsid="00865cfe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69cea" officeooo:paragraph-rsid="00869cea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7e928" officeooo:paragraph-rsid="0087e928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7ffc1" officeooo:paragraph-rsid="0087ffc1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8e820" officeooo:paragraph-rsid="0088e820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91f26" officeooo:paragraph-rsid="00891f26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bd188" officeooo:paragraph-rsid="008bd188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8caf73" officeooo:paragraph-rsid="008caf73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03248" officeooo:paragraph-rsid="00903248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08fac" officeooo:paragraph-rsid="00908fac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24bc8" officeooo:paragraph-rsid="00924bc8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4cbba" officeooo:paragraph-rsid="0094cbba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5c197" officeooo:paragraph-rsid="0095c197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6d2da" officeooo:paragraph-rsid="0096d2da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8442f" officeooo:paragraph-rsid="0098442f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9dc94" officeooo:paragraph-rsid="0099dc94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a0931" officeooo:paragraph-rsid="009a0931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a7ee3" officeooo:paragraph-rsid="009a7ee3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c64dd" officeooo:paragraph-rsid="009c64dd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3cfd4" officeooo:paragraph-rsid="00b3cfd4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9e5997" officeooo:paragraph-rsid="009e5997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099a6" officeooo:paragraph-rsid="00a099a6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159a3" officeooo:paragraph-rsid="00a159a3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2eddc" officeooo:paragraph-rsid="00a2eddc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43ac6" officeooo:paragraph-rsid="00a43ac6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5b248" officeooo:paragraph-rsid="00a5b248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77e04" officeooo:paragraph-rsid="00a77e04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84cb3" officeooo:paragraph-rsid="00a84cb3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916ed" officeooo:paragraph-rsid="00a916ed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b0299" officeooo:paragraph-rsid="00ab0299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c46cc" officeooo:paragraph-rsid="00ac46cc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d614d" officeooo:paragraph-rsid="00ad614d" style:font-size-asian="9pt" style:font-weight-asian="normal" style:font-size-complex="9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e707e" officeooo:paragraph-rsid="00ae707e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afcd4d" officeooo:paragraph-rsid="00afcd4d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0ac6d" officeooo:paragraph-rsid="00b0ac6d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278ab" officeooo:paragraph-rsid="00b278ab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2b0d5" officeooo:paragraph-rsid="00b2b0d5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8pt" officeooo:paragraph-rsid="00b331bd" style:font-size-asian="8pt" style:font-size-complex="8pt"/>
    </style:style>
    <style:style style:name="P155" style:family="paragraph" style:parent-style-name="Table_20_Contents">
      <style:paragraph-properties fo:text-align="center" style:justify-single-word="false"/>
      <style:text-properties style:font-name="Arial" fo:font-size="8pt" officeooo:rsid="0053e252" officeooo:paragraph-rsid="0053e252" style:font-size-asian="8pt" style:font-size-complex="8pt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8pt" officeooo:rsid="005425a1" officeooo:paragraph-rsid="005425a1" style:font-size-asian="8pt" style:font-size-complex="8pt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8pt" officeooo:rsid="005603ca" officeooo:paragraph-rsid="005603ca" style:font-size-asian="8pt" style:font-size-complex="8pt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8pt" officeooo:rsid="0056d29b" officeooo:paragraph-rsid="0056d29b" style:font-size-asian="8pt" style:font-size-complex="8pt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8pt" officeooo:rsid="00582275" officeooo:paragraph-rsid="00582275" style:font-size-asian="8pt" style:font-size-complex="8pt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8pt" officeooo:rsid="0058ecaf" officeooo:paragraph-rsid="0058ecaf" style:font-size-asian="8pt" style:font-size-complex="8pt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8pt" officeooo:rsid="005aba51" officeooo:paragraph-rsid="005aba51" style:font-size-asian="8pt" style:font-size-complex="8pt"/>
    </style:style>
    <style:style style:name="P162" style:family="paragraph" style:parent-style-name="Table_20_Contents">
      <style:paragraph-properties fo:text-align="center" style:justify-single-word="false"/>
      <style:text-properties style:font-name="Arial" fo:font-size="8pt" officeooo:rsid="005b9627" officeooo:paragraph-rsid="005b9627" style:font-size-asian="8pt" style:font-size-complex="8pt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8pt" officeooo:rsid="005c3bc5" officeooo:paragraph-rsid="005c3bc5" style:font-size-asian="8pt" style:font-size-complex="8pt"/>
    </style:style>
    <style:style style:name="P16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8pt" officeooo:rsid="005c3bc5" officeooo:paragraph-rsid="005c3bc5" style:font-size-asian="8pt" style:font-size-complex="8pt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8pt" officeooo:rsid="005db36f" officeooo:paragraph-rsid="005db36f" style:font-size-asian="8pt" style:font-size-complex="8pt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8pt" officeooo:rsid="005f80c2" officeooo:paragraph-rsid="005f80c2" style:font-size-asian="8pt" style:font-size-complex="8pt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8pt" officeooo:rsid="00604eb5" officeooo:paragraph-rsid="00604eb5" style:font-size-asian="8pt" style:font-size-complex="8pt"/>
    </style:style>
    <style:style style:name="P168" style:family="paragraph" style:parent-style-name="Table_20_Contents">
      <style:paragraph-properties fo:text-align="center" style:justify-single-word="false"/>
      <style:text-properties style:font-name="Arial" fo:font-size="8pt" officeooo:rsid="001459b3" officeooo:paragraph-rsid="001459b3" style:font-size-asian="8pt" style:font-size-complex="8pt"/>
    </style:style>
    <style:style style:name="P169" style:family="paragraph" style:parent-style-name="Table_20_Contents">
      <style:paragraph-properties fo:text-align="center" style:justify-single-word="false"/>
      <style:text-properties style:font-name="Arial" fo:font-size="8pt" officeooo:rsid="000e46b9" officeooo:paragraph-rsid="000e46b9" style:font-size-asian="8pt" style:font-size-complex="8pt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8pt" officeooo:rsid="006f9109" officeooo:paragraph-rsid="006f9109" style:font-size-asian="8pt" style:font-size-complex="8pt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8pt" officeooo:rsid="006fec9b" officeooo:paragraph-rsid="006fec9b" style:font-size-asian="8pt" style:font-size-complex="8pt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8pt" officeooo:rsid="00703e41" officeooo:paragraph-rsid="00703e41" style:font-size-asian="8pt" style:font-size-complex="8pt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8pt" officeooo:rsid="00729e3b" officeooo:paragraph-rsid="00729e3b" style:font-size-asian="8pt" style:font-size-complex="8pt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8pt" officeooo:rsid="0072aff2" officeooo:paragraph-rsid="0072aff2" style:font-size-asian="8pt" style:font-size-complex="8pt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8pt" officeooo:rsid="0074a026" officeooo:paragraph-rsid="0074a026" style:font-size-asian="8pt" style:font-size-complex="8pt"/>
    </style:style>
    <style:style style:name="P176" style:family="paragraph" style:parent-style-name="Table_20_Contents">
      <style:paragraph-properties fo:text-align="center" style:justify-single-word="false"/>
      <style:text-properties style:font-name="Arial" fo:font-size="8pt" officeooo:rsid="0075364d" officeooo:paragraph-rsid="0075364d" style:font-size-asian="8pt" style:font-size-complex="8pt"/>
    </style:style>
    <style:style style:name="P177" style:family="paragraph" style:parent-style-name="Table_20_Contents">
      <style:paragraph-properties fo:text-align="center" style:justify-single-word="false"/>
      <style:text-properties style:font-name="Arial" fo:font-size="8pt" officeooo:rsid="007611cf" officeooo:paragraph-rsid="007611cf" style:font-size-asian="8pt" style:font-size-complex="8pt"/>
    </style:style>
    <style:style style:name="P178" style:family="paragraph" style:parent-style-name="Table_20_Contents">
      <style:paragraph-properties fo:text-align="center" style:justify-single-word="false"/>
      <style:text-properties style:font-name="Arial" fo:font-size="8pt" officeooo:rsid="0077e65c" officeooo:paragraph-rsid="0077e65c" style:font-size-asian="8pt" style:font-size-complex="8pt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8pt" officeooo:rsid="0079de34" officeooo:paragraph-rsid="0079de34" style:font-size-asian="8pt" style:font-size-complex="8pt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8pt" officeooo:rsid="007b298d" officeooo:paragraph-rsid="007b298d" style:font-size-asian="8pt" style:font-size-complex="8pt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8pt" officeooo:rsid="008174bb" officeooo:paragraph-rsid="008174bb" style:font-size-asian="8pt" style:font-size-complex="8pt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8pt" officeooo:rsid="00b331bd" style:font-size-asian="8pt" style:font-size-complex="8pt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8pt" officeooo:rsid="00b331bd" officeooo:paragraph-rsid="00b331bd" style:font-size-asian="8pt" style:font-size-complex="8pt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8pt" officeooo:rsid="00b35c10" officeooo:paragraph-rsid="00b35c10" style:font-size-asian="8pt" style:font-size-complex="8pt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8pt" officeooo:rsid="00b3cfd4" style:font-size-asian="8pt" style:font-size-complex="8pt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8pt" officeooo:rsid="00b3cfd4" officeooo:paragraph-rsid="00b3cfd4" style:font-size-asian="8pt" style:font-size-complex="8pt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8pt" officeooo:rsid="00bbf51b" officeooo:paragraph-rsid="00bbf51b" style:font-size-asian="8pt" style:font-size-complex="8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8pt" officeooo:rsid="00bc2716" officeooo:paragraph-rsid="00bc2716" style:font-size-asian="8pt" style:font-size-complex="8pt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8pt" officeooo:rsid="00bce371" officeooo:paragraph-rsid="00bce371" style:font-size-asian="8pt" style:font-size-complex="8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8pt" officeooo:rsid="00be5da0" officeooo:paragraph-rsid="00be5da0" style:font-size-asian="8pt" style:font-size-complex="8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8pt" fo:font-weight="bold" officeooo:rsid="0069b863" officeooo:paragraph-rsid="0069b863" style:font-size-asian="8pt" style:font-weight-asian="bold" style:font-size-complex="8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8pt" fo:font-weight="bold" officeooo:rsid="001b57c3" officeooo:paragraph-rsid="001b57c3" style:font-size-asian="8pt" style:font-weight-asian="bold" style:font-size-complex="8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8pt" fo:font-weight="bold" officeooo:rsid="001d4f22" officeooo:paragraph-rsid="001d4f22" style:font-size-asian="8pt" style:font-weight-asian="bold" style:font-size-complex="8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8pt" fo:font-weight="bold" officeooo:rsid="001e99d6" officeooo:paragraph-rsid="001e99d6" style:font-size-asian="8pt" style:font-weight-asian="bold" style:font-size-complex="8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8pt" fo:font-weight="bold" officeooo:rsid="001f49d4" officeooo:paragraph-rsid="001f49d4" style:font-size-asian="8pt" style:font-weight-asian="bold" style:font-size-complex="8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8pt" fo:font-weight="bold" officeooo:rsid="00408a25" officeooo:paragraph-rsid="00408a25" style:font-size-asian="8pt" style:font-weight-asian="bold" style:font-size-complex="8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8pt" fo:font-weight="bold" officeooo:rsid="001ffa93" officeooo:paragraph-rsid="001ffa93" style:font-size-asian="8pt" style:font-weight-asian="bold" style:font-size-complex="8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8pt" fo:font-weight="bold" officeooo:rsid="00360d9d" officeooo:paragraph-rsid="00360d9d" style:font-size-asian="8pt" style:font-weight-asian="bold" style:font-size-complex="8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8pt" fo:font-weight="bold" officeooo:rsid="003828a3" officeooo:paragraph-rsid="003828a3" style:font-size-asian="8pt" style:font-weight-asian="bold" style:font-size-complex="8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8pt" fo:font-weight="bold" officeooo:rsid="0038af6c" officeooo:paragraph-rsid="0038af6c" style:font-size-asian="8pt" style:font-weight-asian="bold" style:font-size-complex="8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8pt" fo:font-weight="bold" officeooo:rsid="00206a14" officeooo:paragraph-rsid="00206a14" style:font-size-asian="8pt" style:font-weight-asian="bold" style:font-size-complex="8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8pt" fo:font-weight="bold" officeooo:rsid="0020e69e" style:font-size-asian="8pt" style:font-weight-asian="bold" style:font-size-complex="8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8pt" fo:font-weight="bold" officeooo:rsid="0020e69e" officeooo:paragraph-rsid="0020e69e" style:font-size-asian="8pt" style:font-weight-asian="bold" style:font-size-complex="8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fo:font-weight="bold" officeooo:rsid="00b8dde7" officeooo:paragraph-rsid="00b8dde7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ffffff" style:font-name="Arial" fo:font-weight="bold" officeooo:rsid="0045f9e6" officeooo:paragraph-rsid="0045f9e6" style:font-weight-asian="bold" style:font-weight-complex="bold"/>
    </style:style>
    <style:style style:name="P20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2003f"/>
    </style:style>
    <style:style style:name="P20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277db"/>
    </style:style>
    <style:style style:name="P20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2e960"/>
    </style:style>
    <style:style style:name="P21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e8fb4"/>
    </style:style>
    <style:style style:name="P21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47432e"/>
    </style:style>
    <style:style style:name="P212" style:family="paragraph" style:parent-style-name="Standard">
      <style:paragraph-properties fo:margin-top="0cm" fo:margin-bottom="0.353cm" loext:contextual-spacing="false" fo:text-align="center" style:justify-single-word="false" fo:orphans="0" fo:widows="0" style:snap-to-layout-grid="false"/>
      <style:text-properties style:font-name="Arial" fo:font-size="10pt" officeooo:rsid="00313f35" officeooo:paragraph-rsid="0047432e" style:font-size-asian="10pt" style:font-size-complex="10pt"/>
    </style:style>
    <style:style style:name="P213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14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215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216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17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218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65cd" style:letter-kerning="false"/>
    </style:style>
    <style:style style:name="P219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20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>
        <style:tab-stops>
          <style:tab-stop style:position="2.482cm"/>
        </style:tab-stops>
      </style:paragraph-properties>
      <style:text-properties officeooo:paragraph-rsid="0018fc8d" style:letter-kerning="false"/>
    </style:style>
    <style:style style:name="P221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>
        <style:tab-stops>
          <style:tab-stop style:position="6.144cm"/>
        </style:tab-stops>
      </style:paragraph-properties>
      <style:text-properties officeooo:paragraph-rsid="00159c86" style:letter-kerning="false"/>
    </style:style>
    <style:style style:name="P222" style:family="paragraph" style:parent-style-name="Table_20_Paragraph">
      <style:paragraph-properties fo:margin-left="0cm" fo:margin-right="0.288cm" fo:margin-top="0.347cm" fo:margin-bottom="0cm" loext:contextual-spacing="false" fo:line-height="91%" fo:text-align="justify" style:justify-single-word="false" fo:orphans="0" fo:widows="0" fo:text-indent="0cm" style:auto-text-indent="false" fo:keep-with-next="always">
        <style:tab-stops>
          <style:tab-stop style:position="2.598cm"/>
        </style:tab-stops>
      </style:paragraph-properties>
      <style:text-properties style:font-name="Arial" fo:font-size="8pt" officeooo:paragraph-rsid="001532c1" style:letter-kerning="false" style:font-size-asian="8pt" style:font-size-complex="8pt"/>
    </style:style>
    <style:style style:name="P223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65cd" style:letter-kerning="false"/>
    </style:style>
    <style:style style:name="P224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25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226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227" style:family="paragraph" style:parent-style-name="Table_20_Paragraph">
      <style:paragraph-properties fo:margin-left="0cm" fo:margin-right="0.279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28" style:family="paragraph" style:parent-style-name="Table_20_Paragraph">
      <style:paragraph-properties fo:margin-left="0cm" fo:margin-right="0.279cm" fo:margin-top="0.012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29" style:family="paragraph" style:parent-style-name="Table_20_Paragraph">
      <style:paragraph-properties fo:margin-left="0cm" fo:margin-right="0.27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230" style:family="paragraph" style:parent-style-name="Table_20_Paragraph">
      <style:paragraph-properties fo:margin-left="0cm" fo:margin-right="0.272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c77c" style:letter-kerning="false"/>
    </style:style>
    <style:style style:name="P231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232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33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34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235" style:family="paragraph" style:parent-style-name="Table_20_Paragraph">
      <style:paragraph-properties fo:margin-left="0cm" fo:margin-right="0.28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36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37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38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239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40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officeooo:paragraph-rsid="0016b155" style:letter-kerning="false" style:font-size-asian="8pt" style:font-size-complex="8pt"/>
    </style:style>
    <style:style style:name="P241" style:family="paragraph" style:parent-style-name="Standard">
      <style:paragraph-properties fo:margin-left="0cm" fo:margin-right="0.27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42" style:family="paragraph" style:parent-style-name="Table_20_Paragraph">
      <style:paragraph-properties fo:margin-left="0cm" fo:margin-right="0cm" fo:margin-top="0.318cm" fo:margin-bottom="0cm" loext:contextual-spacing="false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243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44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45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46" style:family="paragraph" style:parent-style-name="Table_20_Paragraph">
      <style:paragraph-properties fo:margin-left="0cm" fo:margin-right="0cm" fo:margin-top="0.318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ae795" style:letter-kerning="false"/>
    </style:style>
    <style:style style:name="P247" style:family="paragraph" style:parent-style-name="Table_20_Paragraph">
      <style:paragraph-properties fo:margin-left="0cm" fo:margin-right="0cm" fo:margin-top="0.318cm" fo:margin-bottom="0cm" loext:contextual-spacing="false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48" style:family="paragraph" style:parent-style-name="Table_20_Paragraph">
      <style:paragraph-properties fo:margin-left="0cm" fo:margin-right="0cm" fo:margin-top="0.312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49" style:family="paragraph" style:parent-style-name="Table_20_Paragraph">
      <style:paragraph-properties fo:margin-left="0cm" fo:margin-right="0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50" style:family="paragraph" style:parent-style-name="Table_20_Paragraph">
      <style:paragraph-properties fo:margin-left="0cm" fo:margin-right="0cm" fo:margin-top="0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51" style:family="paragraph" style:parent-style-name="Table_20_Paragraph">
      <style:paragraph-properties fo:margin-left="0cm" fo:margin-right="0cm" fo:margin-top="0cm" fo:margin-bottom="0cm" loext:contextual-spacing="false" fo:line-height="0.429cm" fo:text-align="justify" style:justify-single-word="false" fo:orphans="0" fo:widows="0" fo:text-indent="0cm" style:auto-text-indent="false" fo:keep-with-next="always"/>
      <style:text-properties officeooo:rsid="0003784c" officeooo:paragraph-rsid="0018fc8d" style:letter-kerning="false"/>
    </style:style>
    <style:style style:name="P25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officeooo:rsid="00313f35" officeooo:paragraph-rsid="0047432e" style:font-size-asian="10pt" style:font-size-complex="10pt"/>
    </style:style>
    <style:style style:name="P253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254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255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56" style:family="paragraph" style:parent-style-name="Table_20_Paragraph">
      <style:paragraph-properties fo:margin-left="0cm" fo:margin-right="0.282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257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258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59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60" style:family="paragraph" style:parent-style-name="Table_20_Paragraph">
      <style:paragraph-properties fo:margin-left="0cm" fo:margin-right="0.291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61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262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263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64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b155" style:letter-kerning="false"/>
    </style:style>
    <style:style style:name="P265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266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67" style:family="paragraph" style:parent-style-name="Table_20_Paragraph">
      <style:paragraph-properties fo:margin-left="0cm" fo:margin-right="0.286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68" style:family="paragraph" style:parent-style-name="Table_20_Paragraph">
      <style:paragraph-properties fo:margin-left="0cm" fo:margin-right="0.289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269" style:family="paragraph" style:parent-style-name="Table_20_Paragraph">
      <style:paragraph-properties fo:margin-left="0cm" fo:margin-right="0.284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270" style:family="paragraph" style:parent-style-name="Table_20_Paragraph">
      <style:paragraph-properties fo:margin-left="0cm" fo:margin-right="0.284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71" style:family="paragraph" style:parent-style-name="Table_20_Paragraph">
      <style:paragraph-properties fo:margin-left="0cm" fo:margin-right="0.284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72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273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/>
      <style:text-properties officeooo:paragraph-rsid="0018025d" style:letter-kerning="false"/>
    </style:style>
    <style:style style:name="P274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officeooo:paragraph-rsid="0018025d" style:letter-kerning="false" style:font-size-asian="8pt" style:font-size-complex="8pt"/>
    </style:style>
    <style:style style:name="P275" style:family="paragraph" style:parent-style-name="Table_20_Paragraph">
      <style:paragraph-properties fo:margin-left="0cm" fo:margin-right="0.27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officeooo:rsid="0018025d" officeooo:paragraph-rsid="0018025d" style:letter-kerning="false" style:font-size-asian="8pt" style:font-size-complex="8pt"/>
    </style:style>
    <style:style style:name="P276" style:family="paragraph" style:parent-style-name="Table_20_Paragraph">
      <style:paragraph-properties fo:margin-left="0cm" fo:margin-right="0.273cm" fo:margin-top="0.347cm" fo:margin-bottom="0cm" loext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277" style:family="paragraph" style:parent-style-name="Normal">
      <style:paragraph-properties fo:text-align="center" style:justify-single-word="false"/>
    </style:style>
    <style:style style:name="P278" style:family="paragraph" style:parent-style-name="Table_20_Paragraph">
      <style:paragraph-properties fo:margin-left="0.353cm" fo:margin-right="0cm" fo:margin-top="0.379cm" fo:margin-bottom="0cm" loext:contextual-spacing="false" fo:line-height="0.429cm" fo:text-align="justify" style:justify-single-word="false" fo:orphans="0" fo:widows="0" fo:text-indent="0cm" style:auto-text-indent="false">
        <style:tab-stops>
          <style:tab-stop style:position="0.58cm"/>
        </style:tab-stops>
      </style:paragraph-properties>
      <style:text-properties style:font-name="Arial" fo:font-size="8pt" officeooo:paragraph-rsid="0018025d" style:letter-kerning="false" style:font-size-asian="8pt" style:font-size-complex="8pt"/>
    </style:style>
    <style:style style:name="P279" style:family="paragraph" style:parent-style-name="Table_20_Paragraph">
      <style:paragraph-properties fo:margin-left="0.353cm" fo:margin-right="0cm" fo:margin-top="0cm" fo:margin-bottom="0cm" loext:contextual-spacing="false" fo:line-height="0.411cm" fo:text-align="justify" style:justify-single-word="false" fo:orphans="0" fo:widows="0" fo:text-indent="0cm" style:auto-text-indent="false">
        <style:tab-stops>
          <style:tab-stop style:position="0.573cm"/>
        </style:tab-stops>
      </style:paragraph-properties>
      <style:text-properties style:font-name="Arial" fo:font-size="8pt" officeooo:paragraph-rsid="0018025d" style:letter-kerning="false" style:font-size-asian="8pt" style:font-size-complex="8pt"/>
    </style:style>
    <style:style style:name="P280" style:family="paragraph" style:parent-style-name="Table_20_Paragraph">
      <style:paragraph-properties fo:margin-left="0.353cm" fo:margin-right="0cm" fo:margin-top="0.318cm" fo:margin-bottom="0cm" loext:contextual-spacing="false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81" style:family="paragraph" style:parent-style-name="Table_20_Paragraph">
      <style:paragraph-properties fo:margin-left="0.854cm" fo:margin-right="0cm" fo:margin-top="0cm" fo:margin-bottom="0cm" loext:contextual-spacing="false" fo:line-height="0.427cm" fo:text-align="justify" style:justify-single-word="false" fo:orphans="0" fo:widows="0" fo:text-indent="0cm" style:auto-text-indent="false" style:writing-mode="lr-tb">
        <style:tab-stops>
          <style:tab-stop style:position="0.58cm"/>
        </style:tab-stops>
      </style:paragraph-properties>
      <style:text-properties style:font-name="Arial" fo:font-size="8pt" officeooo:paragraph-rsid="0018025d" style:letter-kerning="false" style:font-size-asian="8pt" style:font-size-complex="8pt"/>
    </style:style>
    <style:style style:name="P282" style:family="paragraph" style:parent-style-name="Table_20_Paragraph">
      <style:paragraph-properties fo:margin-left="0cm" fo:margin-right="0.275cm" fo:margin-top="0.347cm" fo:margin-bottom="0cm" loext:contextual-spacing="false" fo:line-height="91%" fo:text-align="justify" style:justify-single-word="false" fo:orphans="0" fo:widows="0" fo:text-indent="0cm" style:auto-text-indent="false"/>
      <style:text-properties style:font-name="Arial" fo:font-size="8pt" style:letter-kerning="false" style:font-size-asian="8pt" style:font-size-complex="8pt"/>
    </style:style>
    <style:style style:name="P283" style:family="paragraph" style:parent-style-name="Standard" style:master-page-name="MP0">
      <style:paragraph-properties style:page-number="auto" fo:break-before="page"/>
    </style:style>
    <style:style style:name="P284" style:family="paragraph" style:parent-style-name="Table_20_Paragraph" style:list-style-name="WWNum3">
      <style:paragraph-properties fo:margin-left="0.579cm" fo:margin-right="0cm" fo:margin-top="0cm" fo:margin-bottom="0cm" loext:contextual-spacing="false" fo:line-height="0.411cm" fo:text-align="justify" style:justify-single-word="false" fo:orphans="0" fo:widows="0" fo:text-indent="-0.228cm" style:auto-text-indent="false">
        <style:tab-stops>
          <style:tab-stop style:position="0.58cm"/>
        </style:tab-stops>
      </style:paragraph-properties>
      <style:text-properties style:font-name="Arial" fo:font-size="8pt" officeooo:rsid="0018025d" officeooo:paragraph-rsid="0018025d" style:letter-kerning="false" style:font-size-asian="8pt" style:font-size-complex="8pt"/>
    </style:style>
    <style:style style:name="P285" style:family="paragraph" style:parent-style-name="Table_20_Paragraph" style:list-style-name="WWNum3">
      <style:paragraph-properties fo:margin-left="0.353cm" fo:margin-right="0.279cm" fo:margin-top="0.347cm" fo:margin-bottom="0cm" loext:contextual-spacing="false" fo:line-height="91%" fo:text-align="justify" style:justify-single-word="false" fo:orphans="0" fo:widows="0" fo:text-indent="0cm" style:auto-text-indent="false">
        <style:tab-stops>
          <style:tab-stop style:position="0.58cm"/>
        </style:tab-stops>
      </style:paragraph-properties>
      <style:text-properties style:font-name="Arial" fo:font-size="8pt" officeooo:rsid="0018025d" officeooo:paragraph-rsid="0018025d" style:letter-kerning="false" style:font-size-asian="8pt" style:font-size-complex="8pt"/>
    </style:style>
    <style:style style:name="P286" style:family="paragraph" style:parent-style-name="Table_20_Paragraph" style:list-style-name="WWNum2">
      <style:paragraph-properties fo:margin-top="0cm" fo:margin-bottom="0cm" loext:contextual-spacing="false" fo:line-height="0.411cm" fo:text-align="justify" style:justify-single-word="false" fo:orphans="0" fo:widows="0">
        <style:tab-stops>
          <style:tab-stop style:position="0.644cm"/>
        </style:tab-stops>
      </style:paragraph-properties>
      <style:text-properties style:font-name="Arial" fo:font-size="8pt" style:letter-kerning="false" style:font-size-asian="8pt" style:font-size-complex="8pt"/>
    </style:style>
    <style:style style:name="P287" style:family="paragraph" style:parent-style-name="Table_20_Paragraph" style:list-style-name="WWNum2">
      <style:paragraph-properties fo:margin-left="0.637cm" fo:margin-right="0cm" fo:margin-top="0cm" fo:margin-bottom="0cm" loext:contextual-spacing="false" fo:line-height="0.411cm" fo:text-align="justify" style:justify-single-word="false" fo:orphans="0" fo:widows="0" fo:text-indent="-0.286cm" style:auto-text-indent="false">
        <style:tab-stops>
          <style:tab-stop style:position="0.639cm"/>
        </style:tab-stops>
      </style:paragraph-properties>
      <style:text-properties style:font-name="Arial" fo:font-size="8pt" style:letter-kerning="false" style:font-size-asian="8pt" style:font-size-complex="8pt"/>
    </style:style>
    <style:style style:name="P288" style:family="paragraph" style:parent-style-name="Table_20_Paragraph" style:list-style-name="WWNum2">
      <style:paragraph-properties fo:margin-left="0.621cm" fo:margin-right="0cm" fo:margin-top="0cm" fo:margin-bottom="0cm" loext:contextual-spacing="false" fo:line-height="0.411cm" fo:text-align="justify" style:justify-single-word="false" fo:orphans="0" fo:widows="0" fo:text-indent="-0.27cm" style:auto-text-indent="false">
        <style:tab-stops>
          <style:tab-stop style:position="0.623cm"/>
        </style:tab-stops>
      </style:paragraph-properties>
      <style:text-properties style:font-name="Arial" fo:font-size="8pt" style:letter-kerning="false" style:font-size-asian="8pt" style:font-size-complex="8pt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officeooo:rsid="00643376" style:font-size-asian="9pt" style:font-weight-asian="bold" style:font-size-complex="9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7" style:family="text">
      <style:text-properties fo:color="#000000" style:font-name="Arial" fo:font-size="8pt" fo:font-weight="bold" style:font-size-asian="8pt" style:font-weight-asian="bold" style:font-name-complex="Times New Roman1" style:font-size-complex="8pt"/>
    </style:style>
    <style:style style:name="T8" style:family="text">
      <style:text-properties fo:color="#000000" style:font-name="Arial" fo:font-size="8pt" fo:font-weight="bold" style:font-size-asian="8pt" style:font-weight-asian="bold" style:font-name-complex="Times New Roman1" style:font-size-complex="8pt" style:font-weight-complex="bold"/>
    </style:style>
    <style:style style:name="T9" style:family="text">
      <style:text-properties fo:color="#000000" style:font-name="Arial" fo:font-size="8pt" fo:font-weight="bold" officeooo:rsid="0043eb72" style:font-size-asian="8pt" style:font-weight-asian="bold" style:font-name-complex="Times New Roman1" style:font-size-complex="8pt"/>
    </style:style>
    <style:style style:name="T10" style:family="text">
      <style:text-properties fo:color="#000000" style:font-name="Arial" fo:font-size="8pt" fo:font-weight="bold" style:font-size-asian="8pt" style:language-asian="pt" style:country-asian="BR" style:font-weight-asian="bold" style:font-name-complex="Times New Roman1" style:font-size-complex="8pt"/>
    </style:style>
    <style:style style:name="T11" style:family="text">
      <style:text-properties fo:color="#000000" style:font-name="Arial" fo:font-size="8pt" fo:letter-spacing="0.046cm" fo:font-weight="bold" style:font-size-asian="8pt" style:font-weight-asian="bold" style:font-name-complex="Times New Roman1" style:font-size-complex="8pt"/>
    </style:style>
    <style:style style:name="T12" style:family="text">
      <style:text-properties fo:color="#000000" style:font-name="Arial" fo:font-size="8pt" fo:letter-spacing="0.026cm" fo:font-weight="bold" style:font-size-asian="8pt" style:font-weight-asian="bold" style:font-name-complex="Times New Roman1" style:font-size-complex="8pt"/>
    </style:style>
    <style:style style:name="T13" style:family="text">
      <style:text-properties fo:color="#000000" style:font-name="Arial" fo:font-size="8pt" fo:letter-spacing="-0.011cm" fo:font-weight="bold" style:font-size-asian="8pt" style:font-weight-asian="bold" style:font-name-complex="Times New Roman1" style:font-size-complex="8pt"/>
    </style:style>
    <style:style style:name="T14" style:family="text">
      <style:text-properties fo:color="#000000" style:font-name="Arial" fo:font-size="8pt" fo:letter-spacing="-0.011cm" style:font-size-asian="8pt" style:font-name-complex="Times New Roman1" style:font-size-complex="8pt"/>
    </style:style>
    <style:style style:name="T15" style:family="text">
      <style:text-properties fo:color="#000000" style:font-name="Arial" fo:font-size="8pt" style:font-size-asian="8pt" style:font-name-complex="Times New Roman1" style:font-size-complex="8pt"/>
    </style:style>
    <style:style style:name="T16" style:family="text">
      <style:text-properties fo:color="#000000" style:font-name="Arial" fo:font-size="8pt" officeooo:rsid="00313f35" style:font-size-asian="8pt" style:font-name-complex="Times New Roman1" style:font-size-complex="8pt"/>
    </style:style>
    <style:style style:name="T17" style:family="text">
      <style:text-properties fo:color="#000000" style:font-name="Arial" fo:font-size="8pt" officeooo:rsid="0032003f" style:font-size-asian="8pt" style:font-name-complex="Times New Roman1" style:font-size-complex="8pt"/>
    </style:style>
    <style:style style:name="T18" style:family="text">
      <style:text-properties fo:color="#000000" style:font-name="Arial" fo:font-size="8pt" officeooo:rsid="0047432e" style:font-size-asian="8pt" style:font-name-complex="Times New Roman1" style:font-size-complex="8pt"/>
    </style:style>
    <style:style style:name="T19" style:family="text">
      <style:text-properties fo:color="#000000" style:font-name="Arial" fo:font-size="8pt" officeooo:rsid="003277db" style:font-size-asian="8pt" style:font-name-complex="Times New Roman1" style:font-size-complex="8pt"/>
    </style:style>
    <style:style style:name="T20" style:family="text">
      <style:text-properties fo:color="#000000" style:font-name="Arial" fo:font-size="8pt" officeooo:rsid="003e8fb4" style:font-size-asian="8pt" style:font-name-complex="Times New Roman1" style:font-size-complex="8pt"/>
    </style:style>
    <style:style style:name="T21" style:family="text">
      <style:text-properties fo:color="#000000" style:font-name="Arial" fo:font-size="8pt" officeooo:rsid="0032e960" style:font-size-asian="8pt" style:font-name-complex="Times New Roman1" style:font-size-complex="8pt"/>
    </style:style>
    <style:style style:name="T22" style:family="text">
      <style:text-properties fo:color="#000000" style:font-name="Arial" fo:font-size="8pt" officeooo:rsid="004b0720" style:font-size-asian="8pt" style:font-name-complex="Times New Roman1" style:font-size-complex="8pt"/>
    </style:style>
    <style:style style:name="T23" style:family="text">
      <style:text-properties fo:color="#000000" style:font-name="Arial" fo:font-size="8pt" officeooo:rsid="0045a467" style:font-size-asian="8pt" style:font-name-complex="Times New Roman1" style:font-size-complex="8pt"/>
    </style:style>
    <style:style style:name="T24" style:family="text">
      <style:text-properties fo:color="#000000" style:font-name="Arial" fo:font-size="8pt" officeooo:rsid="00480283" style:font-size-asian="8pt" style:font-name-complex="Times New Roman1" style:font-size-complex="8pt"/>
    </style:style>
    <style:style style:name="T25" style:family="text">
      <style:text-properties fo:color="#000000" style:font-name="Arial" fo:font-size="8pt" officeooo:rsid="0033c575" style:font-size-asian="8pt" style:font-name-complex="Times New Roman1" style:font-size-complex="8pt"/>
    </style:style>
    <style:style style:name="T26" style:family="text">
      <style:text-properties fo:color="#000000" style:font-name="Arial" fo:font-size="8pt" officeooo:rsid="00439f35" style:font-size-asian="8pt" style:font-name-complex="Times New Roman1" style:font-size-complex="8pt"/>
    </style:style>
    <style:style style:name="T27" style:family="text">
      <style:text-properties fo:color="#000000" style:font-name="Arial" fo:font-size="8pt" officeooo:rsid="00358fc9" style:font-size-asian="8pt" style:font-name-complex="Times New Roman1" style:font-size-complex="8pt"/>
    </style:style>
    <style:style style:name="T28" style:family="text">
      <style:text-properties fo:color="#000000" style:font-name="Arial" fo:font-size="8pt" officeooo:rsid="004db258" style:font-size-asian="8pt" style:font-name-complex="Times New Roman1" style:font-size-complex="8pt"/>
    </style:style>
    <style:style style:name="T29" style:family="text">
      <style:text-properties fo:color="#000000" style:font-name="Arial" fo:font-size="8pt" officeooo:rsid="004fa347" style:font-size-asian="8pt" style:font-name-complex="Times New Roman1" style:font-size-complex="8pt"/>
    </style:style>
    <style:style style:name="T30" style:family="text">
      <style:text-properties fo:color="#000000" style:font-name="Arial" fo:font-size="8pt" officeooo:rsid="002c827a" style:font-size-asian="8pt" style:font-name-complex="Times New Roman1" style:font-size-complex="8pt"/>
    </style:style>
    <style:style style:name="T31" style:family="text">
      <style:text-properties fo:color="#000000" style:font-name="Arial" fo:font-size="8pt" officeooo:rsid="003828a3" style:font-size-asian="8pt" style:font-name-complex="Times New Roman1" style:font-size-complex="8pt"/>
    </style:style>
    <style:style style:name="T32" style:family="text">
      <style:text-properties fo:color="#000000" style:font-name="Arial" fo:font-size="8pt" officeooo:rsid="0038af6c" style:font-size-asian="8pt" style:font-name-complex="Times New Roman1" style:font-size-complex="8pt"/>
    </style:style>
    <style:style style:name="T33" style:family="text">
      <style:text-properties fo:color="#000000" style:font-name="Arial" fo:font-size="8pt" officeooo:rsid="003a3906" style:font-size-asian="8pt" style:font-name-complex="Times New Roman1" style:font-size-complex="8pt"/>
    </style:style>
    <style:style style:name="T34" style:family="text">
      <style:text-properties fo:color="#000000" style:font-name="Arial" fo:font-size="8pt" officeooo:rsid="003a9acd" style:font-size-asian="8pt" style:font-name-complex="Times New Roman1" style:font-size-complex="8pt"/>
    </style:style>
    <style:style style:name="T35" style:family="text">
      <style:text-properties fo:color="#000000" style:font-name="Arial" fo:font-size="8pt" officeooo:rsid="0048d21c" style:font-size-asian="8pt" style:font-name-complex="Times New Roman1" style:font-size-complex="8pt"/>
    </style:style>
    <style:style style:name="T36" style:family="text">
      <style:text-properties fo:color="#000000" style:font-name="Arial" fo:font-size="8pt" officeooo:rsid="003c6542" style:font-size-asian="8pt" style:font-name-complex="Times New Roman1" style:font-size-complex="8pt"/>
    </style:style>
    <style:style style:name="T37" style:family="text">
      <style:text-properties fo:color="#000000" style:font-name="Arial" fo:font-size="8pt" officeooo:rsid="0043eb72" style:font-size-asian="8pt" style:font-name-complex="Times New Roman1" style:font-size-complex="8pt"/>
    </style:style>
    <style:style style:name="T38" style:family="text">
      <style:text-properties fo:color="#000000" style:font-name="Arial" fo:font-size="8pt" officeooo:rsid="003d746d" style:font-size-asian="8pt" style:font-name-complex="Times New Roman1" style:font-size-complex="8pt"/>
    </style:style>
    <style:style style:name="T39" style:family="text">
      <style:text-properties fo:color="#000000" style:font-name="Arial" fo:font-size="8pt" officeooo:rsid="007da8d5" style:font-size-asian="8pt" style:font-name-complex="Times New Roman1" style:font-size-complex="8pt"/>
    </style:style>
    <style:style style:name="T40" style:family="text">
      <style:text-properties fo:color="#000000" style:font-name="Arial" fo:font-size="8pt" officeooo:rsid="008174bb" style:font-size-asian="8pt" style:font-name-complex="Times New Roman1" style:font-size-complex="8pt"/>
    </style:style>
    <style:style style:name="T41" style:family="text">
      <style:text-properties fo:color="#000000" style:font-name="Arial" fo:font-size="8pt" officeooo:rsid="009770c4" style:font-size-asian="8pt" style:font-name-complex="Times New Roman1" style:font-size-complex="8pt"/>
    </style:style>
    <style:style style:name="T42" style:family="text">
      <style:text-properties fo:color="#000000" style:font-name="Arial" fo:font-size="8pt" officeooo:rsid="009a0931" style:font-size-asian="8pt" style:font-name-complex="Times New Roman1" style:font-size-complex="8pt"/>
    </style:style>
    <style:style style:name="T43" style:family="text">
      <style:text-properties fo:color="#000000" style:font-name="Arial" fo:font-size="8pt" officeooo:rsid="00a43ac6" style:font-size-asian="8pt" style:font-name-complex="Times New Roman1" style:font-size-complex="8pt"/>
    </style:style>
    <style:style style:name="T44" style:family="text">
      <style:text-properties fo:color="#000000" style:font-name="Arial" fo:font-size="8pt" style:font-size-asian="8pt" style:language-asian="pt" style:country-asian="BR" style:font-name-complex="Times New Roman1" style:font-size-complex="8pt"/>
    </style:style>
    <style:style style:name="T45" style:family="text">
      <style:text-properties fo:color="#000000" style:font-name="Arial" fo:font-size="8pt" officeooo:rsid="0032e960" style:font-size-asian="8pt" style:language-asian="pt" style:country-asian="BR" style:font-name-complex="Times New Roman1" style:font-size-complex="8pt"/>
    </style:style>
    <style:style style:name="T46" style:family="text">
      <style:text-properties fo:color="#000000" style:font-name="Arial" fo:font-size="8pt" fo:letter-spacing="-0.002cm" style:font-size-asian="8pt" style:font-name-complex="Times New Roman1" style:font-size-complex="8pt"/>
    </style:style>
    <style:style style:name="T47" style:family="text">
      <style:text-properties fo:color="#000000" style:font-name="Arial" fo:font-size="8pt" fo:letter-spacing="-0.005cm" style:font-size-asian="8pt" style:font-name-complex="Times New Roman1" style:font-size-complex="8pt"/>
    </style:style>
    <style:style style:name="T48" style:family="text">
      <style:text-properties fo:color="#000000" style:font-name="Arial" fo:font-size="8pt" fo:letter-spacing="-0.005cm" officeooo:rsid="0038af6c" style:font-size-asian="8pt" style:font-name-complex="Times New Roman1" style:font-size-complex="8pt"/>
    </style:style>
    <style:style style:name="T49" style:family="text">
      <style:text-properties fo:color="#000000" style:font-name="Arial" fo:font-size="8pt" fo:letter-spacing="-0.014cm" style:font-size-asian="8pt" style:font-name-complex="Times New Roman1" style:font-size-complex="8pt"/>
    </style:style>
    <style:style style:name="T50" style:family="text">
      <style:text-properties fo:color="#000000" style:font-name="Arial" fo:font-size="8pt" officeooo:rsid="0047432e" fo:background-color="transparent" loext:char-shading-value="0" style:font-size-asian="8pt" style:font-name-complex="Times New Roman1" style:font-size-complex="8pt"/>
    </style:style>
    <style:style style:name="T51" style:family="text">
      <style:text-properties fo:color="#000000" style:font-name="Arial" fo:font-size="8pt" officeooo:rsid="00480283" fo:background-color="transparent" loext:char-shading-value="0" style:font-size-asian="8pt" style:font-name-complex="Times New Roman1" style:font-size-complex="8pt"/>
    </style:style>
    <style:style style:name="T52" style:family="text">
      <style:text-properties fo:color="#000000" style:font-name="Arial" fo:font-size="8pt" officeooo:rsid="0048d21c" fo:background-color="transparent" loext:char-shading-value="0" style:font-size-asian="8pt" style:font-name-complex="Times New Roman1" style:font-size-complex="8pt"/>
    </style:style>
    <style:style style:name="T53" style:family="text">
      <style:text-properties fo:color="#000000" style:font-name="Arial" fo:font-size="8pt" fo:letter-spacing="-0.012cm" fo:font-weight="bold" style:font-size-asian="8pt" style:font-weight-asian="bold" style:font-name-complex="Times New Roman1" style:font-size-complex="8pt"/>
    </style:style>
    <style:style style:name="T54" style:family="text">
      <style:text-properties fo:color="#000000" style:font-name="Arial" fo:font-size="8pt" fo:letter-spacing="-0.012cm" style:font-size-asian="8pt" style:font-name-complex="Times New Roman1" style:font-size-complex="8pt"/>
    </style:style>
    <style:style style:name="T55" style:family="text">
      <style:text-properties fo:color="#000000" style:font-name="Arial" fo:font-size="8pt" fo:letter-spacing="-0.049cm" style:font-size-asian="8pt" style:font-name-complex="Times New Roman1" style:font-size-complex="8pt"/>
    </style:style>
    <style:style style:name="T56" style:family="text">
      <style:text-properties fo:color="#000000" style:font-name="Arial" fo:font-size="8pt" fo:letter-spacing="-0.007cm" style:font-size-asian="8pt" style:font-name-complex="Times New Roman1" style:font-size-complex="8pt"/>
    </style:style>
    <style:style style:name="T57" style:family="text">
      <style:text-properties fo:color="#000000" style:font-name="Arial" fo:font-size="8pt" fo:letter-spacing="-0.053cm" style:font-size-asian="8pt" style:font-name-complex="Times New Roman1" style:font-size-complex="8pt"/>
    </style:style>
    <style:style style:name="T58" style:family="text">
      <style:text-properties fo:color="#000000" style:font-name="Arial" fo:font-size="8pt" fo:letter-spacing="-0.018cm" fo:font-weight="bold" style:font-size-asian="8pt" style:font-weight-asian="bold" style:font-name-complex="Times New Roman1" style:font-size-complex="8pt"/>
    </style:style>
    <style:style style:name="T59" style:family="text">
      <style:text-properties fo:color="#000000" style:font-name="Arial" fo:font-size="8pt" fo:letter-spacing="-0.016cm" style:font-size-asian="8pt" style:font-name-complex="Times New Roman1" style:font-size-complex="8pt"/>
    </style:style>
    <style:style style:name="T60" style:family="text">
      <style:text-properties fo:color="#000000" style:font-name="Arial" fo:font-size="8pt" fo:letter-spacing="-0.004cm" style:font-size-asian="8pt" style:font-name-complex="Times New Roman1" style:font-size-complex="8pt"/>
    </style:style>
    <style:style style:name="T61" style:family="text">
      <style:text-properties fo:color="#000000" style:font-name="Arial" fo:font-size="8pt" style:letter-kerning="false" style:font-size-asian="8pt" style:font-name-complex="Times New Roman1" style:font-size-complex="8pt"/>
    </style:style>
    <style:style style:name="T62" style:family="text">
      <style:text-properties fo:color="#000000" style:font-name="Arial" fo:font-size="8pt" fo:letter-spacing="0.081cm" fo:font-weight="bold" style:font-size-asian="8pt" style:font-weight-asian="bold" style:font-name-complex="Times New Roman1" style:font-size-complex="8pt"/>
    </style:style>
    <style:style style:name="T63" style:family="text">
      <style:text-properties fo:color="#000000" style:font-name="Arial" fo:font-size="8pt" fo:letter-spacing="-0.009cm" style:font-size-asian="8pt" style:font-name-complex="Times New Roman1" style:font-size-complex="8pt"/>
    </style:style>
    <style:style style:name="T64" style:family="text">
      <style:text-properties fo:color="#000000" style:font-name="Arial" fo:font-size="8pt" fo:letter-spacing="-0.03cm" style:font-size-asian="8pt" style:font-name-complex="Times New Roman1" style:font-size-complex="8pt"/>
    </style:style>
    <style:style style:name="T65" style:family="text">
      <style:text-properties fo:color="#000000" style:font-name="Arial" fo:font-size="8pt" fo:letter-spacing="-0.051cm" style:font-size-asian="8pt" style:font-name-complex="Times New Roman1" style:font-size-complex="8pt"/>
    </style:style>
    <style:style style:name="T66" style:family="text">
      <style:text-properties fo:color="#000000" style:font-name="Arial" fo:font-size="8pt" fo:letter-spacing="-0.032cm" style:font-size-asian="8pt" style:font-name-complex="Times New Roman1" style:font-size-complex="8pt"/>
    </style:style>
    <style:style style:name="T67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68" style:family="text">
      <style:text-properties fo:color="#000000" fo:font-size="8pt" officeooo:rsid="007da8d5" style:font-size-asian="8pt" style:font-name-complex="Times New Roman1" style:font-size-complex="8pt"/>
    </style:style>
    <style:style style:name="T69" style:family="text">
      <style:text-properties fo:color="#000000" fo:font-size="8pt" officeooo:rsid="00938ea6" style:font-size-asian="8pt" style:font-name-complex="Times New Roman1" style:font-size-complex="8pt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643376" style:font-weight-asian="bold" style:font-weight-complex="bold"/>
    </style:style>
    <style:style style:name="T73" style:family="text">
      <style:text-properties fo:font-weight="bold" officeooo:rsid="006352ce" style:font-weight-asian="bold" style:font-weight-complex="bold"/>
    </style:style>
    <style:style style:name="T74" style:family="text">
      <style:text-properties fo:font-weight="bold" fo:background-color="#ffff00" loext:char-shading-value="0" style:font-weight-asian="bold" style:font-weight-complex="bold"/>
    </style:style>
    <style:style style:name="T75" style:family="text">
      <style:text-properties fo:font-weight="bold" fo:background-color="#ffff00" loext:char-shading-value="0" style:font-weight-asian="bold" style:font-weight-complex="bold"/>
    </style:style>
    <style:style style:name="T76" style:family="text">
      <style:text-properties fo:font-weight="bold" officeooo:rsid="006352ce" fo:background-color="#33ff99" loext:char-shading-value="0" style:font-weight-asian="bold" style:font-weight-complex="bold"/>
    </style:style>
    <style:style style:name="T77" style:family="text">
      <style:text-properties fo:font-weight="bold" officeooo:rsid="006352ce" fo:background-color="#33ff99" loext:char-shading-value="0" style:font-weight-asian="bold" style:font-weight-complex="bold"/>
    </style:style>
    <style:style style:name="T78" style:family="text">
      <style:text-properties fo:letter-spacing="-0.011cm"/>
    </style:style>
    <style:style style:name="T79" style:family="text">
      <style:text-properties fo:letter-spacing="-0.011cm" fo:font-weight="bold" style:font-weight-asian="bold"/>
    </style:style>
    <style:style style:name="T80" style:family="text">
      <style:text-properties fo:letter-spacing="-0.004cm"/>
    </style:style>
    <style:style style:name="T81" style:family="text">
      <style:text-properties fo:letter-spacing="-0.002cm"/>
    </style:style>
    <style:style style:name="T82" style:family="text">
      <style:text-properties fo:letter-spacing="-0.005cm"/>
    </style:style>
    <style:style style:name="T83" style:family="text">
      <style:text-properties fo:letter-spacing="-0.007cm"/>
    </style:style>
    <style:style style:name="T84" style:family="text">
      <style:text-properties fo:letter-spacing="-0.007cm" officeooo:rsid="00938ea6"/>
    </style:style>
    <style:style style:name="T85" style:family="text">
      <style:text-properties fo:letter-spacing="-0.009cm"/>
    </style:style>
    <style:style style:name="T86" style:family="text">
      <style:text-properties fo:letter-spacing="-0.028cm"/>
    </style:style>
    <style:style style:name="T87" style:family="text">
      <style:text-properties fo:letter-spacing="-0.03cm"/>
    </style:style>
    <style:style style:name="T88" style:family="text">
      <style:text-properties fo:letter-spacing="-0.025cm"/>
    </style:style>
    <style:style style:name="T89" style:family="text">
      <style:text-properties officeooo:rsid="0018025d"/>
    </style:style>
    <style:style style:name="T90" style:family="text">
      <style:text-properties fo:letter-spacing="-0.051cm"/>
    </style:style>
    <style:style style:name="T91" style:family="text">
      <style:text-properties fo:letter-spacing="0.005cm"/>
    </style:style>
    <style:style style:name="T92" style:family="text">
      <style:text-properties fo:letter-spacing="-0.026cm"/>
    </style:style>
    <style:style style:name="T93" style:family="text">
      <style:text-properties fo:letter-spacing="-0.021cm"/>
    </style:style>
    <style:style style:name="T94" style:family="text">
      <style:text-properties officeooo:rsid="00439f35"/>
    </style:style>
    <style:style style:name="T95" style:family="text">
      <style:text-properties fo:font-variant="normal" fo:text-transform="none" fo:color="#00000a" style:text-line-through-style="none" style:text-line-through-type="none" fo:font-style="normal" style:text-underline-style="none" fo:font-weight="bold" style:text-blinking="false" fo:background-color="transparent" loext:char-shading-value="0" style:font-weight-asian="bold"/>
    </style:style>
    <style:style style:name="T96" style:family="text">
      <style:text-properties fo:font-variant="normal" fo:text-transform="none" fo:color="#00000a" style:text-line-through-style="none" style:text-line-through-type="none" fo:font-style="normal" style:text-underline-style="none" fo:font-weight="normal" style:text-blinking="false" fo:background-color="transparent" loext:char-shading-value="0" style:font-weight-asian="bold"/>
    </style:style>
    <style:style style:name="T97" style:family="text">
      <style:text-properties officeooo:rsid="0064de56"/>
    </style:style>
    <style:style style:name="T98" style:family="text">
      <style:text-properties officeooo:rsid="006601c7"/>
    </style:style>
    <style:style style:name="T99" style:family="text">
      <style:text-properties officeooo:rsid="006352ce"/>
    </style:style>
    <style:style style:name="T100" style:family="text">
      <style:text-properties officeooo:rsid="006936f4"/>
    </style:style>
    <style:style style:name="T101" style:family="text">
      <style:text-properties officeooo:rsid="00924bc8"/>
    </style:style>
    <style:style style:name="T102" style:family="text">
      <style:text-properties officeooo:rsid="00a43ac6"/>
    </style:style>
    <style:style style:name="T103" style:family="text">
      <style:text-properties officeooo:rsid="00b35c10"/>
    </style:style>
    <style:style style:name="T104" style:family="text">
      <style:text-properties officeooo:rsid="00b3cfd4"/>
    </style:style>
    <style:style style:name="T105" style:family="text">
      <style:text-properties officeooo:rsid="00bbf51b"/>
    </style:style>
    <style:style style:name="T106" style:family="text">
      <style:text-properties officeooo:rsid="00bc2716"/>
    </style:style>
    <style:style style:name="T107" style:family="text">
      <style:text-properties officeooo:rsid="00bce371"/>
    </style:style>
    <style:style style:name="T108" style:family="text">
      <style:text-properties officeooo:rsid="00bef5ce"/>
    </style:style>
    <style:style style:name="T10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3"/>
      <text:p text:style-name="P2"/>
      <text:p text:style-name="P2">PLANILHA DE FORMAÇÃO E ESTIMATIVA DE PREÇO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E"/>
        <table:table-column table:style-name="Tabela1.J"/>
        <table:table-column table:style-name="Tabela1.F"/>
        <table:table-column table:style-name="Tabela1.J"/>
        <table:table-column table:style-name="Tabela1.C"/>
        <table:table-row>
          <table:table-cell table:style-name="Tabela1.A1" table:number-columns-spanned="13" office:value-type="string">
            <text:p text:style-name="P206">Objeto: Aquisição de material odontológico e hospita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277"><text:span text:style-name="Fonte_20_parág._20_padrão"><text:span text:style-name="T5">PLANILHA BASE (TODOS OS ITENS CONTIDOS NA DEMAND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1">Item</text:p>
          </table:table-cell>
          <table:table-cell table:style-name="Tabela1.A2" office:value-type="string">
            <text:p text:style-name="P191">Descrição</text:p>
          </table:table-cell>
          <table:table-cell table:style-name="Tabela1.A2" office:value-type="string">
            <text:p text:style-name="P191">Unidade</text:p>
          </table:table-cell>
          <table:table-cell table:style-name="Tabela1.A2" office:value-type="string">
            <text:p text:style-name="P191">Qtd. Total</text:p>
          </table:table-cell>
          <table:table-cell table:style-name="Tabela1.A2" office:value-type="string">
            <text:p text:style-name="P191">Preço 1</text:p>
          </table:table-cell>
          <table:table-cell table:style-name="Tabela1.A2" office:value-type="string">
            <text:p text:style-name="P191">Preço 2</text:p>
          </table:table-cell>
          <table:table-cell table:style-name="Tabela1.A2" office:value-type="string">
            <text:p text:style-name="P191">Preço 3</text:p>
          </table:table-cell>
          <table:table-cell table:style-name="Tabela1.A2" office:value-type="string">
            <text:p text:style-name="P191">Preço 4</text:p>
          </table:table-cell>
          <table:table-cell table:style-name="Tabela1.A2" office:value-type="string">
            <text:p text:style-name="P191">Preço 5</text:p>
          </table:table-cell>
          <table:table-cell table:style-name="Tabela1.A2" office:value-type="string">
            <text:p text:style-name="P191">Preço 6</text:p>
          </table:table-cell>
          <table:table-cell table:style-name="Tabela1.A2" office:value-type="string">
            <text:p text:style-name="P191">Preço 7</text:p>
          </table:table-cell>
          <table:table-cell table:style-name="Tabela1.L3" office:value-type="string">
            <text:p text:style-name="P191">Valor Médio Unitário</text:p>
          </table:table-cell>
          <table:table-cell table:style-name="Tabela1.A2" office:value-type="string">
            <text:p text:style-name="P192">Valor </text:p>
            <text:p text:style-name="P192">Total</text:p>
          </table:table-cell>
        </table:table-row>
        <table:table-row>
          <table:table-cell table:style-name="Tabela1.A4" office:value-type="string">
            <text:p text:style-name="P168">01</text:p>
          </table:table-cell>
          <table:table-cell table:style-name="Tabela1.B4" office:value-type="string">
            <text:p text:style-name="P222"><text:span text:style-name="T70">Adrenalina </text:span><text:span text:style-name="T79">(CATMAT </text:span><text:span text:style-name="T70">268255): </text:span>Epinefrina, dosagem: 1mg,ml, uso: solução injetável. Ampola de 1<text:span text:style-name="T80"> </text:span>ml.</text:p>
          </table:table-cell>
          <table:table-cell table:style-name="Tabela1.C4" office:value-type="string">
            <text:p text:style-name="P8">Ampola 1 ml</text:p>
          </table:table-cell>
          <table:table-cell table:style-name="Tabela1.D4" office:value-type="string">
            <text:p text:style-name="P193"/>
            <text:p text:style-name="P193">22</text:p>
          </table:table-cell>
          <table:table-cell table:style-name="Tabela1.E4" office:value-type="string">
            <text:p text:style-name="P170">3,00</text:p>
          </table:table-cell>
          <table:table-cell table:style-name="Tabela1.F4" office:value-type="string">
            <text:p text:style-name="P153">-</text:p>
          </table:table-cell>
          <table:table-cell table:style-name="Tabela1.G4" office:value-type="string">
            <text:p text:style-name="P153">-</text:p>
          </table:table-cell>
          <table:table-cell table:style-name="Tabela1.H4" office:value-type="string">
            <text:p text:style-name="P153">-</text:p>
          </table:table-cell>
          <table:table-cell table:style-name="Tabela1.I4" office:value-type="string">
            <text:p text:style-name="P153">-</text:p>
          </table:table-cell>
          <table:table-cell table:style-name="Tabela1.J4" office:value-type="string">
            <text:p text:style-name="P170">2,76</text:p>
          </table:table-cell>
          <table:table-cell table:style-name="Tabela1.K4" office:value-type="string">
            <text:p text:style-name="P170">2,49</text:p>
          </table:table-cell>
          <table:table-cell table:style-name="Tabela1.L4" office:value-type="string">
            <text:p text:style-name="P39">2,75</text:p>
          </table:table-cell>
          <table:table-cell table:style-name="Tabela1.M4" office:value-type="string">
            <text:p text:style-name="P97">60,50</text:p>
          </table:table-cell>
        </table:table-row>
        <table:table-row>
          <table:table-cell table:style-name="Tabela1.A5" office:value-type="string">
            <text:p text:style-name="P153">02</text:p>
          </table:table-cell>
          <table:table-cell table:style-name="Tabela1.B5" office:value-type="string">
            <text:p text:style-name="P221"><text:span text:style-name="Fonte_20_parág._20_padrão"><text:span text:style-name="T7">Analgésico </text:span></text:span><text:span text:style-name="Fonte_20_parág._20_padrão"><text:span text:style-name="T11"><text:s/></text:span></text:span><text:span text:style-name="Fonte_20_parág._20_padrão"><text:span text:style-name="T7">e </text:span></text:span><text:span text:style-name="Fonte_20_parág._20_padrão"><text:span text:style-name="T12"><text:s/></text:span></text:span><text:span text:style-name="Fonte_20_parág._20_padrão"><text:span text:style-name="T7">Anti-inflamatóro </text:span></text:span><text:span text:style-name="Fonte_20_parág._20_padrão"><text:span text:style-name="T13">(CATMAT </text:span></text:span><text:span text:style-name="Fonte_20_parág._20_padrão"><text:span text:style-name="T7">270992): </text:span></text:span><text:span text:style-name="Fonte_20_parág._20_padrão"><text:span text:style-name="T15">Diclofenaco, apresentação: sal potássico, dosagem: 50</text:span></text:span><text:span text:style-name="Fonte_20_parág._20_padrão"><text:span text:style-name="T46"> </text:span></text:span><text:span text:style-name="Fonte_20_parág._20_padrão"><text:span text:style-name="T15">mg. DESCRIÇÃO </text:span></text:span><text:span text:style-name="Fonte_20_parág._20_padrão"><text:span text:style-name="T47">COMPLEMENTAR: </text:span></text:span><text:span text:style-name="Fonte_20_parág._20_padrão"><text:span text:style-name="T15">Apresentação comprimido. Caixas com </text:span></text:span><text:span text:style-name="Fonte_20_parág._20_padrão"><text:span text:style-name="T49">20 </text:span></text:span><text:span text:style-name="Fonte_20_parág._20_padrão"><text:span text:style-name="T15">comprimidos.</text:span></text:span></text:p>
          </table:table-cell>
          <table:table-cell table:style-name="Tabela1.C5" office:value-type="string">
            <text:p text:style-name="P15"><text:span text:style-name="Fonte_20_parág._20_padrão"><text:span text:style-name="T16">Caixa com 20 comprimidos</text:span></text:span></text:p>
          </table:table-cell>
          <table:table-cell table:style-name="Tabela1.D5" office:value-type="string">
            <text:p text:style-name="P193"/>
            <text:p text:style-name="P193">38</text:p>
          </table:table-cell>
          <table:table-cell table:style-name="Tabela1.E5" office:value-type="string">
            <text:p text:style-name="P170">7,20</text:p>
          </table:table-cell>
          <table:table-cell table:style-name="Tabela1.F5" office:value-type="string">
            <text:p text:style-name="P170">6,00</text:p>
          </table:table-cell>
          <table:table-cell table:style-name="Tabela1.G5" office:value-type="string">
            <text:p text:style-name="P153">-</text:p>
          </table:table-cell>
          <table:table-cell table:style-name="Tabela1.H5" office:value-type="string">
            <text:p text:style-name="P153">-</text:p>
          </table:table-cell>
          <table:table-cell table:style-name="Tabela1.I5" office:value-type="string">
            <text:p text:style-name="P153">-</text:p>
          </table:table-cell>
          <table:table-cell table:style-name="Tabela1.J5" office:value-type="string">
            <text:p text:style-name="P170">7,19</text:p>
          </table:table-cell>
          <table:table-cell table:style-name="Tabela1.K5" office:value-type="string">
            <text:p text:style-name="P170">10,99</text:p>
          </table:table-cell>
          <table:table-cell table:style-name="Tabela1.L5" office:value-type="string">
            <text:p text:style-name="P39">7,85</text:p>
          </table:table-cell>
          <table:table-cell table:style-name="Tabela1.M5" office:value-type="string">
            <text:p text:style-name="P97">298,30</text:p>
          </table:table-cell>
        </table:table-row>
        <table:table-row>
          <table:table-cell table:style-name="Tabela1.A6" office:value-type="string">
            <text:p text:style-name="P153">03</text:p>
          </table:table-cell>
          <table:table-cell table:style-name="Tabela1.B6" office:value-type="string">
            <text:p text:style-name="P225"><text:span text:style-name="Fonte_20_parág._20_padrão"><text:span text:style-name="T7">Analgésico e Anti- Inflamatório Aerosol </text:span></text:span><text:span text:style-name="Fonte_20_parág._20_padrão"><text:span text:style-name="T13">(CATMAT </text:span></text:span><text:span text:style-name="Fonte_20_parág._20_padrão"><text:span text:style-name="T7">448613): </text:span></text:span><text:span text:style-name="Fonte_20_parág._20_padrão"><text:span text:style-name="T15">Diclofenaco, composição: sal dietilamônio, concentração: 10 mg,g, forma farmacêutica: aerosol tópico. <text:s/>frasco de 85ml.</text:span></text:span></text:p>
          </table:table-cell>
          <table:table-cell table:style-name="Tabela1.C4" office:value-type="string">
            <text:p text:style-name="P16"><text:span text:style-name="Fonte_20_parág._20_padrão"><text:span text:style-name="T17">Frasco 85 ml</text:span></text:span></text:p>
          </table:table-cell>
          <table:table-cell table:style-name="Tabela1.D6" office:value-type="string">
            <text:p text:style-name="P191"/>
            <text:p text:style-name="P193">112</text:p>
          </table:table-cell>
          <table:table-cell table:style-name="Tabela1.E6" office:value-type="string">
            <text:p text:style-name="P170">19,98</text:p>
          </table:table-cell>
          <table:table-cell table:style-name="Tabela1.F6" office:value-type="string">
            <text:p text:style-name="P153">-</text:p>
          </table:table-cell>
          <table:table-cell table:style-name="Tabela1.G6" office:value-type="string">
            <text:p text:style-name="P153">-</text:p>
          </table:table-cell>
          <table:table-cell table:style-name="Tabela1.H6" office:value-type="string">
            <text:p text:style-name="P170">25,76</text:p>
          </table:table-cell>
          <table:table-cell table:style-name="Tabela1.I6" office:value-type="string">
            <text:p text:style-name="P170">29,90</text:p>
          </table:table-cell>
          <table:table-cell table:style-name="Tabela1.J6" office:value-type="string">
            <text:p text:style-name="P170">37,21</text:p>
          </table:table-cell>
          <table:table-cell table:style-name="Tabela1.K6" office:value-type="string">
            <text:p text:style-name="P170">21,69</text:p>
          </table:table-cell>
          <table:table-cell table:style-name="Tabela1.L6" office:value-type="string">
            <text:p text:style-name="P39">26,91</text:p>
          </table:table-cell>
          <table:table-cell table:style-name="Tabela1.M6" office:value-type="string">
            <text:p text:style-name="P97">3.013,92</text:p>
          </table:table-cell>
        </table:table-row>
        <table:table-row>
          <table:table-cell table:style-name="Tabela1.A7" office:value-type="string">
            <text:p text:style-name="P153">04</text:p>
          </table:table-cell>
          <table:table-cell table:style-name="Tabela1.B7" office:value-type="string">
            <text:p text:style-name="P253"><text:span text:style-name="Fonte_20_parág._20_padrão"><text:span text:style-name="T7">Antiespasmódico/ Analgésico-Dipirona (CATMAT 270620): </text:span></text:span><text:span text:style-name="Fonte_20_parág._20_padrão"><text:span text:style-name="T15">Escopolamina butilbrometo, apresentação: associada com dipirona sódica, dosagem: 10mg + 250mg. DESCRIÇÃO COMPLEMENTAR: Apresentação comprimido. Caixa com 20 comprimidos.</text:span></text:span></text:p>
          </table:table-cell>
          <table:table-cell table:style-name="Tabela1.C4" office:value-type="string">
            <text:p text:style-name="P16"><text:span text:style-name="Fonte_20_parág._20_padrão"><text:span text:style-name="T17">Caixa com 20 comprimidos</text:span></text:span></text:p>
          </table:table-cell>
          <table:table-cell table:style-name="Tabela1.D7" office:value-type="string">
            <text:p text:style-name="P191"/>
            <text:p text:style-name="P193"/>
            <text:p text:style-name="P193">32</text:p>
          </table:table-cell>
          <table:table-cell table:style-name="Tabela1.E7" office:value-type="string">
            <text:p text:style-name="P170">9,60</text:p>
          </table:table-cell>
          <table:table-cell table:style-name="Tabela1.F7" office:value-type="string">
            <text:p text:style-name="P170">9,20</text:p>
          </table:table-cell>
          <table:table-cell table:style-name="Tabela1.G7" office:value-type="string">
            <text:p text:style-name="P153">-</text:p>
          </table:table-cell>
          <table:table-cell table:style-name="Tabela1.H7" office:value-type="string">
            <text:p text:style-name="P153">-</text:p>
          </table:table-cell>
          <table:table-cell table:style-name="Tabela1.I7" office:value-type="string">
            <text:p text:style-name="P153">-</text:p>
          </table:table-cell>
          <table:table-cell table:style-name="Tabela1.J7" office:value-type="string">
            <text:p text:style-name="P170">13,26</text:p>
          </table:table-cell>
          <table:table-cell table:style-name="Tabela1.K7" office:value-type="string">
            <text:p text:style-name="P170">17,50</text:p>
          </table:table-cell>
          <table:table-cell table:style-name="Tabela1.L7" office:value-type="string">
            <text:p text:style-name="P39">12,39</text:p>
          </table:table-cell>
          <table:table-cell table:style-name="Tabela1.M7" office:value-type="string">
            <text:p text:style-name="P97">396,48</text:p>
          </table:table-cell>
        </table:table-row>
        <table:table-row>
          <table:table-cell table:style-name="Tabela1.A8" office:value-type="string">
            <text:p text:style-name="P153">05</text:p>
          </table:table-cell>
          <table:table-cell table:style-name="Tabela1.B8" office:value-type="string">
            <text:p text:style-name="P217"><text:span text:style-name="Fonte_20_parág._20_padrão"><text:span text:style-name="T7">Antisséptico spray incolor (CATMAT 299656): </text:span></text:span><text:span text:style-name="Fonte_20_parág._20_padrão"><text:span text:style-name="T15">Lidocaína cloridrato, composição: associada ao cloreto de benzalcônio, dosagem: 2% + 0,13%, forma farmacêutica: spray.</text:span></text:span></text:p>
          </table:table-cell>
          <table:table-cell table:style-name="Tabela1.C4" office:value-type="string">
            <text:p text:style-name="P17"><text:span text:style-name="Fonte_20_parág._20_padrão"><text:span text:style-name="T50">Frasco 50 ml</text:span></text:span></text:p>
          </table:table-cell>
          <table:table-cell table:style-name="Tabela1.D8" office:value-type="string">
            <text:p text:style-name="P191"/>
            <text:p text:style-name="P193">55</text:p>
          </table:table-cell>
          <table:table-cell table:style-name="Tabela1.E8" office:value-type="string">
            <text:p text:style-name="P153">-</text:p>
          </table:table-cell>
          <table:table-cell table:style-name="Tabela1.F8" office:value-type="string">
            <text:p text:style-name="P153">-</text:p>
          </table:table-cell>
          <table:table-cell table:style-name="Tabela1.G8" office:value-type="string">
            <text:p text:style-name="P153">-</text:p>
          </table:table-cell>
          <table:table-cell table:style-name="Tabela1.H8" office:value-type="string">
            <text:p text:style-name="P153">-</text:p>
          </table:table-cell>
          <table:table-cell table:style-name="Tabela1.I8" office:value-type="string">
            <text:p text:style-name="P170">10,89</text:p>
          </table:table-cell>
          <table:table-cell table:style-name="Tabela1.J8" office:value-type="string">
            <text:p text:style-name="P170">18,24</text:p>
          </table:table-cell>
          <table:table-cell table:style-name="Tabela1.K8" office:value-type="string">
            <text:p text:style-name="P170">18,49</text:p>
          </table:table-cell>
          <table:table-cell table:style-name="Tabela1.L8" office:value-type="string">
            <text:p text:style-name="P39">15,87</text:p>
          </table:table-cell>
          <table:table-cell table:style-name="Tabela1.M8" office:value-type="string">
            <text:p text:style-name="P97">872,85</text:p>
          </table:table-cell>
        </table:table-row>
        <table:table-row>
          <table:table-cell table:style-name="Tabela1.A9" office:value-type="string">
            <text:p text:style-name="P153">06</text:p>
          </table:table-cell>
          <table:table-cell table:style-name="Tabela1.B9" office:value-type="string">
            <text:p text:style-name="P257"><text:span text:style-name="Fonte_20_parág._20_padrão"><text:span text:style-name="T7">Bicarbonato de sódio (CATMAT 469047): </text:span></text:span><text:span text:style-name="Fonte_20_parág._20_padrão"><text:span text:style-name="T15">Bicarbonato de sódio, concentração: 250 mg, característica adicional: especialmente manipulado. DESCRIÇÃO COMPLEMENTAR: antiácido/ pó uso oral /uso adulto e pediátrico. Frasco de 100g.</text:span></text:span></text:p>
          </table:table-cell>
          <table:table-cell table:style-name="Tabela1.C4" office:value-type="string">
            <text:p text:style-name="P252"><text:span text:style-name="Fonte_20_parág._20_padrão"><text:span text:style-name="T18">Frasco 100 g</text:span></text:span></text:p>
          </table:table-cell>
          <table:table-cell table:style-name="Tabela1.D9" office:value-type="string">
            <text:p text:style-name="P191"/>
            <text:p text:style-name="P193">38</text:p>
          </table:table-cell>
          <table:table-cell table:style-name="Tabela1.E9" office:value-type="string">
            <text:p text:style-name="P170">13,05</text:p>
          </table:table-cell>
          <table:table-cell table:style-name="Tabela1.F9" office:value-type="string">
            <text:p text:style-name="P153">-</text:p>
          </table:table-cell>
          <table:table-cell table:style-name="Tabela1.G9" office:value-type="string">
            <text:p text:style-name="P153">-</text:p>
          </table:table-cell>
          <table:table-cell table:style-name="Tabela1.H9" office:value-type="string">
            <text:p text:style-name="P153">-</text:p>
          </table:table-cell>
          <table:table-cell table:style-name="Tabela1.I9" office:value-type="string">
            <text:p text:style-name="P153">-</text:p>
          </table:table-cell>
          <table:table-cell table:style-name="Tabela1.J9" office:value-type="string">
            <text:p text:style-name="P170">8,05</text:p>
          </table:table-cell>
          <table:table-cell table:style-name="Tabela1.K9" office:value-type="string">
            <text:p text:style-name="P170">9,76</text:p>
          </table:table-cell>
          <table:table-cell table:style-name="Tabela1.L9" office:value-type="string">
            <text:p text:style-name="P39">10,29</text:p>
          </table:table-cell>
          <table:table-cell table:style-name="Tabela1.M9" office:value-type="string">
            <text:p text:style-name="P97">391,02</text:p>
          </table:table-cell>
        </table:table-row>
        <table:table-row>
          <table:table-cell table:style-name="Tabela1.A10" office:value-type="string">
            <text:p text:style-name="P153">07</text:p>
          </table:table-cell>
          <table:table-cell table:style-name="Tabela1.B10" office:value-type="string">
            <text:p text:style-name="P217"><text:span text:style-name="Fonte_20_parág._20_padrão"><text:span text:style-name="T7">Clorexidina Tópico Spray (CATMAT 330829) : </text:span></text:span><text:span text:style-name="Fonte_20_parág._20_padrão"><text:span text:style-name="T15">Clorexidina digluconato, dosagem: 1%, aplicação: </text:span></text:span><text:soft-page-break/><text:span text:style-name="Fonte_20_parág._20_padrão"><text:span text:style-name="T15">solução tópica spray.</text:span></text:span></text:p>
          </table:table-cell>
          <table:table-cell table:style-name="Tabela1.C4" office:value-type="string">
            <text:p text:style-name="P6"><text:span text:style-name="Fonte_20_parág._20_padrão"><text:span text:style-name="T18">Frasco 45 ml</text:span></text:span></text:p>
          </table:table-cell>
          <table:table-cell table:style-name="Tabela1.D10" office:value-type="string">
            <text:p text:style-name="P191"/>
            <text:p text:style-name="P193">60</text:p>
          </table:table-cell>
          <table:table-cell table:style-name="Tabela1.E10" office:value-type="string">
            <text:p text:style-name="P170">9,65</text:p>
          </table:table-cell>
          <table:table-cell table:style-name="Tabela1.F10" office:value-type="string">
            <text:p text:style-name="P153">-</text:p>
          </table:table-cell>
          <table:table-cell table:style-name="Tabela1.G10" office:value-type="string">
            <text:p text:style-name="P153">-</text:p>
          </table:table-cell>
          <table:table-cell table:style-name="Tabela1.H10" office:value-type="string">
            <text:p text:style-name="P153">-</text:p>
          </table:table-cell>
          <table:table-cell table:style-name="Tabela1.I10" office:value-type="string">
            <text:p text:style-name="P153">-</text:p>
          </table:table-cell>
          <table:table-cell table:style-name="Tabela1.J10" office:value-type="string">
            <text:p text:style-name="P170">10,59</text:p>
          </table:table-cell>
          <table:table-cell table:style-name="Tabela1.K10" office:value-type="string">
            <text:p text:style-name="P170">12,99</text:p>
          </table:table-cell>
          <table:table-cell table:style-name="Tabela1.L10" office:value-type="string">
            <text:p text:style-name="P39">11,08</text:p>
          </table:table-cell>
          <table:table-cell table:style-name="Tabela1.M10" office:value-type="string">
            <text:p text:style-name="P97">664,80</text:p>
          </table:table-cell>
        </table:table-row>
        <table:table-row>
          <table:table-cell table:style-name="Tabela1.A11" office:value-type="string">
            <text:p text:style-name="P153">08</text:p>
          </table:table-cell>
          <table:table-cell table:style-name="Tabela1.B11" office:value-type="string">
            <text:p text:style-name="P217"><text:span text:style-name="Fonte_20_parág._20_padrão"><text:span text:style-name="T7">Diazepan (CATMAT 395147): </text:span></text:span><text:span text:style-name="Fonte_20_parág._20_padrão"><text:span text:style-name="T15">Diazepam, concentração: 10 mg,ml, forma farmacêutica: solução injetável.</text:span></text:span></text:p>
          </table:table-cell>
          <table:table-cell table:style-name="Tabela1.C4" office:value-type="string">
            <text:p text:style-name="P17"><text:span text:style-name="Fonte_20_parág._20_padrão"><text:span text:style-name="T50">Ampola 2 ml</text:span></text:span></text:p>
          </table:table-cell>
          <table:table-cell table:style-name="Tabela1.D11" office:value-type="string">
            <text:p text:style-name="P191"/>
            <text:p text:style-name="P193">12</text:p>
          </table:table-cell>
          <table:table-cell table:style-name="Tabela1.E11" office:value-type="string">
            <text:p text:style-name="P171">8,93</text:p>
          </table:table-cell>
          <table:table-cell table:style-name="Tabela1.F11" office:value-type="string">
            <text:p text:style-name="P171">2,50</text:p>
          </table:table-cell>
          <table:table-cell table:style-name="Tabela1.G11" office:value-type="string">
            <text:p text:style-name="P171">5,23</text:p>
          </table:table-cell>
          <table:table-cell table:style-name="Tabela1.H11" office:value-type="string">
            <text:p text:style-name="P171">2,59</text:p>
          </table:table-cell>
          <table:table-cell table:style-name="Tabela1.I11" office:value-type="string">
            <text:p text:style-name="P153">-</text:p>
          </table:table-cell>
          <table:table-cell table:style-name="Tabela1.J11" office:value-type="string">
            <text:p text:style-name="P153">-</text:p>
          </table:table-cell>
          <table:table-cell table:style-name="Tabela1.K11" office:value-type="string">
            <text:p text:style-name="P153">-</text:p>
          </table:table-cell>
          <table:table-cell table:style-name="Tabela1.L11" office:value-type="string">
            <text:p text:style-name="P40">*</text:p>
            <text:p text:style-name="P40">3,91</text:p>
          </table:table-cell>
          <table:table-cell table:style-name="Tabela1.M11" office:value-type="string">
            <text:p text:style-name="P98">46,92</text:p>
          </table:table-cell>
        </table:table-row>
        <table:table-row>
          <table:table-cell table:style-name="Tabela1.A12" office:value-type="string">
            <text:p text:style-name="P153">09</text:p>
          </table:table-cell>
          <table:table-cell table:style-name="Tabela1.B12" office:value-type="string">
            <text:p text:style-name="P217"><text:span text:style-name="Fonte_20_parág._20_padrão"><text:span text:style-name="T7">Dipirona sódica (CATMAT 267203): </text:span></text:span><text:span text:style-name="Fonte_20_parág._20_padrão"><text:span text:style-name="T15">Dipirona sódica, dosagem: 500 mg. DESCRIÇÃO COMPLEMENTAR: Apresentação comprimido. Caixa com 30 comprimidos.</text:span></text:span></text:p>
          </table:table-cell>
          <table:table-cell table:style-name="Tabela1.C4" office:value-type="string">
            <text:p text:style-name="P6"><text:span text:style-name="Fonte_20_parág._20_padrão"><text:span text:style-name="T18">Caixa com 30 comprimidos</text:span></text:span></text:p>
          </table:table-cell>
          <table:table-cell table:style-name="Tabela1.D12" office:value-type="string">
            <text:p text:style-name="P191"/>
            <text:p text:style-name="P193">65</text:p>
          </table:table-cell>
          <table:table-cell table:style-name="Tabela1.E12" office:value-type="string">
            <text:p text:style-name="P172">115,50</text:p>
          </table:table-cell>
          <table:table-cell table:style-name="Tabela1.F12" office:value-type="string">
            <text:p text:style-name="P172">24,00</text:p>
          </table:table-cell>
          <table:table-cell table:style-name="Tabela1.G12" office:value-type="string">
            <text:p text:style-name="P172">86,70</text:p>
          </table:table-cell>
          <table:table-cell table:style-name="Tabela1.H12" office:value-type="string">
            <text:p text:style-name="P172">25,20</text:p>
          </table:table-cell>
          <table:table-cell table:style-name="Tabela1.I12" office:value-type="string">
            <text:p text:style-name="P153">-</text:p>
          </table:table-cell>
          <table:table-cell table:style-name="Tabela1.J12" office:value-type="string">
            <text:p text:style-name="P153">-</text:p>
          </table:table-cell>
          <table:table-cell table:style-name="Tabela1.K12" office:value-type="string">
            <text:p text:style-name="P187">23,20</text:p>
          </table:table-cell>
          <table:table-cell table:style-name="Tabela1.L12" office:value-type="string">
            <text:p text:style-name="P41">*</text:p>
            <text:p text:style-name="P41"><text:span text:style-name="T105">25</text:span>,<text:span text:style-name="T105">20</text:span></text:p>
          </table:table-cell>
          <table:table-cell table:style-name="Tabela1.M12" office:value-type="string">
            <text:p text:style-name="P99"><text:span text:style-name="T105">1</text:span>.<text:span text:style-name="T105">638</text:span>,<text:span text:style-name="T105">0</text:span>0</text:p>
          </table:table-cell>
        </table:table-row>
        <table:table-row>
          <table:table-cell table:style-name="Tabela1.A13" office:value-type="string">
            <text:p text:style-name="P153">10</text:p>
          </table:table-cell>
          <table:table-cell table:style-name="Tabela1.B13" office:value-type="string">
            <text:p text:style-name="P261"><text:span text:style-name="Fonte_20_parág._20_padrão"><text:span text:style-name="T10">Emplastro Medicinal (CATMAT 462391): </text:span></text:span><text:span text:style-name="Fonte_20_parág._20_padrão"><text:span text:style-name="T44">Salicilato de metila, composição: associado ao mentol, concentração: 105 mg + 31,5 mg, forma farmacêutica: adesivo transdérmico. DESCRIÇÃO COMPLEMENTAR: Em envelope contendo: 03 unidades (tamanho 7,0 cm x 10,0 cm). Padrão Salonpas ou superior.</text:span></text:span></text:p>
          </table:table-cell>
          <table:table-cell table:style-name="Tabela1.C4" office:value-type="string">
            <text:p text:style-name="P207"><text:span text:style-name="Fonte_20_parág._20_padrão"><text:span text:style-name="T17">Envelope com 03 unidades</text:span></text:span></text:p>
          </table:table-cell>
          <table:table-cell table:style-name="Tabela1.D13" office:value-type="string">
            <text:p text:style-name="P191"/>
            <text:p text:style-name="P193"/>
            <text:p text:style-name="P193">281</text:p>
          </table:table-cell>
          <table:table-cell table:style-name="Tabela1.E13" office:value-type="string">
            <text:p text:style-name="P153">-</text:p>
          </table:table-cell>
          <table:table-cell table:style-name="Tabela1.F13" office:value-type="string">
            <text:p text:style-name="P153">-</text:p>
          </table:table-cell>
          <table:table-cell table:style-name="Tabela1.G13" office:value-type="string">
            <text:p text:style-name="P153">-</text:p>
          </table:table-cell>
          <table:table-cell table:style-name="Tabela1.H13" office:value-type="string">
            <text:p text:style-name="P153">-</text:p>
          </table:table-cell>
          <table:table-cell table:style-name="Tabela1.I13" office:value-type="string">
            <text:p text:style-name="P173">32,43</text:p>
          </table:table-cell>
          <table:table-cell table:style-name="Tabela1.J13" office:value-type="string">
            <text:p text:style-name="P173">17,28</text:p>
          </table:table-cell>
          <table:table-cell table:style-name="Tabela1.K13" office:value-type="string">
            <text:p text:style-name="P188">17,28</text:p>
          </table:table-cell>
          <table:table-cell table:style-name="Tabela1.L13" office:value-type="string">
            <text:p text:style-name="P42">*</text:p>
            <text:p text:style-name="P94">17,28</text:p>
          </table:table-cell>
          <table:table-cell table:style-name="Tabela1.M13" office:value-type="string">
            <text:p text:style-name="P100"><text:span text:style-name="T106">4</text:span>.<text:span text:style-name="T106">855</text:span>,<text:span text:style-name="T106">68</text:span></text:p>
          </table:table-cell>
        </table:table-row>
        <table:table-row>
          <table:table-cell table:style-name="Tabela1.A14" office:value-type="string">
            <text:p text:style-name="P153">11</text:p>
          </table:table-cell>
          <table:table-cell table:style-name="Tabela1.B14" office:value-type="string">
            <text:p text:style-name="P242"><text:span text:style-name="Fonte_20_parág._20_padrão"><text:span text:style-name="T10">Glicose 50% (CATMAT 267541): </text:span></text:span><text:span text:style-name="Fonte_20_parág._20_padrão"><text:span text:style-name="T44">Glicose, concentração: 50%, indicação: solução injetável. Ampola 10 ml.</text:span></text:span></text:p>
          </table:table-cell>
          <table:table-cell table:style-name="Tabela1.C4" office:value-type="string">
            <text:p text:style-name="P211"><text:span text:style-name="Fonte_20_parág._20_padrão"><text:span text:style-name="T18">Ampola 10 ml</text:span></text:span></text:p>
          </table:table-cell>
          <table:table-cell table:style-name="Tabela1.D14" office:value-type="string">
            <text:p text:style-name="P191"/>
            <text:p text:style-name="P193">124</text:p>
          </table:table-cell>
          <table:table-cell table:style-name="Tabela1.E14" office:value-type="string">
            <text:p text:style-name="P174">1,20</text:p>
          </table:table-cell>
          <table:table-cell table:style-name="Tabela1.F14" office:value-type="string">
            <text:p text:style-name="P174">0,84</text:p>
          </table:table-cell>
          <table:table-cell table:style-name="Tabela1.G14" office:value-type="string">
            <text:p text:style-name="P174">0,85</text:p>
          </table:table-cell>
          <table:table-cell table:style-name="Tabela1.H14" office:value-type="string">
            <text:p text:style-name="P153">-</text:p>
          </table:table-cell>
          <table:table-cell table:style-name="Tabela1.I14" office:value-type="string">
            <text:p text:style-name="P174">2,38</text:p>
          </table:table-cell>
          <table:table-cell table:style-name="Tabela1.J14" office:value-type="string">
            <text:p text:style-name="P153">-</text:p>
          </table:table-cell>
          <table:table-cell table:style-name="Tabela1.K14" office:value-type="string">
            <text:p text:style-name="P174">-</text:p>
          </table:table-cell>
          <table:table-cell table:style-name="Tabela1.L14" office:value-type="string">
            <text:p text:style-name="P43">1,43</text:p>
          </table:table-cell>
          <table:table-cell table:style-name="Tabela1.M14" office:value-type="string">
            <text:p text:style-name="P101">177,32</text:p>
          </table:table-cell>
        </table:table-row>
        <table:table-row>
          <table:table-cell table:style-name="Tabela1.A15" office:value-type="string">
            <text:p text:style-name="P153">12</text:p>
          </table:table-cell>
          <table:table-cell table:style-name="Tabela1.B15" office:value-type="string">
            <text:p text:style-name="P214"><text:span text:style-name="Fonte_20_parág._20_padrão"><text:span text:style-name="T10">Paracetamol Tipo 1 (CATMAT 267778): </text:span></text:span><text:span text:style-name="Fonte_20_parág._20_padrão"><text:span text:style-name="T44">Paracetamol, dosagem comprimido: 500 mg. DESCRIÇÃO COMPLEMENTAR: Cartela com 10 comprimidos.</text:span></text:span></text:p>
          </table:table-cell>
          <table:table-cell table:style-name="Tabela1.C4" office:value-type="string">
            <text:p text:style-name="P207"><text:span text:style-name="Fonte_20_parág._20_padrão"><text:span text:style-name="T17">Cartela com 10 </text:span></text:span><text:span text:style-name="Fonte_20_parág._20_padrão"><text:span text:style-name="T18">comprimidos</text:span></text:span></text:p>
          </table:table-cell>
          <table:table-cell table:style-name="Tabela1.D15" office:value-type="string">
            <text:p text:style-name="P191"/>
            <text:p text:style-name="P193">32</text:p>
          </table:table-cell>
          <table:table-cell table:style-name="Tabela1.E15" office:value-type="string">
            <text:p text:style-name="P175">6,40</text:p>
          </table:table-cell>
          <table:table-cell table:style-name="Tabela1.F15" office:value-type="string">
            <text:p text:style-name="P175">5,50</text:p>
          </table:table-cell>
          <table:table-cell table:style-name="Tabela1.G15" office:value-type="string">
            <text:p text:style-name="P175">5,30</text:p>
          </table:table-cell>
          <table:table-cell table:style-name="Tabela1.H15" office:value-type="string">
            <text:p text:style-name="P153">-</text:p>
          </table:table-cell>
          <table:table-cell table:style-name="Tabela1.I15" office:value-type="string">
            <text:p text:style-name="P175">5,20</text:p>
          </table:table-cell>
          <table:table-cell table:style-name="Tabela1.J15" office:value-type="string">
            <text:p text:style-name="P175">5,34</text:p>
          </table:table-cell>
          <table:table-cell table:style-name="Tabela1.K15" office:value-type="string">
            <text:p text:style-name="P175">5,89</text:p>
          </table:table-cell>
          <table:table-cell table:style-name="Tabela1.L15" office:value-type="string">
            <text:p text:style-name="P44">5,61</text:p>
          </table:table-cell>
          <table:table-cell table:style-name="Tabela1.M15" office:value-type="string">
            <text:p text:style-name="P102">179,52</text:p>
          </table:table-cell>
        </table:table-row>
        <table:table-row>
          <table:table-cell table:style-name="Tabela1.A16" office:value-type="string">
            <text:p text:style-name="P153">13</text:p>
          </table:table-cell>
          <table:table-cell table:style-name="Tabela1.B16" office:value-type="string">
            <text:p text:style-name="P214"><text:span text:style-name="Fonte_20_parág._20_padrão"><text:span text:style-name="T10">Paracetamol Tipo 2 (CATMAT 267779): </text:span></text:span><text:span text:style-name="Fonte_20_parág._20_padrão"><text:span text:style-name="T44">Paracetamol, dosagem comprimido: 750 mg. DESCRIÇÃO COMPLEMENTAR: Caixa com 20 comprimidos.</text:span></text:span></text:p>
          </table:table-cell>
          <table:table-cell table:style-name="Tabela1.C4" office:value-type="string">
            <text:p text:style-name="P208"><text:span text:style-name="Fonte_20_parág._20_padrão"><text:span text:style-name="T19">Caixa com 20 comprimidos</text:span></text:span></text:p>
          </table:table-cell>
          <table:table-cell table:style-name="Tabela1.D16" office:value-type="string">
            <text:p text:style-name="P191"/>
            <text:p text:style-name="P193">75</text:p>
          </table:table-cell>
          <table:table-cell table:style-name="Tabela1.E16" office:value-type="string">
            <text:p text:style-name="P175">25,80</text:p>
          </table:table-cell>
          <table:table-cell table:style-name="Tabela1.F16" office:value-type="string">
            <text:p text:style-name="P175">17,20</text:p>
          </table:table-cell>
          <table:table-cell table:style-name="Tabela1.G16" office:value-type="string">
            <text:p text:style-name="P175">19,40</text:p>
          </table:table-cell>
          <table:table-cell table:style-name="Tabela1.H16" office:value-type="string">
            <text:p text:style-name="P153">-</text:p>
          </table:table-cell>
          <table:table-cell table:style-name="Tabela1.I16" office:value-type="string">
            <text:p text:style-name="P153">-</text:p>
          </table:table-cell>
          <table:table-cell table:style-name="Tabela1.J16" office:value-type="string">
            <text:p text:style-name="P153">-</text:p>
          </table:table-cell>
          <table:table-cell table:style-name="Tabela1.K16" office:value-type="string">
            <text:p text:style-name="P153">-</text:p>
          </table:table-cell>
          <table:table-cell table:style-name="Tabela1.L16" office:value-type="string">
            <text:p text:style-name="P44">20,80</text:p>
          </table:table-cell>
          <table:table-cell table:style-name="Tabela1.M16" office:value-type="string">
            <text:p text:style-name="P102">1.560,00</text:p>
          </table:table-cell>
        </table:table-row>
        <table:table-row>
          <table:table-cell table:style-name="Tabela1.A17" office:value-type="string">
            <text:p text:style-name="P153">14</text:p>
          </table:table-cell>
          <table:table-cell table:style-name="Tabela1.B17" office:value-type="string">
            <text:p text:style-name="P215"><text:span text:style-name="Fonte_20_parág._20_padrão"><text:span text:style-name="T10">Pomada Antimicrobiana (CATMAT 272089): </text:span></text:span><text:span text:style-name="Fonte_20_parág._20_padrão"><text:span text:style-name="T44">Sulfadiazina, princípio ativo: de prata, dosagem: 1%, indicação: creme. Bisnaga 30g.</text:span></text:span></text:p>
          </table:table-cell>
          <table:table-cell table:style-name="Tabela1.C4" office:value-type="string">
            <text:p text:style-name="P212"><text:span text:style-name="Fonte_20_parág._20_padrão"><text:span text:style-name="T18">Bisnaga 30g.</text:span></text:span></text:p>
          </table:table-cell>
          <table:table-cell table:style-name="Tabela1.D17" office:value-type="string">
            <text:p text:style-name="P191"/>
            <text:p text:style-name="P193">43</text:p>
          </table:table-cell>
          <table:table-cell table:style-name="Tabela1.E17" office:value-type="string">
            <text:p text:style-name="P176">16,90</text:p>
          </table:table-cell>
          <table:table-cell table:style-name="Tabela1.F17" office:value-type="string">
            <text:p text:style-name="P176">21,42</text:p>
          </table:table-cell>
          <table:table-cell table:style-name="Tabela1.G17" office:value-type="string">
            <text:p text:style-name="P176">11,49</text:p>
          </table:table-cell>
          <table:table-cell table:style-name="Tabela1.H17" office:value-type="string">
            <text:p text:style-name="P153">-</text:p>
          </table:table-cell>
          <table:table-cell table:style-name="Tabela1.I17" office:value-type="string">
            <text:p text:style-name="P176">14,69</text:p>
          </table:table-cell>
          <table:table-cell table:style-name="Tabela1.J17" office:value-type="string">
            <text:p text:style-name="P153">-</text:p>
          </table:table-cell>
          <table:table-cell table:style-name="Tabela1.K17" office:value-type="string">
            <text:p text:style-name="P153">-</text:p>
          </table:table-cell>
          <table:table-cell table:style-name="Tabela1.L17" office:value-type="string">
            <text:p text:style-name="P45">16,13</text:p>
          </table:table-cell>
          <table:table-cell table:style-name="Tabela1.M17" office:value-type="string">
            <text:p text:style-name="P103">693,59</text:p>
          </table:table-cell>
        </table:table-row>
        <table:table-row>
          <table:table-cell table:style-name="Tabela1.A18" office:value-type="string">
            <text:p text:style-name="P153">15</text:p>
          </table:table-cell>
          <table:table-cell table:style-name="Tabela1.B18" office:value-type="string">
            <text:p text:style-name="P262"><text:span text:style-name="Fonte_20_parág._20_padrão"><text:span text:style-name="T10">Pomada debridante (CATMAT 270503): </text:span></text:span><text:span text:style-name="Fonte_20_parág._20_padrão"><text:span text:style-name="T44">Fibrinolisina, composição: associada com desoxirribonuclease e cloranfenicol, dosagem: 1u + 666u + 1%, apresentação: pomada. Bisnaga com 10 g . DESCRIÇÃO COMPLEMENTAR: padrão fibrase ou superior.</text:span></text:span></text:p>
          </table:table-cell>
          <table:table-cell table:style-name="Tabela1.C4" office:value-type="string">
            <text:p text:style-name="P212"><text:span text:style-name="Fonte_20_parág._20_padrão"><text:span text:style-name="T18">Bisnaga com 10 g</text:span></text:span></text:p>
          </table:table-cell>
          <table:table-cell table:style-name="Tabela1.D18" office:value-type="string">
            <text:p text:style-name="P191"/>
            <text:p text:style-name="P193">35</text:p>
          </table:table-cell>
          <table:table-cell table:style-name="Tabela1.E18" office:value-type="string">
            <text:p text:style-name="P177">27,55</text:p>
          </table:table-cell>
          <table:table-cell table:style-name="Tabela1.F18" office:value-type="string">
            <text:p text:style-name="P177">23,35</text:p>
          </table:table-cell>
          <table:table-cell table:style-name="Tabela1.G18" office:value-type="string">
            <text:p text:style-name="P153">-</text:p>
          </table:table-cell>
          <table:table-cell table:style-name="Tabela1.H18" office:value-type="string">
            <text:p text:style-name="P153">-</text:p>
          </table:table-cell>
          <table:table-cell table:style-name="Tabela1.I18" office:value-type="string">
            <text:p text:style-name="P177">27,89</text:p>
          </table:table-cell>
          <table:table-cell table:style-name="Tabela1.J18" office:value-type="string">
            <text:p text:style-name="P177">28,15</text:p>
          </table:table-cell>
          <table:table-cell table:style-name="Tabela1.K18" office:value-type="string">
            <text:p text:style-name="P153">-</text:p>
          </table:table-cell>
          <table:table-cell table:style-name="Tabela1.L18" office:value-type="string">
            <text:p text:style-name="P46">26,74</text:p>
          </table:table-cell>
          <table:table-cell table:style-name="Tabela1.M18" office:value-type="string">
            <text:p text:style-name="P104">935,90</text:p>
          </table:table-cell>
        </table:table-row>
        <table:table-row>
          <table:table-cell table:style-name="Tabela1.A19" office:value-type="string">
            <text:p text:style-name="P153">16</text:p>
          </table:table-cell>
          <table:table-cell table:style-name="Tabela1.B19" office:value-type="string">
            <text:p text:style-name="P215"><text:span text:style-name="Fonte_20_parág._20_padrão"><text:span text:style-name="T10">Pomada Gel anti-inflamatória para contusões (CATMAT 448612): </text:span></text:span><text:span text:style-name="Fonte_20_parág._20_padrão"><text:span text:style-name="T44">Diclofenaco, composição: sal dietilamônio, concentração: 10 mg,g, forma </text:span></text:span><text:soft-page-break/><text:span text:style-name="Fonte_20_parág._20_padrão"><text:span text:style-name="T44">farmacêutica: gel. Bisnaga 30g.</text:span></text:span></text:p>
          </table:table-cell>
          <table:table-cell table:style-name="Tabela1.C4" office:value-type="string">
            <text:p text:style-name="P210"><text:span text:style-name="Fonte_20_parág._20_padrão"><text:span text:style-name="T20">Bisnaga 30 g</text:span></text:span></text:p>
          </table:table-cell>
          <table:table-cell table:style-name="Tabela1.D19" office:value-type="string">
            <text:p text:style-name="P191"/>
            <text:p text:style-name="P194">81</text:p>
          </table:table-cell>
          <table:table-cell table:style-name="Tabela1.E19" office:value-type="string">
            <text:p text:style-name="P177">13,00</text:p>
          </table:table-cell>
          <table:table-cell table:style-name="Tabela1.F19" office:value-type="string">
            <text:p text:style-name="P153">-</text:p>
          </table:table-cell>
          <table:table-cell table:style-name="Tabela1.G19" office:value-type="string">
            <text:p text:style-name="P153">-</text:p>
          </table:table-cell>
          <table:table-cell table:style-name="Tabela1.H19" office:value-type="string">
            <text:p text:style-name="P153">-</text:p>
          </table:table-cell>
          <table:table-cell table:style-name="Tabela1.I19" office:value-type="string">
            <text:p text:style-name="P177">19,89</text:p>
          </table:table-cell>
          <table:table-cell table:style-name="Tabela1.J19" office:value-type="string">
            <text:p text:style-name="P177">20,30</text:p>
          </table:table-cell>
          <table:table-cell table:style-name="Tabela1.K19" office:value-type="string">
            <text:p text:style-name="P153">-</text:p>
          </table:table-cell>
          <table:table-cell table:style-name="Tabela1.L19" office:value-type="string">
            <text:p text:style-name="P46">17,73</text:p>
          </table:table-cell>
          <table:table-cell table:style-name="Tabela1.M19" office:value-type="string">
            <text:p text:style-name="P104">1.436,13</text:p>
          </table:table-cell>
        </table:table-row>
        <table:table-row>
          <table:table-cell table:style-name="Tabela1.A20" office:value-type="string">
            <text:p text:style-name="P153">17</text:p>
          </table:table-cell>
          <table:table-cell table:style-name="Tabela1.B20" office:value-type="string">
            <text:p text:style-name="P215"><text:span text:style-name="Fonte_20_parág._20_padrão"><text:span text:style-name="T10">Prometazina (CATMAT 267769) : </text:span></text:span><text:span text:style-name="Fonte_20_parág._20_padrão"><text:span text:style-name="T44">Prometazina cloridrato, dosagem: 25 mg,ml, apresentação: solução injetável. Ampola 2 ml</text:span></text:span></text:p>
          </table:table-cell>
          <table:table-cell table:style-name="Tabela1.C4" office:value-type="string">
            <text:p text:style-name="P209"><text:span text:style-name="Fonte_20_parág._20_padrão"><text:span text:style-name="T21">Ampola 2 ml</text:span></text:span></text:p>
          </table:table-cell>
          <table:table-cell table:style-name="Tabela1.D20" office:value-type="string">
            <text:p text:style-name="P191"/>
            <text:p text:style-name="P194">12</text:p>
          </table:table-cell>
          <table:table-cell table:style-name="Tabela1.E20" office:value-type="string">
            <text:p text:style-name="P177">6,40</text:p>
          </table:table-cell>
          <table:table-cell table:style-name="Tabela1.F20" office:value-type="string">
            <text:p text:style-name="P178">5,20</text:p>
          </table:table-cell>
          <table:table-cell table:style-name="Tabela1.G20" office:value-type="string">
            <text:p text:style-name="P178">5,90</text:p>
          </table:table-cell>
          <table:table-cell table:style-name="Tabela1.H20" office:value-type="string">
            <text:p text:style-name="P153">-</text:p>
          </table:table-cell>
          <table:table-cell table:style-name="Tabela1.I20" office:value-type="string">
            <text:p text:style-name="P153">-</text:p>
          </table:table-cell>
          <table:table-cell table:style-name="Tabela1.J20" office:value-type="string">
            <text:p text:style-name="P178">4,89</text:p>
          </table:table-cell>
          <table:table-cell table:style-name="Tabela1.K20" office:value-type="string">
            <text:p text:style-name="P153">-</text:p>
          </table:table-cell>
          <table:table-cell table:style-name="Tabela1.L20" office:value-type="string">
            <text:p text:style-name="P47">5,60</text:p>
          </table:table-cell>
          <table:table-cell table:style-name="Tabela1.M20" office:value-type="string">
            <text:p text:style-name="P105">67,20</text:p>
          </table:table-cell>
        </table:table-row>
        <table:table-row>
          <table:table-cell table:style-name="Tabela1.A21" office:value-type="string">
            <text:p text:style-name="P153">18</text:p>
          </table:table-cell>
          <table:table-cell table:style-name="Tabela1.B21" office:value-type="string">
            <text:p text:style-name="P229"><text:span text:style-name="Fonte_20_parág._20_padrão"><text:span text:style-name="T10">PVPI tópico. (CATMAT 398705): </text:span></text:span><text:span text:style-name="Fonte_20_parág._20_padrão"><text:span text:style-name="T44">Iodopovidona (pvpi), concentração: a 10% ( teor de iodo 1% ), forma farmac</text:span></text:span><text:span text:style-name="Fonte_20_parág._20_padrão"><text:span text:style-name="T45">ê</text:span></text:span><text:span text:style-name="Fonte_20_parág._20_padrão"><text:span text:style-name="T44">utica: solução degermante. Frasco 1 litro. DESCRIÇÃO COMPLEMENTAR: Padrão: Povidine ou superior.</text:span></text:span></text:p>
          </table:table-cell>
          <table:table-cell table:style-name="Tabela1.C4" office:value-type="string">
            <text:p text:style-name="P209"><text:span text:style-name="Fonte_20_parág._20_padrão"><text:span text:style-name="T21">Frasco 1 litro</text:span></text:span></text:p>
          </table:table-cell>
          <table:table-cell table:style-name="Tabela1.D21" office:value-type="string">
            <text:p text:style-name="P191"/>
            <text:p text:style-name="P194">10</text:p>
          </table:table-cell>
          <table:table-cell table:style-name="Tabela1.E21" office:value-type="string">
            <text:p text:style-name="P179">45,13</text:p>
          </table:table-cell>
          <table:table-cell table:style-name="Tabela1.F21" office:value-type="string">
            <text:p text:style-name="P179">55,00</text:p>
          </table:table-cell>
          <table:table-cell table:style-name="Tabela1.G21" office:value-type="string">
            <text:p text:style-name="P179">50,50</text:p>
          </table:table-cell>
          <table:table-cell table:style-name="Tabela1.H21" office:value-type="string">
            <text:p text:style-name="P153">-</text:p>
          </table:table-cell>
          <table:table-cell table:style-name="Tabela1.I21" office:value-type="string">
            <text:p text:style-name="P179">53,00</text:p>
          </table:table-cell>
          <table:table-cell table:style-name="Tabela1.J21" office:value-type="string">
            <text:p text:style-name="P179">63,00</text:p>
          </table:table-cell>
          <table:table-cell table:style-name="Tabela1.K21" office:value-type="string">
            <text:p text:style-name="P153">-</text:p>
          </table:table-cell>
          <table:table-cell table:style-name="Tabela1.L21" office:value-type="string">
            <text:p text:style-name="P48">53,33</text:p>
          </table:table-cell>
          <table:table-cell table:style-name="Tabela1.M21" office:value-type="string">
            <text:p text:style-name="P106">533,30</text:p>
          </table:table-cell>
        </table:table-row>
        <table:table-row>
          <table:table-cell table:style-name="Tabela1.A22" office:value-type="string">
            <text:p text:style-name="P153">19</text:p>
          </table:table-cell>
          <table:table-cell table:style-name="Tabela1.B22" office:value-type="string">
            <text:p text:style-name="P229"><text:span text:style-name="Fonte_20_parág._20_padrão"><text:span text:style-name="T10">Sais para hidratação oral (CATMAT 446105) : </text:span></text:span><text:span text:style-name="Fonte_20_parág._20_padrão"><text:span text:style-name="T44">Sais para reidratação oral, composição: sódio, potássio, cloreto, citrato e glicose, concentração: 90 meq,l + 20 meq,l + 80 meq,l + 30 meq,l + 111 mmol,l, forma farmacêutica: pó p, solução oral. DESCRIÇÃO COMPLEMENTAR: Envelope com 27,9 g .</text:span></text:span></text:p>
          </table:table-cell>
          <table:table-cell table:style-name="Tabela1.C4" office:value-type="string">
            <text:p text:style-name="P209"><text:span text:style-name="Fonte_20_parág._20_padrão"><text:span text:style-name="T21">Envelope com 27,9 g</text:span></text:span></text:p>
          </table:table-cell>
          <table:table-cell table:style-name="Tabela1.D22" office:value-type="string">
            <text:p text:style-name="P191"/>
            <text:p text:style-name="P194"/>
            <text:p text:style-name="P194">877</text:p>
          </table:table-cell>
          <table:table-cell table:style-name="Tabela1.E22" office:value-type="string">
            <text:p text:style-name="P180">2,00</text:p>
          </table:table-cell>
          <table:table-cell table:style-name="Tabela1.F22" office:value-type="string">
            <text:p text:style-name="P180">1,70</text:p>
          </table:table-cell>
          <table:table-cell table:style-name="Tabela1.G22" office:value-type="string">
            <text:p text:style-name="P180">1,66</text:p>
          </table:table-cell>
          <table:table-cell table:style-name="Tabela1.H22" office:value-type="string">
            <text:p text:style-name="P153">-</text:p>
          </table:table-cell>
          <table:table-cell table:style-name="Tabela1.I22" office:value-type="string">
            <text:p text:style-name="P180">2,59</text:p>
          </table:table-cell>
          <table:table-cell table:style-name="Tabela1.J22" office:value-type="string">
            <text:p text:style-name="P180">4,59</text:p>
          </table:table-cell>
          <table:table-cell table:style-name="Tabela1.K22" office:value-type="string">
            <text:p text:style-name="P153">-</text:p>
          </table:table-cell>
          <table:table-cell table:style-name="Tabela1.L22" office:value-type="string">
            <text:p text:style-name="P49">2,51</text:p>
          </table:table-cell>
          <table:table-cell table:style-name="Tabela1.M22" office:value-type="string">
            <text:p text:style-name="P107">2.201,27</text:p>
          </table:table-cell>
        </table:table-row>
        <table:table-row>
          <table:table-cell table:style-name="Tabela1.A23" office:value-type="string">
            <text:p text:style-name="P153">20</text:p>
          </table:table-cell>
          <table:table-cell table:style-name="Tabela1.B23" office:value-type="string">
            <text:p text:style-name="P230"><text:span text:style-name="Fonte_20_parág._20_padrão"><text:span text:style-name="T7">Solução fisiológica (CATMAT 448699) : </text:span></text:span><text:span text:style-name="Fonte_20_parág._20_padrão"><text:span text:style-name="T15">Cloreto de sódio, concentraç</text:span></text:span><text:span text:style-name="Fonte_20_parág._20_padrão"><text:span text:style-name="T21">ã</text:span></text:span><text:span text:style-name="Fonte_20_parág._20_padrão"><text:span text:style-name="T15">o: 0,9 %, forma farmac</text:span></text:span><text:span text:style-name="Fonte_20_parág._20_padrão"><text:span text:style-name="T21">ê</text:span></text:span><text:span text:style-name="Fonte_20_parág._20_padrão"><text:span text:style-name="T15">utica: solução injetável. Frasco 100 ml</text:span></text:span></text:p>
          </table:table-cell>
          <table:table-cell table:style-name="Tabela1.C4" office:value-type="string">
            <text:p text:style-name="P19"><text:span text:style-name="Fonte_20_parág._20_padrão"><text:span text:style-name="T21">Frasco com 100 ml</text:span></text:span></text:p>
          </table:table-cell>
          <table:table-cell table:style-name="Tabela1.D23" office:value-type="string">
            <text:p text:style-name="P191"/>
            <text:p text:style-name="P194">480</text:p>
          </table:table-cell>
          <table:table-cell table:style-name="Tabela1.E23" office:value-type="string">
            <text:p text:style-name="P183">7,97</text:p>
          </table:table-cell>
          <table:table-cell table:style-name="Tabela1.F23" office:value-type="string">
            <text:p text:style-name="P183">8,54</text:p>
          </table:table-cell>
          <table:table-cell table:style-name="Tabela1.G23" office:value-type="string">
            <text:p text:style-name="P183">4,90</text:p>
          </table:table-cell>
          <table:table-cell table:style-name="Tabela1.H23" office:value-type="string">
            <text:p text:style-name="P153">-</text:p>
          </table:table-cell>
          <table:table-cell table:style-name="Tabela1.I23" office:value-type="string">
            <text:p text:style-name="P153">-</text:p>
          </table:table-cell>
          <table:table-cell table:style-name="Tabela1.J23" office:value-type="string">
            <text:p text:style-name="P153">-</text:p>
          </table:table-cell>
          <table:table-cell table:style-name="Tabela1.K23" office:value-type="string">
            <text:p text:style-name="P183">4,32</text:p>
          </table:table-cell>
          <table:table-cell table:style-name="Tabela1.L23" office:value-type="string">
            <text:p text:style-name="P50">6,43</text:p>
          </table:table-cell>
          <table:table-cell table:style-name="Tabela1.M23" office:value-type="string">
            <text:p text:style-name="P108">3.086,40</text:p>
          </table:table-cell>
        </table:table-row>
        <table:table-row>
          <table:table-cell table:style-name="Tabela1.A24" office:value-type="string">
            <text:p text:style-name="P153">21</text:p>
          </table:table-cell>
          <table:table-cell table:style-name="Tabela1.B24" office:value-type="string">
            <text:p text:style-name="P215"><text:span text:style-name="Fonte_20_parág._20_padrão"><text:span text:style-name="T7">Absorvente íntimo (CATMAT 301728): </text:span></text:span><text:span text:style-name="Fonte_20_parág._20_padrão"><text:span text:style-name="T15">Absorvente higiênico, tipo: normal com abas, características adicionais: adulto, com gel, alta proteção. Pacote com </text:span></text:span><text:span text:style-name="Fonte_20_parág._20_padrão"><text:span text:style-name="T39">08</text:span></text:span><text:span text:style-name="Fonte_20_parág._20_padrão"><text:span text:style-name="T15"> un</text:span></text:span><text:span text:style-name="Fonte_20_parág._20_padrão"><text:span text:style-name="T22">idades.</text:span></text:span></text:p>
          </table:table-cell>
          <table:table-cell table:style-name="Tabela1.C5" office:value-type="string">
            <text:p text:style-name="P6"><text:span text:style-name="Fonte_20_parág._20_padrão"><text:span text:style-name="T18">Pacote com </text:span></text:span><text:span text:style-name="Fonte_20_parág._20_padrão"><text:span text:style-name="T68">08</text:span></text:span><text:span text:style-name="Fonte_20_parág._20_padrão"><text:span text:style-name="T18"> unidades</text:span></text:span></text:p>
          </table:table-cell>
          <table:table-cell table:style-name="Tabela1.D24" office:value-type="string">
            <text:p text:style-name="P191"/>
            <text:p text:style-name="P194">202</text:p>
          </table:table-cell>
          <table:table-cell table:style-name="Tabela1.E24" office:value-type="string">
            <text:p text:style-name="P183">3,96</text:p>
          </table:table-cell>
          <table:table-cell table:style-name="Tabela1.F24" office:value-type="string">
            <text:p text:style-name="P183">3,50</text:p>
          </table:table-cell>
          <table:table-cell table:style-name="Tabela1.G24" office:value-type="string">
            <text:p text:style-name="P183">3,50</text:p>
          </table:table-cell>
          <table:table-cell table:style-name="Tabela1.H24" office:value-type="string">
            <text:p text:style-name="P183">3,73</text:p>
          </table:table-cell>
          <table:table-cell table:style-name="Tabela1.I24" office:value-type="string">
            <text:p text:style-name="P183">3,49</text:p>
          </table:table-cell>
          <table:table-cell table:style-name="Tabela1.J24" office:value-type="string">
            <text:p text:style-name="P183">4,99</text:p>
          </table:table-cell>
          <table:table-cell table:style-name="Tabela1.K24" office:value-type="string">
            <text:p text:style-name="P153">-</text:p>
          </table:table-cell>
          <table:table-cell table:style-name="Tabela1.L24" office:value-type="string">
            <text:p text:style-name="P51">3,86</text:p>
          </table:table-cell>
          <table:table-cell table:style-name="Tabela1.M24" office:value-type="string">
            <text:p text:style-name="P109">779,72</text:p>
          </table:table-cell>
        </table:table-row>
        <table:table-row>
          <table:table-cell table:style-name="Tabela1.A25" office:value-type="string">
            <text:p text:style-name="P153">22</text:p>
          </table:table-cell>
          <table:table-cell table:style-name="Tabela1.B25" office:value-type="string">
            <text:p text:style-name="P254"><text:span text:style-name="Fonte_20_parág._20_padrão"><text:span text:style-name="T7">Agulha Tipo 1 (CATMAT 397505) : </text:span></text:span><text:span text:style-name="Fonte_20_parág._20_padrão"><text:span text:style-name="T15">Agulha hipodérmica, material: aço inoxidável siliconizado, dimensão: 22 g x 1", tipo ponta: bisel curto trifacetado, tipo conexão: conector luer lock em plástico, tipo fixação: protetor plástico, característica adicional: com sistema segurança segundo nr,32, tipo uso: estéril, descartável, embalagem individual. Caixa com 100 un</text:span></text:span><text:span text:style-name="Fonte_20_parág._20_padrão"><text:span text:style-name="T22">idades.</text:span></text:span></text:p>
          </table:table-cell>
          <table:table-cell table:style-name="Tabela1.C5" office:value-type="string">
            <text:p text:style-name="P19"><text:span text:style-name="Fonte_20_parág._20_padrão"><text:span text:style-name="T21">Caixa com 100 un</text:span></text:span><text:span text:style-name="Fonte_20_parág._20_padrão"><text:span text:style-name="T18">idades</text:span></text:span></text:p>
          </table:table-cell>
          <table:table-cell table:style-name="Tabela1.D25" office:value-type="string">
            <text:p text:style-name="P191"/>
            <text:p text:style-name="P191"/>
            <text:p text:style-name="P194">55</text:p>
          </table:table-cell>
          <table:table-cell table:style-name="Tabela1.E25" office:value-type="string">
            <text:p text:style-name="P183">34,60</text:p>
          </table:table-cell>
          <table:table-cell table:style-name="Tabela1.F25" office:value-type="string">
            <text:p text:style-name="P183">43,22</text:p>
          </table:table-cell>
          <table:table-cell table:style-name="Tabela1.G25" office:value-type="string">
            <text:p text:style-name="P183">44,00</text:p>
          </table:table-cell>
          <table:table-cell table:style-name="Tabela1.H25" office:value-type="string">
            <text:p text:style-name="P183">33,51</text:p>
          </table:table-cell>
          <table:table-cell table:style-name="Tabela1.I25" office:value-type="string">
            <text:p text:style-name="P153">-</text:p>
          </table:table-cell>
          <table:table-cell table:style-name="Tabela1.J25" office:value-type="string">
            <text:p text:style-name="P153">-</text:p>
          </table:table-cell>
          <table:table-cell table:style-name="Tabela1.K25" office:value-type="string">
            <text:p text:style-name="P153">-</text:p>
          </table:table-cell>
          <table:table-cell table:style-name="Tabela1.L25" office:value-type="string">
            <text:p text:style-name="P52">38,83</text:p>
          </table:table-cell>
          <table:table-cell table:style-name="Tabela1.M25" office:value-type="string">
            <text:p text:style-name="P110">2.135,65</text:p>
          </table:table-cell>
        </table:table-row>
        <table:table-row>
          <table:table-cell table:style-name="Tabela1.A26" office:value-type="string">
            <text:p text:style-name="P153">23</text:p>
          </table:table-cell>
          <table:table-cell table:style-name="Tabela1.B26" office:value-type="string">
            <text:p text:style-name="P255"><text:span text:style-name="Fonte_20_parág._20_padrão"><text:span text:style-name="T7">Agulha Tipo 2 (CATMAT 397513): </text:span></text:span><text:span text:style-name="Fonte_20_parág._20_padrão"><text:span text:style-name="T15">Agulha hipodérmica, material: aço inoxidável siliconizado, dimensão: 26 g x 1,2", tipo ponta: bisel curto trifacetado, tipo conexão: conector luer lock em plástico, tipo fixação: protetor plástico, característica adicional: com sistema segurança segundo nr,32, tipo uso: estéril, descartável, embalagem individual. Caixa com 100 un.</text:span></text:span></text:p>
          </table:table-cell>
          <table:table-cell table:style-name="Tabela1.C5" office:value-type="string">
            <text:p text:style-name="P19"><text:span text:style-name="Fonte_20_parág._20_padrão"><text:span text:style-name="T21">Caixa com 100 un</text:span></text:span><text:span text:style-name="Fonte_20_parág._20_padrão"><text:span text:style-name="T18">idades</text:span></text:span></text:p>
          </table:table-cell>
          <table:table-cell table:style-name="Tabela1.D26" office:value-type="string">
            <text:p text:style-name="P191"/>
            <text:p text:style-name="P195"/>
            <text:p text:style-name="P195"/>
            <text:p text:style-name="P195"/>
            <text:p text:style-name="P195">04</text:p>
          </table:table-cell>
          <table:table-cell table:style-name="Tabela1.E26" office:value-type="string">
            <text:p text:style-name="P183">44,00</text:p>
          </table:table-cell>
          <table:table-cell table:style-name="Tabela1.F26" office:value-type="string">
            <text:p text:style-name="P183">46,53</text:p>
          </table:table-cell>
          <table:table-cell table:style-name="Tabela1.G26" office:value-type="string">
            <text:p text:style-name="P183">47,00</text:p>
          </table:table-cell>
          <table:table-cell table:style-name="Tabela1.H26" office:value-type="string">
            <text:p text:style-name="P183">44,00</text:p>
          </table:table-cell>
          <table:table-cell table:style-name="Tabela1.I26" office:value-type="string">
            <text:p text:style-name="P153">-</text:p>
          </table:table-cell>
          <table:table-cell table:style-name="Tabela1.J26" office:value-type="string">
            <text:p text:style-name="P153">-</text:p>
          </table:table-cell>
          <table:table-cell table:style-name="Tabela1.K26" office:value-type="string">
            <text:p text:style-name="P153">-</text:p>
          </table:table-cell>
          <table:table-cell table:style-name="Tabela1.L26" office:value-type="string">
            <text:p text:style-name="P53">45,38</text:p>
          </table:table-cell>
          <table:table-cell table:style-name="Tabela1.M26" office:value-type="string">
            <text:p text:style-name="P111">181,52</text:p>
          </table:table-cell>
        </table:table-row>
        <text:soft-page-break/>
        <table:table-row>
          <table:table-cell table:style-name="Tabela1.A27" office:value-type="string">
            <text:p text:style-name="P153">24</text:p>
          </table:table-cell>
          <table:table-cell table:style-name="Tabela1.B27" office:value-type="string">
            <text:p text:style-name="P255"><text:span text:style-name="Fonte_20_parág._20_padrão"><text:span text:style-name="T7">Ambu (CATMAT 276696) : </text:span></text:span><text:span text:style-name="Fonte_20_parág._20_padrão"><text:span text:style-name="T15">Bolsa reservat</text:span></text:span><text:span text:style-name="Fonte_20_parág._20_padrão"><text:span text:style-name="T40">ó</text:span></text:span><text:span text:style-name="Fonte_20_parág._20_padrão"><text:span text:style-name="T15">rio o2, tipo: reutilizável, p, ambu adulto, componentes: c</text:span></text:span><text:span text:style-name="Fonte_20_parág._20_padrão"><text:span text:style-name="T40">om</text:span></text:span><text:span text:style-name="Fonte_20_parág._20_padrão"><text:span text:style-name="T15">,reservatório de o2 suplementar,entrada de o2, características adicionais: máscara transparente, autoclavável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27" office:value-type="string">
            <text:p text:style-name="P191"/>
            <text:p text:style-name="P195">02</text:p>
          </table:table-cell>
          <table:table-cell table:style-name="Tabela1.E27" office:value-type="string">
            <text:p text:style-name="P181">184,00</text:p>
          </table:table-cell>
          <table:table-cell table:style-name="Tabela1.F27" office:value-type="string">
            <text:p text:style-name="P153">-</text:p>
          </table:table-cell>
          <table:table-cell table:style-name="Tabela1.G27" office:value-type="string">
            <text:p text:style-name="P153">-</text:p>
          </table:table-cell>
          <table:table-cell table:style-name="Tabela1.H27" office:value-type="string">
            <text:p text:style-name="P153">-</text:p>
          </table:table-cell>
          <table:table-cell table:style-name="Tabela1.I27" office:value-type="string">
            <text:p text:style-name="P183">184,90</text:p>
          </table:table-cell>
          <table:table-cell table:style-name="Tabela1.J27" office:value-type="string">
            <text:p text:style-name="P183">228,54</text:p>
          </table:table-cell>
          <table:table-cell table:style-name="Tabela1.K27" office:value-type="string">
            <text:p text:style-name="P154">-</text:p>
          </table:table-cell>
          <table:table-cell table:style-name="Tabela1.L27" office:value-type="string">
            <text:p text:style-name="P54">199,15</text:p>
          </table:table-cell>
          <table:table-cell table:style-name="Tabela1.M27" office:value-type="string">
            <text:p text:style-name="P112">398,30</text:p>
          </table:table-cell>
        </table:table-row>
        <table:table-row>
          <table:table-cell table:style-name="Tabela1.A28" office:value-type="string">
            <text:p text:style-name="P153">25</text:p>
          </table:table-cell>
          <table:table-cell table:style-name="Tabela1.B28" office:value-type="string">
            <text:p text:style-name="P213"><text:span text:style-name="Fonte_20_parág._20_padrão"><text:span text:style-name="T7">Aparelho para medir pressão arterial. ( </text:span></text:span><text:span text:style-name="Fonte_20_parág._20_padrão"><text:span text:style-name="T53">CATMAT </text:span></text:span><text:span text:style-name="Fonte_20_parág._20_padrão"><text:span text:style-name="T7">432681): </text:span></text:span><text:span text:style-name="Fonte_20_parág._20_padrão"><text:span text:style-name="T15">Esfigmomanômetro, ajuste: analógico, aneróide, tipo : de braço, faixa de operação: até 300 mmhg, material braçadeira: braçadeira em nylon, tipo fecho: fecho em velcro, tamanho: adulto, adicional: isento de látex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28" office:value-type="string">
            <text:p text:style-name="P191"/>
            <text:p text:style-name="P195">11</text:p>
          </table:table-cell>
          <table:table-cell table:style-name="Tabela1.E28" office:value-type="string">
            <text:p text:style-name="P183">71,41</text:p>
          </table:table-cell>
          <table:table-cell table:style-name="Tabela1.F28" office:value-type="string">
            <text:p text:style-name="P183">75,00</text:p>
          </table:table-cell>
          <table:table-cell table:style-name="Tabela1.G28" office:value-type="string">
            <text:p text:style-name="P183">78,43</text:p>
          </table:table-cell>
          <table:table-cell table:style-name="Tabela1.H28" office:value-type="string">
            <text:p text:style-name="P153">-</text:p>
          </table:table-cell>
          <table:table-cell table:style-name="Tabela1.I28" office:value-type="string">
            <text:p text:style-name="P183">73,90</text:p>
          </table:table-cell>
          <table:table-cell table:style-name="Tabela1.J28" office:value-type="string">
            <text:p text:style-name="P183">83,90</text:p>
          </table:table-cell>
          <table:table-cell table:style-name="Tabela1.K28" office:value-type="string">
            <text:p text:style-name="P153">-</text:p>
          </table:table-cell>
          <table:table-cell table:style-name="Tabela1.L28" office:value-type="string">
            <text:p text:style-name="P55">76,53</text:p>
          </table:table-cell>
          <table:table-cell table:style-name="Tabela1.M28" office:value-type="string">
            <text:p text:style-name="P113">841,83</text:p>
          </table:table-cell>
        </table:table-row>
        <table:table-row>
          <table:table-cell table:style-name="Tabela1.A29" office:value-type="string">
            <text:p text:style-name="P153">26</text:p>
          </table:table-cell>
          <table:table-cell table:style-name="Tabela1.B29" office:value-type="string">
            <text:p text:style-name="P213"><text:span text:style-name="Fonte_20_parág._20_padrão"><text:span text:style-name="T7">Atadura de crepom (CATMAT 444356): </text:span></text:span><text:span text:style-name="Fonte_20_parág._20_padrão"><text:span text:style-name="T15">Atadura, tipo 1: crepom, material 1: 100% algodão, dimensões: 10 cm, gramatura 1: cerca de 18 fios, cm2, embalagem: embalagem individual. Rolo 4,5 m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29" office:value-type="string">
            <text:p text:style-name="P191"/>
            <text:p text:style-name="P195">74</text:p>
          </table:table-cell>
          <table:table-cell table:style-name="Tabela1.E29" office:value-type="string">
            <text:p text:style-name="P183">4,00</text:p>
          </table:table-cell>
          <table:table-cell table:style-name="Tabela1.F29" office:value-type="string">
            <text:p text:style-name="P183">4,90</text:p>
          </table:table-cell>
          <table:table-cell table:style-name="Tabela1.G29" office:value-type="string">
            <text:p text:style-name="P183">5,98</text:p>
          </table:table-cell>
          <table:table-cell table:style-name="Tabela1.H29" office:value-type="string">
            <text:p text:style-name="P183">4,89</text:p>
          </table:table-cell>
          <table:table-cell table:style-name="Tabela1.I29" office:value-type="string">
            <text:p text:style-name="P153">-</text:p>
          </table:table-cell>
          <table:table-cell table:style-name="Tabela1.J29" office:value-type="string">
            <text:p text:style-name="P153">-</text:p>
          </table:table-cell>
          <table:table-cell table:style-name="Tabela1.K29" office:value-type="string">
            <text:p text:style-name="P153">-</text:p>
          </table:table-cell>
          <table:table-cell table:style-name="Tabela1.L29" office:value-type="string">
            <text:p text:style-name="P56">4,94</text:p>
          </table:table-cell>
          <table:table-cell table:style-name="Tabela1.M29" office:value-type="string">
            <text:p text:style-name="P114">365,56</text:p>
          </table:table-cell>
        </table:table-row>
        <table:table-row>
          <table:table-cell table:style-name="Tabela1.A30" office:value-type="string">
            <text:p text:style-name="P153">27</text:p>
          </table:table-cell>
          <table:table-cell table:style-name="Tabela1.B30" office:value-type="string">
            <text:p text:style-name="P213"><text:span text:style-name="Fonte_20_parág._20_padrão"><text:span text:style-name="T7">Bandagem Compressiva Tipo 1 ( CATMAT 353212) : </text:span></text:span><text:span text:style-name="Fonte_20_parág._20_padrão"><text:span text:style-name="T15">Bandagem, material: tecido 100% algodão, tipo uso: lavável, reusável, comprimento: 5 m, largura: 4 cm, aplicação: extensível até 70%, características adicionais: baixa elasticidade, bordas fio algodã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30" office:value-type="string">
            <text:p text:style-name="P191"/>
            <text:p text:style-name="P195"/>
            <text:p text:style-name="P195">02</text:p>
          </table:table-cell>
          <table:table-cell table:style-name="Tabela1.E30" office:value-type="string">
            <text:p text:style-name="P153">-</text:p>
          </table:table-cell>
          <table:table-cell table:style-name="Tabela1.F30" office:value-type="string">
            <text:p text:style-name="P153">-</text:p>
          </table:table-cell>
          <table:table-cell table:style-name="Tabela1.G30" office:value-type="string">
            <text:p text:style-name="P153">-</text:p>
          </table:table-cell>
          <table:table-cell table:style-name="Tabela1.H30" office:value-type="string">
            <text:p text:style-name="P153">-</text:p>
          </table:table-cell>
          <table:table-cell table:style-name="Tabela1.I30" office:value-type="string">
            <text:p text:style-name="P153">-</text:p>
          </table:table-cell>
          <table:table-cell table:style-name="Tabela1.J30" office:value-type="string">
            <text:p text:style-name="P153">-</text:p>
          </table:table-cell>
          <table:table-cell table:style-name="Tabela1.K30" office:value-type="string">
            <text:p text:style-name="P153">-</text:p>
          </table:table-cell>
          <table:table-cell table:style-name="Tabela1.L30" office:value-type="string">
            <text:p text:style-name="P34">**</text:p>
          </table:table-cell>
          <table:table-cell table:style-name="Tabela1.M30" office:value-type="string">
            <text:p text:style-name="P115">**</text:p>
          </table:table-cell>
        </table:table-row>
        <table:table-row>
          <table:table-cell table:style-name="Tabela1.A31" office:value-type="string">
            <text:p text:style-name="P153">28</text:p>
          </table:table-cell>
          <table:table-cell table:style-name="Tabela1.B31" office:value-type="string">
            <text:p text:style-name="P213"><text:span text:style-name="Fonte_20_parág._20_padrão"><text:span text:style-name="T7">Bandagem Compressiva Tipo 4 (CATMAT 387349): </text:span></text:span><text:span text:style-name="Fonte_20_parág._20_padrão"><text:span text:style-name="T15">Bandagem, material: tecido 100% algodão, tipo uso: lavável, reusável, comprimento: 5 m, largura: 4 cm, aplicação: extensível até 70%, características adicionais: curto estiramento, alta compressão, grampos fixaçã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31" office:value-type="string">
            <text:p text:style-name="P191"/>
            <text:p text:style-name="P195"/>
            <text:p text:style-name="P195">04</text:p>
          </table:table-cell>
          <table:table-cell table:style-name="Tabela1.E31" office:value-type="string">
            <text:p text:style-name="P153">-</text:p>
          </table:table-cell>
          <table:table-cell table:style-name="Tabela1.F31" office:value-type="string">
            <text:p text:style-name="P153">-</text:p>
          </table:table-cell>
          <table:table-cell table:style-name="Tabela1.G31" office:value-type="string">
            <text:p text:style-name="P153">-</text:p>
          </table:table-cell>
          <table:table-cell table:style-name="Tabela1.H31" office:value-type="string">
            <text:p text:style-name="P153">-</text:p>
          </table:table-cell>
          <table:table-cell table:style-name="Tabela1.I31" office:value-type="string">
            <text:p text:style-name="P153">-</text:p>
          </table:table-cell>
          <table:table-cell table:style-name="Tabela1.J31" office:value-type="string">
            <text:p text:style-name="P153">-</text:p>
          </table:table-cell>
          <table:table-cell table:style-name="Tabela1.K31" office:value-type="string">
            <text:p text:style-name="P153">-</text:p>
          </table:table-cell>
          <table:table-cell table:style-name="Tabela1.L31" office:value-type="string">
            <text:p text:style-name="P34">**</text:p>
          </table:table-cell>
          <table:table-cell table:style-name="Tabela1.M31" office:value-type="string">
            <text:p text:style-name="P115">**</text:p>
          </table:table-cell>
        </table:table-row>
        <table:table-row>
          <table:table-cell table:style-name="Tabela1.A32" office:value-type="string">
            <text:p text:style-name="P153">29</text:p>
          </table:table-cell>
          <table:table-cell table:style-name="Tabela1.B32" office:value-type="string">
            <text:p text:style-name="P263"><text:span text:style-name="Fonte_20_parág._20_padrão"><text:span text:style-name="T7">Bandagem Compressiva Tipo 6 ( CATMAT 387350): </text:span></text:span><text:span text:style-name="Fonte_20_parág._20_padrão"><text:span text:style-name="T15">Bandagem, material: tecido 100% algodão, tipo uso: lavável, reusável, comprimento: 5 m, largura: 10 cm, aplicação: extensível até 70%, características adicionais: curto estiramento, alta compressão, grampos fixaçã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32" office:value-type="string">
            <text:p text:style-name="P191"/>
            <text:p text:style-name="P195"/>
            <text:p text:style-name="P195">04</text:p>
          </table:table-cell>
          <table:table-cell table:style-name="Tabela1.E32" office:value-type="string">
            <text:p text:style-name="P153">-</text:p>
          </table:table-cell>
          <table:table-cell table:style-name="Tabela1.F32" office:value-type="string">
            <text:p text:style-name="P153">-</text:p>
          </table:table-cell>
          <table:table-cell table:style-name="Tabela1.G32" office:value-type="string">
            <text:p text:style-name="P153">-</text:p>
          </table:table-cell>
          <table:table-cell table:style-name="Tabela1.H32" office:value-type="string">
            <text:p text:style-name="P153">-</text:p>
          </table:table-cell>
          <table:table-cell table:style-name="Tabela1.I32" office:value-type="string">
            <text:p text:style-name="P153">-</text:p>
          </table:table-cell>
          <table:table-cell table:style-name="Tabela1.J32" office:value-type="string">
            <text:p text:style-name="P153">-</text:p>
          </table:table-cell>
          <table:table-cell table:style-name="Tabela1.K32" office:value-type="string">
            <text:p text:style-name="P153">-</text:p>
          </table:table-cell>
          <table:table-cell table:style-name="Tabela1.L32" office:value-type="string">
            <text:p text:style-name="P34">**</text:p>
          </table:table-cell>
          <table:table-cell table:style-name="Tabela1.M32" office:value-type="string">
            <text:p text:style-name="P115">**</text:p>
          </table:table-cell>
        </table:table-row>
        <table:table-row>
          <table:table-cell table:style-name="Tabela1.A33" office:value-type="string">
            <text:p text:style-name="P153">30</text:p>
          </table:table-cell>
          <table:table-cell table:style-name="Tabela1.B33" office:value-type="string">
            <text:p text:style-name="P268"><text:span text:style-name="Fonte_20_parág._20_padrão"><text:span text:style-name="T7">Cinta Abdomem E Costas + Bolsa Gelo </text:span></text:span><text:span text:style-name="Fonte_20_parág._20_padrão"><text:span text:style-name="T13">(CATMAT </text:span></text:span><text:span text:style-name="Fonte_20_parág._20_padrão"><text:span text:style-name="T7">444174): </text:span></text:span><text:span text:style-name="Fonte_20_parág._20_padrão"><text:span text:style-name="T15">Bolsa térmica, aplicação : p, gelo, material : neoprene, composição: c, gel atóxico, modelo: p, região lombar, componentes: fecho em velcro, características adicionais: c, sistema de</text:span></text:span><text:span text:style-name="Fonte_20_parág._20_padrão"><text:span text:style-name="T55"> </text:span></text:span><text:span text:style-name="Fonte_20_parág._20_padrão"><text:span text:style-name="T15">compressã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33" office:value-type="string">
            <text:p text:style-name="P191"/>
            <text:p text:style-name="P195"/>
            <text:p text:style-name="P195">09</text:p>
          </table:table-cell>
          <table:table-cell table:style-name="Tabela1.E33" office:value-type="string">
            <text:p text:style-name="P183">38,50</text:p>
          </table:table-cell>
          <table:table-cell table:style-name="Tabela1.F33" office:value-type="string">
            <text:p text:style-name="P153">-</text:p>
          </table:table-cell>
          <table:table-cell table:style-name="Tabela1.G33" office:value-type="string">
            <text:p text:style-name="P153">-</text:p>
          </table:table-cell>
          <table:table-cell table:style-name="Tabela1.H33" office:value-type="string">
            <text:p text:style-name="P153">-</text:p>
          </table:table-cell>
          <table:table-cell table:style-name="Tabela1.I33" office:value-type="string">
            <text:p text:style-name="P183">57,71</text:p>
          </table:table-cell>
          <table:table-cell table:style-name="Tabela1.J33" office:value-type="string">
            <text:p text:style-name="P183">69,00</text:p>
          </table:table-cell>
          <table:table-cell table:style-name="Tabela1.K33" office:value-type="string">
            <text:p text:style-name="P153">-</text:p>
          </table:table-cell>
          <table:table-cell table:style-name="Tabela1.L33" office:value-type="string">
            <text:p text:style-name="P57">*</text:p>
            <text:p text:style-name="P57">57,71</text:p>
          </table:table-cell>
          <table:table-cell table:style-name="Tabela1.M33" office:value-type="string">
            <text:p text:style-name="P116">519,39</text:p>
          </table:table-cell>
        </table:table-row>
        <table:table-row>
          <table:table-cell table:style-name="Tabela1.A34" office:value-type="string">
            <text:p text:style-name="P153">31</text:p>
          </table:table-cell>
          <table:table-cell table:style-name="Tabela1.B34" office:value-type="string">
            <text:p text:style-name="P268"><text:span text:style-name="Fonte_20_parág._20_padrão"><text:span text:style-name="T7">Bolsa de Gelo com Suporte para Joelho e Pequenas Articulações (CATMAT 460244): </text:span></text:span><text:span text:style-name="Fonte_20_parág._20_padrão"><text:span text:style-name="T15">Bolsa </text:span></text:span><text:soft-page-break/><text:span text:style-name="Fonte_20_parág._20_padrão"><text:span text:style-name="T15">térmica, aplicação: anatômica, material : polímero, modelo: p, joelho, componentes: c, conectores, características adicionais : p, sistema de termoterapi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34" office:value-type="string">
            <text:p text:style-name="P191"/>
            <text:p text:style-name="P195"/>
            <text:p text:style-name="P195">11</text:p>
          </table:table-cell>
          <table:table-cell table:style-name="Tabela1.E34" office:value-type="string">
            <text:p text:style-name="P153">-</text:p>
          </table:table-cell>
          <table:table-cell table:style-name="Tabela1.F34" office:value-type="string">
            <text:p text:style-name="P153">-</text:p>
          </table:table-cell>
          <table:table-cell table:style-name="Tabela1.G34" office:value-type="string">
            <text:p text:style-name="P153">-</text:p>
          </table:table-cell>
          <table:table-cell table:style-name="Tabela1.H34" office:value-type="string">
            <text:p text:style-name="P183">137,90</text:p>
          </table:table-cell>
          <table:table-cell table:style-name="Tabela1.I34" office:value-type="string">
            <text:p text:style-name="P183">139,49</text:p>
          </table:table-cell>
          <table:table-cell table:style-name="Tabela1.J34" office:value-type="string">
            <text:p text:style-name="P183">149,70</text:p>
          </table:table-cell>
          <table:table-cell table:style-name="Tabela1.K34" office:value-type="string">
            <text:p text:style-name="P183">178,45</text:p>
          </table:table-cell>
          <table:table-cell table:style-name="Tabela1.L34" office:value-type="string">
            <text:p text:style-name="P58">149,66</text:p>
          </table:table-cell>
          <table:table-cell table:style-name="Tabela1.M34" office:value-type="string">
            <text:p text:style-name="P117">1.646,26</text:p>
          </table:table-cell>
        </table:table-row>
        <table:table-row>
          <table:table-cell table:style-name="Tabela1.A35" office:value-type="string">
            <text:p text:style-name="P153">32</text:p>
          </table:table-cell>
          <table:table-cell table:style-name="Tabela1.B35" office:value-type="string">
            <text:p text:style-name="P268"><text:span text:style-name="Fonte_20_parág._20_padrão"><text:span text:style-name="T7">Bolsa Térmica Gel Quente/Frio (CATMAT 433755): </text:span></text:span><text:span text:style-name="Fonte_20_parág._20_padrão"><text:span text:style-name="T15">Bolsa térmica, material : polímero, composição: c, gel atóxico, capacidade : cerca 250 ml, características adicionais : selad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35" office:value-type="string">
            <text:p text:style-name="P191"/>
            <text:p text:style-name="P195"/>
            <text:p text:style-name="P195">39</text:p>
          </table:table-cell>
          <table:table-cell table:style-name="Tabela1.E35" office:value-type="string">
            <text:p text:style-name="P183">30,30</text:p>
          </table:table-cell>
          <table:table-cell table:style-name="Tabela1.F35" office:value-type="string">
            <text:p text:style-name="P183">32,95</text:p>
          </table:table-cell>
          <table:table-cell table:style-name="Tabela1.G35" office:value-type="string">
            <text:p text:style-name="P153">-</text:p>
          </table:table-cell>
          <table:table-cell table:style-name="Tabela1.H35" office:value-type="string">
            <text:p text:style-name="P153">-</text:p>
          </table:table-cell>
          <table:table-cell table:style-name="Tabela1.I35" office:value-type="string">
            <text:p text:style-name="P153">-</text:p>
          </table:table-cell>
          <table:table-cell table:style-name="Tabela1.J35" office:value-type="string">
            <text:p text:style-name="P183">25,83</text:p>
          </table:table-cell>
          <table:table-cell table:style-name="Tabela1.K35" office:value-type="string">
            <text:p text:style-name="P183">32,90</text:p>
          </table:table-cell>
          <table:table-cell table:style-name="Tabela1.L35" office:value-type="string">
            <text:p text:style-name="P59">32,54</text:p>
          </table:table-cell>
          <table:table-cell table:style-name="Tabela1.M35" office:value-type="string">
            <text:p text:style-name="P118">1.269,06</text:p>
          </table:table-cell>
        </table:table-row>
        <table:table-row>
          <table:table-cell table:style-name="Tabela1.A36" office:value-type="string">
            <text:p text:style-name="P153">33</text:p>
          </table:table-cell>
          <table:table-cell table:style-name="Tabela1.B36" office:value-type="string">
            <text:p text:style-name="P213"><text:span text:style-name="Fonte_20_parág._20_padrão"><text:span text:style-name="T7">Coletor Material Perfuro Cortante - 13 Litros (CATMAT 466702): </text:span></text:span><text:span text:style-name="Fonte_20_parág._20_padrão"><text:span text:style-name="T15">Coletor material pérfuro-cortante, material: papelão, capacidade total: 13 l, acessórios: alças rígidas e tampa, componentes adicionais: para resíduos quimioterápicos, tipo uso: descartável.</text:span></text:span></text:p>
          </table:table-cell>
          <table:table-cell table:style-name="Tabela1.C5" office:value-type="string">
            <text:p text:style-name="P5"><text:span text:style-name="Fonte_20_parág._20_padrão"><text:span text:style-name="T15">Unidade</text:span></text:span></text:p>
          </table:table-cell>
          <table:table-cell table:style-name="Tabela1.D36" office:value-type="string">
            <text:p text:style-name="P191"/>
            <text:p text:style-name="P195"/>
            <text:p text:style-name="P195">62</text:p>
          </table:table-cell>
          <table:table-cell table:style-name="Tabela1.E36" office:value-type="string">
            <text:p text:style-name="P183">9,20</text:p>
          </table:table-cell>
          <table:table-cell table:style-name="Tabela1.F36" office:value-type="string">
            <text:p text:style-name="P183">8,43</text:p>
          </table:table-cell>
          <table:table-cell table:style-name="Tabela1.G36" office:value-type="string">
            <text:p text:style-name="P183">9,50</text:p>
          </table:table-cell>
          <table:table-cell table:style-name="Tabela1.H36" office:value-type="string">
            <text:p text:style-name="P153">-</text:p>
          </table:table-cell>
          <table:table-cell table:style-name="Tabela1.I36" office:value-type="string">
            <text:p text:style-name="P153">-</text:p>
          </table:table-cell>
          <table:table-cell table:style-name="Tabela1.J36" office:value-type="string">
            <text:p text:style-name="P183">8,25</text:p>
          </table:table-cell>
          <table:table-cell table:style-name="Tabela1.K36" office:value-type="string">
            <text:p text:style-name="P183">9,45</text:p>
          </table:table-cell>
          <table:table-cell table:style-name="Tabela1.L36" office:value-type="string">
            <text:p text:style-name="P60">8,97</text:p>
          </table:table-cell>
          <table:table-cell table:style-name="Tabela1.M36" office:value-type="string">
            <text:p text:style-name="P119">556,14</text:p>
          </table:table-cell>
        </table:table-row>
        <table:table-row>
          <table:table-cell table:style-name="Tabela1.A37" office:value-type="string">
            <text:p text:style-name="P153">34</text:p>
          </table:table-cell>
          <table:table-cell table:style-name="Tabela1.B37" office:value-type="string">
            <text:p text:style-name="P263"><text:span text:style-name="Fonte_20_parág._20_padrão"><text:span text:style-name="T7">Compressa cirúrgica (CATMAT 464188): </text:span></text:span><text:span text:style-name="Fonte_20_parág._20_padrão"><text:span text:style-name="T15">Compressa hospitalar, tipo: cirúrgica, material : 100% algodão, dimensões: cerca de 25 x 25 cm, acessórios: c, cordão identificador, esterilidade: uso único. Pacote com 10 un.</text:span></text:span></text:p>
          </table:table-cell>
          <table:table-cell table:style-name="Tabela1.C5" office:value-type="string">
            <text:p text:style-name="P19"><text:span text:style-name="Fonte_20_parág._20_padrão"><text:span text:style-name="T21">Pacote com 10 un</text:span></text:span><text:span text:style-name="Fonte_20_parág._20_padrão"><text:span text:style-name="T23">idades</text:span></text:span></text:p>
          </table:table-cell>
          <table:table-cell table:style-name="Tabela1.D37" office:value-type="string">
            <text:p text:style-name="P191"/>
            <text:p text:style-name="P195">134</text:p>
          </table:table-cell>
          <table:table-cell table:style-name="Tabela1.E37" office:value-type="string">
            <text:p text:style-name="P183">18,60</text:p>
          </table:table-cell>
          <table:table-cell table:style-name="Tabela1.F37" office:value-type="string">
            <text:p text:style-name="P183">19,20</text:p>
          </table:table-cell>
          <table:table-cell table:style-name="Tabela1.G37" office:value-type="string">
            <text:p text:style-name="P153">-</text:p>
          </table:table-cell>
          <table:table-cell table:style-name="Tabela1.H37" office:value-type="string">
            <text:p text:style-name="P153">-</text:p>
          </table:table-cell>
          <table:table-cell table:style-name="Tabela1.I37" office:value-type="string">
            <text:p text:style-name="P153">-</text:p>
          </table:table-cell>
          <table:table-cell table:style-name="Tabela1.J37" office:value-type="string">
            <text:p text:style-name="P183">10,98</text:p>
          </table:table-cell>
          <table:table-cell table:style-name="Tabela1.K37" office:value-type="string">
            <text:p text:style-name="P183">13,48</text:p>
          </table:table-cell>
          <table:table-cell table:style-name="Tabela1.L37" office:value-type="string">
            <text:p text:style-name="P61">15,57</text:p>
          </table:table-cell>
          <table:table-cell table:style-name="Tabela1.M37" office:value-type="string">
            <text:p text:style-name="P120">2.086,38</text:p>
          </table:table-cell>
        </table:table-row>
        <table:table-row>
          <table:table-cell table:style-name="Tabela1.A38" office:value-type="string">
            <text:p text:style-name="P153">35</text:p>
          </table:table-cell>
          <table:table-cell table:style-name="Tabela1.B38" office:value-type="string">
            <text:p text:style-name="P263"><text:span text:style-name="Fonte_20_parág._20_padrão"><text:span text:style-name="T7">Compressa de Gaze (CATMAT 280735): </text:span></text:span><text:span text:style-name="Fonte_20_parág._20_padrão"><text:span text:style-name="T15">Compressa gaze, material: tecido 100% algodão, tipo: montada, quantidade fios: 13 fios,cm2, características adicionais: estéril, descartável. Pacote com 5 un.</text:span></text:span></text:p>
          </table:table-cell>
          <table:table-cell table:style-name="Tabela1.C5" office:value-type="string">
            <text:p text:style-name="P28"><text:span text:style-name="Fonte_20_parág._20_padrão"><text:span text:style-name="T21">Pacote com </text:span></text:span></text:p>
            <text:p text:style-name="P28"><text:span text:style-name="Fonte_20_parág._20_padrão"><text:span text:style-name="T21">5 un</text:span></text:span><text:span text:style-name="Fonte_20_parág._20_padrão"><text:span text:style-name="T23">idades</text:span></text:span></text:p>
          </table:table-cell>
          <table:table-cell table:style-name="Tabela1.D38" office:value-type="string">
            <text:p text:style-name="P191"/>
            <text:p text:style-name="P195">455</text:p>
          </table:table-cell>
          <table:table-cell table:style-name="Tabela1.E38" office:value-type="string">
            <text:p text:style-name="P183">8,83</text:p>
          </table:table-cell>
          <table:table-cell table:style-name="Tabela1.F38" office:value-type="string">
            <text:p text:style-name="P183">7,37</text:p>
          </table:table-cell>
          <table:table-cell table:style-name="Tabela1.G38" office:value-type="string">
            <text:p text:style-name="P153">-</text:p>
          </table:table-cell>
          <table:table-cell table:style-name="Tabela1.H38" office:value-type="string">
            <text:p text:style-name="P153">-</text:p>
          </table:table-cell>
          <table:table-cell table:style-name="Tabela1.I38" office:value-type="string">
            <text:p text:style-name="P153">-</text:p>
          </table:table-cell>
          <table:table-cell table:style-name="Tabela1.J38" office:value-type="string">
            <text:p text:style-name="P153">-</text:p>
          </table:table-cell>
          <table:table-cell table:style-name="Tabela1.K38" office:value-type="string">
            <text:p text:style-name="P183">9,96</text:p>
          </table:table-cell>
          <table:table-cell table:style-name="Tabela1.L38" office:value-type="string">
            <text:p text:style-name="P62">8,72</text:p>
          </table:table-cell>
          <table:table-cell table:style-name="Tabela1.M38" office:value-type="string">
            <text:p text:style-name="P121">3.967,60</text:p>
          </table:table-cell>
        </table:table-row>
        <table:table-row>
          <table:table-cell table:style-name="Tabela1.A39" office:value-type="string">
            <text:p text:style-name="P153">36</text:p>
          </table:table-cell>
          <table:table-cell table:style-name="Tabela1.B39" office:value-type="string">
            <text:p text:style-name="P263"><text:span text:style-name="Fonte_20_parág._20_padrão"><text:span text:style-name="T7">Curativo adesivo respirável </text:span></text:span><text:span text:style-name="Fonte_20_parág._20_padrão"><text:span text:style-name="T13">(CATMAT </text:span></text:span><text:span text:style-name="Fonte_20_parág._20_padrão"><text:span text:style-name="T7">430355): </text:span></text:span><text:span text:style-name="Fonte_20_parág._20_padrão"><text:span text:style-name="T15">Curativo., tipo : adesivo, material : filme plástico, componentes : com almofada viscose antisséptica, formato: fita, dimensões : cerca de 2 x 7,5 cm, característica adicional : microporoso, embalagem : embalagem individual. DESCRIÇÃO </text:span></text:span><text:span text:style-name="Fonte_20_parág._20_padrão"><text:span text:style-name="T47">COMPLEMENTAR: </text:span></text:span><text:span text:style-name="Fonte_20_parág._20_padrão"><text:span text:style-name="T15">Caixa com 40 unidades. O produto deverá estar no máximo com 1/3 da sua</text:span></text:span><text:span text:style-name="Fonte_20_parág._20_padrão"><text:span text:style-name="T56"> </text:span></text:span><text:span text:style-name="Fonte_20_parág._20_padrão"><text:span text:style-name="T15">validade.</text:span></text:span></text:p>
          </table:table-cell>
          <table:table-cell table:style-name="Tabela1.C5" office:value-type="string">
            <text:p text:style-name="P28"><text:span text:style-name="Fonte_20_parág._20_padrão"><text:span text:style-name="T21">Caixa com </text:span></text:span></text:p>
            <text:p text:style-name="P28"><text:span text:style-name="Fonte_20_parág._20_padrão"><text:span text:style-name="T21">40 un</text:span></text:span><text:span text:style-name="Fonte_20_parág._20_padrão"><text:span text:style-name="T23">idades</text:span></text:span></text:p>
          </table:table-cell>
          <table:table-cell table:style-name="Tabela1.D39" office:value-type="string">
            <text:p text:style-name="P191"/>
            <text:p text:style-name="P195"/>
            <text:p text:style-name="P195">67</text:p>
          </table:table-cell>
          <table:table-cell table:style-name="Tabela1.E39" office:value-type="string">
            <text:p text:style-name="P183">10,60</text:p>
          </table:table-cell>
          <table:table-cell table:style-name="Tabela1.F39" office:value-type="string">
            <text:p text:style-name="P183">12,00</text:p>
          </table:table-cell>
          <table:table-cell table:style-name="Tabela1.G39" office:value-type="string">
            <text:p text:style-name="P153">-</text:p>
          </table:table-cell>
          <table:table-cell table:style-name="Tabela1.H39" office:value-type="string">
            <text:p text:style-name="P153">-</text:p>
          </table:table-cell>
          <table:table-cell table:style-name="Tabela1.I39" office:value-type="string">
            <text:p text:style-name="P183">13,39</text:p>
          </table:table-cell>
          <table:table-cell table:style-name="Tabela1.J39" office:value-type="string">
            <text:p text:style-name="P183">20,04</text:p>
          </table:table-cell>
          <table:table-cell table:style-name="Tabela1.K39" office:value-type="string">
            <text:p text:style-name="P153">-</text:p>
          </table:table-cell>
          <table:table-cell table:style-name="Tabela1.L39" office:value-type="string">
            <text:p text:style-name="P63">14,01</text:p>
          </table:table-cell>
          <table:table-cell table:style-name="Tabela1.M39" office:value-type="string">
            <text:p text:style-name="P122">938,67</text:p>
          </table:table-cell>
        </table:table-row>
        <table:table-row>
          <table:table-cell table:style-name="Tabela1.A40" office:value-type="string">
            <text:p text:style-name="P153">37</text:p>
          </table:table-cell>
          <table:table-cell table:style-name="Tabela1.B40" office:value-type="string">
            <text:p text:style-name="P263"><text:span text:style-name="Fonte_20_parág._20_padrão"><text:span text:style-name="T7">Desfibrilador Externo Automático - DEA </text:span></text:span><text:span text:style-name="Fonte_20_parág._20_padrão"><text:span text:style-name="T13">(CATMAT </text:span></text:span><text:span text:style-name="Fonte_20_parág._20_padrão"><text:span text:style-name="T7">462193): </text:span></text:span><text:span text:style-name="Fonte_20_parág._20_padrão"><text:span text:style-name="T15">Desfibrilador, tipo: externo automático, tipo onda: bifásica, tempo máximo carga: até 10 s, memória: gravação ecg , eventos , rcp, peso: cerca de 3 kg, alimentação: bateria lítio, componente: pás externas e adesivas, componentes adicionais: tela c, mensagem de texto, características adicionais: comando de voz, tipo módulo: portátil, c, alça transporte, malet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40" office:value-type="string">
            <text:p text:style-name="P191"/>
            <text:p text:style-name="P195"/>
            <text:p text:style-name="P195"/>
            <text:p text:style-name="P195">07</text:p>
          </table:table-cell>
          <table:table-cell table:style-name="Tabela1.E40" office:value-type="string">
            <text:p text:style-name="P182">10.799,00</text:p>
          </table:table-cell>
          <table:table-cell table:style-name="Tabela1.F40" office:value-type="string">
            <text:p text:style-name="P183">10.000,00</text:p>
          </table:table-cell>
          <table:table-cell table:style-name="Tabela1.G40" office:value-type="string">
            <text:p text:style-name="P183">17.000,00</text:p>
          </table:table-cell>
          <table:table-cell table:style-name="Tabela1.H40" office:value-type="string">
            <text:p text:style-name="P183">12.<text:span text:style-name="T103">407,00</text:span></text:p>
          </table:table-cell>
          <table:table-cell table:style-name="Tabela1.I40" office:value-type="string">
            <text:p text:style-name="P184">12.500,00</text:p>
          </table:table-cell>
          <table:table-cell table:style-name="Tabela1.J40" office:value-type="string">
            <text:p text:style-name="P184">16.063,21</text:p>
          </table:table-cell>
          <table:table-cell table:style-name="Tabela1.K40" office:value-type="string">
            <text:p text:style-name="P184">13.781,70</text:p>
          </table:table-cell>
          <table:table-cell table:style-name="Tabela1.L40" office:value-type="string">
            <text:p text:style-name="P63">13.221,56</text:p>
          </table:table-cell>
          <table:table-cell table:style-name="Tabela1.M40" office:value-type="string">
            <text:p text:style-name="P122">92.550,92</text:p>
          </table:table-cell>
        </table:table-row>
        <text:soft-page-break/>
        <table:table-row>
          <table:table-cell table:style-name="Tabela1.A41" office:value-type="string">
            <text:p text:style-name="P153">38</text:p>
          </table:table-cell>
          <table:table-cell table:style-name="Tabela1.B41" office:value-type="string">
            <text:p text:style-name="P243"><text:span text:style-name="Fonte_20_parág._20_padrão"><text:span text:style-name="T7">DISPENSER / DISPENSADOR DE PRESERVATIVO MASCULINO: </text:span></text:span><text:span text:style-name="Fonte_20_parág._20_padrão"><text:span text:style-name="T15">Dispenser fabricado em acrílico com capacidade de armazenamento para 390 preservativos, sendo organizados em tiras de 3 preservativos. Na tampa superior contém a possibilidade para uso de lacre ou cadeado. Sua fixação é feita através de parafuso que acompanha a peç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41" office:value-type="string">
            <text:p text:style-name="P191"/>
            <text:p text:style-name="P195"/>
            <text:p text:style-name="P195"/>
            <text:p text:style-name="P195">06</text:p>
          </table:table-cell>
          <table:table-cell table:style-name="Tabela1.E41" office:value-type="string">
            <text:p text:style-name="P184">150,00</text:p>
          </table:table-cell>
          <table:table-cell table:style-name="Tabela1.F41" office:value-type="string">
            <text:p text:style-name="P153">-</text:p>
          </table:table-cell>
          <table:table-cell table:style-name="Tabela1.G41" office:value-type="string">
            <text:p text:style-name="P153">-</text:p>
          </table:table-cell>
          <table:table-cell table:style-name="Tabela1.H41" office:value-type="string">
            <text:p text:style-name="P184">184,30</text:p>
          </table:table-cell>
          <table:table-cell table:style-name="Tabela1.I41" office:value-type="string">
            <text:p text:style-name="P184">258,02</text:p>
          </table:table-cell>
          <table:table-cell table:style-name="Tabela1.J41" office:value-type="string">
            <text:p text:style-name="P184">329,00</text:p>
          </table:table-cell>
          <table:table-cell table:style-name="Tabela1.K41" office:value-type="string">
            <text:p text:style-name="P153">-</text:p>
          </table:table-cell>
          <table:table-cell table:style-name="Tabela1.L41" office:value-type="string">
            <text:p text:style-name="P64">230,33</text:p>
          </table:table-cell>
          <table:table-cell table:style-name="Tabela1.M41" office:value-type="string">
            <text:p text:style-name="P123">1.381,98</text:p>
          </table:table-cell>
        </table:table-row>
        <table:table-row>
          <table:table-cell table:style-name="Tabela1.A42" office:value-type="string">
            <text:p text:style-name="P153">39</text:p>
          </table:table-cell>
          <table:table-cell table:style-name="Tabela1.B42" office:value-type="string">
            <text:p text:style-name="P213"><text:span text:style-name="Fonte_20_parág._20_padrão"><text:span text:style-name="T7">Envelope auto-selante de papel (CATMAT 462801): </text:span></text:span><text:span text:style-name="Fonte_20_parág._20_padrão"><text:span text:style-name="T15">Embalagem p, esterilização, material: papel grau cirúrgico, composição: c, filme polímero multilaminado, gramatura , espessura: cerca de 70 g,m2, apresentação: envelope, componentes adicionais: termosselante, tamanho: cerca de 45 x 60 cm, componentes: c, indicador químico, tipo uso: uso único. </text:span></text:span><text:span text:style-name="Fonte_20_parág._20_padrão"><text:span text:style-name="T18">Rolo 50 metros.</text:span></text:span></text:p>
          </table:table-cell>
          <table:table-cell table:style-name="Tabela1.C5" office:value-type="string">
            <text:p text:style-name="P6"><text:span text:style-name="Fonte_20_parág._20_padrão"><text:span text:style-name="T18">Rolo 50 metros</text:span></text:span></text:p>
          </table:table-cell>
          <table:table-cell table:style-name="Tabela1.D42" office:value-type="string">
            <text:p text:style-name="P191"/>
            <text:p text:style-name="P195">225</text:p>
          </table:table-cell>
          <table:table-cell table:style-name="Tabela1.E42" office:value-type="string">
            <text:p text:style-name="P184">68,60</text:p>
          </table:table-cell>
          <table:table-cell table:style-name="Tabela1.F42" office:value-type="string">
            <text:p text:style-name="P184">68,90</text:p>
          </table:table-cell>
          <table:table-cell table:style-name="Tabela1.G42" office:value-type="string">
            <text:p text:style-name="P184">81,00</text:p>
          </table:table-cell>
          <table:table-cell table:style-name="Tabela1.H42" office:value-type="string">
            <text:p text:style-name="P153">-</text:p>
          </table:table-cell>
          <table:table-cell table:style-name="Tabela1.I42" office:value-type="string">
            <text:p text:style-name="P153">-</text:p>
          </table:table-cell>
          <table:table-cell table:style-name="Tabela1.J42" office:value-type="string">
            <text:p text:style-name="P153">-</text:p>
          </table:table-cell>
          <table:table-cell table:style-name="Tabela1.K42" office:value-type="string">
            <text:p text:style-name="P153">-</text:p>
          </table:table-cell>
          <table:table-cell table:style-name="Tabela1.L42" office:value-type="string">
            <text:p text:style-name="P65">72,83</text:p>
          </table:table-cell>
          <table:table-cell table:style-name="Tabela1.M42" office:value-type="string">
            <text:p text:style-name="P124">16.386,75</text:p>
          </table:table-cell>
        </table:table-row>
        <table:table-row>
          <table:table-cell table:style-name="Tabela1.A43" office:value-type="string">
            <text:p text:style-name="P153">40</text:p>
          </table:table-cell>
          <table:table-cell table:style-name="Tabela1.B43" office:value-type="string">
            <text:p text:style-name="P255"><text:span text:style-name="Fonte_20_parág._20_padrão"><text:span text:style-name="T7">Escala Optométrica Snellen com Barra a Cores: </text:span></text:span><text:span text:style-name="Fonte_20_parág._20_padrão"><text:span text:style-name="T15">Escala Optométrica de Snellen para consulta da acuidade visual com barra a cores.</text:span></text:span></text:p>
          </table:table-cell>
          <table:table-cell table:style-name="Tabela1.C5" office:value-type="string">
            <text:p text:style-name="P7"><text:span text:style-name="Fonte_20_parág._20_padrão"><text:span text:style-name="T24">Unidade</text:span></text:span></text:p>
          </table:table-cell>
          <table:table-cell table:style-name="Tabela1.D43" office:value-type="string">
            <text:p text:style-name="P191"/>
            <text:p text:style-name="P195">07</text:p>
          </table:table-cell>
          <table:table-cell table:style-name="Tabela1.E43" office:value-type="string">
            <text:p text:style-name="P184">210,70</text:p>
          </table:table-cell>
          <table:table-cell table:style-name="Tabela1.F43" office:value-type="string">
            <text:p text:style-name="P153">-</text:p>
          </table:table-cell>
          <table:table-cell table:style-name="Tabela1.G43" office:value-type="string">
            <text:p text:style-name="P153">-</text:p>
          </table:table-cell>
          <table:table-cell table:style-name="Tabela1.H43" office:value-type="string">
            <text:p text:style-name="P153">-</text:p>
          </table:table-cell>
          <table:table-cell table:style-name="Tabela1.I43" office:value-type="string">
            <text:p text:style-name="P184">229,72</text:p>
          </table:table-cell>
          <table:table-cell table:style-name="Tabela1.J43" office:value-type="string">
            <text:p text:style-name="P184">138,00</text:p>
          </table:table-cell>
          <table:table-cell table:style-name="Tabela1.K43" office:value-type="string">
            <text:p text:style-name="P153">-</text:p>
          </table:table-cell>
          <table:table-cell table:style-name="Tabela1.L43" office:value-type="string">
            <text:p text:style-name="P66">*</text:p>
            <text:p text:style-name="P66">210,70</text:p>
          </table:table-cell>
          <table:table-cell table:style-name="Tabela1.M43" office:value-type="string">
            <text:p text:style-name="P125">1.<text:span text:style-name="T101">474</text:span>,<text:span text:style-name="T101">90</text:span></text:p>
          </table:table-cell>
        </table:table-row>
        <table:table-row>
          <table:table-cell table:style-name="Tabela1.A44" office:value-type="string">
            <text:p text:style-name="P153">41</text:p>
          </table:table-cell>
          <table:table-cell table:style-name="Tabela1.B44" office:value-type="string">
            <text:p text:style-name="P263"><text:span text:style-name="Fonte_20_parág._20_padrão"><text:span text:style-name="T7">Espaldar fixo (barra de ling) (CATMAT 363443): </text:span></text:span><text:span text:style-name="Fonte_20_parág._20_padrão"><text:span text:style-name="T15">Material fisioterapia, tipo: barra de ling, material: madeira, características adicionais: 11 barras horizontais, 20cm distância entre elas, tamanho: 240 x 87 x 22cm, componentes: espaldar fixo</text:span></text:span></text:p>
          </table:table-cell>
          <table:table-cell table:style-name="Tabela1.C5" office:value-type="string">
            <text:p text:style-name="P7"><text:span text:style-name="Fonte_20_parág._20_padrão"><text:span text:style-name="T24">Conjunto</text:span></text:span></text:p>
          </table:table-cell>
          <table:table-cell table:style-name="Tabela1.D44" office:value-type="string">
            <text:p text:style-name="P191"/>
            <text:p text:style-name="P195"/>
            <text:p text:style-name="P195">01</text:p>
          </table:table-cell>
          <table:table-cell table:style-name="Tabela1.E44" office:value-type="string">
            <text:p text:style-name="P184">995,60</text:p>
          </table:table-cell>
          <table:table-cell table:style-name="Tabela1.F44" office:value-type="string">
            <text:p text:style-name="P184">868,00</text:p>
          </table:table-cell>
          <table:table-cell table:style-name="Tabela1.G44" office:value-type="string">
            <text:p text:style-name="P184">890,55</text:p>
          </table:table-cell>
          <table:table-cell table:style-name="Tabela1.H44" office:value-type="string">
            <text:p text:style-name="P153">-</text:p>
          </table:table-cell>
          <table:table-cell table:style-name="Tabela1.I44" office:value-type="string">
            <text:p text:style-name="P153">-</text:p>
          </table:table-cell>
          <table:table-cell table:style-name="Tabela1.J44" office:value-type="string">
            <text:p text:style-name="P184">880,90</text:p>
          </table:table-cell>
          <table:table-cell table:style-name="Tabela1.K44" office:value-type="string">
            <text:p text:style-name="P184">1.032,40</text:p>
          </table:table-cell>
          <table:table-cell table:style-name="Tabela1.L44" office:value-type="string">
            <text:p text:style-name="P66">933,49</text:p>
          </table:table-cell>
          <table:table-cell table:style-name="Tabela1.M44" office:value-type="string">
            <text:p text:style-name="P126">933,49</text:p>
          </table:table-cell>
        </table:table-row>
        <table:table-row>
          <table:table-cell table:style-name="Tabela1.A45" office:value-type="string">
            <text:p text:style-name="P153">42</text:p>
          </table:table-cell>
          <table:table-cell table:style-name="Tabela1.B45" office:value-type="string">
            <text:p text:style-name="P216"><text:span text:style-name="T70">Esparadrapo Tipo 1 </text:span><text:span text:style-name="T79">(CATMAT </text:span><text:span text:style-name="T70">437860): </text:span>Fita hospitalar, tipo: esparadrapo, impermeável, material: algodão, componentes: adesivo à base de zinco, dimensões: cerca de 10 mm, cor: <text:span text:style-name="T102">branca</text:span><text:span text:style-name="T83">. Rolo </text:span><text:span text:style-name="T84">4,5</text:span><text:span text:style-name="T83"> m</text:span><text:span text:style-name="T84">etros</text:span><text:span text:style-name="T83">. </text:span>DESCRIÇÃO <text:span text:style-name="T82">COMPLEMENTAR: </text:span>Apresenta facilidade de rasgos sem <text:s/>desfiamento com bordas serrilhadas que favorecem o corte orientado em ambos os sentidos, sem a necessidade de instrumentos de<text:span text:style-name="T85"> </text:span>corte.</text:p>
          </table:table-cell>
          <table:table-cell table:style-name="Tabela1.C5" office:value-type="string">
            <text:p text:style-name="P7"><text:span text:style-name="Fonte_20_parág._20_padrão"><text:span text:style-name="T24">Rolo </text:span></text:span><text:span text:style-name="Fonte_20_parág._20_padrão"><text:span text:style-name="T69">4,5</text:span></text:span><text:span text:style-name="Fonte_20_parág._20_padrão"><text:span text:style-name="T24"> metros</text:span></text:span></text:p>
          </table:table-cell>
          <table:table-cell table:style-name="Tabela1.D45" office:value-type="string">
            <text:p text:style-name="P191"/>
            <text:p text:style-name="P195"/>
            <text:p text:style-name="P195"/>
            <text:p text:style-name="P195"/>
            <text:p text:style-name="P195">58</text:p>
          </table:table-cell>
          <table:table-cell table:style-name="Tabela1.E45" office:value-type="string">
            <text:p text:style-name="P184">11,87</text:p>
          </table:table-cell>
          <table:table-cell table:style-name="Tabela1.F45" office:value-type="string">
            <text:p text:style-name="P184">15,00</text:p>
          </table:table-cell>
          <table:table-cell table:style-name="Tabela1.G45" office:value-type="string">
            <text:p text:style-name="P184">13,85</text:p>
          </table:table-cell>
          <table:table-cell table:style-name="Tabela1.H45" office:value-type="string">
            <text:p text:style-name="P184">11,99</text:p>
          </table:table-cell>
          <table:table-cell table:style-name="Tabela1.I45" office:value-type="string">
            <text:p text:style-name="P153">-</text:p>
          </table:table-cell>
          <table:table-cell table:style-name="Tabela1.J45" office:value-type="string">
            <text:p text:style-name="P153">-</text:p>
          </table:table-cell>
          <table:table-cell table:style-name="Tabela1.K45" office:value-type="string">
            <text:p text:style-name="P153">-</text:p>
          </table:table-cell>
          <table:table-cell table:style-name="Tabela1.L45" office:value-type="string">
            <text:p text:style-name="P67">13,18</text:p>
          </table:table-cell>
          <table:table-cell table:style-name="Tabela1.M45" office:value-type="string">
            <text:p text:style-name="P127">764,44</text:p>
          </table:table-cell>
        </table:table-row>
        <table:table-row>
          <table:table-cell table:style-name="Tabela1.A46" office:value-type="string">
            <text:p text:style-name="P153">43</text:p>
          </table:table-cell>
          <table:table-cell table:style-name="Tabela1.B46" office:value-type="string">
            <text:p text:style-name="P255"><text:span text:style-name="Fonte_20_parág._20_padrão"><text:span text:style-name="T7">Estabilizador para tornozelo </text:span></text:span><text:span text:style-name="Fonte_20_parág._20_padrão"><text:span text:style-name="T13">(CATMAT </text:span></text:span><text:span text:style-name="Fonte_20_parág._20_padrão"><text:span text:style-name="T7">452198): </text:span></text:span><text:span text:style-name="Fonte_20_parág._20_padrão"><text:span text:style-name="T15">Imobilizador (órtese), tipo: articulado até 90 ° p, tornozelo, material: tecido resistente duplo, tamanho: tamanho m, posição: bilateral, tipo fecho: tiras c, velcro ajustáveis, tipo sola: sola de borracha</text:span></text:span><text:span text:style-name="Fonte_20_parág._20_padrão"><text:span text:style-name="T57"> </text:span></text:span><text:span text:style-name="Fonte_20_parág._20_padrão"><text:span text:style-name="T15">antiderrapante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46" office:value-type="string">
            <text:p text:style-name="P191"/>
            <text:p text:style-name="P191"/>
            <text:p text:style-name="P195">04</text:p>
          </table:table-cell>
          <table:table-cell table:style-name="Tabela1.E46" office:value-type="string">
            <text:p text:style-name="P184">45,85</text:p>
          </table:table-cell>
          <table:table-cell table:style-name="Tabela1.F46" office:value-type="string">
            <text:p text:style-name="P153">-</text:p>
          </table:table-cell>
          <table:table-cell table:style-name="Tabela1.G46" office:value-type="string">
            <text:p text:style-name="P153">-</text:p>
          </table:table-cell>
          <table:table-cell table:style-name="Tabela1.H46" office:value-type="string">
            <text:p text:style-name="P153">-</text:p>
          </table:table-cell>
          <table:table-cell table:style-name="Tabela1.I46" office:value-type="string">
            <text:p text:style-name="P184">80,72</text:p>
          </table:table-cell>
          <table:table-cell table:style-name="Tabela1.J46" office:value-type="string">
            <text:p text:style-name="P184">66,91</text:p>
          </table:table-cell>
          <table:table-cell table:style-name="Tabela1.K46" office:value-type="string">
            <text:p text:style-name="P153">-</text:p>
          </table:table-cell>
          <table:table-cell table:style-name="Tabela1.L46" office:value-type="string">
            <text:p text:style-name="P68">65,49</text:p>
          </table:table-cell>
          <table:table-cell table:style-name="Tabela1.M46" office:value-type="string">
            <text:p text:style-name="P128">261,96</text:p>
          </table:table-cell>
        </table:table-row>
        <table:table-row>
          <table:table-cell table:style-name="Tabela1.A47" office:value-type="string">
            <text:p text:style-name="P153">44</text:p>
          </table:table-cell>
          <table:table-cell table:style-name="Tabela1.B47" office:value-type="string">
            <text:p text:style-name="P233"><text:span text:style-name="Fonte_20_parág._20_padrão"><text:span text:style-name="T7">Estetoscópio (CATMAT 438928): </text:span></text:span><text:span text:style-name="Fonte_20_parág._20_padrão"><text:span text:style-name="T15">Estetoscópio, tipo: </text:span></text:span><text:soft-page-break/><text:span text:style-name="Fonte_20_parág._20_padrão"><text:span text:style-name="T15">biauricular, acessórios: olivas anatômicas silicone, haste: haste aço inox, tubo: tubo "y" pvc, auscultador: auscultador duplo aço inox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47" office:value-type="string">
            <text:p text:style-name="P191"/>
            <text:p text:style-name="P195"><text:soft-page-break/>11</text:p>
          </table:table-cell>
          <table:table-cell table:style-name="Tabela1.E47" office:value-type="string">
            <text:p text:style-name="P184">471,08</text:p>
          </table:table-cell>
          <table:table-cell table:style-name="Tabela1.F47" office:value-type="string">
            <text:p text:style-name="P184">350,00</text:p>
          </table:table-cell>
          <table:table-cell table:style-name="Tabela1.G47" office:value-type="string">
            <text:p text:style-name="P184">494,23</text:p>
          </table:table-cell>
          <table:table-cell table:style-name="Tabela1.H47" office:value-type="string">
            <text:p text:style-name="P153">-</text:p>
          </table:table-cell>
          <table:table-cell table:style-name="Tabela1.I47" office:value-type="string">
            <text:p text:style-name="P153">-</text:p>
          </table:table-cell>
          <table:table-cell table:style-name="Tabela1.J47" office:value-type="string">
            <text:p text:style-name="P184">379,90</text:p>
          </table:table-cell>
          <table:table-cell table:style-name="Tabela1.K47" office:value-type="string">
            <text:p text:style-name="P153">-</text:p>
          </table:table-cell>
          <table:table-cell table:style-name="Tabela1.L47" office:value-type="string">
            <text:p text:style-name="P69">423,80</text:p>
          </table:table-cell>
          <table:table-cell table:style-name="Tabela1.M47" office:value-type="string">
            <text:p text:style-name="P129">4.661,80</text:p>
          </table:table-cell>
        </table:table-row>
        <table:table-row>
          <table:table-cell table:style-name="Tabela1.A48" office:value-type="string">
            <text:p text:style-name="P153">45</text:p>
          </table:table-cell>
          <table:table-cell table:style-name="Tabela1.B48" office:value-type="string">
            <text:p text:style-name="P228"><text:span text:style-name="Fonte_20_parág._20_padrão"><text:span text:style-name="T7">Fita kinesio tape: </text:span></text:span><text:span text:style-name="Fonte_20_parág._20_padrão"><text:span text:style-name="T15">Fita kinesio tape bandagem 5 m por 5 cm. </text:span></text:span><text:span text:style-name="Fonte_20_parág._20_padrão"><text:span text:style-name="T41">Cores e tamanhos: </text:span></text:span><text:span text:style-name="Fonte_20_parág._20_padrão"><text:span text:style-name="T15">azul, preto, rosa, verde laranja e amarelo : 5 x 5 Mts (L x C); Bege: 5 x 5Mts (L x C), 5 x 7,5Mts (L x C), 5 x 3,75Mts (L x C), 5 x 31,5Mts (L x C).**Produzida em algodão, 100% acrílico e adesivo hipoalérgico, resistente à água e respirável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48" office:value-type="string">
            <text:p text:style-name="P191"/>
            <text:p text:style-name="P195"/>
            <text:p text:style-name="P195">06</text:p>
          </table:table-cell>
          <table:table-cell table:style-name="Tabela1.E48" office:value-type="string">
            <text:p text:style-name="P184">53,02</text:p>
          </table:table-cell>
          <table:table-cell table:style-name="Tabela1.F48" office:value-type="string">
            <text:p text:style-name="P153">-</text:p>
          </table:table-cell>
          <table:table-cell table:style-name="Tabela1.G48" office:value-type="string">
            <text:p text:style-name="P153">-</text:p>
          </table:table-cell>
          <table:table-cell table:style-name="Tabela1.H48" office:value-type="string">
            <text:p text:style-name="P184">-</text:p>
          </table:table-cell>
          <table:table-cell table:style-name="Tabela1.I48" office:value-type="string">
            <text:p text:style-name="P184">32,26</text:p>
          </table:table-cell>
          <table:table-cell table:style-name="Tabela1.J48" office:value-type="string">
            <text:p text:style-name="P184">41,39</text:p>
          </table:table-cell>
          <table:table-cell table:style-name="Tabela1.K48" office:value-type="string">
            <text:p text:style-name="P184">69,00</text:p>
          </table:table-cell>
          <table:table-cell table:style-name="Tabela1.L48" office:value-type="string">
            <text:p text:style-name="P70">*</text:p>
            <text:p text:style-name="P70">47,21</text:p>
          </table:table-cell>
          <table:table-cell table:style-name="Tabela1.M48" office:value-type="string">
            <text:p text:style-name="P130">283,26</text:p>
          </table:table-cell>
        </table:table-row>
        <table:table-row>
          <table:table-cell table:style-name="Tabela1.A49" office:value-type="string">
            <text:p text:style-name="P153">46</text:p>
          </table:table-cell>
          <table:table-cell table:style-name="Tabela1.B49" office:value-type="string">
            <text:p text:style-name="P213"><text:span text:style-name="Fonte_20_parág._20_padrão"><text:span text:style-name="T7">Glicosímetro (CATMAT 389556): </text:span></text:span><text:span text:style-name="Fonte_20_parág._20_padrão"><text:span text:style-name="T15">Monitor portátil, operação: digital, tipo amostra: sangue capilar, tipo de análise: quantitativo de glicose, faixa de operação: até 600 mg,dl, tempo resposta: até 10 s, memória: 250 a 500 testes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49" office:value-type="string">
            <text:p text:style-name="P191"/>
            <text:p text:style-name="P195"/>
            <text:p text:style-name="P195">07</text:p>
          </table:table-cell>
          <table:table-cell table:style-name="Tabela1.E49" office:value-type="string">
            <text:p text:style-name="P184">140,0<text:span text:style-name="T104">0</text:span></text:p>
          </table:table-cell>
          <table:table-cell table:style-name="Tabela1.F49" office:value-type="string">
            <text:p text:style-name="P184">160,00</text:p>
          </table:table-cell>
          <table:table-cell table:style-name="Tabela1.G49" office:value-type="string">
            <text:p text:style-name="P184">136,00</text:p>
          </table:table-cell>
          <table:table-cell table:style-name="Tabela1.H49" office:value-type="string">
            <text:p text:style-name="P153">-</text:p>
          </table:table-cell>
          <table:table-cell table:style-name="Tabela1.I49" office:value-type="string">
            <text:p text:style-name="P184">124,36</text:p>
          </table:table-cell>
          <table:table-cell table:style-name="Tabela1.J49" office:value-type="string">
            <text:p text:style-name="P153">-</text:p>
          </table:table-cell>
          <table:table-cell table:style-name="Tabela1.K49" office:value-type="string">
            <text:p text:style-name="P153">-</text:p>
          </table:table-cell>
          <table:table-cell table:style-name="Tabela1.L49" office:value-type="string">
            <text:p text:style-name="P71">140,0<text:span text:style-name="T104">9</text:span></text:p>
          </table:table-cell>
          <table:table-cell table:style-name="Tabela1.M49" office:value-type="string">
            <text:p text:style-name="P131">980,<text:span text:style-name="T104">63</text:span></text:p>
          </table:table-cell>
        </table:table-row>
        <table:table-row>
          <table:table-cell table:style-name="Tabela1.A50" office:value-type="string">
            <text:p text:style-name="P153">47</text:p>
          </table:table-cell>
          <table:table-cell table:style-name="Tabela1.B50" office:value-type="string">
            <text:p text:style-name="P213"><text:span text:style-name="Fonte_20_parág._20_padrão"><text:span text:style-name="T7">Agulha Tipo 3 (CATMAT 372813): </text:span></text:span><text:span text:style-name="Fonte_20_parág._20_padrão"><text:span text:style-name="T15">Agulha acupuntura, material: aço inoxidável, tipo: de retenção (auricular), esterilidade: estéril, tamanho: 0,</text:span></text:span><text:span text:style-name="Fonte_20_parág._20_padrão"><text:span text:style-name="T42">18</text:span></text:span><text:span text:style-name="Fonte_20_parág._20_padrão"><text:span text:style-name="T15"> x 2,0 mm, tipo de cabo: sem cabo, tipo de uso: descartável. Caixa com 100 un.</text:span></text:span></text:p>
          </table:table-cell>
          <table:table-cell table:style-name="Tabela1.C5" office:value-type="string">
            <text:p text:style-name="P20"><text:span text:style-name="Fonte_20_parág._20_padrão"><text:span text:style-name="T25">Caixa com 100 un</text:span></text:span><text:span text:style-name="Fonte_20_parág._20_padrão"><text:span text:style-name="T26">idades</text:span></text:span></text:p>
          </table:table-cell>
          <table:table-cell table:style-name="Tabela1.D50" office:value-type="string">
            <text:p text:style-name="P191"/>
            <text:p text:style-name="P195">01</text:p>
          </table:table-cell>
          <table:table-cell table:style-name="Tabela1.E50" office:value-type="string">
            <text:p text:style-name="P186">29,83</text:p>
          </table:table-cell>
          <table:table-cell table:style-name="Tabela1.F50" office:value-type="string">
            <text:p text:style-name="P186">29,20</text:p>
          </table:table-cell>
          <table:table-cell table:style-name="Tabela1.G50" office:value-type="string">
            <text:p text:style-name="P153">-</text:p>
          </table:table-cell>
          <table:table-cell table:style-name="Tabela1.H50" office:value-type="string">
            <text:p text:style-name="P153">-</text:p>
          </table:table-cell>
          <table:table-cell table:style-name="Tabela1.I50" office:value-type="string">
            <text:p text:style-name="P186">55,84</text:p>
          </table:table-cell>
          <table:table-cell table:style-name="Tabela1.J50" office:value-type="string">
            <text:p text:style-name="P153">-</text:p>
          </table:table-cell>
          <table:table-cell table:style-name="Tabela1.K50" office:value-type="string">
            <text:p text:style-name="P153">-</text:p>
          </table:table-cell>
          <table:table-cell table:style-name="Tabela1.L50" office:value-type="string">
            <text:p text:style-name="P72">*</text:p>
            <text:p text:style-name="P72">29,83</text:p>
          </table:table-cell>
          <table:table-cell table:style-name="Tabela1.M50" office:value-type="string">
            <text:p text:style-name="P132">29,83</text:p>
          </table:table-cell>
        </table:table-row>
        <table:table-row>
          <table:table-cell table:style-name="Tabela1.A51" office:value-type="string">
            <text:p text:style-name="P153">48</text:p>
          </table:table-cell>
          <table:table-cell table:style-name="Tabela1.B51" office:value-type="string">
            <text:p text:style-name="P223"><text:span text:style-name="Fonte_20_parág._20_padrão"><text:span text:style-name="T7">Kit de ventosa profissional de acrílico para ventosaterapia (CATMAT 456279): </text:span></text:span><text:span text:style-name="Fonte_20_parág._20_padrão"><text:span text:style-name="T15">Ventosa, material: acrílico, tamanho: 4,5 a 2,3mm, características adicionais: com aplicador, jogo c, cerca de 20 unidades.</text:span></text:span></text:p>
          </table:table-cell>
          <table:table-cell table:style-name="Tabela1.C5" office:value-type="string">
            <text:p text:style-name="P30"><text:span text:style-name="Fonte_20_parág._20_padrão"><text:span text:style-name="T24">Kit</text:span></text:span></text:p>
          </table:table-cell>
          <table:table-cell table:style-name="Tabela1.D51" office:value-type="string">
            <text:p text:style-name="P191"/>
            <text:p text:style-name="P195">01</text:p>
          </table:table-cell>
          <table:table-cell table:style-name="Tabela1.E51" office:value-type="string">
            <text:p text:style-name="P186">390,00</text:p>
          </table:table-cell>
          <table:table-cell table:style-name="Tabela1.F51" office:value-type="string">
            <text:p text:style-name="P186">382,84</text:p>
          </table:table-cell>
          <table:table-cell table:style-name="Tabela1.G51" office:value-type="string">
            <text:p text:style-name="P153">-</text:p>
          </table:table-cell>
          <table:table-cell table:style-name="Tabela1.H51" office:value-type="string">
            <text:p text:style-name="P186">339,00</text:p>
          </table:table-cell>
          <table:table-cell table:style-name="Tabela1.I51" office:value-type="string">
            <text:p text:style-name="P186">369,70</text:p>
          </table:table-cell>
          <table:table-cell table:style-name="Tabela1.J51" office:value-type="string">
            <text:p text:style-name="P186">443,64</text:p>
          </table:table-cell>
          <table:table-cell table:style-name="Tabela1.K51" office:value-type="string">
            <text:p text:style-name="P153">-</text:p>
          </table:table-cell>
          <table:table-cell table:style-name="Tabela1.L51" office:value-type="string">
            <text:p text:style-name="P72">385,04</text:p>
          </table:table-cell>
          <table:table-cell table:style-name="Tabela1.M51" office:value-type="string">
            <text:p text:style-name="P132">385,04</text:p>
          </table:table-cell>
        </table:table-row>
        <table:table-row>
          <table:table-cell table:style-name="Tabela1.A52" office:value-type="string">
            <text:p text:style-name="P153">49</text:p>
          </table:table-cell>
          <table:table-cell table:style-name="Tabela1.B52" office:value-type="string">
            <text:p text:style-name="P218"><text:span text:style-name="Fonte_20_parág._20_padrão"><text:span text:style-name="T7">Kit Para Teste De Gravidez: </text:span></text:span><text:span text:style-name="Fonte_20_parág._20_padrão"><text:span text:style-name="T15">Teste por imunoensaio em tira e reagente para determinação qualitativa de gonadotrofina coriônica humana (HCG) no soro e na urina. </text:span></text:span><text:span text:style-name="Fonte_20_parág._20_padrão"><text:span text:style-name="T24">Caixa com 50 unidades.</text:span></text:span></text:p>
          </table:table-cell>
          <table:table-cell table:style-name="Tabela1.C5" office:value-type="string">
            <text:p text:style-name="P7"><text:span text:style-name="Fonte_20_parág._20_padrão"><text:span text:style-name="T24">Caixa com 50 unidades</text:span></text:span></text:p>
          </table:table-cell>
          <table:table-cell table:style-name="Tabela1.D52" office:value-type="string">
            <text:p text:style-name="P191"/>
            <text:p text:style-name="P195">14</text:p>
          </table:table-cell>
          <table:table-cell table:style-name="Tabela1.E52" office:value-type="string">
            <text:p text:style-name="P153">-</text:p>
          </table:table-cell>
          <table:table-cell table:style-name="Tabela1.F52" office:value-type="string">
            <text:p text:style-name="P153">-</text:p>
          </table:table-cell>
          <table:table-cell table:style-name="Tabela1.G52" office:value-type="string">
            <text:p text:style-name="P153">-</text:p>
          </table:table-cell>
          <table:table-cell table:style-name="Tabela1.H52" office:value-type="string">
            <text:p text:style-name="P186">66,00</text:p>
          </table:table-cell>
          <table:table-cell table:style-name="Tabela1.I52" office:value-type="string">
            <text:p text:style-name="P186">69,49</text:p>
          </table:table-cell>
          <table:table-cell table:style-name="Tabela1.J52" office:value-type="string">
            <text:p text:style-name="P186">82,90</text:p>
          </table:table-cell>
          <table:table-cell table:style-name="Tabela1.K52" office:value-type="string">
            <text:p text:style-name="P153">-</text:p>
          </table:table-cell>
          <table:table-cell table:style-name="Tabela1.L52" office:value-type="string">
            <text:p text:style-name="P73">72,80</text:p>
          </table:table-cell>
          <table:table-cell table:style-name="Tabela1.M52" office:value-type="string">
            <text:p text:style-name="P133">1.019,20</text:p>
          </table:table-cell>
        </table:table-row>
        <table:table-row>
          <table:table-cell table:style-name="Tabela1.A53" office:value-type="string">
            <text:p text:style-name="P153">50</text:p>
          </table:table-cell>
          <table:table-cell table:style-name="Tabela1.B53" office:value-type="string">
            <text:p text:style-name="P231"><text:span text:style-name="Fonte_20_parág._20_padrão"><text:span text:style-name="T7">Kit Saúde sexual e reprodutiva.: </text:span></text:span><text:span text:style-name="Fonte_20_parág._20_padrão"><text:span text:style-name="T15">Kit Saúde sexual e reprodutiva 3 contendo: Álbum grande Planejamento Familiar e Reprodutivo + COC; Álbum Saúde da Família; Conjunto de métodos contraceptivos; DVD Contracepção, Planejamento Familiar e Reprodutivo;DVD Contracepção de emergência; Estojo reprodutor masculino e feminino; Quadro de métodos contraceptivos +</text:span></text:span><text:span text:style-name="Fonte_20_parág._20_padrão"><text:span text:style-name="T47"> </text:span></text:span><text:span text:style-name="Fonte_20_parág._20_padrão"><text:span text:style-name="T15">COC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53" office:value-type="string">
            <text:p text:style-name="P191"/>
            <text:p text:style-name="P191"/>
            <text:p text:style-name="P195">03</text:p>
          </table:table-cell>
          <table:table-cell table:style-name="Tabela1.E53" office:value-type="string">
            <text:p text:style-name="P153">-</text:p>
          </table:table-cell>
          <table:table-cell table:style-name="Tabela1.F53" office:value-type="string">
            <text:p text:style-name="P153">-</text:p>
          </table:table-cell>
          <table:table-cell table:style-name="Tabela1.G53" office:value-type="string">
            <text:p text:style-name="P153">-</text:p>
          </table:table-cell>
          <table:table-cell table:style-name="Tabela1.H53" office:value-type="string">
            <text:p text:style-name="P153">-</text:p>
          </table:table-cell>
          <table:table-cell table:style-name="Tabela1.I53" office:value-type="string">
            <text:p text:style-name="P153">-</text:p>
          </table:table-cell>
          <table:table-cell table:style-name="Tabela1.J53" office:value-type="string">
            <text:p text:style-name="P153">-</text:p>
          </table:table-cell>
          <table:table-cell table:style-name="Tabela1.K53" office:value-type="string">
            <text:p text:style-name="P153">-</text:p>
          </table:table-cell>
          <table:table-cell table:style-name="Tabela1.L53" office:value-type="string">
            <text:p text:style-name="P34">**</text:p>
          </table:table-cell>
          <table:table-cell table:style-name="Tabela1.M53" office:value-type="string">
            <text:p text:style-name="P115">**</text:p>
          </table:table-cell>
        </table:table-row>
        <table:table-row>
          <table:table-cell table:style-name="Tabela1.A54" office:value-type="string">
            <text:p text:style-name="P153">51</text:p>
          </table:table-cell>
          <table:table-cell table:style-name="Tabela1.B54" office:value-type="string">
            <text:p text:style-name="P256"><text:span text:style-name="Fonte_20_parág._20_padrão"><text:span text:style-name="T7">Lancetas Esterilizadas para teste de Glicemia (CATMAT 338605): </text:span></text:span><text:span text:style-name="Fonte_20_parág._20_padrão"><text:span text:style-name="T15">Lanceta, material lâmina: aço inoxidável, ponta afiada, trifacetada, uso: descartável, características adicionais: estéril, embalagem </text:span></text:span><text:soft-page-break/><text:span text:style-name="Fonte_20_parág._20_padrão"><text:span text:style-name="T15">individual, tipo: com sistema retrátil. Caixa 100 un.</text:span></text:span></text:p>
          </table:table-cell>
          <table:table-cell table:style-name="Tabela1.C5" office:value-type="string">
            <text:p text:style-name="P20"><text:span text:style-name="Fonte_20_parág._20_padrão"><text:span text:style-name="T25">Caixa com 100 un</text:span></text:span><text:span text:style-name="Fonte_20_parág._20_padrão"><text:span text:style-name="T26">idades</text:span></text:span></text:p>
          </table:table-cell>
          <table:table-cell table:style-name="Tabela1.D54" office:value-type="string">
            <text:p text:style-name="P191"/>
            <text:p text:style-name="P191"/>
            <text:p text:style-name="P196">42</text:p>
          </table:table-cell>
          <table:table-cell table:style-name="Tabela1.E54" office:value-type="string">
            <text:p text:style-name="P186">45,95</text:p>
          </table:table-cell>
          <table:table-cell table:style-name="Tabela1.F54" office:value-type="string">
            <text:p text:style-name="P186">65,00</text:p>
          </table:table-cell>
          <table:table-cell table:style-name="Tabela1.G54" office:value-type="string">
            <text:p text:style-name="P186">38,00</text:p>
          </table:table-cell>
          <table:table-cell table:style-name="Tabela1.H54" office:value-type="string">
            <text:p text:style-name="P153">-</text:p>
          </table:table-cell>
          <table:table-cell table:style-name="Tabela1.I54" office:value-type="string">
            <text:p text:style-name="P153">-</text:p>
          </table:table-cell>
          <table:table-cell table:style-name="Tabela1.J54" office:value-type="string">
            <text:p text:style-name="P153">-</text:p>
          </table:table-cell>
          <table:table-cell table:style-name="Tabela1.K54" office:value-type="string">
            <text:p text:style-name="P153">-</text:p>
          </table:table-cell>
          <table:table-cell table:style-name="Tabela1.L54" office:value-type="string">
            <text:p text:style-name="P74">49,65</text:p>
          </table:table-cell>
          <table:table-cell table:style-name="Tabela1.M54" office:value-type="string">
            <text:p text:style-name="P134">2.085,30</text:p>
          </table:table-cell>
        </table:table-row>
        <table:table-row>
          <table:table-cell table:style-name="Tabela1.A55" office:value-type="string">
            <text:p text:style-name="P153">52</text:p>
          </table:table-cell>
          <table:table-cell table:style-name="Tabela1.B55" office:value-type="string">
            <text:p text:style-name="P264"><text:span text:style-name="Fonte_20_parág._20_padrão"><text:span text:style-name="T7">Lanterna clínica (CATMAT 293623): </text:span></text:span><text:span text:style-name="Fonte_20_parág._20_padrão"><text:span text:style-name="T15">Lanterna não elétrica, material: aço inoxidável, quantidade pilhas: 2, tamanho pilha: aaa ou aa, tipo foco: fixo, comprimento: 140 mm, diâmetro: 13 mm, características adicionais: lanterna clínica com abaixador de língua, peso: 80 g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55" office:value-type="string">
            <text:p text:style-name="P191"/>
            <text:p text:style-name="P196">07</text:p>
          </table:table-cell>
          <table:table-cell table:style-name="Tabela1.E55" office:value-type="string">
            <text:p text:style-name="P186">86,50</text:p>
          </table:table-cell>
          <table:table-cell table:style-name="Tabela1.F55" office:value-type="string">
            <text:p text:style-name="P186">85,00</text:p>
          </table:table-cell>
          <table:table-cell table:style-name="Tabela1.G55" office:value-type="string">
            <text:p text:style-name="P186">67,00</text:p>
          </table:table-cell>
          <table:table-cell table:style-name="Tabela1.H55" office:value-type="string">
            <text:p text:style-name="P186">95,00</text:p>
          </table:table-cell>
          <table:table-cell table:style-name="Tabela1.I55" office:value-type="string">
            <text:p text:style-name="P186">106,00</text:p>
          </table:table-cell>
          <table:table-cell table:style-name="Tabela1.J55" office:value-type="string">
            <text:p text:style-name="P186">111,00</text:p>
          </table:table-cell>
          <table:table-cell table:style-name="Tabela1.K55" office:value-type="string">
            <text:p text:style-name="P153">-</text:p>
          </table:table-cell>
          <table:table-cell table:style-name="Tabela1.L55" office:value-type="string">
            <text:p text:style-name="P75">91,<text:span text:style-name="T107">90</text:span></text:p>
          </table:table-cell>
          <table:table-cell table:style-name="Tabela1.M55" office:value-type="string">
            <text:p text:style-name="P135">64<text:span text:style-name="T107">3</text:span>,<text:span text:style-name="T107">30</text:span></text:p>
          </table:table-cell>
        </table:table-row>
        <table:table-row>
          <table:table-cell table:style-name="Tabela1.A56" office:value-type="string">
            <text:p text:style-name="P153">53</text:p>
          </table:table-cell>
          <table:table-cell table:style-name="Tabela1.B56" office:value-type="string">
            <text:p text:style-name="P256"><text:span text:style-name="Fonte_20_parág._20_padrão"><text:span text:style-name="T7">Lençol Descartável em TNT (CATMAT 386339): </text:span></text:span><text:span text:style-name="Fonte_20_parág._20_padrão"><text:span text:style-name="T15">Lençol descartável, material: tnt, gramatura: 30 g,m2, largura: 1,40 m, comprimento: 2,20 m, apresentação: elástico em toda a volta, tipo embalagem: embalagem individual. DESCRIÇÃO COMPLEMENTAR: Pacote com 10 unidades.</text:span></text:span></text:p>
          </table:table-cell>
          <table:table-cell table:style-name="Tabela1.C5" office:value-type="string">
            <text:p text:style-name="P20"><text:span text:style-name="Fonte_20_parág._20_padrão"><text:span text:style-name="T25">Pacote com 10 un</text:span></text:span><text:span text:style-name="Fonte_20_parág._20_padrão"><text:span text:style-name="T26">idades</text:span></text:span></text:p>
          </table:table-cell>
          <table:table-cell table:style-name="Tabela1.D56" office:value-type="string">
            <text:p text:style-name="P191"/>
            <text:p text:style-name="P191"/>
            <text:p text:style-name="P196">36</text:p>
          </table:table-cell>
          <table:table-cell table:style-name="Tabela1.E56" office:value-type="string">
            <text:p text:style-name="P186">47,40</text:p>
          </table:table-cell>
          <table:table-cell table:style-name="Tabela1.F56" office:value-type="string">
            <text:p text:style-name="P186">40,00</text:p>
          </table:table-cell>
          <table:table-cell table:style-name="Tabela1.G56" office:value-type="string">
            <text:p text:style-name="P153">-</text:p>
          </table:table-cell>
          <table:table-cell table:style-name="Tabela1.H56" office:value-type="string">
            <text:p text:style-name="P153">-</text:p>
          </table:table-cell>
          <table:table-cell table:style-name="Tabela1.I56" office:value-type="string">
            <text:p text:style-name="P186">62,90</text:p>
          </table:table-cell>
          <table:table-cell table:style-name="Tabela1.J56" office:value-type="string">
            <text:p text:style-name="P153">-</text:p>
          </table:table-cell>
          <table:table-cell table:style-name="Tabela1.K56" office:value-type="string">
            <text:p text:style-name="P153">-</text:p>
          </table:table-cell>
          <table:table-cell table:style-name="Tabela1.L56" office:value-type="string">
            <text:p text:style-name="P76">50,10</text:p>
          </table:table-cell>
          <table:table-cell table:style-name="Tabela1.M56" office:value-type="string">
            <text:p text:style-name="P136">1.803,60</text:p>
          </table:table-cell>
        </table:table-row>
        <table:table-row>
          <table:table-cell table:style-name="Tabela1.A57" office:value-type="string">
            <text:p text:style-name="P153">54</text:p>
          </table:table-cell>
          <table:table-cell table:style-name="Tabela1.B57" office:value-type="string">
            <text:p text:style-name="P234"><text:span text:style-name="Fonte_20_parág._20_padrão"><text:span text:style-name="T7">Lençol De Papel Hospitalar (CATMAT 268855): </text:span></text:span><text:span text:style-name="Fonte_20_parág._20_padrão"><text:span text:style-name="T15">Lençol descartável, material: papel, largura: 0,50 m, comprimento: 50 m, apresentação: rolo, cor: branco, aplicação: maca hospitalar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57" office:value-type="string">
            <text:p text:style-name="P191"/>
            <text:p text:style-name="P196">56</text:p>
          </table:table-cell>
          <table:table-cell table:style-name="Tabela1.E57" office:value-type="string">
            <text:p text:style-name="P186">14,99</text:p>
          </table:table-cell>
          <table:table-cell table:style-name="Tabela1.F57" office:value-type="string">
            <text:p text:style-name="P186">11,50</text:p>
          </table:table-cell>
          <table:table-cell table:style-name="Tabela1.G57" office:value-type="string">
            <text:p text:style-name="P186">31,68</text:p>
          </table:table-cell>
          <table:table-cell table:style-name="Tabela1.H57" office:value-type="string">
            <text:p text:style-name="P153">-</text:p>
          </table:table-cell>
          <table:table-cell table:style-name="Tabela1.I57" office:value-type="string">
            <text:p text:style-name="P186">16,90</text:p>
          </table:table-cell>
          <table:table-cell table:style-name="Tabela1.J57" office:value-type="string">
            <text:p text:style-name="P186">15,80</text:p>
          </table:table-cell>
          <table:table-cell table:style-name="Tabela1.K57" office:value-type="string">
            <text:p text:style-name="P186">26,18</text:p>
          </table:table-cell>
          <table:table-cell table:style-name="Tabela1.L57" office:value-type="string">
            <text:p text:style-name="P77">*</text:p>
            <text:p text:style-name="P77">16,35</text:p>
          </table:table-cell>
          <table:table-cell table:style-name="Tabela1.M57" office:value-type="string">
            <text:p text:style-name="P137">915,60</text:p>
          </table:table-cell>
        </table:table-row>
        <table:table-row>
          <table:table-cell table:style-name="Tabela1.A59" office:value-type="string">
            <text:p text:style-name="P153">55</text:p>
          </table:table-cell>
          <table:table-cell table:style-name="Tabela1.B58" office:value-type="string">
            <text:p text:style-name="P238"><text:span text:style-name="Fonte_20_parág._20_padrão"><text:span text:style-name="T7">Luva de Procedimento Tipo 1 (CATMAT 269893): </text:span></text:span><text:span text:style-name="Fonte_20_parág._20_padrão"><text:span text:style-name="T15">Luva para procedimento não cirúrgico, material: látex natural íntegro e uniforme, tamanho: médio, características adicionais: lubrificada com pó bioabsorvível, descartável, apresentação: atóxica, tipo: ambidestra, tipo uso: descartável, modelo: formato anatômico, finalidade: resistente à tração. Caixa 100 un.</text:span></text:span></text:p>
          </table:table-cell>
          <table:table-cell table:style-name="Tabela1.C5" office:value-type="string">
            <text:p text:style-name="P20"><text:span text:style-name="Fonte_20_parág._20_padrão"><text:span text:style-name="T25">Caixa com 100 un</text:span></text:span><text:span text:style-name="Fonte_20_parág._20_padrão"><text:span text:style-name="T26">idades</text:span></text:span></text:p>
          </table:table-cell>
          <table:table-cell table:style-name="Tabela1.D59" office:value-type="string">
            <text:p text:style-name="P191"/>
            <text:p text:style-name="P191"/>
            <text:p text:style-name="P196">512</text:p>
          </table:table-cell>
          <table:table-cell table:style-name="Tabela1.E58" office:value-type="string">
            <text:p text:style-name="P186">34,50</text:p>
          </table:table-cell>
          <table:table-cell table:style-name="Tabela1.F58" office:value-type="string">
            <text:p text:style-name="P186">33,89</text:p>
          </table:table-cell>
          <table:table-cell table:style-name="Tabela1.G59" office:value-type="string">
            <text:p text:style-name="P186">43,20</text:p>
          </table:table-cell>
          <table:table-cell table:style-name="Tabela1.H59" office:value-type="string">
            <text:p text:style-name="P186">42,22</text:p>
          </table:table-cell>
          <table:table-cell table:style-name="Tabela1.I58" office:value-type="string">
            <text:p text:style-name="P153">-</text:p>
          </table:table-cell>
          <table:table-cell table:style-name="Tabela1.J59" office:value-type="string">
            <text:p text:style-name="P153">-</text:p>
          </table:table-cell>
          <table:table-cell table:style-name="Tabela1.K59" office:value-type="string">
            <text:p text:style-name="P153">-</text:p>
          </table:table-cell>
          <table:table-cell table:style-name="Tabela1.L58" office:value-type="string">
            <text:p text:style-name="P78">38,45</text:p>
          </table:table-cell>
          <table:table-cell table:style-name="Tabela1.M58" office:value-type="string">
            <text:p text:style-name="P138">19.686,40</text:p>
          </table:table-cell>
        </table:table-row>
        <table:table-row>
          <table:table-cell table:style-name="Tabela1.A59" office:value-type="string">
            <text:p text:style-name="P169">56</text:p>
          </table:table-cell>
          <table:table-cell table:style-name="Tabela1.B59" office:value-type="string">
            <text:p text:style-name="P240"><text:span text:style-name="T70">Luva de Procedimento Tipo 3 (CATMAT 269891): </text:span>Luva para procedimento não cirúrgico, material: látex natural íntegro e uniforme, tamanho: extrapequeno, características adicionais: lubrificada com pó bioabsorvível, descartável, apresentação: atóxica, tipo: ambidestra, tipo uso: descartável, modelo: formato anatômico, finalidade: resistente à tração. Caixa 100 un.</text:p>
          </table:table-cell>
          <table:table-cell table:style-name="Tabela1.C5" office:value-type="string">
            <text:p text:style-name="P9">Caixa 100 un<text:span text:style-name="T94">idades</text:span></text:p>
          </table:table-cell>
          <table:table-cell table:style-name="Tabela1.D59" office:value-type="string">
            <text:p text:style-name="P191"/>
            <text:p text:style-name="P191"/>
            <text:p text:style-name="P196"/>
            <text:p text:style-name="P196">12</text:p>
          </table:table-cell>
          <table:table-cell table:style-name="Tabela1.E59" office:value-type="string">
            <text:p text:style-name="P186">35,00</text:p>
          </table:table-cell>
          <table:table-cell table:style-name="Tabela1.F59" office:value-type="string">
            <text:p text:style-name="P186">41,12</text:p>
          </table:table-cell>
          <table:table-cell table:style-name="Tabela1.G59" office:value-type="string">
            <text:p text:style-name="P186">40,00</text:p>
          </table:table-cell>
          <table:table-cell table:style-name="Tabela1.H59" office:value-type="string">
            <text:p text:style-name="P186">38,00</text:p>
          </table:table-cell>
          <table:table-cell table:style-name="Tabela1.I59" office:value-type="string">
            <text:p text:style-name="P186">36,98</text:p>
          </table:table-cell>
          <table:table-cell table:style-name="Tabela1.J59" office:value-type="string">
            <text:p text:style-name="P153">-</text:p>
          </table:table-cell>
          <table:table-cell table:style-name="Tabela1.K59" office:value-type="string">
            <text:p text:style-name="P153">-</text:p>
          </table:table-cell>
          <table:table-cell table:style-name="Tabela1.L59" office:value-type="string">
            <text:p text:style-name="P79">38,22</text:p>
          </table:table-cell>
          <table:table-cell table:style-name="Tabela1.M59" office:value-type="string">
            <text:p text:style-name="P139">458,64</text:p>
          </table:table-cell>
        </table:table-row>
        <table:table-row>
          <table:table-cell table:style-name="Tabela1.A60" office:value-type="string">
            <text:p text:style-name="P153">57</text:p>
          </table:table-cell>
          <table:table-cell table:style-name="Tabela1.B60" office:value-type="string">
            <text:p text:style-name="P265"><text:span text:style-name="Fonte_20_parág._20_padrão"><text:span text:style-name="T7">Esparadrapo Tipo 2 (CATMAT 446603): </text:span></text:span><text:span text:style-name="Fonte_20_parág._20_padrão"><text:span text:style-name="T15">Fita hospitalar, tipo: esparadrapo, impermeável, material: algodão, componentes: adesivo à base de zinco, dimensões: cerca de 10 cm, características adicionais: hipoalergênico, cor: com cor. Rolo </text:span></text:span><text:span text:style-name="Fonte_20_parág._20_padrão"><text:span text:style-name="T43">4,</text:span></text:span><text:span text:style-name="Fonte_20_parág._20_padrão"><text:span text:style-name="T15">5 m.</text:span></text:span></text:p>
          </table:table-cell>
          <table:table-cell table:style-name="Tabela1.C5" office:value-type="string">
            <text:p text:style-name="P21"><text:span text:style-name="Fonte_20_parág._20_padrão"><text:span text:style-name="T27">Rolo </text:span></text:span><text:span text:style-name="Fonte_20_parág._20_padrão"><text:span text:style-name="T43">4,5</text:span></text:span><text:span text:style-name="Fonte_20_parág._20_padrão"><text:span text:style-name="T27"> m</text:span></text:span><text:span text:style-name="Fonte_20_parág._20_padrão"><text:span text:style-name="T24">etros</text:span></text:span></text:p>
          </table:table-cell>
          <table:table-cell table:style-name="Tabela1.D60" office:value-type="string">
            <text:p text:style-name="P191"/>
            <text:p text:style-name="P191"/>
            <text:p text:style-name="P196">29</text:p>
          </table:table-cell>
          <table:table-cell table:style-name="Tabela1.E60" office:value-type="string">
            <text:p text:style-name="P186">21,15</text:p>
          </table:table-cell>
          <table:table-cell table:style-name="Tabela1.F60" office:value-type="string">
            <text:p text:style-name="P186">20,00</text:p>
          </table:table-cell>
          <table:table-cell table:style-name="Tabela1.G60" office:value-type="string">
            <text:p text:style-name="P186">16,00</text:p>
          </table:table-cell>
          <table:table-cell table:style-name="Tabela1.H60" office:value-type="string">
            <text:p text:style-name="P186">15,79</text:p>
          </table:table-cell>
          <table:table-cell table:style-name="Tabela1.I60" office:value-type="string">
            <text:p text:style-name="P186">16,06</text:p>
          </table:table-cell>
          <table:table-cell table:style-name="Tabela1.J60" office:value-type="string">
            <text:p text:style-name="P153">-</text:p>
          </table:table-cell>
          <table:table-cell table:style-name="Tabela1.K60" office:value-type="string">
            <text:p text:style-name="P153">-</text:p>
          </table:table-cell>
          <table:table-cell table:style-name="Tabela1.L60" office:value-type="string">
            <text:p text:style-name="P80">17,80</text:p>
          </table:table-cell>
          <table:table-cell table:style-name="Tabela1.M60" office:value-type="string">
            <text:p text:style-name="P140">516,20</text:p>
          </table:table-cell>
        </table:table-row>
        <table:table-row>
          <table:table-cell table:style-name="Tabela1.A61" office:value-type="string">
            <text:p text:style-name="P153">58</text:p>
          </table:table-cell>
          <table:table-cell table:style-name="Tabela1.B61" office:value-type="string">
            <text:p text:style-name="P265"><text:span text:style-name="Fonte_20_parág._20_padrão"><text:span text:style-name="T7">Nebulizador (CATMAT 415929): </text:span></text:span><text:span text:style-name="Fonte_20_parág._20_padrão"><text:span text:style-name="T15">Nebulizador, tipo: motor mínimo 1,10 hp, compressor pistão oscilante, </text:span></text:span><text:soft-page-break/><text:span text:style-name="Fonte_20_parág._20_padrão"><text:span text:style-name="T15">acessórios: 4 circuitos completos adulto e 4 infantil, tensão alimentação: 110,220 v, característica adicionais: vazão livre mínima de 10l,min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61" office:value-type="string">
            <text:p text:style-name="P191"/>
            <text:p text:style-name="P196">02</text:p>
          </table:table-cell>
          <table:table-cell table:style-name="Tabela1.E61" office:value-type="string">
            <text:p text:style-name="P186">400,00</text:p>
          </table:table-cell>
          <table:table-cell table:style-name="Tabela1.F61" office:value-type="string">
            <text:p text:style-name="P186">230,00</text:p>
          </table:table-cell>
          <table:table-cell table:style-name="Tabela1.G61" office:value-type="string">
            <text:p text:style-name="P153">-</text:p>
          </table:table-cell>
          <table:table-cell table:style-name="Tabela1.H61" office:value-type="string">
            <text:p text:style-name="P186">284,40</text:p>
          </table:table-cell>
          <table:table-cell table:style-name="Tabela1.I61" office:value-type="string">
            <text:p text:style-name="P153">-</text:p>
          </table:table-cell>
          <table:table-cell table:style-name="Tabela1.J61" office:value-type="string">
            <text:p text:style-name="P153">-</text:p>
          </table:table-cell>
          <table:table-cell table:style-name="Tabela1.K61" office:value-type="string">
            <text:p text:style-name="P153">-</text:p>
          </table:table-cell>
          <table:table-cell table:style-name="Tabela1.L61" office:value-type="string">
            <text:p text:style-name="P81">304,80</text:p>
          </table:table-cell>
          <table:table-cell table:style-name="Tabela1.M61" office:value-type="string">
            <text:p text:style-name="P141">609,60</text:p>
          </table:table-cell>
        </table:table-row>
        <table:table-row>
          <table:table-cell table:style-name="Tabela1.A62" office:value-type="string">
            <text:p text:style-name="P153">59</text:p>
          </table:table-cell>
          <table:table-cell table:style-name="Tabela1.B62" office:value-type="string">
            <text:p text:style-name="P269"><text:span text:style-name="Fonte_20_parág._20_padrão"><text:span text:style-name="T7">Otoscópio (CATMAT 376088): </text:span></text:span><text:span text:style-name="Fonte_20_parág._20_padrão"><text:span text:style-name="T15">Otoscópio, tipo: clínico, modelo: fibra ótica, portátil, alimentação: bateria recarregável, características adicionais: lâmpada halógena, jogo de espéculos reutilizáveis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62" office:value-type="string">
            <text:p text:style-name="P191"/>
            <text:p text:style-name="P191"/>
            <text:p text:style-name="P196">05</text:p>
          </table:table-cell>
          <table:table-cell table:style-name="Tabela1.E62" office:value-type="string">
            <text:p text:style-name="P186">482,00</text:p>
          </table:table-cell>
          <table:table-cell table:style-name="Tabela1.F62" office:value-type="string">
            <text:p text:style-name="P186">427,00</text:p>
          </table:table-cell>
          <table:table-cell table:style-name="Tabela1.G62" office:value-type="string">
            <text:p text:style-name="P186">399,80</text:p>
          </table:table-cell>
          <table:table-cell table:style-name="Tabela1.H62" office:value-type="string">
            <text:p text:style-name="P186">370,00</text:p>
          </table:table-cell>
          <table:table-cell table:style-name="Tabela1.I62" office:value-type="string">
            <text:p text:style-name="P153">-</text:p>
          </table:table-cell>
          <table:table-cell table:style-name="Tabela1.J62" office:value-type="string">
            <text:p text:style-name="P186">640,78</text:p>
          </table:table-cell>
          <table:table-cell table:style-name="Tabela1.K62" office:value-type="string">
            <text:p text:style-name="P153">-</text:p>
          </table:table-cell>
          <table:table-cell table:style-name="Tabela1.L62" office:value-type="string">
            <text:p text:style-name="P82">463,92</text:p>
          </table:table-cell>
          <table:table-cell table:style-name="Tabela1.M62" office:value-type="string">
            <text:p text:style-name="P142">2.319,60</text:p>
          </table:table-cell>
        </table:table-row>
        <table:table-row>
          <table:table-cell table:style-name="Tabela1.A63" office:value-type="string">
            <text:p text:style-name="P153">60</text:p>
          </table:table-cell>
          <table:table-cell table:style-name="Tabela1.B63" office:value-type="string">
            <text:p text:style-name="P226"><text:span text:style-name="Fonte_20_parág._20_padrão"><text:span text:style-name="T7">Placa Ponto Semente (C1) - Esparadrapo (CATMAT 372047): </text:span></text:span><text:span text:style-name="Fonte_20_parág._20_padrão"><text:span text:style-name="T15">Material para acupuntura, tipo material: ponto esfera, material: semente de vacaria, características adicionais: c, adesivo microporoso cor da pele. Cartela 50 un.</text:span></text:span></text:p>
          </table:table-cell>
          <table:table-cell table:style-name="Tabela1.C5" office:value-type="string">
            <text:p text:style-name="P21"><text:span text:style-name="Fonte_20_parág._20_padrão"><text:span text:style-name="T27">Cartela 50 un</text:span></text:span><text:span text:style-name="Fonte_20_parág._20_padrão"><text:span text:style-name="T26">idades</text:span></text:span></text:p>
          </table:table-cell>
          <table:table-cell table:style-name="Tabela1.D63" office:value-type="string">
            <text:p text:style-name="P191"/>
            <text:p text:style-name="P191"/>
            <text:p text:style-name="P196">05</text:p>
          </table:table-cell>
          <table:table-cell table:style-name="Tabela1.E63" office:value-type="string">
            <text:p text:style-name="P186">8,50</text:p>
          </table:table-cell>
          <table:table-cell table:style-name="Tabela1.F63" office:value-type="string">
            <text:p text:style-name="P186">10,97</text:p>
          </table:table-cell>
          <table:table-cell table:style-name="Tabela1.G63" office:value-type="string">
            <text:p text:style-name="P186">17,08</text:p>
          </table:table-cell>
          <table:table-cell table:style-name="Tabela1.H63" office:value-type="string">
            <text:p text:style-name="P153">-</text:p>
          </table:table-cell>
          <table:table-cell table:style-name="Tabela1.I63" office:value-type="string">
            <text:p text:style-name="P153">-</text:p>
          </table:table-cell>
          <table:table-cell table:style-name="Tabela1.J63" office:value-type="string">
            <text:p text:style-name="P153">-</text:p>
          </table:table-cell>
          <table:table-cell table:style-name="Tabela1.K63" office:value-type="string">
            <text:p text:style-name="P153">-</text:p>
          </table:table-cell>
          <table:table-cell table:style-name="Tabela1.L63" office:value-type="string">
            <text:p text:style-name="P83">*</text:p>
            <text:p text:style-name="P83">10,97</text:p>
          </table:table-cell>
          <table:table-cell table:style-name="Tabela1.M63" office:value-type="string">
            <text:p text:style-name="P143">54,85</text:p>
          </table:table-cell>
        </table:table-row>
        <table:table-row>
          <table:table-cell table:style-name="Tabela1.A64" office:value-type="string">
            <text:p text:style-name="P153">61</text:p>
          </table:table-cell>
          <table:table-cell table:style-name="Tabela1.B64" office:value-type="string">
            <text:p text:style-name="P226"><text:span text:style-name="Fonte_20_parág._20_padrão"><text:span text:style-name="T7">Saco para lixo Material Contaminado </text:span></text:span><text:span text:style-name="Fonte_20_parág._20_padrão"><text:span text:style-name="T13">(CATMAT </text:span></text:span><text:span text:style-name="Fonte_20_parág._20_padrão"><text:span text:style-name="T7">345587): </text:span></text:span><text:span text:style-name="Fonte_20_parág._20_padrão"><text:span text:style-name="T15">Saco plástico lixo, capacidade: 30 l, cor: branco leitoso, largura: 59 cm, altura: 62 cm, características adicionais: com solda contínua, espessura: 7 micra, aplicação: coleta de resíduos de serviços de saúde. Embalagem 100 un.</text:span></text:span></text:p>
          </table:table-cell>
          <table:table-cell table:style-name="Tabela1.C5" office:value-type="string">
            <text:p text:style-name="P21"><text:span text:style-name="Fonte_20_parág._20_padrão"><text:span text:style-name="T27">Embalagem 100 un</text:span></text:span><text:span text:style-name="Fonte_20_parág._20_padrão"><text:span text:style-name="T26">idades</text:span></text:span></text:p>
          </table:table-cell>
          <table:table-cell table:style-name="Tabela1.D64" office:value-type="string">
            <text:p text:style-name="P191"/>
            <text:p text:style-name="P191"/>
            <text:p text:style-name="P196">14</text:p>
          </table:table-cell>
          <table:table-cell table:style-name="Tabela1.E64" office:value-type="string">
            <text:p text:style-name="P186">68,60</text:p>
          </table:table-cell>
          <table:table-cell table:style-name="Tabela1.F64" office:value-type="string">
            <text:p text:style-name="P186">26,40</text:p>
          </table:table-cell>
          <table:table-cell table:style-name="Tabela1.G64" office:value-type="string">
            <text:p text:style-name="P186">25,00</text:p>
          </table:table-cell>
          <table:table-cell table:style-name="Tabela1.H64" office:value-type="string">
            <text:p text:style-name="P186">27,40</text:p>
          </table:table-cell>
          <table:table-cell table:style-name="Tabela1.I64" office:value-type="string">
            <text:p text:style-name="P186">25,82</text:p>
          </table:table-cell>
          <table:table-cell table:style-name="Tabela1.J64" office:value-type="string">
            <text:p text:style-name="P153">-</text:p>
          </table:table-cell>
          <table:table-cell table:style-name="Tabela1.K64" office:value-type="string">
            <text:p text:style-name="P153">-</text:p>
          </table:table-cell>
          <table:table-cell table:style-name="Tabela1.L64" office:value-type="string">
            <text:p text:style-name="P84">*</text:p>
            <text:p text:style-name="P84">26,40</text:p>
          </table:table-cell>
          <table:table-cell table:style-name="Tabela1.M64" office:value-type="string">
            <text:p text:style-name="P144">369,60</text:p>
          </table:table-cell>
        </table:table-row>
        <table:table-row>
          <table:table-cell table:style-name="Tabela1.A65" office:value-type="string">
            <text:p text:style-name="P153">62</text:p>
          </table:table-cell>
          <table:table-cell table:style-name="Tabela1.B65" office:value-type="string">
            <text:p text:style-name="P224"><text:span text:style-name="Fonte_20_parág._20_padrão"><text:span text:style-name="T7">Seringa tipo 1 ( CATMAT 439624): </text:span></text:span><text:span text:style-name="Fonte_20_parág._20_padrão"><text:span text:style-name="T15">Seringa, material: polipropileno, capacidade: 5 ml, tipo bico: bico central luer lock ou slip, tipo vedação: êmbolo de borracha, adicional: graduada, numerada, esterilidade: estéril, descartável, apresentação: embalagem individual. Embalagem 100 un.</text:span></text:span></text:p>
          </table:table-cell>
          <table:table-cell table:style-name="Tabela1.C5" office:value-type="string">
            <text:p text:style-name="P21"><text:span text:style-name="Fonte_20_parág._20_padrão"><text:span text:style-name="T27">Embalagem 100 un</text:span></text:span><text:span text:style-name="Fonte_20_parág._20_padrão"><text:span text:style-name="T26">idades</text:span></text:span></text:p>
          </table:table-cell>
          <table:table-cell table:style-name="Tabela1.D65" office:value-type="string">
            <text:p text:style-name="P191"/>
            <text:p text:style-name="P191"/>
            <text:p text:style-name="P196">46</text:p>
          </table:table-cell>
          <table:table-cell table:style-name="Tabela1.E65" office:value-type="string">
            <text:p text:style-name="P185">59,00</text:p>
          </table:table-cell>
          <table:table-cell table:style-name="Tabela1.F65" office:value-type="string">
            <text:p text:style-name="P186">50,53</text:p>
          </table:table-cell>
          <table:table-cell table:style-name="Tabela1.G65" office:value-type="string">
            <text:p text:style-name="P186">49,00</text:p>
          </table:table-cell>
          <table:table-cell table:style-name="Tabela1.H65" office:value-type="string">
            <text:p text:style-name="P153">-</text:p>
          </table:table-cell>
          <table:table-cell table:style-name="Tabela1.I65" office:value-type="string">
            <text:p text:style-name="P186">49,00</text:p>
          </table:table-cell>
          <table:table-cell table:style-name="Tabela1.J65" office:value-type="string">
            <text:p text:style-name="P186">54,86</text:p>
          </table:table-cell>
          <table:table-cell table:style-name="Tabela1.K65" office:value-type="string">
            <text:p text:style-name="P153">-</text:p>
          </table:table-cell>
          <table:table-cell table:style-name="Tabela1.L65" office:value-type="string">
            <text:p text:style-name="P85">52,48</text:p>
          </table:table-cell>
          <table:table-cell table:style-name="Tabela1.M65" office:value-type="string">
            <text:p text:style-name="P145">2.414,08</text:p>
          </table:table-cell>
        </table:table-row>
        <table:table-row>
          <table:table-cell table:style-name="Tabela1.A66" office:value-type="string">
            <text:p text:style-name="P153">63</text:p>
          </table:table-cell>
          <table:table-cell table:style-name="Tabela1.B66" office:value-type="string">
            <text:p text:style-name="P224"><text:span text:style-name="Fonte_20_parág._20_padrão"><text:span text:style-name="T7">Seringa Tipo 2 ( CATMAT 439627): </text:span></text:span><text:span text:style-name="Fonte_20_parág._20_padrão"><text:span text:style-name="T15">Seringa, material: polipropileno, capacidade: 20 ml, tipo bico: bico central luer lock ou slip, tipo vedação: êmbolo de borracha, adicional: graduada, numerada, esterilidade: estéril, descartável, apresentação: embalagem individual. Embalagem 100 un.</text:span></text:span></text:p>
          </table:table-cell>
          <table:table-cell table:style-name="Tabela1.C5" office:value-type="string">
            <text:p text:style-name="P21"><text:span text:style-name="Fonte_20_parág._20_padrão"><text:span text:style-name="T27">Embalagem 100 un</text:span></text:span><text:span text:style-name="Fonte_20_parág._20_padrão"><text:span text:style-name="T26">idades</text:span></text:span></text:p>
          </table:table-cell>
          <table:table-cell table:style-name="Tabela1.D66" office:value-type="string">
            <text:p text:style-name="P191"/>
            <text:p text:style-name="P191"/>
            <text:p text:style-name="P196">06</text:p>
          </table:table-cell>
          <table:table-cell table:style-name="Tabela1.E66" office:value-type="string">
            <text:p text:style-name="P186">119,90</text:p>
          </table:table-cell>
          <table:table-cell table:style-name="Tabela1.F66" office:value-type="string">
            <text:p text:style-name="P186">85,00</text:p>
          </table:table-cell>
          <table:table-cell table:style-name="Tabela1.G66" office:value-type="string">
            <text:p text:style-name="P153">-</text:p>
          </table:table-cell>
          <table:table-cell table:style-name="Tabela1.H66" office:value-type="string">
            <text:p text:style-name="P153">-</text:p>
          </table:table-cell>
          <table:table-cell table:style-name="Tabela1.I66" office:value-type="string">
            <text:p text:style-name="P189">83,40</text:p>
          </table:table-cell>
          <table:table-cell table:style-name="Tabela1.J66" office:value-type="string">
            <text:p text:style-name="P186">106,00</text:p>
          </table:table-cell>
          <table:table-cell table:style-name="Tabela1.K66" office:value-type="string">
            <text:p text:style-name="P153">-</text:p>
          </table:table-cell>
          <table:table-cell table:style-name="Tabela1.L66" office:value-type="string">
            <text:p text:style-name="P85">9<text:span text:style-name="T107">8,58</text:span></text:p>
          </table:table-cell>
          <table:table-cell table:style-name="Tabela1.M66" office:value-type="string">
            <text:p text:style-name="P145">5<text:span text:style-name="T107">91</text:span>,<text:span text:style-name="T107">4</text:span>8</text:p>
          </table:table-cell>
        </table:table-row>
        <table:table-row>
          <table:table-cell table:style-name="Tabela1.A67" office:value-type="string">
            <text:p text:style-name="P153">64</text:p>
          </table:table-cell>
          <table:table-cell table:style-name="Tabela1.B67" office:value-type="string">
            <text:p text:style-name="P245"><text:span text:style-name="Fonte_20_parág._20_padrão"><text:span text:style-name="T7">SUPORTE DE METAL COLETOR PERFUROCORTANTE (CATMAT 431085): </text:span></text:span><text:span text:style-name="Fonte_20_parág._20_padrão"><text:span text:style-name="T15">Suporte, material: metal, aplicação: coletor de perfurocortante, características adicionais: coletor de 13 litros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67" office:value-type="string">
            <text:p text:style-name="P191"/>
            <text:p text:style-name="P191"/>
            <text:p text:style-name="P196">05</text:p>
          </table:table-cell>
          <table:table-cell table:style-name="Tabela1.E67" office:value-type="string">
            <text:p text:style-name="P186">41,14</text:p>
          </table:table-cell>
          <table:table-cell table:style-name="Tabela1.F67" office:value-type="string">
            <text:p text:style-name="P186">41,00</text:p>
          </table:table-cell>
          <table:table-cell table:style-name="Tabela1.G67" office:value-type="string">
            <text:p text:style-name="P186">43,75</text:p>
          </table:table-cell>
          <table:table-cell table:style-name="Tabela1.H67" office:value-type="string">
            <text:p text:style-name="P186">42,00</text:p>
          </table:table-cell>
          <table:table-cell table:style-name="Tabela1.I67" office:value-type="string">
            <text:p text:style-name="P153">-</text:p>
          </table:table-cell>
          <table:table-cell table:style-name="Tabela1.J67" office:value-type="string">
            <text:p text:style-name="P153">-</text:p>
          </table:table-cell>
          <table:table-cell table:style-name="Tabela1.K67" office:value-type="string">
            <text:p text:style-name="P153">-</text:p>
          </table:table-cell>
          <table:table-cell table:style-name="Tabela1.L67" office:value-type="string">
            <text:p text:style-name="P86">41,97</text:p>
          </table:table-cell>
          <table:table-cell table:style-name="Tabela1.M67" office:value-type="string">
            <text:p text:style-name="P146">209,85</text:p>
          </table:table-cell>
        </table:table-row>
        <table:table-row>
          <table:table-cell table:style-name="Tabela1.A68" office:value-type="string">
            <text:p text:style-name="P153">65</text:p>
          </table:table-cell>
          <table:table-cell table:style-name="Tabela1.B68" office:value-type="string">
            <text:p text:style-name="P224"><text:span text:style-name="Fonte_20_parág._20_padrão"><text:span text:style-name="T13">Tala </text:span></text:span><text:span text:style-name="Fonte_20_parág._20_padrão"><text:span text:style-name="T7">de resgate e imobilização em </text:span></text:span><text:span text:style-name="Fonte_20_parág._20_padrão"><text:span text:style-name="T58">EVA </text:span></text:span><text:span text:style-name="Fonte_20_parág._20_padrão"><text:span text:style-name="T13">(CATMAT </text:span></text:span><text:span text:style-name="Fonte_20_parág._20_padrão"><text:span text:style-name="T7">469638): </text:span></text:span><text:span text:style-name="Fonte_20_parág._20_padrão"><text:span text:style-name="T15">Imobilizador (tala), material: metal revestido de </text:span></text:span><text:span text:style-name="Fonte_20_parág._20_padrão"><text:span text:style-name="T47">e.v.a., </text:span></text:span><text:span text:style-name="Fonte_20_parág._20_padrão"><text:span text:style-name="T15">tamanho: tamanhos variados, mínimo 4 </text:span></text:span><text:soft-page-break/><text:span text:style-name="Fonte_20_parág._20_padrão"><text:span text:style-name="T15">peças. DESCRIÇÃO </text:span></text:span><text:span text:style-name="Fonte_20_parág._20_padrão"><text:span text:style-name="T47">COMPLEMENTAR: </text:span></text:span><text:span text:style-name="Fonte_20_parág._20_padrão"><text:span text:style-name="T15">Quantidade de peças: 4. </text:span></text:span><text:span text:style-name="Fonte_20_parág._20_padrão"><text:span text:style-name="T47">Tamanhos: </text:span></text:span><text:span text:style-name="Fonte_20_parág._20_padrão"><text:span text:style-name="T15">PP - 30 x 08 cm / P - 53 x 08 cm / M - 63 x 09 cm / G - 86 x 10 cm. Espessura: 4</text:span></text:span><text:span text:style-name="Fonte_20_parág._20_padrão"><text:span text:style-name="T59"> </text:span></text:span><text:span text:style-name="Fonte_20_parág._20_padrão"><text:span text:style-name="T15">mm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68" office:value-type="string">
            <text:p text:style-name="P191"/>
            <text:p text:style-name="P191"/>
            <text:p text:style-name="P196">06</text:p>
          </table:table-cell>
          <table:table-cell table:style-name="Tabela1.E68" office:value-type="string">
            <text:p text:style-name="P186">89,16</text:p>
          </table:table-cell>
          <table:table-cell table:style-name="Tabela1.F68" office:value-type="string">
            <text:p text:style-name="P189">150,00</text:p>
          </table:table-cell>
          <table:table-cell table:style-name="Tabela1.G68" office:value-type="string">
            <text:p text:style-name="P186">-</text:p>
          </table:table-cell>
          <table:table-cell table:style-name="Tabela1.H68" office:value-type="string">
            <text:p text:style-name="P186">88,67</text:p>
          </table:table-cell>
          <table:table-cell table:style-name="Tabela1.I68" office:value-type="string">
            <text:p text:style-name="P186">87,91</text:p>
          </table:table-cell>
          <table:table-cell table:style-name="Tabela1.J68" office:value-type="string">
            <text:p text:style-name="P186">77,00</text:p>
          </table:table-cell>
          <table:table-cell table:style-name="Tabela1.K68" office:value-type="string">
            <text:p text:style-name="P186">80,00</text:p>
          </table:table-cell>
          <table:table-cell table:style-name="Tabela1.L68" office:value-type="string">
            <text:p text:style-name="P87">95,46</text:p>
          </table:table-cell>
          <table:table-cell table:style-name="Tabela1.M68" office:value-type="string">
            <text:p text:style-name="P147">572,76</text:p>
          </table:table-cell>
        </table:table-row>
        <table:table-row>
          <table:table-cell table:style-name="Tabela1.A69" office:value-type="string">
            <text:p text:style-name="P153">66</text:p>
          </table:table-cell>
          <table:table-cell table:style-name="Tabela1.B69" office:value-type="string">
            <text:p text:style-name="P224"><text:span text:style-name="Fonte_20_parág._20_padrão"><text:span text:style-name="T7">Tala de braço (Splintdo braço) (CATMAT 452157): </text:span></text:span><text:span text:style-name="Fonte_20_parág._20_padrão"><text:span text:style-name="T15">Imobilizador (órtese), tipo: tipoia funcional, material: tecido resistente acolchoado, adicionais: apoio para abdução e alças reguláveis, tamanho: tamanho m, posição: bilateral, tipo fecho: fecho de engate rápid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69" office:value-type="string">
            <text:p text:style-name="P191"/>
            <text:p text:style-name="P191"/>
            <text:p text:style-name="P196">09</text:p>
          </table:table-cell>
          <table:table-cell table:style-name="Tabela1.E69" office:value-type="string">
            <text:p text:style-name="P186">88,00</text:p>
          </table:table-cell>
          <table:table-cell table:style-name="Tabela1.F69" office:value-type="string">
            <text:p text:style-name="P186">98,17</text:p>
          </table:table-cell>
          <table:table-cell table:style-name="Tabela1.G69" office:value-type="string">
            <text:p text:style-name="P186">99,00</text:p>
          </table:table-cell>
          <table:table-cell table:style-name="Tabela1.H69" office:value-type="string">
            <text:p text:style-name="P186">128,98</text:p>
          </table:table-cell>
          <table:table-cell table:style-name="Tabela1.I69" office:value-type="string">
            <text:p text:style-name="P186">146,80</text:p>
          </table:table-cell>
          <table:table-cell table:style-name="Tabela1.J69" office:value-type="string">
            <text:p text:style-name="P186">214,90</text:p>
          </table:table-cell>
          <table:table-cell table:style-name="Tabela1.K69" office:value-type="string">
            <text:p text:style-name="P186">233,91</text:p>
          </table:table-cell>
          <table:table-cell table:style-name="Tabela1.L69" office:value-type="string">
            <text:p text:style-name="P88">*</text:p>
            <text:p text:style-name="P88">128,98</text:p>
          </table:table-cell>
          <table:table-cell table:style-name="Tabela1.M69" office:value-type="string">
            <text:p text:style-name="P148">1.160,82</text:p>
          </table:table-cell>
        </table:table-row>
        <table:table-row>
          <table:table-cell table:style-name="Tabela1.A70" office:value-type="string">
            <text:p text:style-name="P153">67</text:p>
          </table:table-cell>
          <table:table-cell table:style-name="Tabela1.B70" office:value-type="string">
            <text:p text:style-name="P237"><text:span text:style-name="Fonte_20_parág._20_padrão"><text:span text:style-name="T7">Tala em papelão para imobilização, tamanho médio: </text:span></text:span><text:span text:style-name="Fonte_20_parág._20_padrão"><text:span text:style-name="T15">Tala em papelão para imobilização. Tamanho: 45 x 20 cm (Médio)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70" office:value-type="string">
            <text:p text:style-name="P191"/>
            <text:p text:style-name="P196">54</text:p>
          </table:table-cell>
          <table:table-cell table:style-name="Tabela1.E70" office:value-type="string">
            <text:p text:style-name="P186">4,10</text:p>
          </table:table-cell>
          <table:table-cell table:style-name="Tabela1.F70" office:value-type="string">
            <text:p text:style-name="P186">2,73</text:p>
          </table:table-cell>
          <table:table-cell table:style-name="Tabela1.G70" office:value-type="string">
            <text:p text:style-name="P153">-</text:p>
          </table:table-cell>
          <table:table-cell table:style-name="Tabela1.H70" office:value-type="string">
            <text:p text:style-name="P153">-</text:p>
          </table:table-cell>
          <table:table-cell table:style-name="Tabela1.I70" office:value-type="string">
            <text:p text:style-name="P186">2,88</text:p>
          </table:table-cell>
          <table:table-cell table:style-name="Tabela1.J70" office:value-type="string">
            <text:p text:style-name="P186">3,59</text:p>
          </table:table-cell>
          <table:table-cell table:style-name="Tabela1.K70" office:value-type="string">
            <text:p text:style-name="P153">-</text:p>
          </table:table-cell>
          <table:table-cell table:style-name="Tabela1.L70" office:value-type="string">
            <text:p text:style-name="P89">3,33</text:p>
          </table:table-cell>
          <table:table-cell table:style-name="Tabela1.M70" office:value-type="string">
            <text:p text:style-name="P149">179,82</text:p>
          </table:table-cell>
        </table:table-row>
        <table:table-row>
          <table:table-cell table:style-name="Tabela1.A71" office:value-type="string">
            <text:p text:style-name="P153">68</text:p>
          </table:table-cell>
          <table:table-cell table:style-name="Tabela1.B71" office:value-type="string">
            <text:p text:style-name="P266"><text:span text:style-name="Fonte_20_parág._20_padrão"><text:span text:style-name="T7">Talafix moldável (para dedos) (CATMAT 452235): </text:span></text:span><text:span text:style-name="Fonte_20_parág._20_padrão"><text:span text:style-name="T15">Imobilizador (tala), material: metal revestido de e.v.a., tipo: aramado, tamanho: cerca de 10 x 2 cm. DESCRIÇÃO COMPLEMENTAR: Pacote com 12 Unidades</text:span></text:span></text:p>
          </table:table-cell>
          <table:table-cell table:style-name="Tabela1.C5" office:value-type="string">
            <text:p text:style-name="P21"><text:span text:style-name="Fonte_20_parág._20_padrão"><text:span text:style-name="T27">Pacote com 12 un</text:span></text:span><text:span text:style-name="Fonte_20_parág._20_padrão"><text:span text:style-name="T26">idades</text:span></text:span></text:p>
          </table:table-cell>
          <table:table-cell table:style-name="Tabela1.D71" office:value-type="string">
            <text:p text:style-name="P191"/>
            <text:p text:style-name="P196">15</text:p>
          </table:table-cell>
          <table:table-cell table:style-name="Tabela1.E71" office:value-type="string">
            <text:p text:style-name="P186">421,20</text:p>
          </table:table-cell>
          <table:table-cell table:style-name="Tabela1.F71" office:value-type="string">
            <text:p text:style-name="P186">-</text:p>
          </table:table-cell>
          <table:table-cell table:style-name="Tabela1.G71" office:value-type="string">
            <text:p text:style-name="P186">-</text:p>
          </table:table-cell>
          <table:table-cell table:style-name="Tabela1.H71" office:value-type="string">
            <text:p text:style-name="P190">418,80</text:p>
          </table:table-cell>
          <table:table-cell table:style-name="Tabela1.I71" office:value-type="string">
            <text:p text:style-name="P190">120,12</text:p>
          </table:table-cell>
          <table:table-cell table:style-name="Tabela1.J71" office:value-type="string">
            <text:p text:style-name="P186">478,80</text:p>
          </table:table-cell>
          <table:table-cell table:style-name="Tabela1.K71" office:value-type="string">
            <text:p text:style-name="P153">-</text:p>
          </table:table-cell>
          <table:table-cell table:style-name="Tabela1.L71" office:value-type="string">
            <text:p text:style-name="P90">*</text:p>
            <text:p text:style-name="P90">420,00</text:p>
          </table:table-cell>
          <table:table-cell table:style-name="Tabela1.M71" office:value-type="string">
            <text:p text:style-name="P150">6.300,00</text:p>
          </table:table-cell>
        </table:table-row>
        <table:table-row>
          <table:table-cell table:style-name="Tabela1.A72" office:value-type="string">
            <text:p text:style-name="P153">69</text:p>
          </table:table-cell>
          <table:table-cell table:style-name="Tabela1.B72" office:value-type="string">
            <text:p text:style-name="P245"><text:span text:style-name="Fonte_20_parág._20_padrão"><text:span text:style-name="T7">Termômetro digital (CATMAT 435801): </text:span></text:span><text:span text:style-name="Fonte_20_parág._20_padrão"><text:span text:style-name="T15">Termômetro clínico, ajuste: digital, escala: até 45°c, tipo : uso axilar e oral, componentes: c, alarmes, memória: memória última medição, embalagem: embalagem individual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72" office:value-type="string">
            <text:p text:style-name="P191"/>
            <text:p text:style-name="P191"/>
            <text:p text:style-name="P196">11</text:p>
          </table:table-cell>
          <table:table-cell table:style-name="Tabela1.E72" office:value-type="string">
            <text:p text:style-name="P186">40,00</text:p>
          </table:table-cell>
          <table:table-cell table:style-name="Tabela1.F72" office:value-type="string">
            <text:p text:style-name="P186">30,15</text:p>
          </table:table-cell>
          <table:table-cell table:style-name="Tabela1.G72" office:value-type="string">
            <text:p text:style-name="P186">27,33</text:p>
          </table:table-cell>
          <table:table-cell table:style-name="Tabela1.H72" office:value-type="string">
            <text:p text:style-name="P186">27,60</text:p>
          </table:table-cell>
          <table:table-cell table:style-name="Tabela1.I72" office:value-type="string">
            <text:p text:style-name="P153">-</text:p>
          </table:table-cell>
          <table:table-cell table:style-name="Tabela1.J72" office:value-type="string">
            <text:p text:style-name="P153">-</text:p>
          </table:table-cell>
          <table:table-cell table:style-name="Tabela1.K72" office:value-type="string">
            <text:p text:style-name="P153">-</text:p>
          </table:table-cell>
          <table:table-cell table:style-name="Tabela1.L72" office:value-type="string">
            <text:p text:style-name="P91">31,27</text:p>
          </table:table-cell>
          <table:table-cell table:style-name="Tabela1.M72" office:value-type="string">
            <text:p text:style-name="P151">343,97</text:p>
          </table:table-cell>
        </table:table-row>
        <table:table-row>
          <table:table-cell table:style-name="Tabela1.A73" office:value-type="string">
            <text:p text:style-name="P153">70</text:p>
          </table:table-cell>
          <table:table-cell table:style-name="Tabela1.B73" office:value-type="string">
            <text:p text:style-name="P270"><text:span text:style-name="Fonte_20_parág._20_padrão"><text:span text:style-name="T7">Tesoura profissional para kinesio tape: </text:span></text:span><text:span text:style-name="Fonte_20_parág._20_padrão"><text:span text:style-name="T15">Tesoura para Kinesiologia, feita de aço carbono inoxidável, revestidas com uma resina de flúor de carbono pret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73" office:value-type="string">
            <text:p text:style-name="P191"/>
            <text:p text:style-name="P191"/>
            <text:p text:style-name="P196">01</text:p>
          </table:table-cell>
          <table:table-cell table:style-name="Tabela1.E73" office:value-type="string">
            <text:p text:style-name="P153">-</text:p>
          </table:table-cell>
          <table:table-cell table:style-name="Tabela1.F73" office:value-type="string">
            <text:p text:style-name="P153">-</text:p>
          </table:table-cell>
          <table:table-cell table:style-name="Tabela1.G73" office:value-type="string">
            <text:p text:style-name="P153">-</text:p>
          </table:table-cell>
          <table:table-cell table:style-name="Tabela1.H73" office:value-type="string">
            <text:p text:style-name="P186">200,33</text:p>
          </table:table-cell>
          <table:table-cell table:style-name="Tabela1.I73" office:value-type="string">
            <text:p text:style-name="P186">24<text:span text:style-name="T108">9,85</text:span></text:p>
          </table:table-cell>
          <table:table-cell table:style-name="Tabela1.J73" office:value-type="string">
            <text:p text:style-name="P186">255,91</text:p>
          </table:table-cell>
          <table:table-cell table:style-name="Tabela1.K73" office:value-type="string">
            <text:p text:style-name="P153">-</text:p>
          </table:table-cell>
          <table:table-cell table:style-name="Tabela1.L73" office:value-type="string">
            <text:p text:style-name="P92">235,36</text:p>
          </table:table-cell>
          <table:table-cell table:style-name="Tabela1.M73" office:value-type="string">
            <text:p text:style-name="P152">235,36</text:p>
          </table:table-cell>
        </table:table-row>
        <table:table-row>
          <table:table-cell table:style-name="Tabela1.A74" office:value-type="string">
            <text:p text:style-name="P153">71</text:p>
          </table:table-cell>
          <table:table-cell table:style-name="Tabela1.B74" office:value-type="string">
            <text:p text:style-name="P248"><text:span text:style-name="Fonte_20_parág._20_padrão"><text:span text:style-name="T7">Tiras teste glicose .: </text:span></text:span><text:span text:style-name="Fonte_20_parág._20_padrão"><text:span text:style-name="T15">Tiras teste glicose – Tiras teste glicose Advantage frasco com 50 unidades para aparelho accu chek.</text:span></text:span></text:p>
          </table:table-cell>
          <table:table-cell table:style-name="Tabela1.C5" office:value-type="string">
            <text:p text:style-name="P21"><text:span text:style-name="Fonte_20_parág._20_padrão"><text:span text:style-name="T27">Frasco com 50 un</text:span></text:span><text:span text:style-name="Fonte_20_parág._20_padrão"><text:span text:style-name="T26">idades</text:span></text:span></text:p>
          </table:table-cell>
          <table:table-cell table:style-name="Tabela1.D74" office:value-type="string">
            <text:p text:style-name="P191"/>
            <text:p text:style-name="P196">45</text:p>
          </table:table-cell>
          <table:table-cell table:style-name="Tabela1.E74" office:value-type="string">
            <text:p text:style-name="P155">61,29</text:p>
          </table:table-cell>
          <table:table-cell table:style-name="Tabela1.F74" office:value-type="string">
            <text:p text:style-name="P155">49,28</text:p>
          </table:table-cell>
          <table:table-cell table:style-name="Tabela1.G74" office:value-type="string">
            <text:p text:style-name="P155">49,28</text:p>
          </table:table-cell>
          <table:table-cell table:style-name="Tabela1.H74" office:value-type="string">
            <text:p text:style-name="P155">54,99</text:p>
          </table:table-cell>
          <table:table-cell table:style-name="Tabela1.I74" office:value-type="string">
            <text:p text:style-name="P153">-</text:p>
          </table:table-cell>
          <table:table-cell table:style-name="Tabela1.J74" office:value-type="string">
            <text:p text:style-name="P153">-</text:p>
          </table:table-cell>
          <table:table-cell table:style-name="Tabela1.K74" office:value-type="string">
            <text:p text:style-name="P153">-</text:p>
          </table:table-cell>
          <table:table-cell table:style-name="Tabela1.L74" office:value-type="string">
            <text:p text:style-name="P35"><text:span text:style-name="T97">53</text:span>,<text:span text:style-name="T97">7</text:span>1</text:p>
          </table:table-cell>
          <table:table-cell table:style-name="Tabela1.M74" office:value-type="string">
            <text:p text:style-name="P95">2.416,95</text:p>
          </table:table-cell>
        </table:table-row>
        <table:table-row>
          <table:table-cell table:style-name="Tabela1.A75" office:value-type="string">
            <text:p text:style-name="P153">72</text:p>
          </table:table-cell>
          <table:table-cell table:style-name="Tabela1.B75" office:value-type="string">
            <text:p text:style-name="P235"><text:span text:style-name="T70">Tiras teste colesterol: </text:span>Tiras teste para a determinação quantitativa do colesterol em sangue capilar fresco ou sangue fresco heparinizado. Compatível com os seguintes aparelhos: Accutrend GC, Accutrend GCT ou Accutrend Plus - Indicado para o auto-teste. Tubo com 25 tiras reagentes + 01 tira código. Registro ANVISA: 10287410255. O Monitor para a medição é adquirido a parte (componente adicional<text:span text:style-name="T80"> </text:span>necessário).</text:p>
          </table:table-cell>
          <table:table-cell table:style-name="Tabela1.C5" office:value-type="string">
            <text:p text:style-name="P30"><text:span text:style-name="Fonte_20_parág._20_padrão"><text:span text:style-name="T51">Tubo com 25 tiras reagentes</text:span></text:span></text:p>
          </table:table-cell>
          <table:table-cell table:style-name="Tabela1.D75" office:value-type="string">
            <text:p text:style-name="P191"/>
            <text:p text:style-name="P197">53</text:p>
            <text:p text:style-name="P191"/>
            <text:p text:style-name="P191"/>
            <text:p text:style-name="P191"/>
            <text:p text:style-name="P196"/>
          </table:table-cell>
          <table:table-cell table:style-name="Tabela1.E75" office:value-type="string">
            <text:p text:style-name="P155">779,90</text:p>
          </table:table-cell>
          <table:table-cell table:style-name="Tabela1.F75" office:value-type="string">
            <text:p text:style-name="P155">751,54</text:p>
          </table:table-cell>
          <table:table-cell table:style-name="Tabela1.G75" office:value-type="string">
            <text:p text:style-name="P155">817,35</text:p>
          </table:table-cell>
          <table:table-cell table:style-name="Tabela1.H75" office:value-type="string">
            <text:p text:style-name="P153">-</text:p>
          </table:table-cell>
          <table:table-cell table:style-name="Tabela1.I75" office:value-type="string">
            <text:p text:style-name="P153">-</text:p>
          </table:table-cell>
          <table:table-cell table:style-name="Tabela1.J75" office:value-type="string">
            <text:p text:style-name="P153">-</text:p>
          </table:table-cell>
          <table:table-cell table:style-name="Tabela1.K75" office:value-type="string">
            <text:p text:style-name="P153"/>
          </table:table-cell>
          <table:table-cell table:style-name="Tabela1.L75" office:value-type="string">
            <text:p text:style-name="P35">7<text:span text:style-name="T97">82</text:span>,93</text:p>
          </table:table-cell>
          <table:table-cell table:style-name="Tabela1.M75" office:value-type="string">
            <text:p text:style-name="P95">41.495,29</text:p>
          </table:table-cell>
        </table:table-row>
        <text:soft-page-break/>
        <table:table-row>
          <table:table-cell table:style-name="Tabela1.A76" office:value-type="string">
            <text:p text:style-name="P153">73</text:p>
          </table:table-cell>
          <table:table-cell table:style-name="Tabela1.B76" office:value-type="string">
            <text:p text:style-name="P245"><text:span text:style-name="Fonte_20_parág._20_padrão"><text:span text:style-name="T7">Tiras teste Triglicerídeos: </text:span></text:span><text:span text:style-name="Fonte_20_parág._20_padrão"><text:span text:style-name="T15">Tira teste para a determinação quantitativa dos triglicéridos em sangue capilar fresco ou sangue fresco heparinizado. Compatível com os seguintes aparelhos: Accutrend GCT ou Accutrend Plus. Indicado para o auto-controle. Conteúdo: Tubo com 25 tiras reagentes + 01 tira código. Registro Anvisa: 10287410262. O Monitor para a medição é adquirido a parte (componente adicional necessário).</text:span></text:span></text:p>
          </table:table-cell>
          <table:table-cell table:style-name="Tabela1.C5" office:value-type="string">
            <text:p text:style-name="P30"><text:span text:style-name="Fonte_20_parág._20_padrão"><text:span text:style-name="T51">Tubo com 25 tiras</text:span></text:span></text:p>
          </table:table-cell>
          <table:table-cell table:style-name="Tabela1.D76" office:value-type="string">
            <text:p text:style-name="P191"/>
            <text:p text:style-name="P191"/>
            <text:p text:style-name="P191"/>
            <text:p text:style-name="P198"/>
            <text:p text:style-name="P198"/>
            <text:p text:style-name="P198">53</text:p>
          </table:table-cell>
          <table:table-cell table:style-name="Tabela1.E76" office:value-type="string">
            <text:p text:style-name="P155">779,90</text:p>
          </table:table-cell>
          <table:table-cell table:style-name="Tabela1.F76" office:value-type="string">
            <text:p text:style-name="P155">425,00</text:p>
          </table:table-cell>
          <table:table-cell table:style-name="Tabela1.G76" office:value-type="string">
            <text:p text:style-name="P155">817,35</text:p>
          </table:table-cell>
          <table:table-cell table:style-name="Tabela1.H76" office:value-type="string">
            <text:p text:style-name="P153">-</text:p>
          </table:table-cell>
          <table:table-cell table:style-name="Tabela1.I76" office:value-type="string">
            <text:p text:style-name="P153">-</text:p>
          </table:table-cell>
          <table:table-cell table:style-name="Tabela1.J76" office:value-type="string">
            <text:p text:style-name="P153">-</text:p>
          </table:table-cell>
          <table:table-cell table:style-name="Tabela1.K76" office:value-type="string">
            <text:p text:style-name="P153">-</text:p>
          </table:table-cell>
          <table:table-cell table:style-name="Tabela1.L76" office:value-type="string">
            <text:p text:style-name="P35"/>
            <text:p text:style-name="P35">*</text:p>
            <text:p text:style-name="P36">779,90</text:p>
          </table:table-cell>
          <table:table-cell table:style-name="Tabela1.M76" office:value-type="string">
            <text:p text:style-name="P95">41.334,70</text:p>
          </table:table-cell>
        </table:table-row>
        <table:table-row>
          <table:table-cell table:style-name="Tabela1.A77" office:value-type="string">
            <text:p text:style-name="P153">74</text:p>
          </table:table-cell>
          <table:table-cell table:style-name="Tabela1.B77" office:value-type="string">
            <text:p text:style-name="P224"><text:span text:style-name="Fonte_20_parág._20_padrão"><text:span text:style-name="T7">Tiras teste lactato: </text:span></text:span><text:span text:style-name="Fonte_20_parág._20_padrão"><text:span text:style-name="T15">Tira teste para a determinação quantitativa de lactato em sangue capilar fresco ou sangue fresco heparinizado - Compatível com os seguintes aparelhos: Accutrend Lactate, Accusport ou Accutrend Plus. Indicado para o auto-control</text:span></text:span><text:span text:style-name="Fonte_20_parág._20_padrão"><text:span text:style-name="T28">e</text:span></text:span><text:span text:style-name="Fonte_20_parág._20_padrão"><text:span text:style-name="T15">. Conteúdo: Tubo com 25 tiras reagentes + 01 tira código. Registro ANVISA: 10287410323. O Monitor para a medição é adquirido a parte (componente adicional</text:span></text:span><text:span text:style-name="Fonte_20_parág._20_padrão"><text:span text:style-name="T60"> </text:span></text:span><text:span text:style-name="Fonte_20_parág._20_padrão"><text:span text:style-name="T15">necessário).</text:span></text:span></text:p>
          </table:table-cell>
          <table:table-cell table:style-name="Tabela1.C5" office:value-type="string">
            <text:p text:style-name="P30"><text:span text:style-name="Fonte_20_parág._20_padrão"><text:span text:style-name="T51">Tubo com 25 tiras</text:span></text:span></text:p>
          </table:table-cell>
          <table:table-cell table:style-name="Tabela1.D77" office:value-type="string">
            <text:p text:style-name="P191"/>
            <text:p text:style-name="P191"/>
            <text:p text:style-name="P198"/>
            <text:p text:style-name="P198"/>
            <text:p text:style-name="P198">44</text:p>
          </table:table-cell>
          <table:table-cell table:style-name="Tabela1.E77" office:value-type="string">
            <text:p text:style-name="P155">420,00</text:p>
            <text:p text:style-name="P155"/>
          </table:table-cell>
          <table:table-cell table:style-name="Tabela1.F77" office:value-type="string">
            <text:p text:style-name="P155">635,00</text:p>
          </table:table-cell>
          <table:table-cell table:style-name="Tabela1.G77" office:value-type="string">
            <text:p text:style-name="P155">330,00</text:p>
          </table:table-cell>
          <table:table-cell table:style-name="Tabela1.H77" office:value-type="string">
            <text:p text:style-name="P155">595,52</text:p>
          </table:table-cell>
          <table:table-cell table:style-name="Tabela1.I77" office:value-type="string">
            <text:p text:style-name="P153">-</text:p>
          </table:table-cell>
          <table:table-cell table:style-name="Tabela1.J77" office:value-type="string">
            <text:p text:style-name="P153">-</text:p>
          </table:table-cell>
          <table:table-cell table:style-name="Tabela1.K77" office:value-type="string">
            <text:p text:style-name="P153">-</text:p>
          </table:table-cell>
          <table:table-cell table:style-name="Tabela1.L77" office:value-type="string">
            <text:p text:style-name="P35">495,13</text:p>
          </table:table-cell>
          <table:table-cell table:style-name="Tabela1.M77" office:value-type="string">
            <text:p text:style-name="P95">21.785,72</text:p>
          </table:table-cell>
        </table:table-row>
        <table:table-row>
          <table:table-cell table:style-name="Tabela1.A78" office:value-type="string">
            <text:p text:style-name="P153">75</text:p>
          </table:table-cell>
          <table:table-cell table:style-name="Tabela1.B78" office:value-type="string">
            <text:p text:style-name="P224"><text:span text:style-name="Fonte_20_parág._20_padrão"><text:span text:style-name="T7">Maca hospitalar (CATMAT 402597): </text:span></text:span><text:span text:style-name="Fonte_20_parág._20_padrão"><text:span text:style-name="T15">Maca clínica, material: aço inoxidável, acabamento das rodas: rodas termoplástica, rodas: 4 rodízios de 6", freio nos 4 rodízios, comprimento: até 2,00 m, largura: cerca de 0,60 m, altura: cerca de 0,80 m, capacidade de carca: até 250 kg, componentes: suporte soro removível, componentes 01: suporte para cilindro de o2, características adicionais: cabeceira regulável por cremalheira, características adicionais 01: grades escamoteáveis, acessórios: colchonete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78" office:value-type="string">
            <text:p text:style-name="P191"/>
            <text:p text:style-name="P191"/>
            <text:p text:style-name="P198"/>
            <text:p text:style-name="P198"/>
            <text:p text:style-name="P198">01</text:p>
          </table:table-cell>
          <table:table-cell table:style-name="Tabela1.E78" office:value-type="string">
            <text:p text:style-name="P155">1.444,00</text:p>
          </table:table-cell>
          <table:table-cell table:style-name="Tabela1.F78" office:value-type="string">
            <text:p text:style-name="P155">1.491,99</text:p>
          </table:table-cell>
          <table:table-cell table:style-name="Tabela1.G78" office:value-type="string">
            <text:p text:style-name="P155">1.089,00</text:p>
          </table:table-cell>
          <table:table-cell table:style-name="Tabela1.H78" office:value-type="string">
            <text:p text:style-name="P155">1.737,50</text:p>
          </table:table-cell>
          <table:table-cell table:style-name="Tabela1.I78" office:value-type="string">
            <text:p text:style-name="P153">-</text:p>
          </table:table-cell>
          <table:table-cell table:style-name="Tabela1.J78" office:value-type="string">
            <text:p text:style-name="P153">-</text:p>
          </table:table-cell>
          <table:table-cell table:style-name="Tabela1.K78" office:value-type="string">
            <text:p text:style-name="P153">-</text:p>
          </table:table-cell>
          <table:table-cell table:style-name="Tabela1.L78" office:value-type="string">
            <text:p text:style-name="P35">1.440,62</text:p>
          </table:table-cell>
          <table:table-cell table:style-name="Tabela1.M78" office:value-type="string">
            <text:p text:style-name="P95">1.440,62</text:p>
          </table:table-cell>
        </table:table-row>
        <table:table-row>
          <table:table-cell table:style-name="Tabela1.A79" office:value-type="string">
            <text:p text:style-name="P153">76</text:p>
          </table:table-cell>
          <table:table-cell table:style-name="Tabela1.B79" office:value-type="string">
            <text:p text:style-name="P224"><text:span text:style-name="Fonte_20_parág._20_padrão"><text:span text:style-name="T7">Colchão para maca hospitalar ( CATMAT 445391): </text:span></text:span><text:span text:style-name="Fonte_20_parág._20_padrão"><text:span text:style-name="T15">Colchão - uso hospitalar, material: espuma de poliuretano, formato: piramidal, em 2 camadas de espuma, densidade: com densidade por camada: d-41, d-50, comprimento: cerca de 200 cm, altura base: espessura mínima 15 cm, largura: cerca de 90 cm, características adicionais: capa reversível impermeável, lavável até 95°c, aplicação: s,costura aparente,ziper longitudinal e na largur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79" office:value-type="string">
            <text:p text:style-name="P191"/>
            <text:p text:style-name="P197">01</text:p>
            <text:p text:style-name="P198"/>
            <text:p text:style-name="P198"/>
            <text:p text:style-name="P198"/>
          </table:table-cell>
          <table:table-cell table:style-name="Tabela1.E79" office:value-type="string">
            <text:p text:style-name="P156">500,00</text:p>
          </table:table-cell>
          <table:table-cell table:style-name="Tabela1.F79" office:value-type="string">
            <text:p text:style-name="P156">340,00</text:p>
          </table:table-cell>
          <table:table-cell table:style-name="Tabela1.G79" office:value-type="string">
            <text:p text:style-name="P156">440,00</text:p>
          </table:table-cell>
          <table:table-cell table:style-name="Tabela1.H79" office:value-type="string">
            <text:p text:style-name="P156">594,91</text:p>
          </table:table-cell>
          <table:table-cell table:style-name="Tabela1.I79" office:value-type="string">
            <text:p text:style-name="P153">-</text:p>
          </table:table-cell>
          <table:table-cell table:style-name="Tabela1.J79" office:value-type="string">
            <text:p text:style-name="P153">-</text:p>
          </table:table-cell>
          <table:table-cell table:style-name="Tabela1.K79" office:value-type="string">
            <text:p text:style-name="P153">-</text:p>
          </table:table-cell>
          <table:table-cell table:style-name="Tabela1.L79" office:value-type="string">
            <text:p text:style-name="P35">468,73</text:p>
          </table:table-cell>
          <table:table-cell table:style-name="Tabela1.M79" office:value-type="string">
            <text:p text:style-name="P95">468,73</text:p>
          </table:table-cell>
        </table:table-row>
        <table:table-row>
          <table:table-cell table:style-name="Tabela1.A80" office:value-type="string">
            <text:p text:style-name="P153">77</text:p>
          </table:table-cell>
          <table:table-cell table:style-name="Tabela1.B80" office:value-type="string">
            <text:p text:style-name="P224"><text:span text:style-name="Fonte_20_parág._20_padrão"><text:span text:style-name="T7">Escada hospitalar (CATMAT 328451): </text:span></text:span><text:span text:style-name="Fonte_20_parág._20_padrão"><text:span text:style-name="T15">Escada hospitalar, material: metal, número degraus: 2 degraus, revestimento degraus: tapete antiderrapante, cor: branc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0" office:value-type="string">
            <text:p text:style-name="P191"/>
            <text:p text:style-name="P198">03</text:p>
          </table:table-cell>
          <table:table-cell table:style-name="Tabela1.E80" office:value-type="string">
            <text:p text:style-name="P156">205,11</text:p>
          </table:table-cell>
          <table:table-cell table:style-name="Tabela1.F80" office:value-type="string">
            <text:p text:style-name="P156">213,90</text:p>
          </table:table-cell>
          <table:table-cell table:style-name="Tabela1.G80" office:value-type="string">
            <text:p text:style-name="P156">169,00</text:p>
          </table:table-cell>
          <table:table-cell table:style-name="Tabela1.H80" office:value-type="string">
            <text:p text:style-name="P156">211,80</text:p>
          </table:table-cell>
          <table:table-cell table:style-name="Tabela1.I80" office:value-type="string">
            <text:p text:style-name="P156">169,50</text:p>
          </table:table-cell>
          <table:table-cell table:style-name="Tabela1.J80" office:value-type="string">
            <text:p text:style-name="P156">160,00</text:p>
          </table:table-cell>
          <table:table-cell table:style-name="Tabela1.K80" office:value-type="string">
            <text:p text:style-name="P153">-</text:p>
          </table:table-cell>
          <table:table-cell table:style-name="Tabela1.L80" office:value-type="string">
            <text:p text:style-name="P35">188,22</text:p>
          </table:table-cell>
          <table:table-cell table:style-name="Tabela1.M80" office:value-type="string">
            <text:p text:style-name="P96">564,66</text:p>
          </table:table-cell>
        </table:table-row>
        <text:soft-page-break/>
        <table:table-row>
          <table:table-cell table:style-name="Tabela1.A81" office:value-type="string">
            <text:p text:style-name="P153">78</text:p>
          </table:table-cell>
          <table:table-cell table:style-name="Tabela1.B81" office:value-type="string">
            <text:p text:style-name="P224"><text:span text:style-name="Fonte_20_parág._20_padrão"><text:span text:style-name="T7">Apoio Para Braço Para Injeção E Coleta De Sangue (CATMAT 407736): </text:span></text:span><text:span text:style-name="Fonte_20_parág._20_padrão"><text:span text:style-name="T15">Apoio de braço para coleta de sangue, material: aço inoxidável, acabamento da estrutura: esmaltado, regulagem: regulagem de altura por manopla, pés: com 4 pés em ferro fundido, estofado: espuma de alta densidade, revestimento: plástico resistente. DESCRIÇÃO COMPLEMENTAR: Dimensões: 45x40x114 cm. Peso: 1,500kg. Altura Máxima de 114cm e Altura Mínima de 45cm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1" office:value-type="string">
            <text:p text:style-name="P191"/>
            <text:p text:style-name="P191"/>
            <text:p text:style-name="P191"/>
            <text:p text:style-name="P198"/>
            <text:p text:style-name="P198">03</text:p>
          </table:table-cell>
          <table:table-cell table:style-name="Tabela1.E81" office:value-type="string">
            <text:p text:style-name="P156">249,90</text:p>
          </table:table-cell>
          <table:table-cell table:style-name="Tabela1.F81" office:value-type="string">
            <text:p text:style-name="P156">199,99</text:p>
          </table:table-cell>
          <table:table-cell table:style-name="Tabela1.G81" office:value-type="string">
            <text:p text:style-name="P156">219,90</text:p>
          </table:table-cell>
          <table:table-cell table:style-name="Tabela1.H81" office:value-type="string">
            <text:p text:style-name="P156">225,00</text:p>
          </table:table-cell>
          <table:table-cell table:style-name="Tabela1.I81" office:value-type="string">
            <text:p text:style-name="P156">195,00</text:p>
          </table:table-cell>
          <table:table-cell table:style-name="Tabela1.J81" office:value-type="string">
            <text:p text:style-name="P153">-</text:p>
          </table:table-cell>
          <table:table-cell table:style-name="Tabela1.K81" office:value-type="string">
            <text:p text:style-name="P153">-</text:p>
          </table:table-cell>
          <table:table-cell table:style-name="Tabela1.L81" office:value-type="string">
            <text:p text:style-name="P35">217,96</text:p>
          </table:table-cell>
          <table:table-cell table:style-name="Tabela1.M81" office:value-type="string">
            <text:p text:style-name="P96">653,88</text:p>
          </table:table-cell>
        </table:table-row>
        <table:table-row>
          <table:table-cell table:style-name="Tabela1.A82" office:value-type="string">
            <text:p text:style-name="P153">79</text:p>
          </table:table-cell>
          <table:table-cell table:style-name="Tabela1.B82" office:value-type="string">
            <text:p text:style-name="P224"><text:span text:style-name="Fonte_20_parág._20_padrão"><text:span text:style-name="T7">Biombo (CATMAT 405840): </text:span></text:span><text:span text:style-name="Fonte_20_parág._20_padrão"><text:span text:style-name="T15">Biombo hospitalar, material: aço inoxidável polido tubular, acabamento da estrutura: pintura em epóxi, tipo: triplo dobrável, altura: 1,80 cm, comprimento: comprimento 2,00 aproximadamente, aberto cm, tipo de rodízio: ponteiras giratórias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2" office:value-type="string">
            <text:p text:style-name="P191"/>
            <text:p text:style-name="P191"/>
            <text:p text:style-name="P198">05</text:p>
          </table:table-cell>
          <table:table-cell table:style-name="Tabela1.E82" office:value-type="string">
            <text:p text:style-name="P156">419,00</text:p>
          </table:table-cell>
          <table:table-cell table:style-name="Tabela1.F82" office:value-type="string">
            <text:p text:style-name="P156">497,55</text:p>
          </table:table-cell>
          <table:table-cell table:style-name="Tabela1.G82" office:value-type="string">
            <text:p text:style-name="P156">567,65</text:p>
          </table:table-cell>
          <table:table-cell table:style-name="Tabela1.H82" office:value-type="string">
            <text:p text:style-name="P156">589,90</text:p>
          </table:table-cell>
          <table:table-cell table:style-name="Tabela1.I82" office:value-type="string">
            <text:p text:style-name="P156">478,00</text:p>
          </table:table-cell>
          <table:table-cell table:style-name="Tabela1.J82" office:value-type="string">
            <text:p text:style-name="P153">-</text:p>
          </table:table-cell>
          <table:table-cell table:style-name="Tabela1.K82" office:value-type="string">
            <text:p text:style-name="P153">-</text:p>
          </table:table-cell>
          <table:table-cell table:style-name="Tabela1.L82" office:value-type="string">
            <text:p text:style-name="P35">510,42</text:p>
          </table:table-cell>
          <table:table-cell table:style-name="Tabela1.M82" office:value-type="string">
            <text:p text:style-name="P96">2.552,10</text:p>
          </table:table-cell>
        </table:table-row>
        <table:table-row>
          <table:table-cell table:style-name="Tabela1.A83" office:value-type="string">
            <text:p text:style-name="P153">80</text:p>
          </table:table-cell>
          <table:table-cell table:style-name="Tabela1.B83" office:value-type="string">
            <text:p text:style-name="P224"><text:span text:style-name="Fonte_20_parág._20_padrão"><text:span text:style-name="T7">Cadeira de rodas </text:span></text:span><text:span text:style-name="Fonte_20_parág._20_padrão"><text:span text:style-name="T13">(CATMAT </text:span></text:span><text:span text:style-name="Fonte_20_parág._20_padrão"><text:span text:style-name="T7">420062): </text:span></text:span><text:span text:style-name="Fonte_20_parág._20_padrão"><text:span text:style-name="T15">Cadeira de rodas, tipo funcionamento: manual, tipo construtivo:</text:span></text:span><text:span text:style-name="Fonte_20_parág._20_padrão"><text:span text:style-name="T54"> </text:span></text:span><text:span text:style-name="Fonte_20_parág._20_padrão"><text:span text:style-name="T15">dobrável,</text:span></text:span><text:span text:style-name="Fonte_20_parág._20_padrão"><text:span text:style-name="T14"> </text:span></text:span><text:span text:style-name="Fonte_20_parág._20_padrão"><text:span text:style-name="T15">material</text:span></text:span><text:span text:style-name="Fonte_20_parág._20_padrão"><text:span text:style-name="T14"> </text:span></text:span><text:span text:style-name="Fonte_20_parág._20_padrão"><text:span text:style-name="T15">estrutura:</text:span></text:span><text:span text:style-name="Fonte_20_parág._20_padrão"><text:span text:style-name="T14"> </text:span></text:span><text:span text:style-name="Fonte_20_parág._20_padrão"><text:span text:style-name="T15">aço</text:span></text:span><text:span text:style-name="Fonte_20_parág._20_padrão"><text:span text:style-name="T54"> </text:span></text:span><text:span text:style-name="Fonte_20_parág._20_padrão"><text:span text:style-name="T15">inoxidável,</text:span></text:span><text:span text:style-name="Fonte_20_parág._20_padrão"><text:span text:style-name="T14"> </text:span></text:span><text:span text:style-name="Fonte_20_parág._20_padrão"><text:span text:style-name="T15">acabamento</text:span></text:span><text:span text:style-name="Fonte_20_parág._20_padrão"><text:span text:style-name="T14"> </text:span></text:span><text:span text:style-name="Fonte_20_parág._20_padrão"><text:span text:style-name="T15">estrutura:</text:span></text:span><text:span text:style-name="Fonte_20_parág._20_padrão"><text:span text:style-name="T14"> </text:span></text:span><text:span text:style-name="Fonte_20_parág._20_padrão"><text:span text:style-name="T15">pintura</text:span></text:span><text:span text:style-name="Fonte_20_parág._20_padrão"><text:span text:style-name="T14"> </text:span></text:span><text:span text:style-name="Fonte_20_parág._20_padrão"><text:span text:style-name="T15">epóxi, tipo uso: locomoção, tamanho: adulto, tipo encosto: encosto removível, apoio braço: apoio braços escamoteáveis, acabamento do encosto e assento: courvin ou napa, tipo de pneu: pneus dianteiros maciços, tipo pneu traseiro: traseiro fixo 24", tipo freio: freio bilateral, apoio pés: apoio pés regulável, capacidade máxima: até 160</text:span></text:span><text:span text:style-name="Fonte_20_parág._20_padrão"><text:span text:style-name="T54"> </text:span></text:span><text:span text:style-name="Fonte_20_parág._20_padrão"><text:span text:style-name="T15">kg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3" office:value-type="string">
            <text:p text:style-name="P191"/>
            <text:p text:style-name="P191"/>
            <text:p text:style-name="P191"/>
            <text:p text:style-name="P198"/>
            <text:p text:style-name="P198">05</text:p>
          </table:table-cell>
          <table:table-cell table:style-name="Tabela1.E83" office:value-type="string">
            <text:p text:style-name="P156">2.024,10</text:p>
          </table:table-cell>
          <table:table-cell table:style-name="Tabela1.F83" office:value-type="string">
            <text:p text:style-name="P156">2.342,81</text:p>
          </table:table-cell>
          <table:table-cell table:style-name="Tabela1.G83" office:value-type="string">
            <text:p text:style-name="P156">1.890,00</text:p>
          </table:table-cell>
          <table:table-cell table:style-name="Tabela1.H83" office:value-type="string">
            <text:p text:style-name="P156">1.493,00</text:p>
          </table:table-cell>
          <table:table-cell table:style-name="Tabela1.I83" office:value-type="string">
            <text:p text:style-name="P156">1.600,00</text:p>
            <text:p text:style-name="P156"/>
          </table:table-cell>
          <table:table-cell table:style-name="Tabela1.J83" office:value-type="string">
            <text:p text:style-name="P156">1.533,33</text:p>
          </table:table-cell>
          <table:table-cell table:style-name="Tabela1.K83" office:value-type="string">
            <text:p text:style-name="P153">-</text:p>
          </table:table-cell>
          <table:table-cell table:style-name="Tabela1.L83" office:value-type="string">
            <text:p text:style-name="P35">1.813,87</text:p>
          </table:table-cell>
          <table:table-cell table:style-name="Tabela1.M83" office:value-type="string">
            <text:p text:style-name="P96">9.069,35</text:p>
          </table:table-cell>
        </table:table-row>
        <table:table-row>
          <table:table-cell table:style-name="Tabela1.A84" office:value-type="string">
            <text:p text:style-name="P153">81</text:p>
          </table:table-cell>
          <table:table-cell table:style-name="Tabela1.B84" office:value-type="string">
            <text:p text:style-name="P224"><text:span text:style-name="Fonte_20_parág._20_padrão"><text:span text:style-name="T7">Cama hospitalar (CATMAT 403273): </text:span></text:span><text:span text:style-name="Fonte_20_parág._20_padrão"><text:span text:style-name="T15">Cama hospitalar, material: aço inoxidável, tipo: manivelas escamoteáveis, acabamento das rodas: roda de borracha, rodas: 4 rodízios de 5", freio em 4 rodízios_diagonais, comprimento: até 2,00 m, largura: cerca de 1,00 m, altura: cerca de 0,80 m, capacidade de carga: até 250 kg, características adicionais: posiç</text:span></text:span><text:span text:style-name="Fonte_20_parág._20_padrão"><text:span text:style-name="T29">õ</text:span></text:span><text:span text:style-name="Fonte_20_parág._20_padrão"><text:span text:style-name="T15">es de trendelemburg, fowler e revers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4" office:value-type="string">
            <text:p text:style-name="P191"/>
            <text:p text:style-name="P199">01</text:p>
            <text:p text:style-name="P198"/>
            <text:p text:style-name="P198"/>
          </table:table-cell>
          <table:table-cell table:style-name="Tabela1.E84" office:value-type="string">
            <text:p text:style-name="P156">13.205,00</text:p>
          </table:table-cell>
          <table:table-cell table:style-name="Tabela1.F84" office:value-type="string">
            <text:p text:style-name="P156">13.662,00</text:p>
          </table:table-cell>
          <table:table-cell table:style-name="Tabela1.G84" office:value-type="string">
            <text:p text:style-name="P157">10.803,00</text:p>
          </table:table-cell>
          <table:table-cell table:style-name="Tabela1.H84" office:value-type="string">
            <text:p text:style-name="P157">16.087,50</text:p>
          </table:table-cell>
          <table:table-cell table:style-name="Tabela1.I84" office:value-type="string">
            <text:p text:style-name="P157">9.683,00</text:p>
          </table:table-cell>
          <table:table-cell table:style-name="Tabela1.J84" office:value-type="string">
            <text:p text:style-name="P153">-</text:p>
          </table:table-cell>
          <table:table-cell table:style-name="Tabela1.K84" office:value-type="string">
            <text:p text:style-name="P153">-</text:p>
          </table:table-cell>
          <table:table-cell table:style-name="Tabela1.L84" office:value-type="string">
            <text:p text:style-name="P35">12.688,10</text:p>
          </table:table-cell>
          <table:table-cell table:style-name="Tabela1.M84" office:value-type="string">
            <text:p text:style-name="P96">12.688,10</text:p>
          </table:table-cell>
        </table:table-row>
        <table:table-row table:style-name="Tabela1.85">
          <table:table-cell table:style-name="Tabela1.A85" office:value-type="string">
            <text:p text:style-name="P153">82</text:p>
          </table:table-cell>
          <table:table-cell table:style-name="Tabela1.B85" office:value-type="string">
            <text:p text:style-name="P224"><text:span text:style-name="Fonte_20_parág._20_padrão"><text:span text:style-name="T7">Detector fetal portátil (CATMAT 454905): </text:span></text:span><text:span text:style-name="Fonte_20_parág._20_padrão"><text:span text:style-name="T15">Detector fetal, tipo: portátil, ajuste : ajuste digital e tela gráfica, material: gabinete plástico, tipo de análise: ausculta bcf, fluxo sanguíneo placenta e cordão, faixa medição: bcf até cerca 200 bpm, frequência: até cerca 2,2 mhz, fonte alimentação: à bateria, componentes: c, alto falante, transdutor, outros componentes: entrada auxiliar. DESCRIÇÃO COMPLEMENTAR: Carregador para bateria que utiliza rede elétrica (220 v)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5" office:value-type="string">
            <text:p text:style-name="P191"/>
            <text:p text:style-name="P191"/>
            <text:p text:style-name="P198"/>
            <text:p text:style-name="P198"/>
            <text:p text:style-name="P198">01</text:p>
          </table:table-cell>
          <table:table-cell table:style-name="Tabela1.E85" office:value-type="string">
            <text:p text:style-name="P157">1.130,61</text:p>
          </table:table-cell>
          <table:table-cell table:style-name="Tabela1.F85" office:value-type="string">
            <text:p text:style-name="P157">1.259,60</text:p>
          </table:table-cell>
          <table:table-cell table:style-name="Tabela1.G85" office:value-type="string">
            <text:p text:style-name="P157">854,00</text:p>
          </table:table-cell>
          <table:table-cell table:style-name="Tabela1.H85" office:value-type="string">
            <text:p text:style-name="P157">1.196,99</text:p>
          </table:table-cell>
          <table:table-cell table:style-name="Tabela1.I85" office:value-type="string">
            <text:p text:style-name="P157">940,52</text:p>
          </table:table-cell>
          <table:table-cell table:style-name="Tabela1.J85" office:value-type="string">
            <text:p text:style-name="P157">820,00</text:p>
          </table:table-cell>
          <table:table-cell table:style-name="Tabela1.K85" office:value-type="string">
            <text:p text:style-name="P153">-</text:p>
          </table:table-cell>
          <table:table-cell table:style-name="Tabela1.L85" office:value-type="string">
            <text:p text:style-name="P35">1.033,6<text:span text:style-name="T97">2</text:span></text:p>
          </table:table-cell>
          <table:table-cell table:style-name="Tabela1.M85" office:value-type="string">
            <text:p text:style-name="P96">1.033,62</text:p>
          </table:table-cell>
        </table:table-row>
        <text:soft-page-break/>
        <table:table-row>
          <table:table-cell table:style-name="Tabela1.A86" office:value-type="string">
            <text:p text:style-name="P153">83</text:p>
          </table:table-cell>
          <table:table-cell table:style-name="Tabela1.B86" office:value-type="string">
            <text:p text:style-name="P224"><text:span text:style-name="Fonte_20_parág._20_padrão"><text:span text:style-name="T7">Foco ginecológico (CATMAT 297050): </text:span></text:span><text:span text:style-name="Fonte_20_parág._20_padrão"><text:span text:style-name="T15">Foco clínico, material corpo: metal, acabamento estrutura: pintura eletrostática, cor: branca, tipo lâmpada: halógena, tensão alimentação: 110,220 v, características adicionais: ginecológico, com espelho dupla face, opção encaixe, tipo luz: feixe de luz intensa e dirigido, tipo ajuste: altura ajustável, tipo haste: haste flexível cromada, tipo base: base com 5 rodízios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6" office:value-type="string">
            <text:p text:style-name="P191"/>
            <text:p text:style-name="P191"/>
            <text:p text:style-name="P198"/>
            <text:p text:style-name="P198">02</text:p>
          </table:table-cell>
          <table:table-cell table:style-name="Tabela1.E86" office:value-type="string">
            <text:p text:style-name="P157">396,87</text:p>
          </table:table-cell>
          <table:table-cell table:style-name="Tabela1.F86" office:value-type="string">
            <text:p text:style-name="P157">419,90</text:p>
          </table:table-cell>
          <table:table-cell table:style-name="Tabela1.G86" office:value-type="string">
            <text:p text:style-name="P157">425,00</text:p>
          </table:table-cell>
          <table:table-cell table:style-name="Tabela1.H86" office:value-type="string">
            <text:p text:style-name="P157">563,59</text:p>
          </table:table-cell>
          <table:table-cell table:style-name="Tabela1.I86" office:value-type="string">
            <text:p text:style-name="P157">374,00</text:p>
          </table:table-cell>
          <table:table-cell table:style-name="Tabela1.J86" office:value-type="string">
            <text:p text:style-name="P157">587,50</text:p>
          </table:table-cell>
          <table:table-cell table:style-name="Tabela1.K86" office:value-type="string">
            <text:p text:style-name="P153">-</text:p>
          </table:table-cell>
          <table:table-cell table:style-name="Tabela1.L86" office:value-type="string">
            <text:p text:style-name="P35">461,14</text:p>
          </table:table-cell>
          <table:table-cell table:style-name="Tabela1.M86" office:value-type="string">
            <text:p text:style-name="P96">922,28</text:p>
          </table:table-cell>
        </table:table-row>
        <table:table-row>
          <table:table-cell table:style-name="Tabela1.A87" office:value-type="string">
            <text:p text:style-name="P153">84</text:p>
          </table:table-cell>
          <table:table-cell table:style-name="Tabela1.B87" office:value-type="string">
            <text:p text:style-name="P272"><text:span text:style-name="Fonte_20_parág._20_padrão"><text:span text:style-name="T7">Monitor portátil(colesterol, triglicerídeos, lactato) ( CATMAT 412341): </text:span></text:span><text:span text:style-name="Fonte_20_parág._20_padrão"><text:span text:style-name="T15">Monitor portátil, operação: digital, tipo amostra: sangue capilar, tipo de análise: dosagem glicose,colesterol,triglicerídeos,lactato, faixa de operação: 600 + 300 + 600 mg,dl + 25 mmol,l, memória: até 150 testes, componentes: com lancetas, tiras, acessórios: lancetador, solução controle. DESCRIÇÃO COMPLEMENTAR: Permite a medição rápida dos níveis de Colesterol e Triglicéridos em menos de 3 minutos:</text:span></text:span></text:p>
            <text:p text:style-name="P278">-Colesterol: 180<text:span text:style-name="T80"> </text:span>segundos.</text:p>
            <text:p text:style-name="P279">-Triglicéridos: até 174<text:span text:style-name="T80"> </text:span>segundos.</text:p>
            <text:p text:style-name="P274"><text:s text:c="2"/>-<text:span text:style-name="T89">Lactato: 60 segundos.</text:span></text:p>
            <text:p text:style-name="P274"/>
            <text:p text:style-name="P275">Conteúdo da embalagem: </text:p>
            <text:p text:style-name="P275"/>
            <text:p text:style-name="P281">-1<text:span text:style-name="T88"> </text:span>Aparelho.</text:p>
            <text:list xml:id="list7097322352351357561" text:style-name="WWNum3">
              <text:list-item>
                <text:p text:style-name="P284">4<text:span text:style-name="T81"> </text:span>Pilhas.</text:p>
                <text:p text:style-name="P285">1 Manual de instruções de<text:span text:style-name="T86"> </text:span>utilização. Padrão Accutrend ou superior Registro ANVISA:<text:span text:style-name="T87"> </text:span>10287410740.</text:p>
              </text:list-item>
            </text:list>
            <text:p text:style-name="P273"><text:span text:style-name="Fonte_20_parág._20_padrão"><text:span text:style-name="T61"/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7" office:value-type="string">
            <text:p text:style-name="P191"/>
            <text:p text:style-name="P191"/>
            <text:p text:style-name="P191"/>
            <text:p text:style-name="P198"/>
            <text:p text:style-name="P198"/>
            <text:p text:style-name="P198"/>
            <text:p text:style-name="P198">07</text:p>
          </table:table-cell>
          <table:table-cell table:style-name="Tabela1.E87" office:value-type="string">
            <text:p text:style-name="P157">147,50</text:p>
          </table:table-cell>
          <table:table-cell table:style-name="Tabela1.F87" office:value-type="string">
            <text:p text:style-name="P157">254,59</text:p>
          </table:table-cell>
          <table:table-cell table:style-name="Tabela1.G87" office:value-type="string">
            <text:p text:style-name="P157">390,90</text:p>
          </table:table-cell>
          <table:table-cell table:style-name="Tabela1.H87" office:value-type="string">
            <text:p text:style-name="P157">167,68</text:p>
          </table:table-cell>
          <table:table-cell table:style-name="Tabela1.I87" office:value-type="string">
            <text:p text:style-name="P153">-</text:p>
          </table:table-cell>
          <table:table-cell table:style-name="Tabela1.J87" office:value-type="string">
            <text:p text:style-name="P153">-</text:p>
          </table:table-cell>
          <table:table-cell table:style-name="Tabela1.K87" office:value-type="string">
            <text:p text:style-name="P153">-</text:p>
          </table:table-cell>
          <table:table-cell table:style-name="Tabela1.L87" office:value-type="string">
            <text:p text:style-name="P34">*</text:p>
            <text:p text:style-name="P36">211,14</text:p>
          </table:table-cell>
          <table:table-cell table:style-name="Tabela1.M87" office:value-type="string">
            <text:p text:style-name="P96">1.477,98</text:p>
          </table:table-cell>
        </table:table-row>
        <table:table-row>
          <table:table-cell table:style-name="Tabela1.A88" office:value-type="string">
            <text:p text:style-name="P153">85</text:p>
          </table:table-cell>
          <table:table-cell table:style-name="Tabela1.B88" office:value-type="string">
            <text:p text:style-name="P282"><text:span text:style-name="T70">Adipômetro </text:span><text:span text:style-name="T79">(CATMAT </text:span><text:span text:style-name="T70">427495): </text:span>Adipômetro, operação: analógico, material: metal, resolução: resolução 0,1 mm, faixa de operação: até 95 mm, pressão: cerca de 10 g,mm², tolerância: tolerância até 5 mm. DESCRIÇÃO <text:span text:style-name="T82">COMPLEMENTAR: </text:span>Para <text:s/>mensuração <text:s/>precisa das dobras, segue os padrões técnicos de pressão constante indicados (9,8 g m²), com certificado de calibração, utilizando bloco padrão <text:soft-page-break/>rastreado pela RBC (Rede Brasileira de Calibração) . Garantia de 5<text:span text:style-name="T83"> </text:span>anos. Com serviço exclusivo <text:span text:style-name="T85">GRATUITO </text:span>de calibração dos Adipômetros Científicos , mesmo após o período de garantia.</text:p>
          </table:table-cell>
          <table:table-cell table:style-name="Tabela1.C5" office:value-type="string">
            <text:p text:style-name="P18"><text:span text:style-name="Fonte_20_parág._20_padrão"><text:span text:style-name="T30"/></text:span></text:p>
            <text:p text:style-name="P3"><text:span text:style-name="Fonte_20_parág._20_padrão"><text:span text:style-name="T15">Unidade</text:span></text:span></text:p>
          </table:table-cell>
          <table:table-cell table:style-name="Tabela1.D88" office:value-type="string">
            <text:p text:style-name="P191"/>
            <text:p text:style-name="P191"/>
            <text:p text:style-name="P191"/>
            <text:p text:style-name="P198"/>
            <text:p text:style-name="P198"/>
            <text:p text:style-name="P198"/>
            <text:p text:style-name="P198">01</text:p>
          </table:table-cell>
          <table:table-cell table:style-name="Tabela1.E88" office:value-type="string">
            <text:p text:style-name="P157">66,49</text:p>
          </table:table-cell>
          <table:table-cell table:style-name="Tabela1.F88" office:value-type="string">
            <text:p text:style-name="P157">99,99</text:p>
          </table:table-cell>
          <table:table-cell table:style-name="Tabela1.G88" office:value-type="string">
            <text:p text:style-name="P157">187,77</text:p>
          </table:table-cell>
          <table:table-cell table:style-name="Tabela1.H88" office:value-type="string">
            <text:p text:style-name="P157">185,00</text:p>
          </table:table-cell>
          <table:table-cell table:style-name="Tabela1.I88" office:value-type="string">
            <text:p text:style-name="P153">-</text:p>
          </table:table-cell>
          <table:table-cell table:style-name="Tabela1.J88" office:value-type="string">
            <text:p text:style-name="P153">-</text:p>
          </table:table-cell>
          <table:table-cell table:style-name="Tabela1.K88" office:value-type="string">
            <text:p text:style-name="P153">-</text:p>
          </table:table-cell>
          <table:table-cell table:style-name="Tabela1.L88" office:value-type="string">
            <text:p text:style-name="P35">*</text:p>
            <text:p text:style-name="P36">142,50</text:p>
          </table:table-cell>
          <table:table-cell table:style-name="Tabela1.M88" office:value-type="string">
            <text:p text:style-name="P96">142,50</text:p>
          </table:table-cell>
        </table:table-row>
        <table:table-row>
          <table:table-cell table:style-name="Tabela1.A89" office:value-type="string">
            <text:p text:style-name="P153">86</text:p>
          </table:table-cell>
          <table:table-cell table:style-name="Tabela1.B89" office:value-type="string">
            <text:p text:style-name="P258"><text:span text:style-name="Fonte_20_parág._20_padrão"><text:span text:style-name="T7">Trena antropométrica (CATMAT 442457): </text:span></text:span><text:span text:style-name="Fonte_20_parág._20_padrão"><text:span text:style-name="T15">Dispositivo p, medidas antropométricas, tipo : tipo trena, material : fibra de vidro, escala graduação: c, escala métrica - mm e cm, faixa medição: cerca de 2,0 m, componente ii: retrátil, c, trav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89" office:value-type="string">
            <text:p text:style-name="P191"/>
            <text:p text:style-name="P191"/>
            <text:p text:style-name="P198">07</text:p>
          </table:table-cell>
          <table:table-cell table:style-name="Tabela1.E89" office:value-type="string">
            <text:p text:style-name="P158">34,61</text:p>
          </table:table-cell>
          <table:table-cell table:style-name="Tabela1.F89" office:value-type="string">
            <text:p text:style-name="P158">40,00</text:p>
          </table:table-cell>
          <table:table-cell table:style-name="Tabela1.G89" office:value-type="string">
            <text:p text:style-name="P158">39,99</text:p>
          </table:table-cell>
          <table:table-cell table:style-name="Tabela1.H89" office:value-type="string">
            <text:p text:style-name="P158">37,99</text:p>
          </table:table-cell>
          <table:table-cell table:style-name="Tabela1.I89" office:value-type="string">
            <text:p text:style-name="P158">45,86</text:p>
          </table:table-cell>
          <table:table-cell table:style-name="Tabela1.J89" office:value-type="string">
            <text:p text:style-name="P158">45,00</text:p>
          </table:table-cell>
          <table:table-cell table:style-name="Tabela1.K89" office:value-type="string">
            <text:p text:style-name="P158">30,00</text:p>
          </table:table-cell>
          <table:table-cell table:style-name="Tabela1.L89" office:value-type="string">
            <text:p text:style-name="P35">39,06</text:p>
          </table:table-cell>
          <table:table-cell table:style-name="Tabela1.M89" office:value-type="string">
            <text:p text:style-name="P96">273,42</text:p>
          </table:table-cell>
        </table:table-row>
        <table:table-row>
          <table:table-cell table:style-name="Tabela1.A90" office:value-type="string">
            <text:p text:style-name="P153">87</text:p>
          </table:table-cell>
          <table:table-cell table:style-name="Tabela1.B90" office:value-type="string">
            <text:p text:style-name="P260"><text:span text:style-name="T70">Balança Digital + Bioimpedância (CATMAT 385395): </text:span>Balança eletrônica, capacidade pesagem: 150 kg, voltagem: 110,220 v, características adicionais: com sistema de medição de biopedância, tipo: digital. DESCRIÇÃO COMPLEMENTAR: Balança Digital + Bioimpedância Medidor de Gordura 150kg UM080 - Padrão: Tanita ou superior. Descrição * Uma balança com um display grande com duas linhas, indicando peso, taxa de gordura e liquídos corporais simultaneamente. Posiciona a taxa de gordura e liquídos corporais auferida em uma tabela de padrões ideais. Características * Taxa de gordura, * Taxa de líquidos corporais, * Capacidade para até 150 Kg, * Graduação de peso: 0,1 Kg, * Graduação de % de gordura: 0,1%, * Graduação de % de líquidos corporais: 0,1%, * Modo adultos e crianças, * Memória para 2 usuários, * Funciona com 4 pilhas AA (inclusas). Dimensões * Dimensões: 6,4 x 37,8 x 35,6 (AxLxP) * Peso do produto: 2,9 Kg. Garantia * 3 anos.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90" office:value-type="string">
            <text:p text:style-name="P191"/>
            <text:p text:style-name="P198"/>
            <text:p text:style-name="P198"/>
            <text:p text:style-name="P198"/>
            <text:p text:style-name="P198">04</text:p>
          </table:table-cell>
          <table:table-cell table:style-name="Tabela1.E90" office:value-type="string">
            <text:p text:style-name="P159">148,00</text:p>
          </table:table-cell>
          <table:table-cell table:style-name="Tabela1.F90" office:value-type="string">
            <text:p text:style-name="P159">139,80</text:p>
          </table:table-cell>
          <table:table-cell table:style-name="Tabela1.G90" office:value-type="string">
            <text:p text:style-name="P159">164,86</text:p>
          </table:table-cell>
          <table:table-cell table:style-name="Tabela1.H90" office:value-type="string">
            <text:p text:style-name="P159">289,90</text:p>
          </table:table-cell>
          <table:table-cell table:style-name="Tabela1.I90" office:value-type="string">
            <text:p text:style-name="P159">203,00</text:p>
          </table:table-cell>
          <table:table-cell table:style-name="Tabela1.J90" office:value-type="string">
            <text:p text:style-name="P159">398,91</text:p>
          </table:table-cell>
          <table:table-cell table:style-name="Tabela1.K90" office:value-type="string">
            <text:p text:style-name="P159">429,00</text:p>
          </table:table-cell>
          <table:table-cell table:style-name="Tabela1.L90" office:value-type="string">
            <text:p text:style-name="P34">*</text:p>
            <text:p text:style-name="P36">203,00</text:p>
          </table:table-cell>
          <table:table-cell table:style-name="Tabela1.M90" office:value-type="string">
            <text:p text:style-name="P96">812,00</text:p>
          </table:table-cell>
        </table:table-row>
        <table:table-row>
          <table:table-cell table:style-name="Tabela1.A91" office:value-type="string">
            <text:p text:style-name="P153">88</text:p>
          </table:table-cell>
          <table:table-cell table:style-name="Tabela1.B91" office:value-type="string">
            <text:p text:style-name="P259"><text:span text:style-name="Fonte_20_parág._20_padrão"><text:span text:style-name="T7">Balança digital para alimentos: </text:span></text:span><text:span text:style-name="Fonte_20_parág._20_padrão"><text:span text:style-name="T15">A Balança Digital Nutricional fornece a indicação de peso, calorias, carboidratos, colesterol, proteínas, gorduras, fibras e sal de alimentos e bebidas. Possui sistema de pesagem através de sensores (4 strain-gages) de alta precisão; LCD extra grande: 6 x 4,4 cm; design Ultra slim: Somente 1,7 cm de espessura; dados nutricionais: Memória com 999 cadastros de alimentos e bebidas; função memória: soma e armazena os valores nutricionais totais de vários alimentos compondo a refeição, dieta específica, ou alimentação diária; botão liga / desliga; desligamento automático; função Tara: subtrai o peso do recipiente; indicador de bateria fraca e sobrecarga; unidades de pesagem disponíveis: kg/lb/oz/ml; alimentação: 1 bateria de lítio CR2032? (inclusa); plataforma: vidro temperado 4mm (preto); tamanho do produto: 22,4 x 15,7 x 1,7 cm; tamanho da caixa: 26,9 x 20,5 x 5,3 cm;Para obter </text:span></text:span><text:soft-page-break/><text:span text:style-name="Fonte_20_parág._20_padrão"><text:span text:style-name="T15">informações nutricionais completas a respeito de cada alimento, coloque-o sobre a área de pesagem, digite o código referente ao alimento (de 001-999) e obtenha os valores. A balança poderá também totalizar os valores nutricionais de uma refeição, dieta específica, ou alimentação diária através de tecla soma. balança completa, e de fácil uso, com capacidade: 5 kg; Divisão: 1 g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91" office:value-type="string"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8"/>
            <text:p text:style-name="P198"/>
            <text:p text:style-name="P198"/>
            <text:p text:style-name="P198"/>
            <text:p text:style-name="P198"/>
            <text:p text:style-name="P198">04</text:p>
          </table:table-cell>
          <table:table-cell table:style-name="Tabela1.E91" office:value-type="string">
            <text:p text:style-name="P159">279,90</text:p>
          </table:table-cell>
          <table:table-cell table:style-name="Tabela1.F91" office:value-type="string">
            <text:p text:style-name="P159">225,13</text:p>
          </table:table-cell>
          <table:table-cell table:style-name="Tabela1.G91" office:value-type="string">
            <text:p text:style-name="P159">219,90</text:p>
          </table:table-cell>
          <table:table-cell table:style-name="Tabela1.H91" office:value-type="string">
            <text:p text:style-name="P153">-</text:p>
          </table:table-cell>
          <table:table-cell table:style-name="Tabela1.I91" office:value-type="string">
            <text:p text:style-name="P153">-</text:p>
          </table:table-cell>
          <table:table-cell table:style-name="Tabela1.J91" office:value-type="string">
            <text:p text:style-name="P153">-</text:p>
          </table:table-cell>
          <table:table-cell table:style-name="Tabela1.K91" office:value-type="string">
            <text:p text:style-name="P153">-</text:p>
          </table:table-cell>
          <table:table-cell table:style-name="Tabela1.L91" office:value-type="string">
            <text:p text:style-name="P35">241,64</text:p>
          </table:table-cell>
          <table:table-cell table:style-name="Tabela1.M91" office:value-type="string">
            <text:p text:style-name="P96">966,56</text:p>
          </table:table-cell>
        </table:table-row>
        <table:table-row>
          <table:table-cell table:style-name="Tabela1.A92" office:value-type="string">
            <text:p text:style-name="P153">89</text:p>
          </table:table-cell>
          <table:table-cell table:style-name="Tabela1.B92" office:value-type="string">
            <text:p text:style-name="P259"><text:span text:style-name="Fonte_20_parág._20_padrão"><text:span text:style-name="T7">Balança antropométrica com Estadiômetro (CATMAT 442491): </text:span></text:span><text:span text:style-name="Fonte_20_parág._20_padrão"><text:span text:style-name="T15">Dispositivo p, medidas antropométricas, tipo : tipo balança c, régua, modelo: elétrica, material : aço c, pintura eletrostática, escala graduação: c, escala métrica - mm e cm, faixa medição: cerca de 2,0 m, componente i: c, visor digital, componente ii: tapete de borracha, componente iii: pés reguláveis, capacidade máxima carga: até 200 kg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92" office:value-type="string">
            <text:p text:style-name="P191"/>
            <text:p text:style-name="P191"/>
            <text:p text:style-name="P198">03</text:p>
          </table:table-cell>
          <table:table-cell table:style-name="Tabela1.E92" office:value-type="string">
            <text:p text:style-name="P159">1.300,41</text:p>
          </table:table-cell>
          <table:table-cell table:style-name="Tabela1.F92" office:value-type="string">
            <text:p text:style-name="P159">1.798,00</text:p>
          </table:table-cell>
          <table:table-cell table:style-name="Tabela1.G92" office:value-type="string">
            <text:p text:style-name="P159">1.299,90</text:p>
          </table:table-cell>
          <table:table-cell table:style-name="Tabela1.H92" office:value-type="string">
            <text:p text:style-name="P159">1.630,46</text:p>
          </table:table-cell>
          <table:table-cell table:style-name="Tabela1.I92" office:value-type="string">
            <text:p text:style-name="P159">1.160,00</text:p>
          </table:table-cell>
          <table:table-cell table:style-name="Tabela1.J92" office:value-type="string">
            <text:p text:style-name="P159">1.380,00</text:p>
          </table:table-cell>
          <table:table-cell table:style-name="Tabela1.K92" office:value-type="string">
            <text:p text:style-name="P153">-</text:p>
          </table:table-cell>
          <table:table-cell table:style-name="Tabela1.L92" office:value-type="string">
            <text:p text:style-name="P35">1.428,13</text:p>
          </table:table-cell>
          <table:table-cell table:style-name="Tabela1.M92" office:value-type="string">
            <text:p text:style-name="P96">4.284,39</text:p>
          </table:table-cell>
        </table:table-row>
        <table:table-row>
          <table:table-cell table:style-name="Tabela1.A93" office:value-type="string">
            <text:p text:style-name="P153">90</text:p>
          </table:table-cell>
          <table:table-cell table:style-name="Tabela1.B93" office:value-type="string">
            <text:p text:style-name="P259"><text:span text:style-name="Fonte_20_parág._20_padrão"><text:span text:style-name="T7">Disco de cálculo do IMC: </text:span></text:span><text:span text:style-name="Fonte_20_parág._20_padrão"><text:span text:style-name="T15">Disco de Cálculo de Indice de Massa Corpórea cálculo IMC, em material PVC, para auxílio na avaliação antropométrica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93" office:value-type="string">
            <text:p text:style-name="P191"/>
            <text:p text:style-name="P198">04</text:p>
          </table:table-cell>
          <table:table-cell table:style-name="Tabela1.E93" office:value-type="string">
            <text:p text:style-name="P159">54,03</text:p>
          </table:table-cell>
          <table:table-cell table:style-name="Tabela1.F93" office:value-type="string">
            <text:p text:style-name="P159">66,26</text:p>
          </table:table-cell>
          <table:table-cell table:style-name="Tabela1.G93" office:value-type="string">
            <text:p text:style-name="P159">13,00</text:p>
          </table:table-cell>
          <table:table-cell table:style-name="Tabela1.H93" office:value-type="string">
            <text:p text:style-name="P153">-</text:p>
          </table:table-cell>
          <table:table-cell table:style-name="Tabela1.I93" office:value-type="string">
            <text:p text:style-name="P153">-</text:p>
          </table:table-cell>
          <table:table-cell table:style-name="Tabela1.J93" office:value-type="string">
            <text:p text:style-name="P153">-</text:p>
          </table:table-cell>
          <table:table-cell table:style-name="Tabela1.K93" office:value-type="string">
            <text:p text:style-name="P153">-</text:p>
          </table:table-cell>
          <table:table-cell table:style-name="Tabela1.L93" office:value-type="string">
            <text:p text:style-name="P34">*</text:p>
            <text:p text:style-name="P36">54,03</text:p>
          </table:table-cell>
          <table:table-cell table:style-name="Tabela1.M93" office:value-type="string">
            <text:p text:style-name="P96">216,12</text:p>
          </table:table-cell>
        </table:table-row>
        <table:table-row>
          <table:table-cell table:style-name="Tabela1.A94" office:value-type="string">
            <text:p text:style-name="P153">91</text:p>
          </table:table-cell>
          <table:table-cell table:style-name="Tabela1.B94" office:value-type="string">
            <text:p text:style-name="P227"><text:span text:style-name="Fonte_20_parág._20_padrão"><text:span text:style-name="T7">Estojo de valores de nutrientes diversos: </text:span></text:span><text:span text:style-name="Fonte_20_parág._20_padrão"><text:span text:style-name="T15">Estojo: Contém 40 frascos de aproximadamente 6 cm de altura, de nutrientes de cada alimento. Ótima ferramenta para o nutricionista na Educação Nutricional para conscientização de seus pacientes. O estojo mostra as quantidades de SÓDIO, FIBRAS, CARBOIDRATOS e GORDURAS que contêm em cada alimento. Baseadas nas tabelas de composição química de alimentos: USP, TACO, Tabela para Avaliação de Consumo Alimentar em Medidas Caseiras e alguns Rótulos de Alimentos. OS FRASCOS CONTÉM: A quantidade de CARBOIDRATOS em ( biscoito doce tradicional, doce de leite cremoso, biscoito recheado, mandioca cozida, bolo de chocolate simples, pão de forma branco, pão de queijo, arroz branco, chocolate, feijão cozido); Quantidade de FIBRAS em( linhaça, aveia, barra de cereal, maracujá, gergelim, ervilha grão, feijão azuduzki, Nesfit, milho em conserva, soja); Quantidade de GORDURAS em (biscoito doce tradicional, salgadinho torcida, McChicken Grill, Mcfritas, McCasquinha, leite de vaca, peito de frango frito, doce de leite cremoso, coxinha de galinha, pizza à portuguesa); Quantidade de SÓDIO em:caldo em pó kitano, meu segredo maggi, salame, salsicha, queijo roquefort, pão francês, carne de sol, presunto cozido, pizza, azeitona</text:span></text:span></text:p>
          </table:table-cell>
          <table:table-cell table:style-name="Tabela1.C5" office:value-type="string">
            <text:p text:style-name="P30"><text:span text:style-name="Fonte_20_parág._20_padrão"><text:span text:style-name="T24">Unidade</text:span></text:span></text:p>
          </table:table-cell>
          <table:table-cell table:style-name="Tabela1.D94" office:value-type="string"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8"/>
            <text:p text:style-name="P198"/>
            <text:p text:style-name="P198"/>
            <text:p text:style-name="P198">05</text:p>
          </table:table-cell>
          <table:table-cell table:style-name="Tabela1.E94" office:value-type="string">
            <text:p text:style-name="P159">249,00</text:p>
          </table:table-cell>
          <table:table-cell table:style-name="Tabela1.F94" office:value-type="string">
            <text:p text:style-name="P159">225,00</text:p>
          </table:table-cell>
          <table:table-cell table:style-name="Tabela1.G94" office:value-type="string">
            <text:p text:style-name="P159">280,00</text:p>
          </table:table-cell>
          <table:table-cell table:style-name="Tabela1.H94" office:value-type="string">
            <text:p text:style-name="P159">280,00</text:p>
          </table:table-cell>
          <table:table-cell table:style-name="Tabela1.I94" office:value-type="string">
            <text:p text:style-name="P153">-</text:p>
          </table:table-cell>
          <table:table-cell table:style-name="Tabela1.J94" office:value-type="string">
            <text:p text:style-name="P153">-</text:p>
          </table:table-cell>
          <table:table-cell table:style-name="Tabela1.K94" office:value-type="string">
            <text:p text:style-name="P153">-</text:p>
          </table:table-cell>
          <table:table-cell table:style-name="Tabela1.L94" office:value-type="string">
            <text:p text:style-name="P35">258,50</text:p>
          </table:table-cell>
          <table:table-cell table:style-name="Tabela1.M94" office:value-type="string">
            <text:p text:style-name="P96">1.292,50</text:p>
          </table:table-cell>
        </table:table-row>
        <text:soft-page-break/>
        <table:table-row>
          <table:table-cell table:style-name="Tabela1.A95" office:value-type="string">
            <text:p text:style-name="P153">92</text:p>
          </table:table-cell>
          <table:table-cell table:style-name="Tabela1.C5" office:value-type="string">
            <text:p text:style-name="P249"><text:span text:style-name="Fonte_20_parág._20_padrão"><text:span text:style-name="T7">Pirâmide Alimentar (CATMAT 399030): </text:span></text:span><text:span text:style-name="Fonte_20_parág._20_padrão"><text:span text:style-name="T15">Painel expositor, material: acrílico, altura: 60 cm, características adicionais: pirâmide alimentar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95" office:value-type="string">
            <text:p text:style-name="P191"/>
            <text:p text:style-name="P198">04</text:p>
            <text:p text:style-name="P191"/>
          </table:table-cell>
          <table:table-cell table:style-name="Tabela1.E95" office:value-type="string">
            <text:p text:style-name="P160">288,00</text:p>
          </table:table-cell>
          <table:table-cell table:style-name="Tabela1.F95" office:value-type="string">
            <text:p text:style-name="P160">262,00</text:p>
          </table:table-cell>
          <table:table-cell table:style-name="Tabela1.G95" office:value-type="string">
            <text:p text:style-name="P153">*</text:p>
          </table:table-cell>
          <table:table-cell table:style-name="Tabela1.H95" office:value-type="string">
            <text:p text:style-name="P153">-</text:p>
          </table:table-cell>
          <table:table-cell table:style-name="Tabela1.I95" office:value-type="string">
            <text:p text:style-name="P153">-</text:p>
          </table:table-cell>
          <table:table-cell table:style-name="Tabela1.J95" office:value-type="string">
            <text:p text:style-name="P153">-</text:p>
          </table:table-cell>
          <table:table-cell table:style-name="Tabela1.K95" office:value-type="string">
            <text:p text:style-name="P153">-</text:p>
          </table:table-cell>
          <table:table-cell table:style-name="Tabela1.L95" office:value-type="string">
            <text:p text:style-name="P37">**</text:p>
          </table:table-cell>
          <table:table-cell table:style-name="Tabela1.M95" office:value-type="string">
            <text:p text:style-name="P96">0,00</text:p>
          </table:table-cell>
        </table:table-row>
        <table:table-row>
          <table:table-cell table:style-name="Tabela1.A96" office:value-type="string">
            <text:p text:style-name="P153">93</text:p>
          </table:table-cell>
          <table:table-cell table:style-name="Tabela1.C5" office:value-type="string">
            <text:p text:style-name="P276"><text:span text:style-name="Fonte_20_parág._20_padrão"><text:span text:style-name="T7">Software para avaliação nutricional: </text:span></text:span><text:span text:style-name="Fonte_20_parág._20_padrão"><text:span text:style-name="T15">Software para avaliação nutricional e prescrição dietética que potencializa o trabalho do profissional de nutrição e auxilia na realização dos cálculos de diversas variáveis, além de permitir o armazenamento dessas informações e a emissão de relatórios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96" office:value-type="string">
            <text:p text:style-name="P191"/>
            <text:p text:style-name="P200">01</text:p>
            <text:p text:style-name="P198"/>
            <text:p text:style-name="P198"/>
          </table:table-cell>
          <table:table-cell table:style-name="Tabela1.E96" office:value-type="string">
            <text:p text:style-name="P153"/>
          </table:table-cell>
          <table:table-cell table:style-name="Tabela1.F96" office:value-type="string">
            <text:p text:style-name="P153"/>
          </table:table-cell>
          <table:table-cell table:style-name="Tabela1.G96" office:value-type="string">
            <text:p text:style-name="P153"/>
          </table:table-cell>
          <table:table-cell table:style-name="Tabela1.H96" office:value-type="string">
            <text:p text:style-name="P153"/>
          </table:table-cell>
          <table:table-cell table:style-name="Tabela1.I96" office:value-type="string">
            <text:p text:style-name="P153"/>
          </table:table-cell>
          <table:table-cell table:style-name="Tabela1.J96" office:value-type="string">
            <text:p text:style-name="P153"/>
          </table:table-cell>
          <table:table-cell table:style-name="Tabela1.K96" office:value-type="string">
            <text:p text:style-name="P153"/>
          </table:table-cell>
          <table:table-cell table:style-name="Tabela1.L96" office:value-type="string">
            <text:p text:style-name="P34">**</text:p>
          </table:table-cell>
          <table:table-cell table:style-name="Tabela1.M96" office:value-type="string">
            <text:p text:style-name="P96">0,00</text:p>
          </table:table-cell>
        </table:table-row>
        <table:table-row>
          <table:table-cell table:style-name="Tabela1.A97" office:value-type="string">
            <text:p text:style-name="P153">94</text:p>
          </table:table-cell>
          <table:table-cell table:style-name="Tabela1.C5" office:value-type="string">
            <text:p text:style-name="P236"><text:span text:style-name="Fonte_20_parág._20_padrão"><text:span text:style-name="T7">Luva de vinil sem pó e sem talco- tipo 1 (CATMAT 405575): </text:span></text:span><text:span text:style-name="Fonte_20_parág._20_padrão"><text:span text:style-name="T15">Luva para procedimento não cirúrgico, material: vinil, tamanho: pequeno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C5" office:value-type="string">
            <text:p text:style-name="P22"><text:span text:style-name="Fonte_20_parág._20_padrão"><text:span text:style-name="T31">Caixa com 100 un</text:span></text:span><text:span text:style-name="Fonte_20_parág._20_padrão"><text:span text:style-name="T26">idades</text:span></text:span></text:p>
          </table:table-cell>
          <table:table-cell table:style-name="Tabela1.D97" office:value-type="string">
            <text:p text:style-name="P191"/>
            <text:p text:style-name="P191"/>
            <text:p text:style-name="P198"/>
            <text:p text:style-name="P198">74</text:p>
          </table:table-cell>
          <table:table-cell table:style-name="Tabela1.E97" office:value-type="string">
            <text:p text:style-name="P160">19,20</text:p>
          </table:table-cell>
          <table:table-cell table:style-name="Tabela1.F97" office:value-type="string">
            <text:p text:style-name="P160">22,91</text:p>
          </table:table-cell>
          <table:table-cell table:style-name="Tabela1.G97" office:value-type="string">
            <text:p text:style-name="P160">23,53</text:p>
          </table:table-cell>
          <table:table-cell table:style-name="Tabela1.H97" office:value-type="string">
            <text:p text:style-name="P160">24,48</text:p>
          </table:table-cell>
          <table:table-cell table:style-name="Tabela1.I97" office:value-type="string">
            <text:p text:style-name="P160">24,90</text:p>
          </table:table-cell>
          <table:table-cell table:style-name="Tabela1.J97" office:value-type="string">
            <text:p text:style-name="P160">23,99</text:p>
          </table:table-cell>
          <table:table-cell table:style-name="Tabela1.K97" office:value-type="string">
            <text:p text:style-name="P153">-</text:p>
          </table:table-cell>
          <table:table-cell table:style-name="Tabela1.L97" office:value-type="string">
            <text:p text:style-name="P35">23,17</text:p>
          </table:table-cell>
          <table:table-cell table:style-name="Tabela1.M97" office:value-type="string">
            <text:p text:style-name="P96">1.714,58</text:p>
          </table:table-cell>
        </table:table-row>
        <table:table-row>
          <table:table-cell table:style-name="Tabela1.A98" office:value-type="string">
            <text:p text:style-name="P153">95</text:p>
          </table:table-cell>
          <table:table-cell table:style-name="Tabela1.C5" office:value-type="string">
            <text:p text:style-name="P236"><text:span text:style-name="Fonte_20_parág._20_padrão"><text:span text:style-name="T7">Luva de vinil sem pó e sem talco- tipo 2 (CATMAT 405574): </text:span></text:span><text:span text:style-name="Fonte_20_parág._20_padrão"><text:span text:style-name="T15">Luva para procedimento não cirúrgico, material: vinil, tamanho: médio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C5" office:value-type="string">
            <text:p text:style-name="P22"><text:span text:style-name="Fonte_20_parág._20_padrão"><text:span text:style-name="T31">Caixa com 100 un</text:span></text:span><text:span text:style-name="Fonte_20_parág._20_padrão"><text:span text:style-name="T26">idades</text:span></text:span></text:p>
          </table:table-cell>
          <table:table-cell table:style-name="Tabela1.D98" office:value-type="string">
            <text:p text:style-name="P191"/>
            <text:p text:style-name="P191"/>
            <text:p text:style-name="P198"/>
            <text:p text:style-name="P198">150</text:p>
          </table:table-cell>
          <table:table-cell table:style-name="Tabela1.E98" office:value-type="string">
            <text:p text:style-name="P160">23,29</text:p>
          </table:table-cell>
          <table:table-cell table:style-name="Tabela1.F98" office:value-type="string">
            <text:p text:style-name="P160">23,92</text:p>
          </table:table-cell>
          <table:table-cell table:style-name="Tabela1.G98" office:value-type="string">
            <text:p text:style-name="P160">23,29</text:p>
          </table:table-cell>
          <table:table-cell table:style-name="Tabela1.H98" office:value-type="string">
            <text:p text:style-name="P160">24,70</text:p>
          </table:table-cell>
          <table:table-cell table:style-name="Tabela1.I98" office:value-type="string">
            <text:p text:style-name="P160">24,48</text:p>
          </table:table-cell>
          <table:table-cell table:style-name="Tabela1.J98" office:value-type="string">
            <text:p text:style-name="P160">23,99</text:p>
          </table:table-cell>
          <table:table-cell table:style-name="Tabela1.K98" office:value-type="string">
            <text:p text:style-name="P153">-</text:p>
          </table:table-cell>
          <table:table-cell table:style-name="Tabela1.L98" office:value-type="string">
            <text:p text:style-name="P35">23,95</text:p>
          </table:table-cell>
          <table:table-cell table:style-name="Tabela1.M98" office:value-type="string">
            <text:p text:style-name="P96">3.592,50</text:p>
          </table:table-cell>
        </table:table-row>
        <table:table-row>
          <table:table-cell table:style-name="Tabela1.A99" office:value-type="string">
            <text:p text:style-name="P153">96</text:p>
          </table:table-cell>
          <table:table-cell table:style-name="Tabela1.C5" office:value-type="string">
            <text:p text:style-name="P236"><text:span text:style-name="Fonte_20_parág._20_padrão"><text:span text:style-name="T7">Luva de vinil sem pó e sem talco- tipo 3 (CATMAT 437575): </text:span></text:span><text:span text:style-name="Fonte_20_parág._20_padrão"><text:span text:style-name="T15">Luva para procedimento não cirúrgico, material: vinil, tamanho: grande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C5" office:value-type="string">
            <text:p text:style-name="P22"><text:span text:style-name="Fonte_20_parág._20_padrão"><text:span text:style-name="T31">Caixa com 100 un</text:span></text:span><text:span text:style-name="Fonte_20_parág._20_padrão"><text:span text:style-name="T26">idades</text:span></text:span></text:p>
          </table:table-cell>
          <table:table-cell table:style-name="Tabela1.D99" office:value-type="string">
            <text:p text:style-name="P191"/>
            <text:p text:style-name="P191"/>
            <text:p text:style-name="P198"/>
            <text:p text:style-name="P198">68</text:p>
          </table:table-cell>
          <table:table-cell table:style-name="Tabela1.E99" office:value-type="string">
            <text:p text:style-name="P160">22,09</text:p>
          </table:table-cell>
          <table:table-cell table:style-name="Tabela1.F99" office:value-type="string">
            <text:p text:style-name="P160">22,67</text:p>
          </table:table-cell>
          <table:table-cell table:style-name="Tabela1.G99" office:value-type="string">
            <text:p text:style-name="P160">22,09</text:p>
          </table:table-cell>
          <table:table-cell table:style-name="Tabela1.H99" office:value-type="string">
            <text:p text:style-name="P160">21,78</text:p>
          </table:table-cell>
          <table:table-cell table:style-name="Tabela1.I99" office:value-type="string">
            <text:p text:style-name="P160">23,95</text:p>
          </table:table-cell>
          <table:table-cell table:style-name="Tabela1.J99" office:value-type="string">
            <text:p text:style-name="P160">23,75</text:p>
          </table:table-cell>
          <table:table-cell table:style-name="Tabela1.K99" office:value-type="string">
            <text:p text:style-name="P153">-</text:p>
          </table:table-cell>
          <table:table-cell table:style-name="Tabela1.L99" office:value-type="string">
            <text:p text:style-name="P35">22,72</text:p>
          </table:table-cell>
          <table:table-cell table:style-name="Tabela1.M99" office:value-type="string">
            <text:p text:style-name="P96">1.544,96</text:p>
          </table:table-cell>
        </table:table-row>
        <table:table-row>
          <table:table-cell table:style-name="Tabela1.A100" office:value-type="string">
            <text:p text:style-name="P153">97</text:p>
          </table:table-cell>
          <table:table-cell table:style-name="Tabela1.C5" office:value-type="string">
            <text:p text:style-name="P219"><text:span text:style-name="Fonte_20_parág._20_padrão"><text:span text:style-name="T7">Ácido condicionador gel (CATMAT 391581): </text:span></text:span><text:span text:style-name="Fonte_20_parág._20_padrão"><text:span text:style-name="T15">Condicionador dental, tipo: ácido fosfórico, concentração: 10%, aspecto físico: gel. Seringa 5g.</text:span></text:span></text:p>
          </table:table-cell>
          <table:table-cell table:style-name="Tabela1.C5" office:value-type="string">
            <text:p text:style-name="P22"><text:span text:style-name="Fonte_20_parág._20_padrão"><text:span text:style-name="T31">Seringa com </text:span></text:span></text:p>
            <text:p text:style-name="P22"><text:span text:style-name="Fonte_20_parág._20_padrão"><text:span text:style-name="T31">5 g</text:span></text:span></text:p>
          </table:table-cell>
          <table:table-cell table:style-name="Tabela1.D100" office:value-type="string">
            <text:p text:style-name="P191"/>
            <text:p text:style-name="P198">20</text:p>
          </table:table-cell>
          <table:table-cell table:style-name="Tabela1.E100" office:value-type="string">
            <text:p text:style-name="P160">24,00</text:p>
          </table:table-cell>
          <table:table-cell table:style-name="Tabela1.F100" office:value-type="string">
            <text:p text:style-name="P160">18,85</text:p>
          </table:table-cell>
          <table:table-cell table:style-name="Tabela1.G100" office:value-type="string">
            <text:p text:style-name="P160">19,90</text:p>
          </table:table-cell>
          <table:table-cell table:style-name="Tabela1.H100" office:value-type="string">
            <text:p text:style-name="P160">31,81</text:p>
          </table:table-cell>
          <table:table-cell table:style-name="Tabela1.I100" office:value-type="string">
            <text:p text:style-name="P153">-</text:p>
          </table:table-cell>
          <table:table-cell table:style-name="Tabela1.J100" office:value-type="string">
            <text:p text:style-name="P153">-</text:p>
          </table:table-cell>
          <table:table-cell table:style-name="Tabela1.K100" office:value-type="string">
            <text:p text:style-name="P153">-</text:p>
          </table:table-cell>
          <table:table-cell table:style-name="Tabela1.L100" office:value-type="string">
            <text:p text:style-name="P35">23,64</text:p>
          </table:table-cell>
          <table:table-cell table:style-name="Tabela1.M100" office:value-type="string">
            <text:p text:style-name="P96">472,80</text:p>
          </table:table-cell>
        </table:table-row>
        <table:table-row>
          <table:table-cell table:style-name="Tabela1.A101" office:value-type="string">
            <text:p text:style-name="P153">98</text:p>
          </table:table-cell>
          <table:table-cell table:style-name="Tabela1.C5" office:value-type="string">
            <text:p text:style-name="P219"><text:span text:style-name="Fonte_20_parág._20_padrão"><text:span text:style-name="T7">Adesivo odontológico (CATMAT 391133): </text:span></text:span><text:span text:style-name="Fonte_20_parág._20_padrão"><text:span text:style-name="T15">Adesivo dental, tipo: fotopolimerizável, componentes: adesivo + primer. Frasco <text:s/>5 ml.</text:span></text:span></text:p>
          </table:table-cell>
          <table:table-cell table:style-name="Tabela1.C5" office:value-type="string">
            <text:p text:style-name="P29"><text:span text:style-name="Fonte_20_parág._20_padrão"><text:span text:style-name="T31">Frasco com</text:span></text:span></text:p>
            <text:p text:style-name="P29"><text:span text:style-name="Fonte_20_parág._20_padrão"><text:span text:style-name="T31"><text:s/>5 ml</text:span></text:span></text:p>
          </table:table-cell>
          <table:table-cell table:style-name="Tabela1.D101" office:value-type="string">
            <text:p text:style-name="P191"/>
            <text:p text:style-name="P198">10</text:p>
          </table:table-cell>
          <table:table-cell table:style-name="Tabela1.E101" office:value-type="string">
            <text:p text:style-name="P160">37,00</text:p>
          </table:table-cell>
          <table:table-cell table:style-name="Tabela1.F101" office:value-type="string">
            <text:p text:style-name="P160">22,87</text:p>
          </table:table-cell>
          <table:table-cell table:style-name="Tabela1.G101" office:value-type="string">
            <text:p text:style-name="P160">25,40</text:p>
          </table:table-cell>
          <table:table-cell table:style-name="Tabela1.H101" office:value-type="string">
            <text:p text:style-name="P160">33,69</text:p>
          </table:table-cell>
          <table:table-cell table:style-name="Tabela1.I101" office:value-type="string">
            <text:p text:style-name="P160">25,99</text:p>
          </table:table-cell>
          <table:table-cell table:style-name="Tabela1.J101" office:value-type="string">
            <text:p text:style-name="P160">35,27</text:p>
          </table:table-cell>
          <table:table-cell table:style-name="Tabela1.K101" office:value-type="string">
            <text:p text:style-name="P153">-</text:p>
          </table:table-cell>
          <table:table-cell table:style-name="Tabela1.L101" office:value-type="string">
            <text:p text:style-name="P35">30,04</text:p>
          </table:table-cell>
          <table:table-cell table:style-name="Tabela1.M101" office:value-type="string">
            <text:p text:style-name="P96">300,40</text:p>
          </table:table-cell>
        </table:table-row>
        <table:table-row>
          <table:table-cell table:style-name="Tabela1.A102" office:value-type="string">
            <text:p text:style-name="P153">99</text:p>
          </table:table-cell>
          <table:table-cell table:style-name="Tabela1.C5" office:value-type="string">
            <text:p text:style-name="P259"><text:span text:style-name="Fonte_20_parág._20_padrão"><text:span text:style-name="T7">Anestésico lidocaína </text:span></text:span><text:span text:style-name="Fonte_20_parág._20_padrão"><text:span text:style-name="T13">(CATMAT </text:span></text:span><text:span text:style-name="Fonte_20_parág._20_padrão"><text:span text:style-name="T7">269851): </text:span></text:span><text:span text:style-name="Fonte_20_parág._20_padrão"><text:span text:style-name="T15">Lidocaína cloridrato, composição: associada com epinefrina, dosagem: 2% + 1:100.000, apresentação: injetável. </text:span></text:span><text:soft-page-break/><text:span text:style-name="Fonte_20_parág._20_padrão"><text:span text:style-name="T15">DESCRIÇÃO </text:span></text:span><text:span text:style-name="Fonte_20_parág._20_padrão"><text:span text:style-name="T47">COMPLEMENTAR: </text:span></text:span><text:span text:style-name="Fonte_20_parág._20_padrão"><text:span text:style-name="T15">Caixa com 50 Tubetes de 1,8 ml.</text:span></text:span></text:p>
          </table:table-cell>
          <table:table-cell table:style-name="Tabela1.C5" office:value-type="string">
            <text:p text:style-name="P22"><text:span text:style-name="Fonte_20_parág._20_padrão"><text:span text:style-name="T31">Caixa com 50 tubetes </text:span></text:span><text:span text:style-name="Fonte_20_parág._20_padrão"><text:span text:style-name="T24">de 1,8 ml</text:span></text:span></text:p>
          </table:table-cell>
          <table:table-cell table:style-name="Tabela1.D102" office:value-type="string">
            <text:p text:style-name="P191"/>
            <text:p text:style-name="P191"/>
            <text:p text:style-name="P198">10</text:p>
          </table:table-cell>
          <table:table-cell table:style-name="Tabela1.E102" office:value-type="string">
            <text:p text:style-name="P161">92,00</text:p>
          </table:table-cell>
          <table:table-cell table:style-name="Tabela1.F102" office:value-type="string">
            <text:p text:style-name="P161">104,00</text:p>
          </table:table-cell>
          <table:table-cell table:style-name="Tabela1.G102" office:value-type="string">
            <text:p text:style-name="P161">100,00</text:p>
          </table:table-cell>
          <table:table-cell table:style-name="Tabela1.H102" office:value-type="string">
            <text:p text:style-name="P161">123,90</text:p>
          </table:table-cell>
          <table:table-cell table:style-name="Tabela1.I102" office:value-type="string">
            <text:p text:style-name="P161">193,69</text:p>
          </table:table-cell>
          <table:table-cell table:style-name="Tabela1.J102" office:value-type="string">
            <text:p text:style-name="P153">-</text:p>
          </table:table-cell>
          <table:table-cell table:style-name="Tabela1.K102" office:value-type="string">
            <text:p text:style-name="P153">-</text:p>
          </table:table-cell>
          <table:table-cell table:style-name="Tabela1.L102" office:value-type="string">
            <text:p text:style-name="P32"><text:span text:style-name="Fonte_20_parág._20_padrão"><text:span text:style-name="T3">*</text:span></text:span></text:p>
            <text:p text:style-name="P33"><text:span text:style-name="Fonte_20_parág._20_padrão"><text:span text:style-name="T4">104,00</text:span></text:span></text:p>
          </table:table-cell>
          <table:table-cell table:style-name="Tabela1.M102" office:value-type="string">
            <text:p text:style-name="P96">1.040,00</text:p>
          </table:table-cell>
        </table:table-row>
        <table:table-row>
          <table:table-cell table:style-name="Tabela1.A103" office:value-type="string">
            <text:p text:style-name="P153">100</text:p>
          </table:table-cell>
          <table:table-cell table:style-name="Tabela1.C5" office:value-type="string">
            <text:p text:style-name="P271"><text:span text:style-name="Fonte_20_parág._20_padrão"><text:span text:style-name="T7">Autoclave digital </text:span></text:span><text:span text:style-name="Fonte_20_parág._20_padrão"><text:span text:style-name="T13">(CATMAT </text:span></text:span><text:span text:style-name="Fonte_20_parág._20_padrão"><text:span text:style-name="T7">428462): </text:span></text:span><text:span text:style-name="Fonte_20_parág._20_padrão"><text:span text:style-name="T15">Autoclave, material: aço inox, tipo : horizontal, modelo: gravitacional, operação: automática, digital, característica adicional: sistemas de secagem e segurança, volume câmara: cerca de 25 l, composição: sensores temperatura e pressão, alarmes, outros componentes: 4 bandejas. DESCRIÇÃO </text:span></text:span><text:span text:style-name="Fonte_20_parág._20_padrão"><text:span text:style-name="T47">COMPLE</text:span></text:span><text:span text:style-name="Fonte_20_parág._20_padrão"><text:span text:style-name="T48">M</text:span></text:span><text:span text:style-name="Fonte_20_parág._20_padrão"><text:span text:style-name="T47">ENTAR: </text:span></text:span><text:span text:style-name="Fonte_20_parág._20_padrão"><text:span text:style-name="T15">-Bivolt automático - 127/220V que permite ser utilizado em redes elétricas com variações entre 95 até 254</text:span></text:span><text:span text:style-name="Fonte_20_parág._20_padrão"><text:span text:style-name="T14"> </text:span></text:span><text:span text:style-name="Fonte_20_parág._20_padrão"><text:span text:style-name="T59">V;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103" office:value-type="string">
            <text:p text:style-name="P191"/>
            <text:p text:style-name="P191"/>
            <text:p text:style-name="P191"/>
            <text:p text:style-name="P198"/>
            <text:p text:style-name="P198">02</text:p>
          </table:table-cell>
          <table:table-cell table:style-name="Tabela1.E103" office:value-type="string">
            <text:p text:style-name="P161">5.932,00</text:p>
          </table:table-cell>
          <table:table-cell table:style-name="Tabela1.F103" office:value-type="string">
            <text:p text:style-name="P161">4.425,81</text:p>
          </table:table-cell>
          <table:table-cell table:style-name="Tabela1.G103" office:value-type="string">
            <text:p text:style-name="P161">3.500,00</text:p>
          </table:table-cell>
          <table:table-cell table:style-name="Tabela1.H103" office:value-type="string">
            <text:p text:style-name="P161">3.640,00</text:p>
          </table:table-cell>
          <table:table-cell table:style-name="Tabela1.I103" office:value-type="string">
            <text:p text:style-name="P161">3.300,00</text:p>
            <text:p text:style-name="P161"/>
          </table:table-cell>
          <table:table-cell table:style-name="Tabela1.J103" office:value-type="string">
            <text:p text:style-name="P153">-</text:p>
          </table:table-cell>
          <table:table-cell table:style-name="Tabela1.K103" office:value-type="string">
            <text:p text:style-name="P153">-</text:p>
          </table:table-cell>
          <table:table-cell table:style-name="Tabela1.L103" office:value-type="string">
            <text:p text:style-name="P35">4.159,56</text:p>
          </table:table-cell>
          <table:table-cell table:style-name="Tabela1.M103" office:value-type="string">
            <text:p text:style-name="P96">8.319,12</text:p>
          </table:table-cell>
        </table:table-row>
        <table:table-row>
          <table:table-cell table:style-name="Tabela1.A104" office:value-type="string">
            <text:p text:style-name="P153">101</text:p>
          </table:table-cell>
          <table:table-cell table:style-name="Tabela1.C5" office:value-type="string">
            <text:p text:style-name="P250"><text:span text:style-name="Fonte_20_parág._20_padrão"><text:span text:style-name="T7">Cimento ionômero de vidro (CATMAT 404570): </text:span></text:span><text:span text:style-name="Fonte_20_parág._20_padrão"><text:span text:style-name="T15">Cimento de ionômero de vidro, tipo: forração, ativação: autopolimerizável, aspecto físico: pó + líquido, apresentação: conjunto completo. Frasco 10 ml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Frasco 10 ml</text:span></text:span></text:p>
          </table:table-cell>
          <table:table-cell table:style-name="Tabela1.D104" office:value-type="string">
            <text:p text:style-name="P191"/>
            <text:p text:style-name="P191"/>
            <text:p text:style-name="P198">06</text:p>
          </table:table-cell>
          <table:table-cell table:style-name="Tabela1.E104" office:value-type="string">
            <text:p text:style-name="P161">97,40</text:p>
          </table:table-cell>
          <table:table-cell table:style-name="Tabela1.F104" office:value-type="string">
            <text:p text:style-name="P161">68,90</text:p>
          </table:table-cell>
          <table:table-cell table:style-name="Tabela1.G104" office:value-type="string">
            <text:p text:style-name="P161">55,00</text:p>
          </table:table-cell>
          <table:table-cell table:style-name="Tabela1.H104" office:value-type="string">
            <text:p text:style-name="P161">54,43</text:p>
          </table:table-cell>
          <table:table-cell table:style-name="Tabela1.I104" office:value-type="string">
            <text:p text:style-name="P153">-</text:p>
          </table:table-cell>
          <table:table-cell table:style-name="Tabela1.J104" office:value-type="string">
            <text:p text:style-name="P153">-</text:p>
          </table:table-cell>
          <table:table-cell table:style-name="Tabela1.K104" office:value-type="string">
            <text:p text:style-name="P153">-</text:p>
          </table:table-cell>
          <table:table-cell table:style-name="Tabela1.L104" office:value-type="string">
            <text:p text:style-name="P36">68,93</text:p>
          </table:table-cell>
          <table:table-cell table:style-name="Tabela1.M104" office:value-type="string">
            <text:p text:style-name="P96">413,58</text:p>
          </table:table-cell>
        </table:table-row>
        <table:table-row>
          <table:table-cell table:style-name="Tabela1.A105" office:value-type="string">
            <text:p text:style-name="P153">102</text:p>
          </table:table-cell>
          <table:table-cell table:style-name="Tabela1.C5" office:value-type="string">
            <text:p text:style-name="P251"><text:span text:style-name="Fonte_20_parág._20_padrão"><text:span text:style-name="T7">Cimento odontológico IRM (CATMAT 404549): </text:span></text:span><text:span text:style-name="Fonte_20_parág._20_padrão"><text:span text:style-name="T15">Cimento odontológico, tipo: temporário, composição: óxido de zinco e eugenol, aspecto físico: base + catalisador, apresentação: conjunto completo. Frasco 15g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Frasco 15 g</text:span></text:span></text:p>
          </table:table-cell>
          <table:table-cell table:style-name="Tabela1.D105" office:value-type="string">
            <text:p text:style-name="P191"/>
            <text:p text:style-name="P191"/>
            <text:p text:style-name="P198">06</text:p>
          </table:table-cell>
          <table:table-cell table:style-name="Tabela1.E105" office:value-type="string">
            <text:p text:style-name="P161">177,90</text:p>
          </table:table-cell>
          <table:table-cell table:style-name="Tabela1.F105" office:value-type="string">
            <text:p text:style-name="P161">199,80</text:p>
          </table:table-cell>
          <table:table-cell table:style-name="Tabela1.G105" office:value-type="string">
            <text:p text:style-name="P161">178,40</text:p>
          </table:table-cell>
          <table:table-cell table:style-name="Tabela1.H105" office:value-type="string">
            <text:p text:style-name="P161">128,00</text:p>
          </table:table-cell>
          <table:table-cell table:style-name="Tabela1.I105" office:value-type="string">
            <text:p text:style-name="P161">148,34</text:p>
          </table:table-cell>
          <table:table-cell table:style-name="Tabela1.J105" office:value-type="string">
            <text:p text:style-name="P161">179,71</text:p>
          </table:table-cell>
          <table:table-cell table:style-name="Tabela1.K105" office:value-type="string">
            <text:p text:style-name="P153">-</text:p>
          </table:table-cell>
          <table:table-cell table:style-name="Tabela1.L105" office:value-type="string">
            <text:p text:style-name="P35">168,69</text:p>
          </table:table-cell>
          <table:table-cell table:style-name="Tabela1.M105" office:value-type="string">
            <text:p text:style-name="P96">1.012,14</text:p>
          </table:table-cell>
        </table:table-row>
        <table:table-row>
          <table:table-cell table:style-name="Tabela1.A106" office:value-type="string">
            <text:p text:style-name="P153">103</text:p>
          </table:table-cell>
          <table:table-cell table:style-name="Tabela1.C5" office:value-type="string">
            <text:p text:style-name="P250"><text:span text:style-name="Fonte_20_parág._20_padrão"><text:span text:style-name="T7">Cimento ondontológico (eugenol+óxido de zinco) (CATMAT 441493): </text:span></text:span><text:span text:style-name="Fonte_20_parág._20_padrão"><text:span text:style-name="T15">Cimento odontológico, tipo: permanente, tipo ii, composição: óxido de zinco e eugenol, aspecto físico: pó + líquido, apresentação: conjunto completo. Frasco 20ml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Frasco 20 ml</text:span></text:span></text:p>
          </table:table-cell>
          <table:table-cell table:style-name="Tabela1.D106" office:value-type="string">
            <text:p text:style-name="P191"/>
            <text:p text:style-name="P191"/>
            <text:p text:style-name="P198">06</text:p>
          </table:table-cell>
          <table:table-cell table:style-name="Tabela1.E106" office:value-type="string">
            <text:p text:style-name="P162">129,24</text:p>
          </table:table-cell>
          <table:table-cell table:style-name="Tabela1.F106" office:value-type="string">
            <text:p text:style-name="P162">177,90</text:p>
          </table:table-cell>
          <table:table-cell table:style-name="Tabela1.G106" office:value-type="string">
            <text:p text:style-name="P162">177,90</text:p>
          </table:table-cell>
          <table:table-cell table:style-name="Tabela1.H106" office:value-type="string">
            <text:p text:style-name="P162">178,40</text:p>
          </table:table-cell>
          <table:table-cell table:style-name="Tabela1.I106" office:value-type="string">
            <text:p text:style-name="P153">-</text:p>
          </table:table-cell>
          <table:table-cell table:style-name="Tabela1.J106" office:value-type="string">
            <text:p text:style-name="P153">-</text:p>
          </table:table-cell>
          <table:table-cell table:style-name="Tabela1.K106" office:value-type="string">
            <text:p text:style-name="P153">-</text:p>
          </table:table-cell>
          <table:table-cell table:style-name="Tabela1.L106" office:value-type="string">
            <text:p text:style-name="P35">165,86</text:p>
          </table:table-cell>
          <table:table-cell table:style-name="Tabela1.M106" office:value-type="string">
            <text:p text:style-name="P96">995,16</text:p>
          </table:table-cell>
        </table:table-row>
        <table:table-row>
          <table:table-cell table:style-name="Tabela1.A107" office:value-type="string">
            <text:p text:style-name="P153">104</text:p>
          </table:table-cell>
          <table:table-cell table:style-name="Tabela1.C5" office:value-type="string">
            <text:p text:style-name="P250"><text:span text:style-name="Fonte_20_parág._20_padrão"><text:span text:style-name="T7">Filme radiológico adulto ( CATMAT 427192): </text:span></text:span><text:span text:style-name="Fonte_20_parág._20_padrão"><text:span text:style-name="T15">Filme radiológico, tipo: odontológico, dimensões: 27 x 54 mm. DESCRIÇÃO COMPLEMENTAR: Padrão Kodak ou superior. Caixa 150 unidades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Caixa com 150 un</text:span></text:span><text:span text:style-name="Fonte_20_parág._20_padrão"><text:span text:style-name="T26">idades</text:span></text:span></text:p>
          </table:table-cell>
          <table:table-cell table:style-name="Tabela1.D107" office:value-type="string">
            <text:p text:style-name="P191"/>
            <text:p text:style-name="P198">02</text:p>
          </table:table-cell>
          <table:table-cell table:style-name="Tabela1.E107" office:value-type="string">
            <text:p text:style-name="P162">199,90</text:p>
          </table:table-cell>
          <table:table-cell table:style-name="Tabela1.F107" office:value-type="string">
            <text:p text:style-name="P162">223,33</text:p>
          </table:table-cell>
          <table:table-cell table:style-name="Tabela1.G107" office:value-type="string">
            <text:p text:style-name="P162">264,00</text:p>
          </table:table-cell>
          <table:table-cell table:style-name="Tabela1.H107" office:value-type="string">
            <text:p text:style-name="P162">230,98</text:p>
          </table:table-cell>
          <table:table-cell table:style-name="Tabela1.I107" office:value-type="string">
            <text:p text:style-name="P162">223,61</text:p>
          </table:table-cell>
          <table:table-cell table:style-name="Tabela1.J107" office:value-type="string">
            <text:p text:style-name="P153">-</text:p>
          </table:table-cell>
          <table:table-cell table:style-name="Tabela1.K107" office:value-type="string">
            <text:p text:style-name="P153">-</text:p>
          </table:table-cell>
          <table:table-cell table:style-name="Tabela1.L107" office:value-type="string">
            <text:p text:style-name="P35">228,36</text:p>
          </table:table-cell>
          <table:table-cell table:style-name="Tabela1.M107" office:value-type="string">
            <text:p text:style-name="P96">456,72</text:p>
          </table:table-cell>
        </table:table-row>
        <table:table-row>
          <table:table-cell table:style-name="Tabela1.A108" office:value-type="string">
            <text:p text:style-name="P153">105</text:p>
          </table:table-cell>
          <table:table-cell table:style-name="Tabela1.C5" office:value-type="string">
            <text:p text:style-name="P219"><text:span text:style-name="Fonte_20_parág._20_padrão"><text:span text:style-name="T7">Fio</text:span></text:span><text:span text:style-name="Fonte_20_parág._20_padrão"><text:span text:style-name="T62"> </text:span></text:span><text:span text:style-name="Fonte_20_parág._20_padrão"><text:span text:style-name="T7">dental<text:tab/></text:span></text:span><text:span text:style-name="Fonte_20_parág._20_padrão"><text:span text:style-name="T13">(CATMAT </text:span></text:span><text:span text:style-name="Fonte_20_parág._20_padrão"><text:span text:style-name="T7">407293): </text:span></text:span><text:span text:style-name="Fonte_20_parág._20_padrão"><text:span text:style-name="T15">Fio dental, material: poliamida, comprimento: 100 m, características adicionais: com cera mineral,</text:span></text:span><text:span text:style-name="Fonte_20_parág._20_padrão"><text:span text:style-name="T59"> </text:span></text:span><text:span text:style-name="Fonte_20_parág._20_padrão"><text:span text:style-name="T15">aromatizado. Rolo 100m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Rolo 100 m</text:span></text:span></text:p>
          </table:table-cell>
          <table:table-cell table:style-name="Tabela1.D108" office:value-type="string">
            <text:p text:style-name="P191"/>
            <text:p text:style-name="P198">15</text:p>
          </table:table-cell>
          <table:table-cell table:style-name="Tabela1.E108" office:value-type="string">
            <text:p text:style-name="P162">11,00</text:p>
          </table:table-cell>
          <table:table-cell table:style-name="Tabela1.F108" office:value-type="string">
            <text:p text:style-name="P162">8,87</text:p>
          </table:table-cell>
          <table:table-cell table:style-name="Tabela1.G108" office:value-type="string">
            <text:p text:style-name="P162">3,67</text:p>
          </table:table-cell>
          <table:table-cell table:style-name="Tabela1.H108" office:value-type="string">
            <text:p text:style-name="P163">6,99</text:p>
          </table:table-cell>
          <table:table-cell table:style-name="Tabela1.I108" office:value-type="string">
            <text:p text:style-name="P163">4,50</text:p>
          </table:table-cell>
          <table:table-cell table:style-name="Tabela1.J108" office:value-type="string">
            <text:p text:style-name="P163">9,75</text:p>
          </table:table-cell>
          <table:table-cell table:style-name="Tabela1.K108" office:value-type="string">
            <text:p text:style-name="P153">-</text:p>
          </table:table-cell>
          <table:table-cell table:style-name="Tabela1.L108" office:value-type="string">
            <text:p text:style-name="P34">*</text:p>
            <text:p text:style-name="P38">7,93</text:p>
          </table:table-cell>
          <table:table-cell table:style-name="Tabela1.M108" office:value-type="string">
            <text:p text:style-name="P96">118,95</text:p>
          </table:table-cell>
        </table:table-row>
        <table:table-row>
          <table:table-cell table:style-name="Tabela1.A109" office:value-type="string">
            <text:p text:style-name="P153">106</text:p>
          </table:table-cell>
          <table:table-cell table:style-name="Tabela1.C5" office:value-type="string">
            <text:p text:style-name="P219"><text:span text:style-name="Fonte_20_parág._20_padrão"><text:span text:style-name="T7">Fita Adesiva para Autoclave </text:span></text:span><text:span text:style-name="Fonte_20_parág._20_padrão"><text:span text:style-name="T13">(CATMAT </text:span></text:span><text:span text:style-name="Fonte_20_parág._20_padrão"><text:span text:style-name="T7">428831): </text:span></text:span><text:soft-page-break/><text:span text:style-name="Fonte_20_parág._20_padrão"><text:span text:style-name="T15">Marcador de instrumental, tipo: rolo, formato: fita adesiva, materia prima: isento de látex, características: com </text:span></text:span><text:span text:style-name="Fonte_20_parág._20_padrão"><text:span text:style-name="T47">cor, </text:span></text:span><text:span text:style-name="Fonte_20_parág._20_padrão"><text:span text:style-name="T15">adicionais: autoclavável. DESCRIÇÃO </text:span></text:span><text:span text:style-name="Fonte_20_parág._20_padrão"><text:span text:style-name="T47">COMPLEMENTAR: </text:span></text:span><text:span text:style-name="Fonte_20_parág._20_padrão"><text:span text:style-name="T15">Confeccionada com dorso de papel crepado à base de celulose, em uma de suas faces, massa adesiva à base de borracha natural, óxido de zinco e resinas e, na outra face, uma fina camada impermeabilizante de resina acrílica. Ideal para o fechamento de pacotes que serão esterilizados em autoclave, funciona como indicadora de esterilização, pois possui listras diagonais de tinta termorreativa que, quando submetidas à esterilização, mudam sua coloração de branco para preto. Padrão Cremer ou</text:span></text:span><text:span text:style-name="Fonte_20_parág._20_padrão"><text:span text:style-name="T46"> </text:span></text:span><text:span text:style-name="Fonte_20_parág._20_padrão"><text:span text:style-name="T47">superior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109" office:value-type="string">
            <text:p text:style-name="P191"/>
            <text:p text:style-name="P201">10</text:p>
            <text:p text:style-name="P191"><text:soft-page-break/></text:p>
            <text:p text:style-name="P191"/>
            <text:p text:style-name="P191"/>
            <text:p text:style-name="P198"/>
            <text:p text:style-name="P198"/>
          </table:table-cell>
          <table:table-cell table:style-name="Tabela1.E109" office:value-type="string">
            <text:p text:style-name="P163">10,20</text:p>
          </table:table-cell>
          <table:table-cell table:style-name="Tabela1.F109" office:value-type="string">
            <text:p text:style-name="P163">6,96</text:p>
          </table:table-cell>
          <table:table-cell table:style-name="Tabela1.G109" office:value-type="string">
            <text:p text:style-name="P163">6,25</text:p>
          </table:table-cell>
          <table:table-cell table:style-name="Tabela1.H109" office:value-type="string">
            <text:p text:style-name="P163">7,26</text:p>
          </table:table-cell>
          <table:table-cell table:style-name="Tabela1.I109" office:value-type="string">
            <text:p text:style-name="P163">5,27</text:p>
          </table:table-cell>
          <table:table-cell table:style-name="Tabela1.J109" office:value-type="string">
            <text:p text:style-name="P163">6,88</text:p>
          </table:table-cell>
          <table:table-cell table:style-name="Tabela1.K109" office:value-type="string">
            <text:p text:style-name="P153">-</text:p>
          </table:table-cell>
          <table:table-cell table:style-name="Tabela1.L109" office:value-type="string">
            <text:p text:style-name="P35">7,14</text:p>
          </table:table-cell>
          <table:table-cell table:style-name="Tabela1.M109" office:value-type="string">
            <text:p text:style-name="P96">71,40</text:p>
          </table:table-cell>
        </table:table-row>
        <table:table-row>
          <table:table-cell table:style-name="Tabela1.A110" office:value-type="string">
            <text:p text:style-name="P153">107</text:p>
          </table:table-cell>
          <table:table-cell table:style-name="Tabela1.C5" office:value-type="string">
            <text:p text:style-name="P220"><text:span text:style-name="Fonte_20_parág._20_padrão"><text:span text:style-name="T7">Fita crepe hospitalar (CATMAT 446093) : </text:span></text:span><text:span text:style-name="Fonte_20_parág._20_padrão"><text:span text:style-name="T15">Fita adesiva, material: crepe, largura: 18 mm, comprimento: 40 m, cor: bege. DESCRIÇÃO COMPLEMENTAR: Para uso geral e fechamento de pacotes a serem esterilizados à vapor. Padrão Cremer ou superior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110" office:value-type="string">
            <text:p text:style-name="P191"/>
            <text:p text:style-name="P191"/>
            <text:p text:style-name="P198">12</text:p>
          </table:table-cell>
          <table:table-cell table:style-name="Tabela1.E110" office:value-type="string">
            <text:p text:style-name="P163">4,28</text:p>
          </table:table-cell>
          <table:table-cell table:style-name="Tabela1.F110" office:value-type="string">
            <text:p text:style-name="P163">6,00</text:p>
          </table:table-cell>
          <table:table-cell table:style-name="Tabela1.G110" office:value-type="string">
            <text:p text:style-name="P163">5,92</text:p>
          </table:table-cell>
          <table:table-cell table:style-name="Tabela1.H110" office:value-type="string">
            <text:p text:style-name="P163">9,11</text:p>
          </table:table-cell>
          <table:table-cell table:style-name="Tabela1.I110" office:value-type="string">
            <text:p text:style-name="P153">-</text:p>
          </table:table-cell>
          <table:table-cell table:style-name="Tabela1.J110" office:value-type="string">
            <text:p text:style-name="P153">-</text:p>
          </table:table-cell>
          <table:table-cell table:style-name="Tabela1.K110" office:value-type="string">
            <text:p text:style-name="P153">-</text:p>
          </table:table-cell>
          <table:table-cell table:style-name="Tabela1.L110" office:value-type="string">
            <text:p text:style-name="P34">*</text:p>
            <text:p text:style-name="P36">5,96</text:p>
          </table:table-cell>
          <table:table-cell table:style-name="Tabela1.M110" office:value-type="string">
            <text:p text:style-name="P96">71,52</text:p>
          </table:table-cell>
        </table:table-row>
        <table:table-row>
          <table:table-cell table:style-name="Tabela1.A111" office:value-type="string">
            <text:p text:style-name="P153">108</text:p>
          </table:table-cell>
          <table:table-cell table:style-name="Tabela1.C5" office:value-type="string">
            <text:p text:style-name="P271"><text:span text:style-name="Fonte_20_parág._20_padrão"><text:span text:style-name="T7">Líquido fixador de radiografias (CATMAT 252050): </text:span></text:span><text:span text:style-name="Fonte_20_parág._20_padrão"><text:span text:style-name="T15">Fixador fotográfico, tipo sistema revelação: preto e branco, tipo suporte revelação: filme e papel, apresentação: líquido concentrado. DESCRIÇÃO COMPLEMENTAR: Padrão Kodak ou superior. Embalagem 475 ml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Embalagem 475 ml</text:span></text:span></text:p>
          </table:table-cell>
          <table:table-cell table:style-name="Tabela1.D111" office:value-type="string">
            <text:p text:style-name="P191"/>
            <text:p text:style-name="P191"/>
            <text:p text:style-name="P198">10</text:p>
          </table:table-cell>
          <table:table-cell table:style-name="Tabela1.E111" office:value-type="string">
            <text:p text:style-name="P163">22,00</text:p>
          </table:table-cell>
          <table:table-cell table:style-name="Tabela1.F111" office:value-type="string">
            <text:p text:style-name="P163">34,11</text:p>
          </table:table-cell>
          <table:table-cell table:style-name="Tabela1.G111" office:value-type="string">
            <text:p text:style-name="P163">25,75</text:p>
          </table:table-cell>
          <table:table-cell table:style-name="Tabela1.H111" office:value-type="string">
            <text:p text:style-name="P163">17,00</text:p>
          </table:table-cell>
          <table:table-cell table:style-name="Tabela1.I111" office:value-type="string">
            <text:p text:style-name="P153">-</text:p>
          </table:table-cell>
          <table:table-cell table:style-name="Tabela1.J111" office:value-type="string">
            <text:p text:style-name="P153">-</text:p>
          </table:table-cell>
          <table:table-cell table:style-name="Tabela1.K111" office:value-type="string">
            <text:p text:style-name="P153">-</text:p>
          </table:table-cell>
          <table:table-cell table:style-name="Tabela1.L111" office:value-type="string">
            <text:p text:style-name="P35">24,72</text:p>
          </table:table-cell>
          <table:table-cell table:style-name="Tabela1.M111" office:value-type="string">
            <text:p text:style-name="P96">247,20</text:p>
          </table:table-cell>
        </table:table-row>
        <table:table-row>
          <table:table-cell table:style-name="Tabela1.A112" office:value-type="string">
            <text:p text:style-name="P153">109</text:p>
          </table:table-cell>
          <table:table-cell table:style-name="Tabela1.C5" office:value-type="string">
            <text:p text:style-name="P267"><text:span text:style-name="Fonte_20_parág._20_padrão"><text:span text:style-name="T7">Líquido revelador de radiografias (CATMAT 236296): </text:span></text:span><text:span text:style-name="Fonte_20_parág._20_padrão"><text:span text:style-name="T15">Revelador filme fotográfico, tipo sistema revelação: preto e branco, tipo suporte revelação: papel, apresentação: líquido. DESCRIÇÃO COMPLEMENTAR: Padrão Kodak ou superior. Embalagem 475 ml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Embalagem 475 ml</text:span></text:span></text:p>
          </table:table-cell>
          <table:table-cell table:style-name="Tabela1.D112" office:value-type="string">
            <text:p text:style-name="P191"/>
            <text:p text:style-name="P191"/>
            <text:p text:style-name="P198">10</text:p>
          </table:table-cell>
          <table:table-cell table:style-name="Tabela1.E112" office:value-type="string">
            <text:p text:style-name="P163">19,68</text:p>
          </table:table-cell>
          <table:table-cell table:style-name="Tabela1.F112" office:value-type="string">
            <text:p text:style-name="P163">16,20</text:p>
          </table:table-cell>
          <table:table-cell table:style-name="Tabela1.G112" office:value-type="string">
            <text:p text:style-name="P163">17,00</text:p>
          </table:table-cell>
          <table:table-cell table:style-name="Tabela1.H112" office:value-type="string">
            <text:p text:style-name="P163">18,64</text:p>
          </table:table-cell>
          <table:table-cell table:style-name="Tabela1.I112" office:value-type="string">
            <text:p text:style-name="P153">-</text:p>
          </table:table-cell>
          <table:table-cell table:style-name="Tabela1.J112" office:value-type="string">
            <text:p text:style-name="P153">-</text:p>
          </table:table-cell>
          <table:table-cell table:style-name="Tabela1.K112" office:value-type="string">
            <text:p text:style-name="P153">-</text:p>
          </table:table-cell>
          <table:table-cell table:style-name="Tabela1.L112" office:value-type="string">
            <text:p text:style-name="P35">17,88</text:p>
          </table:table-cell>
          <table:table-cell table:style-name="Tabela1.M112" office:value-type="string">
            <text:p text:style-name="P96">178,80</text:p>
          </table:table-cell>
        </table:table-row>
        <table:table-row>
          <table:table-cell table:style-name="Tabela1.A113" office:value-type="string">
            <text:p text:style-name="P153">110</text:p>
          </table:table-cell>
          <table:table-cell table:style-name="Tabela1.C5" office:value-type="string">
            <text:p text:style-name="P267"><text:span text:style-name="Fonte_20_parág._20_padrão"><text:span text:style-name="T7">Flúor em gel, neutro (CATMAT 428103): </text:span></text:span><text:span text:style-name="Fonte_20_parág._20_padrão"><text:span text:style-name="T15">Fluoreto de sódio, concentração: 2%, forma farmacêutica: gel tixotrópico, característica adicional: neutro. Frasco 200ml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Frasco 200 ml</text:span></text:span></text:p>
          </table:table-cell>
          <table:table-cell table:style-name="Tabela1.D113" office:value-type="string">
            <text:p text:style-name="P191"/>
            <text:p text:style-name="P198">10</text:p>
            <text:p text:style-name="P191"/>
          </table:table-cell>
          <table:table-cell table:style-name="Tabela1.E113" office:value-type="string">
            <text:p text:style-name="P163">7,96</text:p>
          </table:table-cell>
          <table:table-cell table:style-name="Tabela1.F113" office:value-type="string">
            <text:p text:style-name="P163">8,90</text:p>
          </table:table-cell>
          <table:table-cell table:style-name="Tabela1.G113" office:value-type="string">
            <text:p text:style-name="P163">8,07</text:p>
          </table:table-cell>
          <table:table-cell table:style-name="Tabela1.H113" office:value-type="string">
            <text:p text:style-name="P163">8,30</text:p>
          </table:table-cell>
          <table:table-cell table:style-name="Tabela1.I113" office:value-type="string">
            <text:p text:style-name="P153">-</text:p>
          </table:table-cell>
          <table:table-cell table:style-name="Tabela1.J113" office:value-type="string">
            <text:p text:style-name="P153">-</text:p>
          </table:table-cell>
          <table:table-cell table:style-name="Tabela1.K113" office:value-type="string">
            <text:p text:style-name="P153">-</text:p>
          </table:table-cell>
          <table:table-cell table:style-name="Tabela1.L113" office:value-type="string">
            <text:p text:style-name="P35">8,31</text:p>
          </table:table-cell>
          <table:table-cell table:style-name="Tabela1.M113" office:value-type="string">
            <text:p text:style-name="P96">83,10</text:p>
          </table:table-cell>
        </table:table-row>
        <table:table-row>
          <table:table-cell table:style-name="Tabela1.A114" office:value-type="string">
            <text:p text:style-name="P153">111</text:p>
          </table:table-cell>
          <table:table-cell table:style-name="Tabela1.C5" office:value-type="string">
            <text:p text:style-name="P267"><text:span text:style-name="Fonte_20_parág._20_padrão"><text:span text:style-name="T7">Formocresol (CATMAT 374821): </text:span></text:span><text:span text:style-name="Fonte_20_parág._20_padrão"><text:span text:style-name="T15">Formocresol, composição: formaldeído + orto-cresol, concentração: 19% + 35% aproximadamente, veículo: em solução glicerinada. Frasco 10 ml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Frasco 10 ml</text:span></text:span></text:p>
          </table:table-cell>
          <table:table-cell table:style-name="Tabela1.D114" office:value-type="string">
            <text:p text:style-name="P191"/>
            <text:p text:style-name="P191"/>
            <text:p text:style-name="P202">02</text:p>
          </table:table-cell>
          <table:table-cell table:style-name="Tabela1.E114" office:value-type="string">
            <text:p text:style-name="P163">9,90</text:p>
          </table:table-cell>
          <table:table-cell table:style-name="Tabela1.F114" office:value-type="string">
            <text:p text:style-name="P163">12,20</text:p>
          </table:table-cell>
          <table:table-cell table:style-name="Tabela1.G114" office:value-type="string">
            <text:p text:style-name="P163">9,80</text:p>
            <text:p text:style-name="P163"/>
          </table:table-cell>
          <table:table-cell table:style-name="Tabela1.H114" office:value-type="string">
            <text:p text:style-name="P163">15,34</text:p>
          </table:table-cell>
          <table:table-cell table:style-name="Tabela1.I114" office:value-type="string">
            <text:p text:style-name="P153">-</text:p>
          </table:table-cell>
          <table:table-cell table:style-name="Tabela1.J114" office:value-type="string">
            <text:p text:style-name="P153">-</text:p>
          </table:table-cell>
          <table:table-cell table:style-name="Tabela1.K114" office:value-type="string">
            <text:p text:style-name="P153">-</text:p>
          </table:table-cell>
          <table:table-cell table:style-name="Tabela1.L114" office:value-type="string">
            <text:p text:style-name="P35">11,81</text:p>
          </table:table-cell>
          <table:table-cell table:style-name="Tabela1.M114" office:value-type="string">
            <text:p text:style-name="P96">23,62</text:p>
          </table:table-cell>
        </table:table-row>
        <table:table-row>
          <table:table-cell table:style-name="Tabela1.A115" office:value-type="string">
            <text:p text:style-name="P153">112</text:p>
          </table:table-cell>
          <table:table-cell table:style-name="Tabela1.C5" office:value-type="string">
            <text:p text:style-name="P267"><text:span text:style-name="Fonte_20_parág._20_padrão"><text:span text:style-name="T7">Glutaraldeído 2% (CATMAT 389527): </text:span></text:span><text:span text:style-name="Fonte_20_parág._20_padrão"><text:span text:style-name="T15">Glutaraldeído, concentração: a 2%, forma física: solução aquosa, </text:span></text:span><text:soft-page-break/><text:span text:style-name="Fonte_20_parág._20_padrão"><text:span text:style-name="T15">característica adicional: pré-ativado. Frasco 1 litro.</text:span></text:span></text:p>
          </table:table-cell>
          <table:table-cell table:style-name="Tabela1.C5" office:value-type="string">
            <text:p text:style-name="P23"><text:span text:style-name="Fonte_20_parág._20_padrão"><text:span text:style-name="T32">Frasco 1 litro</text:span></text:span></text:p>
          </table:table-cell>
          <table:table-cell table:style-name="Tabela1.D115" office:value-type="string">
            <text:p text:style-name="P191"/>
            <text:p text:style-name="P202">18</text:p>
          </table:table-cell>
          <table:table-cell table:style-name="Tabela1.E115" office:value-type="string">
            <text:p text:style-name="P163">29,50</text:p>
          </table:table-cell>
          <table:table-cell table:style-name="Tabela1.F115" office:value-type="string">
            <text:p text:style-name="P163">17,82</text:p>
          </table:table-cell>
          <table:table-cell table:style-name="Tabela1.G115" office:value-type="string">
            <text:p text:style-name="P163">28,01</text:p>
          </table:table-cell>
          <table:table-cell table:style-name="Tabela1.H115" office:value-type="string">
            <text:p text:style-name="P163">26,00</text:p>
          </table:table-cell>
          <table:table-cell table:style-name="Tabela1.I115" office:value-type="string">
            <text:p text:style-name="P163">16,91</text:p>
          </table:table-cell>
          <table:table-cell table:style-name="Tabela1.J115" office:value-type="string">
            <text:p text:style-name="P153">-</text:p>
          </table:table-cell>
          <table:table-cell table:style-name="Tabela1.K115" office:value-type="string">
            <text:p text:style-name="P153">-</text:p>
          </table:table-cell>
          <table:table-cell table:style-name="Tabela1.L115" office:value-type="string">
            <text:p text:style-name="P35">23,65</text:p>
          </table:table-cell>
          <table:table-cell table:style-name="Tabela1.M115" office:value-type="string">
            <text:p text:style-name="P96">425,70</text:p>
          </table:table-cell>
        </table:table-row>
        <table:table-row>
          <table:table-cell table:style-name="Tabela1.A116" office:value-type="string">
            <text:p text:style-name="P153">113</text:p>
          </table:table-cell>
          <table:table-cell table:style-name="Tabela1.C5" office:value-type="string">
            <text:p text:style-name="P267"><text:span text:style-name="Fonte_20_parág._20_padrão"><text:span text:style-name="T7">Solução hemostop. (CATMAT 422554): </text:span></text:span><text:span text:style-name="Fonte_20_parág._20_padrão"><text:span text:style-name="T15">Hemostático tópico, princípio ativo: cloreto de alumínio, aspecto físico: líquido. Frasco 10 ml.</text:span></text:span></text:p>
          </table:table-cell>
          <table:table-cell table:style-name="Tabela1.C5" office:value-type="string">
            <text:p text:style-name="P24"><text:span text:style-name="Fonte_20_parág._20_padrão"><text:span text:style-name="T33">Frasco 10 ml</text:span></text:span></text:p>
          </table:table-cell>
          <table:table-cell table:style-name="Tabela1.D116" office:value-type="string">
            <text:p text:style-name="P191"/>
            <text:p text:style-name="P202">02</text:p>
          </table:table-cell>
          <table:table-cell table:style-name="Tabela1.E116" office:value-type="string">
            <text:p text:style-name="P163">24,99</text:p>
          </table:table-cell>
          <table:table-cell table:style-name="Tabela1.F116" office:value-type="string">
            <text:p text:style-name="P163">22,90</text:p>
          </table:table-cell>
          <table:table-cell table:style-name="Tabela1.G116" office:value-type="string">
            <text:p text:style-name="P163">21,90</text:p>
          </table:table-cell>
          <table:table-cell table:style-name="Tabela1.H116" office:value-type="string">
            <text:p text:style-name="P163">22,76</text:p>
          </table:table-cell>
          <table:table-cell table:style-name="Tabela1.I116" office:value-type="string">
            <text:p text:style-name="P163">21,12</text:p>
          </table:table-cell>
          <table:table-cell table:style-name="Tabela1.J116" office:value-type="string">
            <text:p text:style-name="P153">-</text:p>
          </table:table-cell>
          <table:table-cell table:style-name="Tabela1.K116" office:value-type="string">
            <text:p text:style-name="P153">-</text:p>
          </table:table-cell>
          <table:table-cell table:style-name="Tabela1.L116" office:value-type="string">
            <text:p text:style-name="P35">22,73</text:p>
          </table:table-cell>
          <table:table-cell table:style-name="Tabela1.M116" office:value-type="string">
            <text:p text:style-name="P96">45,46</text:p>
          </table:table-cell>
        </table:table-row>
        <table:table-row>
          <table:table-cell table:style-name="Tabela1.A117" office:value-type="string">
            <text:p text:style-name="P153">114</text:p>
          </table:table-cell>
          <table:table-cell table:style-name="Tabela1.C5" office:value-type="string">
            <text:p text:style-name="P249"><text:span text:style-name="Fonte_20_parág._20_padrão"><text:span text:style-name="T7">Hidróxido de cálcio Tipo 1 (CATMAT 404562): </text:span></text:span><text:span text:style-name="Fonte_20_parág._20_padrão"><text:span text:style-name="T15">Hidróxido de cálcio, tipo: cimento, aspecto físico: base + catalisador, apresentação: conjunto completo. Tubete 1,80 ml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Tubete 1,80 ml</text:span></text:span></text:p>
          </table:table-cell>
          <table:table-cell table:style-name="Tabela1.D117" office:value-type="string">
            <text:p text:style-name="P191"/>
            <text:p text:style-name="P202">06</text:p>
            <text:p text:style-name="P191"/>
          </table:table-cell>
          <table:table-cell table:style-name="Tabela1.E117" office:value-type="string">
            <text:p text:style-name="P163">27,90</text:p>
          </table:table-cell>
          <table:table-cell table:style-name="Tabela1.F117" office:value-type="string">
            <text:p text:style-name="P163">34,24</text:p>
          </table:table-cell>
          <table:table-cell table:style-name="Tabela1.G117" office:value-type="string">
            <text:p text:style-name="P163">25,90</text:p>
          </table:table-cell>
          <table:table-cell table:style-name="Tabela1.H117" office:value-type="string">
            <text:p text:style-name="P163">31,25</text:p>
          </table:table-cell>
          <table:table-cell table:style-name="Tabela1.I117" office:value-type="string">
            <text:p text:style-name="P164">39,90</text:p>
          </table:table-cell>
          <table:table-cell table:style-name="Tabela1.J117" office:value-type="string">
            <text:p text:style-name="P163">31,90</text:p>
          </table:table-cell>
          <table:table-cell table:style-name="Tabela1.K117" office:value-type="string">
            <text:p text:style-name="P153">-</text:p>
          </table:table-cell>
          <table:table-cell table:style-name="Tabela1.L117" office:value-type="string">
            <text:p text:style-name="P35">31,85</text:p>
          </table:table-cell>
          <table:table-cell table:style-name="Tabela1.M117" office:value-type="string">
            <text:p text:style-name="P96">191,10</text:p>
          </table:table-cell>
        </table:table-row>
        <table:table-row>
          <table:table-cell table:style-name="Tabela1.A118" office:value-type="string">
            <text:p text:style-name="P153">115</text:p>
          </table:table-cell>
          <table:table-cell table:style-name="Tabela1.C5" office:value-type="string">
            <text:p text:style-name="P247"><text:span text:style-name="Fonte_20_parág._20_padrão"><text:span text:style-name="T7">Hidróxido de cálcio Tipo 2 (CATMAT 404585): </text:span></text:span><text:span text:style-name="Fonte_20_parág._20_padrão"><text:span text:style-name="T15">Hidróxido de cálcio, aspecto físico: pó. Frasco 10g.</text:span></text:span></text:p>
          </table:table-cell>
          <table:table-cell table:style-name="Tabela1.C5" office:value-type="string">
            <text:p text:style-name="P24"><text:span text:style-name="Fonte_20_parág._20_padrão"><text:span text:style-name="T33">Frasco 10 g</text:span></text:span></text:p>
          </table:table-cell>
          <table:table-cell table:style-name="Tabela1.D118" office:value-type="string">
            <text:p text:style-name="P191"/>
            <text:p text:style-name="P202">01</text:p>
          </table:table-cell>
          <table:table-cell table:style-name="Tabela1.E118" office:value-type="string">
            <text:p text:style-name="P165">6,90</text:p>
          </table:table-cell>
          <table:table-cell table:style-name="Tabela1.F118" office:value-type="string">
            <text:p text:style-name="P165">8,90</text:p>
          </table:table-cell>
          <table:table-cell table:style-name="Tabela1.G118" office:value-type="string">
            <text:p text:style-name="P165">7,20</text:p>
          </table:table-cell>
          <table:table-cell table:style-name="Tabela1.H118" office:value-type="string">
            <text:p text:style-name="P165">6,26</text:p>
          </table:table-cell>
          <table:table-cell table:style-name="Tabela1.I118" office:value-type="string">
            <text:p text:style-name="P165">5,93</text:p>
          </table:table-cell>
          <table:table-cell table:style-name="Tabela1.J118" office:value-type="string">
            <text:p text:style-name="P165">6,58</text:p>
          </table:table-cell>
          <table:table-cell table:style-name="Tabela1.K118" office:value-type="string">
            <text:p text:style-name="P153">-</text:p>
          </table:table-cell>
          <table:table-cell table:style-name="Tabela1.L118" office:value-type="string">
            <text:p text:style-name="P35">6,96</text:p>
          </table:table-cell>
          <table:table-cell table:style-name="Tabela1.M118" office:value-type="string">
            <text:p text:style-name="P96">6,96</text:p>
          </table:table-cell>
        </table:table-row>
        <table:table-row>
          <table:table-cell table:style-name="Tabela1.A119" office:value-type="string">
            <text:p text:style-name="P153">116</text:p>
          </table:table-cell>
          <table:table-cell table:style-name="Tabela1.C5" office:value-type="string">
            <text:p text:style-name="P227"><text:span text:style-name="Fonte_20_parág._20_padrão"><text:span text:style-name="T7">Hipoclorito de sódio (CATMAT 299605): </text:span></text:span><text:span text:style-name="Fonte_20_parág._20_padrão"><text:span text:style-name="T15">Água sanitária, composição química: hipoclorito de sódio, hidróxido de sódio, cloreto, teor cloro ativo: varia de 2 a 2,50%, cor: incolor, aplicação: lavagem e alvejante de roupas, banheiras, pias. Frasco 1 L.</text:span></text:span></text:p>
          </table:table-cell>
          <table:table-cell table:style-name="Tabela1.C5" office:value-type="string">
            <text:p text:style-name="P24"><text:span text:style-name="Fonte_20_parág._20_padrão"><text:span text:style-name="T33">Frasco 1 l</text:span></text:span></text:p>
          </table:table-cell>
          <table:table-cell table:style-name="Tabela1.D119" office:value-type="string">
            <text:p text:style-name="P191"/>
            <text:p text:style-name="P191"/>
            <text:p text:style-name="P202">24</text:p>
          </table:table-cell>
          <table:table-cell table:style-name="Tabela1.E119" office:value-type="string">
            <text:p text:style-name="P165">2,49</text:p>
          </table:table-cell>
          <table:table-cell table:style-name="Tabela1.F119" office:value-type="string">
            <text:p text:style-name="P165">3,90</text:p>
          </table:table-cell>
          <table:table-cell table:style-name="Tabela1.G119" office:value-type="string">
            <text:p text:style-name="P165">3,00</text:p>
          </table:table-cell>
          <table:table-cell table:style-name="Tabela1.H119" office:value-type="string">
            <text:p text:style-name="P165">3,50</text:p>
          </table:table-cell>
          <table:table-cell table:style-name="Tabela1.I119" office:value-type="string">
            <text:p text:style-name="P165">3,90</text:p>
          </table:table-cell>
          <table:table-cell table:style-name="Tabela1.J119" office:value-type="string">
            <text:p text:style-name="P165">2,90</text:p>
          </table:table-cell>
          <table:table-cell table:style-name="Tabela1.K119" office:value-type="string">
            <text:p text:style-name="P165">3,99</text:p>
          </table:table-cell>
          <table:table-cell table:style-name="Tabela1.L119" office:value-type="string">
            <text:p text:style-name="P35">3,38</text:p>
          </table:table-cell>
          <table:table-cell table:style-name="Tabela1.M119" office:value-type="string">
            <text:p text:style-name="P96">81,12</text:p>
          </table:table-cell>
        </table:table-row>
        <table:table-row>
          <table:table-cell table:style-name="Tabela1.A120" office:value-type="string">
            <text:p text:style-name="P153">117</text:p>
          </table:table-cell>
          <table:table-cell table:style-name="Tabela1.C5" office:value-type="string">
            <text:p text:style-name="P232"><text:span text:style-name="Fonte_20_parág._20_padrão"><text:span text:style-name="T7">Kit Saúde Bucal para demonstração (CATMAT 309298): </text:span></text:span><text:span text:style-name="Fonte_20_parág._20_padrão"><text:span text:style-name="T15">Modelo anatômico para fins didáticos, material: acrílico, finalidade: material educativo odontológico, tipo: macroarcada, macro cárie, macro periodontal, aplicação: treinamento, características adicionais: macroescova dental compondo o kit odontológico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120" office:value-type="string">
            <text:p text:style-name="P191"/>
            <text:p text:style-name="P191"/>
            <text:p text:style-name="P202"/>
            <text:p text:style-name="P202">02</text:p>
          </table:table-cell>
          <table:table-cell table:style-name="Tabela1.E120" office:value-type="string">
            <text:p text:style-name="P165">878,90</text:p>
          </table:table-cell>
          <table:table-cell table:style-name="Tabela1.F120" office:value-type="string">
            <text:p text:style-name="P165">323,00</text:p>
          </table:table-cell>
          <table:table-cell table:style-name="Tabela1.G120" office:value-type="string">
            <text:p text:style-name="P165">469,00</text:p>
          </table:table-cell>
          <table:table-cell table:style-name="Tabela1.H120" office:value-type="string">
            <text:p text:style-name="P165">550,00</text:p>
          </table:table-cell>
          <table:table-cell table:style-name="Tabela1.I120" office:value-type="string">
            <text:p text:style-name="P153">-</text:p>
          </table:table-cell>
          <table:table-cell table:style-name="Tabela1.J120" office:value-type="string">
            <text:p text:style-name="P153">-</text:p>
          </table:table-cell>
          <table:table-cell table:style-name="Tabela1.K120" office:value-type="string">
            <text:p text:style-name="P153">-</text:p>
          </table:table-cell>
          <table:table-cell table:style-name="Tabela1.L120" office:value-type="string">
            <text:p text:style-name="P34">*</text:p>
            <text:p text:style-name="P36">509,50</text:p>
          </table:table-cell>
          <table:table-cell table:style-name="Tabela1.M120" office:value-type="string">
            <text:p text:style-name="P96">1.019,00</text:p>
          </table:table-cell>
        </table:table-row>
        <table:table-row>
          <table:table-cell table:style-name="Tabela1.A121" office:value-type="string">
            <text:p text:style-name="P153">118</text:p>
          </table:table-cell>
          <table:table-cell table:style-name="Tabela1.C5" office:value-type="string">
            <text:p text:style-name="P232"><text:span text:style-name="Fonte_20_parág._20_padrão"><text:span text:style-name="T7">Odontoscópio (Espelho bucal) </text:span></text:span><text:span text:style-name="Fonte_20_parág._20_padrão"><text:span text:style-name="T13">(CATMAT </text:span></text:span><text:span text:style-name="Fonte_20_parág._20_padrão"><text:span text:style-name="T7">437558): </text:span></text:span><text:span text:style-name="Fonte_20_parág._20_padrão"><text:span text:style-name="T15">Espelho bucal, material: aço inoxidável e espelho, tipo: plano, tamanho: nº 5, uso: encaixe universal, tipo uso: autoclavável, apresentação: embalagem</text:span></text:span><text:span text:style-name="Fonte_20_parág._20_padrão"><text:span text:style-name="T63"> </text:span></text:span><text:span text:style-name="Fonte_20_parág._20_padrão"><text:span text:style-name="T15">individual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121" office:value-type="string">
            <text:p text:style-name="P191"/>
            <text:p text:style-name="P191"/>
            <text:p text:style-name="P202">10</text:p>
          </table:table-cell>
          <table:table-cell table:style-name="Tabela1.E121" office:value-type="string">
            <text:p text:style-name="P165">4,40</text:p>
          </table:table-cell>
          <table:table-cell table:style-name="Tabela1.F121" office:value-type="string">
            <text:p text:style-name="P165">6,60</text:p>
          </table:table-cell>
          <table:table-cell table:style-name="Tabela1.G121" office:value-type="string">
            <text:p text:style-name="P165">7,84</text:p>
          </table:table-cell>
          <table:table-cell table:style-name="Tabela1.H121" office:value-type="string">
            <text:p text:style-name="P165">5,47</text:p>
          </table:table-cell>
          <table:table-cell table:style-name="Tabela1.I121" office:value-type="string">
            <text:p text:style-name="P165">6,55</text:p>
          </table:table-cell>
          <table:table-cell table:style-name="Tabela1.J121" office:value-type="string">
            <text:p text:style-name="P153">-</text:p>
          </table:table-cell>
          <table:table-cell table:style-name="Tabela1.K121" office:value-type="string">
            <text:p text:style-name="P153">-</text:p>
          </table:table-cell>
          <table:table-cell table:style-name="Tabela1.L121" office:value-type="string">
            <text:p text:style-name="P35">6,17</text:p>
          </table:table-cell>
          <table:table-cell table:style-name="Tabela1.M121" office:value-type="string">
            <text:p text:style-name="P96">61,70</text:p>
          </table:table-cell>
        </table:table-row>
        <table:table-row>
          <table:table-cell table:style-name="Tabela1.A122" office:value-type="string">
            <text:p text:style-name="P153">119</text:p>
          </table:table-cell>
          <table:table-cell table:style-name="Tabela1.C5" office:value-type="string">
            <text:p text:style-name="P232"><text:span text:style-name="Fonte_20_parág._20_padrão"><text:span text:style-name="T7">Otosporin (CATMAT 270228): </text:span></text:span><text:span text:style-name="Fonte_20_parág._20_padrão"><text:span text:style-name="T15">Polimixina b, composição: associada com neomicina e hidrocortisona, concentração: 10.000ui + 5mg + 10mg,ml, uso: solução otológica. Frasco 10 ml.</text:span></text:span></text:p>
          </table:table-cell>
          <table:table-cell table:style-name="Tabela1.C5" office:value-type="string">
            <text:p text:style-name="P24"><text:span text:style-name="Fonte_20_parág._20_padrão"><text:span text:style-name="T33">Frasco 10 ml</text:span></text:span></text:p>
          </table:table-cell>
          <table:table-cell table:style-name="Tabela1.D122" office:value-type="string">
            <text:p text:style-name="P191"/>
            <text:p text:style-name="P191"/>
            <text:p text:style-name="P202">02</text:p>
          </table:table-cell>
          <table:table-cell table:style-name="Tabela1.E122" office:value-type="string">
            <text:p text:style-name="P165">17,06</text:p>
          </table:table-cell>
          <table:table-cell table:style-name="Tabela1.F122" office:value-type="string">
            <text:p text:style-name="P165">12,95</text:p>
          </table:table-cell>
          <table:table-cell table:style-name="Tabela1.G122" office:value-type="string">
            <text:p text:style-name="P165">13,19</text:p>
          </table:table-cell>
          <table:table-cell table:style-name="Tabela1.H122" office:value-type="string">
            <text:p text:style-name="P165">14,32</text:p>
          </table:table-cell>
          <table:table-cell table:style-name="Tabela1.I122" office:value-type="string">
            <text:p text:style-name="P165">14,40</text:p>
          </table:table-cell>
          <table:table-cell table:style-name="Tabela1.J122" office:value-type="string">
            <text:p text:style-name="P165">12,50</text:p>
          </table:table-cell>
          <table:table-cell table:style-name="Tabela1.K122" office:value-type="string">
            <text:p text:style-name="P153">-</text:p>
          </table:table-cell>
          <table:table-cell table:style-name="Tabela1.L122" office:value-type="string">
            <text:p text:style-name="P35">14,07</text:p>
          </table:table-cell>
          <table:table-cell table:style-name="Tabela1.M122" office:value-type="string">
            <text:p text:style-name="P96">28,14</text:p>
          </table:table-cell>
        </table:table-row>
        <table:table-row>
          <table:table-cell table:style-name="Tabela1.A123" office:value-type="string">
            <text:p text:style-name="P153">120</text:p>
          </table:table-cell>
          <table:table-cell table:style-name="Tabela1.C5" office:value-type="string">
            <text:p text:style-name="P232"><text:span text:style-name="Fonte_20_parág._20_padrão"><text:span text:style-name="T7">Porta agulhas Mayo Hegar ( </text:span></text:span><text:span text:style-name="Fonte_20_parág._20_padrão"><text:span text:style-name="T53">CATMAT </text:span></text:span><text:span text:style-name="Fonte_20_parág._20_padrão"><text:span text:style-name="T7">471169): </text:span></text:span><text:span text:style-name="Fonte_20_parág._20_padrão"><text:span text:style-name="T15">Porta-agulha instrumental, modelo: mayo hegar, tipo ponta: ponta curva, característica ponta: c, vídea, haste: haste reta, adicional 1: com trava, comprimento total: cerca de 20 cm, material: aço inoxidável, esterilidade: esterilizável.</text:span></text:span></text:p>
          </table:table-cell>
          <table:table-cell table:style-name="Tabela1.C5" office:value-type="string">
            <text:p text:style-name="P3"><text:span text:style-name="Fonte_20_parág._20_padrão"><text:span text:style-name="T15">Unidade</text:span></text:span></text:p>
          </table:table-cell>
          <table:table-cell table:style-name="Tabela1.D123" office:value-type="string">
            <text:p text:style-name="P191"/>
            <text:p text:style-name="P191"/>
            <text:p text:style-name="P204">02</text:p>
          </table:table-cell>
          <table:table-cell table:style-name="Tabela1.E123" office:value-type="string">
            <text:p text:style-name="P165">53,99</text:p>
          </table:table-cell>
          <table:table-cell table:style-name="Tabela1.F123" office:value-type="string">
            <text:p text:style-name="P165">53,00</text:p>
          </table:table-cell>
          <table:table-cell table:style-name="Tabela1.G123" office:value-type="string">
            <text:p text:style-name="P165">40,66</text:p>
          </table:table-cell>
          <table:table-cell table:style-name="Tabela1.H123" office:value-type="string">
            <text:p text:style-name="P165">43,00</text:p>
          </table:table-cell>
          <table:table-cell table:style-name="Tabela1.I123" office:value-type="string">
            <text:p text:style-name="P165">55,70</text:p>
          </table:table-cell>
          <table:table-cell table:style-name="Tabela1.J123" office:value-type="string">
            <text:p text:style-name="P165">37,52</text:p>
          </table:table-cell>
          <table:table-cell table:style-name="Tabela1.K123" office:value-type="string">
            <text:p text:style-name="P153">-</text:p>
          </table:table-cell>
          <table:table-cell table:style-name="Tabela1.L123" office:value-type="string">
            <text:p text:style-name="P35">47,31</text:p>
          </table:table-cell>
          <table:table-cell table:style-name="Tabela1.M123" office:value-type="string">
            <text:p text:style-name="P96">94,62</text:p>
          </table:table-cell>
        </table:table-row>
        <text:soft-page-break/>
        <table:table-row>
          <table:table-cell table:style-name="Tabela1.A124" office:value-type="string">
            <text:p text:style-name="P153">121</text:p>
          </table:table-cell>
          <table:table-cell table:style-name="Tabela1.C5" office:value-type="string">
            <text:p text:style-name="P235"><text:span text:style-name="T70">Papel carbono odontológico (CATMAT 406152): </text:span>Carbono para articular, material: em papel, formato: formato de ferradura, cor: dupla face - 2 cores, tipo uso: estéril, descartável, apresentação: em folha. Embalagem 12 unidades.</text:p>
          </table:table-cell>
          <table:table-cell table:style-name="Tabela1.C5" office:value-type="string">
            <text:p text:style-name="P25"><text:span text:style-name="Fonte_20_parág._20_padrão"><text:span text:style-name="T34">Embalagem </text:span></text:span><text:span text:style-name="Fonte_20_parág._20_padrão"><text:span text:style-name="T35">com</text:span></text:span><text:span text:style-name="Fonte_20_parág._20_padrão"><text:span text:style-name="T34"> 12 un</text:span></text:span><text:span text:style-name="Fonte_20_parág._20_padrão"><text:span text:style-name="T26">idades</text:span></text:span></text:p>
          </table:table-cell>
          <table:table-cell table:style-name="Tabela1.D124" office:value-type="string">
            <text:p text:style-name="P191"/>
            <text:p text:style-name="P191"/>
            <text:p text:style-name="P204"/>
            <text:p text:style-name="P204">16</text:p>
          </table:table-cell>
          <table:table-cell table:style-name="Tabela1.E124" office:value-type="string">
            <text:p text:style-name="P165">23,50</text:p>
          </table:table-cell>
          <table:table-cell table:style-name="Tabela1.F124" office:value-type="string">
            <text:p text:style-name="P165">26,93</text:p>
          </table:table-cell>
          <table:table-cell table:style-name="Tabela1.G124" office:value-type="string">
            <text:p text:style-name="P165">14,60</text:p>
          </table:table-cell>
          <table:table-cell table:style-name="Tabela1.H124" office:value-type="string">
            <text:p text:style-name="P165">17,02</text:p>
          </table:table-cell>
          <table:table-cell table:style-name="Tabela1.I124" office:value-type="string">
            <text:p text:style-name="P165">24,90</text:p>
          </table:table-cell>
          <table:table-cell table:style-name="Tabela1.J124" office:value-type="string">
            <text:p text:style-name="P153">-</text:p>
          </table:table-cell>
          <table:table-cell table:style-name="Tabela1.K124" office:value-type="string">
            <text:p text:style-name="P153">-</text:p>
          </table:table-cell>
          <table:table-cell table:style-name="Tabela1.L124" office:value-type="string">
            <text:p text:style-name="P35">21,39</text:p>
          </table:table-cell>
          <table:table-cell table:style-name="Tabela1.M124" office:value-type="string">
            <text:p text:style-name="P96">342,24</text:p>
          </table:table-cell>
        </table:table-row>
        <table:table-row>
          <table:table-cell table:style-name="Tabela1.A125" office:value-type="string">
            <text:p text:style-name="P153">122</text:p>
          </table:table-cell>
          <table:table-cell table:style-name="Tabela1.C5" office:value-type="string">
            <text:p text:style-name="P232"><text:span text:style-name="Fonte_20_parág._20_padrão"><text:span text:style-name="T7">Pasta profilática (CATMAT 417702): </text:span></text:span><text:span text:style-name="Fonte_20_parág._20_padrão"><text:span text:style-name="T15">Pasta profilática, composição básica: pedra pomes, composição: lauril sulfato de sódio, características adicionais: com fluor. Bisnaga 50g.</text:span></text:span></text:p>
          </table:table-cell>
          <table:table-cell table:style-name="Tabela1.C5" office:value-type="string">
            <text:p text:style-name="P26"><text:span text:style-name="Fonte_20_parág._20_padrão"><text:span text:style-name="T36">Bisnaga 50 g</text:span></text:span></text:p>
          </table:table-cell>
          <table:table-cell table:style-name="Tabela1.D125" office:value-type="string">
            <text:p text:style-name="P191"/>
            <text:p text:style-name="P204">06</text:p>
          </table:table-cell>
          <table:table-cell table:style-name="Tabela1.E125" office:value-type="string">
            <text:p text:style-name="P165">8,12</text:p>
          </table:table-cell>
          <table:table-cell table:style-name="Tabela1.F125" office:value-type="string">
            <text:p text:style-name="P165">9,90</text:p>
          </table:table-cell>
          <table:table-cell table:style-name="Tabela1.G125" office:value-type="string">
            <text:p text:style-name="P165">9,90</text:p>
          </table:table-cell>
          <table:table-cell table:style-name="Tabela1.H125" office:value-type="string">
            <text:p text:style-name="P165">9,00</text:p>
          </table:table-cell>
          <table:table-cell table:style-name="Tabela1.I125" office:value-type="string">
            <text:p text:style-name="P165">8,72</text:p>
          </table:table-cell>
          <table:table-cell table:style-name="Tabela1.J125" office:value-type="string">
            <text:p text:style-name="P165">9,34</text:p>
          </table:table-cell>
          <table:table-cell table:style-name="Tabela1.K125" office:value-type="string">
            <text:p text:style-name="P153">-</text:p>
          </table:table-cell>
          <table:table-cell table:style-name="Tabela1.L125" office:value-type="string">
            <text:p text:style-name="P35">9,16</text:p>
          </table:table-cell>
          <table:table-cell table:style-name="Tabela1.M125" office:value-type="string">
            <text:p text:style-name="P96">54,96</text:p>
          </table:table-cell>
        </table:table-row>
        <table:table-row>
          <table:table-cell table:style-name="Tabela1.A126" office:value-type="string">
            <text:p text:style-name="P153">123</text:p>
          </table:table-cell>
          <table:table-cell table:style-name="Tabela1.C5" office:value-type="string">
            <text:p text:style-name="P232"><text:span text:style-name="Fonte_20_parág._20_padrão"><text:span text:style-name="T7">Resina A2 opaco para uso odontológico. (CATMAT 413640): </text:span></text:span><text:span text:style-name="Fonte_20_parág._20_padrão"><text:span text:style-name="T15">Isolante - uso odontológico, composição básica: metacrilato, aspecto físico: resina tixotrópica, tipo uso: barreira gengival, características adicionais: fotopolimerizável, apresentação: seringa c, 1 - 1,2 g. DESCRIÇÃO COMPLEMENTAR: Padrão TPH ou superior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26" office:value-type="string">
            <text:p text:style-name="P191"/>
            <text:p text:style-name="P191"/>
            <text:p text:style-name="P191"/>
            <text:p text:style-name="P204">10</text:p>
          </table:table-cell>
          <table:table-cell table:style-name="Tabela1.E126" office:value-type="string">
            <text:p text:style-name="P165">27,71</text:p>
          </table:table-cell>
          <table:table-cell table:style-name="Tabela1.F126" office:value-type="string">
            <text:p text:style-name="P165">17,50</text:p>
          </table:table-cell>
          <table:table-cell table:style-name="Tabela1.G126" office:value-type="string">
            <text:p text:style-name="P165">27,49</text:p>
          </table:table-cell>
          <table:table-cell table:style-name="Tabela1.H126" office:value-type="string">
            <text:p text:style-name="P166">16,59</text:p>
          </table:table-cell>
          <table:table-cell table:style-name="Tabela1.I126" office:value-type="string">
            <text:p text:style-name="P166">33,41</text:p>
          </table:table-cell>
          <table:table-cell table:style-name="Tabela1.J126" office:value-type="string">
            <text:p text:style-name="P153">-</text:p>
          </table:table-cell>
          <table:table-cell table:style-name="Tabela1.K126" office:value-type="string">
            <text:p text:style-name="P153">-</text:p>
          </table:table-cell>
          <table:table-cell table:style-name="Tabela1.L126" office:value-type="string">
            <text:p text:style-name="P34">*</text:p>
            <text:p text:style-name="P36">27,49</text:p>
          </table:table-cell>
          <table:table-cell table:style-name="Tabela1.M126" office:value-type="string">
            <text:p text:style-name="P96">274,90</text:p>
          </table:table-cell>
        </table:table-row>
        <table:table-row>
          <table:table-cell table:style-name="Tabela1.A127" office:value-type="string">
            <text:p text:style-name="P153">124</text:p>
          </table:table-cell>
          <table:table-cell table:style-name="Tabela1.C5" office:value-type="string">
            <text:p text:style-name="P235"><text:span text:style-name="T70">Resina microhíbrida, fotopolimerizávelTipo 1 </text:span><text:span text:style-name="T79">(CATMAT </text:span><text:span text:style-name="T70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82">COMPLEMENTAR: </text:span>Três níveis de translucidez para dentes posteriores <text:span text:style-name="T71">na cor A1</text:span>. Padrão Z100 ou<text:span text:style-name="T87"> </text:span><text:span text:style-name="T82">superior.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27" office:value-type="string">
            <text:p text:style-name="P191"/>
            <text:p text:style-name="P191"/>
            <text:p text:style-name="P204">10</text:p>
          </table:table-cell>
          <table:table-cell table:style-name="Tabela1.E127" office:value-type="string">
            <text:p text:style-name="P166">50,00</text:p>
          </table:table-cell>
          <table:table-cell table:style-name="Tabela1.F127" office:value-type="string">
            <text:p text:style-name="P166">49,90</text:p>
          </table:table-cell>
          <table:table-cell table:style-name="Tabela1.G127" office:value-type="string">
            <text:p text:style-name="P166">50,00</text:p>
          </table:table-cell>
          <table:table-cell table:style-name="Tabela1.H127" office:value-type="string">
            <text:p text:style-name="P166">29,99</text:p>
          </table:table-cell>
          <table:table-cell table:style-name="Tabela1.I127" office:value-type="string">
            <text:p text:style-name="P166">33,41</text:p>
          </table:table-cell>
          <table:table-cell table:style-name="Tabela1.J127" office:value-type="string">
            <text:p text:style-name="P166">35,00</text:p>
          </table:table-cell>
          <table:table-cell table:style-name="Tabela1.K127" office:value-type="string">
            <text:p text:style-name="P153">-</text:p>
          </table:table-cell>
          <table:table-cell table:style-name="Tabela1.L127" office:value-type="string">
            <text:p text:style-name="P35">41,38</text:p>
          </table:table-cell>
          <table:table-cell table:style-name="Tabela1.M127" office:value-type="string">
            <text:p text:style-name="P96">413,80</text:p>
          </table:table-cell>
        </table:table-row>
        <table:table-row>
          <table:table-cell table:style-name="Tabela1.A128" office:value-type="string">
            <text:p text:style-name="P153">125</text:p>
          </table:table-cell>
          <table:table-cell table:style-name="Tabela1.C5" office:value-type="string">
            <text:p text:style-name="P232"><text:span text:style-name="Fonte_20_parág._20_padrão"><text:span text:style-name="T7">Resina microhíbrida, fotopolimerizável Tipo 2 </text:span></text:span><text:span text:style-name="Fonte_20_parág._20_padrão"><text:span text:style-name="T13">(CATMAT </text:span></text:span><text:span text:style-name="Fonte_20_parág._20_padrão"><text:span text:style-name="T7">413640): </text:span></text:span><text:span text:style-name="Fonte_20_parág._20_padrão"><text:span text:style-name="T15">Isolante - uso odontológico, composição básica: metacrilato, aspecto físico: resina tixotrópica, tipo uso: barreira gengival, características adicionais: fotopolimerizável, apresentação: seringa c, 1 - 1,2 g. DESCRIÇÃO </text:span></text:span><text:span text:style-name="Fonte_20_parág._20_padrão"><text:span text:style-name="T47">COMPLEMENTAR:Três </text:span></text:span><text:span text:style-name="Fonte_20_parág._20_padrão"><text:span text:style-name="T15">níveis de translucidez para dentes posteriores</text:span></text:span><text:span text:style-name="Fonte_20_parág._20_padrão"><text:span text:style-name="T8"> na cor A2.</text:span></text:span><text:span text:style-name="Fonte_20_parág._20_padrão"><text:span text:style-name="T15"> Padrão Z100 ou</text:span></text:span><text:span text:style-name="Fonte_20_parág._20_padrão"><text:span text:style-name="T64"> </text:span></text:span><text:span text:style-name="Fonte_20_parág._20_padrão"><text:span text:style-name="T47">superior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28" office:value-type="string">
            <text:p text:style-name="P191"/>
            <text:p text:style-name="P191"/>
            <text:p text:style-name="P204"/>
            <text:p text:style-name="P204"/>
            <text:p text:style-name="P204">10</text:p>
          </table:table-cell>
          <table:table-cell table:style-name="Tabela1.E128" office:value-type="string">
            <text:p text:style-name="P166">47,00</text:p>
          </table:table-cell>
          <table:table-cell table:style-name="Tabela1.F128" office:value-type="string">
            <text:p text:style-name="P166">55,00</text:p>
          </table:table-cell>
          <table:table-cell table:style-name="Tabela1.G128" office:value-type="string">
            <text:p text:style-name="P166">50,00</text:p>
          </table:table-cell>
          <table:table-cell table:style-name="Tabela1.H128" office:value-type="string">
            <text:p text:style-name="P166">38,00</text:p>
          </table:table-cell>
          <table:table-cell table:style-name="Tabela1.I128" office:value-type="string">
            <text:p text:style-name="P166">31,70</text:p>
          </table:table-cell>
          <table:table-cell table:style-name="Tabela1.J128" office:value-type="string">
            <text:p text:style-name="P166">33,99</text:p>
          </table:table-cell>
          <table:table-cell table:style-name="Tabela1.K128" office:value-type="string">
            <text:p text:style-name="P153">-</text:p>
          </table:table-cell>
          <table:table-cell table:style-name="Tabela1.L128" office:value-type="string">
            <text:p text:style-name="P35">42,62</text:p>
          </table:table-cell>
          <table:table-cell table:style-name="Tabela1.M128" office:value-type="string">
            <text:p text:style-name="P96">426,20</text:p>
          </table:table-cell>
        </table:table-row>
        <table:table-row>
          <table:table-cell table:style-name="Tabela1.A129" office:value-type="string">
            <text:p text:style-name="P153">126</text:p>
          </table:table-cell>
          <table:table-cell table:style-name="Tabela1.C5" office:value-type="string">
            <text:p text:style-name="P235"><text:span text:style-name="T70">Resina microhíbrida, fotopolimerizável Tipo 3 </text:span><text:span text:style-name="T79">(CATMAT </text:span><text:span text:style-name="T70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82">COMPLEMENTAR: </text:span>Três níveis de translucidez para dentes posteriores <text:span text:style-name="T71">na cor A3.</text:span> Padrão Z100 ou<text:span text:style-name="T87"> </text:span><text:span text:style-name="T82">superior.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29" office:value-type="string">
            <text:p text:style-name="P191"/>
            <text:p text:style-name="P191"/>
            <text:p text:style-name="P204"/>
            <text:p text:style-name="P204"/>
            <text:p text:style-name="P204">10</text:p>
          </table:table-cell>
          <table:table-cell table:style-name="Tabela1.E129" office:value-type="string">
            <text:p text:style-name="P166">38,10</text:p>
          </table:table-cell>
          <table:table-cell table:style-name="Tabela1.F129" office:value-type="string">
            <text:p text:style-name="P166">44,93</text:p>
          </table:table-cell>
          <table:table-cell table:style-name="Tabela1.G129" office:value-type="string">
            <text:p text:style-name="P166">41,95</text:p>
          </table:table-cell>
          <table:table-cell table:style-name="Tabela1.H129" office:value-type="string">
            <text:p text:style-name="P166">48,89</text:p>
          </table:table-cell>
          <table:table-cell table:style-name="Tabela1.I129" office:value-type="string">
            <text:p text:style-name="P166">59,99</text:p>
          </table:table-cell>
          <table:table-cell table:style-name="Tabela1.J129" office:value-type="string">
            <text:p text:style-name="P153">-</text:p>
          </table:table-cell>
          <table:table-cell table:style-name="Tabela1.K129" office:value-type="string">
            <text:p text:style-name="P153">-</text:p>
          </table:table-cell>
          <table:table-cell table:style-name="Tabela1.L129" office:value-type="string">
            <text:p text:style-name="P35">46,77</text:p>
          </table:table-cell>
          <table:table-cell table:style-name="Tabela1.M129" office:value-type="string">
            <text:p text:style-name="P96">467,70</text:p>
          </table:table-cell>
        </table:table-row>
        <table:table-row>
          <table:table-cell table:style-name="Tabela1.A130" office:value-type="string">
            <text:p text:style-name="P153">127</text:p>
          </table:table-cell>
          <table:table-cell table:style-name="Tabela1.C5" office:value-type="string">
            <text:p text:style-name="P235"><text:span text:style-name="T70">Resina microhíbrida, fotopolimerizávelTipo 4 </text:span><text:soft-page-break/><text:span text:style-name="T79">(CATMAT </text:span><text:span text:style-name="T70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82">COMPLEMENTAR: </text:span>Três níveis de translucidez para dentes posteriores <text:span text:style-name="T71">na cor A3,5.</text:span> Padrão Z100 ou<text:span text:style-name="T87"> </text:span><text:span text:style-name="T82">superior.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0" office:value-type="string">
            <text:p text:style-name="P191"/>
            <text:p text:style-name="P191"/>
            <text:p text:style-name="P191"><text:soft-page-break/></text:p>
            <text:p text:style-name="P204"/>
            <text:p text:style-name="P204"/>
            <text:p text:style-name="P204">10</text:p>
          </table:table-cell>
          <table:table-cell table:style-name="Tabela1.E130" office:value-type="string">
            <text:p text:style-name="P166">98,38</text:p>
          </table:table-cell>
          <table:table-cell table:style-name="Tabela1.F130" office:value-type="string">
            <text:p text:style-name="P166">33,90</text:p>
          </table:table-cell>
          <table:table-cell table:style-name="Tabela1.G130" office:value-type="string">
            <text:p text:style-name="P166">92,00</text:p>
          </table:table-cell>
          <table:table-cell table:style-name="Tabela1.H130" office:value-type="string">
            <text:p text:style-name="P166">69,99</text:p>
          </table:table-cell>
          <table:table-cell table:style-name="Tabela1.I130" office:value-type="string">
            <text:p text:style-name="P166">76,46</text:p>
          </table:table-cell>
          <table:table-cell table:style-name="Tabela1.J130" office:value-type="string">
            <text:p text:style-name="P166">86,66</text:p>
          </table:table-cell>
          <table:table-cell table:style-name="Tabela1.K130" office:value-type="string">
            <text:p text:style-name="P153">-</text:p>
          </table:table-cell>
          <table:table-cell table:style-name="Tabela1.L130" office:value-type="string">
            <text:p text:style-name="P35">*</text:p>
            <text:p text:style-name="P35"><text:soft-page-break/>8<text:span text:style-name="T100">1,56</text:span></text:p>
          </table:table-cell>
          <table:table-cell table:style-name="Tabela1.M130" office:value-type="string">
            <text:p text:style-name="P96"/>
            <text:p text:style-name="P96"><text:soft-page-break/>815,60</text:p>
          </table:table-cell>
        </table:table-row>
        <table:table-row>
          <table:table-cell table:style-name="Tabela1.A131" office:value-type="string">
            <text:p text:style-name="P153">128</text:p>
          </table:table-cell>
          <table:table-cell table:style-name="Tabela1.C5" office:value-type="string">
            <text:p text:style-name="P232"><text:span text:style-name="Fonte_20_parág._20_padrão"><text:span text:style-name="T7">Resina microhíbrida, fotopolimerizável Tipo 5 </text:span></text:span><text:span text:style-name="Fonte_20_parág._20_padrão"><text:span text:style-name="T13">(CATMAT </text:span></text:span><text:span text:style-name="Fonte_20_parág._20_padrão"><text:span text:style-name="T7">413640): </text:span></text:span><text:span text:style-name="Fonte_20_parág._20_padrão"><text:span text:style-name="T15">Isolante - uso odontológico, composição básica: metacrilato, aspecto físico: resina tixotrópica, tipo uso: barreira gengival, características adicionais: fotopolimerizável, apresentação: seringa c, 1 - 1,2 g. DESCRIÇÃO </text:span></text:span><text:span text:style-name="Fonte_20_parág._20_padrão"><text:span text:style-name="T47">COMPLEMENTAR: </text:span></text:span><text:span text:style-name="Fonte_20_parág._20_padrão"><text:span text:style-name="T15">Três níveis de translucide para dentes posteriores </text:span></text:span><text:span text:style-name="Fonte_20_parág._20_padrão"><text:span text:style-name="T8">na cor B 2</text:span></text:span><text:span text:style-name="Fonte_20_parág._20_padrão"><text:span text:style-name="T15">. Padrão Z100 ou</text:span></text:span><text:span text:style-name="Fonte_20_parág._20_padrão"><text:span text:style-name="T63"> </text:span></text:span><text:span text:style-name="Fonte_20_parág._20_padrão"><text:span text:style-name="T47">superior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1" office:value-type="string">
            <text:p text:style-name="P191"/>
            <text:p text:style-name="P204">10</text:p>
          </table:table-cell>
          <table:table-cell table:style-name="Tabela1.E131" office:value-type="string">
            <text:p text:style-name="P166">59,90</text:p>
          </table:table-cell>
          <table:table-cell table:style-name="Tabela1.F131" office:value-type="string">
            <text:p text:style-name="P166">79,90</text:p>
          </table:table-cell>
          <table:table-cell table:style-name="Tabela1.G131" office:value-type="string">
            <text:p text:style-name="P166">88,17</text:p>
          </table:table-cell>
          <table:table-cell table:style-name="Tabela1.H131" office:value-type="string">
            <text:p text:style-name="P166">90,00</text:p>
          </table:table-cell>
          <table:table-cell table:style-name="Tabela1.I131" office:value-type="string">
            <text:p text:style-name="P166">79,97</text:p>
          </table:table-cell>
          <table:table-cell table:style-name="Tabela1.J131" office:value-type="string">
            <text:p text:style-name="P166">100,00</text:p>
          </table:table-cell>
          <table:table-cell table:style-name="Tabela1.K131" office:value-type="string">
            <text:p text:style-name="P153">-</text:p>
          </table:table-cell>
          <table:table-cell table:style-name="Tabela1.L131" office:value-type="string">
            <text:p text:style-name="P35">82,99</text:p>
          </table:table-cell>
          <table:table-cell table:style-name="Tabela1.M131" office:value-type="string">
            <text:p text:style-name="P96">829,90</text:p>
          </table:table-cell>
        </table:table-row>
        <table:table-row>
          <table:table-cell table:style-name="Tabela1.A132" office:value-type="string">
            <text:p text:style-name="P153">129</text:p>
          </table:table-cell>
          <table:table-cell table:style-name="Tabela1.C5" office:value-type="string">
            <text:p text:style-name="P232"><text:span text:style-name="Fonte_20_parág._20_padrão"><text:span text:style-name="T7">Resina microhíbrida, fotopolimerizável Tipo 6 </text:span></text:span><text:span text:style-name="Fonte_20_parág._20_padrão"><text:span text:style-name="T13">(CATMAT </text:span></text:span><text:span text:style-name="Fonte_20_parág._20_padrão"><text:span text:style-name="T7">413640): </text:span></text:span><text:span text:style-name="Fonte_20_parág._20_padrão"><text:span text:style-name="T15">Isolante - uso odontológico, composição básica: metacrilato, aspecto físico: resina tixotrópica, tipo uso: barreira gengival, características adicionais: fotopolimerizável, apresentação: seringa c, 1 - 1,2 g. DESCRIÇÃO </text:span></text:span><text:span text:style-name="Fonte_20_parág._20_padrão"><text:span text:style-name="T47">COMPLEMENTAR: </text:span></text:span><text:span text:style-name="Fonte_20_parág._20_padrão"><text:span text:style-name="T15">Três níveis de translucidez para dentes posteriores </text:span></text:span><text:span text:style-name="Fonte_20_parág._20_padrão"><text:span text:style-name="T8">na cor C 2.</text:span></text:span><text:span text:style-name="Fonte_20_parág._20_padrão"><text:span text:style-name="T15"> Padrão Z100 ou</text:span></text:span><text:span text:style-name="Fonte_20_parág._20_padrão"><text:span text:style-name="T63"> </text:span></text:span><text:span text:style-name="Fonte_20_parág._20_padrão"><text:span text:style-name="T47">superior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2" office:value-type="string">
            <text:p text:style-name="P191"/>
            <text:p text:style-name="P191"/>
            <text:p text:style-name="P191"/>
            <text:p text:style-name="P204"/>
            <text:p text:style-name="P204">10</text:p>
          </table:table-cell>
          <table:table-cell table:style-name="Tabela1.E132" office:value-type="string">
            <text:p text:style-name="P166">59,90</text:p>
          </table:table-cell>
          <table:table-cell table:style-name="Tabela1.F132" office:value-type="string">
            <text:p text:style-name="P166">59,90</text:p>
          </table:table-cell>
          <table:table-cell table:style-name="Tabela1.G132" office:value-type="string">
            <text:p text:style-name="P166">62,90</text:p>
          </table:table-cell>
          <table:table-cell table:style-name="Tabela1.H132" office:value-type="string">
            <text:p text:style-name="P166">69,99</text:p>
          </table:table-cell>
          <table:table-cell table:style-name="Tabela1.I132" office:value-type="string">
            <text:p text:style-name="P166">56,60</text:p>
          </table:table-cell>
          <table:table-cell table:style-name="Tabela1.J132" office:value-type="string">
            <text:p text:style-name="P166">-</text:p>
          </table:table-cell>
          <table:table-cell table:style-name="Tabela1.K132" office:value-type="string">
            <text:p text:style-name="P153">-</text:p>
          </table:table-cell>
          <table:table-cell table:style-name="Tabela1.L132" office:value-type="string">
            <text:p text:style-name="P35">61,86</text:p>
          </table:table-cell>
          <table:table-cell table:style-name="Tabela1.M132" office:value-type="string">
            <text:p text:style-name="P96">618,60</text:p>
          </table:table-cell>
        </table:table-row>
        <table:table-row>
          <table:table-cell table:style-name="Tabela1.A133" office:value-type="string">
            <text:p text:style-name="P153">130</text:p>
          </table:table-cell>
          <table:table-cell table:style-name="Tabela1.C5" office:value-type="string">
            <text:p text:style-name="P232"><text:span text:style-name="Fonte_20_parág._20_padrão"><text:span text:style-name="T7">Resina microhíbrida, fotopolimerizável Tipo 7 </text:span></text:span><text:span text:style-name="Fonte_20_parág._20_padrão"><text:span text:style-name="T13">(CATMAT </text:span></text:span><text:span text:style-name="Fonte_20_parág._20_padrão"><text:span text:style-name="T7">413640): </text:span></text:span><text:span text:style-name="Fonte_20_parág._20_padrão"><text:span text:style-name="T15">Isolante - uso odontológico, composição básica: metacrilato, aspecto físico: resina tixotrópica, tipo uso: barreira gengival, características adicionais: fotopolimerizável, apresentação: seringa c, 1 - 1,2 g. DESCRIÇÃO </text:span></text:span><text:span text:style-name="Fonte_20_parág._20_padrão"><text:span text:style-name="T47">COMPLEMENTAR: </text:span></text:span><text:span text:style-name="Fonte_20_parág._20_padrão"><text:span text:style-name="T15">Três níveis de translucidez para dentes posteriores </text:span></text:span><text:span text:style-name="Fonte_20_parág._20_padrão"><text:span text:style-name="T8">na cor A 2.</text:span></text:span><text:span text:style-name="Fonte_20_parág._20_padrão"><text:span text:style-name="T15"> Padrão Z250 ou</text:span></text:span><text:span text:style-name="Fonte_20_parág._20_padrão"><text:span text:style-name="T65"> </text:span></text:span><text:span text:style-name="Fonte_20_parág._20_padrão"><text:span text:style-name="T47">superior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3" office:value-type="string">
            <text:p text:style-name="P191"/>
            <text:p text:style-name="P191"/>
            <text:p text:style-name="P191"/>
            <text:p text:style-name="P204"/>
            <text:p text:style-name="P204">10</text:p>
          </table:table-cell>
          <table:table-cell table:style-name="Tabela1.E133" office:value-type="string">
            <text:p text:style-name="P166">99,00</text:p>
          </table:table-cell>
          <table:table-cell table:style-name="Tabela1.F133" office:value-type="string">
            <text:p text:style-name="P166">109,00</text:p>
          </table:table-cell>
          <table:table-cell table:style-name="Tabela1.G133" office:value-type="string">
            <text:p text:style-name="P166">109,00</text:p>
          </table:table-cell>
          <table:table-cell table:style-name="Tabela1.H133" office:value-type="string">
            <text:p text:style-name="P166">105,00</text:p>
          </table:table-cell>
          <table:table-cell table:style-name="Tabela1.I133" office:value-type="string">
            <text:p text:style-name="P166">98,00</text:p>
          </table:table-cell>
          <table:table-cell table:style-name="Tabela1.J133" office:value-type="string">
            <text:p text:style-name="P166">107,01</text:p>
          </table:table-cell>
          <table:table-cell table:style-name="Tabela1.K133" office:value-type="string">
            <text:p text:style-name="P166">106,45</text:p>
          </table:table-cell>
          <table:table-cell table:style-name="Tabela1.L133" office:value-type="string">
            <text:p text:style-name="P35">104,78</text:p>
          </table:table-cell>
          <table:table-cell table:style-name="Tabela1.M133" office:value-type="string">
            <text:p text:style-name="P96">1.047,80</text:p>
          </table:table-cell>
        </table:table-row>
        <table:table-row>
          <table:table-cell table:style-name="Tabela1.A134" office:value-type="string">
            <text:p text:style-name="P153">131</text:p>
          </table:table-cell>
          <table:table-cell table:style-name="Tabela1.C5" office:value-type="string">
            <text:p text:style-name="P239"><text:span text:style-name="T70">Resina microhíbrida, fotopolimerizável Tipo 8 </text:span><text:span text:style-name="T79">(CATMAT </text:span><text:span text:style-name="T70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82">COMPLEMENTAR: </text:span>Três níveis de translucidez para dentes posteriores <text:span text:style-name="T71">na cor A 3.</text:span> Padrão Z250 ou<text:span text:style-name="T90"> </text:span><text:span text:style-name="T82">superior.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4" office:value-type="string">
            <text:p text:style-name="P191"/>
            <text:p text:style-name="P191"/>
            <text:p text:style-name="P191"/>
            <text:p text:style-name="P204"/>
            <text:p text:style-name="P204">10</text:p>
          </table:table-cell>
          <table:table-cell table:style-name="Tabela1.E134" office:value-type="string">
            <text:p text:style-name="P166">91,90</text:p>
          </table:table-cell>
          <table:table-cell table:style-name="Tabela1.F134" office:value-type="string">
            <text:p text:style-name="P166">92,00</text:p>
          </table:table-cell>
          <table:table-cell table:style-name="Tabela1.G134" office:value-type="string">
            <text:p text:style-name="P166">109,00</text:p>
          </table:table-cell>
          <table:table-cell table:style-name="Tabela1.H134" office:value-type="string">
            <text:p text:style-name="P166">93,99</text:p>
          </table:table-cell>
          <table:table-cell table:style-name="Tabela1.I134" office:value-type="string">
            <text:p text:style-name="P166">105,00</text:p>
          </table:table-cell>
          <table:table-cell table:style-name="Tabela1.J134" office:value-type="string">
            <text:p text:style-name="P166">107,01</text:p>
          </table:table-cell>
          <table:table-cell table:style-name="Tabela1.K134" office:value-type="string">
            <text:p text:style-name="P153">-</text:p>
          </table:table-cell>
          <table:table-cell table:style-name="Tabela1.L134" office:value-type="string">
            <text:p text:style-name="P35">99,82</text:p>
          </table:table-cell>
          <table:table-cell table:style-name="Tabela1.M134" office:value-type="string">
            <text:p text:style-name="P96">998,20</text:p>
          </table:table-cell>
        </table:table-row>
        <table:table-row>
          <table:table-cell table:style-name="Tabela1.A135" office:value-type="string">
            <text:p text:style-name="P153">132</text:p>
          </table:table-cell>
          <table:table-cell table:style-name="Tabela1.C5" office:value-type="string">
            <text:p text:style-name="P236"><text:span text:style-name="Fonte_20_parág._20_padrão"><text:span text:style-name="T7">Resina microhíbrida, fotopolimerizável Tipo 9 </text:span></text:span><text:span text:style-name="Fonte_20_parág._20_padrão"><text:span text:style-name="T13">(CATMAT </text:span></text:span><text:span text:style-name="Fonte_20_parág._20_padrão"><text:span text:style-name="T7">413640): </text:span></text:span><text:span text:style-name="Fonte_20_parág._20_padrão"><text:span text:style-name="T15">Isolante - uso odontológico, composição básica: metacrilato, aspecto físico: resina tixotrópica, tipo uso: barreira gengival, características </text:span></text:span><text:soft-page-break/><text:span text:style-name="Fonte_20_parág._20_padrão"><text:span text:style-name="T15">adicionais: fotopolimerizável, apresentação: seringa c, 1 - 1,2 g. DESCRIÇÃO </text:span></text:span><text:span text:style-name="Fonte_20_parág._20_padrão"><text:span text:style-name="T47">COMPLEMENTAR: </text:span></text:span><text:span text:style-name="Fonte_20_parág._20_padrão"><text:span text:style-name="T15">Três níveis de translucidez para <text:s/>dentes <text:s/>posteriores </text:span></text:span><text:span text:style-name="Fonte_20_parág._20_padrão"><text:span text:style-name="T8">na cor A3,5</text:span></text:span><text:span text:style-name="Fonte_20_parág._20_padrão"><text:span text:style-name="T15">. Padrão Z250 ou</text:span></text:span><text:span text:style-name="Fonte_20_parág._20_padrão"><text:span text:style-name="T64"> </text:span></text:span><text:span text:style-name="Fonte_20_parág._20_padrão"><text:span text:style-name="T47">superior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5" office:value-type="string">
            <text:p text:style-name="P191"/>
            <text:p text:style-name="P204"/>
            <text:p text:style-name="P204">10</text:p>
          </table:table-cell>
          <table:table-cell table:style-name="Tabela1.E135" office:value-type="string">
            <text:p text:style-name="P167">91,90</text:p>
          </table:table-cell>
          <table:table-cell table:style-name="Tabela1.F135" office:value-type="string">
            <text:p text:style-name="P167">106,45</text:p>
          </table:table-cell>
          <table:table-cell table:style-name="Tabela1.G135" office:value-type="string">
            <text:p text:style-name="P167">99,00</text:p>
          </table:table-cell>
          <table:table-cell table:style-name="Tabela1.H135" office:value-type="string">
            <text:p text:style-name="P167">105,00</text:p>
          </table:table-cell>
          <table:table-cell table:style-name="Tabela1.I135" office:value-type="string">
            <text:p text:style-name="P167">107,01</text:p>
          </table:table-cell>
          <table:table-cell table:style-name="Tabela1.J135" office:value-type="string">
            <text:p text:style-name="P167">-</text:p>
          </table:table-cell>
          <table:table-cell table:style-name="Tabela1.K135" office:value-type="string">
            <text:p text:style-name="P153">-</text:p>
          </table:table-cell>
          <table:table-cell table:style-name="Tabela1.L135" office:value-type="string">
            <text:p text:style-name="P35">101,87</text:p>
          </table:table-cell>
          <table:table-cell table:style-name="Tabela1.M135" office:value-type="string">
            <text:p text:style-name="P96">1.018,70</text:p>
          </table:table-cell>
        </table:table-row>
        <table:table-row>
          <table:table-cell table:style-name="Tabela1.A136" office:value-type="string">
            <text:p text:style-name="P153">133</text:p>
          </table:table-cell>
          <table:table-cell table:style-name="Tabela1.C5" office:value-type="string">
            <text:p text:style-name="P239"><text:span text:style-name="T70">Resina microhíbrida, fotopolimerizável Tipo 10 </text:span><text:span text:style-name="T79">(CATMAT </text:span><text:span text:style-name="T70">413640): </text:span>Isolante - uso odontológico, composição básica: metacrilato, aspecto físico: resina tixotrópica, tipo uso: barreira gengival, características adicionais: fotopolimerizável, apresentação: seringa c, 1 - 1,2 g. DESCRIÇÃO <text:span text:style-name="T82">COMPLEMENTAR: </text:span>Três níveis de translucidez para dentes posteriores <text:span text:style-name="T71">na cor B2</text:span>. Padrão Z250 ou<text:span text:style-name="T85"> </text:span><text:span text:style-name="T82">superior.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6" office:value-type="string">
            <text:p text:style-name="P191"/>
            <text:p text:style-name="P191"/>
            <text:p text:style-name="P191"/>
            <text:p text:style-name="P204"/>
            <text:p text:style-name="P204">10</text:p>
          </table:table-cell>
          <table:table-cell table:style-name="Tabela1.E136" office:value-type="string">
            <text:p text:style-name="P167">91,90</text:p>
          </table:table-cell>
          <table:table-cell table:style-name="Tabela1.F136" office:value-type="string">
            <text:p text:style-name="P167">108,90</text:p>
          </table:table-cell>
          <table:table-cell table:style-name="Tabela1.G136" office:value-type="string">
            <text:p text:style-name="P167">93,99</text:p>
          </table:table-cell>
          <table:table-cell table:style-name="Tabela1.H136" office:value-type="string">
            <text:p text:style-name="P167">105,00</text:p>
          </table:table-cell>
          <table:table-cell table:style-name="Tabela1.I136" office:value-type="string">
            <text:p text:style-name="P167">113,54</text:p>
          </table:table-cell>
          <table:table-cell table:style-name="Tabela1.J136" office:value-type="string">
            <text:p text:style-name="P153">-</text:p>
          </table:table-cell>
          <table:table-cell table:style-name="Tabela1.K136" office:value-type="string">
            <text:p text:style-name="P153">-</text:p>
          </table:table-cell>
          <table:table-cell table:style-name="Tabela1.L136" office:value-type="string">
            <text:p text:style-name="P35">102,67</text:p>
          </table:table-cell>
          <table:table-cell table:style-name="Tabela1.M136" office:value-type="string">
            <text:p text:style-name="P96">1.026,70</text:p>
          </table:table-cell>
        </table:table-row>
        <table:table-row>
          <table:table-cell table:style-name="Tabela1.A137" office:value-type="string">
            <text:p text:style-name="P153">134</text:p>
          </table:table-cell>
          <table:table-cell table:style-name="Tabela1.C5" office:value-type="string">
            <text:p text:style-name="P236"><text:span text:style-name="Fonte_20_parág._20_padrão"><text:span text:style-name="T7">Resina </text:span></text:span><text:span text:style-name="Fonte_20_parág._20_padrão"><text:span text:style-name="T9">inc</text:span></text:span><text:span text:style-name="Fonte_20_parág._20_padrão"><text:span text:style-name="T7">isal Cor A2 ( </text:span></text:span><text:span text:style-name="Fonte_20_parág._20_padrão"><text:span text:style-name="T53">CATMAT </text:span></text:span><text:span text:style-name="Fonte_20_parág._20_padrão"><text:span text:style-name="T7">413640): </text:span></text:span><text:span text:style-name="Fonte_20_parág._20_padrão"><text:span text:style-name="T15">Isolante - uso odontológico, composição básica: metacrilato, aspecto físico: resina tixotrópica, tipo uso: barreira gengival, características adicionais: fotopolimerizável, apresentação: seringa c, 1 - 1,2 g. <text:s/>DESCRIÇÃO </text:span></text:span><text:span text:style-name="Fonte_20_parág._20_padrão"><text:span text:style-name="T47">COMPLEMENTAR: </text:span></text:span><text:span text:style-name="Fonte_20_parág._20_padrão"><text:span text:style-name="T15">Resina </text:span></text:span><text:span text:style-name="Fonte_20_parág._20_padrão"><text:span text:style-name="T37">incisal,</text:span></text:span><text:span text:style-name="Fonte_20_parág._20_padrão"><text:span text:style-name="T15"> Cor A2 padrão Z 100 ou</text:span></text:span><text:span text:style-name="Fonte_20_parág._20_padrão"><text:span text:style-name="T66"> </text:span></text:span><text:span text:style-name="Fonte_20_parág._20_padrão"><text:span text:style-name="T47">superior.</text:span></text:span></text:p>
          </table:table-cell>
          <table:table-cell table:style-name="Tabela1.C5" office:value-type="string">
            <text:p text:style-name="P31"><text:span text:style-name="Fonte_20_parág._20_padrão"><text:span text:style-name="T52">Unidade</text:span></text:span></text:p>
          </table:table-cell>
          <table:table-cell table:style-name="Tabela1.D137" office:value-type="string">
            <text:p text:style-name="P191"/>
            <text:p text:style-name="P191"/>
            <text:p text:style-name="P204">10</text:p>
          </table:table-cell>
          <table:table-cell table:style-name="Tabela1.E137" office:value-type="string">
            <text:p text:style-name="P167">119,00</text:p>
          </table:table-cell>
          <table:table-cell table:style-name="Tabela1.F137" office:value-type="string">
            <text:p text:style-name="P167">114,00</text:p>
          </table:table-cell>
          <table:table-cell table:style-name="Tabela1.G137" office:value-type="string">
            <text:p text:style-name="P167">109,90</text:p>
          </table:table-cell>
          <table:table-cell table:style-name="Tabela1.H137" office:value-type="string">
            <text:p text:style-name="P167">152,90</text:p>
          </table:table-cell>
          <table:table-cell table:style-name="Tabela1.I137" office:value-type="string">
            <text:p text:style-name="P153">-</text:p>
          </table:table-cell>
          <table:table-cell table:style-name="Tabela1.J137" office:value-type="string">
            <text:p text:style-name="P153">-</text:p>
          </table:table-cell>
          <table:table-cell table:style-name="Tabela1.K137" office:value-type="string">
            <text:p text:style-name="P153">-</text:p>
          </table:table-cell>
          <table:table-cell table:style-name="Tabela1.L137" office:value-type="string">
            <text:p text:style-name="P35">123,95</text:p>
          </table:table-cell>
          <table:table-cell table:style-name="Tabela1.M137" office:value-type="string">
            <text:p text:style-name="P96">1.239,50</text:p>
          </table:table-cell>
        </table:table-row>
        <table:table-row>
          <table:table-cell table:style-name="Tabela1.A138" office:value-type="string">
            <text:p text:style-name="P153">135</text:p>
          </table:table-cell>
          <table:table-cell table:style-name="Tabela1.C5" office:value-type="string">
            <text:p text:style-name="P241"><text:bookmark text:name="docs-internal-guid-3402ecfd-7fff-d286-f940-5f290b50cb4a"/><text:span text:style-name="T95">Selante oclusal fotopolimerizável (CATMAT 390778): </text:span><text:span text:style-name="T96">Selante, tipo: para fóssulas e fissuras, característica adicional: fotopolimerizável, componentes: com ácido, componente adicional: flúor. Frasco 5ml.</text:span><text:span text:style-name="T70"> </text:span></text:p>
          </table:table-cell>
          <table:table-cell table:style-name="Tabela1.C5" office:value-type="string">
            <text:p text:style-name="P27"><text:span text:style-name="Fonte_20_parág._20_padrão"><text:span text:style-name="T38">Frasco 5 ml</text:span></text:span></text:p>
          </table:table-cell>
          <table:table-cell table:style-name="Tabela1.D138" office:value-type="string">
            <text:p text:style-name="P191"/>
            <text:p text:style-name="P203"/>
            <text:p text:style-name="P204">06</text:p>
          </table:table-cell>
          <table:table-cell table:style-name="Tabela1.E138" office:value-type="string">
            <text:p text:style-name="P167">59,47</text:p>
          </table:table-cell>
          <table:table-cell table:style-name="Tabela1.F138" office:value-type="string">
            <text:p text:style-name="P167">43,24</text:p>
          </table:table-cell>
          <table:table-cell table:style-name="Tabela1.G138" office:value-type="string">
            <text:p text:style-name="P167">43,22</text:p>
          </table:table-cell>
          <table:table-cell table:style-name="Tabela1.H138" office:value-type="string">
            <text:p text:style-name="P167">44,72</text:p>
          </table:table-cell>
          <table:table-cell table:style-name="Tabela1.I138" office:value-type="string">
            <text:p text:style-name="P167">45,00</text:p>
          </table:table-cell>
          <table:table-cell table:style-name="Tabela1.J138" office:value-type="string">
            <text:p text:style-name="P153">-</text:p>
          </table:table-cell>
          <table:table-cell table:style-name="Tabela1.K138" office:value-type="string">
            <text:p text:style-name="P153">-</text:p>
          </table:table-cell>
          <table:table-cell table:style-name="Tabela1.L138" office:value-type="string">
            <text:p text:style-name="P35">47,13</text:p>
          </table:table-cell>
          <table:table-cell table:style-name="Tabela1.M138" office:value-type="string">
            <text:p text:style-name="P96">282,78</text:p>
          </table:table-cell>
        </table:table-row>
        <table:table-row>
          <table:table-cell table:style-name="Tabela1.A139" office:value-type="string">
            <text:p text:style-name="P153">136</text:p>
          </table:table-cell>
          <table:table-cell table:style-name="Tabela1.C5" office:value-type="string">
            <text:p text:style-name="P247"><text:span text:style-name="Fonte_20_parág._20_padrão"><text:span text:style-name="T7">Tricresol formalina : </text:span></text:span><text:span text:style-name="Fonte_20_parág._20_padrão"><text:span text:style-name="T15">Tricresol formalina. Frasco 10 ml.</text:span></text:span></text:p>
          </table:table-cell>
          <table:table-cell table:style-name="Tabela1.C5" office:value-type="string">
            <text:p text:style-name="P27"><text:span text:style-name="Fonte_20_parág._20_padrão"><text:span text:style-name="T38">Frasco 10 ml</text:span></text:span></text:p>
          </table:table-cell>
          <table:table-cell table:style-name="Tabela1.D139" office:value-type="string">
            <text:p text:style-name="P191"/>
            <text:p text:style-name="P204">04</text:p>
          </table:table-cell>
          <table:table-cell table:style-name="Tabela1.E139" office:value-type="string">
            <text:p text:style-name="P167">16,25</text:p>
          </table:table-cell>
          <table:table-cell table:style-name="Tabela1.F139" office:value-type="string">
            <text:p text:style-name="P167">7,61</text:p>
          </table:table-cell>
          <table:table-cell table:style-name="Tabela1.G139" office:value-type="string">
            <text:p text:style-name="P167">8,33</text:p>
          </table:table-cell>
          <table:table-cell table:style-name="Tabela1.H139" office:value-type="string">
            <text:p text:style-name="P167">6,45</text:p>
          </table:table-cell>
          <table:table-cell table:style-name="Tabela1.I139" office:value-type="string">
            <text:p text:style-name="P153">-</text:p>
          </table:table-cell>
          <table:table-cell table:style-name="Tabela1.J139" office:value-type="string">
            <text:p text:style-name="P153">-</text:p>
          </table:table-cell>
          <table:table-cell table:style-name="Tabela1.K139" office:value-type="string">
            <text:p text:style-name="P153">-</text:p>
          </table:table-cell>
          <table:table-cell table:style-name="Tabela1.L139" office:value-type="string">
            <text:p text:style-name="P34">*</text:p>
            <text:p text:style-name="P36">7,<text:span text:style-name="T100">97</text:span></text:p>
          </table:table-cell>
          <table:table-cell table:style-name="Tabela1.M139" office:value-type="string">
            <text:p text:style-name="P96">31,88</text:p>
          </table:table-cell>
        </table:table-row>
        <table:table-row>
          <table:table-cell table:style-name="Tabela1.A140" office:value-type="string">
            <text:p text:style-name="P153">137</text:p>
          </table:table-cell>
          <table:table-cell table:style-name="Tabela1.C5" office:value-type="string">
            <text:p text:style-name="P244"><text:span text:style-name="T70">Caneta de alta rotação: </text:span>Caneta de alta rotação - * Encaixe: Borden.</text:p>
            <text:list xml:id="list8034036675220010203" text:style-name="WWNum2">
              <text:list-item>
                <text:p text:style-name="P286">Spray:<text:span text:style-name="T78"> </text:span>Triplo.</text:p>
              </text:list-item>
              <text:list-item>
                <text:p text:style-name="P287"><text:span text:style-name="T83">Velocidade: </text:span>380.000<text:span text:style-name="T91"> </text:span>RPM.</text:p>
              </text:list-item>
              <text:list-item>
                <text:p text:style-name="P286">Fixação da Broca: FG - Saca<text:span text:style-name="T78"> </text:span>Brocas.</text:p>
              </text:list-item>
              <text:list-item>
                <text:p text:style-name="P286">Pressão Ar: 32<text:span text:style-name="T92"> </text:span>lbs.</text:p>
              </text:list-item>
              <text:list-item>
                <text:p text:style-name="P286">Balanceamento:<text:span text:style-name="T80"> </text:span>sim.</text:p>
              </text:list-item>
              <text:list-item>
                <text:p text:style-name="P288">Autoclavável: 135°C - 1000<text:span text:style-name="T80"> </text:span>X.</text:p>
              </text:list-item>
              <text:list-item>
                <text:p text:style-name="P286">Ruído: 64<text:span text:style-name="T80"> </text:span>decibéis.</text:p>
              </text:list-item>
              <text:list-item>
                <text:p text:style-name="P286">Garantia: 1<text:span text:style-name="T80"> </text:span>ano.</text:p>
              </text:list-item>
            </text:list>
            <text:p text:style-name="P280">Produzido com latão, alumínio e componentes de aço<text:span text:style-name="T93"> </text:span>inox.</text:p>
          </table:table-cell>
          <table:table-cell table:style-name="Tabela1.C5" office:value-type="string">
            <text:p text:style-name="P4"><text:span text:style-name="Fonte_20_parág._20_padrão"><text:span text:style-name="T15">Unidade</text:span></text:span></text:p>
          </table:table-cell>
          <table:table-cell table:style-name="Tabela1.D140" office:value-type="string">
            <text:p text:style-name="P191"/>
            <text:p text:style-name="P191"/>
            <text:p text:style-name="P191"/>
            <text:p text:style-name="P204"/>
            <text:p text:style-name="P204"/>
            <text:p text:style-name="P204"/>
            <text:p text:style-name="P204">01</text:p>
          </table:table-cell>
          <table:table-cell table:style-name="Tabela1.E140" office:value-type="string">
            <text:p text:style-name="P167">871,30</text:p>
          </table:table-cell>
          <table:table-cell table:style-name="Tabela1.F140" office:value-type="string">
            <text:p text:style-name="P167">787,00</text:p>
          </table:table-cell>
          <table:table-cell table:style-name="Tabela1.G140" office:value-type="string">
            <text:p text:style-name="P167">724,90</text:p>
          </table:table-cell>
          <table:table-cell table:style-name="Tabela1.H140" office:value-type="string">
            <text:p text:style-name="P167">875,00</text:p>
          </table:table-cell>
          <table:table-cell table:style-name="Tabela1.I140" office:value-type="string">
            <text:p text:style-name="P153">-</text:p>
          </table:table-cell>
          <table:table-cell table:style-name="Tabela1.J140" office:value-type="string">
            <text:p text:style-name="P153">-</text:p>
          </table:table-cell>
          <table:table-cell table:style-name="Tabela1.K140" office:value-type="string">
            <text:p text:style-name="P153">-</text:p>
          </table:table-cell>
          <table:table-cell table:style-name="Tabela1.L140" office:value-type="string">
            <text:p text:style-name="P35">814,55</text:p>
          </table:table-cell>
          <table:table-cell table:style-name="Tabela1.M140" office:value-type="string">
            <text:p text:style-name="P96">814,55</text:p>
          </table:table-cell>
        </table:table-row>
        <text:soft-page-break/>
        <table:table-row>
          <table:table-cell table:style-name="Tabela1.A141" office:value-type="string">
            <text:p text:style-name="P153">138</text:p>
          </table:table-cell>
          <table:table-cell table:style-name="Tabela1.C5" office:value-type="string">
            <text:p text:style-name="P246"><text:span text:style-name="Fonte_20_parág._20_padrão"><text:span text:style-name="T7">Posicionadores de RX Autoclável (CATMAT 427353): </text:span></text:span><text:span text:style-name="Fonte_20_parág._20_padrão"><text:span text:style-name="T15">Acessório para radiologia, tipo: posicionador, Componentes: conjunto completo, uso: desmontável, esterilidade: autoclavável</text:span></text:span></text:p>
          </table:table-cell>
          <table:table-cell table:style-name="Tabela1.C5" office:value-type="string">
            <text:p text:style-name="P4"><text:span text:style-name="Fonte_20_parág._20_padrão"><text:span text:style-name="T15">Unidade</text:span></text:span></text:p>
          </table:table-cell>
          <table:table-cell table:style-name="Tabela1.D141" office:value-type="string">
            <text:p text:style-name="P191"/>
            <text:p text:style-name="P191"/>
            <text:p text:style-name="P204">01</text:p>
          </table:table-cell>
          <table:table-cell table:style-name="Tabela1.E141" office:value-type="string">
            <text:p text:style-name="P167">79,90</text:p>
          </table:table-cell>
          <table:table-cell table:style-name="Tabela1.F141" office:value-type="string">
            <text:p text:style-name="P167">68,03</text:p>
          </table:table-cell>
          <table:table-cell table:style-name="Tabela1.G141" office:value-type="string">
            <text:p text:style-name="P167">86,90</text:p>
          </table:table-cell>
          <table:table-cell table:style-name="Tabela1.H141" office:value-type="string">
            <text:p text:style-name="P167">65,99</text:p>
          </table:table-cell>
          <table:table-cell table:style-name="Tabela1.I141" office:value-type="string">
            <text:p text:style-name="P153">-</text:p>
          </table:table-cell>
          <table:table-cell table:style-name="Tabela1.J141" office:value-type="string">
            <text:p text:style-name="P153">-</text:p>
          </table:table-cell>
          <table:table-cell table:style-name="Tabela1.K141" office:value-type="string">
            <text:p text:style-name="P153">-</text:p>
          </table:table-cell>
          <table:table-cell table:style-name="Tabela1.L141" office:value-type="string">
            <text:p text:style-name="P35">75,21</text:p>
          </table:table-cell>
          <table:table-cell table:style-name="Tabela1.M141" office:value-type="float" office:value="75.21">
            <text:p text:style-name="P96">75,21</text:p>
          </table:table-cell>
        </table:table-row>
        <table:table-row>
          <table:table-cell table:style-name="Tabela1.A142" table:number-columns-spanned="12" office:value-type="string">
            <text:p text:style-name="P205">Valor Total Estimado d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2" office:value-type="string">
            <text:p text:style-name="P93">38<text:span text:style-name="T106">0</text:span>.<text:span text:style-name="T106">661</text:span>,<text:span text:style-name="T108">25</text:span></text:p>
          </table:table-cell>
        </table:table-row>
      </table:table>
      <text:p text:style-name="Standard"/>
      <text:p text:style-name="P10">Observações: </text:p>
      <text:p text:style-name="P11"/>
      <text:p text:style-name="P11"><text:span text:style-name="T77">*</text:span><text:span text:style-name="T99">Na coluna </text:span><text:span text:style-name="T73">valor </text:span><text:span text:style-name="T72">U</text:span><text:span text:style-name="T73">nitário </text:span><text:span text:style-name="T72">M</text:span><text:span text:style-name="T73">édio</text:span><text:span text:style-name="T99">, onde constar um asterisco significa que a forma de calculo utilizada foi a Mediana.</text:span></text:p>
      <text:p text:style-name="P12"><text:span text:style-name="T75">**</text:span><text:span text:style-name="T98">Retirar: sem êxito na cotação.</text:span></text:p>
      <text:p text:style-name="P12"/>
      <text:p text:style-name="P13"><text:span text:style-name="T71">Fontes de Pesquisa:</text:span> Preços públicos e Sites de Internet. Conforme certi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NSimSun" svg:font-family="NSimSun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1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0" fo:widows="0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Ecofont_Spranq_eco_Sans" fo:font-family="Ecofont_Spranq_eco_Sans" style:font-family-generic="roman" style:font-pitch="variable" fo:language="pt" fo:country="PT" style:font-name-asian="Ecofont_Spranq_eco_Sans" style:font-family-asian="Ecofont_Spranq_eco_Sans" style:font-family-generic-asian="roman" style:font-pitch-asian="variable" style:font-name-complex="Ecofont_Spranq_eco_Sans" style:font-family-complex="Ecofont_Spranq_eco_Sans" style:font-family-generic-complex="roman" style:font-pitch-complex="variable" fo:hyphenate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100" style:display-name="ListLabel 100" style:family="text">
      <style:text-properties fo:font-size="11pt" fo:letter-spacing="-0.002cm" fo:language="pt" fo:country="PT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101" style:display-name="ListLabel 101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1" style:display-name="ListLabel 91" style:family="text">
      <style:text-properties fo:font-size="11pt" fo:letter-spacing="-0.014cm" fo:language="pt" fo:country="PT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92" style:display-name="ListLabel 92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font-name-complex="Symbol1" style:font-family-complex="Symbol" style:font-family-generic-complex="system" style:font-pitch-complex="variable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228cm" fo:margin-left="0.353cm"/>
        </style:list-level-properties>
        <style:text-properties style:font-name="Times New Roman"/>
      </text:list-level-style-bullet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fo:text-indent="-0.228cm" fo:margin-left="1.838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228cm" fo:margin-left="3.323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228cm" fo:margin-left="4.808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228cm" fo:margin-left="6.294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228cm" fo:margin-left="7.779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228cm" fo:margin-left="9.264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228cm" fo:margin-left="10.749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228cm" fo:margin-left="12.2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text:bullet-char="*">
        <style:list-level-properties text:list-level-position-and-space-mode="label-alignment">
          <style:list-level-label-alignment text:label-followed-by="listtab" fo:text-indent="-0.291cm" fo:margin-left="0.644cm"/>
        </style:list-level-properties>
        <style:text-properties style:font-name="Times New Roman"/>
      </text:list-level-style-bullet>
      <text:list-level-style-bullet text:level="2" text:style-name="ListLabel_20_92" text:bullet-char="">
        <style:list-level-properties text:list-level-position-and-space-mode="label-alignment">
          <style:list-level-label-alignment text:label-followed-by="listtab" fo:text-indent="-0.291cm" fo:margin-left="2.092cm"/>
        </style:list-level-properties>
        <style:text-properties style:font-name="Symbol"/>
      </text:list-level-style-bullet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fo:text-indent="-0.291cm" fo:margin-left="3.549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291cm" fo:margin-left="5.006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291cm" fo:margin-left="6.463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291cm" fo:margin-left="7.92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291cm" fo:margin-left="9.377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291cm" fo:margin-left="10.834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291cm" fo:margin-left="12.2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as-char" svg:y="0cm" svg:width="16.535cm" style:rel-width="scale" svg:height="1.692cm" style:rel-height="scale" draw:z-index="22"><draw:image xlink:href="Pictures/10000000000003480000007B9106E9C7A0006E70.png" xlink:type="simple" xlink:show="embed" xlink:actuate="onLoad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U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Usuario</meta:initial-creator>
    <meta:creation-date>2021-03-15T11:19:00Z</meta:creation-date>
    <dc:date>2022-06-30T08:19:00.441000000</dc:date>
    <meta:editing-cycles>460</meta:editing-cycles>
    <meta:editing-duration>P1DT6H21M23S</meta:editing-duration>
    <meta:print-date>2022-04-25T17:25:25.220000000</meta:print-date>
    <meta:document-statistic meta:table-count="1" meta:image-count="1" meta:object-count="0" meta:page-count="23" meta:paragraph-count="1856" meta:word-count="7243" meta:character-count="46848" meta:non-whitespace-character-count="41452"/>
    <meta:template xlink:type="simple" xlink:actuate="onRequest" xlink:title="" xlink:href="../../../Downloads/Planilha%20de%20formação%20de%20preço%20(1).odt/Normal"/>
  </office:meta>
</office:document-meta>
</file>