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 Sans1" svg:font-family="'Open Sans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105.9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3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PageStyle_5f_Planilha1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font-name="Open Sans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 style:data-style-name="N0">
      <style:table-cell-properties fo:background-color="#ebf1d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Explanatory_20_Text" style:data-style-name="N0">
      <style:table-cell-properties fo:background-color="#ebf1d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0">
      <style:table-cell-properties fo:background-color="#ebf1d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 style:data-style-name="N127">
      <style:table-cell-properties fo:background-color="#ebf1d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8.4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column table:style-name="co7" table:number-columns-repeated="2" table:default-cell-style-name="ce49"/>
        <table:table-row table:style-name="ro1">
          <table:table-cell table:style-name="ce1" office:value-type="string" calcext:value-type="string" table:number-columns-spanned="6" table:number-rows-spanned="1">
            <text:p>Relação de Equipamentos de Refrigeração e Climatização Campus Salgueiro</text:p>
          </table:table-cell>
          <table:covered-table-cell table:number-columns-repeated="5" table:style-name="ce1"/>
          <table:table-cell table:style-name="ce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 - Identificação da Unidade Administrativa</text:p>
          </table:table-cell>
          <table:covered-table-cell table:number-columns-repeated="5" table:style-name="ce2"/>
          <table:table-cell table:style-name="ce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7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Instituto Federal de Educação, Ciência e Tecnologia do Sertão Pernambucano, Campus Salgueiro</text:p>
          </table:table-cell>
          <table:covered-table-cell table:number-columns-repeated="5" table:style-name="ce4"/>
          <table:table-cell table:style-name="ce7"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5"/>
          <table:table-cell table:style-name="ce3" office:value-type="string" calcext:value-type="string" table:number-columns-spanned="2" table:number-rows-spanned="1">
            <text:p>Bairro</text:p>
          </table:table-cell>
          <table:covered-table-cell table:style-name="ce3"/>
          <table:table-cell table:style-name="ce7" table:number-columns-repeated="1018"/>
        </table:table-row>
        <table:table-row table:style-name="ro3">
          <table:table-cell table:style-name="ce6" office:value-type="string" calcext:value-type="string" table:number-columns-spanned="4" table:number-rows-spanned="1">
            <text:p>BR 232, KM 506</text:p>
          </table:table-cell>
          <table:covered-table-cell table:number-columns-repeated="3" table:style-name="ce6"/>
          <table:table-cell table:style-name="ce4" office:value-type="string" calcext:value-type="string" table:number-columns-spanned="2" table:number-rows-spanned="1">
            <text:p>Zona Rural</text:p>
          </table:table-cell>
          <table:covered-table-cell table:style-name="ce4"/>
          <table:table-cell table:style-name="ce7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Telefone</text:p>
          </table:table-cell>
          <table:covered-table-cell table:number-columns-repeated="2" table:style-name="ce5"/>
          <table:table-cell table:style-name="ce26" office:value-type="string" calcext:value-type="string" table:number-columns-spanned="2" table:number-rows-spanned="1">
            <text:p>Cidade</text:p>
          </table:table-cell>
          <table:covered-table-cell table:style-name="ce5"/>
          <table:table-cell table:style-name="ce3" office:value-type="string" calcext:value-type="string">
            <text:p>UF</text:p>
          </table:table-cell>
          <table:table-cell table:style-name="ce45" table:number-columns-repeated="1016"/>
          <table:table-cell table:style-name="ce47"/>
          <table:table-cell table:style-name="ce45"/>
        </table:table-row>
        <table:table-row table:style-name="ro3">
          <table:table-cell table:style-name="ce6" office:value-type="string" calcext:value-type="string" table:number-columns-spanned="3" table:number-rows-spanned="1">
            <text:p>(87) 3421-0050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Salgueiro</text:p>
          </table:table-cell>
          <table:covered-table-cell table:style-name="ce6"/>
          <table:table-cell table:style-name="ce4" office:value-type="string" calcext:value-type="string">
            <text:p>PE</text:p>
          </table:table-cell>
          <table:table-cell table:style-name="ce7" table:number-columns-repeated="1018"/>
        </table:table-row>
        <table:table-row table:style-name="ro3">
          <table:table-cell table:style-name="ce7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2 - Relação dos Ambientes Climatizados:</text:p>
          </table:table-cell>
          <table:covered-table-cell table:number-columns-repeated="5" table:style-name="ce2"/>
          <table:table-cell table:style-name="ce7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Tipo de <text:s/>Atividade</text:p>
          </table:table-cell>
          <table:table-cell table:style-name="ce8" office:value-type="string" calcext:value-type="string" table:number-columns-spanned="2" table:number-rows-spanned="1">
            <text:p>N.º de Ocupante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Identificação do Ambient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Área M²</text:p>
          </table:table-cell>
          <table:table-cell table:style-name="ce46" table:number-columns-repeated="1016"/>
          <table:table-cell table:style-name="ce48"/>
          <table:table-cell table:style-name="ce46"/>
        </table:table-row>
        <table:table-row table:style-name="ro5">
          <table:covered-table-cell table:style-name="ce8"/>
          <table:table-cell table:style-name="ce8" office:value-type="string" calcext:value-type="string">
            <text:p>Fixo</text:p>
          </table:table-cell>
          <table:table-cell table:style-name="ce8" office:value-type="string" calcext:value-type="string">
            <text:p>Flutuantes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Sigla</text:p>
          </table:table-cell>
          <table:covered-table-cell table:style-name="ce8"/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27" office:value-type="string" calcext:value-type="string">
            <text:p>Reprografia/ Telefonia</text:p>
          </table:table-cell>
          <table:table-cell table:style-name="ce9" office:value-type="string" calcext:value-type="string">
            <text:p>TEL</text:p>
          </table:table-cell>
          <table:table-cell table:style-name="ce42" office:value-type="float" office:value="7" calcext:value-type="float">
            <text:p>7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27" office:value-type="string" calcext:value-type="string">
            <text:p>CPA</text:p>
          </table:table-cell>
          <table:table-cell table:style-name="ce9" office:value-type="string" calcext:value-type="string">
            <text:p>CPA</text:p>
          </table:table-cell>
          <table:table-cell table:style-name="ce42" office:value-type="float" office:value="8" calcext:value-type="float">
            <text:p>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Central de Processamento de Dados</text:p>
          </table:table-cell>
          <table:table-cell table:style-name="ce9" office:value-type="string" calcext:value-type="string">
            <text:p>CPD</text:p>
          </table:table-cell>
          <table:table-cell table:style-name="ce42" office:value-type="float" office:value="8" calcext:value-type="float">
            <text:p>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27" office:value-type="string" calcext:value-type="string">
            <text:p>Coordenação de Licenciatura em Física</text:p>
          </table:table-cell>
          <table:table-cell table:style-name="ce9" office:value-type="string" calcext:value-type="string">
            <text:p>CLF</text:p>
          </table:table-cell>
          <table:table-cell table:style-name="ce42" office:value-type="float" office:value="7" calcext:value-type="float">
            <text:p>7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Assessoria de Gabinete</text:p>
          </table:table-cell>
          <table:table-cell table:style-name="ce9" office:value-type="string" calcext:value-type="string">
            <text:p>DGE</text:p>
          </table:table-cell>
          <table:table-cell table:style-name="ce42" office:value-type="float" office:value="12.8" calcext:value-type="float">
            <text:p>12,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27" office:value-type="string" calcext:value-type="string">
            <text:p>Setor Gestão de Pessoas</text:p>
          </table:table-cell>
          <table:table-cell table:style-name="ce9" office:value-type="string" calcext:value-type="string">
            <text:p>DGE</text:p>
          </table:table-cell>
          <table:table-cell table:style-name="ce42" office:value-type="float" office:value="9.6" calcext:value-type="float">
            <text:p>9,6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Gabinete Direção Geral</text:p>
          </table:table-cell>
          <table:table-cell table:style-name="ce9" office:value-type="string" calcext:value-type="string">
            <text:p>DGE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Adm.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Almoxarifado</text:p>
          </table:table-cell>
          <table:table-cell table:style-name="ce9" office:value-type="string" calcext:value-type="string">
            <text:p>DAP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Adm.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27" office:value-type="string" calcext:value-type="string">
            <text:p>Unidade Produtiva</text:p>
          </table:table-cell>
          <table:table-cell table:style-name="ce9" office:value-type="string" calcext:value-type="string">
            <text:p>DAP</text:p>
          </table:table-cell>
          <table:table-cell table:style-name="ce42" office:value-type="float" office:value="12" calcext:value-type="float">
            <text:p>12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/>
          <table:table-cell table:style-name="ce9" office:value-type="float" office:value="40" calcext:value-type="float">
            <text:p>40</text:p>
          </table:table-cell>
          <table:table-cell table:style-name="ce27" office:value-type="string" calcext:value-type="string">
            <text:p>Sala de Vídeo Conferênci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Adm.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27" office:value-type="string" calcext:value-type="string">
            <text:p>Departamento de Administração e Planjamento</text:p>
          </table:table-cell>
          <table:table-cell table:style-name="ce9" office:value-type="string" calcext:value-type="string">
            <text:p>DAP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27" office:value-type="string" calcext:value-type="string">
            <text:p>Museu de Ciência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27" office:value-type="string" calcext:value-type="string">
            <text:p>Coordenação Discente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27" office:value-type="string" calcext:value-type="string">
            <text:p>Secretaria de Controle Acadêmico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27" office:value-type="string" calcext:value-type="string">
            <text:p>Setor Saúde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/>
          <table:table-cell table:style-name="ce9" office:value-type="float" office:value="12" calcext:value-type="float">
            <text:p>12</text:p>
          </table:table-cell>
          <table:table-cell table:style-name="ce27" office:value-type="string" calcext:value-type="string">
            <text:p>Sala de Atendimento – Setor Saúde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12" calcext:value-type="float">
            <text:p>12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27" office:value-type="string" calcext:value-type="string">
            <text:p>NAPNE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ireção Geral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Pesquisa e Extensão</text:p>
          </table:table-cell>
          <table:table-cell table:style-name="ce9" office:value-type="string" calcext:value-type="string">
            <text:p>DGE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27" office:value-type="string" calcext:value-type="string">
            <text:p>Núcleo de Ações Pedagógica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27" office:value-type="string" calcext:value-type="string">
            <text:p>Coordenação de Edificaçõe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Adm.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27" office:value-type="string" calcext:value-type="string">
            <text:p>Setor de TI / Comunicação</text:p>
          </table:table-cell>
          <table:table-cell table:style-name="ce9" office:value-type="string" calcext:value-type="string">
            <text:p>DAP/DGE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27" office:value-type="string" calcext:value-type="string">
            <text:p>Coordenação de Agropecuári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Coordenação de Físic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Departamento de Ensino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27" office:value-type="string" calcext:value-type="string">
            <text:p>Coordenação de Informática/ Sistemas para Internet SUP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27" office:value-type="string" calcext:value-type="string">
            <text:p>Propedêutic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I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II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IV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V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V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VI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VII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IX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X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27" office:value-type="string" calcext:value-type="string">
            <text:p>Sala do Grêmio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4" calcext:value-type="float">
            <text:p>24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27" office:value-type="string" calcext:value-type="string">
            <text:p>Laboratório de Edificaçõe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27" office:value-type="string" calcext:value-type="string">
            <text:p>Laboratório de Informática 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27" office:value-type="string" calcext:value-type="string">
            <text:p>Laboratório de Informática II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27" office:value-type="string" calcext:value-type="string">
            <text:p>Laboratório de Desenho e Topografi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27" office:value-type="string" calcext:value-type="string">
            <text:p>Laboratório de Físic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27" office:value-type="string" calcext:value-type="string">
            <text:p>Laboratório de Informática III – MMC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Multimeio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8" calcext:value-type="float">
            <text:p>48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Sala de Músic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32" calcext:value-type="float">
            <text:p>32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27" office:value-type="string" calcext:value-type="string">
            <text:p>Sala de Aula XII – Agropecuári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30" calcext:value-type="float">
            <text:p>30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27" office:value-type="string" calcext:value-type="string">
            <text:p>Auditório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22" calcext:value-type="float">
            <text:p>222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Sala de Catalogação – Bibliotec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3" calcext:value-type="float">
            <text:p>23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27" office:value-type="string" calcext:value-type="string">
            <text:p>Biblioteca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199" calcext:value-type="float">
            <text:p>199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Laboratório de Processamento de Leite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75.66" calcext:value-type="float">
            <text:p>75,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Laboratório de Processamento de Carne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52.8" calcext:value-type="float">
            <text:p>52,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Coordenação de Curso Tecnologia em Alimento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26.7" calcext:value-type="float">
            <text:p>26,7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27" office:value-type="string" calcext:value-type="string">
            <text:p>Sala de Tecnologia em Alimento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15.7" calcext:value-type="float">
            <text:p>15,7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Laboratório de Processamento de Vegetais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77.18" calcext:value-type="float">
            <text:p>77,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Ensino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27" office:value-type="string" calcext:value-type="string">
            <text:p>Sala de Aula XI </text:p>
          </table:table-cell>
          <table:table-cell table:style-name="ce9" office:value-type="string" calcext:value-type="string">
            <text:p>DEN</text:p>
          </table:table-cell>
          <table:table-cell table:style-name="ce42" office:value-type="float" office:value="43.18" calcext:value-type="float">
            <text:p>43,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Depart de Adm.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Guarita</text:p>
          </table:table-cell>
          <table:table-cell table:style-name="ce9" office:value-type="string" calcext:value-type="string">
            <text:p>DAP</text:p>
          </table:table-cell>
          <table:table-cell table:style-name="ce42" office:value-type="float" office:value="9" calcext:value-type="float">
            <text:p>9,00</text:p>
          </table:table-cell>
          <table:table-cell table:number-columns-repeated="1018"/>
        </table:table-row>
        <table:table-row table:style-name="ro3" table:number-rows-repeated="10">
          <table:table-cell table:style-name="ce9"/>
          <table:table-cell table:style-name="ce15"/>
          <table:table-cell table:style-name="ce9"/>
          <table:table-cell table:style-name="ce27"/>
          <table:table-cell table:style-name="ce9"/>
          <table:table-cell table:style-name="ce4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 - Relação de Aparelhos de Climatização:</text:p>
          </table:table-cell>
          <table:covered-table-cell table:number-columns-repeated="5" table:style-name="ce2"/>
          <table:table-cell table:number-columns-repeated="1018"/>
        </table:table-row>
        <table:table-row table:style-name="ro6">
          <table:table-cell table:style-name="ce8" office:value-type="string" calcext:value-type="string">
            <text:p>Nº de Patrimônio</text:p>
          </table:table-cell>
          <table:table-cell table:style-name="ce8" office:value-type="string" calcext:value-type="string">
            <text:p>capacidade Kbtu/h</text:p>
          </table:table-cell>
          <table:table-cell table:style-name="ce8" office:value-type="string" calcext:value-type="string">
            <text:p>Ambiente</text:p>
          </table:table-cell>
          <table:table-cell table:style-name="ce8" office:value-type="string" calcext:value-type="string">
            <text:p>Marca - Modelo</text:p>
          </table:table-cell>
          <table:table-cell table:style-name="ce8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number-columns-repeated="1018"/>
        </table:table-row>
        <table:table-row table:style-name="ro3">
          <table:table-cell table:style-name="ce10" office:value-type="float" office:value="1192" calcext:value-type="float">
            <text:p>1192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Gabinete da Direção Geral - (4.1)</text:p>
          </table:table-cell>
          <table:table-cell table:style-name="ce28" office:value-type="string" calcext:value-type="string">
            <text:p>Ar Condicionado Tipo Split 7.000 Btus ELGIN SILENT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style-name="Default"/>
          <table:table-cell table:number-columns-repeated="1017"/>
        </table:table-row>
        <table:table-row table:style-name="ro7">
          <table:table-cell table:style-name="ce11" office:value-type="float" office:value="1193" calcext:value-type="float">
            <text:p>1193</text:p>
          </table:table-cell>
          <table:table-cell table:style-name="ce17" office:value-type="float" office:value="7" calcext:value-type="float">
            <text:p>7</text:p>
          </table:table-cell>
          <table:table-cell table:style-name="ce11" office:value-type="string" calcext:value-type="string">
            <text:p>Coordenação da Unidade Produtiva - (3.71)</text:p>
          </table:table-cell>
          <table:table-cell table:style-name="ce29" office:value-type="string" calcext:value-type="string">
            <text:p>Ar Condicionado Tipo Split 7.000 Btus YANG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style-name="Default"/>
          <table:table-cell table:number-columns-repeated="1017"/>
        </table:table-row>
        <table:table-row table:style-name="ro7">
          <table:table-cell table:style-name="ce10" office:value-type="float" office:value="1194" calcext:value-type="float">
            <text:p>1194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Coord. de Gestão de Pessoas e Setor de Protocolo - (4.2)</text:p>
          </table:table-cell>
          <table:table-cell table:style-name="ce28" office:value-type="string" calcext:value-type="string">
            <text:p>Ar Condicionado Tipo Split 7.000 Btus YANG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3">
          <table:table-cell table:style-name="ce11" office:value-type="float" office:value="1195" calcext:value-type="float">
            <text:p>1195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Central Telefônica - (3.5)</text:p>
          </table:table-cell>
          <table:table-cell table:style-name="ce29" office:value-type="string" calcext:value-type="string">
            <text:p>Ar Condicionado Tipo Split 7.000 Btus YANG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7">
          <table:table-cell table:style-name="ce10" office:value-type="float" office:value="1196" calcext:value-type="float">
            <text:p>1196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Comissão Própria de Avaliação - (6.9)</text:p>
          </table:table-cell>
          <table:table-cell table:style-name="ce28" office:value-type="string" calcext:value-type="string">
            <text:p>Ar Condicionado Tipo Split 7.000 Btus YANG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7">
          <table:table-cell table:style-name="ce11" office:value-type="float" office:value="1197" calcext:value-type="float">
            <text:p>1197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Coordenação de Almoxarifado e Patrimônio - (3.8)</text:p>
          </table:table-cell>
          <table:table-cell table:style-name="ce30" office:value-type="string" calcext:value-type="string">
            <office:annotation draw:style-name="gr1" draw:text-style-name="P2" svg:width="36.51mm" svg:height="30.45mm" svg:x="166.16mm" svg:y="20176.79mm" draw:caption-point-x="53.13mm" draw:caption-point-y="-19726.41mm">
              <dc:date>2020-04-24T00:00:00</dc:date>
              <text:p text:style-name="P1"><text:span text:style-name="T1">ramario.carvalho:</text:span><text:span text:style-name="T2">Em virtude da ausência de espaço adequado, está localizado temporariamente na Garagem.</text:span></text:p>
            </office:annotation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7">
          <table:table-cell table:style-name="ce10" office:value-type="float" office:value="1198" calcext:value-type="float">
            <text:p>1198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string" calcext:value-type="string">
            <text:p>Centro de Processamento de Dados - (3.6)</text:p>
          </table:table-cell>
          <table:table-cell table:style-name="ce31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3">
          <table:table-cell table:style-name="ce11" office:value-type="float" office:value="1199" calcext:value-type="float">
            <text:p>1199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Setor de Saúde - (5.4)</text:p>
          </table:table-cell>
          <table:table-cell table:style-name="ce30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3">
          <table:table-cell table:style-name="ce10" office:value-type="float" office:value="1200" calcext:value-type="float">
            <text:p>1200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Coordenação de Informática - (4.7)</text:p>
          </table:table-cell>
          <table:table-cell table:style-name="ce31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7">
          <table:table-cell table:style-name="ce11" office:value-type="float" office:value="1201" calcext:value-type="float">
            <text:p>1201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Coordenação de Agropecuária - (4.4)</text:p>
          </table:table-cell>
          <table:table-cell table:style-name="ce30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7">
          <table:table-cell table:style-name="ce10" office:value-type="float" office:value="1202" calcext:value-type="float">
            <text:p>1202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string" calcext:value-type="string">
            <text:p>Núcleo de Tecnologia da Informação - (4.3)</text:p>
          </table:table-cell>
          <table:table-cell table:style-name="ce31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 table:style-name="Default"/>
          <table:table-cell table:number-columns-repeated="1018"/>
        </table:table-row>
        <table:table-row table:style-name="ro3">
          <table:table-cell table:style-name="ce11" office:value-type="float" office:value="1203" calcext:value-type="float">
            <text:p>1203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Coordenação de Pesquisa - (5.21)</text:p>
          </table:table-cell>
          <table:table-cell table:style-name="ce30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04" calcext:value-type="float">
            <text:p>1204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Setor Psicossocial - (5.41)</text:p>
          </table:table-cell>
          <table:table-cell table:style-name="ce31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1205" calcext:value-type="float">
            <text:p>1205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Secretaria de Controle Acadêmico - (5.5)</text:p>
          </table:table-cell>
          <table:table-cell table:style-name="ce30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06" calcext:value-type="float">
            <text:p>1206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string" calcext:value-type="string">
            <text:p>Setor Pedagógico - (5.1)</text:p>
          </table:table-cell>
          <table:table-cell table:style-name="ce31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07" calcext:value-type="float">
            <text:p>1207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Sala dos Professores (TA) - (6.74)</text:p>
          </table:table-cell>
          <table:table-cell table:style-name="ce30" office:value-type="string" calcext:value-type="string">
            <text:p>Condicionador de Ar, Tipo Split, Capacidade 18.000 Btus Hitachi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08" calcext:value-type="float">
            <text:p>1208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Coordenação de Edificações - (4.9)</text:p>
          </table:table-cell>
          <table:table-cell table:style-name="ce31" office:value-type="string" calcext:value-type="string">
            <text:p>Condicionador de Ar, Tipo Split, Capacidade 18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09" calcext:value-type="float">
            <text:p>1209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Sala de Aula 12 - (6.41)</text:p>
          </table:table-cell>
          <table:table-cell table:style-name="ce29" office:value-type="string" calcext:value-type="string">
            <text:p>Condicionador de Ar, Tipo Split, Capacidade 30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1210" calcext:value-type="float">
            <text:p>1210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Setor de Serviços Terceirizados - (7.6)</text:p>
          </table:table-cell>
          <table:table-cell table:style-name="ce28" office:value-type="string" calcext:value-type="string">
            <text:p>Condicionador de Ar, Tipo Split, Capacidade 30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11" calcext:value-type="float">
            <text:p>1211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Biblioteca - (6.3)</text:p>
          </table:table-cell>
          <table:table-cell table:style-name="ce29" office:value-type="string" calcext:value-type="string">
            <text:p>Condicionador de Ar, Tipo Split, Capacidade 30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12" calcext:value-type="float">
            <text:p>1212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Sala de Música - (6.42)</text:p>
          </table:table-cell>
          <table:table-cell table:style-name="ce28" office:value-type="string" calcext:value-type="string">
            <text:p>Condicionador de Ar, Tipo Split, Capacidade 30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13" calcext:value-type="float">
            <text:p>1213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Laboratório de Multimeios - (1.9)</text:p>
          </table:table-cell>
          <table:table-cell table:style-name="ce29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14" calcext:value-type="float">
            <text:p>1214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string" calcext:value-type="string">
            <text:p>Auditório - (6.2)</text:p>
          </table:table-cell>
          <table:table-cell table:style-name="ce28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15" calcext:value-type="float">
            <text:p>1215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Auditório - (6.2)</text:p>
          </table:table-cell>
          <table:table-cell table:style-name="ce29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16" calcext:value-type="float">
            <text:p>1216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Auditório - (6.2)</text:p>
          </table:table-cell>
          <table:table-cell table:style-name="ce28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17" calcext:value-type="float">
            <text:p>1217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Auditório - (6.2)</text:p>
          </table:table-cell>
          <table:table-cell table:style-name="ce29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18" calcext:value-type="float">
            <text:p>1218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Sala de Aula 01 - (1.1)</text:p>
          </table:table-cell>
          <table:table-cell table:style-name="ce28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1219" calcext:value-type="float">
            <text:p>1219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Coordenação de Almoxarifado e Patrimônio - (3.8)</text:p>
          </table:table-cell>
          <table:table-cell table:style-name="ce29" office:value-type="string" calcext:value-type="string">
            <office:annotation draw:style-name="gr1" draw:text-style-name="P2" svg:width="36.51mm" svg:height="30.45mm" svg:x="166.16mm" svg:y="20549.39mm" draw:caption-point-x="53.13mm" draw:caption-point-y="-19967.46mm">
              <dc:date>2020-04-24T00:00:00</dc:date>
              <text:p text:style-name="P1"><text:span text:style-name="T1">ramario.carvalho:</text:span><text:span text:style-name="T2">Em virtude da ausência de espaço adequado, está localizado temporariamente na Garagem.</text:span></text:p>
            </office:annotation>
            <text:p>Condicionador de Ar, Tipo Split, Capacidade 36.000 Btus Hitachi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20" calcext:value-type="float">
            <text:p>1220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string" calcext:value-type="string">
            <text:p>Sala de Aula 03 - (1.3)</text:p>
          </table:table-cell>
          <table:table-cell table:style-name="ce28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21" calcext:value-type="float">
            <text:p>1221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Sala de Aula 04 - (1.4)</text:p>
          </table:table-cell>
          <table:table-cell table:style-name="ce29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22" calcext:value-type="float">
            <text:p>1222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Sala de Aula 05 - (1.5)</text:p>
          </table:table-cell>
          <table:table-cell table:style-name="ce28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23" calcext:value-type="float">
            <text:p>1223</text:p>
          </table:table-cell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Sala de Aula 06 - (1.6)</text:p>
          </table:table-cell>
          <table:table-cell table:style-name="ce29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1224" calcext:value-type="float">
            <text:p>1224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Sala de Aula 07 - (1.7)</text:p>
          </table:table-cell>
          <table:table-cell table:style-name="ce28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1225" calcext:value-type="float">
            <text:p>1225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Laboratório de Informática II - (2.4)</text:p>
          </table:table-cell>
          <table:table-cell table:style-name="ce29" office:value-type="string" calcext:value-type="string">
            <text:p>Condicionador de Ar, Tipo Split, Capacidade 36.000 Btus Komeco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80" calcext:value-type="float">
            <text:p>2080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Laboratório de MMC e Eletrônica - (2.1)</text:p>
          </table:table-cell>
          <table:table-cell table:style-name="ce31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81" calcext:value-type="float">
            <text:p>2081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Laboratório de Física - (2.2)</text:p>
          </table:table-cell>
          <table:table-cell table:style-name="ce30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82" calcext:value-type="float">
            <text:p>2082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string" calcext:value-type="string">
            <text:p>Laboratório de Informática I - (2.5)</text:p>
          </table:table-cell>
          <table:table-cell table:style-name="ce31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83" calcext:value-type="float">
            <text:p>2083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Sala de Aula 09 - (2.6)</text:p>
          </table:table-cell>
          <table:table-cell table:style-name="ce30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84" calcext:value-type="float">
            <text:p>2084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Laboratório de Construção - (2.7)</text:p>
          </table:table-cell>
          <table:table-cell table:style-name="ce31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85" calcext:value-type="float">
            <text:p>2085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Sala de Aula 08 - (1.8)</text:p>
          </table:table-cell>
          <table:table-cell table:style-name="ce30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86" calcext:value-type="float">
            <text:p>2086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Laboratório de Físico-Química e Bromatologia - (6.72)</text:p>
          </table:table-cell>
          <table:table-cell table:style-name="ce31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87" calcext:value-type="float">
            <text:p>2087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Laboratório de Processamento de Frutas e Verduras - (6.62)</text:p>
          </table:table-cell>
          <table:table-cell table:style-name="ce30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88" calcext:value-type="float">
            <text:p>2088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Sala de Aula 11 - (6.61)</text:p>
          </table:table-cell>
          <table:table-cell table:style-name="ce31" office:value-type="string" calcext:value-type="string">
            <text:p>Ar Cond. Split Piso Teto, Cap. 36.000 BTUS, Frio, 220V, Marca Electrolux, Modelo CFE CFI 36F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89" calcext:value-type="float">
            <text:p>2089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Departamento de Administração e Planejamento - (3.2)</text:p>
          </table:table-cell>
          <table:table-cell table:style-name="ce30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90" calcext:value-type="float">
            <text:p>2090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Departamento de Administração e Planejamento - (3.2)</text:p>
          </table:table-cell>
          <table:table-cell table:style-name="ce31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91" calcext:value-type="float">
            <text:p>2091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Museu de Ciências - (3.3)</text:p>
          </table:table-cell>
          <table:table-cell table:style-name="ce30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92" calcext:value-type="float">
            <text:p>2092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Setor de Apoio ao Ensino - (3.4)</text:p>
          </table:table-cell>
          <table:table-cell table:style-name="ce31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93" calcext:value-type="float">
            <text:p>2093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Área Propedêutica - (4.8)</text:p>
          </table:table-cell>
          <table:table-cell table:style-name="ce30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94" calcext:value-type="float">
            <text:p>2094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Departamento de Ensino - (4.6)</text:p>
          </table:table-cell>
          <table:table-cell table:style-name="ce31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95" calcext:value-type="float">
            <text:p>2095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Sala dos Professores (LF) - (4.5)</text:p>
          </table:table-cell>
          <table:table-cell table:style-name="ce30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96" calcext:value-type="float">
            <text:p>2096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string" calcext:value-type="string">
            <text:p>NAPNEs - (5.3)</text:p>
          </table:table-cell>
          <table:table-cell table:style-name="ce31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97" calcext:value-type="float">
            <text:p>2097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Coordenação de Almoxarifado e Patrimônio - (3.8)</text:p>
          </table:table-cell>
          <table:table-cell table:style-name="ce30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2098" calcext:value-type="float">
            <text:p>2098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string" calcext:value-type="string">
            <text:p>Biblioteca - (6.3)</text:p>
          </table:table-cell>
          <table:table-cell table:style-name="ce31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2099" calcext:value-type="float">
            <text:p>2099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Área Propedêutica - (4.8)</text:p>
          </table:table-cell>
          <table:table-cell table:style-name="ce30" office:value-type="string" calcext:value-type="string">
            <text:p>Ar. Cond. Split Teto 18.000 BTUS, Frio, 220V, Marca Hitachi, Modelo RAA015H3S RPC015H3P KC0004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3376" calcext:value-type="float">
            <text:p>3376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Laboratório de Processamento de Carnes e Leite - (6.71)</text:p>
          </table:table-cell>
          <table:table-cell table:style-name="ce30" office:value-type="string" calcext:value-type="string">
            <text:p>Ar Cond. 36000 Piso/Teto 410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3377" calcext:value-type="float">
            <text:p>3377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string" calcext:value-type="string">
            <text:p>Sala de Aula 10 - (3.1)</text:p>
          </table:table-cell>
          <table:table-cell table:style-name="ce31" office:value-type="string" calcext:value-type="string">
            <text:p>Ar Cond. 12000 220V Split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3378" calcext:value-type="float">
            <text:p>3378</text:p>
          </table:table-cell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Grêmio Estudantil Raimundo Carrero - (6.5)</text:p>
          </table:table-cell>
          <table:table-cell table:style-name="ce30" office:value-type="string" calcext:value-type="string">
            <text:p>Ar Cond. 12000 220V Split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3379" calcext:value-type="float">
            <text:p>3379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Sala de Videoconferência - (2.9)</text:p>
          </table:table-cell>
          <table:table-cell table:style-name="ce31" office:value-type="string" calcext:value-type="string">
            <text:p>Ar Cond. 36000 Piso/Teto 410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3380" calcext:value-type="float">
            <text:p>3380</text:p>
          </table:table-cell>
          <table:table-cell table:style-name="ce17" office:value-type="float" office:value="9" calcext:value-type="float">
            <text:p>9</text:p>
          </table:table-cell>
          <table:table-cell table:style-name="ce11" office:value-type="string" calcext:value-type="string">
            <text:p>Centro de Processamento de Dados - (3.6)</text:p>
          </table:table-cell>
          <table:table-cell table:style-name="ce30" office:value-type="string" calcext:value-type="string">
            <text:p>Ar Cond. 9000 220V Split HW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3381" calcext:value-type="float">
            <text:p>3381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Coordenação de Licenciatura em Física - (7.1)</text:p>
          </table:table-cell>
          <table:table-cell table:style-name="ce31" office:value-type="string" calcext:value-type="string">
            <text:p>Ar Cond. 9000 220V Split HW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3382" calcext:value-type="float">
            <text:p>3382</text:p>
          </table:table-cell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Guarita - (5.9)</text:p>
          </table:table-cell>
          <table:table-cell table:style-name="ce30" office:value-type="string" calcext:value-type="string">
            <text:p>Ar Cond. 12000 220V Split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3383" calcext:value-type="float">
            <text:p>3383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string" calcext:value-type="string">
            <text:p>Biblioteca - (6.3)</text:p>
          </table:table-cell>
          <table:table-cell table:style-name="ce31" office:value-type="string" calcext:value-type="string">
            <text:p>Ar Cond. Piso/Teto 48000 380V Trif. Eco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3384" calcext:value-type="float">
            <text:p>3384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Sala de Aula 02 - (1.2)</text:p>
          </table:table-cell>
          <table:table-cell table:style-name="ce30" office:value-type="string" calcext:value-type="string">
            <text:p>Ar Cond. 36000 Piso/Teto 410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3385" calcext:value-type="float">
            <text:p>3385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string" calcext:value-type="string">
            <text:p>Biblioteca - (6.3)</text:p>
          </table:table-cell>
          <table:table-cell table:style-name="ce31" office:value-type="string" calcext:value-type="string">
            <text:p>Ar Cond. Piso/Teto 60000 Btu/Hso 380V Trif.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3386" calcext:value-type="float">
            <text:p>3386</text:p>
          </table:table-cell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Laboratório de Físico-Química e Bromatologia - (6.72)</text:p>
          </table:table-cell>
          <table:table-cell table:style-name="ce30" office:value-type="string" calcext:value-type="string">
            <text:p>Ar Cond. Piso/Teto 60000 Btu/Hso 380V Trif.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0" office:value-type="float" office:value="3387" calcext:value-type="float">
            <text:p>3387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string" calcext:value-type="string">
            <text:p>Laboratório de Processamento de Frutas e Verduras - (6.62)</text:p>
          </table:table-cell>
          <table:table-cell table:style-name="ce31" office:value-type="string" calcext:value-type="string">
            <text:p>Ar Cond. Piso/Teto 60000 Btu/Hso 380V Trif.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7">
          <table:table-cell table:style-name="ce11" office:value-type="float" office:value="3388" calcext:value-type="float">
            <text:p>3388</text:p>
          </table:table-cell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Laboratório de Processamento de Carnes e Leite - (6.71)</text:p>
          </table:table-cell>
          <table:table-cell table:style-name="ce30" office:value-type="string" calcext:value-type="string">
            <text:p>Ar Cond. Piso/Teto 60000 Btu/Hso 380V Trif.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0" office:value-type="float" office:value="3389" calcext:value-type="float">
            <text:p>3389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string" calcext:value-type="string">
            <text:p>Auditório - (6.2)</text:p>
          </table:table-cell>
          <table:table-cell table:style-name="ce31" office:value-type="string" calcext:value-type="string">
            <text:p>Ar Cond. Piso/Teto 60000 Btu/Hso 380V Trif.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style-name="ce11" office:value-type="float" office:value="3390" calcext:value-type="float">
            <text:p>3390</text:p>
          </table:table-cell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Auditório - (6.2)</text:p>
          </table:table-cell>
          <table:table-cell table:style-name="ce30" office:value-type="string" calcext:value-type="string">
            <text:p>Ar Cond. Piso/Teto 60000 Btu/Hso 380V Trif. Elgin</text:p>
          </table:table-cell>
          <table:table-cell table:style-name="ce39" office:value-type="string" calcext:value-type="string" table:number-columns-spanned="2" table:number-rows-spanned="1">
            <text:p>SPLIT</text:p>
          </table:table-cell>
          <table:covered-table-cell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4 - Relação de Aparelhos de Refrigeração:</text:p>
          </table:table-cell>
          <table:covered-table-cell table:number-columns-repeated="5" table:style-name="ce2"/>
          <table:table-cell table:number-columns-repeated="1018"/>
        </table:table-row>
        <table:table-row table:style-name="ro5">
          <table:table-cell table:style-name="ce8" office:value-type="string" calcext:value-type="string">
            <text:p>Nº de Patrimônio</text:p>
          </table:table-cell>
          <table:table-cell table:style-name="ce8" office:value-type="string" calcext:value-type="string" table:number-columns-spanned="2" table:number-rows-spanned="1">
            <text:p>Localização</text:p>
          </table:table-cell>
          <table:covered-table-cell table:style-name="ce25"/>
          <table:table-cell table:style-name="ce8" office:value-type="string" calcext:value-type="string">
            <text:p>Marca - Modelo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Capacidade</text:p>
          </table:table-cell>
          <table:table-cell table:number-columns-repeated="1018"/>
        </table:table-row>
        <table:table-row table:style-name="ro3">
          <table:table-cell table:style-name="ce13" office:value-type="float" office:value="971" calcext:value-type="float">
            <text:p>971</text:p>
          </table:table-cell>
          <table:table-cell table:style-name="ce18" office:value-type="string" calcext:value-type="string" table:number-columns-spanned="2" table:number-rows-spanned="1">
            <text:p>Sala dos Professores (TA) - (6.74)</text:p>
          </table:table-cell>
          <table:covered-table-cell/>
          <table:table-cell table:style-name="ce32" office:value-type="string" calcext:value-type="string">
            <text:p>Bebedouro Hermético Stilo de Galão 220w</text:p>
          </table:table-cell>
          <table:table-cell table:style-name="ce40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4" office:value-type="float" office:value="972" calcext:value-type="float">
            <text:p>972</text:p>
          </table:table-cell>
          <table:table-cell table:style-name="ce19" office:value-type="string" calcext:value-type="string" table:number-columns-spanned="2" table:number-rows-spanned="1">
            <text:p>Área Propedêutica - (4.8)</text:p>
          </table:table-cell>
          <table:covered-table-cell/>
          <table:table-cell table:style-name="ce33" office:value-type="string" calcext:value-type="string">
            <text:p>Bebedouro Hermético Stilo de Galão 220w</text:p>
          </table:table-cell>
          <table:table-cell table:style-name="ce41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7">
          <table:table-cell table:style-name="ce13" office:value-type="float" office:value="973" calcext:value-type="float">
            <text:p>973</text:p>
          </table:table-cell>
          <table:table-cell table:style-name="ce18" office:value-type="string" calcext:value-type="string" table:number-columns-spanned="2" table:number-rows-spanned="1">
            <text:p>Departamento de Administração e Planejamento - (3.2)</text:p>
          </table:table-cell>
          <table:covered-table-cell/>
          <table:table-cell table:style-name="ce32" office:value-type="string" calcext:value-type="string">
            <text:p>Bebedouro Hermético Stilo de Galão 220w</text:p>
          </table:table-cell>
          <table:table-cell table:style-name="ce40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4" office:value-type="float" office:value="974" calcext:value-type="float">
            <text:p>974</text:p>
          </table:table-cell>
          <table:table-cell table:style-name="ce19" office:value-type="string" calcext:value-type="string" table:number-columns-spanned="2" table:number-rows-spanned="1">
            <text:p>Laboratório de Frutas e Verduras - (6.6)</text:p>
          </table:table-cell>
          <table:covered-table-cell/>
          <table:table-cell table:style-name="ce33" office:value-type="string" calcext:value-type="string">
            <text:p>Bebedouro de Pressão Conjugado Inox</text:p>
          </table:table-cell>
          <table:table-cell table:style-name="ce41" office:value-type="string" calcext:value-type="string">
            <text:p>Bebedouro</text:p>
          </table:table-cell>
          <table:table-cell table:style-name="ce44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13" office:value-type="float" office:value="975" calcext:value-type="float">
            <text:p>975</text:p>
          </table:table-cell>
          <table:table-cell table:style-name="ce20" office:value-type="string" calcext:value-type="string" table:number-columns-spanned="2" table:number-rows-spanned="1">
            <text:p>Garagem - (6.4)</text:p>
          </table:table-cell>
          <table:covered-table-cell/>
          <table:table-cell table:style-name="ce32" office:value-type="string" calcext:value-type="string">
            <text:p>Bebedouro de Pressão Conjugado Inox</text:p>
          </table:table-cell>
          <table:table-cell table:style-name="ce40" office:value-type="string" calcext:value-type="string">
            <text:p>Bebedouro</text:p>
          </table:table-cell>
          <table:table-cell table:style-name="ce44"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table:style-name="ce14" office:value-type="float" office:value="976" calcext:value-type="float">
            <text:p>976</text:p>
          </table:table-cell>
          <table:table-cell table:style-name="ce19" office:value-type="string" calcext:value-type="string" table:number-columns-spanned="2" table:number-rows-spanned="1">
            <text:p>Quadra Poliesportiva - (7.2)</text:p>
          </table:table-cell>
          <table:covered-table-cell/>
          <table:table-cell table:style-name="ce33" office:value-type="string" calcext:value-type="string">
            <text:p>Bebedouro de Pressão Conjugado Inox</text:p>
          </table:table-cell>
          <table:table-cell table:style-name="ce41" office:value-type="string" calcext:value-type="string">
            <text:p>Bebedouro</text:p>
          </table:table-cell>
          <table:table-cell table:style-name="ce44" office:value-type="string" calcext:value-type="string">
            <text:p>x</text:p>
          </table:table-cell>
          <table:table-cell table:number-columns-repeated="1018"/>
        </table:table-row>
        <table:table-row table:style-name="ro7">
          <table:table-cell table:style-name="ce14" office:value-type="float" office:value="1570" calcext:value-type="float">
            <text:p>1570</text:p>
          </table:table-cell>
          <table:table-cell table:style-name="ce14" office:value-type="string" calcext:value-type="string" table:number-columns-spanned="2" table:number-rows-spanned="1">
            <text:p>Laboratório de Processamento de Frutas e Verduras - (6.62)</text:p>
          </table:table-cell>
          <table:covered-table-cell/>
          <table:table-cell table:style-name="ce34" office:value-type="string" calcext:value-type="string">
            <text:p>Refrigerador Duplex Frost Free 220V RFCT45 Continental</text:p>
          </table:table-cell>
          <table:table-cell table:style-name="ce14" office:value-type="string" calcext:value-type="string">
            <text:p>Refrigrador</text:p>
          </table:table-cell>
          <table:table-cell table:style-name="ce44" office:value-type="string" calcext:value-type="string">
            <text:p>450 L</text:p>
          </table:table-cell>
          <table:table-cell table:number-columns-repeated="1018"/>
        </table:table-row>
        <table:table-row table:style-name="ro7">
          <table:table-cell table:style-name="ce13" office:value-type="float" office:value="1571" calcext:value-type="float">
            <text:p>1571</text:p>
          </table:table-cell>
          <table:table-cell table:style-name="ce13" office:value-type="string" calcext:value-type="string" table:number-columns-spanned="2" table:number-rows-spanned="1">
            <text:p>Laboratório de Processamento de Carnes e Leite - (6.71)</text:p>
          </table:table-cell>
          <table:covered-table-cell/>
          <table:table-cell table:style-name="ce35" office:value-type="string" calcext:value-type="string">
            <text:p>Refrigerador Duplex Frost Free 220V RFCT45 Continental</text:p>
          </table:table-cell>
          <table:table-cell table:style-name="ce13" office:value-type="string" calcext:value-type="string">
            <text:p>Refrigrador</text:p>
          </table:table-cell>
          <table:table-cell table:style-name="ce44" office:value-type="string" calcext:value-type="string">
            <text:p>450 L</text:p>
          </table:table-cell>
          <table:table-cell table:number-columns-repeated="1018"/>
        </table:table-row>
        <table:table-row table:style-name="ro7">
          <table:table-cell table:style-name="ce13" office:value-type="float" office:value="1635" calcext:value-type="float">
            <text:p>1635</text:p>
          </table:table-cell>
          <table:table-cell table:style-name="ce13" office:value-type="string" calcext:value-type="string" table:number-columns-spanned="2" table:number-rows-spanned="1">
            <text:p>Laboratório de Físico-Química e Bromatologia - (6.72)</text:p>
          </table:table-cell>
          <table:covered-table-cell/>
          <table:table-cell table:style-name="ce35" office:value-type="string" calcext:value-type="string">
            <text:p>Refrigerador Duplex Frost Free 220V RFCT45 Continental</text:p>
          </table:table-cell>
          <table:table-cell table:style-name="ce13" office:value-type="string" calcext:value-type="string">
            <text:p>Refrigrador</text:p>
          </table:table-cell>
          <table:table-cell table:style-name="ce44" office:value-type="string" calcext:value-type="string">
            <text:p>450 L</text:p>
          </table:table-cell>
          <table:table-cell table:number-columns-repeated="1018"/>
        </table:table-row>
        <table:table-row table:style-name="ro7">
          <table:table-cell table:style-name="ce13" office:value-type="float" office:value="2109" calcext:value-type="float">
            <text:p>2109</text:p>
          </table:table-cell>
          <table:table-cell table:style-name="ce13" office:value-type="string" calcext:value-type="string" table:number-columns-spanned="2" table:number-rows-spanned="1">
            <text:p>Grêmio Estudantil Raimundo Carrero - (6.5)</text:p>
          </table:table-cell>
          <table:covered-table-cell/>
          <table:table-cell table:style-name="ce35" office:value-type="string" calcext:value-type="string">
            <text:p>Refrigerador Frost Free 300 Lts, Marca Consul, Modelo CRB36 - 220V</text:p>
          </table:table-cell>
          <table:table-cell table:style-name="ce13" office:value-type="string" calcext:value-type="string">
            <text:p>Refrigrador</text:p>
          </table:table-cell>
          <table:table-cell table:style-name="ce44" office:value-type="string" calcext:value-type="string">
            <text:p>300 L</text:p>
          </table:table-cell>
          <table:table-cell table:number-columns-repeated="1018"/>
        </table:table-row>
        <table:table-row table:style-name="ro7">
          <table:table-cell table:style-name="ce14" office:value-type="float" office:value="2760" calcext:value-type="float">
            <text:p>2760</text:p>
          </table:table-cell>
          <table:table-cell table:style-name="ce14" office:value-type="string" calcext:value-type="string" table:number-columns-spanned="2" table:number-rows-spanned="1">
            <text:p>Laboratório de Processamento de Frutas e Verduras - (6.62)</text:p>
          </table:table-cell>
          <table:covered-table-cell/>
          <table:table-cell table:style-name="ce34" office:value-type="string" calcext:value-type="string">
            <text:p>Freezer Vertical Brastemp, BVG24, 220V</text:p>
          </table:table-cell>
          <table:table-cell table:style-name="ce14" office:value-type="string" calcext:value-type="string">
            <text:p>Freezer</text:p>
          </table:table-cell>
          <table:table-cell table:style-name="ce44" office:value-type="string" calcext:value-type="string">
            <text:p>197 L</text:p>
          </table:table-cell>
          <table:table-cell table:number-columns-repeated="1018"/>
        </table:table-row>
        <table:table-row table:style-name="ro7">
          <table:table-cell table:style-name="ce13" office:value-type="float" office:value="2833" calcext:value-type="float">
            <text:p>2833</text:p>
          </table:table-cell>
          <table:table-cell table:style-name="ce13" office:value-type="string" calcext:value-type="string" table:number-columns-spanned="2" table:number-rows-spanned="1">
            <text:p>Coordenação de Almoxarifado e Patrimônio - (3.8)</text:p>
          </table:table-cell>
          <table:covered-table-cell/>
          <table:table-cell table:style-name="ce36" office:value-type="string" calcext:value-type="string">
            <text:p>Purificador Polar</text:p>
          </table:table-cell>
          <table:table-cell table:style-name="ce13" office:value-type="string" calcext:value-type="string">
            <text:p>Purificador</text:p>
          </table:table-cell>
          <table:table-cell table:style-name="ce44" office:value-type="string" calcext:value-type="string">
            <text:p>X</text:p>
          </table:table-cell>
          <table:table-cell table:number-columns-repeated="1018"/>
        </table:table-row>
        <table:table-row table:style-name="ro7">
          <table:table-cell table:style-name="ce14" office:value-type="float" office:value="2992" calcext:value-type="float">
            <text:p>2992</text:p>
          </table:table-cell>
          <table:table-cell table:style-name="ce14" office:value-type="string" calcext:value-type="string" table:number-columns-spanned="2" table:number-rows-spanned="1">
            <text:p>Laboratório de Processamento de Carnes e Leite - (6.71)</text:p>
          </table:table-cell>
          <table:covered-table-cell/>
          <table:table-cell table:style-name="ce37" office:value-type="string" calcext:value-type="string">
            <text:p>Freezer Vertical, Cor Branca, Frost Free, 220V, Marca Consul</text:p>
          </table:table-cell>
          <table:table-cell table:style-name="ce14" office:value-type="string" calcext:value-type="string">
            <text:p>Freezer</text:p>
          </table:table-cell>
          <table:table-cell table:style-name="ce44" office:value-type="string" calcext:value-type="string">
            <text:p>246 L</text:p>
          </table:table-cell>
          <table:table-cell table:number-columns-repeated="1018"/>
        </table:table-row>
        <table:table-row table:style-name="ro7">
          <table:table-cell table:style-name="ce13" office:value-type="float" office:value="3161" calcext:value-type="float">
            <text:p>3161</text:p>
          </table:table-cell>
          <table:table-cell table:style-name="ce13" office:value-type="string" calcext:value-type="string" table:number-columns-spanned="2" table:number-rows-spanned="1">
            <text:p>Laboratório de Processamento de Carnes e Leite - (6.71)</text:p>
          </table:table-cell>
          <table:covered-table-cell/>
          <table:table-cell table:style-name="ce38" office:value-type="string" calcext:value-type="string">
            <text:p>Freezer Vertical, Frost Free, Cor Branca, 220 V, Marca Consul</text:p>
          </table:table-cell>
          <table:table-cell table:style-name="ce13" office:value-type="string" calcext:value-type="string">
            <text:p>Freezer</text:p>
          </table:table-cell>
          <table:table-cell table:style-name="ce44" office:value-type="string" calcext:value-type="string">
            <text:p>246 L</text:p>
          </table:table-cell>
          <table:table-cell table:number-columns-repeated="1018"/>
        </table:table-row>
        <table:table-row table:style-name="ro3">
          <table:table-cell table:style-name="ce14" office:value-type="float" office:value="3222" calcext:value-type="float">
            <text:p>3222</text:p>
          </table:table-cell>
          <table:table-cell table:style-name="ce14" office:value-type="string" calcext:value-type="string" table:number-columns-spanned="2" table:number-rows-spanned="1">
            <text:p>Setor de Apoio ao Ensino - (3.4)</text:p>
          </table:table-cell>
          <table:covered-table-cell/>
          <table:table-cell table:style-name="ce34" office:value-type="string" calcext:value-type="string">
            <text:p>Bebedouro Garrafão Master Inox 220V</text:p>
          </table:table-cell>
          <table:table-cell table:style-name="ce14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3" office:value-type="float" office:value="3223" calcext:value-type="float">
            <text:p>3223</text:p>
          </table:table-cell>
          <table:table-cell table:style-name="ce13" office:value-type="string" calcext:value-type="string" table:number-columns-spanned="2" table:number-rows-spanned="1">
            <text:p>Setor de Saúde - (5.4)</text:p>
          </table:table-cell>
          <table:covered-table-cell/>
          <table:table-cell table:style-name="ce35" office:value-type="string" calcext:value-type="string">
            <text:p>Bebedouro Garrafão Master Inox 220V</text:p>
          </table:table-cell>
          <table:table-cell table:style-name="ce13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4" office:value-type="float" office:value="3224" calcext:value-type="float">
            <text:p>3224</text:p>
          </table:table-cell>
          <table:table-cell table:style-name="ce14" office:value-type="string" calcext:value-type="string" table:number-columns-spanned="2" table:number-rows-spanned="1">
            <text:p>Biblioteca - (6.3)</text:p>
          </table:table-cell>
          <table:covered-table-cell/>
          <table:table-cell table:style-name="ce34" office:value-type="string" calcext:value-type="string">
            <text:p>Bebedouro Garrafão Master Inox 220V</text:p>
          </table:table-cell>
          <table:table-cell table:style-name="ce14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3" office:value-type="float" office:value="3225" calcext:value-type="float">
            <text:p>3225</text:p>
          </table:table-cell>
          <table:table-cell table:style-name="ce13" office:value-type="string" calcext:value-type="string" table:number-columns-spanned="2" table:number-rows-spanned="1">
            <text:p>Secretaria de Controle Acadêmico - (5.5)</text:p>
          </table:table-cell>
          <table:covered-table-cell/>
          <table:table-cell table:style-name="ce35" office:value-type="string" calcext:value-type="string">
            <text:p>Bebedouro Garrafão Master Inox 220V</text:p>
          </table:table-cell>
          <table:table-cell table:style-name="ce13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4" office:value-type="float" office:value="3226" calcext:value-type="float">
            <text:p>3226</text:p>
          </table:table-cell>
          <table:table-cell table:style-name="ce14" office:value-type="string" calcext:value-type="string" table:number-columns-spanned="2" table:number-rows-spanned="1">
            <text:p>Coordenação de Agropecuária - (4.4)</text:p>
          </table:table-cell>
          <table:covered-table-cell/>
          <table:table-cell table:style-name="ce34" office:value-type="string" calcext:value-type="string">
            <text:p>Bebedouro Garrafão Master Inox 220V</text:p>
          </table:table-cell>
          <table:table-cell table:style-name="ce14" office:value-type="string" calcext:value-type="string">
            <text:p>Bebedouro</text:p>
          </table:table-cell>
          <table:table-cell table:style-name="ce44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13" office:value-type="float" office:value="3227" calcext:value-type="float">
            <text:p>3227</text:p>
          </table:table-cell>
          <table:table-cell table:style-name="ce13" office:value-type="string" calcext:value-type="string" table:number-columns-spanned="2" table:number-rows-spanned="1">
            <text:p>Recepção - (5.6)</text:p>
          </table:table-cell>
          <table:covered-table-cell/>
          <table:table-cell table:style-name="ce35" office:value-type="string" calcext:value-type="string">
            <text:p>Bebedouro Industrial Vertical 200 Litros 220 Volts</text:p>
          </table:table-cell>
          <table:table-cell table:style-name="ce13" office:value-type="string" calcext:value-type="string">
            <text:p>Bebedouro</text:p>
          </table:table-cell>
          <table:table-cell table:style-name="ce44" office:value-type="string" calcext:value-type="string">
            <text:p>200 L</text:p>
          </table:table-cell>
          <table:table-cell table:number-columns-repeated="1018"/>
        </table:table-row>
        <table:table-row table:style-name="ro3">
          <table:table-cell table:style-name="ce14" office:value-type="float" office:value="3228" calcext:value-type="float">
            <text:p>3228</text:p>
          </table:table-cell>
          <table:table-cell table:style-name="ce14" office:value-type="string" calcext:value-type="string" table:number-columns-spanned="2" table:number-rows-spanned="1">
            <text:p>Rol de Entrada - (6.1)</text:p>
          </table:table-cell>
          <table:covered-table-cell/>
          <table:table-cell table:style-name="ce34" office:value-type="string" calcext:value-type="string">
            <text:p>Bebedouro Industrial Vertical 200 Litros 220 Volts</text:p>
          </table:table-cell>
          <table:table-cell table:style-name="ce14" office:value-type="string" calcext:value-type="string">
            <text:p>Bebedouro</text:p>
          </table:table-cell>
          <table:table-cell table:style-name="ce44" office:value-type="string" calcext:value-type="string">
            <text:p>200 L</text:p>
          </table:table-cell>
          <table:table-cell table:number-columns-repeated="1018"/>
        </table:table-row>
        <table:table-row table:style-name="ro7">
          <table:table-cell table:style-name="ce13" office:value-type="float" office:value="3267" calcext:value-type="float">
            <text:p>3267</text:p>
          </table:table-cell>
          <table:table-cell table:style-name="ce13" office:value-type="string" calcext:value-type="string" table:number-columns-spanned="2" table:number-rows-spanned="1">
            <text:p>Laboratório de Processamento de Frutas e Verduras - (6.62)</text:p>
          </table:table-cell>
          <table:covered-table-cell/>
          <table:table-cell table:style-name="ce35" office:value-type="string" calcext:value-type="string">
            <text:p>Ultrafreezer Vertical Coldlab 580Lts p/-86 °C</text:p>
          </table:table-cell>
          <table:table-cell table:style-name="ce13" office:value-type="string" calcext:value-type="string">
            <text:p>Freezer</text:p>
          </table:table-cell>
          <table:table-cell table:style-name="ce44" office:value-type="string" calcext:value-type="string">
            <text:p>580 L</text:p>
          </table:table-cell>
          <table:table-cell table:number-columns-repeated="1018"/>
        </table:table-row>
        <table:table-row table:style-name="ro7">
          <table:table-cell table:style-name="ce14" office:value-type="float" office:value="3448" calcext:value-type="float">
            <text:p>3448</text:p>
          </table:table-cell>
          <table:table-cell table:style-name="ce14" office:value-type="string" calcext:value-type="string" table:number-columns-spanned="2" table:number-rows-spanned="1">
            <text:p>Laboratório de Processamento de Frutas e Verduras - (6.62)</text:p>
          </table:table-cell>
          <table:covered-table-cell/>
          <table:table-cell table:style-name="ce34" office:value-type="string" calcext:value-type="string">
            <text:p>Refriger. Domest. 2 Por. 441L 220V BR Consul</text:p>
          </table:table-cell>
          <table:table-cell table:style-name="ce14" office:value-type="string" calcext:value-type="string">
            <text:p>Refrigrador</text:p>
          </table:table-cell>
          <table:table-cell table:style-name="ce44" office:value-type="string" calcext:value-type="string">
            <text:p>441 L</text:p>
          </table:table-cell>
          <table:table-cell table:number-columns-repeated="1018"/>
        </table:table-row>
        <table:table-row table:style-name="ro3">
          <table:table-cell table:style-name="ce14" office:value-type="float" office:value="3488" calcext:value-type="float">
            <text:p>3488</text:p>
          </table:table-cell>
          <table:table-cell table:style-name="ce14" office:value-type="string" calcext:value-type="string" table:number-columns-spanned="2" table:number-rows-spanned="1">
            <text:p>Sala de Servidores - (3.7)</text:p>
          </table:table-cell>
          <table:covered-table-cell/>
          <table:table-cell table:style-name="ce34" office:value-type="string" calcext:value-type="string">
            <text:p>Refrigerador, Marca Electrolux, Modelo DF42-220V</text:p>
          </table:table-cell>
          <table:table-cell table:style-name="ce14" office:value-type="string" calcext:value-type="string">
            <text:p>Refrigrador</text:p>
          </table:table-cell>
          <table:table-cell table:style-name="ce44" office:value-type="string" calcext:value-type="string">
            <text:p>420 L</text:p>
          </table:table-cell>
          <table:table-cell table:number-columns-repeated="1018"/>
        </table:table-row>
        <table:table-row table:style-name="ro3">
          <table:table-cell table:style-name="ce13" office:value-type="float" office:value="3489" calcext:value-type="float">
            <text:p>3489</text:p>
          </table:table-cell>
          <table:table-cell table:style-name="ce13" office:value-type="string" calcext:value-type="string" table:number-columns-spanned="2" table:number-rows-spanned="1">
            <text:p>Setor de Serviços Terceirizados - (7.6)</text:p>
          </table:table-cell>
          <table:covered-table-cell/>
          <table:table-cell table:style-name="ce35" office:value-type="string" calcext:value-type="string">
            <text:p>Refrigerador, Marca Electrolux, Modelo DF42-220V</text:p>
          </table:table-cell>
          <table:table-cell table:style-name="ce13" office:value-type="string" calcext:value-type="string">
            <text:p>Refrigrador</text:p>
          </table:table-cell>
          <table:table-cell table:style-name="ce44" office:value-type="string" calcext:value-type="string">
            <text:p>420 L</text:p>
          </table:table-cell>
          <table:table-cell table:number-columns-repeated="1018"/>
        </table:table-row>
        <table:table-row table:style-name="ro7">
          <table:table-cell table:style-name="ce14" office:value-type="float" office:value="3490" calcext:value-type="float">
            <text:p>3490</text:p>
          </table:table-cell>
          <table:table-cell table:style-name="ce14" office:value-type="string" calcext:value-type="string" table:number-columns-spanned="2" table:number-rows-spanned="1">
            <text:p>Laboratório de Processamento de Carnes e Leite - (6.71)</text:p>
          </table:table-cell>
          <table:covered-table-cell/>
          <table:table-cell table:style-name="ce34" office:value-type="string" calcext:value-type="string">
            <text:p>Refrigerador, Marca Electrolux, Modelo DF42-220V</text:p>
          </table:table-cell>
          <table:table-cell table:style-name="ce14" office:value-type="string" calcext:value-type="string">
            <text:p>Refrigrador</text:p>
          </table:table-cell>
          <table:table-cell table:style-name="ce44" office:value-type="string" calcext:value-type="string">
            <text:p>420 L</text:p>
          </table:table-cell>
          <table:table-cell table:number-columns-repeated="1018"/>
        </table:table-row>
        <table:table-row table:style-name="ro7">
          <table:table-cell table:style-name="ce14" office:value-type="float" office:value="3556" calcext:value-type="float">
            <text:p>3556</text:p>
          </table:table-cell>
          <table:table-cell table:style-name="ce14" office:value-type="string" calcext:value-type="string" table:number-columns-spanned="2" table:number-rows-spanned="1">
            <text:p>Laboratório de Processamento de Frutas e Verduras - (6.62)</text:p>
          </table:table-cell>
          <table:covered-table-cell/>
          <table:table-cell table:style-name="ce34" office:value-type="string" calcext:value-type="string">
            <text:p>GRBA-290PVA/BR/220V 60HZ Refrigerador Vertical Cervejeira 290L 108 Garrafas 600 Ml Porta de Vidro</text:p>
          </table:table-cell>
          <table:table-cell table:style-name="ce14" office:value-type="string" calcext:value-type="string">
            <text:p>Refrigrador</text:p>
          </table:table-cell>
          <table:table-cell table:style-name="ce44" office:value-type="string" calcext:value-type="string">
            <text:p>290 L</text:p>
          </table:table-cell>
          <table:table-cell table:number-columns-repeated="1018"/>
        </table:table-row>
        <table:table-row table:style-name="ro7">
          <table:table-cell table:style-name="ce13" office:value-type="float" office:value="3557" calcext:value-type="float">
            <text:p>3557</text:p>
          </table:table-cell>
          <table:table-cell table:style-name="ce13" office:value-type="string" calcext:value-type="string" table:number-columns-spanned="2" table:number-rows-spanned="1">
            <text:p>Laboratório de Processamento de Frutas e Verduras - (6.62)</text:p>
          </table:table-cell>
          <table:covered-table-cell/>
          <table:table-cell table:style-name="ce35" office:value-type="string" calcext:value-type="string">
            <text:p>GRBA-290PVA/BR/220V 60HZ Refrigerador Vertical Cervejeira 290L 108 Garrafas 600 Ml Porta de Vidro</text:p>
          </table:table-cell>
          <table:table-cell table:style-name="ce13" office:value-type="string" calcext:value-type="string">
            <text:p>Refrigrador</text:p>
          </table:table-cell>
          <table:table-cell table:style-name="ce44" office:value-type="string" calcext:value-type="string">
            <text:p>290 L</text:p>
          </table:table-cell>
          <table:table-cell table:number-columns-repeated="1018"/>
        </table:table-row>
        <table:table-row table:style-name="ro7">
          <table:table-cell table:style-name="ce14" office:value-type="float" office:value="3558" calcext:value-type="float">
            <text:p>3558</text:p>
          </table:table-cell>
          <table:table-cell table:style-name="ce14" office:value-type="string" calcext:value-type="string" table:number-columns-spanned="2" table:number-rows-spanned="1">
            <text:p>Laboratório de Processamento de Carnes e Leite - (6.71)</text:p>
          </table:table-cell>
          <table:covered-table-cell/>
          <table:table-cell table:style-name="ce34" office:value-type="string" calcext:value-type="string">
            <text:p>GRBA-290PVA/BR/220V 60HZ Refrigerador Vertical Cervejeira 290L 108 Garrafas 600 Ml Porta de Vidro</text:p>
          </table:table-cell>
          <table:table-cell table:style-name="ce14" office:value-type="string" calcext:value-type="string">
            <text:p>Refrigrador</text:p>
          </table:table-cell>
          <table:table-cell table:style-name="ce44" office:value-type="string" calcext:value-type="string">
            <text:p>290 L</text:p>
          </table:table-cell>
          <table:table-cell table:number-columns-repeated="1018"/>
        </table:table-row>
        <table:table-row table:style-name="ro3" table:number-rows-repeated="44">
          <table:table-cell/>
          <table:table-cell table:style-name="ce21"/>
          <table:table-cell table:number-columns-repeated="1022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 Sans1" svg:font-family="'Open Sans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number number:decimal-places="0" loext:min-decimal-places="0" number:min-integer-digits="4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7">
      <number:text>4.4.90.52.</number:text>
      <number:number number:decimal-places="0" loext:min-decimal-places="0" number:min-integer-digits="1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Noto Sans CJK SC" style:font-family-asian="'Noto Sans CJK SC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4.99mm" fo:margin-right="14.99mm" style:print-page-order="ltr" style:first-page-number="1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6">00/00/0000</text:date>, <text:time style:data-style-name="N2" text:time-value="13:27:21.6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02:10</meta:creation-date>
    <meta:initial-creator>PRF</meta:initial-creator>
    <dc:language>pt-BR</dc:language>
    <meta:print-date>2020-04-25T14:54:36.920000000</meta:print-date>
    <dc:date>2020-04-26T14:29:56.529000000</dc:date>
    <meta:editing-cycles>32</meta:editing-cycles>
    <meta:editing-duration>P4DT17H1M16S</meta:editing-duration>
    <meta:generator>LibreOffice/5.0.3.2$Windows_x86 LibreOffice_project/e5f16313668ac592c1bfb310f4390624e3dbfb75</meta:generator>
    <meta:document-statistic meta:table-count="1" meta:cell-count="8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