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2E96C65196DF65E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hyphenation-ladder-count="no-limit" fo:text-indent="0cm" style:auto-text-indent="false" fo:keep-with-next="auto" style:writing-mode="lr-tb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font-name-asian="Arial1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writing-mode="lr-tb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vertical-align="baseline" style:writing-mode="lr-tb">
        <style:tab-stops>
          <style:tab-stop style:position="1.083cm"/>
          <style:tab-stop style:position="2.501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251cm" style:auto-text-indent="false" fo:keep-with-next="auto" style:writing-mode="lr-tb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line-height="12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a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22" style:family="paragraph" style:parent-style-name="Standard">
      <style:paragraph-properties fo:line-height="120%" fo:text-align="center" style:justify-single-word="false"/>
      <style:text-properties fo:color="#00000a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/>
    <style:style style:name="P25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6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writing-mode="lr-tb"/>
      <style:text-properties fo:color="#00000a" style:font-name="Times New Roman" fo:font-weight="bold" officeooo:rsid="0017413b" officeooo:paragraph-rsid="0017413b" style:font-name-asian="Times New Roman1" style:font-weight-asian="bold" style:font-name-complex="Times New Roman1" fo:hyphenate="false" fo:hyphenation-remain-char-count="2" fo:hyphenation-push-char-count="2"/>
    </style:style>
    <style:style style:name="T1" style:family="text"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a" style:font-name="Times New Roman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a" style:font-name="Times New Roman" fo:font-weight="normal" style:font-name-asian="Times New Roman1" style:font-weight-asian="normal" style:font-name-complex="Arial1" style:font-size-complex="10pt" style:font-weight-complex="normal"/>
    </style:style>
    <style:style style:name="T4" style:family="text">
      <style:text-properties fo:color="#00000a" style:font-name="Times New Roman" fo:font-style="normal" style:font-name-asian="Times New Roman1" style:font-style-asian="normal" style:font-name-complex="Times New Roman1" style:font-style-complex="normal"/>
    </style:style>
    <style:style style:name="T5" style:family="text">
      <style:text-properties fo:color="#00000a" style:font-name="Times New Roman" fo:font-style="normal" officeooo:rsid="0017413b" style:font-name-asian="Times New Roman1" style:font-style-asian="normal" style:font-name-complex="Times New Roman1" style:font-style-complex="normal"/>
    </style:style>
    <style:style style:name="T6" style:family="text">
      <style:text-properties fo:color="#00000a" style:font-name="Times New Roman" fo:font-style="italic" style:font-name-asian="Times New Roman1" style:font-style-asian="italic" style:font-name-complex="Times New Roman1" style:font-style-complex="italic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113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506a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274f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025d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16bce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1025dd" style:font-name-asian="Arial1" style:font-size-asian="12pt" style:font-style-asian="normal" style:font-name-complex="Arial1" style:font-size-complex="12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Processo nº: </text:span><text:span text:style-name="T2">23302.000684/2021-83</text:span></text:h>
      <text:h text:style-name="P11" text:outline-level="1"><text:span text:style-name="T1">Objeto: </text:span><text:span text:style-name="T3">Locação de Imóvel para o Espaço Administrativo da Reitoria</text:span></text:h>
      <text:h text:style-name="P1" text:outline-level="1"/>
      <text:h text:style-name="P3" text:outline-level="1"/>
      <text:h text:style-name="P8" text:outline-level="1">Termo de Atendimento ao Parecer Jurídico</text:h>
      <text:h text:style-name="P4" text:outline-level="1"/>
      <text:h text:style-name="P4" text:outline-level="1"/>
      <text:h text:style-name="P6" text:outline-level="1"><text:tab/><text:tab/>Tendo em vista o Parecer Jurídico 00107/2022/PROC/PFIFSERTÃO PERNAMBUCANO/PGF/AGU, segue informações e considerações quanto ao atendimento ao referido Parecer:</text:h>
      <text:h text:style-name="P5" text:outline-level="1"/>
      <text:h text:style-name="P10" text:outline-level="1"><text:span text:style-name="T14">Item 38 </text:span><text:span text:style-name="T15">(Conclusão)</text:span><text:span text:style-name="T14">:</text:span></text:h>
      <text:h text:style-name="P5" text:outline-level="1"/>
      <text:h text:style-name="P9" text:outline-level="1"><text:span text:style-name="T16">Alínea a:</text:span><text:span text:style-name="T13"> </text:span><text:span text:style-name="T8">A</text:span><text:span text:style-name="T7"> locação do imóvel pretendida </text:span><text:span text:style-name="T8">se caracteriza como uma substituição contratual, logo não se aplica a suspensão prevista no Art. 1º da Portaria n</text:span><text:span text:style-name="T9">º</text:span><text:span text:style-name="T8">. 179/2019.</text:span></text:h>
      <text:h text:style-name="P5" text:outline-level="1"/>
      <text:h text:style-name="P9" text:outline-level="1"><text:span text:style-name="T16">Alínea b:</text:span><text:span text:style-name="T13"> </text:span><text:span text:style-name="T8">O novo ato de aprovação foi anexado aos autos pelo Reitor em exercício </text:span><text:span text:style-name="T10">na(s) página(s) ________.</text:span></text:h>
      <text:h text:style-name="P5" text:outline-level="1"/>
      <text:h text:style-name="P9" text:outline-level="1"><text:span text:style-name="T16">Alínea c:</text:span><text:span text:style-name="T13"> </text:span><text:span text:style-name="T10">O IFSertãoPE </text:span><text:span text:style-name="T12">procedeu e</text:span><text:span text:style-name="T10"> procederá com a verificação da regularidade fiscal da futura Locadora antes da celebração do contrato e o setor financeiro/.fiscalização do contrato realizará a mesma verificação antes da efetivação de cada pagamento. </text:span><text:span text:style-name="T12">Ademais, foram acostados mais documentações habilitatórias, nas páginas _________.</text:span></text:h>
      <text:h text:style-name="P5" text:outline-level="1"/>
      <text:h text:style-name="P9" text:outline-level="1"><text:span text:style-name="T16">Alínea d:</text:span><text:span text:style-name="T13"> </text:span><text:span text:style-name="T11">Foi acostado aos autos o documento que identifica o representante legal da Locadora página(s) __________ e a documentação comprobatória da propriedade do imóvel em nome da Fundação Nilo Coelho, devidamente registrada no Registro de Imóveis página(s) ____________.</text:span></text:h>
      <text:h text:style-name="P5" text:outline-level="1"/>
      <text:h text:style-name="P9" text:outline-level="1"><text:span text:style-name="T16">Alínea e:</text:span><text:span text:style-name="T13"> </text:span><text:span text:style-name="T11">No momento da celebração do contrato será incluído o dia de início e de encerramento da vigência contratual.</text:span></text:h>
      <text:h text:style-name="P7" text:outline-level="1"/>
      <text:h text:style-name="P9" text:outline-level="1"><text:span text:style-name="T16">Alínea f:</text:span><text:span text:style-name="T13"> </text:span><text:span text:style-name="T8">Assim que for emitida, se fará constar nos autos, a autorização do Secretário-Executivo do Ministério da Educação.</text:span></text:h>
      <text:h text:style-name="P15" text:outline-level="1"/>
      <text:h text:style-name="P16" text:outline-level="1"/>
      <text:h text:style-name="P2" text:outline-level="1"/>
      <text:h text:style-name="P13" text:outline-level="1"/>
      <text:h text:style-name="P13" text:outline-level="1"/>
      <text:h text:style-name="P13" text:outline-level="1"/>
      <text:h text:style-name="P27" text:outline-level="1">Klemmerson Amariz Gomes</text:h>
      <text:h text:style-name="P12" text:outline-level="1"><text:span text:style-name="T5">Pró-</text:span><text:span text:style-name="T4">Reitor </text:span><text:span text:style-name="T5">de Desenvolvimento Institucional</text:span><text:span text:style-name="T4"> </text:span><text:span text:style-name="T6">em exercício </text:span></text:h>
      <text:h text:style-name="P14" text:outline-level="1">Reitoria - IFSertãoP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0" fo:widows="0" fo:hyphenation-ladder-count="no-limit" fo:keep-with-next="always" style:vertical-align="baseline" style:writing-mode="lr-tb"/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1" style:list-style-name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vertical-align="baseline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0" fo:widows="0" fo:hyphenation-ladder-count="no-limit" text:number-lines="false" text:line-number="0" style:vertical-align="baseline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vertical-align="baseline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24pt" fo:language="pt" fo:country="BR" fo:font-weight="bold" style:letter-kerning="false" style:font-name-asian="Liberation Serif1" style:font-family-asian="'Liberation Serif'" style:font-family-generic-asian="system" style:font-pitch-asian="variabl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8pt" fo:language="pt" fo:country="BR" fo:font-weight="bold" style:letter-kerning="false" style:font-name-asian="Liberation Serif1" style:font-family-asian="'Liberation Serif'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4pt" fo:language="pt" fo:country="BR" fo:font-weight="bold" style:letter-kerning="false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pt" fo:country="BR" fo:font-weight="bold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1pt" fo:language="pt" fo:country="BR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pt" fo:country="BR" fo:font-weight="bold" style:letter-kerning="false" style:font-name-asian="Liberation Serif1" style:font-family-asian="'Liberation Serif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247cm" loext:contextual-spacing="false" fo:line-height="120%" fo:orphans="0" fo:widows="0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DejaVu Sans" style:font-family-asian="'DejaVu Sans'" style:font-family-generic-asian="system" style:font-pitch-asian="variable" style:font-size-asian="11pt" style:language-asian="zh" style:country-asian="CN" style:font-name-complex="DejaVu Sans" style:font-family-complex="'DejaVu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/>
    </style:style>
    <style:style style:name="western" style:family="paragraph" style:parent-style-name="LO-normal" style:default-outline-level="1" style:list-style-name="">
      <style:paragraph-properties fo:margin-top="0.494cm" fo:margin-bottom="0.21cm" loext:contextual-spacing="false" style:line-height-at-least="0.002cm" fo:orphans="2" fo:widows="2" fo:hyphenation-ladder-count="no-limit" style:vertical-align="auto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0.5pt" style:text-emphasize="non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15%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P3" style:family="paragraph" style:parent-style-name="Standard">
      <style:paragraph-properties fo:line-height="12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MP4" style:family="paragraph" style:parent-style-name="Standard">
      <style:paragraph-properties fo:text-align="center" style:justify-single-word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a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P6" style:family="paragraph" style:parent-style-name="Standard">
      <style:paragraph-properties fo:line-height="120%" fo:text-align="center" style:justify-single-word="false"/>
      <style:text-properties fo:color="#00000a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0.476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63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y="-0.196cm" svg:width="2.519cm" svg:height="2.531cm" draw:z-index="0"><draw:image xlink:href="Pictures/10000000000000E0000000E12E96C65196DF65E2.png" xlink:type="simple" xlink:show="embed" xlink:actuate="onLoad" loext:mime-type="image/png"/></draw:frame></text:h>
        <text:h text:style-name="MP2" text:outline-level="1"/>
        <text:h text:style-name="MP3" text:outline-level="1"/>
        <text:h text:style-name="MP4" text:outline-level="1">MINISTÉRIO DA EDUCAÇÃO</text:h>
        <text:h text:style-name="MP5" text:outline-level="1">SECRETARIA DE EDUCAÇÃO PROFISSIONAL E TECNOLÓGICA</text:h>
        <text:h text:style-name="MP5" text:outline-level="1">INSTITUTO FEDERAL DE EDUCAÇÃO, CIÊNCIA E TECNOLOGIA DO SERTÃO PERNAMBUCANO</text:h>
        <text:h text:style-name="MP6" text:outline-level="1">REITORIA</text:h>
        <text:h text:style-name="MP7" text:outline-level="1"><text:bookmark text:name="__UnoMark__2760_1411553497"/></text:h>
      </style:header>
      <style:footer>
        <text:h text:style-name="MP8" text:outline-level="1">Instituto Federal de Educação, Ciência e Tecnologia do Sertão Pernambucano</text:h>
        <text:h text:style-name="MP8" text:outline-level="1">Rua Aristarco Lopes, no 240 – Centro – CEP: 56.302-100 – Petrolina-PE</text:h>
        <text:h text:style-name="MP8" text:outline-level="1">www.ifsertao-pe.edu.br </text:h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54:00</meta:creation-date>
    <meta:initial-creator>Marcelia Moura</meta:initial-creator>
    <dc:language>pt-BR</dc:language>
    <meta:print-date>2022-07-14T16:20:26</meta:print-date>
    <dc:date>2022-07-14T17:24:43.051000000</dc:date>
    <meta:editing-cycles>10</meta:editing-cycles>
    <meta:editing-duration>PT42M41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21" meta:word-count="261" meta:character-count="1861" meta:non-whitespace-character-count="1614"/>
  </office:meta>
</office:document-meta>
</file>