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6" style:family="table">
      <style:table-properties style:width="17.256cm" fo:margin-left="0.009cm" fo:margin-top="0cm" fo:margin-bottom="0cm" table:align="left" style:writing-mode="lr-tb"/>
    </style:style>
    <style:style style:name="Tabela16.A" style:family="table-column">
      <style:table-column-properties style:column-width="10.702cm"/>
    </style:style>
    <style:style style:name="Tabela16.B" style:family="table-column">
      <style:table-column-properties style:column-width="3.799cm"/>
    </style:style>
    <style:style style:name="Tabela16.C" style:family="table-column">
      <style:table-column-properties style:column-width="2.755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fo:background-color="#cc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6.C2" style:family="table-cell">
      <style:table-cell-properties fo:background-color="#cc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773cm" fo:keep-together="auto"/>
    </style:style>
    <style:style style:name="Tabela16.A3" style:family="table-cell">
      <style:table-cell-properties fo:background-color="#ffcc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6.C3" style:family="table-cell">
      <style:table-cell-properties fo:background-color="#ffcc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" style:family="table">
      <style:table-properties style:width="17.256cm" fo:margin-left="0.009cm" fo:margin-top="0cm" fo:margin-bottom="0cm" table:align="left" style:writing-mode="lr-tb"/>
    </style:style>
    <style:style style:name="Tabela17.A" style:family="table-column">
      <style:table-column-properties style:column-width="10.894cm"/>
    </style:style>
    <style:style style:name="Tabela17.B" style:family="table-column">
      <style:table-column-properties style:column-width="3.293cm"/>
    </style:style>
    <style:style style:name="Tabela17.C" style:family="table-column">
      <style:table-column-properties style:column-width="3.069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background-color="#cc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7.C2" style:family="table-cell">
      <style:table-cell-properties fo:background-color="#cc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3" style:family="table-row">
      <style:table-row-properties style:min-row-height="0.773cm" fo:keep-together="auto"/>
    </style:style>
    <style:style style:name="Tabela17.A3" style:family="table-cell">
      <style:table-cell-properties fo:background-color="#ffcc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7.C3" style:family="table-cell">
      <style:table-cell-properties fo:background-color="#ffcc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" style:family="table">
      <style:table-properties style:width="17.256cm" fo:margin-left="0.009cm" fo:margin-top="0cm" fo:margin-bottom="0cm" table:align="left" style:writing-mode="lr-tb"/>
    </style:style>
    <style:style style:name="Tabela18.A" style:family="table-column">
      <style:table-column-properties style:column-width="10.894cm"/>
    </style:style>
    <style:style style:name="Tabela18.B" style:family="table-column">
      <style:table-column-properties style:column-width="3.293cm"/>
    </style:style>
    <style:style style:name="Tabela18.C" style:family="table-column">
      <style:table-column-properties style:column-width="3.069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fo:background-color="#cc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8.C2" style:family="table-cell">
      <style:table-cell-properties fo:background-color="#cc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.3" style:family="table-row">
      <style:table-row-properties style:min-row-height="0.773cm" fo:keep-together="auto"/>
    </style:style>
    <style:style style:name="Tabela18.A3" style:family="table-cell">
      <style:table-cell-properties fo:background-color="#ffcc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8.C3" style:family="table-cell">
      <style:table-cell-properties fo:background-color="#ffcc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" style:family="table">
      <style:table-properties style:width="17.246cm" fo:margin-left="0.009cm" fo:margin-top="0cm" fo:margin-bottom="0cm" table:align="left" style:writing-mode="lr-tb"/>
    </style:style>
    <style:style style:name="Tabela19.A" style:family="table-column">
      <style:table-column-properties style:column-width="10.896cm"/>
    </style:style>
    <style:style style:name="Tabela19.B" style:family="table-column">
      <style:table-column-properties style:column-width="3.293cm"/>
    </style:style>
    <style:style style:name="Tabela19.C" style:family="table-column">
      <style:table-column-properties style:column-width="3.057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ela19.A2" style:family="table-cell">
      <style:table-cell-properties fo:background-color="#cc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C2" style:family="table-cell">
      <style:table-cell-properties fo:background-color="#cc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.A3" style:family="table-cell">
      <style:table-cell-properties fo:background-color="#ffcc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C3" style:family="table-cell">
      <style:table-cell-properties fo:background-color="#ffcc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0" style:family="table">
      <style:table-properties style:width="17.124cm" fo:margin-left="0.115cm" fo:margin-top="0cm" fo:margin-bottom="0cm" table:align="left" style:writing-mode="lr-tb"/>
    </style:style>
    <style:style style:name="Tabela20.A" style:family="table-column">
      <style:table-column-properties style:column-width="2.3cm"/>
    </style:style>
    <style:style style:name="Tabela20.B" style:family="table-column">
      <style:table-column-properties style:column-width="14.824cm"/>
    </style:style>
    <style:style style:name="Tabela20.1" style:family="table-row">
      <style:table-row-properties style:min-row-height="0.947cm" fo:keep-together="auto"/>
    </style:style>
    <style:style style:name="Tabela20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B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0.2" style:family="table-row">
      <style:table-row-properties style:min-row-height="0.041cm" fo:keep-together="auto"/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0.B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0.A1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1" style:family="table">
      <style:table-properties style:width="16.833cm" fo:margin-left="0.009cm" fo:margin-top="0cm" fo:margin-bottom="0cm" table:align="left" style:writing-mode="lr-tb"/>
    </style:style>
    <style:style style:name="Tabela21.A" style:family="table-column">
      <style:table-column-properties style:column-width="2.115cm"/>
    </style:style>
    <style:style style:name="Tabela21.B" style:family="table-column">
      <style:table-column-properties style:column-width="14.718cm"/>
    </style:style>
    <style:style style:name="Tabela21.1" style:family="table-row">
      <style:table-row-properties style:min-row-height="0.947cm" fo:keep-together="auto"/>
    </style:style>
    <style:style style:name="Tabela21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1.B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1.2" style:family="table-row">
      <style:table-row-properties style:min-row-height="0.041cm" fo:keep-together="auto"/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2" style:family="table">
      <style:table-properties style:width="16.833cm" fo:margin-left="0.009cm" fo:margin-top="0cm" fo:margin-bottom="0cm" table:align="left" style:writing-mode="lr-tb"/>
    </style:style>
    <style:style style:name="Tabela22.A" style:family="table-column">
      <style:table-column-properties style:column-width="2.115cm"/>
    </style:style>
    <style:style style:name="Tabela22.B" style:family="table-column">
      <style:table-column-properties style:column-width="14.718cm"/>
    </style:style>
    <style:style style:name="Tabela22.1" style:family="table-row">
      <style:table-row-properties style:min-row-height="0.947cm" fo:keep-together="auto"/>
    </style:style>
    <style:style style:name="Tabela22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2.B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2.2" style:family="table-row">
      <style:table-row-properties style:min-row-height="0.041cm" fo:keep-together="auto"/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3" style:family="table">
      <style:table-properties style:width="16.813cm" fo:margin-left="-0.019cm" fo:margin-top="0cm" fo:margin-bottom="0cm" table:align="left" style:writing-mode="lr-tb"/>
    </style:style>
    <style:style style:name="Tabela23.A" style:family="table-column">
      <style:table-column-properties style:column-width="2.087cm"/>
    </style:style>
    <style:style style:name="Tabela23.B" style:family="table-column">
      <style:table-column-properties style:column-width="14.727cm"/>
    </style:style>
    <style:style style:name="Tabela23.1" style:family="table-row">
      <style:table-row-properties style:min-row-height="0.947cm" fo:keep-together="auto"/>
    </style:style>
    <style:style style:name="Tabela23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B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3.2" style:family="table-row">
      <style:table-row-properties style:min-row-height="0.041cm" fo:keep-together="auto"/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4" style:family="table">
      <style:table-properties style:width="16.833cm" fo:margin-left="0.009cm" fo:margin-top="0cm" fo:margin-bottom="0cm" table:align="left" style:writing-mode="lr-tb"/>
    </style:style>
    <style:style style:name="Tabela24.A" style:family="table-column">
      <style:table-column-properties style:column-width="2.115cm"/>
    </style:style>
    <style:style style:name="Tabela24.B" style:family="table-column">
      <style:table-column-properties style:column-width="14.718cm"/>
    </style:style>
    <style:style style:name="Tabela24.1" style:family="table-row">
      <style:table-row-properties style:min-row-height="0.041cm" fo:keep-together="auto"/>
    </style:style>
    <style:style style:name="Tabela24.A1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4.B1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5" style:family="table">
      <style:table-properties style:width="17.083cm" fo:margin-left="0.009cm" fo:margin-top="0cm" fo:margin-bottom="0cm" table:align="left" style:writing-mode="lr-tb"/>
    </style:style>
    <style:style style:name="Tabela25.A" style:family="table-column">
      <style:table-column-properties style:column-width="2.305cm"/>
    </style:style>
    <style:style style:name="Tabela25.B" style:family="table-column">
      <style:table-column-properties style:column-width="14.778cm"/>
    </style:style>
    <style:style style:name="Tabela25.1" style:family="table-row">
      <style:table-row-properties style:min-row-height="1.108cm" fo:keep-together="auto"/>
    </style:style>
    <style:style style:name="Tabela25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5.B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5.2" style:family="table-row">
      <style:table-row-properties style:min-row-height="0.041cm" fo:keep-together="auto"/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5.A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5.B6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6" style:family="table">
      <style:table-properties style:width="17.083cm" fo:margin-left="0.009cm" fo:margin-top="0cm" fo:margin-bottom="0cm" table:align="left" style:writing-mode="lr-tb"/>
    </style:style>
    <style:style style:name="Tabela26.A" style:family="table-column">
      <style:table-column-properties style:column-width="2.401cm"/>
    </style:style>
    <style:style style:name="Tabela26.B" style:family="table-column">
      <style:table-column-properties style:column-width="14.683cm"/>
    </style:style>
    <style:style style:name="Tabela26.1" style:family="table-row">
      <style:table-row-properties style:min-row-height="0.041cm" fo:keep-together="auto"/>
    </style:style>
    <style:style style:name="Tabela26.A1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6.B1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7" style:family="table">
      <style:table-properties style:width="17.083cm" fo:margin-left="0.009cm" fo:margin-top="0cm" fo:margin-bottom="0cm" table:align="left" style:writing-mode="lr-tb"/>
    </style:style>
    <style:style style:name="Tabela27.A" style:family="table-column">
      <style:table-column-properties style:column-width="2.401cm"/>
    </style:style>
    <style:style style:name="Tabela27.B" style:family="table-column">
      <style:table-column-properties style:column-width="14.683cm"/>
    </style:style>
    <style:style style:name="Tabela27.1" style:family="table-row">
      <style:table-row-properties style:min-row-height="0.041cm" fo:keep-together="auto"/>
    </style:style>
    <style:style style:name="Tabela27.A1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7.B1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8" style:family="table">
      <style:table-properties style:width="17.545cm" fo:margin-left="-0.326cm" fo:margin-top="0cm" fo:margin-bottom="0cm" fo:break-before="auto" fo:break-after="auto" table:align="left" style:writing-mode="lr-tb"/>
    </style:style>
    <style:style style:name="Tabela28.A" style:family="table-column">
      <style:table-column-properties style:column-width="3.514cm"/>
    </style:style>
    <style:style style:name="Tabela28.B" style:family="table-column">
      <style:table-column-properties style:column-width="14.032cm"/>
    </style:style>
    <style:style style:name="Tabela28.1" style:family="table-row">
      <style:table-row-properties style:min-row-height="0.947cm" fo:keep-together="auto"/>
    </style:style>
    <style:style style:name="Tabela28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8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8.2" style:family="table-row">
      <style:table-row-properties style:min-row-height="0.041cm" fo:keep-together="auto"/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8.A1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8.B1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9" style:family="table">
      <style:table-properties style:width="17.494cm" fo:margin-left="-0.233cm" fo:margin-top="0cm" fo:margin-bottom="0cm" fo:break-before="auto" fo:break-after="auto" table:align="left" style:writing-mode="lr-tb"/>
    </style:style>
    <style:style style:name="Tabela29.A" style:family="table-column">
      <style:table-column-properties style:column-width="3.418cm"/>
    </style:style>
    <style:style style:name="Tabela29.B" style:family="table-column">
      <style:table-column-properties style:column-width="14.076cm"/>
    </style:style>
    <style:style style:name="Tabela29.1" style:family="table-row">
      <style:table-row-properties style:min-row-height="0.81cm" fo:keep-together="auto"/>
    </style:style>
    <style:style style:name="Tabela29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9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9.2" style:family="table-row">
      <style:table-row-properties style:min-row-height="0.041cm" fo:keep-together="auto"/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0" style:family="table">
      <style:table-properties style:width="17.399cm" fo:margin-left="-0.101cm" fo:margin-top="0cm" fo:margin-bottom="0cm" fo:break-before="auto" fo:break-after="auto" table:align="left" style:writing-mode="lr-tb"/>
    </style:style>
    <style:style style:name="Tabela30.A" style:family="table-column">
      <style:table-column-properties style:column-width="3.267cm"/>
    </style:style>
    <style:style style:name="Tabela30.B" style:family="table-column">
      <style:table-column-properties style:column-width="14.132cm"/>
    </style:style>
    <style:style style:name="Tabela30.1" style:family="table-row">
      <style:table-row-properties style:min-row-height="1.115cm" fo:keep-together="auto"/>
    </style:style>
    <style:style style:name="Tabela30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0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0.2" style:family="table-row">
      <style:table-row-properties style:min-row-height="0.501cm" fo:keep-together="auto"/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0.A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0.B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1" style:family="table">
      <style:table-properties style:width="17.399cm" fo:margin-left="-0.101cm" fo:margin-top="0cm" fo:margin-bottom="0cm" fo:break-before="auto" fo:break-after="auto" table:align="left" style:writing-mode="lr-tb"/>
    </style:style>
    <style:style style:name="Tabela31.A" style:family="table-column">
      <style:table-column-properties style:column-width="3.094cm"/>
    </style:style>
    <style:style style:name="Tabela31.B" style:family="table-column">
      <style:table-column-properties style:column-width="14.305cm"/>
    </style:style>
    <style:style style:name="Tabela31.1" style:family="table-row">
      <style:table-row-properties style:min-row-height="0.871cm" fo:keep-together="auto"/>
    </style:style>
    <style:style style:name="Tabela31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1.2" style:family="table-row">
      <style:table-row-properties style:min-row-height="0.041cm" fo:keep-together="auto"/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2" style:family="table">
      <style:table-properties style:width="17.06cm" fo:margin-left="-0.309cm" fo:margin-top="0cm" fo:margin-bottom="0cm" fo:break-before="auto" fo:break-after="auto" table:align="left" style:writing-mode="lr-tb"/>
    </style:style>
    <style:style style:name="Tabela32.A" style:family="table-column">
      <style:table-column-properties style:column-width="3.364cm"/>
    </style:style>
    <style:style style:name="Tabela32.B" style:family="table-column">
      <style:table-column-properties style:column-width="13.697cm"/>
    </style:style>
    <style:style style:name="Tabela32.1" style:family="table-row">
      <style:table-row-properties style:min-row-height="1.048cm" fo:keep-together="auto"/>
    </style:style>
    <style:style style:name="Tabela32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2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2.2" style:family="table-row">
      <style:table-row-properties style:min-row-height="0.487cm" fo:keep-together="auto"/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3" style:family="table">
      <style:table-properties style:width="17.097cm" fo:margin-left="-0.385cm" fo:margin-top="0cm" fo:margin-bottom="0cm" fo:break-before="auto" fo:break-after="auto" table:align="left" style:writing-mode="lr-tb"/>
    </style:style>
    <style:style style:name="Tabela33.A" style:family="table-column">
      <style:table-column-properties style:column-width="3.44cm"/>
    </style:style>
    <style:style style:name="Tabela33.B" style:family="table-column">
      <style:table-column-properties style:column-width="13.658cm"/>
    </style:style>
    <style:style style:name="Tabela33.1" style:family="table-row">
      <style:table-row-properties style:min-row-height="1.108cm" fo:keep-together="auto"/>
    </style:style>
    <style:style style:name="Tabela3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3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3.2" style:family="table-row">
      <style:table-row-properties style:min-row-height="0.041cm" fo:keep-together="auto"/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3.A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3.B6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4" style:family="table">
      <style:table-properties style:width="17.097cm" fo:margin-left="-0.441cm" fo:margin-top="0cm" fo:margin-bottom="0cm" fo:break-before="auto" fo:break-after="auto" table:align="left" style:writing-mode="lr-tb"/>
    </style:style>
    <style:style style:name="Tabela34.A" style:family="table-column">
      <style:table-column-properties style:column-width="3.627cm"/>
    </style:style>
    <style:style style:name="Tabela34.B" style:family="table-column">
      <style:table-column-properties style:column-width="13.471cm"/>
    </style:style>
    <style:style style:name="Tabela34.1" style:family="table-row">
      <style:table-row-properties style:min-row-height="0.986cm" fo:keep-together="auto"/>
    </style:style>
    <style:style style:name="Tabela34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4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4.2" style:family="table-row">
      <style:table-row-properties style:min-row-height="0.487cm" fo:keep-together="auto"/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5" style:family="table">
      <style:table-properties style:width="17.097cm" fo:margin-left="-0.385cm" fo:margin-top="0cm" fo:margin-bottom="0cm" fo:break-before="auto" fo:break-after="auto" table:align="left" style:writing-mode="lr-tb"/>
    </style:style>
    <style:style style:name="Tabela35.A" style:family="table-column">
      <style:table-column-properties style:column-width="3.57cm"/>
    </style:style>
    <style:style style:name="Tabela35.B" style:family="table-column">
      <style:table-column-properties style:column-width="13.527cm"/>
    </style:style>
    <style:style style:name="Tabela35.1" style:family="table-row">
      <style:table-row-properties style:min-row-height="1.067cm" fo:keep-together="auto"/>
    </style:style>
    <style:style style:name="Tabela35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5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5.2" style:family="table-row">
      <style:table-row-properties style:min-row-height="0.487cm" fo:keep-together="auto"/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6" style:family="table">
      <style:table-properties style:width="17.097cm" fo:margin-left="-0.346cm" fo:margin-top="0cm" fo:margin-bottom="0cm" fo:break-before="auto" fo:break-after="auto" table:align="left" style:writing-mode="lr-tb"/>
    </style:style>
    <style:style style:name="Tabela36.A" style:family="table-column">
      <style:table-column-properties style:column-width="3.53cm"/>
    </style:style>
    <style:style style:name="Tabela36.B" style:family="table-column">
      <style:table-column-properties style:column-width="13.568cm"/>
    </style:style>
    <style:style style:name="Tabela36.1" style:family="table-row">
      <style:table-row-properties style:min-row-height="1.05cm" fo:keep-together="auto"/>
    </style:style>
    <style:style style:name="Tabela36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6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6.2" style:family="table-row">
      <style:table-row-properties style:min-row-height="0.041cm" fo:keep-together="auto"/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7" style:family="table">
      <style:table-properties style:width="17.097cm" fo:margin-left="-0.309cm" fo:margin-top="0cm" fo:margin-bottom="0cm" fo:break-before="auto" fo:break-after="auto" table:align="left" style:writing-mode="lr-tb"/>
    </style:style>
    <style:style style:name="Tabela37.A" style:family="table-column">
      <style:table-column-properties style:column-width="3.496cm"/>
    </style:style>
    <style:style style:name="Tabela37.B" style:family="table-column">
      <style:table-column-properties style:column-width="13.601cm"/>
    </style:style>
    <style:style style:name="Tabela37.1" style:family="table-row">
      <style:table-row-properties style:min-row-height="1.05cm" fo:keep-together="auto"/>
    </style:style>
    <style:style style:name="Tabela37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7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7.2" style:family="table-row">
      <style:table-row-properties style:min-row-height="0.041cm" fo:keep-together="auto"/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8" style:family="table">
      <style:table-properties style:width="16.946cm" fo:margin-left="-0.309cm" fo:margin-top="0cm" fo:margin-bottom="0cm" fo:break-before="auto" fo:break-after="auto" table:align="left" style:writing-mode="lr-tb"/>
    </style:style>
    <style:style style:name="Tabela38.A" style:family="table-column">
      <style:table-column-properties style:column-width="3.494cm"/>
    </style:style>
    <style:style style:name="Tabela38.B" style:family="table-column">
      <style:table-column-properties style:column-width="13.451cm"/>
    </style:style>
    <style:style style:name="Tabela38.1" style:family="table-row">
      <style:table-row-properties style:min-row-height="1.05cm" fo:keep-together="auto"/>
    </style:style>
    <style:style style:name="Tabela38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8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8.2" style:family="table-row">
      <style:table-row-properties style:min-row-height="0.041cm" fo:keep-together="auto"/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9" style:family="table">
      <style:table-properties style:width="17.013cm" fo:margin-left="-0.27cm" fo:margin-top="0cm" fo:margin-bottom="0cm" fo:break-before="auto" fo:break-after="auto" table:align="left" style:writing-mode="lr-tb"/>
    </style:style>
    <style:style style:name="Tabela39.A" style:family="table-column">
      <style:table-column-properties style:column-width="3.457cm"/>
    </style:style>
    <style:style style:name="Tabela39.B" style:family="table-column">
      <style:table-column-properties style:column-width="13.555cm"/>
    </style:style>
    <style:style style:name="Tabela39.1" style:family="table-row">
      <style:table-row-properties style:min-row-height="1.05cm" fo:keep-together="auto"/>
    </style:style>
    <style:style style:name="Tabela39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9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39.2" style:family="table-row">
      <style:table-row-properties style:min-row-height="0.041cm" fo:keep-together="auto"/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9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9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0" style:family="table">
      <style:table-properties style:width="17.092cm" fo:margin-left="-0.06cm" fo:margin-top="0cm" fo:margin-bottom="0cm" fo:break-before="auto" fo:break-after="auto" table:align="left" style:writing-mode="lr-tb"/>
    </style:style>
    <style:style style:name="Tabela40.A" style:family="table-column">
      <style:table-column-properties style:column-width="3.889cm"/>
    </style:style>
    <style:style style:name="Tabela40.B" style:family="table-column">
      <style:table-column-properties style:column-width="13.203cm"/>
    </style:style>
    <style:style style:name="Tabela40.1" style:family="table-row">
      <style:table-row-properties style:min-row-height="0.947cm" fo:keep-together="auto"/>
    </style:style>
    <style:style style:name="Tabela4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0.2" style:family="table-row">
      <style:table-row-properties fo:keep-together="auto"/>
    </style:style>
    <style:style style:name="Tabela4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.3" style:family="table-row">
      <style:table-row-properties fo:keep-together="auto"/>
    </style:style>
    <style:style style:name="Tabela40.4" style:family="table-row">
      <style:table-row-properties fo:keep-together="auto"/>
    </style:style>
    <style:style style:name="Tabela40.5" style:family="table-row">
      <style:table-row-properties fo:keep-together="auto"/>
    </style:style>
    <style:style style:name="Tabela40.6" style:family="table-row">
      <style:table-row-properties fo:keep-together="auto"/>
    </style:style>
    <style:style style:name="Tabela40.7" style:family="table-row">
      <style:table-row-properties fo:keep-together="auto"/>
    </style:style>
    <style:style style:name="Tabela40.8" style:family="table-row">
      <style:table-row-properties fo:keep-together="auto"/>
    </style:style>
    <style:style style:name="Tabela40.9" style:family="table-row">
      <style:table-row-properties fo:keep-together="auto"/>
    </style:style>
    <style:style style:name="Tabela40.10" style:family="table-row">
      <style:table-row-properties fo:keep-together="auto"/>
    </style:style>
    <style:style style:name="Tabela41" style:family="table">
      <style:table-properties style:width="17.399cm" fo:margin-left="-0.192cm" fo:margin-top="0cm" fo:margin-bottom="0cm" table:align="left" style:writing-mode="lr-tb"/>
    </style:style>
    <style:style style:name="Tabela41.A" style:family="table-column">
      <style:table-column-properties style:column-width="4.099cm"/>
    </style:style>
    <style:style style:name="Tabela41.B" style:family="table-column">
      <style:table-column-properties style:column-width="13.3cm"/>
    </style:style>
    <style:style style:name="Tabela41.1" style:family="table-row">
      <style:table-row-properties style:min-row-height="0.81cm" fo:keep-together="auto"/>
    </style:style>
    <style:style style:name="Tabela4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1.2" style:family="table-row">
      <style:table-row-properties fo:keep-together="auto"/>
    </style:style>
    <style:style style:name="Tabela4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.3" style:family="table-row">
      <style:table-row-properties fo:keep-together="auto"/>
    </style:style>
    <style:style style:name="Tabela41.4" style:family="table-row">
      <style:table-row-properties fo:keep-together="auto"/>
    </style:style>
    <style:style style:name="Tabela42" style:family="table">
      <style:table-properties style:width="17.304cm" fo:margin-left="-0.153cm" fo:margin-top="0cm" fo:margin-bottom="0cm" fo:break-before="auto" fo:break-after="auto" table:align="left" style:writing-mode="lr-tb"/>
    </style:style>
    <style:style style:name="Tabela42.A" style:family="table-column">
      <style:table-column-properties style:column-width="2.247cm"/>
    </style:style>
    <style:style style:name="Tabela42.B" style:family="table-column">
      <style:table-column-properties style:column-width="15.057cm"/>
    </style:style>
    <style:style style:name="Tabela42.1" style:family="table-row">
      <style:table-row-properties style:min-row-height="1.115cm" fo:keep-together="auto"/>
    </style:style>
    <style:style style:name="Tabela4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2.2" style:family="table-row">
      <style:table-row-properties style:min-row-height="0.501cm" fo:keep-together="auto"/>
    </style:style>
    <style:style style:name="Tabela4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" style:family="table">
      <style:table-properties style:width="16.801cm" fo:margin-left="-0.06cm" fo:margin-top="0cm" fo:margin-bottom="0cm" fo:break-before="auto" fo:break-after="auto" table:align="left" style:writing-mode="lr-tb"/>
    </style:style>
    <style:style style:name="Tabela43.A" style:family="table-column">
      <style:table-column-properties style:column-width="3.228cm"/>
    </style:style>
    <style:style style:name="Tabela43.B" style:family="table-column">
      <style:table-column-properties style:column-width="13.573cm"/>
    </style:style>
    <style:style style:name="Tabela43.1" style:family="table-row">
      <style:table-row-properties style:min-row-height="0.871cm" fo:keep-together="auto"/>
    </style:style>
    <style:style style:name="Tabela4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3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3.2" style:family="table-row">
      <style:table-row-properties fo:keep-together="auto"/>
    </style:style>
    <style:style style:name="Tabela4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3" style:family="table-row">
      <style:table-row-properties fo:keep-together="auto"/>
    </style:style>
    <style:style style:name="Tabela43.4" style:family="table-row">
      <style:table-row-properties fo:keep-together="auto"/>
    </style:style>
    <style:style style:name="Tabela43.5" style:family="table-row">
      <style:table-row-properties fo:keep-together="auto"/>
    </style:style>
    <style:style style:name="Tabela43.6" style:family="table-row">
      <style:table-row-properties fo:keep-together="auto"/>
    </style:style>
    <style:style style:name="Tabela43.7" style:family="table-row">
      <style:table-row-properties fo:keep-together="auto"/>
    </style:style>
    <style:style style:name="Tabela43.8" style:family="table-row">
      <style:table-row-properties fo:keep-together="auto"/>
    </style:style>
    <style:style style:name="Tabela43.9" style:family="table-row">
      <style:table-row-properties fo:keep-together="auto"/>
    </style:style>
    <style:style style:name="Tabela43.10" style:family="table-row">
      <style:table-row-properties fo:keep-together="auto"/>
    </style:style>
    <style:style style:name="Tabela43.11" style:family="table-row">
      <style:table-row-properties fo:keep-together="auto"/>
    </style:style>
    <style:style style:name="Tabela44" style:family="table">
      <style:table-properties style:width="17.013cm" fo:margin-left="-0.079cm" fo:margin-top="0cm" fo:margin-bottom="0cm" table:align="left" style:writing-mode="lr-tb"/>
    </style:style>
    <style:style style:name="Tabela44.A" style:family="table-column">
      <style:table-column-properties style:column-width="3.325cm"/>
    </style:style>
    <style:style style:name="Tabela44.B" style:family="table-column">
      <style:table-column-properties style:column-width="13.688cm"/>
    </style:style>
    <style:style style:name="Tabela44.1" style:family="table-row">
      <style:table-row-properties style:min-row-height="1.048cm" fo:keep-together="auto"/>
    </style:style>
    <style:style style:name="Tabela4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4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4.2" style:family="table-row">
      <style:table-row-properties style:min-row-height="0.487cm" fo:keep-together="auto"/>
    </style:style>
    <style:style style:name="Tabela4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5" style:family="table">
      <style:table-properties style:width="17.304cm" fo:margin-left="-0.097cm" fo:margin-top="0cm" fo:margin-bottom="0cm" table:align="left" style:writing-mode="lr-tb"/>
    </style:style>
    <style:style style:name="Tabela45.A" style:family="table-column">
      <style:table-column-properties style:column-width="3.343cm"/>
    </style:style>
    <style:style style:name="Tabela45.B" style:family="table-column">
      <style:table-column-properties style:column-width="13.961cm"/>
    </style:style>
    <style:style style:name="Tabela45.1" style:family="table-row">
      <style:table-row-properties style:min-row-height="1.048cm" fo:keep-together="auto"/>
    </style:style>
    <style:style style:name="Tabela4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5.2" style:family="table-row">
      <style:table-row-properties style:min-row-height="0.487cm" fo:keep-together="auto"/>
    </style:style>
    <style:style style:name="Tabela4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6" style:family="table">
      <style:table-properties style:width="17.304cm" fo:margin-left="0.009cm" fo:margin-top="0cm" fo:margin-bottom="0cm" fo:break-before="auto" fo:break-after="auto" table:align="left" style:writing-mode="lr-tb"/>
    </style:style>
    <style:style style:name="Tabela46.A" style:family="table-column">
      <style:table-column-properties style:column-width="3.397cm"/>
    </style:style>
    <style:style style:name="Tabela46.B" style:family="table-column">
      <style:table-column-properties style:column-width="13.907cm"/>
    </style:style>
    <style:style style:name="Tabela46.1" style:family="table-row">
      <style:table-row-properties style:min-row-height="1.108cm" fo:keep-together="auto"/>
    </style:style>
    <style:style style:name="Tabela4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6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6.2" style:family="table-row">
      <style:table-row-properties fo:keep-together="auto"/>
    </style:style>
    <style:style style:name="Tabela4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6.3" style:family="table-row">
      <style:table-row-properties fo:keep-together="auto"/>
    </style:style>
    <style:style style:name="Tabela46.4" style:family="table-row">
      <style:table-row-properties fo:keep-together="auto"/>
    </style:style>
    <style:style style:name="Tabela46.5" style:family="table-row">
      <style:table-row-properties fo:keep-together="auto"/>
    </style:style>
    <style:style style:name="Tabela46.6" style:family="table-row">
      <style:table-row-properties style:min-row-height="0.487cm" fo:keep-together="auto"/>
    </style:style>
    <style:style style:name="Tabela46.7" style:family="table-row">
      <style:table-row-properties fo:keep-together="auto"/>
    </style:style>
    <style:style style:name="Tabela47" style:family="table">
      <style:table-properties style:width="16.907cm" fo:margin-left="-0.097cm" fo:margin-top="0cm" fo:margin-bottom="0cm" fo:break-before="auto" fo:break-after="auto" table:align="left" style:writing-mode="lr-tb"/>
    </style:style>
    <style:style style:name="Tabela47.A" style:family="table-column">
      <style:table-column-properties style:column-width="3.817cm"/>
    </style:style>
    <style:style style:name="Tabela47.B" style:family="table-column">
      <style:table-column-properties style:column-width="13.09cm"/>
    </style:style>
    <style:style style:name="Tabela47.1" style:family="table-row">
      <style:table-row-properties style:min-row-height="1.05cm" fo:keep-together="auto"/>
    </style:style>
    <style:style style:name="Tabela4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7.2" style:family="table-row">
      <style:table-row-properties fo:keep-together="auto"/>
    </style:style>
    <style:style style:name="Tabela4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7.3" style:family="table-row">
      <style:table-row-properties fo:keep-together="auto"/>
    </style:style>
    <style:style style:name="Tabela47.4" style:family="table-row">
      <style:table-row-properties fo:keep-together="auto"/>
    </style:style>
    <style:style style:name="Tabela47.5" style:family="table-row">
      <style:table-row-properties fo:keep-together="auto"/>
    </style:style>
    <style:style style:name="Tabela47.6" style:family="table-row">
      <style:table-row-properties fo:keep-together="auto"/>
    </style:style>
    <style:style style:name="Tabela48" style:family="table">
      <style:table-properties style:width="17.092cm" fo:margin-left="-0.136cm" fo:margin-top="0cm" fo:margin-bottom="0cm" fo:break-before="auto" fo:break-after="auto" table:align="left" style:writing-mode="lr-tb"/>
    </style:style>
    <style:style style:name="Tabela48.A" style:family="table-column">
      <style:table-column-properties style:column-width="3.491cm"/>
    </style:style>
    <style:style style:name="Tabela48.B" style:family="table-column">
      <style:table-column-properties style:column-width="13.601cm"/>
    </style:style>
    <style:style style:name="Tabela48.1" style:family="table-row">
      <style:table-row-properties style:min-row-height="1.05cm" fo:keep-together="auto"/>
    </style:style>
    <style:style style:name="Tabela4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8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8.2" style:family="table-row">
      <style:table-row-properties fo:keep-together="auto"/>
    </style:style>
    <style:style style:name="Tabela4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8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9" style:family="table">
      <style:table-properties style:width="17.198cm" fo:margin-left="-0.136cm" fo:margin-top="0cm" fo:margin-bottom="0cm" table:align="left" style:writing-mode="lr-tb"/>
    </style:style>
    <style:style style:name="Tabela49.A" style:family="table-column">
      <style:table-column-properties style:column-width="3.491cm"/>
    </style:style>
    <style:style style:name="Tabela49.B" style:family="table-column">
      <style:table-column-properties style:column-width="13.707cm"/>
    </style:style>
    <style:style style:name="Tabela49.1" style:family="table-row">
      <style:table-row-properties style:min-row-height="1.05cm" fo:keep-together="auto"/>
    </style:style>
    <style:style style:name="Tabela4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9.2" style:family="table-row">
      <style:table-row-properties fo:keep-together="auto"/>
    </style:style>
    <style:style style:name="Tabela4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9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0" style:family="table">
      <style:table-properties style:width="17.399cm" fo:margin-left="-0.136cm" fo:margin-top="0cm" fo:margin-bottom="0cm" table:align="left" style:writing-mode="lr-tb"/>
    </style:style>
    <style:style style:name="Tabela50.A" style:family="table-column">
      <style:table-column-properties style:column-width="3.491cm"/>
    </style:style>
    <style:style style:name="Tabela50.B" style:family="table-column">
      <style:table-column-properties style:column-width="13.908cm"/>
    </style:style>
    <style:style style:name="Tabela50.1" style:family="table-row">
      <style:table-row-properties style:min-row-height="1.05cm" fo:keep-together="auto"/>
    </style:style>
    <style:style style:name="Tabela5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0.2" style:family="table-row">
      <style:table-row-properties fo:keep-together="auto"/>
    </style:style>
    <style:style style:name="Tabela5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1" style:family="table">
      <style:table-properties style:width="17.304cm" fo:margin-left="-0.097cm" fo:margin-top="0cm" fo:margin-bottom="0cm" fo:break-before="auto" fo:break-after="auto" table:align="left" style:writing-mode="lr-tb"/>
    </style:style>
    <style:style style:name="Tabela51.A" style:family="table-column">
      <style:table-column-properties style:column-width="3.022cm"/>
    </style:style>
    <style:style style:name="Tabela51.B" style:family="table-column">
      <style:table-column-properties style:column-width="14.282cm"/>
    </style:style>
    <style:style style:name="Tabela51.1" style:family="table-row">
      <style:table-row-properties style:min-row-height="0.947cm" fo:keep-together="auto"/>
    </style:style>
    <style:style style:name="Tabela5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1.2" style:family="table-row">
      <style:table-row-properties fo:keep-together="auto"/>
    </style:style>
    <style:style style:name="Tabela5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1.3" style:family="table-row">
      <style:table-row-properties fo:keep-together="auto"/>
    </style:style>
    <style:style style:name="Tabela51.4" style:family="table-row">
      <style:table-row-properties fo:keep-together="auto"/>
    </style:style>
    <style:style style:name="Tabela51.5" style:family="table-row">
      <style:table-row-properties fo:keep-together="auto"/>
    </style:style>
    <style:style style:name="Tabela51.6" style:family="table-row">
      <style:table-row-properties fo:keep-together="auto"/>
    </style:style>
    <style:style style:name="Tabela51.7" style:family="table-row">
      <style:table-row-properties fo:keep-together="auto"/>
    </style:style>
    <style:style style:name="Tabela51.8" style:family="table-row">
      <style:table-row-properties fo:keep-together="auto"/>
    </style:style>
    <style:style style:name="Tabela52" style:family="table">
      <style:table-properties style:width="16.907cm" fo:margin-left="-0.079cm" fo:margin-top="0cm" fo:margin-bottom="0cm" table:align="left" style:writing-mode="lr-tb"/>
    </style:style>
    <style:style style:name="Tabela52.A" style:family="table-column">
      <style:table-column-properties style:column-width="3.454cm"/>
    </style:style>
    <style:style style:name="Tabela52.B" style:family="table-column">
      <style:table-column-properties style:column-width="13.453cm"/>
    </style:style>
    <style:style style:name="Tabela52.1" style:family="table-row">
      <style:table-row-properties style:min-row-height="0.81cm" fo:keep-together="auto"/>
    </style:style>
    <style:style style:name="Tabela5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2.2" style:family="table-row">
      <style:table-row-properties fo:keep-together="auto"/>
    </style:style>
    <style:style style:name="Tabela5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2.3" style:family="table-row">
      <style:table-row-properties fo:keep-together="auto"/>
    </style:style>
    <style:style style:name="Tabela52.4" style:family="table-row">
      <style:table-row-properties fo:keep-together="auto"/>
    </style:style>
    <style:style style:name="Tabela52.5" style:family="table-row">
      <style:table-row-properties fo:keep-together="auto"/>
    </style:style>
    <style:style style:name="Tabela53" style:family="table">
      <style:table-properties style:width="16.695cm" fo:margin-left="0.009cm" fo:margin-top="0cm" fo:margin-bottom="0cm" fo:break-before="auto" fo:break-after="auto" table:align="left" style:writing-mode="lr-tb"/>
    </style:style>
    <style:style style:name="Tabela53.A" style:family="table-column">
      <style:table-column-properties style:column-width="3.403cm"/>
    </style:style>
    <style:style style:name="Tabela53.B" style:family="table-column">
      <style:table-column-properties style:column-width="13.293cm"/>
    </style:style>
    <style:style style:name="Tabela53.1" style:family="table-row">
      <style:table-row-properties style:min-row-height="1.115cm" fo:keep-together="auto"/>
    </style:style>
    <style:style style:name="Tabela5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3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3.2" style:family="table-row">
      <style:table-row-properties style:min-row-height="0.501cm" fo:keep-together="auto"/>
    </style:style>
    <style:style style:name="Tabela5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4" style:family="table">
      <style:table-properties style:width="17.39cm" fo:margin-top="0cm" fo:margin-bottom="0cm" fo:break-before="auto" fo:break-after="auto" table:align="center" style:writing-mode="lr-tb"/>
    </style:style>
    <style:style style:name="Tabela54.A" style:family="table-column">
      <style:table-column-properties style:column-width="3.403cm"/>
    </style:style>
    <style:style style:name="Tabela54.B" style:family="table-column">
      <style:table-column-properties style:column-width="13.988cm"/>
    </style:style>
    <style:style style:name="Tabela54.1" style:family="table-row">
      <style:table-row-properties style:min-row-height="1.115cm" fo:keep-together="auto"/>
    </style:style>
    <style:style style:name="Tabela5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4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4.2" style:family="table-row">
      <style:table-row-properties style:min-row-height="0.501cm" fo:keep-together="auto"/>
    </style:style>
    <style:style style:name="Tabela5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5" style:family="table">
      <style:table-properties style:width="17.399cm" fo:margin-left="0.034cm" fo:margin-top="0cm" fo:margin-bottom="0cm" fo:break-before="auto" fo:break-after="auto" table:align="left" style:writing-mode="lr-tb"/>
    </style:style>
    <style:style style:name="Tabela55.A" style:family="table-column">
      <style:table-column-properties style:column-width="3.134cm"/>
    </style:style>
    <style:style style:name="Tabela55.B" style:family="table-column">
      <style:table-column-properties style:column-width="14.265cm"/>
    </style:style>
    <style:style style:name="Tabela55.1" style:family="table-row">
      <style:table-row-properties style:min-row-height="0.871cm" fo:keep-together="auto"/>
    </style:style>
    <style:style style:name="Tabela5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5.2" style:family="table-row">
      <style:table-row-properties fo:keep-together="auto"/>
    </style:style>
    <style:style style:name="Tabela5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5.3" style:family="table-row">
      <style:table-row-properties fo:keep-together="auto"/>
    </style:style>
    <style:style style:name="Tabela55.4" style:family="table-row">
      <style:table-row-properties fo:keep-together="auto"/>
    </style:style>
    <style:style style:name="Tabela55.5" style:family="table-row">
      <style:table-row-properties fo:keep-together="auto"/>
    </style:style>
    <style:style style:name="Tabela55.6" style:family="table-row">
      <style:table-row-properties fo:keep-together="auto"/>
    </style:style>
    <style:style style:name="Tabela55.7" style:family="table-row">
      <style:table-row-properties fo:keep-together="auto"/>
    </style:style>
    <style:style style:name="Tabela55.8" style:family="table-row">
      <style:table-row-properties fo:keep-together="auto"/>
    </style:style>
    <style:style style:name="Tabela55.9" style:family="table-row">
      <style:table-row-properties fo:keep-together="auto"/>
    </style:style>
    <style:style style:name="Tabela56" style:family="table">
      <style:table-properties style:width="16.907cm" fo:margin-left="0.009cm" fo:margin-top="0cm" fo:margin-bottom="0cm" fo:break-before="auto" fo:break-after="auto" table:align="left" style:writing-mode="lr-tb"/>
    </style:style>
    <style:style style:name="Tabela56.A" style:family="table-column">
      <style:table-column-properties style:column-width="3.175cm"/>
    </style:style>
    <style:style style:name="Tabela56.B" style:family="table-column">
      <style:table-column-properties style:column-width="13.732cm"/>
    </style:style>
    <style:style style:name="Tabela56.1" style:family="table-row">
      <style:table-row-properties style:min-row-height="0.871cm" fo:keep-together="auto"/>
    </style:style>
    <style:style style:name="Tabela5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6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6.2" style:family="table-row">
      <style:table-row-properties fo:keep-together="auto"/>
    </style:style>
    <style:style style:name="Tabela5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7" style:family="table">
      <style:table-properties style:width="17.092cm" fo:margin-left="-0.079cm" fo:margin-top="0cm" fo:margin-bottom="0cm" table:align="left" style:writing-mode="lr-tb"/>
    </style:style>
    <style:style style:name="Tabela57.A" style:family="table-column">
      <style:table-column-properties style:column-width="3.327cm"/>
    </style:style>
    <style:style style:name="Tabela57.B" style:family="table-column">
      <style:table-column-properties style:column-width="13.765cm"/>
    </style:style>
    <style:style style:name="Tabela57.1" style:family="table-row">
      <style:table-row-properties style:min-row-height="1.048cm" fo:keep-together="auto"/>
    </style:style>
    <style:style style:name="Tabela5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7.2" style:family="table-row">
      <style:table-row-properties style:min-row-height="0.487cm" fo:keep-together="auto"/>
    </style:style>
    <style:style style:name="Tabela5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8" style:family="table">
      <style:table-properties style:width="17.013cm" fo:margin-left="-0.136cm" fo:margin-top="0cm" fo:margin-bottom="0cm" fo:break-before="auto" fo:break-after="auto" table:align="left" style:writing-mode="lr-tb"/>
    </style:style>
    <style:style style:name="Tabela58.A" style:family="table-column">
      <style:table-column-properties style:column-width="3.358cm"/>
    </style:style>
    <style:style style:name="Tabela58.B" style:family="table-column">
      <style:table-column-properties style:column-width="13.654cm"/>
    </style:style>
    <style:style style:name="Tabela58.1" style:family="table-row">
      <style:table-row-properties style:min-row-height="1.108cm" fo:keep-together="auto"/>
    </style:style>
    <style:style style:name="Tabela5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8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8.2" style:family="table-row">
      <style:table-row-properties fo:keep-together="auto"/>
    </style:style>
    <style:style style:name="Tabela5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8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9" style:family="table">
      <style:table-properties style:width="17.013cm" fo:margin-left="-0.06cm" fo:margin-top="0cm" fo:margin-bottom="0cm" fo:break-before="auto" fo:break-after="auto" table:align="left" style:writing-mode="lr-tb"/>
    </style:style>
    <style:style style:name="Tabela59.A" style:family="table-column">
      <style:table-column-properties style:column-width="3.418cm"/>
    </style:style>
    <style:style style:name="Tabela59.B" style:family="table-column">
      <style:table-column-properties style:column-width="13.594cm"/>
    </style:style>
    <style:style style:name="Tabela59.1" style:family="table-row">
      <style:table-row-properties style:min-row-height="0.986cm" fo:keep-together="auto"/>
    </style:style>
    <style:style style:name="Tabela5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9.2" style:family="table-row">
      <style:table-row-properties style:min-row-height="0.487cm" fo:keep-together="auto"/>
    </style:style>
    <style:style style:name="Tabela5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9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0" style:family="table">
      <style:table-properties style:width="17.092cm" fo:margin-left="0.009cm" fo:margin-top="0cm" fo:margin-bottom="0cm" fo:break-before="auto" fo:break-after="auto" table:align="left" style:writing-mode="lr-tb"/>
    </style:style>
    <style:style style:name="Tabela60.A" style:family="table-column">
      <style:table-column-properties style:column-width="3.364cm"/>
    </style:style>
    <style:style style:name="Tabela60.B" style:family="table-column">
      <style:table-column-properties style:column-width="13.728cm"/>
    </style:style>
    <style:style style:name="Tabela60.1" style:family="table-row">
      <style:table-row-properties style:min-row-height="1.067cm" fo:keep-together="auto"/>
    </style:style>
    <style:style style:name="Tabela6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0.2" style:family="table-row">
      <style:table-row-properties style:min-row-height="0.487cm" fo:keep-together="auto"/>
    </style:style>
    <style:style style:name="Tabela6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1" style:family="table">
      <style:table-properties style:width="17.494cm" fo:margin-left="-0.06cm" fo:margin-top="0cm" fo:margin-bottom="0cm" fo:break-before="auto" fo:break-after="auto" table:align="left" style:writing-mode="lr-tb"/>
    </style:style>
    <style:style style:name="Tabela61.A" style:family="table-column">
      <style:table-column-properties style:column-width="3.418cm"/>
    </style:style>
    <style:style style:name="Tabela61.B" style:family="table-column">
      <style:table-column-properties style:column-width="14.076cm"/>
    </style:style>
    <style:style style:name="Tabela61.1" style:family="table-row">
      <style:table-row-properties style:min-row-height="1.05cm" fo:keep-together="auto"/>
    </style:style>
    <style:style style:name="Tabela6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1.2" style:family="table-row">
      <style:table-row-properties fo:keep-together="auto"/>
    </style:style>
    <style:style style:name="Tabela6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1.3" style:family="table-row">
      <style:table-row-properties fo:keep-together="auto"/>
    </style:style>
    <style:style style:name="Tabela61.4" style:family="table-row">
      <style:table-row-properties fo:keep-together="auto"/>
    </style:style>
    <style:style style:name="Tabela61.5" style:family="table-row">
      <style:table-row-properties fo:keep-together="auto"/>
    </style:style>
    <style:style style:name="Tabela61.6" style:family="table-row">
      <style:table-row-properties fo:keep-together="auto"/>
    </style:style>
    <style:style style:name="Tabela62" style:family="table">
      <style:table-properties style:width="17.607cm" fo:margin-left="-0.097cm" fo:margin-top="0cm" fo:margin-bottom="0cm" fo:break-before="auto" fo:break-after="auto" table:align="left" style:writing-mode="lr-tb"/>
    </style:style>
    <style:style style:name="Tabela62.A" style:family="table-column">
      <style:table-column-properties style:column-width="3.455cm"/>
    </style:style>
    <style:style style:name="Tabela62.B" style:family="table-column">
      <style:table-column-properties style:column-width="14.152cm"/>
    </style:style>
    <style:style style:name="Tabela62.1" style:family="table-row">
      <style:table-row-properties style:min-row-height="1.05cm" fo:keep-together="auto"/>
    </style:style>
    <style:style style:name="Tabela6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2.2" style:family="table-row">
      <style:table-row-properties fo:keep-together="auto"/>
    </style:style>
    <style:style style:name="Tabela6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3" style:family="table">
      <style:table-properties style:width="16.695cm" fo:margin-left="-0.203cm" fo:margin-top="0cm" fo:margin-bottom="0cm" table:align="left" style:writing-mode="lr-tb"/>
    </style:style>
    <style:style style:name="Tabela63.A" style:family="table-column">
      <style:table-column-properties style:column-width="3.591cm"/>
    </style:style>
    <style:style style:name="Tabela63.B" style:family="table-column">
      <style:table-column-properties style:column-width="13.104cm"/>
    </style:style>
    <style:style style:name="Tabela63.1" style:family="table-row">
      <style:table-row-properties style:min-row-height="0.556cm" fo:keep-together="auto"/>
    </style:style>
    <style:style style:name="Tabela63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3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3.2" style:family="table-row">
      <style:table-row-properties fo:keep-together="auto"/>
    </style:style>
    <style:style style:name="Tabela63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3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63.3" style:family="table-row">
      <style:table-row-properties fo:keep-together="auto"/>
    </style:style>
    <style:style style:name="Tabela63.4" style:family="table-row">
      <style:table-row-properties fo:keep-together="auto"/>
    </style:style>
    <style:style style:name="Tabela63.5" style:family="table-row">
      <style:table-row-properties fo:keep-together="auto"/>
    </style:style>
    <style:style style:name="Tabela63.6" style:family="table-row">
      <style:table-row-properties fo:keep-together="auto"/>
    </style:style>
    <style:style style:name="Tabela63.7" style:family="table-row">
      <style:table-row-properties fo:keep-together="auto"/>
    </style:style>
    <style:style style:name="Tabela63.8" style:family="table-row">
      <style:table-row-properties fo:keep-together="auto"/>
    </style:style>
    <style:style style:name="Tabela63.9" style:family="table-row">
      <style:table-row-properties fo:keep-together="auto"/>
    </style:style>
    <style:style style:name="Tabela63.10" style:family="table-row">
      <style:table-row-properties fo:keep-together="auto"/>
    </style:style>
    <style:style style:name="Tabela63.11" style:family="table-row">
      <style:table-row-properties fo:keep-together="auto"/>
    </style:style>
    <style:style style:name="Tabela63.A1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63.B1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3.12" style:family="table-row">
      <style:table-row-properties fo:keep-together="auto"/>
    </style:style>
    <style:style style:name="Tabela63.13" style:family="table-row">
      <style:table-row-properties fo:keep-together="auto"/>
    </style:style>
    <style:style style:name="Tabela64" style:family="table">
      <style:table-properties style:width="17.701cm" fo:margin-left="-0.22cm" fo:margin-top="0cm" fo:margin-bottom="0cm" table:align="left" style:writing-mode="lr-tb"/>
    </style:style>
    <style:style style:name="Tabela64.A" style:family="table-column">
      <style:table-column-properties style:column-width="3.415cm"/>
    </style:style>
    <style:style style:name="Tabela64.B" style:family="table-column">
      <style:table-column-properties style:column-width="14.286cm"/>
    </style:style>
    <style:style style:name="Tabela64.1" style:family="table-row">
      <style:table-row-properties style:min-row-height="0.423cm" fo:keep-together="auto"/>
    </style:style>
    <style:style style:name="Tabela64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4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4.2" style:family="table-row">
      <style:table-row-properties style:min-row-height="1.861cm" fo:keep-together="auto"/>
    </style:style>
    <style:style style:name="Tabela64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4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64.3" style:family="table-row">
      <style:table-row-properties fo:keep-together="auto"/>
    </style:style>
    <style:style style:name="Tabela64.A3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64.B3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5" style:family="table">
      <style:table-properties style:width="17.607cm" fo:margin-left="-0.259cm" fo:margin-top="0cm" fo:margin-bottom="0cm" table:align="left" style:writing-mode="lr-tb"/>
    </style:style>
    <style:style style:name="Tabela65.A" style:family="table-column">
      <style:table-column-properties style:column-width="3.455cm"/>
    </style:style>
    <style:style style:name="Tabela65.B" style:family="table-column">
      <style:table-column-properties style:column-width="14.152cm"/>
    </style:style>
    <style:style style:name="Tabela65.1" style:family="table-row">
      <style:table-row-properties style:min-row-height="0.714cm" fo:keep-together="auto"/>
    </style:style>
    <style:style style:name="Tabela6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5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5.2" style:family="table-row">
      <style:table-row-properties style:min-row-height="0.684cm" fo:keep-together="auto"/>
    </style:style>
    <style:style style:name="Tabela65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5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65.3" style:family="table-row">
      <style:table-row-properties style:min-row-height="0.907cm" fo:keep-together="auto"/>
    </style:style>
    <style:style style:name="Tabela65.4" style:family="table-row">
      <style:table-row-properties style:min-row-height="0.132cm" fo:keep-together="auto"/>
    </style:style>
    <style:style style:name="Tabela65.7" style:family="table-row">
      <style:table-row-properties style:min-row-height="0.674cm" fo:keep-together="auto"/>
    </style:style>
    <style:style style:name="Tabela65.A9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65.B9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5.10" style:family="table-row">
      <style:table-row-properties style:min-row-height="0.106cm" fo:keep-together="auto"/>
    </style:style>
    <style:style style:name="Tabela66" style:family="table">
      <style:table-properties style:width="17.607cm" fo:margin-left="-0.296cm" fo:margin-top="0cm" fo:margin-bottom="0cm" table:align="left" style:writing-mode="lr-tb"/>
    </style:style>
    <style:style style:name="Tabela66.A" style:family="table-column">
      <style:table-column-properties style:column-width="3.493cm"/>
    </style:style>
    <style:style style:name="Tabela66.B" style:family="table-column">
      <style:table-column-properties style:column-width="14.115cm"/>
    </style:style>
    <style:style style:name="Tabela66.1" style:family="table-row">
      <style:table-row-properties style:min-row-height="0.476cm" fo:keep-together="auto"/>
    </style:style>
    <style:style style:name="Tabela66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6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6.2" style:family="table-row">
      <style:table-row-properties fo:keep-together="auto"/>
    </style:style>
    <style:style style:name="Tabela66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6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66.3" style:family="table-row">
      <style:table-row-properties fo:keep-together="auto"/>
    </style:style>
    <style:style style:name="Tabela66.4" style:family="table-row">
      <style:table-row-properties fo:keep-together="auto"/>
    </style:style>
    <style:style style:name="Tabela66.5" style:family="table-row">
      <style:table-row-properties fo:keep-together="auto"/>
    </style:style>
    <style:style style:name="Tabela66.6" style:family="table-row">
      <style:table-row-properties fo:keep-together="auto"/>
    </style:style>
    <style:style style:name="Tabela66.7" style:family="table-row">
      <style:table-row-properties fo:keep-together="auto"/>
    </style:style>
    <style:style style:name="Tabela66.8" style:family="table-row">
      <style:table-row-properties fo:keep-together="auto"/>
    </style:style>
    <style:style style:name="Tabela66.9" style:family="table-row">
      <style:table-row-properties fo:keep-together="auto"/>
    </style:style>
    <style:style style:name="Tabela66.10" style:family="table-row">
      <style:table-row-properties fo:keep-together="auto"/>
    </style:style>
    <style:style style:name="Tabela66.11" style:family="table-row">
      <style:table-row-properties fo:keep-together="auto"/>
    </style:style>
    <style:style style:name="Tabela67" style:family="table">
      <style:table-properties style:width="17.701cm" fo:margin-left="-0.316cm" fo:margin-top="0cm" fo:margin-bottom="0cm" table:align="left" style:writing-mode="lr-tb"/>
    </style:style>
    <style:style style:name="Tabela67.A" style:family="table-column">
      <style:table-column-properties style:column-width="3.494cm"/>
    </style:style>
    <style:style style:name="Tabela67.B" style:family="table-column">
      <style:table-column-properties style:column-width="14.206cm"/>
    </style:style>
    <style:style style:name="Tabela67.1" style:family="table-row">
      <style:table-row-properties style:min-row-height="0.476cm" fo:keep-together="auto"/>
    </style:style>
    <style:style style:name="Tabela67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7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7.2" style:family="table-row">
      <style:table-row-properties fo:keep-together="auto"/>
    </style:style>
    <style:style style:name="Tabela67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7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68" style:family="table">
      <style:table-properties style:width="17.607cm" fo:margin-left="-0.24cm" fo:margin-top="0cm" fo:margin-bottom="0cm" table:align="left" style:writing-mode="lr-tb"/>
    </style:style>
    <style:style style:name="Tabela68.A" style:family="table-column">
      <style:table-column-properties style:column-width="3.401cm"/>
    </style:style>
    <style:style style:name="Tabela68.B" style:family="table-column">
      <style:table-column-properties style:column-width="14.206cm"/>
    </style:style>
    <style:style style:name="Tabela68.1" style:family="table-row">
      <style:table-row-properties style:min-row-height="0.661cm" fo:keep-together="auto"/>
    </style:style>
    <style:style style:name="Tabela68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8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8.2" style:family="table-row">
      <style:table-row-properties style:min-row-height="0.079cm" fo:keep-together="auto"/>
    </style:style>
    <style:style style:name="Tabela68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8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69" style:family="table">
      <style:table-properties style:width="17.494cm" fo:margin-left="-0.164cm" fo:margin-top="0cm" fo:margin-bottom="0cm" table:align="left" style:writing-mode="lr-tb"/>
    </style:style>
    <style:style style:name="Tabela69.A" style:family="table-column">
      <style:table-column-properties style:column-width="3.304cm"/>
    </style:style>
    <style:style style:name="Tabela69.B" style:family="table-column">
      <style:table-column-properties style:column-width="14.19cm"/>
    </style:style>
    <style:style style:name="Tabela69.1" style:family="table-row">
      <style:table-row-properties style:min-row-height="0.661cm" fo:keep-together="auto"/>
    </style:style>
    <style:style style:name="Tabela69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9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9.2" style:family="table-row">
      <style:table-row-properties style:min-row-height="0.079cm" fo:keep-together="auto"/>
    </style:style>
    <style:style style:name="Tabela69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9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0" style:family="table">
      <style:table-properties style:width="17.494cm" fo:margin-left="-0.145cm" fo:margin-top="0cm" fo:margin-bottom="0cm" table:align="left" style:writing-mode="lr-tb"/>
    </style:style>
    <style:style style:name="Tabela70.A" style:family="table-column">
      <style:table-column-properties style:column-width="3.304cm"/>
    </style:style>
    <style:style style:name="Tabela70.B" style:family="table-column">
      <style:table-column-properties style:column-width="14.19cm"/>
    </style:style>
    <style:style style:name="Tabela70.1" style:family="table-row">
      <style:table-row-properties style:min-row-height="0.714cm" fo:keep-together="auto"/>
    </style:style>
    <style:style style:name="Tabela70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0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0.2" style:family="table-row">
      <style:table-row-properties fo:keep-together="auto"/>
    </style:style>
    <style:style style:name="Tabela70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0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0.3" style:family="table-row">
      <style:table-row-properties fo:keep-together="auto"/>
    </style:style>
    <style:style style:name="Tabela70.4" style:family="table-row">
      <style:table-row-properties fo:keep-together="auto"/>
    </style:style>
    <style:style style:name="Tabela70.5" style:family="table-row">
      <style:table-row-properties fo:keep-together="auto"/>
    </style:style>
    <style:style style:name="Tabela70.6" style:family="table-row">
      <style:table-row-properties fo:keep-together="auto"/>
    </style:style>
    <style:style style:name="Tabela70.A6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0.B6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0.7" style:family="table-row">
      <style:table-row-properties fo:keep-together="auto"/>
    </style:style>
    <style:style style:name="Tabela71" style:family="table">
      <style:table-properties style:width="17.494cm" fo:margin-left="-0.183cm" fo:margin-top="0cm" fo:margin-bottom="0cm" table:align="left" style:writing-mode="lr-tb"/>
    </style:style>
    <style:style style:name="Tabela71.A" style:family="table-column">
      <style:table-column-properties style:column-width="3.403cm"/>
    </style:style>
    <style:style style:name="Tabela71.B" style:family="table-column">
      <style:table-column-properties style:column-width="14.092cm"/>
    </style:style>
    <style:style style:name="Tabela71.1" style:family="table-row">
      <style:table-row-properties style:min-row-height="0.661cm" fo:keep-together="auto"/>
    </style:style>
    <style:style style:name="Tabela71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1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1.2" style:family="table-row">
      <style:table-row-properties style:min-row-height="0.079cm" fo:keep-together="auto"/>
    </style:style>
    <style:style style:name="Tabela71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1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2" style:family="table">
      <style:table-properties style:width="16.51cm" fo:margin-left="-0.108cm" fo:margin-top="0cm" fo:margin-bottom="0cm" table:align="left" style:writing-mode="lr-tb"/>
    </style:style>
    <style:style style:name="Tabela72.A" style:family="table-column">
      <style:table-column-properties style:column-width="3.307cm"/>
    </style:style>
    <style:style style:name="Tabela72.B" style:family="table-column">
      <style:table-column-properties style:column-width="13.203cm"/>
    </style:style>
    <style:style style:name="Tabela72.1" style:family="table-row">
      <style:table-row-properties style:min-row-height="0.661cm" fo:keep-together="auto"/>
    </style:style>
    <style:style style:name="Tabela72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2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2.2" style:family="table-row">
      <style:table-row-properties fo:keep-together="auto"/>
    </style:style>
    <style:style style:name="Tabela72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2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2.3" style:family="table-row">
      <style:table-row-properties fo:keep-together="auto"/>
    </style:style>
    <style:style style:name="Tabela72.4" style:family="table-row">
      <style:table-row-properties fo:keep-together="auto"/>
    </style:style>
    <style:style style:name="Tabela72.5" style:family="table-row">
      <style:table-row-properties fo:keep-together="auto"/>
    </style:style>
    <style:style style:name="Tabela72.6" style:family="table-row">
      <style:table-row-properties fo:keep-together="auto"/>
    </style:style>
    <style:style style:name="Tabela72.7" style:family="table-row">
      <style:table-row-properties fo:keep-together="auto"/>
    </style:style>
    <style:style style:name="Tabela72.8" style:family="table-row">
      <style:table-row-properties fo:keep-together="auto"/>
    </style:style>
    <style:style style:name="Tabela73" style:family="table">
      <style:table-properties style:width="16.695cm" fo:margin-left="-0.032cm" fo:margin-top="0cm" fo:margin-bottom="0cm" table:align="left" style:writing-mode="lr-tb"/>
    </style:style>
    <style:style style:name="Tabela73.A" style:family="table-column">
      <style:table-column-properties style:column-width="3.113cm"/>
    </style:style>
    <style:style style:name="Tabela73.B" style:family="table-column">
      <style:table-column-properties style:column-width="13.582cm"/>
    </style:style>
    <style:style style:name="Tabela73.1" style:family="table-row">
      <style:table-row-properties style:min-row-height="0.661cm" fo:keep-together="auto"/>
    </style:style>
    <style:style style:name="Tabela73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3.B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3.2" style:family="table-row">
      <style:table-row-properties fo:keep-together="auto"/>
    </style:style>
    <style:style style:name="Tabela73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3.B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4" style:family="table">
      <style:table-properties style:width="17.304cm" fo:margin-left="-0.127cm" fo:margin-top="0cm" fo:margin-bottom="0cm" fo:break-before="auto" fo:break-after="auto" table:align="left" style:writing-mode="lr-tb"/>
    </style:style>
    <style:style style:name="Tabela74.A" style:family="table-column">
      <style:table-column-properties style:column-width="3.491cm"/>
    </style:style>
    <style:style style:name="Tabela74.B" style:family="table-column">
      <style:table-column-properties style:column-width="13.813cm"/>
    </style:style>
    <style:style style:name="Tabela74.1" style:family="table-row">
      <style:table-row-properties style:min-row-height="0.947cm" fo:keep-together="auto"/>
    </style:style>
    <style:style style:name="Tabela7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4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4.2" style:family="table-row">
      <style:table-row-properties fo:keep-together="auto"/>
    </style:style>
    <style:style style:name="Tabela7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4.3" style:family="table-row">
      <style:table-row-properties fo:keep-together="auto"/>
    </style:style>
    <style:style style:name="Tabela74.4" style:family="table-row">
      <style:table-row-properties fo:keep-together="auto"/>
    </style:style>
    <style:style style:name="Tabela74.5" style:family="table-row">
      <style:table-row-properties fo:keep-together="auto"/>
    </style:style>
    <style:style style:name="Tabela74.6" style:family="table-row">
      <style:table-row-properties fo:keep-together="auto"/>
    </style:style>
    <style:style style:name="Tabela74.7" style:family="table-row">
      <style:table-row-properties fo:keep-together="auto"/>
    </style:style>
    <style:style style:name="Tabela74.8" style:family="table-row">
      <style:table-row-properties fo:keep-together="auto"/>
    </style:style>
    <style:style style:name="Tabela74.9" style:family="table-row">
      <style:table-row-properties fo:keep-together="auto"/>
    </style:style>
    <style:style style:name="Tabela74.10" style:family="table-row">
      <style:table-row-properties fo:keep-together="auto"/>
    </style:style>
    <style:style style:name="Tabela75" style:family="table">
      <style:table-properties style:width="17.013cm" fo:margin-left="-0.173cm" fo:margin-top="0cm" fo:margin-bottom="0cm" table:align="left" style:writing-mode="lr-tb"/>
    </style:style>
    <style:style style:name="Tabela75.A" style:family="table-column">
      <style:table-column-properties style:column-width="3.533cm"/>
    </style:style>
    <style:style style:name="Tabela75.B" style:family="table-column">
      <style:table-column-properties style:column-width="13.48cm"/>
    </style:style>
    <style:style style:name="Tabela75.1" style:family="table-row">
      <style:table-row-properties style:min-row-height="0.81cm" fo:keep-together="auto"/>
    </style:style>
    <style:style style:name="Tabela7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5.2" style:family="table-row">
      <style:table-row-properties fo:keep-together="auto"/>
    </style:style>
    <style:style style:name="Tabela7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5.3" style:family="table-row">
      <style:table-row-properties fo:keep-together="auto"/>
    </style:style>
    <style:style style:name="Tabela75.4" style:family="table-row">
      <style:table-row-properties fo:keep-together="auto"/>
    </style:style>
    <style:style style:name="Tabela76" style:family="table">
      <style:table-properties style:width="16.907cm" fo:margin-left="-0.192cm" fo:margin-top="0cm" fo:margin-bottom="0cm" fo:break-before="auto" fo:break-after="auto" table:align="left" style:writing-mode="lr-tb"/>
    </style:style>
    <style:style style:name="Tabela76.A" style:family="table-column">
      <style:table-column-properties style:column-width="3.591cm"/>
    </style:style>
    <style:style style:name="Tabela76.B" style:family="table-column">
      <style:table-column-properties style:column-width="13.316cm"/>
    </style:style>
    <style:style style:name="Tabela76.1" style:family="table-row">
      <style:table-row-properties style:min-row-height="1.115cm" fo:keep-together="auto"/>
    </style:style>
    <style:style style:name="Tabela7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6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6.2" style:family="table-row">
      <style:table-row-properties style:min-row-height="0.501cm" fo:keep-together="auto"/>
    </style:style>
    <style:style style:name="Tabela7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7" style:family="table">
      <style:table-properties style:width="16.907cm" fo:margin-left="-0.212cm" fo:margin-top="0cm" fo:margin-bottom="0cm" fo:break-before="auto" fo:break-after="auto" table:align="left" style:writing-mode="lr-tb"/>
    </style:style>
    <style:style style:name="Tabela77.A" style:family="table-column">
      <style:table-column-properties style:column-width="3.59cm"/>
    </style:style>
    <style:style style:name="Tabela77.B" style:family="table-column">
      <style:table-column-properties style:column-width="13.317cm"/>
    </style:style>
    <style:style style:name="Tabela77.1" style:family="table-row">
      <style:table-row-properties style:min-row-height="0.871cm" fo:keep-together="auto"/>
    </style:style>
    <style:style style:name="Tabela7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7.2" style:family="table-row">
      <style:table-row-properties fo:keep-together="auto"/>
    </style:style>
    <style:style style:name="Tabela7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7.3" style:family="table-row">
      <style:table-row-properties fo:keep-together="auto"/>
    </style:style>
    <style:style style:name="Tabela77.4" style:family="table-row">
      <style:table-row-properties fo:keep-together="auto"/>
    </style:style>
    <style:style style:name="Tabela77.5" style:family="table-row">
      <style:table-row-properties fo:keep-together="auto"/>
    </style:style>
    <style:style style:name="Tabela77.6" style:family="table-row">
      <style:table-row-properties fo:keep-together="auto"/>
    </style:style>
    <style:style style:name="Tabela77.7" style:family="table-row">
      <style:table-row-properties fo:keep-together="auto"/>
    </style:style>
    <style:style style:name="Tabela77.8" style:family="table-row">
      <style:table-row-properties fo:keep-together="auto"/>
    </style:style>
    <style:style style:name="Tabela77.9" style:family="table-row">
      <style:table-row-properties fo:keep-together="auto"/>
    </style:style>
    <style:style style:name="Tabela77.10" style:family="table-row">
      <style:table-row-properties fo:keep-together="auto"/>
    </style:style>
    <style:style style:name="Tabela77.11" style:family="table-row">
      <style:table-row-properties fo:keep-together="auto"/>
    </style:style>
    <style:style style:name="Tabela78" style:family="table">
      <style:table-properties style:width="17.701cm" fo:margin-left="-0.25cm" fo:margin-top="0cm" fo:margin-bottom="0cm" table:align="left" style:writing-mode="lr-tb"/>
    </style:style>
    <style:style style:name="Tabela78.A" style:family="table-column">
      <style:table-column-properties style:column-width="3.591cm"/>
    </style:style>
    <style:style style:name="Tabela78.B" style:family="table-column">
      <style:table-column-properties style:column-width="14.109cm"/>
    </style:style>
    <style:style style:name="Tabela78.1" style:family="table-row">
      <style:table-row-properties style:min-row-height="1.048cm" fo:keep-together="auto"/>
    </style:style>
    <style:style style:name="Tabela7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8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8.2" style:family="table-row">
      <style:table-row-properties style:min-row-height="0.487cm" fo:keep-together="auto"/>
    </style:style>
    <style:style style:name="Tabela7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8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9" style:family="table">
      <style:table-properties style:width="17.701cm" fo:margin-left="-0.229cm" fo:margin-top="0cm" fo:margin-bottom="0cm" fo:break-before="auto" fo:break-after="auto" table:align="left" style:writing-mode="lr-tb"/>
    </style:style>
    <style:style style:name="Tabela79.A" style:family="table-column">
      <style:table-column-properties style:column-width="3.591cm"/>
    </style:style>
    <style:style style:name="Tabela79.B" style:family="table-column">
      <style:table-column-properties style:column-width="14.109cm"/>
    </style:style>
    <style:style style:name="Tabela79.1" style:family="table-row">
      <style:table-row-properties style:min-row-height="1.108cm" fo:keep-together="auto"/>
    </style:style>
    <style:style style:name="Tabela7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9.2" style:family="table-row">
      <style:table-row-properties fo:keep-together="auto"/>
    </style:style>
    <style:style style:name="Tabela7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9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9.3" style:family="table-row">
      <style:table-row-properties fo:keep-together="auto"/>
    </style:style>
    <style:style style:name="Tabela79.4" style:family="table-row">
      <style:table-row-properties fo:keep-together="auto"/>
    </style:style>
    <style:style style:name="Tabela79.5" style:family="table-row">
      <style:table-row-properties fo:keep-together="auto"/>
    </style:style>
    <style:style style:name="Tabela80" style:family="table">
      <style:table-properties style:width="17.198cm" fo:margin-left="-0.268cm" fo:margin-top="0cm" fo:margin-bottom="0cm" fo:break-before="auto" fo:break-after="auto" table:align="left" style:writing-mode="lr-tb"/>
    </style:style>
    <style:style style:name="Tabela80.A" style:family="table-column">
      <style:table-column-properties style:column-width="3.627cm"/>
    </style:style>
    <style:style style:name="Tabela80.B" style:family="table-column">
      <style:table-column-properties style:column-width="13.571cm"/>
    </style:style>
    <style:style style:name="Tabela80.1" style:family="table-row">
      <style:table-row-properties style:min-row-height="0.986cm" fo:keep-together="auto"/>
    </style:style>
    <style:style style:name="Tabela8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0.2" style:family="table-row">
      <style:table-row-properties style:min-row-height="0.487cm" fo:keep-together="auto"/>
    </style:style>
    <style:style style:name="Tabela8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0.3" style:family="table-row">
      <style:table-row-properties fo:keep-together="auto"/>
    </style:style>
    <style:style style:name="Tabela81" style:family="table">
      <style:table-properties style:width="17.198cm" fo:margin-left="-0.288cm" fo:margin-top="0cm" fo:margin-bottom="0cm" fo:break-before="auto" fo:break-after="auto" table:align="left" style:writing-mode="lr-tb"/>
    </style:style>
    <style:style style:name="Tabela81.A" style:family="table-column">
      <style:table-column-properties style:column-width="3.648cm"/>
    </style:style>
    <style:style style:name="Tabela81.B" style:family="table-column">
      <style:table-column-properties style:column-width="13.55cm"/>
    </style:style>
    <style:style style:name="Tabela81.1" style:family="table-row">
      <style:table-row-properties style:min-row-height="1.067cm" fo:keep-together="auto"/>
    </style:style>
    <style:style style:name="Tabela8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1.2" style:family="table-row">
      <style:table-row-properties style:min-row-height="0.487cm" fo:keep-together="auto"/>
    </style:style>
    <style:style style:name="Tabela8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2" style:family="table">
      <style:table-properties style:width="17.092cm" fo:margin-left="-0.229cm" fo:margin-top="0cm" fo:margin-bottom="0cm" fo:break-before="auto" fo:break-after="auto" table:align="left" style:writing-mode="lr-tb"/>
    </style:style>
    <style:style style:name="Tabela82.A" style:family="table-column">
      <style:table-column-properties style:column-width="3.59cm"/>
    </style:style>
    <style:style style:name="Tabela82.B" style:family="table-column">
      <style:table-column-properties style:column-width="13.503cm"/>
    </style:style>
    <style:style style:name="Tabela82.1" style:family="table-row">
      <style:table-row-properties style:min-row-height="1.05cm" fo:keep-together="auto"/>
    </style:style>
    <style:style style:name="Tabela8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2.2" style:family="table-row">
      <style:table-row-properties fo:keep-together="auto"/>
    </style:style>
    <style:style style:name="Tabela8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2.3" style:family="table-row">
      <style:table-row-properties fo:keep-together="auto"/>
    </style:style>
    <style:style style:name="Tabela82.4" style:family="table-row">
      <style:table-row-properties fo:keep-together="auto"/>
    </style:style>
    <style:style style:name="Tabela82.5" style:family="table-row">
      <style:table-row-properties fo:keep-together="auto"/>
    </style:style>
    <style:style style:name="Tabela82.6" style:family="table-row">
      <style:table-row-properties fo:keep-together="auto"/>
    </style:style>
    <style:style style:name="Tabela82.7" style:family="table-row">
      <style:table-row-properties fo:keep-together="auto"/>
    </style:style>
    <style:style style:name="Tabela82.8" style:family="table-row">
      <style:table-row-properties fo:keep-together="auto"/>
    </style:style>
    <style:style style:name="Tabela83" style:family="table">
      <style:table-properties style:width="17.607cm" fo:margin-left="-0.25cm" fo:margin-top="0cm" fo:margin-bottom="0cm" fo:break-before="auto" fo:break-after="auto" table:align="left" style:writing-mode="lr-tb"/>
    </style:style>
    <style:style style:name="Tabela83.A" style:family="table-column">
      <style:table-column-properties style:column-width="3.609cm"/>
    </style:style>
    <style:style style:name="Tabela83.B" style:family="table-column">
      <style:table-column-properties style:column-width="13.998cm"/>
    </style:style>
    <style:style style:name="Tabela83.1" style:family="table-row">
      <style:table-row-properties style:min-row-height="1.05cm" fo:keep-together="auto"/>
    </style:style>
    <style:style style:name="Tabela8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3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3.2" style:family="table-row">
      <style:table-row-properties fo:keep-together="auto"/>
    </style:style>
    <style:style style:name="Tabela8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4" style:family="table">
      <style:table-properties style:width="16.589cm" fo:margin-left="-0.097cm" fo:margin-top="0cm" fo:margin-bottom="0cm" fo:break-before="auto" fo:break-after="auto" table:align="left" style:writing-mode="lr-tb"/>
    </style:style>
    <style:style style:name="Tabela84.A" style:family="table-column">
      <style:table-column-properties style:column-width="3.455cm"/>
    </style:style>
    <style:style style:name="Tabela84.B" style:family="table-column">
      <style:table-column-properties style:column-width="13.134cm"/>
    </style:style>
    <style:style style:name="Tabela84.1" style:family="table-row">
      <style:table-row-properties style:min-row-height="0.947cm" fo:keep-together="auto"/>
    </style:style>
    <style:style style:name="Tabela8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4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4.2" style:family="table-row">
      <style:table-row-properties fo:keep-together="auto"/>
    </style:style>
    <style:style style:name="Tabela8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4.3" style:family="table-row">
      <style:table-row-properties fo:keep-together="auto"/>
    </style:style>
    <style:style style:name="Tabela84.4" style:family="table-row">
      <style:table-row-properties fo:keep-together="auto"/>
    </style:style>
    <style:style style:name="Tabela84.5" style:family="table-row">
      <style:table-row-properties fo:keep-together="auto"/>
    </style:style>
    <style:style style:name="Tabela84.6" style:family="table-row">
      <style:table-row-properties fo:keep-together="auto"/>
    </style:style>
    <style:style style:name="Tabela84.7" style:family="table-row">
      <style:table-row-properties fo:keep-together="auto"/>
    </style:style>
    <style:style style:name="Tabela84.8" style:family="table-row">
      <style:table-row-properties fo:keep-together="auto"/>
    </style:style>
    <style:style style:name="Tabela84.9" style:family="table-row">
      <style:table-row-properties fo:keep-together="auto"/>
    </style:style>
    <style:style style:name="Tabela84.10" style:family="table-row">
      <style:table-row-properties fo:keep-together="auto"/>
    </style:style>
    <style:style style:name="Tabela85" style:family="table">
      <style:table-properties style:width="17.607cm" fo:margin-left="-0.136cm" fo:margin-top="0cm" fo:margin-bottom="0cm" table:align="left" style:writing-mode="lr-tb"/>
    </style:style>
    <style:style style:name="Tabela85.A" style:family="table-column">
      <style:table-column-properties style:column-width="3.493cm"/>
    </style:style>
    <style:style style:name="Tabela85.B" style:family="table-column">
      <style:table-column-properties style:column-width="14.115cm"/>
    </style:style>
    <style:style style:name="Tabela85.1" style:family="table-row">
      <style:table-row-properties style:min-row-height="0.81cm" fo:keep-together="auto"/>
    </style:style>
    <style:style style:name="Tabela8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5.2" style:family="table-row">
      <style:table-row-properties fo:keep-together="auto"/>
    </style:style>
    <style:style style:name="Tabela8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5.3" style:family="table-row">
      <style:table-row-properties fo:keep-together="auto"/>
    </style:style>
    <style:style style:name="Tabela85.4" style:family="table-row">
      <style:table-row-properties fo:keep-together="auto"/>
    </style:style>
    <style:style style:name="Tabela86" style:family="table">
      <style:table-properties style:width="17.492cm" fo:margin-left="0.009cm" fo:margin-top="0cm" fo:margin-bottom="0cm" fo:break-before="auto" fo:break-after="auto" table:align="left" style:writing-mode="lr-tb"/>
    </style:style>
    <style:style style:name="Tabela86.A" style:family="table-column">
      <style:table-column-properties style:column-width="3.306cm"/>
    </style:style>
    <style:style style:name="Tabela86.B" style:family="table-column">
      <style:table-column-properties style:column-width="14.187cm"/>
    </style:style>
    <style:style style:name="Tabela86.1" style:family="table-row">
      <style:table-row-properties style:min-row-height="1.115cm" fo:keep-together="auto"/>
    </style:style>
    <style:style style:name="Tabela8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6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6.2" style:family="table-row">
      <style:table-row-properties style:min-row-height="0.501cm" fo:keep-together="auto"/>
    </style:style>
    <style:style style:name="Tabela8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7" style:family="table">
      <style:table-properties style:width="17.494cm" fo:margin-left="0.016cm" fo:margin-top="0cm" fo:margin-bottom="0cm" fo:break-before="auto" fo:break-after="auto" table:align="left" style:writing-mode="lr-tb"/>
    </style:style>
    <style:style style:name="Tabela87.A" style:family="table-column">
      <style:table-column-properties style:column-width="3.403cm"/>
    </style:style>
    <style:style style:name="Tabela87.B" style:family="table-column">
      <style:table-column-properties style:column-width="14.092cm"/>
    </style:style>
    <style:style style:name="Tabela87.1" style:family="table-row">
      <style:table-row-properties style:min-row-height="0.871cm" fo:keep-together="auto"/>
    </style:style>
    <style:style style:name="Tabela8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7.2" style:family="table-row">
      <style:table-row-properties fo:keep-together="auto"/>
    </style:style>
    <style:style style:name="Tabela8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7.3" style:family="table-row">
      <style:table-row-properties fo:keep-together="auto"/>
    </style:style>
    <style:style style:name="Tabela87.4" style:family="table-row">
      <style:table-row-properties fo:keep-together="auto"/>
    </style:style>
    <style:style style:name="Tabela87.5" style:family="table-row">
      <style:table-row-properties fo:keep-together="auto"/>
    </style:style>
    <style:style style:name="Tabela87.6" style:family="table-row">
      <style:table-row-properties fo:keep-together="auto"/>
    </style:style>
    <style:style style:name="Tabela87.7" style:family="table-row">
      <style:table-row-properties fo:keep-together="auto"/>
    </style:style>
    <style:style style:name="Tabela87.8" style:family="table-row">
      <style:table-row-properties fo:keep-together="auto"/>
    </style:style>
    <style:style style:name="Tabela87.9" style:family="table-row">
      <style:table-row-properties fo:keep-together="auto"/>
    </style:style>
    <style:style style:name="Tabela87.10" style:family="table-row">
      <style:table-row-properties fo:keep-together="auto"/>
    </style:style>
    <style:style style:name="Tabela87.11" style:family="table-row">
      <style:table-row-properties fo:keep-together="auto"/>
    </style:style>
    <style:style style:name="Tabela88" style:family="table">
      <style:table-properties style:width="17.494cm" fo:margin-left="0.034cm" fo:margin-top="0cm" fo:margin-bottom="0cm" fo:break-before="auto" fo:break-after="auto" table:align="left" style:writing-mode="lr-tb"/>
    </style:style>
    <style:style style:name="Tabela88.A" style:family="table-column">
      <style:table-column-properties style:column-width="3.383cm"/>
    </style:style>
    <style:style style:name="Tabela88.B" style:family="table-column">
      <style:table-column-properties style:column-width="14.111cm"/>
    </style:style>
    <style:style style:name="Tabela88.1" style:family="table-row">
      <style:table-row-properties style:min-row-height="0.871cm" fo:keep-together="auto"/>
    </style:style>
    <style:style style:name="Tabela8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8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8.2" style:family="table-row">
      <style:table-row-properties fo:keep-together="auto"/>
    </style:style>
    <style:style style:name="Tabela8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8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9" style:family="table">
      <style:table-properties style:width="17.494cm" fo:margin-left="0.016cm" fo:margin-top="0cm" fo:margin-bottom="0cm" table:align="left" style:writing-mode="lr-tb"/>
    </style:style>
    <style:style style:name="Tabela89.A" style:family="table-column">
      <style:table-column-properties style:column-width="3.403cm"/>
    </style:style>
    <style:style style:name="Tabela89.B" style:family="table-column">
      <style:table-column-properties style:column-width="14.092cm"/>
    </style:style>
    <style:style style:name="Tabela89.1" style:family="table-row">
      <style:table-row-properties style:min-row-height="1.048cm" fo:keep-together="auto"/>
    </style:style>
    <style:style style:name="Tabela8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9.2" style:family="table-row">
      <style:table-row-properties style:min-row-height="0.487cm" fo:keep-together="auto"/>
    </style:style>
    <style:style style:name="Tabela8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9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0" style:family="table">
      <style:table-properties style:width="17.399cm" fo:margin-left="0.09cm" fo:margin-top="0cm" fo:margin-bottom="0cm" table:align="left" style:writing-mode="lr-tb"/>
    </style:style>
    <style:style style:name="Tabela90.A" style:family="table-column">
      <style:table-column-properties style:column-width="3.307cm"/>
    </style:style>
    <style:style style:name="Tabela90.B" style:family="table-column">
      <style:table-column-properties style:column-width="14.092cm"/>
    </style:style>
    <style:style style:name="Tabela90.1" style:family="table-row">
      <style:table-row-properties style:min-row-height="1.048cm" fo:keep-together="auto"/>
    </style:style>
    <style:style style:name="Tabela9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0.2" style:family="table-row">
      <style:table-row-properties style:min-row-height="0.487cm" fo:keep-together="auto"/>
    </style:style>
    <style:style style:name="Tabela9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1" style:family="table">
      <style:table-properties style:width="17.399cm" fo:margin-left="0.009cm" fo:margin-top="0cm" fo:margin-bottom="0cm" fo:break-before="auto" fo:break-after="auto" table:align="left" style:writing-mode="lr-tb"/>
    </style:style>
    <style:style style:name="Tabela91.A" style:family="table-column">
      <style:table-column-properties style:column-width="3.307cm"/>
    </style:style>
    <style:style style:name="Tabela91.B" style:family="table-column">
      <style:table-column-properties style:column-width="14.092cm"/>
    </style:style>
    <style:style style:name="Tabela91.1" style:family="table-row">
      <style:table-row-properties style:min-row-height="1.108cm" fo:keep-together="auto"/>
    </style:style>
    <style:style style:name="Tabela9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1.2" style:family="table-row">
      <style:table-row-properties fo:keep-together="auto"/>
    </style:style>
    <style:style style:name="Tabela9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1.3" style:family="table-row">
      <style:table-row-properties fo:keep-together="auto"/>
    </style:style>
    <style:style style:name="Tabela91.4" style:family="table-row">
      <style:table-row-properties fo:keep-together="auto"/>
    </style:style>
    <style:style style:name="Tabela91.5" style:family="table-row">
      <style:table-row-properties fo:keep-together="auto"/>
    </style:style>
    <style:style style:name="Tabela92" style:family="table">
      <style:table-properties style:width="17.607cm" fo:margin-left="-0.136cm" fo:margin-top="0cm" fo:margin-bottom="0cm" fo:break-before="auto" fo:break-after="auto" table:align="left" style:writing-mode="lr-tb"/>
    </style:style>
    <style:style style:name="Tabela92.A" style:family="table-column">
      <style:table-column-properties style:column-width="3.493cm"/>
    </style:style>
    <style:style style:name="Tabela92.B" style:family="table-column">
      <style:table-column-properties style:column-width="14.115cm"/>
    </style:style>
    <style:style style:name="Tabela92.1" style:family="table-row">
      <style:table-row-properties style:min-row-height="0.986cm" fo:keep-together="auto"/>
    </style:style>
    <style:style style:name="Tabela9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2.2" style:family="table-row">
      <style:table-row-properties style:min-row-height="0.487cm" fo:keep-together="auto"/>
    </style:style>
    <style:style style:name="Tabela9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2.3" style:family="table-row">
      <style:table-row-properties fo:keep-together="auto"/>
    </style:style>
    <style:style style:name="Tabela93" style:family="table">
      <style:table-properties style:width="17.701cm" fo:margin-left="-0.212cm" fo:margin-top="0cm" fo:margin-bottom="0cm" fo:break-before="auto" fo:break-after="auto" table:align="left" style:writing-mode="lr-tb"/>
    </style:style>
    <style:style style:name="Tabela93.A" style:family="table-column">
      <style:table-column-properties style:column-width="3.572cm"/>
    </style:style>
    <style:style style:name="Tabela93.B" style:family="table-column">
      <style:table-column-properties style:column-width="14.129cm"/>
    </style:style>
    <style:style style:name="Tabela93.1" style:family="table-row">
      <style:table-row-properties style:min-row-height="1.067cm" fo:keep-together="auto"/>
    </style:style>
    <style:style style:name="Tabela9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3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3.2" style:family="table-row">
      <style:table-row-properties style:min-row-height="0.487cm" fo:keep-together="auto"/>
    </style:style>
    <style:style style:name="Tabela9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4" style:family="table">
      <style:table-properties style:width="16.589cm" fo:margin-left="-0.229cm" fo:margin-top="0cm" fo:margin-bottom="0cm" fo:break-before="auto" fo:break-after="auto" table:align="left" style:writing-mode="lr-tb"/>
    </style:style>
    <style:style style:name="Tabela94.A" style:family="table-column">
      <style:table-column-properties style:column-width="3.591cm"/>
    </style:style>
    <style:style style:name="Tabela94.B" style:family="table-column">
      <style:table-column-properties style:column-width="12.998cm"/>
    </style:style>
    <style:style style:name="Tabela94.1" style:family="table-row">
      <style:table-row-properties style:min-row-height="1.05cm" fo:keep-together="auto"/>
    </style:style>
    <style:style style:name="Tabela9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4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4.2" style:family="table-row">
      <style:table-row-properties fo:keep-together="auto"/>
    </style:style>
    <style:style style:name="Tabela9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4.3" style:family="table-row">
      <style:table-row-properties fo:keep-together="auto"/>
    </style:style>
    <style:style style:name="Tabela94.4" style:family="table-row">
      <style:table-row-properties fo:keep-together="auto"/>
    </style:style>
    <style:style style:name="Tabela94.5" style:family="table-row">
      <style:table-row-properties fo:keep-together="auto"/>
    </style:style>
    <style:style style:name="Tabela94.6" style:family="table-row">
      <style:table-row-properties fo:keep-together="auto"/>
    </style:style>
    <style:style style:name="Tabela94.7" style:family="table-row">
      <style:table-row-properties fo:keep-together="auto"/>
    </style:style>
    <style:style style:name="Tabela94.8" style:family="table-row">
      <style:table-row-properties fo:keep-together="auto"/>
    </style:style>
    <style:style style:name="Tabela95" style:family="table">
      <style:table-properties style:width="16.695cm" fo:margin-left="-0.116cm" fo:margin-top="0cm" fo:margin-bottom="0cm" fo:break-before="auto" fo:break-after="auto" table:align="left" style:writing-mode="lr-tb"/>
    </style:style>
    <style:style style:name="Tabela95.A" style:family="table-column">
      <style:table-column-properties style:column-width="3.493cm"/>
    </style:style>
    <style:style style:name="Tabela95.B" style:family="table-column">
      <style:table-column-properties style:column-width="13.203cm"/>
    </style:style>
    <style:style style:name="Tabela95.1" style:family="table-row">
      <style:table-row-properties style:min-row-height="1.05cm" fo:keep-together="auto"/>
    </style:style>
    <style:style style:name="Tabela9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5.2" style:family="table-row">
      <style:table-row-properties fo:keep-together="auto"/>
    </style:style>
    <style:style style:name="Tabela9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  <style:text-properties officeooo:paragraph-rsid="00197434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97434" style:font-size-asian="8pt" style:font-weight-asian="bold" style:font-name-complex="Arial1" style:font-size-complex="8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8pt" fo:font-weight="bold" officeooo:paragraph-rsid="00197434" style:font-size-asian="8pt" style:font-weight-asian="bold" style:font-name-complex="Arial1" style:font-size-complex="8pt" style:font-weight-complex="bold"/>
    </style:style>
    <style:style style:name="P4" style:family="paragraph" style:parent-style-name="Footer">
      <style:text-properties style:font-name="Times New Roman" style:font-name-complex="Times New Roman1"/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Standard">
      <style:paragraph-properties fo:margin-left="1.501cm" fo:margin-right="0cm" fo:margin-top="0.212cm" fo:margin-bottom="0.212cm" style:contextual-spacing="true" fo:line-height="115%" fo:text-align="justify" style:justify-single-word="false" fo:text-indent="0cm" style:auto-text-indent="false"/>
      <style:text-properties fo:color="#ff0000" loext:opacity="100%" fo:font-style="italic" style:font-style-asian="italic" style:font-name-complex="Arial3" style:font-size-complex="10pt"/>
    </style:style>
    <style:style style:name="P7" style:family="paragraph" style:parent-style-name="LO-normal">
      <style:paragraph-properties fo:margin-left="0cm" fo:margin-right="-0.053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fo:font-weight="bold" officeooo:paragraph-rsid="004856ed" fo:background-color="transparent" style:font-weight-asian="bold" style:font-weight-complex="bold"/>
    </style:style>
    <style:style style:name="P8" style:family="paragraph" style:parent-style-name="LO-normal">
      <style:paragraph-properties fo:margin-left="0cm" fo:margin-right="-0.053cm" fo:margin-top="0.212cm" fo:margin-bottom="0.212cm" style:contextual-spacing="false" fo:line-height="115%" fo:text-align="start" style:justify-single-word="false" fo:text-indent="0cm" style:auto-text-indent="false"/>
      <style:text-properties fo:color="#ff0000" loext:opacity="100%" fo:font-weight="normal" officeooo:paragraph-rsid="004856ed" fo:background-color="#ffff00" style:font-weight-asian="normal"/>
    </style:style>
    <style:style style:name="P9" style:family="paragraph" style:parent-style-name="LO-normal">
      <style:paragraph-properties fo:margin-left="0cm" fo:margin-right="-0.053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fo:font-weight="normal" officeooo:paragraph-rsid="004856ed" fo:background-color="#ffff00" style:font-weight-asian="normal"/>
    </style:style>
    <style:style style:name="P10" style:family="paragraph" style:parent-style-name="OU">
      <style:paragraph-properties fo:margin-left="2.498cm" fo:margin-right="0cm" fo:margin-top="0.011cm" fo:margin-bottom="0.011cm" style:contextual-spacing="false" fo:text-indent="0cm" style:auto-text-indent="false"/>
      <style:text-properties fo:color="#ff0000" loext:opacity="100%" fo:font-style="normal" fo:background-color="#ffff00" style:font-style-asian="normal" style:font-style-complex="normal"/>
    </style:style>
    <style:style style:name="P11" style:family="paragraph" style:parent-style-name="Standard">
      <style:paragraph-properties fo:margin-left="1.30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000000" loext:opacity="100%" style:font-name-complex="Arial3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cm" style:auto-text-indent="false">
        <style:tab-stops>
          <style:tab-stop style:position="3cm"/>
        </style:tab-stops>
      </style:paragraph-properties>
      <style:text-properties fo:color="#000000" loext:opacity="100%" style:font-name-complex="Arial3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 fo:font-style="normal" style:letter-kerning="false" style:font-name-asian="Times New Roman1" style:font-size-asian="10pt" style:language-asian="pt" style:country-asian="BR" style:font-style-asian="normal" style:font-name-complex="Arial3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 fo:font-style="normal" fo:font-weight="bold" officeooo:paragraph-rsid="00197434" style:letter-kerning="false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1.9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fo:language="pt" fo:country="BR" style:text-underline-style="none" fo:font-weight="normal" officeooo:paragraph-rsid="0021961b" style:letter-kerning="false" style:font-name-asian="Times New Roman1" style:font-size-asian="10pt" style:language-asian="pt" style:country-asian="BR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.9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2befe7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000000" loext:opacity="100%" fo:font-size="10pt" fo:language="pt" fo:country="BR" style:letter-kerning="false" style:font-name-asian="ＭＳ 明朝" style:font-size-asian="10pt" style:language-asian="en" style:country-asian="US" style:font-name-complex="Arial3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30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000000" loext:opacity="100%" fo:font-size="10pt" fo:language="pt" fo:country="BR" style:letter-kerning="false" style:font-name-asian="ＭＳ 明朝" style:font-size-asian="10pt" style:language-asian="en" style:country-asian="US" style:font-name-complex="Arial3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left="0.635cm" fo:margin-right="0cm" fo:margin-top="0cm" fo:margin-bottom="0.132cm" style:contextual-spacing="false" fo:line-height="100%" fo:text-align="start" style:justify-single-word="false" fo:text-indent="0cm" style:auto-text-indent="false"/>
      <style:text-properties fo:color="#000000" loext:opacity="100%" fo:font-size="10pt" fo:language="pt" fo:country="BR" fo:font-weight="bold" officeooo:paragraph-rsid="004856ed" style:letter-kerning="false" fo:background-color="transparent" style:font-name-asian="Arial3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P20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fo:language="pt" fo:country="BR" style:text-underline-style="solid" style:text-underline-width="auto" style:text-underline-color="font-color" fo:font-weight="bold" officeooo:paragraph-rsid="0037785a" style:letter-kerning="false" style:font-name-asian="Times New Roman1" style:font-size-asian="10pt" style:language-asian="pt" style:country-asian="BR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pt" fo:language="pt" fo:country="BR" style:text-underline-style="solid" style:text-underline-width="auto" style:text-underline-color="font-color" fo:font-weight="bold" officeooo:paragraph-rsid="0037785a" style:letter-kerning="false" style:font-name-asian="Times New Roman1" style:font-size-asian="10pt" style:language-asian="pt" style:country-asian="BR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fo:language="pt" fo:country="BR" style:text-underline-style="solid" style:text-underline-width="auto" style:text-underline-color="font-color" fo:font-weight="bold" officeooo:rsid="0037785a" officeooo:paragraph-rsid="0037785a" style:letter-kerning="false" style:font-name-asian="Times New Roman1" style:font-size-asian="10pt" style:language-asian="pt" style:country-asian="BR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24" style:family="paragraph" style:parent-style-name="normal">
      <style:paragraph-properties fo:margin-left="2.521cm" fo:margin-right="0cm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25" style:family="paragraph" style:parent-style-name="normal">
      <style:paragraph-properties fo:text-align="justify" style:justify-single-word="false" fo:orphans="0" fo:widows="0"/>
      <style:text-properties fo:color="#000000" loext:opacity="100%" style:font-name="Arial1" fo:font-size="10pt" officeooo:paragraph-rsid="0049f018" style:font-size-asian="10pt" style:font-size-complex="10pt"/>
    </style:style>
    <style:style style:name="P26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27" style:family="paragraph" style:parent-style-name="normal">
      <style:paragraph-properties fo:text-align="justify" style:justify-single-word="false" fo:orphans="0" fo:widows="0">
        <style:tab-stops>
          <style:tab-stop style:position="0.407cm"/>
        </style:tab-stops>
      </style:paragraph-properties>
      <style:text-properties fo:color="#000000" loext:opacity="100%" style:font-name="Arial1" fo:font-size="10pt" officeooo:paragraph-rsid="0049f018" style:font-size-asian="10pt" style:font-size-complex="10pt"/>
    </style:style>
    <style:style style:name="P28" style:family="paragraph" style:parent-style-name="normal">
      <style:paragraph-properties fo:text-align="justify" style:justify-single-word="false"/>
      <style:text-properties fo:color="#000000" loext:opacity="100%" style:font-name="Arial1" fo:font-size="10pt" officeooo:paragraph-rsid="0049f018" style:font-size-asian="10pt" style:font-size-complex="10pt"/>
    </style:style>
    <style:style style:name="P29" style:family="paragraph" style:parent-style-name="normal">
      <style:paragraph-properties fo:line-height="115%" fo:text-align="center" style:justify-single-word="false"/>
      <style:text-properties fo:color="#000000" loext:opacity="100%" style:font-name="Arial1" fo:font-size="10pt" officeooo:paragraph-rsid="0049f018" style:font-size-asian="10pt" style:font-size-complex="10pt"/>
    </style:style>
    <style:style style:name="P30" style:family="paragraph" style:parent-style-name="normal">
      <style:paragraph-properties fo:line-height="115%" fo:text-align="justify" style:justify-single-word="false"/>
      <style:text-properties fo:color="#000000" loext:opacity="100%" style:font-name="Arial1" fo:font-size="10pt" officeooo:paragraph-rsid="0049f018" style:font-size-asian="10pt" style:font-size-complex="10pt"/>
    </style:style>
    <style:style style:name="P31" style:family="paragraph" style:parent-style-name="normal">
      <style:paragraph-properties fo:margin-top="0.212cm" fo:margin-bottom="0cm" style:contextual-spacing="false" fo:line-height="115%" fo:text-align="justify" style:justify-single-word="false" fo:orphans="0" fo:widows="0"/>
      <style:text-properties fo:color="#000000" loext:opacity="100%" style:font-name="Arial1" fo:font-size="10pt" officeooo:paragraph-rsid="0049f018" style:font-size-asian="10pt" style:font-size-complex="10pt"/>
    </style:style>
    <style:style style:name="P32" style:family="paragraph" style:parent-style-name="normal">
      <style:paragraph-properties fo:margin-left="0cm" fo:margin-right="0.81cm" fo:margin-top="0.212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33" style:family="paragraph" style:parent-style-name="normal"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.249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3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size-asian="10pt" style:font-size-complex="10pt"/>
    </style:style>
    <style:style style:name="P38" style:family="paragraph" style:parent-style-name="normal">
      <style:paragraph-properties fo:margin-left="0cm" fo:margin-right="0cm" fo:margin-top="0.201cm" fo:margin-bottom="0.201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39" style:family="paragraph" style:parent-style-name="normal">
      <style:paragraph-properties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size-asian="10pt" style:font-size-complex="10pt"/>
    </style:style>
    <style:style style:name="P40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size-asian="10pt" style:font-size-complex="10pt"/>
    </style:style>
    <style:style style:name="P41" style:family="paragraph" style:parent-style-name="normal">
      <style:paragraph-properties fo:margin-top="0.21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size-asian="10pt" style:font-size-complex="10pt"/>
    </style:style>
    <style:style style:name="P42" style:family="paragraph" style:parent-style-name="normal">
      <style:paragraph-properties fo:margin-left="0cm" fo:margin-right="0.81cm" fo:margin-top="0.21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43" style:family="paragraph" style:parent-style-name="normal">
      <style:paragraph-properties fo:line-height="100%" fo:text-align="justify" style:justify-single-word="false"/>
      <style:text-properties fo:color="#000000" loext:opacity="100%" style:font-name="Arial1" fo:font-size="10pt" officeooo:paragraph-rsid="0049f018" style:font-size-asian="10pt" style:font-size-complex="10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45" style:family="paragraph" style:parent-style-name="normal">
      <style:paragraph-properties fo:line-height="150%" fo:text-align="justify" style:justify-single-word="false"/>
      <style:text-properties fo:color="#000000" loext:opacity="100%" style:font-name="Arial1" fo:font-size="10pt" officeooo:paragraph-rsid="0049f018" style:font-size-asian="10pt" style:font-size-complex="10pt"/>
    </style:style>
    <style:style style:name="P46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49f018" style:font-size-asian="10pt" style:font-size-complex="10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48" style:family="paragraph" style:parent-style-name="normal">
      <style:paragraph-properties fo:margin-left="0.635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49" style:family="paragraph" style:parent-style-name="normal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50" style:family="paragraph" style:parent-style-name="normal">
      <style:paragraph-properties fo:text-align="justify" style:justify-single-word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51" style:family="paragraph" style:parent-style-name="normal">
      <style:text-properties fo:color="#000000" loext:opacity="100%" style:font-name="Arial1" fo:font-size="10pt" style:text-underline-style="solid" style:text-underline-width="auto" style:text-underline-color="font-color" fo:font-weight="bold" officeooo:paragraph-rsid="0049f018" style:font-name-asian="Arial3" style:font-size-asian="10pt" style:font-weight-asian="bold" style:font-name-complex="Arial3" style:font-size-complex="10pt"/>
    </style:style>
    <style:style style:name="P52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49f018" style:font-name-asian="Arial3" style:font-size-asian="10pt" style:font-weight-asian="bold" style:font-name-complex="Arial3" style:font-size-complex="10pt"/>
    </style:style>
    <style:style style:name="P53" style:family="paragraph" style:parent-style-name="normal">
      <style:paragraph-properties fo:line-height="115%" fo:text-align="center" style:justify-single-word="false" fo:break-before="auto" fo:break-after="auto"/>
      <style:text-properties fo:color="#000000" loext:opacity="100%" style:font-name="Arial1" fo:font-size="10pt" fo:font-weight="bold" officeooo:rsid="0049f018" officeooo:paragraph-rsid="0049f018" style:font-name-asian="Arial3" style:font-size-asian="10pt" style:font-weight-asian="bold" style:font-name-complex="Arial3" style:font-size-complex="10pt"/>
    </style:style>
    <style:style style:name="P54" style:family="paragraph" style:parent-style-name="normal">
      <style:paragraph-properties fo:line-height="115%"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55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56" style:family="paragraph" style:parent-style-name="normal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57" style:family="paragraph" style:parent-style-name="normal"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59" style:family="paragraph" style:parent-style-name="normal">
      <style:paragraph-properties fo:margin-left="3.81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0" style:family="paragraph" style:parent-style-name="normal">
      <style:paragraph-properties fo:margin-top="0.21cm" fo:margin-bottom="0.21cm" style:contextual-spacing="false" fo:line-height="115%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1" style:family="paragraph" style:parent-style-name="normal">
      <style:paragraph-properties fo:margin-left="3.81cm" fo:margin-right="0cm" fo:margin-top="0.21cm" fo:margin-bottom="0.2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2" style:family="paragraph" style:parent-style-name="normal">
      <style:paragraph-properties fo:margin-left="0cm" fo:margin-right="0.101cm" fo:margin-top="0.212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3" style:family="paragraph" style:parent-style-name="normal">
      <style:paragraph-properties fo:margin-left="0cm" fo:margin-right="-0.191cm" fo:margin-top="0.212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4" style:family="paragraph" style:parent-style-name="normal">
      <style:paragraph-properties fo:margin-left="0cm" fo:margin-right="-0.191cm" fo:line-height="115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5" style:family="paragraph" style:parent-style-name="normal">
      <style:paragraph-properties fo:line-height="115%" fo:text-align="center" style:justify-single-word="false" fo:orphans="0" fo:widows="0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6" style:family="paragraph" style:parent-style-name="normal">
      <style:paragraph-properties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7" style:family="paragraph" style:parent-style-name="normal"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8" style:family="paragraph" style:parent-style-name="normal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69" style:family="paragraph" style:parent-style-name="normal">
      <style:paragraph-properties fo:margin-left="0cm" fo:margin-right="-0.159cm" fo:margin-top="0.212cm" fo:margin-bottom="0.212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0" style:family="paragraph" style:parent-style-name="normal">
      <style:paragraph-properties fo:margin-top="0.212cm" fo:margin-bottom="0.212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1" style:family="paragraph" style:parent-style-name="normal">
      <style:paragraph-properties fo:margin-left="0cm" fo:margin-right="-0.439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2" style:family="paragraph" style:parent-style-name="normal">
      <style:paragraph-properties fo:margin-left="0cm" fo:margin-right="-0.191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3" style:family="paragraph" style:parent-style-name="normal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5" style:family="paragraph" style:parent-style-name="normal">
      <style:paragraph-properties fo:margin-left="0cm" fo:margin-right="-0.161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6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7" style:family="paragraph" style:parent-style-name="normal">
      <style:paragraph-properties fo:margin-top="0.21cm" fo:margin-bottom="0cm" style:contextual-spacing="false" fo:line-height="100%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79" style:family="paragraph" style:parent-style-name="normal">
      <loext:graphic-properties draw:fill="none" draw:fill-color="#ffffff"/>
      <style:paragraph-properties fo:margin-left="0cm" fo:margin-right="-0.44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237cm"/>
        </style:tab-stops>
      </style:paragraph-properties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81" style:family="paragraph" style:parent-style-name="normal">
      <style:paragraph-properties fo:text-align="center" style:justify-single-word="false" fo:orphans="0" fo:widows="0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82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83" style:family="paragraph" style:parent-style-name="normal">
      <style:paragraph-properties fo:margin-top="0.212cm" fo:margin-bottom="0.212cm" style:contextual-spacing="false" fo:line-height="115%"/>
      <style:text-properties fo:color="#000000" loext:opacity="100%" style:font-name="Arial1" fo:font-size="10pt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84" style:family="paragraph" style:parent-style-name="normal">
      <style:paragraph-properties fo:text-align="justify" style:justify-single-word="false" fo:orphans="0" fo:widows="0"/>
      <style:text-properties fo:color="#000000" loext:opacity="100%" style:font-name="Arial1" fo:font-size="10pt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85" style:family="paragraph" style:parent-style-name="normal">
      <style:paragraph-properties fo:text-align="center" style:justify-single-word="false" fo:orphans="0" fo:widows="0"/>
      <style:text-properties fo:color="#000000" loext:opacity="100%" style:font-name="Arial1" fo:font-size="10pt" fo:font-weight="bold" officeooo:paragraph-rsid="0049f018" style:font-size-asian="10pt" style:font-weight-asian="bold" style:font-size-complex="10pt"/>
    </style:style>
    <style:style style:name="P86" style:family="paragraph" style:parent-style-name="normal">
      <style:paragraph-properties fo:margin-left="2.521cm" fo:margin-right="0cm" fo:text-align="justify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size-asian="10pt" style:font-weight-asian="bold" style:font-size-complex="10pt"/>
    </style:style>
    <style:style style:name="P8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fo:font-weight="bold" officeooo:paragraph-rsid="0049f018" style:font-name-asian="Liberation Serif" style:font-size-asian="10pt" style:font-weight-asian="bold" style:font-name-complex="Liberation Serif" style:font-size-complex="10pt"/>
    </style:style>
    <style:style style:name="P88" style:family="paragraph" style:parent-style-name="normal">
      <style:paragraph-properties fo:line-height="115%" fo:text-align="justify" style:justify-single-word="false"/>
      <style:text-properties fo:color="#000000" loext:opacity="100%" style:font-name="Arial1" fo:font-size="10pt" officeooo:paragraph-rsid="0049f018" fo:background-color="#ff0000" style:font-name-asian="Arial3" style:font-size-asian="10pt" style:font-name-complex="Arial3" style:font-size-complex="10pt"/>
    </style:style>
    <style:style style:name="P89" style:family="paragraph" style:parent-style-name="normal">
      <style:paragraph-properties fo:line-height="115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0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1" style:family="paragraph" style:parent-style-name="normal">
      <style:paragraph-properties fo:margin-left="0cm" fo:margin-right="0cm" fo:margin-top="0.212cm" fo:margin-bottom="0.212cm" style:contextual-spacing="false" fo:line-height="115%" fo:text-align="justify" style:justify-single-word="false" fo:text-indent="1.249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2" style:family="paragraph" style:parent-style-name="normal"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3" style:family="paragraph" style:parent-style-name="normal">
      <style:paragraph-properties fo:margin-top="0.212cm" fo:margin-bottom="0cm" style:contextual-spacing="false" fo:line-height="115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4" style:family="paragraph" style:parent-style-name="normal">
      <style:paragraph-properties fo:margin-top="0.212cm" fo:margin-bottom="0.212cm" style:contextual-spacing="false" fo:line-height="115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5" style:family="paragraph" style:parent-style-name="normal">
      <style:paragraph-properties fo:margin-left="0cm" fo:margin-right="0.811cm" fo:margin-top="0.212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6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7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8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99" style:family="paragraph" style:parent-style-name="normal">
      <loext:graphic-properties draw:fill="none" draw:fill-color="#ffffff"/>
      <style:paragraph-properties fo:margin-left="0cm" fo:margin-right="0.81cm" fo:margin-top="0.212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0" style:family="paragraph" style:parent-style-name="normal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1" style:family="paragraph" style:parent-style-name="normal">
      <style:paragraph-properties fo:margin-top="0.212cm" fo:margin-bottom="0cm" style:contextual-spacing="false" fo:line-height="115%"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2" style:family="paragraph" style:parent-style-name="normal">
      <style:paragraph-properties fo:margin-top="0.212cm" fo:margin-bottom="0.212cm" style:contextual-spacing="false" fo:line-height="115%"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3" style:family="paragraph" style:parent-style-name="normal">
      <style:paragraph-properties fo:margin-left="0cm" fo:margin-right="-0.191cm" fo:margin-top="0.212cm" fo:margin-bottom="0.212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4" style:family="paragraph" style:parent-style-name="normal">
      <style:paragraph-properties fo:margin-top="0.212cm" fo:margin-bottom="0cm" style:contextual-spacing="false" fo:line-height="115%" fo:text-align="center" style:justify-single-word="false" fo:orphans="0" fo:widows="0">
        <style:tab-stops>
          <style:tab-stop style:position="1.81cm"/>
        </style:tab-stops>
      </style:paragraph-properties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5" style:family="paragraph" style:parent-style-name="normal">
      <loext:graphic-properties draw:fill="none" draw:fill-color="#ffffff"/>
      <style:paragraph-properties fo:margin-left="0cm" fo:margin-right="-0.191cm" fo:margin-top="0.212cm" fo:margin-bottom="0.212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7" style:family="paragraph" style:parent-style-name="normal">
      <style:paragraph-properties fo:margin-top="0.21cm" fo:margin-bottom="0.21cm" style:contextual-spacing="false" fo:line-height="115%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8" style:family="paragraph" style:parent-style-name="normal">
      <style:paragraph-properties fo:margin-left="3.81cm" fo:margin-right="0cm" fo:margin-top="0.21cm" fo:margin-bottom="0.21cm" style:contextual-spacing="false" fo:line-height="115%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09" style:family="paragraph" style:parent-style-name="normal">
      <style:paragraph-properties fo:margin-top="0.21cm" fo:margin-bottom="0.423cm" style:contextual-spacing="false" fo:line-height="115%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0" style:family="paragraph" style:parent-style-name="normal">
      <style:paragraph-properties fo:margin-left="0cm" fo:margin-right="0cm" fo:margin-top="0.21cm" fo:margin-bottom="0.21cm" style:contextual-spacing="false" fo:line-height="115%" fo:text-indent="0.25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1" style:family="paragraph" style:parent-style-name="normal">
      <style:paragraph-properties fo:margin-left="3.81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2" style:family="paragraph" style:parent-style-name="normal">
      <style:paragraph-properties fo:line-height="150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4" style:family="paragraph" style:parent-style-name="normal">
      <style:paragraph-properties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5" style:family="paragraph" style:parent-style-name="normal">
      <style:paragraph-properties fo:margin-left="2.521cm" fo:margin-right="0cm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6" style:family="paragraph" style:parent-style-name="normal">
      <style:paragraph-properties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7" style:family="paragraph" style:parent-style-name="normal">
      <style:paragraph-properties fo:text-align="justify" style:justify-single-word="false" fo:orphans="0" fo:widows="0">
        <style:tab-stops>
          <style:tab-stop style:position="0.407cm"/>
        </style:tab-stops>
      </style:paragraph-properties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8" style:family="paragraph" style:parent-style-name="normal"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19" style:family="paragraph" style:parent-style-name="normal">
      <style:paragraph-properties fo:margin-left="0.635cm" fo:margin-right="-0.026cm" fo:margin-top="0.212cm" fo:margin-bottom="0.212cm" style:contextual-spacing="false" fo:line-height="100%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0" style:family="paragraph" style:parent-style-name="normal">
      <style:paragraph-properties fo:margin-top="0.21cm" fo:margin-bottom="0cm" style:contextual-spacing="false" fo:line-height="100%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1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2" style:family="paragraph" style:parent-style-name="normal">
      <style:paragraph-properties fo:margin-top="0.21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3" style:family="paragraph" style:parent-style-name="normal">
      <style:paragraph-properties fo:margin-left="0cm" fo:margin-right="-0.43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4" style:family="paragraph" style:parent-style-name="normal">
      <style:paragraph-properties fo:margin-top="0.21cm" fo:margin-bottom="0.21cm" style:contextual-spacing="false" fo:line-height="100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5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8" style:family="paragraph" style:parent-style-name="normal">
      <loext:graphic-properties draw:fill="none" draw:fill-color="#ffffff"/>
      <style:paragraph-properties fo:margin-left="0cm" fo:margin-right="0.81cm" fo:margin-top="0.212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29" style:family="paragraph" style:parent-style-name="normal">
      <style:paragraph-properties fo:margin-top="0.212cm" fo:margin-bottom="0.212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0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1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2" style:family="paragraph" style:parent-style-name="normal">
      <style:paragraph-properties fo:margin-left="0cm" fo:margin-right="-0.191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3" style:family="paragraph" style:parent-style-name="normal">
      <style:paragraph-properties fo:margin-top="0.21cm" fo:margin-bottom="0cm" style:contextual-spacing="false" fo:line-height="100%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4" style:family="paragraph" style:parent-style-name="normal">
      <style:paragraph-properties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5" style:family="paragraph" style:parent-style-name="normal">
      <style:paragraph-properties fo:text-align="start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6" style:family="paragraph" style:parent-style-name="normal">
      <style:paragraph-properties fo:margin-top="0.212cm" fo:margin-bottom="0.212cm" style:contextual-spacing="false" fo:line-height="120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13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fo:background-color="#ffffff" style:font-name-asian="Arial3" style:font-size-asian="10pt" style:font-name-complex="Arial3" style:font-size-complex="10pt"/>
    </style:style>
    <style:style style:name="P138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fo:background-color="#ffffff" style:font-name-asian="Arial3" style:font-size-asian="10pt" style:font-name-complex="Arial3" style:font-size-complex="10pt"/>
    </style:style>
    <style:style style:name="P139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49f018" fo:background-color="#ffffff" style:font-name-asian="Arial3" style:font-size-asian="10pt" style:font-name-complex="Arial3" style:font-size-complex="10pt"/>
    </style:style>
    <style:style style:name="P140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Arial1" fo:font-size="10pt" officeooo:paragraph-rsid="0049f018" style:font-name-asian="Liberation Serif" style:font-size-asian="10pt" style:font-name-complex="Liberation Serif" style:font-size-complex="10pt"/>
    </style:style>
    <style:style style:name="P141" style:family="paragraph" style:parent-style-name="normal">
      <style:paragraph-properties fo:text-align="justify" style:justify-single-word="false"/>
      <style:text-properties fo:color="#000000" loext:opacity="100%" style:font-name="Arial1" fo:font-size="10pt" fo:font-weight="normal" officeooo:paragraph-rsid="0049f018" style:font-name-asian="Arial3" style:font-size-asian="10pt" style:font-weight-asian="normal" style:font-name-complex="Arial3" style:font-size-complex="10pt"/>
    </style:style>
    <style:style style:name="P142" style:family="paragraph" style:parent-style-name="normal">
      <style:text-properties fo:color="#000000" loext:opacity="100%" style:font-name="Arial1" fo:font-size="10pt" fo:font-weight="normal" officeooo:paragraph-rsid="0049f018" style:font-name-asian="Arial3" style:font-size-asian="10pt" style:font-weight-asian="normal" style:font-name-complex="Arial3" style:font-size-complex="10pt"/>
    </style:style>
    <style:style style:name="P143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font-weight="normal" officeooo:paragraph-rsid="0049f018" style:font-name-asian="Arial3" style:font-size-asian="10pt" style:font-weight-asian="normal" style:font-name-complex="Arial3" style:font-size-complex="10pt"/>
    </style:style>
    <style:style style:name="P144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font-weight="normal" officeooo:paragraph-rsid="0049f018" fo:background-color="#ffffff" style:font-name-asian="Arial3" style:font-size-asian="10pt" style:font-weight-asian="normal" style:font-name-complex="Arial3" style:font-size-complex="10pt"/>
    </style:style>
    <style:style style:name="P145" style:family="paragraph" style:parent-style-name="normal">
      <style:paragraph-properties fo:margin-top="0.212cm" fo:margin-bottom="0.212cm" style:contextual-spacing="false" fo:line-height="115%"/>
      <style:text-properties fo:color="#000000" loext:opacity="100%" style:font-name="Arial1" fo:font-size="10pt" style:text-underline-style="none" fo:font-weight="bold" officeooo:paragraph-rsid="0049f018" style:font-name-asian="Arial3" style:font-size-asian="10pt" style:font-weight-asian="bold" style:font-name-complex="Arial3" style:font-size-complex="10pt"/>
    </style:style>
    <style:style style:name="P146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fo:font-style="normal" style:font-style-asian="normal" style:font-name-complex="Arial3" style:font-size-complex="10pt" style:font-style-complex="normal"/>
    </style:style>
    <style:style style:name="P147" style:family="paragraph" style:parent-style-name="Standard">
      <style:text-properties fo:color="#000000" loext:opacity="100%" fo:font-style="normal" style:font-style-asian="normal" style:font-name-complex="Arial3" style:font-size-complex="10pt" style:font-style-complex="normal"/>
    </style:style>
    <style:style style:name="P148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fo:font-style="normal" fo:background-color="#ffffff" style:font-style-asian="normal" style:font-name-complex="Arial3" style:font-size-complex="10pt" style:font-style-complex="normal"/>
    </style:style>
    <style:style style:name="P149" style:family="paragraph" style:parent-style-name="LO-normal">
      <style:paragraph-properties fo:margin-left="0cm" fo:margin-right="-0.053cm" fo:margin-top="0cm" fo:margin-bottom="0cm" style:contextual-spacing="false" fo:line-height="115%" fo:text-align="end" style:justify-single-word="false" fo:text-indent="0cm" style:auto-text-indent="false"/>
      <style:text-properties fo:color="#000000" loext:opacity="100%" fo:font-weight="bold" officeooo:paragraph-rsid="004856ed" fo:background-color="transparent" style:font-weight-asian="bold" style:font-weight-complex="bold"/>
    </style:style>
    <style:style style:name="P150" style:family="paragraph" style:parent-style-name="Standard">
      <style:paragraph-properties fo:margin-left="0cm" fo:margin-right="-0.053cm" fo:margin-top="0.212cm" fo:margin-bottom="0.212cm" style:contextual-spacing="false" fo:line-height="115%" fo:text-align="center" style:justify-single-word="false" fo:text-indent="0cm" style:auto-text-indent="false"/>
      <style:text-properties fo:font-weight="bold" style:font-weight-asian="bold" style:font-name-complex="Arial3" style:font-size-complex="10pt" style:font-weight-complex="bold"/>
    </style:style>
    <style:style style:name="P151" style:family="paragraph" style:parent-style-name="Standard">
      <style:paragraph-properties fo:margin-left="0cm" fo:margin-right="-0.053cm" fo:margin-top="0.212cm" fo:margin-bottom="0.212cm" style:contextual-spacing="false" fo:line-height="115%" fo:text-align="center" style:justify-single-word="false" fo:orphans="0" fo:widows="0" fo:text-indent="0cm" style:auto-text-indent="false"/>
      <style:text-properties fo:font-weight="bold" style:font-weight-asian="bold" style:font-name-complex="Arial3" style:font-size-complex="10pt" style:font-weight-complex="bold"/>
    </style:style>
    <style:style style:name="P152" style:family="paragraph" style:parent-style-name="Table_20_Contents">
      <style:text-properties fo:font-weight="bold" officeooo:rsid="003108c8" officeooo:paragraph-rsid="003108c8" style:font-weight-asian="bold" style:font-weight-complex="bold"/>
    </style:style>
    <style:style style:name="P153" style:family="paragraph" style:parent-style-name="LO-normal">
      <style:paragraph-properties fo:margin-left="-0.249cm" fo:margin-right="0cm" fo:margin-top="0cm" fo:margin-bottom="0.333cm" style:contextual-spacing="false" fo:line-height="100%" fo:text-indent="0cm" style:auto-text-indent="false"/>
      <style:text-properties fo:font-weight="bold" officeooo:paragraph-rsid="004856ed" style:font-weight-asian="bold"/>
    </style:style>
    <style:style style:name="P1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Arial3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-complex="Arial3" style:font-size-complex="10pt"/>
    </style:style>
    <style:style style:name="P156" style:family="paragraph" style:parent-style-name="Standard">
      <style:paragraph-properties fo:margin-left="0cm" fo:margin-right="-0.053cm" fo:margin-top="0.212cm" fo:margin-bottom="0.212cm" style:contextual-spacing="false" fo:line-height="115%" fo:text-align="center" style:justify-single-word="false" fo:orphans="0" fo:widows="0" fo:text-indent="0cm" style:auto-text-indent="false"/>
      <style:text-properties style:font-name-complex="Arial3" style:font-size-complex="10pt"/>
    </style:style>
    <style:style style:name="P157" style:family="paragraph" style:parent-style-name="Standard">
      <style:paragraph-properties fo:margin-left="0.751cm" fo:margin-right="0cm" fo:line-height="115%" fo:text-align="justify" style:justify-single-word="false" fo:text-indent="1.249cm" style:auto-text-indent="false"/>
      <style:text-properties style:font-name-complex="Arial3" style:font-size-complex="10pt"/>
    </style:style>
    <style:style style:name="P158" style:family="paragraph" style:parent-style-name="LO-normal" style:master-page-name="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108c8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159" style:family="paragraph" style:parent-style-name="LO-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108c8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160" style:family="paragraph" style:parent-style-name="LO-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108c8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161" style:family="paragraph" style:parent-style-name="Table_20_Contents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2edcf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P16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32edcf" officeooo:paragraph-rsid="0032edcf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P16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2edcf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P164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P165" style:family="paragraph" style:parent-style-name="Table_20_Contents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P16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032edcf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P1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Liberation Serif" style:font-size-asian="10pt" style:font-style-asian="normal" style:font-weight-asian="bold" style:font-name-complex="Liberation Serif" style:font-size-complex="10pt"/>
    </style:style>
    <style:style style:name="P168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69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1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2" style:family="paragraph" style:parent-style-name="normal">
      <loext:graphic-properties draw:fill="none" draw:fill-color="#ffffff"/>
      <style:paragraph-properties fo:margin-left="0cm" fo:margin-right="-0.191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6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7" style:family="paragraph" style:parent-style-name="normal">
      <loext:graphic-properties draw:fill="none" draw:fill-color="#ffffff"/>
      <style:paragraph-properties fo:margin-left="2.641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8" style:family="paragraph" style:parent-style-name="normal">
      <loext:graphic-properties draw:fill="none" draw:fill-color="#ffffff"/>
      <style:paragraph-properties fo:margin-left="0.635cm" fo:margin-right="-0.026cm" fo:margin-top="0.212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79" style:family="paragraph" style:parent-style-name="normal">
      <loext:graphic-properties draw:fill="none" draw:fill-color="#ffffff"/>
      <style:paragraph-properties fo:margin-left="0cm" fo:margin-right="-0.441cm" fo:margin-top="0.212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0" style:family="paragraph" style:parent-style-name="normal">
      <loext:graphic-properties draw:fill="none" draw:fill-color="#ffffff"/>
      <style:paragraph-properties fo:margin-left="0cm" fo:margin-right="-0.191cm" fo:margin-top="0.212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1" style:family="paragraph" style:parent-style-name="normal">
      <loext:graphic-properties draw:fill="none" draw:fill-color="#ffffff"/>
      <style:paragraph-properties fo:margin-left="0cm" fo:margin-right="-0.191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3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4" style:family="paragraph" style:parent-style-name="normal">
      <loext:graphic-properties draw:fill="none" draw:fill-color="#ffffff"/>
      <style:paragraph-properties fo:margin-left="0cm" fo:margin-right="-0.159cm" fo:margin-top="0.212cm" fo:margin-bottom="0.212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18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18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188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c0c0c0" style:font-name-asian="Arial3" style:font-size-asian="10pt" style:font-style-asian="normal" style:font-weight-asian="bold" style:font-name-complex="Arial3" style:font-size-complex="10pt"/>
    </style:style>
    <style:style style:name="P189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c0c0c0" style:font-name-asian="Arial3" style:font-size-asian="10pt" style:font-style-asian="normal" style:font-weight-asian="bold" style:font-name-complex="Arial3" style:font-size-complex="10pt"/>
    </style:style>
    <style:style style:name="P190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c0c0c0" style:font-name-asian="Arial3" style:font-size-asian="10pt" style:font-style-asian="normal" style:font-weight-asian="bold" style:font-name-complex="Arial3" style:font-size-complex="10pt"/>
    </style:style>
    <style:style style:name="P1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Liberation Serif" style:font-size-asian="10pt" style:font-style-asian="normal" style:font-weight-asian="normal" style:font-name-complex="Liberation Serif" style:font-size-complex="10pt"/>
    </style:style>
    <style:style style:name="P192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Liberation Serif" style:font-size-asian="10pt" style:font-style-asian="normal" style:font-weight-asian="normal" style:font-name-complex="Liberation Serif" style:font-size-complex="10pt"/>
    </style:style>
    <style:style style:name="P1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Liberation Serif" style:font-size-asian="10pt" style:font-style-asian="normal" style:font-weight-asian="normal" style:font-name-complex="Liberation Serif" style:font-size-complex="10pt"/>
    </style:style>
    <style:style style:name="P19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19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196" style:family="paragraph" style:parent-style-name="normal">
      <loext:graphic-properties draw:fill="none" draw:fill-color="#ffffff"/>
      <style:paragraph-properties fo:margin-left="0cm" fo:margin-right="-0.44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197" style:family="paragraph" style:parent-style-name="normal">
      <loext:graphic-properties draw:fill="none" draw:fill-color="#ffffff"/>
      <style:paragraph-properties fo:margin-left="2.54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19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2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19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0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2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2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3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.24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7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.24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8" style:family="paragraph" style:parent-style-name="normal">
      <loext:graphic-properties draw:fill="none" draw:fill-color="#ffffff"/>
      <style:paragraph-properties fo:margin-left="3.911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09" style:family="paragraph" style:parent-style-name="normal">
      <loext:graphic-properties draw:fill="none" draw:fill-color="#ffffff"/>
      <style:paragraph-properties fo:margin-left="2.641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0" style:family="paragraph" style:parent-style-name="normal">
      <loext:graphic-properties draw:fill="none" draw:fill-color="#ffffff"/>
      <style:paragraph-properties fo:margin-left="2.641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1" style:family="paragraph" style:parent-style-name="normal">
      <loext:graphic-properties draw:fill="none" draw:fill-color="#ffffff"/>
      <style:paragraph-properties fo:margin-left="3.175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2" style:family="paragraph" style:parent-style-name="normal">
      <loext:graphic-properties draw:fill="none" draw:fill-color="#ffffff"/>
      <style:paragraph-properties fo:margin-left="3.175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3" style:family="paragraph" style:parent-style-name="normal">
      <loext:graphic-properties draw:fill="none" draw:fill-color="#ffffff"/>
      <style:paragraph-properties fo:margin-left="1.905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4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5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7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8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19" style:family="paragraph" style:parent-style-name="normal">
      <loext:graphic-properties draw:fill="none" draw:fill-color="#ffffff"/>
      <style:paragraph-properties fo:margin-left="0cm" fo:margin-right="-0.191cm" fo:margin-top="0.212cm" fo:margin-bottom="0.212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20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222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Calibri" style:font-size-asian="10pt" style:font-style-asian="normal" style:font-weight-asian="normal" style:font-name-complex="Calibri" style:font-size-complex="10pt"/>
    </style:style>
    <style:style style:name="P223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24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25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26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27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2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28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29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0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1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0.4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2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2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3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2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5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238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solid" style:text-underline-width="auto" style:text-underline-color="font-color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239" style:family="paragraph" style:parent-style-name="Text_20_body">
      <style:paragraph-properties fo:margin-top="0.212cm" fo:margin-bottom="0.212cm" style:contextual-spacing="false" fo:line-height="138%" fo:text-align="justify" style:justify-single-word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#ffffff"/>
    </style:style>
    <style:style style:name="P240" style:family="paragraph" style:parent-style-name="Text_20_body">
      <style:paragraph-properties fo:margin-left="0.75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#ffffff"/>
    </style:style>
    <style:style style:name="P241" style:family="paragraph" style:parent-style-name="Text_20_body">
      <style:paragraph-properties fo:margin-left="1.517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#ffffff"/>
    </style:style>
    <style:style style:name="P242" style:family="paragraph" style:parent-style-name="Text_20_body" style:master-page-name="">
      <loext:graphic-properties draw:fill="none"/>
      <style:paragraph-properties fo:margin-left="0.9cm" fo:margin-right="0cm" fo:margin-top="0.212cm" fo:margin-bottom="0.212cm" style:contextual-spacing="false" fo:line-height="13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officeooo:paragraph-rsid="003a3cdd" fo:background-color="#ffffff" fo:hyphenate="false" fo:hyphenation-remain-char-count="2" fo:hyphenation-push-char-count="2" loext:hyphenation-no-caps="false"/>
    </style:style>
    <style:style style:name="P243" style:family="paragraph" style:parent-style-name="Text_20_body">
      <style:paragraph-properties fo:margin-left="1.517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officeooo:paragraph-rsid="003a3cdd" fo:background-color="#ffffff"/>
    </style:style>
    <style:style style:name="P244" style:family="paragraph" style:parent-style-name="Text_20_body">
      <style:paragraph-properties fo:margin-left="0.499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officeooo:paragraph-rsid="003a3cdd" fo:background-color="#ffffff"/>
    </style:style>
    <style:style style:name="P245" style:family="paragraph" style:parent-style-name="Standard" style:master-page-name="">
      <loext:graphic-properties draw:fill="none"/>
      <style:paragraph-properties fo:margin-left="0.801cm" fo:margin-right="0cm" fo:margin-top="0.212cm" fo:margin-bottom="0.212cm" style:contextual-spacing="false" fo:line-height="13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#ffffff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margin-left="1.517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transparent"/>
    </style:style>
    <style:style style:name="P247" style:family="paragraph" style:parent-style-name="Text_20_body">
      <style:paragraph-properties fo:margin-top="0.212cm" fo:margin-bottom="0.212cm" style:contextual-spacing="false" fo:line-height="138%" fo:text-align="justify" style:justify-single-word="false" style:writing-mode="lr-tb"/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transparent"/>
    </style:style>
    <style:style style:name="P248" style:family="paragraph" style:parent-style-name="Text_20_body">
      <style:paragraph-properties fo:margin-left="1.517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0pt" fo:font-style="normal" style:text-underline-style="solid" style:text-underline-width="auto" style:text-underline-color="font-color" fo:font-weight="bold" fo:background-color="#ffffff"/>
    </style:style>
    <style:style style:name="P249" style:family="paragraph" style:parent-style-name="Table_20_Contents">
      <style:paragraph-properties fo:margin-left="0cm" fo:margin-right="0cm" fo:orphans="2" fo:widows="2" fo:text-indent="0cm" style:auto-text-indent="false"/>
      <style:text-properties style:text-underline-style="none" fo:font-weight="normal" style:font-weight-asian="normal" style:font-weight-complex="normal"/>
    </style:style>
    <style:style style:name="P250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Standard" style:master-page-name="">
      <loext:graphic-properties draw:fill="none"/>
      <style:paragraph-properties fo:margin-left="2.799cm" fo:margin-right="0cm" fo:margin-top="0.212cm" fo:margin-bottom="0.212cm" style:contextual-spacing="false" fo:line-height="13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officeooo:paragraph-rsid="00360298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Text_20_body">
      <style:paragraph-properties fo:margin-left="1.517cm" fo:margin-right="0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256" style:family="paragraph" style:parent-style-name="LO-normal">
      <style:paragraph-properties fo:text-align="center" style:justify-single-word="false"/>
      <style:text-properties fo:font-weight="normal" officeooo:paragraph-rsid="004856ed" style:font-weight-asian="normal" style:font-weight-complex="normal"/>
    </style:style>
    <style:style style:name="P257" style:family="paragraph" style:parent-style-name="LO-normal">
      <style:paragraph-properties fo:margin-left="0cm" fo:margin-right="-0.053cm" fo:margin-top="0.212cm" fo:margin-bottom="0.212cm" style:contextual-spacing="false" fo:line-height="115%" fo:text-align="justify" style:justify-single-word="false" fo:text-indent="0cm" style:auto-text-indent="false"/>
      <style:text-properties fo:font-weight="normal" officeooo:paragraph-rsid="004856ed" style:font-weight-asian="normal" style:font-weight-complex="normal"/>
    </style:style>
    <style:style style:name="P258" style:family="paragraph" style:parent-style-name="LO-normal">
      <style:paragraph-properties fo:margin-left="0cm" fo:margin-right="-0.053cm" fo:margin-top="0.212cm" fo:margin-bottom="0.212cm" style:contextual-spacing="false" fo:line-height="115%" fo:text-align="end" style:justify-single-word="false" fo:text-indent="0cm" style:auto-text-indent="false"/>
      <style:text-properties fo:font-weight="normal" officeooo:paragraph-rsid="004856ed" fo:background-color="transparent" style:font-weight-asian="normal" style:font-weight-complex="normal"/>
    </style:style>
    <style:style style:name="P259" style:family="paragraph" style:parent-style-name="Text_20_body">
      <style:text-properties officeooo:paragraph-rsid="00349744"/>
    </style:style>
    <style:style style:name="P260" style:family="paragraph" style:parent-style-name="Text_20_body">
      <style:paragraph-properties fo:margin-top="0cm" fo:margin-bottom="0cm" style:contextual-spacing="false"/>
    </style:style>
    <style:style style:name="P261" style:family="paragraph" style:parent-style-name="Standard" style:master-page-name="">
      <loext:graphic-properties draw:fill="none"/>
      <style:paragraph-properties fo:margin-left="2.701cm" fo:margin-right="0cm" fo:margin-top="0.212cm" fo:margin-bottom="0.212cm" style:contextual-spacing="false" fo:line-height="13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Arial1" fo:font-size="10pt" officeooo:paragraph-rsid="00360298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/>
      <style:text-properties fo:color="#00000a" loext:opacity="100%" style:font-name="Arial1" fo:font-size="10pt" style:font-size-asian="10pt" style:font-size-complex="10pt"/>
    </style:style>
    <style:style style:name="P263" style:family="paragraph" style:parent-style-name="LO-normal">
      <style:paragraph-properties fo:margin-left="0cm" fo:margin-right="-0.053cm" fo:margin-top="0.011cm" fo:margin-bottom="0.011cm" style:contextual-spacing="false" fo:line-height="100%" fo:text-align="justify" style:justify-single-word="false" fo:text-indent="0cm" style:auto-text-indent="false"/>
      <style:text-properties officeooo:paragraph-rsid="00491d69"/>
    </style:style>
    <style:style style:name="P264" style:family="paragraph" style:parent-style-name="LO-normal">
      <style:paragraph-properties fo:margin-left="-0.24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4cd08f" fo:hyphenate="false" fo:hyphenation-remain-char-count="2" fo:hyphenation-push-char-count="2" loext:hyphenation-no-caps="false"/>
    </style:style>
    <style:style style:name="P265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keep-together="auto" fo:orphans="2" fo:widows="2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197434" fo:background-color="transparent" style:font-name-asian="Arial3" style:font-size-asian="10pt" style:font-style-asian="normal" style:font-weight-asian="normal" style:font-name-complex="Arial3" style:font-size-complex="10pt"/>
    </style:style>
    <style:style style:name="P266" style:family="paragraph" style:parent-style-name="LO-normal" style:list-style-name="WWNum1">
      <loext:graphic-properties draw:fill="none" draw:fill-color="#ffffff"/>
      <style:paragraph-properties fo:margin-left="5.189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3d7573" fo:background-color="transparent" style:font-name-asian="Arial3" style:font-size-asian="10pt" style:font-style-asian="normal" style:font-weight-asian="normal" style:font-name-complex="Arial3" style:font-size-complex="10pt"/>
    </style:style>
    <style:style style:name="P267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keep-together="auto" fo:orphans="2" fo:widows="2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1b909a" fo:background-color="transparent" style:font-name-asian="Arial3" style:font-size-asian="10pt" style:font-style-asian="normal" style:font-weight-asian="normal" style:font-name-complex="Arial3" style:font-size-complex="10pt"/>
    </style:style>
    <style:style style:name="P268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keep-together="auto" fo:orphans="2" fo:widows="2" fo:text-indent="-0.762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2fcb3e" fo:background-color="transparent" style:font-name-asian="Arial3" style:font-size-asian="10pt" style:font-style-asian="normal" style:font-weight-asian="normal" style:font-name-complex="Arial3" style:font-size-complex="10pt" style:font-style-complex="italic" style:font-weight-complex="bold"/>
    </style:style>
    <style:style style:name="P269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orphans="2" fo:widows="2" fo:text-indent="-0.762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2fcb3e" fo:background-color="transparent" style:font-name-asian="Arial3" style:font-size-asian="10pt" style:font-style-asian="normal" style:font-weight-asian="bold" style:font-name-complex="Arial3" style:font-size-complex="10pt"/>
    </style:style>
    <style:style style:name="P270" style:family="paragraph" style:parent-style-name="LO-normal" style:list-style-name="WWNum1">
      <loext:graphic-properties draw:fill="none" draw:fill-color="#ffffff"/>
      <style:paragraph-properties fo:margin-left="0.848cm" fo:margin-right="0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2fcb3e" fo:background-color="transparent" style:font-name-asian="Arial3" style:font-size-asian="10pt" style:font-style-asian="normal" style:font-weight-asian="bold" style:font-name-complex="Arial3" style:font-size-complex="10pt"/>
    </style:style>
    <style:style style:name="P271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keep-together="auto" fo:orphans="2" fo:widows="2" fo:text-indent="-0.762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197434" fo:background-color="transparent" style:font-name-asian="Arial3" style:font-size-asian="10pt" style:font-style-asian="normal" style:font-weight-asian="bold" style:font-name-complex="Arial3" style:font-size-complex="10pt"/>
    </style:style>
    <style:style style:name="P272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keep-together="auto" fo:orphans="2" fo:widows="2" fo:text-indent="-0.762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197434" fo:background-color="transparent" style:font-name-asian="Arial3" style:font-size-asian="10pt" style:font-style-asian="normal" style:font-weight-asian="bold" style:font-name-complex="Arial3" style:font-size-complex="10pt"/>
    </style:style>
    <style:style style:name="P273" style:family="paragraph" style:parent-style-name="LO-normal" style:list-style-name="WWNum1">
      <loext:graphic-properties draw:fill="none" draw:fill-color="#ffffff"/>
      <style:paragraph-properties fo:margin-left="0.848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1b909a" fo:background-color="transparent" style:font-name-asian="Arial3" style:font-size-asian="10pt" style:font-style-asian="normal" style:font-weight-asian="bold" style:font-name-complex="Arial3" style:font-size-complex="10pt"/>
    </style:style>
    <style:style style:name="P274" style:family="paragraph" style:parent-style-name="LO-normal" style:list-style-name="WWNum1">
      <loext:graphic-properties draw:fill="none" draw:fill-color="#ffffff"/>
      <style:paragraph-properties fo:margin-left="4.001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normal" style:font-weight-asian="bold" style:font-name-complex="Arial3" style:font-size-complex="10pt" fo:hyphenate="false" fo:hyphenation-remain-char-count="2" fo:hyphenation-push-char-count="2" loext:hyphenation-no-caps="false"/>
    </style:style>
    <style:style style:name="P275" style:family="paragraph" style:parent-style-name="LO-normal" style:list-style-name="WWNum1">
      <loext:graphic-properties draw:fill="none" draw:fill-color="#ffffff"/>
      <style:paragraph-properties fo:margin-left="1.401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normal" style:font-weight-asian="bold" style:font-name-complex="Arial3" style:font-size-complex="10pt" fo:hyphenate="false" fo:hyphenation-remain-char-count="2" fo:hyphenation-push-char-count="2" loext:hyphenation-no-caps="false"/>
    </style:style>
    <style:style style:name="P276" style:family="paragraph" style:parent-style-name="LO-normal" style:list-style-name="WWNum1">
      <loext:graphic-properties draw:fill="none" draw:fill-color="#ffffff"/>
      <style:paragraph-properties fo:margin-left="3.6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normal" style:font-weight-asian="bold" style:font-name-complex="Arial3" style:font-size-complex="10pt" fo:hyphenate="false" fo:hyphenation-remain-char-count="2" fo:hyphenation-push-char-count="2" loext:hyphenation-no-caps="false"/>
    </style:style>
    <style:style style:name="P277" style:family="paragraph" style:parent-style-name="LO-normal" style:list-style-name="WWNum1">
      <loext:graphic-properties draw:fill="none" draw:fill-color="#ffffff"/>
      <style:paragraph-properties fo:margin-left="1.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normal" style:font-weight-asian="bold" style:font-name-complex="Arial3" style:font-size-complex="10pt" fo:hyphenate="false" fo:hyphenation-remain-char-count="2" fo:hyphenation-push-char-count="2" loext:hyphenation-no-caps="false"/>
    </style:style>
    <style:style style:name="P278" style:family="paragraph" style:parent-style-name="LO-normal" style:list-style-name="WWNum1">
      <loext:graphic-properties draw:fill="none" draw:fill-color="#ffffff"/>
      <style:paragraph-properties fo:margin-left="3.5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normal" style:font-weight-asian="bold" style:font-name-complex="Arial3" style:font-size-complex="10pt" fo:hyphenate="false" fo:hyphenation-remain-char-count="2" fo:hyphenation-push-char-count="2" loext:hyphenation-no-caps="false"/>
    </style:style>
    <style:style style:name="P279" style:family="paragraph" style:parent-style-name="LO-normal" style:list-style-name="WWNum1" style:master-page-name="">
      <loext:graphic-properties draw:fill="none" draw:fill-color="#ffffff"/>
      <style:paragraph-properties fo:margin-left="0.6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1d8d16" fo:background-color="transparent" style:font-name-asian="Arial3" style:font-size-asian="10pt" style:font-style-asian="normal" style:font-weight-asian="bold" style:font-name-complex="Arial3" style:font-size-complex="10pt" fo:hyphenate="false" fo:hyphenation-remain-char-count="2" fo:hyphenation-push-char-count="2" loext:hyphenation-no-caps="false"/>
    </style:style>
    <style:style style:name="P280" style:family="paragraph" style:parent-style-name="LO-normal" style:list-style-name="WWNum1">
      <loext:graphic-properties draw:fill="none" draw:fill-color="#ffffff"/>
      <style:paragraph-properties fo:margin-left="3.5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normal" style:font-weight-asian="bold" style:font-name-complex="Arial3" style:font-size-complex="10pt" style:font-style-complex="italic" fo:hyphenate="false" fo:hyphenation-remain-char-count="2" fo:hyphenation-push-char-count="2" loext:hyphenation-no-caps="false"/>
    </style:style>
    <style:style style:name="P281" style:family="paragraph" style:parent-style-name="LO-normal" style:list-style-name="WWNum1">
      <loext:graphic-properties draw:fill="none" draw:fill-color="#ffffff"/>
      <style:paragraph-properties fo:margin-left="4.3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2.4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italic" style:font-weight-asian="bold" style:font-name-complex="Arial3" style:font-size-complex="10pt" fo:hyphenate="false" fo:hyphenation-remain-char-count="2" fo:hyphenation-push-char-count="2" loext:hyphenation-no-caps="false"/>
    </style:style>
    <style:style style:name="P282" style:family="paragraph" style:parent-style-name="LO-normal" style:list-style-name="WWNum1">
      <loext:graphic-properties draw:fill="none" draw:fill-color="#ffffff"/>
      <style:paragraph-properties fo:margin-left="4.3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solid" style:text-underline-width="auto" style:text-underline-color="font-color" fo:font-weight="bold" officeooo:paragraph-rsid="003d7573" fo:background-color="transparent" style:font-name-asian="Arial3" style:font-size-asian="10pt" style:font-style-asian="italic" style:font-weight-asian="bold" style:font-name-complex="Arial3" style:font-size-complex="10pt" style:font-style-complex="italic" fo:hyphenate="false" fo:hyphenation-remain-char-count="2" fo:hyphenation-push-char-count="2" loext:hyphenation-no-caps="false"/>
    </style:style>
    <style:style style:name="P283" style:family="paragraph" style:parent-style-name="LO-normal" style:list-style-name="WWNum1" style:master-page-name="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108c8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284" style:family="paragraph" style:parent-style-name="LO-normal" style:list-style-name="WWNum1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108c8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285" style:family="paragraph" style:parent-style-name="LO-normal" style:list-style-name="WWNum1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3108c8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286" style:family="paragraph" style:parent-style-name="LO-normal" style:list-style-name="WWNum1">
      <loext:graphic-properties draw:fill="none" draw:fill-color="#ffffff"/>
      <style:paragraph-properties fo:margin-left="2.101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officeooo:paragraph-rsid="003d7573" fo:hyphenate="false" fo:hyphenation-remain-char-count="2" fo:hyphenation-push-char-count="2" loext:hyphenation-no-caps="false"/>
    </style:style>
    <style:style style:name="P287" style:family="paragraph" style:parent-style-name="LO-normal" style:list-style-name="WWNum1">
      <loext:graphic-properties draw:fill="none" draw:fill-color="#ffffff"/>
      <style:paragraph-properties fo:margin-left="1.401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officeooo:paragraph-rsid="003d7573" fo:hyphenate="false" fo:hyphenation-remain-char-count="2" fo:hyphenation-push-char-count="2" loext:hyphenation-no-caps="false"/>
    </style:style>
    <style:style style:name="P288" style:family="paragraph" style:parent-style-name="LO-normal" style:list-style-name="WWNum1" style:master-page-name="">
      <loext:graphic-properties draw:fill="none" draw:fill-color="#ffffff"/>
      <style:paragraph-properties fo:margin-left="1.79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397eb9" fo:hyphenate="false" fo:hyphenation-remain-char-count="2" fo:hyphenation-push-char-count="2" loext:hyphenation-no-caps="false"/>
    </style:style>
    <style:style style:name="P289" style:family="paragraph" style:parent-style-name="LO-normal" style:list-style-name="WWNum1">
      <loext:graphic-properties draw:fill="none" draw:fill-color="#ffffff"/>
      <style:paragraph-properties fo:margin-left="1.79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officeooo:paragraph-rsid="00397eb9" fo:hyphenate="false" fo:hyphenation-remain-char-count="2" fo:hyphenation-push-char-count="2" loext:hyphenation-no-caps="false"/>
    </style:style>
    <style:style style:name="P290" style:family="paragraph" style:parent-style-name="LO-normal" style:list-style-name="WWNum1" style:master-page-name="">
      <loext:graphic-properties draw:fill="none" draw:fill-color="#ffffff"/>
      <style:paragraph-properties fo:margin-left="2.79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1b909a" fo:hyphenate="false" fo:hyphenation-remain-char-count="2" fo:hyphenation-push-char-count="2" loext:hyphenation-no-caps="false"/>
    </style:style>
    <style:style style:name="P291" style:family="paragraph" style:parent-style-name="LO-normal" style:list-style-name="WWNum1">
      <loext:graphic-properties draw:fill="none" draw:fill-color="#ffffff"/>
      <style:paragraph-properties fo:margin-left="2.79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officeooo:paragraph-rsid="001b909a" fo:hyphenate="false" fo:hyphenation-remain-char-count="2" fo:hyphenation-push-char-count="2" loext:hyphenation-no-caps="false"/>
    </style:style>
    <style:style style:name="P292" style:family="paragraph" style:parent-style-name="LO-normal" style:list-style-name="WWNum1" style:master-page-name="">
      <loext:graphic-properties draw:fill="none" draw:fill-color="#ffffff"/>
      <style:paragraph-properties fo:margin-left="0.7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1d8d16" fo:hyphenate="false" fo:hyphenation-remain-char-count="2" fo:hyphenation-push-char-count="2" loext:hyphenation-no-caps="false"/>
    </style:style>
    <style:style style:name="P293" style:family="paragraph" style:parent-style-name="LO-normal" style:list-style-name="WWNum1" style:master-page-name="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40a3b7" fo:hyphenate="false" fo:hyphenation-remain-char-count="2" fo:hyphenation-push-char-count="2" loext:hyphenation-no-caps="false"/>
    </style:style>
    <style:style style:name="P294" style:family="paragraph" style:parent-style-name="LO-normal" style:list-style-name="WWNum1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4e2b24" fo:hyphenate="false" fo:hyphenation-remain-char-count="2" fo:hyphenation-push-char-count="2" loext:hyphenation-no-caps="false"/>
    </style:style>
    <style:style style:name="P295" style:family="paragraph" style:parent-style-name="LO-normal" style:list-style-name="WWNum1">
      <loext:graphic-properties draw:fill="none" draw:fill-color="#ffffff"/>
      <style:paragraph-properties fo:margin-left="4.39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3d7573"/>
    </style:style>
    <style:style style:name="P296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keep-together="auto" fo:orphans="2" fo:widows="2" fo:text-indent="-0.762cm" style:auto-text-indent="false" fo:break-before="auto" fo:break-after="auto" fo:background-color="transparent" fo:keep-with-next="auto"/>
      <style:text-properties officeooo:paragraph-rsid="001b909a"/>
    </style:style>
    <style:style style:name="P297" style:family="paragraph" style:parent-style-name="LO-normal" style:list-style-name="WWNum1">
      <loext:graphic-properties draw:fill="none" draw:fill-color="#ffffff"/>
      <style:paragraph-properties fo:margin-left="1.263cm" fo:margin-right="0cm" fo:margin-top="0.212cm" fo:margin-bottom="0cm" style:contextual-spacing="false" fo:line-height="115%" fo:text-align="justify" style:justify-single-word="false" fo:keep-together="auto" fo:orphans="2" fo:widows="2" fo:text-indent="-0.762cm" style:auto-text-indent="false" fo:break-before="auto" fo:break-after="auto" fo:background-color="transparent" fo:keep-with-next="auto"/>
      <style:text-properties officeooo:paragraph-rsid="001b909a"/>
    </style:style>
    <style:style style:name="P298" style:family="paragraph" style:parent-style-name="LO-normal" style:list-style-name="WWNum1">
      <loext:graphic-properties draw:fill="none" draw:fill-color="#ffffff"/>
      <style:paragraph-properties fo:margin-left="3.39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b909a"/>
    </style:style>
    <style:style style:name="P299" style:family="paragraph" style:parent-style-name="LO-normal" style:list-style-name="WWNum1">
      <loext:graphic-properties draw:fill="none" draw:fill-color="#ffffff"/>
      <style:paragraph-properties fo:margin-left="0.848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b909a"/>
    </style:style>
    <style:style style:name="P300" style:family="paragraph" style:parent-style-name="LO-normal" style:list-style-name="WWNum1">
      <loext:graphic-properties draw:fill="none" draw:fill-color="#ffffff"/>
      <style:paragraph-properties fo:margin-left="0.848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2fcb3e"/>
    </style:style>
    <style:style style:name="P301" style:family="paragraph" style:parent-style-name="LO-normal" style:list-style-name="WWNum1">
      <loext:graphic-properties draw:fill="none" draw:fill-color="#ffffff"/>
      <style:paragraph-properties fo:margin-left="1.499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40a3b7"/>
    </style:style>
    <style:style style:name="P302" style:family="paragraph" style:parent-style-name="LO-normal" style:list-style-name="WWNum1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4e2b24"/>
    </style:style>
    <style:style style:name="P303" style:family="paragraph" style:parent-style-name="LO-normal" style:list-style-name="WWNum1">
      <loext:graphic-properties draw:fill="none" draw:fill-color="#ffffff"/>
      <style:paragraph-properties fo:margin-left="1.27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4e2b24"/>
    </style:style>
    <style:style style:name="P304" style:family="paragraph" style:parent-style-name="LO-normal" style:list-style-name="WWNum1">
      <style:paragraph-properties fo:margin-left="1.263cm" fo:margin-right="0cm" fo:margin-top="0.212cm" fo:margin-bottom="0.212cm" style:contextual-spacing="false" fo:line-height="115%" fo:text-align="justify" style:justify-single-word="false" fo:text-indent="0cm" style:auto-text-indent="false" fo:break-before="auto" fo:break-after="auto"/>
      <style:text-properties officeooo:paragraph-rsid="0040a3b7"/>
    </style:style>
    <style:style style:name="P305" style:family="paragraph" style:parent-style-name="LO-normal" style:list-style-name="WWNum1">
      <style:paragraph-properties fo:margin-left="1.263cm" fo:margin-right="0cm" fo:margin-top="0.212cm" fo:margin-bottom="0.423cm" style:contextual-spacing="false" fo:line-height="100%" fo:text-align="justify" style:justify-single-word="false" fo:text-indent="-0.762cm" style:auto-text-indent="false"/>
      <style:text-properties officeooo:paragraph-rsid="001b909a"/>
    </style:style>
    <style:style style:name="P306" style:family="paragraph" style:parent-style-name="LO-normal" style:list-style-name="WWNum1">
      <loext:graphic-properties draw:fill="none" draw:fill-color="#ffffff"/>
      <style:paragraph-properties fo:margin-left="1.79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style:use-window-font-color="true" loext:opacity="0%" style:font-name="Arial" fo:font-size="10pt" fo:language="pt" fo:country="BR" style:text-underline-style="solid" style:text-underline-width="auto" style:text-underline-color="font-color" fo:font-weight="bold" officeooo:paragraph-rsid="00397eb9" style:letter-kerning="false" fo:background-color="#ffffff" style:font-name-asian="Arial3" style:font-size-asian="10pt" style:language-asian="zh" style:country-asian="CN" style:font-weight-asian="bold" style:font-name-complex="Arial3" style:font-size-complex="10pt" style:language-complex="hi" style:country-complex="IN" fo:hyphenate="false" fo:hyphenation-remain-char-count="2" fo:hyphenation-push-char-count="2" loext:hyphenation-no-caps="false"/>
    </style:style>
    <style:style style:name="P307" style:family="paragraph" style:parent-style-name="LO-normal" style:list-style-name="WWNum1">
      <style:paragraph-properties fo:margin-left="0.494cm" fo:margin-right="0.106cm" fo:margin-top="0.423cm" fo:margin-bottom="0cm" style:contextual-spacing="false" fo:line-height="115%" fo:text-align="justify" style:justify-single-word="false" fo:text-indent="0cm" style:auto-text-indent="false"/>
      <style:text-properties style:use-window-font-color="true" loext:opacity="0%" fo:font-style="normal" style:text-underline-style="solid" style:text-underline-width="auto" style:text-underline-color="font-color" fo:font-weight="bold" officeooo:paragraph-rsid="001b909a" style:font-style-asian="normal" style:font-weight-asian="bold" style:font-style-complex="italic"/>
    </style:style>
    <style:style style:name="P308" style:family="paragraph" style:parent-style-name="LO-normal" style:list-style-name="WWNum1" style:master-page-name="">
      <loext:graphic-properties draw:fill="none"/>
      <style:paragraph-properties fo:margin-left="1.3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underline-style="solid" style:text-underline-width="auto" style:text-underline-color="font-color" fo:font-weight="bold" officeooo:paragraph-rsid="001b909a" fo:background-color="#ffffff" style:font-weight-asian="bold" fo:hyphenate="false" fo:hyphenation-remain-char-count="2" fo:hyphenation-push-char-count="2" loext:hyphenation-no-caps="false"/>
    </style:style>
    <style:style style:name="P309" style:family="paragraph" style:parent-style-name="LO-normal" style:list-style-name="WWNum1">
      <loext:graphic-properties draw:fill="none" draw:fill-color="#ffffff"/>
      <style:paragraph-properties fo:margin-left="1.499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text-underline-style="solid" style:text-underline-width="auto" style:text-underline-color="font-color" fo:font-weight="bold" officeooo:paragraph-rsid="0040a3b7" fo:background-color="#ffffff" style:font-weight-asian="bold"/>
    </style:style>
    <style:style style:name="P310" style:family="paragraph" style:parent-style-name="LO-normal" style:list-style-name="WWNum1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text-underline-style="solid" style:text-underline-width="auto" style:text-underline-color="font-color" fo:font-weight="bold" officeooo:paragraph-rsid="0040a3b7" fo:background-color="#ffffff" style:font-weight-asian="bold"/>
    </style:style>
    <style:style style:name="P311" style:family="paragraph" style:parent-style-name="LO-normal" style:list-style-name="WWNum1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style:text-underline-style="solid" style:text-underline-width="auto" style:text-underline-color="font-color" fo:font-weight="bold" officeooo:paragraph-rsid="0040a3b7" fo:background-color="#ffffff" style:language-asian="en" style:country-asian="US" style:font-weight-asian="bold" style:font-name-complex="Arial3" style:font-size-complex="10pt"/>
    </style:style>
    <style:style style:name="P312" style:family="paragraph" style:parent-style-name="LO-normal" style:list-style-name="WWNum1">
      <loext:graphic-properties draw:fill="none" draw:fill-color="#ffffff"/>
      <style:paragraph-properties fo:margin-left="2.12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text-underline-style="solid" style:text-underline-width="auto" style:text-underline-color="font-color" fo:font-weight="bold" officeooo:paragraph-rsid="001b909a" style:font-weight-asian="bold"/>
    </style:style>
    <style:style style:name="P313" style:family="paragraph" style:parent-style-name="LO-normal" style:list-style-name="WWNum1">
      <loext:graphic-properties draw:fill="none" draw:fill-color="#ffffff"/>
      <style:paragraph-properties fo:margin-left="0.848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text-underline-style="solid" style:text-underline-width="auto" style:text-underline-color="font-color" fo:font-weight="bold" officeooo:paragraph-rsid="001b909a" style:font-weight-asian="bold"/>
    </style:style>
    <style:style style:name="P314" style:family="paragraph" style:parent-style-name="LO-normal" style:list-style-name="WWNum1">
      <style:paragraph-properties fo:margin-left="0.494cm" fo:margin-right="0.106cm" fo:margin-top="0.423cm" fo:margin-bottom="0cm" style:contextual-spacing="false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b909a" style:font-weight-asian="bold"/>
    </style:style>
    <style:style style:name="P315" style:family="paragraph" style:parent-style-name="LO-normal" style:list-style-name="WWNum1" style:master-page-name="">
      <loext:graphic-properties draw:fill="none" draw:fill-color="#ffffff"/>
      <style:paragraph-properties fo:margin-left="2.101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d8d16" fo:background-color="transparent" fo:hyphenate="false" fo:hyphenation-remain-char-count="2" fo:hyphenation-push-char-count="2" loext:hyphenation-no-caps="false"/>
    </style:style>
    <style:style style:name="P316" style:family="paragraph" style:parent-style-name="LO-normal" style:list-style-name="WWNum1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40a3b7" fo:background-color="transparent"/>
    </style:style>
    <style:style style:name="P317" style:family="paragraph" style:parent-style-name="LO-normal" style:list-style-name="WWNum1" style:master-page-name="">
      <loext:graphic-properties draw:fill="none" draw:fill-color="#ffffff"/>
      <style:paragraph-properties fo:margin-left="0.6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1d8d16" fo:background-color="transparent" fo:hyphenate="false" fo:hyphenation-remain-char-count="2" fo:hyphenation-push-char-count="2" loext:hyphenation-no-caps="false"/>
    </style:style>
    <style:style style:name="P318" style:family="paragraph" style:parent-style-name="LO-normal" style:list-style-name="WWNum1">
      <style:paragraph-properties fo:margin-left="2.498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40a3b7" fo:background-color="#ffffff"/>
    </style:style>
    <style:style style:name="P319" style:family="paragraph" style:parent-style-name="LO-normal">
      <style:paragraph-properties fo:margin-left="-0.24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pt" fo:country="BR" fo:font-style="normal" fo:font-weight="normal" officeooo:rsid="004cd08f" officeooo:paragraph-rsid="004cd08f" style:letter-kerning="false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320" style:family="paragraph" style:parent-style-name="LO-normal">
      <style:paragraph-properties fo:margin-left="-0.249cm" fo:margin-right="0cm" fo:text-indent="0cm" style:auto-text-indent="false"/>
      <style:text-properties fo:color="#000000" loext:opacity="100%" style:font-name="Arial1" fo:font-size="10pt" fo:language="pt" fo:country="BR" fo:font-style="normal" fo:font-weight="normal" officeooo:rsid="0049f018" officeooo:paragraph-rsid="0049f018" style:letter-kerning="false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P321" style:family="paragraph" style:parent-style-name="LO-normal">
      <style:paragraph-properties fo:margin-left="0cm" fo:margin-right="0cm" fo:text-indent="0cm" style:auto-text-indent="false"/>
      <style:text-properties fo:color="#000000" loext:opacity="100%" style:font-name="Arial1" fo:font-size="10pt" fo:language="pt" fo:country="BR" fo:font-style="normal" fo:font-weight="normal" officeooo:rsid="0049f018" officeooo:paragraph-rsid="0049f018" style:letter-kerning="false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P322" style:family="paragraph" style:parent-style-name="LO-normal">
      <style:paragraph-properties fo:margin-left="-0.249cm" fo:margin-right="0cm" fo:text-indent="0cm" style:auto-text-indent="false"/>
      <style:text-properties fo:color="#000000" loext:opacity="100%" style:font-name="Arial1" fo:font-size="10pt" fo:language="pt" fo:country="BR" fo:font-style="normal" fo:font-weight="normal" officeooo:rsid="0049f018" officeooo:paragraph-rsid="004ea757" style:letter-kerning="false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P323" style:family="paragraph" style:parent-style-name="LO-normal">
      <style:paragraph-properties fo:margin-left="-0.249cm" fo:margin-right="0cm" fo:text-indent="0cm" style:auto-text-indent="false" fo:break-before="auto" fo:break-after="auto"/>
      <style:text-properties fo:color="#000000" loext:opacity="100%" style:font-name="Arial1" fo:font-size="10pt" style:text-underline-style="none" fo:font-weight="bold" officeooo:paragraph-rsid="004ea757" style:font-name-asian="Arial3" style:font-size-asian="10pt" style:font-weight-asian="bold" style:font-name-complex="Arial3" style:font-size-complex="10pt"/>
    </style:style>
    <style:style style:name="P324" style:family="paragraph" style:parent-style-name="LO-normal">
      <style:paragraph-properties fo:margin-left="-0.249cm" fo:margin-right="0cm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325" style:family="paragraph" style:parent-style-name="LO-normal">
      <style:paragraph-properties fo:text-align="center" style:justify-single-word="false"/>
      <style:text-properties fo:color="#000000" loext:opacity="100%" fo:font-style="normal" officeooo:paragraph-rsid="004856ed" style:font-style-asian="normal"/>
    </style:style>
    <style:style style:name="P326" style:family="paragraph" style:parent-style-name="LO-normal">
      <style:paragraph-properties fo:margin-left="-0.249cm" fo:margin-right="0cm" fo:text-indent="0cm" style:auto-text-indent="false"/>
      <style:text-properties fo:color="#c9211e" loext:opacity="100%" style:font-name="Arial" fo:font-size="10pt" fo:language="pt" fo:country="BR" fo:font-style="normal" fo:font-weight="normal" officeooo:rsid="0049f018" officeooo:paragraph-rsid="004ea757" style:letter-kerning="false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P327" style:family="paragraph" style:parent-style-name="List_20_Paragraph" style:list-style-name="WWNum18">
      <style:paragraph-properties fo:text-align="justify" style:justify-single-word="false"/>
    </style:style>
    <style:style style:name="P328" style:family="paragraph" style:parent-style-name="List_20_Paragraph" style:list-style-name="WWNum18">
      <style:paragraph-properties fo:text-align="justify" style:justify-single-word="false"/>
      <style:text-properties style:font-name-complex="Arial3" style:font-size-complex="10pt"/>
    </style:style>
    <style:style style:name="P329" style:family="paragraph" style:parent-style-name="Nivel_20_2" style:list-style-name="WWNum1"/>
    <style:style style:name="P330" style:family="paragraph" style:parent-style-name="Nivel_20_2" style:list-style-name="WWNum1">
      <style:text-properties fo:color="#000000" loext:opacity="100%" fo:font-style="normal" style:text-underline-style="solid" style:text-underline-width="auto" style:text-underline-color="font-color" fo:font-weight="bold" officeooo:paragraph-rsid="00264f12" fo:background-color="transparent" style:font-style-asian="normal" style:font-weight-asian="bold" style:font-style-complex="normal" style:font-weight-complex="bold"/>
    </style:style>
    <style:style style:name="P331" style:family="paragraph" style:parent-style-name="Nivel_20_2" style:list-style-name="WWNum1">
      <style:text-properties fo:color="#000000" loext:opacity="100%" fo:font-style="normal" style:font-style-asian="normal" style:font-style-complex="normal"/>
    </style:style>
    <style:style style:name="P332" style:family="paragraph" style:parent-style-name="Nivel_20_2" style:list-style-name="WWNum30">
      <style:text-properties fo:color="#000000" loext:opacity="100%" fo:font-style="normal" style:font-style-asian="normal" style:font-style-complex="normal"/>
    </style:style>
    <style:style style:name="P333" style:family="paragraph" style:parent-style-name="Nivel_20_2" style:list-style-name="WWNum1">
      <style:text-properties fo:color="#000000" loext:opacity="100%" style:font-name="Arial" fo:font-size="10pt" fo:language="pt" fo:country="BR" fo:font-style="normal" style:text-underline-style="solid" style:text-underline-width="auto" style:text-underline-color="font-color" fo:font-weight="bold" officeooo:paragraph-rsid="002fcb3e" style:letter-kerning="false" fo:background-color="transparent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334" style:family="paragraph" style:parent-style-name="Nivel_20_2" style:list-style-name="WWNum34">
      <style:text-properties fo:color="#000000" loext:opacity="100%" style:font-name="Arial" fo:font-size="10pt" fo:language="pt" fo:country="BR" fo:font-style="normal" style:letter-kerning="false" fo:background-color="transparent" style:font-name-asian="Times New Roman1" style:font-size-asian="10pt" style:language-asian="pt" style:country-asian="BR" style:font-style-asian="normal" style:font-name-complex="Arial3" style:font-size-complex="10pt" style:language-complex="ar" style:country-complex="SA" style:font-style-complex="normal"/>
    </style:style>
    <style:style style:name="P335" style:family="paragraph" style:parent-style-name="Nivel_20_2" style:list-style-name="WWNum1">
      <style:text-properties fo:color="#000000" loext:opacity="100%"/>
    </style:style>
    <style:style style:name="P336" style:family="paragraph" style:parent-style-name="Nivel_20_2" style:list-style-name="WWNum1">
      <style:text-properties style:language-asian="en" style:country-asian="US"/>
    </style:style>
    <style:style style:name="P337" style:family="paragraph" style:parent-style-name="Nivel_20_2" style:list-style-name="WWNum27">
      <style:text-properties style:language-asian="en" style:country-asian="US"/>
    </style:style>
    <style:style style:name="P338" style:family="paragraph" style:parent-style-name="Nivel_20_2" style:list-style-name="WWNum24">
      <style:text-properties fo:background-color="transparent"/>
    </style:style>
    <style:style style:name="P339" style:family="paragraph" style:parent-style-name="Nivel_20_2" style:list-style-name="WWNum1">
      <style:text-properties fo:background-color="transparent"/>
    </style:style>
    <style:style style:name="P340" style:family="paragraph" style:parent-style-name="Nivel_20_2" style:list-style-name="WWNum1">
      <style:text-properties fo:background-color="transparent" style:language-asian="en" style:country-asian="US"/>
    </style:style>
    <style:style style:name="P341" style:family="paragraph" style:parent-style-name="Nivel_20_2" style:list-style-name="WWNum1">
      <style:text-properties style:use-window-font-color="true" loext:opacity="0%" fo:background-color="transparent"/>
    </style:style>
    <style:style style:name="P342" style:family="paragraph" style:parent-style-name="Nivel_20_2" style:list-style-name="">
      <style:paragraph-properties fo:margin-left="1cm" fo:margin-right="0cm" fo:text-align="center" style:justify-single-word="false" fo:text-indent="0cm" style:auto-text-indent="false"/>
      <style:text-properties style:use-window-font-color="true" loext:opacity="0%" fo:background-color="#ffff00"/>
    </style:style>
    <style:style style:name="P343" style:family="paragraph" style:parent-style-name="Nivel_20_2" style:list-style-name="WWNum26"/>
    <style:style style:name="P344" style:family="paragraph" style:parent-style-name="Nivel_20_2" style:list-style-name="WWNum28"/>
    <style:style style:name="P345" style:family="paragraph" style:parent-style-name="Nivel_20_2" style:list-style-name="WWNum1">
      <style:text-properties fo:color="#ff0000" loext:opacity="100%" fo:font-style="italic" style:font-style-asian="italic" style:font-style-complex="italic"/>
    </style:style>
    <style:style style:name="P346" style:family="paragraph" style:parent-style-name="Nivel_20_2" style:list-style-name="WWNum1">
      <style:text-properties fo:color="#ff0000" loext:opacity="100%" fo:font-style="normal" style:font-style-asian="normal" style:font-style-complex="normal"/>
    </style:style>
    <style:style style:name="P347" style:family="paragraph" style:parent-style-name="Nivel_20_2" style:list-style-name="WWNum1">
      <style:text-properties fo:font-style="normal" style:font-style-asian="normal" style:font-style-complex="normal"/>
    </style:style>
    <style:style style:name="P348" style:family="paragraph" style:parent-style-name="Nivel_20_2" style:list-style-name="WWNum35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letter-kerning="false" fo:background-color="transparent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/>
    </style:style>
    <style:style style:name="P349" style:family="paragraph" style:parent-style-name="Nivel_20_3" style:list-style-name="WWNum1">
      <style:paragraph-properties fo:margin-left="1cm" fo:margin-right="0cm" fo:text-indent="0cm" style:auto-text-indent="false"/>
    </style:style>
    <style:style style:name="P350" style:family="paragraph" style:parent-style-name="Nivel_20_3" style:list-style-name="WWNum1">
      <style:paragraph-properties fo:margin-left="1cm" fo:margin-right="0cm" fo:text-indent="0cm" style:auto-text-indent="false"/>
      <style:text-properties fo:background-color="transparent"/>
    </style:style>
    <style:style style:name="P351" style:family="paragraph" style:parent-style-name="Nivel_20_3" style:list-style-name="WWNum1">
      <style:paragraph-properties fo:margin-left="1cm" fo:margin-right="0cm" fo:text-indent="0cm" style:auto-text-indent="false"/>
      <style:text-properties style:use-window-font-color="true" loext:opacity="0%" style:language-asian="en" style:country-asian="US"/>
    </style:style>
    <style:style style:name="P352" style:family="paragraph" style:parent-style-name="Nivel_20_3" style:list-style-name="WWNum1">
      <style:paragraph-properties fo:margin-left="1cm" fo:margin-right="0cm" fo:text-indent="0cm" style:auto-text-indent="false"/>
      <style:text-properties style:use-window-font-color="true" loext:opacity="0%"/>
    </style:style>
    <style:style style:name="P353" style:family="paragraph" style:parent-style-name="Nivel_20_3" style:list-style-name="WWNum1">
      <style:paragraph-properties fo:margin-left="1cm" fo:margin-right="0cm" fo:text-indent="0cm" style:auto-text-indent="false"/>
      <style:text-properties style:use-window-font-color="true" loext:opacity="0%" fo:background-color="transparent"/>
    </style:style>
    <style:style style:name="P354" style:family="paragraph" style:parent-style-name="Nivel_20_3" style:list-style-name="WWNum1">
      <style:paragraph-properties fo:margin-left="1cm" fo:margin-right="0cm" fo:text-indent="0cm" style:auto-text-indent="false"/>
      <style:text-properties fo:color="#000000" loext:opacity="100%" fo:font-style="normal" style:font-style-asian="normal" style:font-style-complex="normal"/>
    </style:style>
    <style:style style:name="P355" style:family="paragraph" style:parent-style-name="Nivel_20_3" style:list-style-name="WWNum1">
      <style:paragraph-properties fo:margin-left="1cm" fo:margin-right="0cm" fo:text-indent="0cm" style:auto-text-indent="false"/>
      <style:text-properties fo:color="#000000" loext:opacity="100%" style:font-name="Arial" fo:font-size="10pt" fo:language="pt" fo:country="BR" fo:font-style="normal" style:letter-kerning="false" style:font-name-asian="Times New Roman1" style:font-size-asian="10pt" style:language-asian="en" style:country-asian="US" style:font-style-asian="normal" style:font-name-complex="Arial3" style:font-size-complex="10pt" style:language-complex="ar" style:country-complex="SA" style:font-style-complex="normal"/>
    </style:style>
    <style:style style:name="P356" style:family="paragraph" style:parent-style-name="Nivel_20_3" style:list-style-name="WWNum1">
      <style:paragraph-properties fo:margin-left="1cm" fo:margin-right="0cm" fo:text-indent="0cm" style:auto-text-indent="false"/>
      <style:text-properties style:language-asian="en" style:country-asian="US"/>
    </style:style>
    <style:style style:name="P357" style:family="paragraph" style:parent-style-name="Nivel_20_3" style:list-style-name="WWNum1">
      <style:paragraph-properties fo:margin-left="1cm" fo:margin-right="0cm" fo:text-indent="0cm" style:auto-text-indent="false"/>
      <style:text-properties fo:color="#ff0000" loext:opacity="100%" fo:font-style="italic" style:font-style-asian="italic" style:font-style-complex="italic"/>
    </style:style>
    <style:style style:name="P358" style:family="paragraph" style:parent-style-name="Nivel_20_3" style:list-style-name="WWNum1">
      <style:paragraph-properties fo:margin-left="1cm" fo:margin-right="0cm" fo:text-indent="0cm" style:auto-text-indent="false"/>
      <style:text-properties fo:color="#ff0000" loext:opacity="100%" fo:font-style="normal" style:font-style-asian="normal" style:font-style-complex="normal"/>
    </style:style>
    <style:style style:name="P359" style:family="paragraph" style:parent-style-name="Nivel_20_4" style:list-style-name="WWNum1">
      <style:paragraph-properties fo:margin-left="4.394cm" fo:margin-right="0cm" fo:text-indent="-1.143cm" style:auto-text-indent="false">
        <style:tab-stops/>
      </style:paragraph-properties>
      <style:text-properties style:language-asian="en" style:country-asian="US"/>
    </style:style>
    <style:style style:name="P360" style:family="paragraph" style:parent-style-name="Nivel_20_4" style:list-style-name="WWNum1">
      <style:paragraph-properties fo:margin-left="4.394cm" fo:margin-right="0cm" fo:text-indent="-1.143cm" style:auto-text-indent="false">
        <style:tab-stops/>
      </style:paragraph-properties>
      <style:text-properties fo:color="#000000" loext:opacity="100%" fo:font-style="normal" style:language-asian="en" style:country-asian="US" style:font-style-asian="normal" style:font-style-complex="normal"/>
    </style:style>
    <style:style style:name="P361" style:family="paragraph" style:parent-style-name="Nivel_20_4" style:list-style-name="WWNum1">
      <style:paragraph-properties fo:margin-left="1.501cm" fo:margin-right="0cm" fo:text-indent="0cm" style:auto-text-indent="false"/>
      <style:text-properties fo:color="#000000" loext:opacity="100%" fo:font-style="normal" fo:background-color="transparent" style:font-style-asian="normal" style:font-style-complex="normal"/>
    </style:style>
    <style:style style:name="P362" style:family="paragraph" style:parent-style-name="Nivel_20_4" style:list-style-name="WWNum1">
      <style:paragraph-properties fo:margin-left="1.501cm" fo:margin-right="0cm" fo:text-indent="0cm" style:auto-text-indent="false"/>
      <style:text-properties fo:color="#ff0000" loext:opacity="100%" fo:font-style="italic" style:font-style-asian="italic" style:font-style-complex="italic"/>
    </style:style>
    <style:style style:name="P363" style:family="paragraph" style:parent-style-name="Nivel_20_4" style:list-style-name="WWNum1" style:master-page-name="">
      <loext:graphic-properties draw:fill="none"/>
      <style:paragraph-properties fo:margin-left="3.401cm" fo:margin-right="0cm" fo:margin-top="0.011cm" fo:margin-bottom="0.0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364" style:family="paragraph" style:parent-style-name="Nivel_20_4" style:list-style-name="WWNum1">
      <loext:graphic-properties draw:fill="none"/>
      <style:paragraph-properties fo:margin-left="3.401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476a69" fo:background-color="transparent" fo:hyphenate="false" fo:hyphenation-remain-char-count="2" fo:hyphenation-push-char-count="2" loext:hyphenation-no-caps="false"/>
    </style:style>
    <style:style style:name="P365" style:family="paragraph" style:parent-style-name="Nivel_20_4" style:list-style-name="WWNum1">
      <style:paragraph-properties fo:margin-left="1.501cm" fo:margin-right="0cm" fo:text-indent="0cm" style:auto-text-indent="false"/>
      <style:text-properties officeooo:paragraph-rsid="00476a69" fo:background-color="transparent"/>
    </style:style>
    <style:style style:name="P366" style:family="paragraph" style:parent-style-name="Nivel1" style:list-style-name="WWNum1"/>
    <style:style style:name="P367" style:family="paragraph" style:parent-style-name="Nivel1" style:list-style-name="WWNum1">
      <style:paragraph-properties fo:margin-left="0cm" fo:margin-right="0cm" fo:text-indent="0cm" style:auto-text-indent="false"/>
    </style:style>
    <style:style style:name="P368" style:family="paragraph" style:parent-style-name="Nivel1" style:list-style-name="WWNum1">
      <style:paragraph-properties fo:margin-top="0.545cm" fo:margin-bottom="0cm" style:contextual-spacing="false"/>
    </style:style>
    <style:style style:name="P369" style:family="paragraph" style:parent-style-name="Nivel1" style:list-style-name="WWNum1">
      <style:paragraph-properties fo:margin-top="0.445cm" fo:margin-bottom="0cm" style:contextual-spacing="false"/>
    </style:style>
    <style:style style:name="P370" style:family="paragraph" style:parent-style-name="Nivel1" style:list-style-name="WWNum1">
      <style:paragraph-properties fo:margin-top="0.344cm" fo:margin-bottom="0cm" style:contextual-spacing="false"/>
      <style:text-properties officeooo:paragraph-rsid="00476a69"/>
    </style:style>
    <style:style style:name="P371" style:family="paragraph" style:parent-style-name="Nivel1" style:list-style-name="WWNum1">
      <style:paragraph-properties fo:margin-left="0.635cm" fo:margin-right="0cm" fo:margin-top="0.847cm" fo:margin-bottom="0.212cm" style:contextual-spacing="false" fo:text-indent="-0.635cm" style:auto-text-indent="false"/>
      <style:text-properties fo:background-color="transparent"/>
    </style:style>
    <style:style style:name="P372" style:family="paragraph" style:parent-style-name="Nivel1" style:list-style-name="WWNum1">
      <style:text-properties fo:background-color="transparent" style:language-asian="en" style:country-asian="US" style:font-name-complex="Arial3"/>
    </style:style>
    <style:style style:name="P373" style:family="paragraph" style:parent-style-name="Nivel1" style:list-style-name="WWNum1">
      <style:text-properties fo:color="#000000" loext:opacity="100%" style:font-name="Arial" fo:font-size="10pt" fo:language="pt" fo:country="BR" fo:font-style="normal" style:text-underline-style="none" fo:font-weight="bold" style:letter-kerning="false" fo:background-color="transparent" style:font-name-asian="Times New Roman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374" style:family="paragraph" style:parent-style-name="Nivel1" style:list-style-name="WWNum1">
      <style:text-properties fo:color="#000000" loext:opacity="100%" style:font-name-complex="Arial3"/>
    </style:style>
    <style:style style:name="P375" style:family="paragraph" style:parent-style-name="Nivel1" style:list-style-name="WWNum1">
      <style:paragraph-properties fo:margin-top="0.746cm" fo:margin-bottom="0cm" style:contextual-spacing="false"/>
      <style:text-properties fo:color="#000000" loext:opacity="100%" fo:font-style="normal" style:font-style-asian="normal" style:font-style-complex="normal"/>
    </style:style>
    <style:style style:name="P376" style:family="paragraph" style:parent-style-name="Nivel1" style:list-style-name="WWNum1">
      <style:text-properties fo:color="#000000" loext:opacity="100%" fo:font-style="normal" style:font-style-asian="normal" style:font-style-complex="normal"/>
    </style:style>
    <style:style style:name="P377" style:family="paragraph" style:parent-style-name="Nivel1" style:list-style-name="WWNum1">
      <style:paragraph-properties fo:margin-top="0.042cm" fo:margin-bottom="0cm" style:contextual-spacing="false"/>
      <style:text-properties fo:color="#000000" loext:opacity="100%" fo:font-style="normal" officeooo:rsid="00246195" fo:background-color="#d4ea6b" style:font-style-asian="normal" style:font-style-complex="normal"/>
    </style:style>
    <style:style style:name="P378" style:family="paragraph" style:parent-style-name="Nivel1" style:list-style-name="WWNum1">
      <style:text-properties style:font-name-complex="Arial3"/>
    </style:style>
    <style:style style:name="P379" style:family="paragraph" style:parent-style-name="Nivel1" style:list-style-name="WWNum1">
      <style:paragraph-properties fo:margin-top="0cm" fo:margin-bottom="0cm" style:contextual-spacing="false"/>
      <style:text-properties officeooo:paragraph-rsid="00349744" style:font-name-complex="Arial3"/>
    </style:style>
    <style:style style:name="P380" style:family="paragraph" style:parent-style-name="Nivel1" style:list-style-name="WWNum1">
      <style:paragraph-properties fo:margin-left="1.131cm" fo:margin-right="0cm" fo:text-indent="-0.63cm" style:auto-text-indent="false"/>
      <style:text-properties style:font-name-complex="Arial3"/>
    </style:style>
    <style:style style:name="P381" style:family="paragraph" style:parent-style-name="Nivel1" style:list-style-name="WWNum1">
      <style:text-properties style:language-asian="en" style:country-asian="US" style:font-name-complex="Arial3"/>
    </style:style>
    <style:style style:name="P382" style:family="paragraph" style:parent-style-name="Nivel1" style:list-style-name="WWNum1">
      <style:text-properties style:use-window-font-color="true" loext:opacity="0%" style:language-asian="en" style:country-asian="US" style:font-name-complex="Arial3"/>
    </style:style>
    <style:style style:name="P383" style:family="paragraph" style:parent-style-name="Nivel1" style:list-style-name="WWNum1">
      <style:text-properties style:use-window-font-color="true" loext:opacity="0%" style:font-name-complex="Arial3"/>
    </style:style>
    <style:style style:name="P384" style:family="paragraph" style:parent-style-name="Nivel1" style:list-style-name="WWNum1">
      <style:text-properties fo:color="#ff0000" loext:opacity="100%" fo:font-style="italic" style:font-style-asian="italic" style:font-style-complex="italic"/>
    </style:style>
    <style:style style:name="P385" style:family="paragraph" style:parent-style-name="Nivel1" style:list-style-name="WWNum29">
      <style:text-properties fo:color="#ff0000" loext:opacity="100%"/>
    </style:style>
    <style:style style:name="P386" style:family="paragraph" style:parent-style-name="Nivel1">
      <style:text-properties officeooo:paragraph-rsid="004ea757"/>
    </style:style>
    <style:style style:name="P387" style:family="paragraph" style:parent-style-name="Nível_20_2_20_Opcional" style:list-style-name="WWNum1"/>
    <style:style style:name="P388" style:family="paragraph" style:parent-style-name="Nível_20_2_20_Opcional" style:list-style-name="WWNum1">
      <style:text-properties style:use-window-font-color="true" loext:opacity="0%" fo:font-style="normal" style:font-style-asian="normal" style:font-style-complex="italic"/>
    </style:style>
    <style:style style:name="P389" style:family="paragraph" style:parent-style-name="Nível_20_2_20_Opcional" style:list-style-name="WWNum1">
      <style:text-properties style:use-window-font-color="true" loext:opacity="0%" officeooo:paragraph-rsid="00392d63"/>
    </style:style>
    <style:style style:name="P390" style:family="paragraph" style:parent-style-name="Nível_20_2_20_Opcional" style:list-style-name="WWNum1">
      <style:text-properties style:use-window-font-color="true" loext:opacity="0%"/>
    </style:style>
    <style:style style:name="P391" style:family="paragraph" style:parent-style-name="Nível_20_2_20_Opcional" style:list-style-name="WWNum1">
      <style:text-properties style:use-window-font-color="true" loext:opacity="0%" style:font-name="Arial" fo:font-size="10pt" fo:language="pt" fo:country="BR" fo:font-style="normal" style:letter-kerning="false" fo:background-color="transparent" style:font-name-asian="Times New Roman1" style:font-size-asian="10pt" style:language-asian="pt" style:country-asian="BR" style:font-style-asian="normal" style:font-name-complex="Arial3" style:font-size-complex="10pt" style:language-complex="ar" style:country-complex="SA" style:font-style-complex="normal"/>
    </style:style>
    <style:style style:name="P392" style:family="paragraph" style:parent-style-name="Nível_20_2_20_Opcional" style:list-style-name="WWNum1">
      <style:paragraph-properties fo:margin-top="0cm" fo:margin-bottom="0cm" style:contextual-spacing="false"/>
      <style:text-properties fo:color="#000000" loext:opacity="100%" fo:font-style="normal" style:font-style-asian="normal" style:font-style-complex="normal"/>
    </style:style>
    <style:style style:name="P393" style:family="paragraph" style:parent-style-name="Nível_20_2_20_Opcional" style:list-style-name="WWNum1">
      <style:text-properties fo:color="#000000" loext:opacity="100%" fo:font-style="normal" officeooo:rsid="00392d63" officeooo:paragraph-rsid="00392d63" style:font-style-asian="normal" style:font-style-complex="normal"/>
    </style:style>
    <style:style style:name="P394" style:family="paragraph" style:parent-style-name="Nível_20_2_20_Opcional" style:list-style-name="WWNum1">
      <style:text-properties style:text-line-through-style="solid" style:text-line-through-type="single"/>
    </style:style>
    <style:style style:name="P395" style:family="paragraph" style:parent-style-name="Nível_20_3_20_Opcional" style:list-style-name="WWNum1">
      <loext:graphic-properties draw:fill="none"/>
      <style:paragraph-properties fo:margin-left="2.2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fo:language="pt" fo:country="BR" fo:font-style="normal" officeooo:paragraph-rsid="004cd08f" style:letter-kerning="false" style:font-name-asian="Times New Roman1" style:font-size-asian="10pt" style:language-asian="pt" style:country-asian="BR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396" style:family="paragraph" style:parent-style-name="Nível_20_3_20_Opcional" style:list-style-name="WWNum1">
      <style:paragraph-properties fo:margin-left="1cm" fo:margin-right="0cm" fo:text-indent="0cm" style:auto-text-indent="false"/>
      <style:text-properties fo:color="#000000" loext:opacity="100%" style:font-name="Arial" fo:font-size="10pt" fo:language="pt" fo:country="BR" fo:font-style="normal" officeooo:paragraph-rsid="00476a69" style:letter-kerning="false" fo:background-color="transparent" style:font-name-asian="Times New Roman1" style:font-size-asian="10pt" style:language-asian="pt" style:country-asian="BR" style:font-style-asian="normal" style:font-name-complex="Arial3" style:font-size-complex="10pt" style:language-complex="ar" style:country-complex="SA" style:font-style-complex="normal"/>
    </style:style>
    <style:style style:name="P397" style:family="paragraph" style:parent-style-name="Nível_20_3_20_Opcional" style:list-style-name="WWNum1">
      <style:paragraph-properties fo:margin-left="1cm" fo:margin-right="0cm" fo:margin-top="0cm" fo:margin-bottom="0cm" style:contextual-spacing="false" fo:text-indent="0cm" style:auto-text-indent="false"/>
      <style:text-properties fo:color="#000000" loext:opacity="100%" style:text-line-through-style="solid" style:text-line-through-type="single" fo:font-style="normal" style:text-underline-style="none" fo:background-color="transparent" style:font-style-asian="normal" style:font-style-complex="normal"/>
    </style:style>
    <style:style style:name="P398" style:family="paragraph" style:parent-style-name="Nível_20_3_20_Opcional" style:list-style-name="WWNum1">
      <style:paragraph-properties fo:margin-left="1cm" fo:margin-right="0cm" fo:margin-top="0cm" fo:margin-bottom="0cm" style:contextual-spacing="false" fo:text-indent="0cm" style:auto-text-indent="false"/>
      <style:text-properties fo:color="#000000" loext:opacity="100%" fo:font-style="normal" fo:background-color="transparent" style:font-style-asian="normal" style:font-style-complex="normal"/>
    </style:style>
    <style:style style:name="P399" style:family="paragraph" style:parent-style-name="Nível_20_3_20_Opcional" style:list-style-name="WWNum1">
      <style:paragraph-properties fo:margin-left="2.498cm" fo:margin-right="0cm" fo:margin-top="0cm" fo:margin-bottom="0cm" style:contextual-spacing="false" fo:text-indent="0cm" style:auto-text-indent="false"/>
      <style:text-properties fo:font-style="normal" officeooo:paragraph-rsid="00476a69" fo:background-color="#ffff00" style:font-style-asian="normal" style:font-style-complex="normal"/>
    </style:style>
    <style:style style:name="P400" style:family="paragraph" style:parent-style-name="Nível_20_3_20_Opcional" style:list-style-name="WWNum1">
      <style:paragraph-properties fo:margin-left="1cm" fo:margin-right="0cm" fo:margin-top="0.011cm" fo:margin-bottom="0.011cm" style:contextual-spacing="false" fo:text-indent="0cm" style:auto-text-indent="false"/>
      <style:text-properties fo:background-color="#ffff00" style:font-name-complex="Arial3" style:font-size-complex="10pt"/>
    </style:style>
    <style:style style:name="P401" style:family="paragraph" style:parent-style-name="Nível_20_3_20_Opcional" style:list-style-name="WWNum1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c9211e" loext:opacity="100%" style:font-name="Arial" fo:font-size="10pt" fo:language="pt" fo:country="BR" fo:font-style="normal" fo:font-weight="normal" officeooo:rsid="0049f018" officeooo:paragraph-rsid="004cd08f" style:letter-kerning="false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402" style:family="paragraph" style:parent-style-name="Parágrafo_20_da_20_Lista1" style:list-style-name="WWNum32">
      <style:paragraph-properties fo:margin-left="2.159cm" fo:margin-right="-0.053cm" fo:margin-top="0.212cm" fo:margin-bottom="0.212cm" style:contextual-spacing="false" fo:line-height="115%" fo:text-align="justify" style:justify-single-word="false" fo:text-indent="-0.889cm" style:auto-text-indent="false"/>
      <style:text-properties style:font-name="Arial" fo:font-size="10pt" style:font-size-asian="10pt" style:font-name-complex="Arial3" style:font-size-complex="10pt"/>
    </style:style>
    <style:style style:name="P403" style:family="paragraph" style:parent-style-name="Parágrafo_20_da_20_Lista1" style:list-style-name="WWNum17">
      <style:paragraph-properties fo:margin-left="2.159cm" fo:margin-right="-0.053cm" fo:margin-top="0.212cm" fo:margin-bottom="0.212cm" style:contextual-spacing="false" fo:line-height="115%" fo:text-align="justify" style:justify-single-word="false" fo:text-indent="-0.889cm" style:auto-text-indent="false"/>
      <style:text-properties style:font-name="Arial" fo:font-size="10pt" style:font-size-asian="10pt" style:font-name-complex="Arial3" style:font-size-complex="10pt"/>
    </style:style>
    <style:style style:name="P404" style:family="paragraph" style:parent-style-name="Standard" style:list-style-name="WWNum1">
      <loext:graphic-properties draw:fill="none" draw:fill-color="#ffffff"/>
      <style:paragraph-properties fo:margin-left="1.263cm" fo:margin-right="0cm" fo:margin-top="0.212cm" fo:margin-bottom="0.212cm" style:contextual-spacing="false" fo:line-height="115%" fo:text-align="justify" style:justify-single-word="false" fo:orphans="2" fo:widows="2" fo:text-indent="-0.762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solid" style:text-underline-width="auto" style:text-underline-color="font-color" fo:font-weight="bold" officeooo:paragraph-rsid="002fcb3e" style:letter-kerning="false" fo:background-color="transparent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italic" style:font-weight-complex="bold"/>
    </style:style>
    <style:style style:name="P405" style:family="paragraph" style:parent-style-name="Standard" style:list-style-name="WWNum1">
      <loext:graphic-properties draw:fill="none" draw:fill-color="#ffffff"/>
      <style:paragraph-properties fo:margin-left="1.799cm" fo:margin-right="0cm" fo:margin-top="0.212cm" fo:margin-bottom="0.212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style:use-window-font-color="true" loext:opacity="0%" style:font-name="Arial" fo:font-size="10pt" fo:language="pt" fo:country="BR" style:text-underline-style="solid" style:text-underline-width="auto" style:text-underline-color="font-color" fo:font-weight="bold" officeooo:paragraph-rsid="00397eb9" style:letter-kerning="false" fo:background-color="#ffffff" style:font-name-asian="Arial3" style:font-size-asian="10pt" style:language-asian="zh" style:country-asian="CN" style:font-weight-asian="bold" style:font-name-complex="Arial3" style:font-size-complex="10pt" style:language-complex="hi" style:country-complex="IN" fo:hyphenate="false" fo:hyphenation-remain-char-count="2" fo:hyphenation-push-char-count="2" loext:hyphenation-no-caps="false"/>
    </style:style>
    <style:style style:name="P406" style:family="paragraph" style:parent-style-name="Standard" style:list-style-name="WWNum1" style:master-page-name="">
      <loext:graphic-properties draw:fill="none" draw:fill-color="#ffffff"/>
      <style:paragraph-properties fo:margin-left="1.799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pt" fo:country="BR" style:text-underline-style="solid" style:text-underline-width="auto" style:text-underline-color="font-color" fo:font-weight="bold" officeooo:paragraph-rsid="00397eb9" style:letter-kerning="false" fo:background-color="#ffffff" style:font-name-asian="Arial3" style:font-size-asian="10pt" style:language-asian="zh" style:country-asian="CN" style:font-weight-asian="bold" style:font-name-complex="Arial3" style:font-size-complex="10pt" style:language-complex="hi" style:country-complex="IN" fo:hyphenate="false" fo:hyphenation-remain-char-count="2" fo:hyphenation-push-char-count="2" loext:hyphenation-no-caps="false"/>
    </style:style>
    <style:style style:name="P407" style:family="paragraph" style:parent-style-name="Standard" style:list-style-name="WWNum1" style:master-page-name="">
      <loext:graphic-properties draw:fill="none"/>
      <style:paragraph-properties fo:margin-left="2cm" fo:margin-right="0.101cm" fo:margin-top="0.423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1b909a" style:letter-kerning="false" fo:background-color="transparent" style:font-name-asian="Arial3" style:font-size-asian="10pt" style:language-asian="zh" style:country-asian="CN" style:font-weight-asian="bold" style:font-name-complex="Arial3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408" style:family="paragraph" style:parent-style-name="Standard" style:list-style-name="WWNum1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1df532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P409" style:family="paragraph" style:parent-style-name="Standard" style:list-style-name="WWNum1" style:master-page-name="">
      <loext:graphic-properties draw:fill="none"/>
      <style:paragraph-properties fo:margin-left="3.401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1df532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10" style:family="paragraph" style:parent-style-name="Standard" style:list-style-name="WWNum1" style:master-page-name="">
      <loext:graphic-properties draw:fill="none"/>
      <style:paragraph-properties fo:margin-left="3.5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1df532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11" style:family="paragraph" style:parent-style-name="Standard" style:list-style-name="WWNum1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P412" style:family="paragraph" style:parent-style-name="Standard" style:list-style-name="WWNum1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2befe7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P413" style:family="paragraph" style:parent-style-name="Standard" style:list-style-name="WWNum1" style:master-page-name="">
      <loext:graphic-properties draw:fill="none"/>
      <style:paragraph-properties fo:margin-left="1.9cm" fo:margin-right="0cm" fo:margin-top="0.201cm" fo:margin-bottom="0.201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paragraph-rsid="001fb1c9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14" style:family="paragraph" style:parent-style-name="Standard" style:list-style-name="WWNum1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rsid="002befe7" officeooo:paragraph-rsid="002befe7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P415" style:family="paragraph" style:parent-style-name="Standard" style:list-style-name="WWNum1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10pt" fo:language="pt" fo:country="BR" style:text-underline-style="solid" style:text-underline-width="auto" style:text-underline-color="font-color" fo:font-weight="bold" officeooo:rsid="002befe7" officeooo:paragraph-rsid="002c5e25" style:letter-kerning="false" style:font-name-asian="Times New Roman1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P416" style:family="paragraph" style:parent-style-name="Standard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-complex="Arial3" style:font-size-complex="10pt" style:font-weight-complex="bold"/>
    </style:style>
    <style:style style:name="P417" style:family="paragraph" style:parent-style-name="Standard" style:list-style-name="WWNum1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-complex="Arial3" style:font-size-complex="10pt"/>
    </style:style>
    <style:style style:name="P418" style:family="paragraph" style:parent-style-name="Standard" style:list-style-name="WWNum1">
      <style:paragraph-properties fo:margin-top="0.212cm" fo:margin-bottom="0.212cm" style:contextual-spacing="false" fo:line-height="115%" fo:text-align="justify" style:justify-single-word="false"/>
      <style:text-properties fo:color="#000000" loext:opacity="100%" fo:background-color="transparent" style:font-name-complex="Arial3" style:font-size-complex="10pt"/>
    </style:style>
    <style:style style:name="P419" style:family="paragraph" style:parent-style-name="Standard" style:list-style-name="WWNum1" style:master-page-name="">
      <loext:graphic-properties draw:fill="none"/>
      <style:paragraph-properties fo:margin-left="3.5cm" fo:margin-right="0cm" fo:margin-top="0.201cm" fo:margin-bottom="0.201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text-underline-style="none" fo:font-weight="normal" officeooo:paragraph-rsid="001fb1c9" style:font-weight-asian="normal" style:font-weight-complex="normal" fo:hyphenate="false" fo:hyphenation-remain-char-count="2" fo:hyphenation-push-char-count="2" loext:hyphenation-no-caps="false"/>
    </style:style>
    <style:style style:name="P420" style:family="paragraph" style:parent-style-name="Standard" style:list-style-name="WWNum1">
      <style:paragraph-properties fo:margin-top="0.212cm" fo:margin-bottom="0.212cm" style:contextual-spacing="false" fo:line-height="115%" fo:text-align="justify" style:justify-single-word="false"/>
      <style:text-properties fo:background-color="transparent"/>
    </style:style>
    <style:style style:name="P421" style:family="paragraph" style:parent-style-name="Standard" style:list-style-name="WWNum33">
      <style:paragraph-properties fo:margin-top="0.212cm" fo:margin-bottom="0.212cm" style:contextual-spacing="false" fo:line-height="115%" fo:text-align="justify" style:justify-single-word="false"/>
    </style:style>
    <style:style style:name="P422" style:family="paragraph" style:parent-style-name="Standard" style:list-style-name="WWNum18">
      <style:paragraph-properties fo:margin-top="0.212cm" fo:margin-bottom="0.212cm" style:contextual-spacing="false" fo:line-height="115%" fo:text-align="justify" style:justify-single-word="false"/>
    </style:style>
    <style:style style:name="P423" style:family="paragraph" style:parent-style-name="Standard" style:list-style-name="WWNum18">
      <style:paragraph-properties fo:margin-top="0.212cm" fo:margin-bottom="0.212cm" style:contextual-spacing="false" fo:line-height="115%" fo:text-align="justify" style:justify-single-word="false"/>
      <style:text-properties style:font-name-complex="Arial3" style:font-size-complex="10pt"/>
    </style:style>
    <style:style style:name="P424" style:family="paragraph" style:parent-style-name="Text_20_body" style:list-style-name="WWNum1" style:master-page-name="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fo:hyphenate="false" fo:hyphenation-remain-char-count="2" fo:hyphenation-push-char-count="2" loext:hyphenation-no-caps="false"/>
    </style:style>
    <style:style style:name="P425" style:family="paragraph" style:parent-style-name="normal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Arial1" fo:font-size="10pt" style:text-underline-style="none" fo:font-weight="bold" officeooo:paragraph-rsid="0049f018" style:font-name-asian="Arial3" style:font-size-asian="10pt" style:font-weight-asian="bold" style:font-name-complex="Arial3" style:font-size-complex="10pt"/>
    </style:style>
    <style:style style:name="P426" style:family="paragraph" style:parent-style-name="normal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Arial1" fo:font-size="10pt" style:text-underline-style="none" fo:font-weight="bold" officeooo:paragraph-rsid="0049f018" style:font-name-asian="Arial3" style:font-size-asian="10pt" style:font-weight-asian="bold" style:font-name-complex="Arial3" style:font-size-complex="10pt"/>
    </style:style>
    <style:style style:name="P427" style:family="paragraph" style:parent-style-name="normal">
      <style:paragraph-properties fo:line-height="115%" fo:text-align="center" style:justify-single-word="false"/>
      <style:text-properties fo:color="#000000" loext:opacity="100%" style:font-name="Arial1" fo:font-size="10pt" style:text-underline-style="none" fo:font-weight="bold" officeooo:paragraph-rsid="004ea757" style:font-name-asian="Arial3" style:font-size-asian="10pt" style:font-weight-asian="bold" style:font-name-complex="Arial3" style:font-size-complex="10pt"/>
    </style:style>
    <style:style style:name="P428" style:family="paragraph" style:parent-style-name="normal">
      <style:paragraph-properties fo:line-height="115%" fo:text-align="center" style:justify-single-word="false"/>
      <style:text-properties fo:color="#000000" loext:opacity="100%" style:font-name="Arial1" fo:font-size="10pt" style:text-underline-style="none" fo:font-weight="bold" officeooo:rsid="0049f018" officeooo:paragraph-rsid="004ea757" style:font-name-asian="Arial3" style:font-size-asian="10pt" style:font-weight-asian="bold" style:font-name-complex="Arial3" style:font-size-complex="10pt"/>
    </style:style>
    <style:style style:name="P429" style:family="paragraph" style:parent-style-name="normal">
      <style:paragraph-properties fo:line-height="115%"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0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1" style:family="paragraph" style:parent-style-name="normal"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2" style:family="paragraph" style:parent-style-name="normal">
      <style:paragraph-properties fo:margin-top="0.21cm" fo:margin-bottom="0.21cm" style:contextual-spacing="false" fo:line-height="115%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3" style:family="paragraph" style:parent-style-name="normal">
      <style:paragraph-properties fo:margin-left="0cm" fo:margin-right="0cm" fo:margin-top="0.21cm" fo:margin-bottom="0.21cm" style:contextual-spacing="false" fo:line-height="115%" fo:text-indent="0.25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4" style:family="paragraph" style:parent-style-name="normal" style:list-style-name="WWNum3">
      <style:paragraph-properties fo:margin-left="0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5" style:family="paragraph" style:parent-style-name="normal" style:list-style-name="WWNum8">
      <style:paragraph-properties fo:margin-left="0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6" style:family="paragraph" style:parent-style-name="normal" style:list-style-name="WWNum11">
      <style:paragraph-properties fo:margin-left="0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7" style:family="paragraph" style:parent-style-name="normal" style:list-style-name="WWNum14">
      <style:paragraph-properties fo:margin-left="0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8" style:family="paragraph" style:parent-style-name="normal" style:list-style-name="WWNum16">
      <style:paragraph-properties fo:margin-left="0cm" fo:margin-right="0cm" fo:margin-top="0.21cm" fo:margin-bottom="0.21cm" style:contextual-spacing="false" fo:line-height="115%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39" style:family="paragraph" style:parent-style-name="normal" style:list-style-name="WWNum5">
      <style:paragraph-properties fo:margin-left="0cm" fo:margin-right="0cm" fo:margin-top="0.21cm" fo:margin-bottom="0.2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0" style:family="paragraph" style:parent-style-name="normal">
      <style:paragraph-properties fo:margin-left="1cm" fo:margin-right="0cm" fo:text-align="justify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1" style:family="paragraph" style:parent-style-name="normal">
      <style:paragraph-properties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2" style:family="paragraph" style:parent-style-name="normal"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3" style:family="paragraph" style:parent-style-name="normal">
      <style:paragraph-properties fo:margin-top="0.21cm" fo:margin-bottom="0cm" style:contextual-spacing="false" fo:line-height="100%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4" style:family="paragraph" style:parent-style-name="normal" style:list-style-name="WWNum18">
      <style:paragraph-properties fo:margin-left="1.905cm" fo:margin-right="0cm" fo:text-indent="-0.635cm" style:auto-text-indent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font-weight="bold" officeooo:paragraph-rsid="0049f018" style:font-name-asian="Arial3" style:font-size-asian="10pt" style:font-weight-asian="bold" style:font-name-complex="Arial3" style:font-size-complex="10pt"/>
    </style:style>
    <style:style style:name="P446" style:family="paragraph" style:parent-style-name="normal">
      <style:paragraph-properties fo:line-height="100%" fo:text-align="center" style:justify-single-word="false" fo:orphans="0" fo:widows="0"/>
      <style:text-properties fo:color="#000000" loext:opacity="100%" style:font-name="Arial1" fo:font-size="10pt" fo:font-weight="bold" officeooo:paragraph-rsid="0049f018" style:font-size-asian="10pt" style:font-weight-asian="bold" style:font-size-complex="10pt"/>
    </style:style>
    <style:style style:name="P447" style:family="paragraph" style:parent-style-name="normal">
      <style:paragraph-properties fo:text-align="center" style:justify-single-word="false" fo:orphans="0" fo:widows="0"/>
      <style:text-properties fo:color="#000000" loext:opacity="100%" style:font-name="Arial1" fo:font-size="10pt" fo:font-weight="bold" officeooo:paragraph-rsid="0049f018" style:font-size-asian="10pt" style:font-weight-asian="bold" style:font-size-complex="10pt"/>
    </style:style>
    <style:style style:name="P448" style:family="paragraph" style:parent-style-name="normal">
      <style:paragraph-properties fo:margin-top="0.212cm" fo:margin-bottom="0.212cm" style:contextual-spacing="false" fo:line-height="115%"/>
      <style:text-properties fo:color="#000000" loext:opacity="100%" style:font-name="Arial1" fo:font-size="10pt" fo:font-weight="bold" officeooo:paragraph-rsid="0049f018" fo:background-color="#ffffff" style:font-name-asian="Arial3" style:font-size-asian="10pt" style:font-weight-asian="bold" style:font-name-complex="Arial3" style:font-size-complex="10pt"/>
    </style:style>
    <style:style style:name="P449" style:family="paragraph" style:parent-style-name="normal" style:list-style-name="WWNum27">
      <style:paragraph-properties fo:margin-left="1.27cm" fo:margin-right="0cm" fo:line-height="115%" fo:text-align="justify" style:justify-single-word="false" fo:text-indent="-0.635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450" style:family="paragraph" style:parent-style-name="normal" style:list-style-name="WWNum28">
      <style:paragraph-properties fo:margin-left="1cm" fo:margin-right="0cm" fo:line-height="115%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451" style:family="paragraph" style:parent-style-name="normal" style:list-style-name="WWNum26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4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453" style:family="paragraph" style:parent-style-name="normal">
      <style:paragraph-properties fo:line-height="115%" fo:text-align="center" style:justify-single-word="false"/>
      <style:text-properties fo:color="#000000" loext:opacity="100%" style:font-name="Arial1" fo:font-size="10pt" officeooo:paragraph-rsid="004ea757" style:font-size-asian="10pt" style:font-size-complex="10pt"/>
    </style:style>
    <style:style style:name="P454" style:family="paragraph" style:parent-style-name="normal" style:list-style-name="WWNum28">
      <style:paragraph-properties fo:margin-left="1cm" fo:margin-right="0cm" fo:text-align="justify" style:justify-single-word="false" fo:orphans="0" fo:widows="0" fo:text-indent="0cm" style:auto-text-indent="false"/>
      <style:text-properties fo:color="#000000" loext:opacity="100%" style:font-name="Arial1" fo:font-size="10pt" officeooo:paragraph-rsid="0049f018" style:font-size-asian="10pt" style:font-size-complex="10pt"/>
    </style:style>
    <style:style style:name="P455" style:family="paragraph" style:parent-style-name="normal" style:list-style-name="WWNum30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officeooo:paragraph-rsid="0049f018" style:font-size-asian="10pt" style:font-size-complex="10pt"/>
    </style:style>
    <style:style style:name="P456" style:family="paragraph" style:parent-style-name="normal" style:list-style-name="WWNum27">
      <style:paragraph-properties fo:margin-left="1.27cm" fo:margin-right="0cm" fo:line-height="115%" fo:text-align="justify" style:justify-single-word="false" fo:text-indent="-0.635cm" style:auto-text-indent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57" style:family="paragraph" style:parent-style-name="normal">
      <style:paragraph-properties fo:line-height="115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58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59" style:family="paragraph" style:parent-style-name="normal">
      <style:paragraph-properties fo:margin-top="0.212cm" fo:margin-bottom="0.212cm" style:contextual-spacing="false" fo:line-height="115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0" style:family="paragraph" style:parent-style-name="normal">
      <style:paragraph-properties fo:line-height="150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1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2" style:family="paragraph" style:parent-style-name="normal">
      <style:paragraph-properties fo:text-align="center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3" style:family="paragraph" style:parent-style-name="normal"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4" style:family="paragraph" style:parent-style-name="normal">
      <style:paragraph-properties fo:margin-top="0.21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5" style:family="paragraph" style:parent-style-name="normal">
      <style:paragraph-properties fo:margin-top="0.21cm" fo:margin-bottom="0cm" style:contextual-spacing="false" fo:line-height="100%" fo:orphans="0" fo:widows="0"/>
      <style:text-properties fo:color="#000000" loext:opacity="100%" style:font-name="Arial1" fo:font-size="10pt" officeooo:paragraph-rsid="0049f018" style:font-name-asian="Arial3" style:font-size-asian="10pt" style:font-name-complex="Arial3" style:font-size-complex="10pt"/>
    </style:style>
    <style:style style:name="P466" style:family="paragraph" style:parent-style-name="normal">
      <style:paragraph-properties fo:margin-top="0.21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officeooo:paragraph-rsid="0049f018" fo:background-color="#ffffff" style:font-name-asian="Arial3" style:font-size-asian="10pt" style:font-name-complex="Arial3" style:font-size-complex="10pt"/>
    </style:style>
    <style:style style:name="P4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000000" loext:opacity="100%" style:font-name="Arial1" fo:font-size="10pt" fo:font-style="normal" officeooo:paragraph-rsid="0049f018" style:font-name-asian="Arial3" style:font-size-asian="10pt" style:font-style-asian="normal" style:font-name-complex="Arial3" style:font-size-complex="10pt"/>
    </style:style>
    <style:style style:name="P468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69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70" style:family="paragraph" style:parent-style-name="normal" style:list-style-name="WWNum29">
      <loext:graphic-properties draw:fill="none" draw:fill-color="#ffffff"/>
      <style:paragraph-properties fo:margin-left="1.27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71" style:family="paragraph" style:parent-style-name="normal" style:list-style-name="WWNum31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72" style:family="paragraph" style:parent-style-name="normal" style:list-style-name="WWNum32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73" style:family="paragraph" style:parent-style-name="normal" style:list-style-name="WWNum23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74" style:family="paragraph" style:parent-style-name="normal" style:list-style-name="WWNum24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#ffffff" style:font-name-asian="Arial3" style:font-size-asian="10pt" style:font-style-asian="normal" style:font-weight-asian="bold" style:font-name-complex="Arial3" style:font-size-complex="10pt"/>
    </style:style>
    <style:style style:name="P475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7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77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79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.24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1" style:family="paragraph" style:parent-style-name="normal" style:list-style-name="WWNum26">
      <loext:graphic-properties draw:fill="none" draw:fill-color="#ffffff"/>
      <style:paragraph-properties fo:margin-left="2.641cm" fo:margin-right="0cm" fo:margin-top="0.212cm" fo:margin-bottom="0cm" style:contextual-spacing="false" fo:line-height="115%" fo:text-align="justify" style:justify-single-word="false" fo:keep-together="auto" fo:orphans="2" fo:widows="2" fo:text-indent="-0.88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2" style:family="paragraph" style:parent-style-name="normal" style:list-style-name="WWNum26">
      <loext:graphic-properties draw:fill="none" draw:fill-color="#ffffff"/>
      <style:paragraph-properties fo:margin-left="2.641cm" fo:margin-right="0cm" fo:margin-top="0cm" fo:margin-bottom="0cm" style:contextual-spacing="false" fo:line-height="115%" fo:text-align="justify" style:justify-single-word="false" fo:keep-together="auto" fo:orphans="2" fo:widows="2" fo:text-indent="-0.88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3" style:family="paragraph" style:parent-style-name="normal" style:list-style-name="WWNum26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4" style:family="paragraph" style:parent-style-name="normal" style:list-style-name="WWNum18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5" style:family="paragraph" style:parent-style-name="normal" style:list-style-name="WWNum18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6" style:family="paragraph" style:parent-style-name="normal" style:list-style-name="WWNum18">
      <loext:graphic-properties draw:fill="none" draw:fill-color="#ffffff"/>
      <style:paragraph-properties fo:margin-left="1.905cm" fo:margin-right="-0.026cm" fo:margin-top="0.212cm" fo:margin-bottom="0.212cm" style:contextual-spacing="false" fo:line-height="115%" fo:text-align="justify" style:justify-single-word="false" fo:keep-together="always" fo:orphans="2" fo:widows="2" fo:text-indent="-0.635cm" style:auto-text-indent="false" fo:break-before="auto" fo:break-after="auto" fo:background-color="transparent" fo:padding="0cm" fo:border="none" style:shadow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8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8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90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.24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91" style:family="paragraph" style:parent-style-name="normal" style:list-style-name="WWNum25">
      <loext:graphic-properties draw:fill="none" draw:fill-color="#ffffff"/>
      <style:paragraph-properties fo:margin-left="2.275cm" fo:margin-right="0cm" fo:margin-top="0cm" fo:margin-bottom="0.353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92" style:family="paragraph" style:parent-style-name="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paragraph-rsid="0049f018" fo:background-color="transparent" style:font-name-asian="Arial3" style:font-size-asian="10pt" style:font-style-asian="normal" style:font-weight-asian="bold" style:font-name-complex="Arial3" style:font-size-complex="10pt"/>
    </style:style>
    <style:style style:name="P494" style:family="paragraph" style:parent-style-name="normal" style:list-style-name="WWNum29">
      <loext:graphic-properties draw:fill="none" draw:fill-color="#ffffff"/>
      <style:paragraph-properties fo:margin-left="1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49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496" style:family="paragraph" style:parent-style-name="normal">
      <loext:graphic-properties draw:fill="none" draw:fill-color="#ffffff"/>
      <style:paragraph-properties fo:margin-left="0cm" fo:margin-right="0cm" fo:margin-top="0.212cm" fo:margin-bottom="0.35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49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498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49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#ffffff" style:font-name-asian="Arial3" style:font-size-asian="10pt" style:font-style-asian="normal" style:font-weight-asian="normal" style:font-name-complex="Arial3" style:font-size-complex="10pt"/>
    </style:style>
    <style:style style:name="P500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501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50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P50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49f018" fo:background-color="transparent" style:font-name-asian="Arial3" style:font-size-asian="10pt" style:font-style-asian="normal" style:font-weight-asian="normal" style:font-name-complex="Arial3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3" style:font-size-complex="10pt" style:font-weight-complex="bold"/>
    </style:style>
    <style:style style:name="T3" style:family="text">
      <style:text-properties fo:font-weight="bold" officeooo:rsid="00436c7e" style:font-weight-asian="bold" style:font-weight-complex="bold"/>
    </style:style>
    <style:style style:name="T4" style:family="text">
      <style:text-properties fo:font-weight="bold" officeooo:rsid="004cd08f" style:font-weight-asian="bold" style:font-weight-complex="bold"/>
    </style:style>
    <style:style style:name="T5" style:family="text">
      <style:text-properties fo:font-weight="bold" officeooo:rsid="004e2b24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weight="bold" fo:background-color="#ffffff" loext:char-shading-value="0" style:font-name-asian="Arial3" style:font-weight-asian="bold" style:font-name-complex="Arial3"/>
    </style:style>
    <style:style style:name="T8" style:family="text">
      <style:text-properties fo:font-weight="bold" style:font-name-asian="Arial3" style:font-weight-asian="bold" style:font-name-complex="Arial3"/>
    </style:style>
    <style:style style:name="T9" style:family="text">
      <style:text-properties fo:font-weight="bold" officeooo:rsid="0049f018" style:font-name-asian="Arial3" style:font-weight-asian="bold" style:font-name-complex="Arial3"/>
    </style:style>
    <style:style style:name="T10" style:family="text">
      <style:text-properties fo:font-weight="bold" fo:background-color="#ffff00" loext:char-shading-value="0" style:font-weight-asian="bold"/>
    </style:style>
    <style:style style:name="T11" style:family="text">
      <style:text-properties fo:font-weight="bold" officeooo:rsid="004e2b24" fo:background-color="#ffff00" loext:char-shading-value="0" style:font-weight-asian="bold"/>
    </style:style>
    <style:style style:name="T12" style:family="text">
      <style:text-properties style:font-name-complex="Arial3"/>
    </style:style>
    <style:style style:name="T13" style:family="text">
      <style:text-properties style:font-name-complex="Arial3" style:font-size-complex="10pt"/>
    </style:style>
    <style:style style:name="T14" style:family="text">
      <style:text-properties style:font-name-complex="Arial3" style:font-size-complex="10pt" style:font-weight-complex="bold"/>
    </style:style>
    <style:style style:name="T15" style:family="text">
      <style:text-properties style:font-name-complex="Arial3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3efe89" fo:background-color="#ffff00" loext:char-shading-value="0"/>
    </style:style>
    <style:style style:name="T18" style:family="text">
      <style:text-properties officeooo:rsid="004e2b24" fo:background-color="#ffff00" loext:char-shading-value="0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-complex="Arial3"/>
    </style:style>
    <style:style style:name="T21" style:family="text">
      <style:text-properties style:use-window-font-color="true" loext:opacity="0%" style:font-name-complex="Arial3" style:font-weight-complex="bold"/>
    </style:style>
    <style:style style:name="T22" style:family="text">
      <style:text-properties style:use-window-font-color="true" loext:opacity="0%" style:font-name="Arial" fo:font-size="10pt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T23" style:family="text">
      <style:text-properties style:use-window-font-color="true" loext:opacity="0%" style:font-name="Arial" fo:font-size="10pt" fo:language="pt" fo:country="BR" style:text-underline-style="solid" style:text-underline-width="auto" style:text-underline-color="font-color" fo:font-weight="bold" officeooo:rsid="00397eb9" style:letter-kerning="false" fo:background-color="#ffffff" loext:char-shading-value="0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T24" style:family="text">
      <style:text-properties style:use-window-font-color="true" loext:opacity="0%" style:font-name="Arial" fo:font-size="10pt" fo:language="pt" fo:country="BR" fo:font-style="italic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/>
    </style:style>
    <style:style style:name="T25" style:family="text">
      <style:text-properties style:use-window-font-color="true" loext:opacity="0%" style:font-name="Arial" fo:font-size="10pt" fo:language="pt" fo:country="BR" fo:font-style="italic" style:letter-kerning="false" style:font-name-asian="Times New Roman1" style:font-size-asian="10pt" style:language-asian="en" style:country-asian="US" style:font-style-asian="italic" style:font-name-complex="Arial3" style:font-size-complex="10pt" style:language-complex="ar" style:country-complex="SA"/>
    </style:style>
    <style:style style:name="T26" style:family="text">
      <style:text-properties style:use-window-font-color="true" loext:opacity="0%" style:font-name="Arial" fo:font-size="10pt" fo:language="pt" fo:country="BR" style:letter-kerning="false" style:font-name-asian="Times New Roman1" style:font-size-asian="10pt" style:language-asian="en" style:country-asian="US" style:font-name-complex="Arial3" style:font-size-complex="10pt" style:language-complex="ar" style:country-complex="SA"/>
    </style:style>
    <style:style style:name="T27" style:family="text">
      <style:text-properties style:use-window-font-color="true" loext:opacity="0%" style:font-name="Arial" fo:font-size="10pt" fo:language="pt" fo:country="BR" style:letter-kerning="false" fo:background-color="transparent" loext:char-shading-value="0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0pt" fo:language="pt" fo:country="BR" fo:font-style="normal" style:letter-kerning="false" style:font-name-asian="Times New Roman1" style:font-size-asian="10pt" style:language-asian="en" style:country-asian="US" style:font-style-asian="normal" style:font-name-complex="Arial3" style:font-size-complex="10pt" style:language-complex="ar" style:country-complex="SA" style:font-style-complex="normal"/>
    </style:style>
    <style:style style:name="T29" style:family="text">
      <style:text-properties style:use-window-font-color="true" loext:opacity="0%" style:language-asian="en" style:country-asian="US"/>
    </style:style>
    <style:style style:name="T30" style:family="text">
      <style:text-properties style:use-window-font-color="true" loext:opacity="0%" fo:background-color="transparent" loext:char-shading-value="0" style:font-name-complex="Arial3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fo:font-style="italic" style:font-style-asian="italic" style:font-style-complex="italic"/>
    </style:style>
    <style:style style:name="T33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ff0000" loext:opacity="100%" style:text-underline-style="solid" style:text-underline-width="auto" style:text-underline-color="font-color" fo:font-weight="bold" officeooo:rsid="004e2b24" style:font-weight-asian="bold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Arial" fo:font-size="10pt" fo:language="pt" fo:country="BR" style:letter-kerning="false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T37" style:family="text">
      <style:text-properties fo:color="#000000" loext:opacity="100%" style:font-name="Arial" fo:font-size="10pt" fo:language="pt" fo:country="BR" officeooo:rsid="001fb1c9" style:letter-kerning="false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T38" style:family="text">
      <style:text-properties fo:color="#000000" loext:opacity="100%" style:font-name="Arial" fo:font-size="10pt" fo:language="pt" fo:country="BR" officeooo:rsid="002c5e25" style:letter-kerning="false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T39" style:family="text">
      <style:text-properties fo:color="#000000" loext:opacity="100%" style:font-name="Arial" fo:font-size="10pt" fo:language="pt" fo:country="BR" officeooo:rsid="00462827" style:letter-kerning="false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T40" style:family="text">
      <style:text-properties fo:color="#000000" loext:opacity="100%" style:font-name="Arial" fo:font-size="10pt" fo:language="pt" fo:country="BR" fo:font-style="normal" style:letter-kerning="false" style:font-name-asian="Times New Roman1" style:font-size-asian="10pt" style:language-asian="pt" style:country-asian="BR" style:font-style-asian="normal" style:font-name-complex="Arial1" style:font-size-complex="10pt" style:language-complex="ar" style:country-complex="SA" style:font-style-complex="normal"/>
    </style:style>
    <style:style style:name="T41" style:family="text">
      <style:text-properties fo:color="#000000" loext:opacity="100%" style:font-name="Arial" fo:font-size="10pt" fo:language="pt" fo:country="BR" fo:font-style="normal" fo:font-weight="normal" officeooo:rsid="0049f018" style:letter-kerning="fals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T42" style:family="text">
      <style:text-properties fo:color="#000000" loext:opacity="100%" style:font-name="Arial" fo:font-size="10pt" fo:language="pt" fo:country="BR" fo:font-style="normal" fo:font-weight="normal" officeooo:rsid="004cd08f" style:letter-kerning="fals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T43" style:family="text">
      <style:text-properties fo:color="#000000" loext:opacity="100%" style:font-name="Arial" fo:font-size="10pt" fo:language="pt" fo:country="BR" fo:font-style="normal" fo:font-weight="normal" officeooo:rsid="004aa3aa" style:letter-kerning="fals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T44" style:family="text">
      <style:text-properties fo:color="#000000" loext:opacity="100%" style:font-name="Arial" fo:font-size="10pt" fo:language="pt" fo:country="BR" fo:font-style="normal" fo:font-weight="normal" officeooo:rsid="004856ed" style:letter-kerning="fals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T45" style:family="text">
      <style:text-properties fo:color="#000000" loext:opacity="100%" style:font-name="Arial" fo:font-size="10pt" fo:language="pt" fo:country="BR" fo:font-style="normal" fo:font-weight="normal" style:letter-kerning="false" style:font-name-asian="Times New Roman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fo:font-weight="bold" officeooo:rsid="00360298" style:font-weight-asian="bold"/>
    </style:style>
    <style:style style:name="T48" style:family="text">
      <style:text-properties fo:color="#000000" loext:opacity="100%" fo:font-weight="bold" officeooo:rsid="003a3cdd" style:font-weight-asian="bold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color="#000000" loext:opacity="100%" fo:font-weight="normal" officeooo:rsid="00360298" style:font-weight-asian="normal" style:font-weight-complex="normal"/>
    </style:style>
    <style:style style:name="T51" style:family="text">
      <style:text-properties fo:color="#000000" loext:opacity="100%" fo:font-weight="normal" officeooo:rsid="003a3cdd" style:font-weight-asian="normal" style:font-weight-complex="normal"/>
    </style:style>
    <style:style style:name="T52" style:family="text">
      <style:text-properties fo:color="#000000" loext:opacity="100%" fo:font-style="normal" fo:background-color="#ffffff" loext:char-shading-value="0" style:font-style-asian="normal"/>
    </style:style>
    <style:style style:name="T53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54" style:family="text">
      <style:text-properties fo:color="#000000" loext:opacity="100%" fo:font-style="normal" fo:font-weight="bold" style:font-style-asian="normal" style:font-weight-asian="bold"/>
    </style:style>
    <style:style style:name="T55" style:family="text">
      <style:text-properties fo:color="#000000" loext:opacity="100%" fo:font-style="normal" fo:font-weight="bold" fo:background-color="#ffff00" loext:char-shading-value="0" style:font-style-asian="normal" style:font-weight-asian="bold"/>
    </style:style>
    <style:style style:name="T56" style:family="text">
      <style:text-properties fo:color="#000000" loext:opacity="100%" style:text-underline-style="solid" style:text-underline-width="auto" style:text-underline-color="font-color" fo:font-weight="bold" officeooo:rsid="0040a3b7" style:language-asian="en" style:country-asian="US" style:font-weight-asian="bold" style:font-name-complex="Arial3" style:font-size-complex="10pt"/>
    </style:style>
    <style:style style:name="T57" style:family="text">
      <style:text-properties fo:color="#000000" loext:opacity="100%" style:font-name-complex="Arial3" style:font-size-complex="10pt"/>
    </style:style>
    <style:style style:name="T58" style:family="text">
      <style:text-properties fo:color="#000000" loext:opacity="100%" officeooo:rsid="0040a3b7" style:font-name-complex="Arial3" style:font-size-complex="10pt"/>
    </style:style>
    <style:style style:name="T59" style:family="text">
      <style:text-properties fo:color="#000000" loext:opacity="100%" fo:background-color="#d4ea6b" loext:char-shading-value="0"/>
    </style:style>
    <style:style style:name="T60" style:family="text">
      <style:text-properties fo:color="#000000" loext:opacity="100%" officeooo:rsid="0042c637" fo:background-color="#d4ea6b" loext:char-shading-value="0"/>
    </style:style>
    <style:style style:name="T61" style:family="text">
      <style:text-properties fo:color="#000000" loext:opacity="100%" fo:font-size="10pt" fo:font-style="normal" style:font-size-asian="10pt" style:font-style-asian="normal" style:font-name-complex="Arial1" style:font-size-complex="10pt" style:font-style-complex="normal"/>
    </style:style>
    <style:style style:name="T62" style:family="text">
      <style:text-properties fo:color="#000000" loext:opacity="100%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3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fo:color="#000000" loext:opacity="100%" fo:background-color="transparent" loext:char-shading-value="0"/>
    </style:style>
    <style:style style:name="T65" style:family="text">
      <style:text-properties fo:color="#000000" loext:opacity="100%" officeooo:rsid="00476a69" fo:background-color="transparent" loext:char-shading-value="0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3c036f" style:font-style-asian="italic" style:font-style-complex="italic"/>
    </style:style>
    <style:style style:name="T69" style:family="text">
      <style:text-properties fo:font-style="italic" fo:background-color="#ffffff" loext:char-shading-value="0" style:font-style-asian="italic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text-underline-style="solid" style:text-underline-width="auto" style:text-underline-color="font-color" fo:font-weight="bold" officeooo:rsid="001c2df8" style:font-weight-asian="bold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75" style:family="text">
      <style:text-properties style:text-underline-style="solid" style:text-underline-width="auto" style:text-underline-color="font-color" fo:font-weight="bold" officeooo:rsid="0040a3b7" fo:background-color="#ffff00" loext:char-shading-value="0" style:font-weight-asian="bold"/>
    </style:style>
    <style:style style:name="T76" style:family="text">
      <style:text-properties style:text-underline-style="solid" style:text-underline-width="auto" style:text-underline-color="font-color" fo:font-weight="bold" officeooo:rsid="004e2b24" fo:background-color="#ffff00" loext:char-shading-value="0" style:font-weight-asian="bold"/>
    </style:style>
    <style:style style:name="T7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78" style:family="text">
      <style:text-properties style:text-underline-style="solid" style:text-underline-width="auto" style:text-underline-color="font-color" fo:font-weight="bold" officeooo:rsid="0040a3b7" fo:background-color="#ffffff" loext:char-shading-value="0" style:font-weight-asian="bold"/>
    </style:style>
    <style:style style:name="T79" style:family="text">
      <style:text-properties style:text-underline-style="solid" style:text-underline-width="auto" style:text-underline-color="font-color" fo:font-weight="bold" officeooo:rsid="003417d2" fo:background-color="#ffffff" loext:char-shading-value="0" style:font-weight-asian="bold"/>
    </style:style>
    <style:style style:name="T80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8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name-asian="Arial3" style:font-weight-asian="bold" style:font-name-complex="Arial3"/>
    </style:style>
    <style:style style:name="T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 style:font-name-asian="Arial3" style:font-name-complex="Arial3"/>
    </style:style>
    <style:style style:name="T85" style:family="text">
      <style:text-properties style:text-underline-style="solid" style:text-underline-width="auto" style:text-underline-color="font-color" fo:background-color="#ffff00" loext:char-shading-value="0" style:font-name-asian="Arial3" style:font-name-complex="Arial3"/>
    </style:style>
    <style:style style:name="T86" style:family="text">
      <style:text-properties style:font-style-complex="italic"/>
    </style:style>
    <style:style style:name="T87" style:family="text">
      <style:text-properties fo:font-style="normal" style:font-style-asian="normal" style:font-style-complex="italic"/>
    </style:style>
    <style:style style:name="T88" style:family="text">
      <style:text-properties fo:font-style="normal" fo:font-weight="bold" style:font-style-asian="normal" style:font-weight-asian="bold" style:font-style-complex="italic"/>
    </style:style>
    <style:style style:name="T89" style:family="text">
      <style:text-properties fo:font-style="normal" style:text-underline-style="solid" style:text-underline-width="auto" style:text-underline-color="font-color" fo:font-weight="bold" officeooo:rsid="00392d63" style:font-style-asian="normal" style:font-weight-asian="bold" style:font-style-complex="normal" style:font-weight-complex="bold"/>
    </style:style>
    <style:style style:name="T90" style:family="text">
      <style:text-properties style:language-asian="en" style:country-asian="US"/>
    </style:style>
    <style:style style:name="T91" style:family="text">
      <style:text-properties fo:background-color="#ffffff" loext:char-shading-value="0"/>
    </style:style>
    <style:style style:name="T92" style:family="text">
      <style:text-properties fo:background-color="#ffffff" loext:char-shading-value="0" style:font-name-asian="Arial3" style:font-name-complex="Arial3"/>
    </style:style>
    <style:style style:name="T93" style:family="text">
      <style:text-properties fo:font-weight="normal" style:font-weight-asian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name-asian="Arial3" style:font-weight-asian="normal" style:font-name-complex="Arial3"/>
    </style:style>
    <style:style style:name="T96" style:family="text">
      <style:text-properties officeooo:rsid="00197434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b909a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3d7573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d8d16" style:font-name-asian="Arial3" style:font-size-asian="10pt" style:font-style-asian="normal" style:font-weight-asian="normal" style:font-name-complex="Arial3" style:font-size-complex="10pt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#ffff00" loext:char-shading-value="0" style:font-name-asian="Arial3" style:font-size-asian="10pt" style:font-style-asian="normal" style:font-weight-asian="bold" style:font-name-complex="Arial3" style:font-size-complex="10pt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4e2b24" fo:background-color="#ffff00" loext:char-shading-value="0" style:font-name-asian="Arial3" style:font-size-asian="10pt" style:font-style-asian="normal" style:font-weight-asian="bold" style:font-name-complex="Arial3" style:font-size-complex="10pt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fo:background-color="transparent" loext:char-shading-value="0" style:font-name-asian="Arial3" style:font-size-asian="10pt" style:font-style-asian="normal" style:font-weight-asian="bold" style:font-name-complex="Arial3" style:font-size-complex="10pt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name-asian="Arial3" style:font-size-asian="10pt" style:font-style-asian="normal" style:font-weight-asian="bold" style:font-name-complex="Arial3" style:font-size-complex="10pt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officeooo:rsid="001d8d16" style:font-name-asian="Arial3" style:font-size-asian="10pt" style:font-style-asian="normal" style:font-weight-asian="bold" style:font-name-complex="Arial3" style:font-size-complex="10pt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letter-kerning="false" fo:background-color="transparent" loext:char-shading-value="0" style:font-name-asian="Arial3" style:font-size-asian="10pt" style:language-asian="zh" style:country-asian="CN" style:font-style-asian="normal" style:font-name-complex="Arial3" style:font-size-complex="10pt" style:language-complex="hi" style:country-complex="IN" style:font-style-complex="italic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4cd08f" style:letter-kerning="fals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fo:font-weight="normal" style:letter-kerning="false" fo:background-color="transparent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italic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letter-kerning="false" fo:background-color="transparent" loext:char-shading-value="0" style:font-name-asian="Arial3" style:font-size-asian="10pt" style:language-asian="zh" style:country-asian="CN" style:font-style-asian="normal" style:font-name-complex="Arial3" style:font-size-complex="10pt" style:language-complex="hi" style:country-complex="IN" style:font-style-complex="italic" style:font-weight-complex="bold"/>
    </style:style>
    <style:style style:name="T115" style:family="text"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transparent" loext:char-shading-value="0"/>
    </style:style>
    <style:style style:name="T116" style:family="text"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officeooo:rsid="003a3cdd" fo:background-color="transparent" loext:char-shading-value="0"/>
    </style:style>
    <style:style style:name="T117" style:family="text"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#ffff00" loext:char-shading-value="0"/>
    </style:style>
    <style:style style:name="T118" style:family="text"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officeooo:rsid="00349744" fo:background-color="#ffff00" loext:char-shading-value="0"/>
    </style:style>
    <style:style style:name="T119" style:family="text"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fo:background-color="#ffffff" loext:char-shading-value="0"/>
    </style:style>
    <style:style style:name="T120" style:family="text">
      <style:text-properties fo:font-variant="normal" fo:text-transform="none" fo:color="#000000" loext:opacity="100%" style:font-name="Arial2" fo:font-size="10pt" fo:font-style="normal" style:text-underline-style="solid" style:text-underline-width="auto" style:text-underline-color="font-color" fo:font-weight="bold" officeooo:rsid="003a3cdd" fo:background-color="#ffffff" loext:char-shading-value="0"/>
    </style:style>
    <style:style style:name="T121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fo:background-color="#ffffff" loext:char-shading-value="0"/>
    </style:style>
    <style:style style:name="T122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officeooo:rsid="00382875" fo:background-color="#ffffff" loext:char-shading-value="0"/>
    </style:style>
    <style:style style:name="T123" style:family="text">
      <style:text-properties fo:font-variant="normal" fo:text-transform="none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name-asian="Arial3" style:font-size-asian="10pt" style:font-style-asian="normal" style:font-weight-asian="bold" style:font-name-complex="Arial3" style:font-size-complex="10pt"/>
    </style:style>
    <style:style style:name="T124" style:family="text">
      <style:text-properties fo:font-variant="normal" fo:text-transform="none" style:text-line-through-style="none" style:text-line-through-type="none" style:text-position="0% 100%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/>
    </style:style>
    <style:style style:name="T125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style-asian="normal" style:font-weight-asian="normal"/>
    </style:style>
    <style:style style:name="T1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Arial3" style:font-style-asian="normal" style:font-weight-asian="normal" style:font-name-complex="Arial3"/>
    </style:style>
    <style:style style:name="T1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Arial3" style:font-style-asian="normal" style:font-weight-asian="bold" style:font-name-complex="Arial3"/>
    </style:style>
    <style:style style:name="T1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#ffffff" loext:char-shading-value="0" style:font-style-asian="normal" style:font-weight-asian="bold"/>
    </style:style>
    <style:style style:name="T1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#ffffff" loext:char-shading-value="0" style:font-name-asian="Arial3" style:font-style-asian="normal" style:font-weight-asian="bold" style:font-name-complex="Arial3"/>
    </style:style>
    <style:style style:name="T135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#ffffff" loext:char-shading-value="0" style:font-style-asian="normal"/>
    </style:style>
    <style:style style:name="T136" style:family="text">
      <style:text-properties fo:font-variant="normal" fo:text-transform="none" style:text-line-through-style="none" style:text-line-through-type="none" style:text-position="0% 100%" style:text-underline-style="none" fo:font-weight="normal" fo:background-color="transparent" loext:char-shading-value="0" style:font-weight-asian="normal"/>
    </style:style>
    <style:style style:name="T137" style:family="text">
      <style:text-properties fo:font-variant="normal" fo:text-transform="none" style:text-line-through-style="none" style:text-line-through-type="none" style:text-position="super 58%" fo:font-style="normal" style:text-underline-style="none" fo:background-color="transparent" loext:char-shading-value="0" style:font-style-asian="normal"/>
    </style:style>
    <style:style style:name="T138" style:family="text">
      <style:text-properties fo:font-variant="normal" fo:text-transform="none" fo:color="#c9211e" loext:opacity="100%" style:text-underline-style="solid" style:text-underline-width="auto" style:text-underline-color="font-color" fo:background-color="transparent" loext:char-shading-value="0"/>
    </style:style>
    <style:style style:name="T139" style:family="text">
      <style:text-properties fo:font-variant="normal" fo:text-transform="none" fo:color="#00000a" loext:opacity="100%" fo:font-style="normal" style:text-underline-style="solid" style:text-underline-width="auto" style:text-underline-color="font-color" fo:font-weight="bold" fo:background-color="#ffffff" loext:char-shading-value="0"/>
    </style:style>
    <style:style style:name="T140" style:family="text">
      <style:text-properties fo:font-variant="normal" fo:text-transform="none" fo:color="#00000a" loext:opacity="100%" fo:font-style="normal" style:text-underline-style="none" fo:font-weight="bold" fo:background-color="#ffffff" loext:char-shading-value="0"/>
    </style:style>
    <style:style style:name="T141" style:family="text">
      <style:text-properties officeooo:rsid="001d8d16"/>
    </style:style>
    <style:style style:name="T142" style:family="text">
      <style:text-properties fo:color="#00000a" loext:opacity="100%"/>
    </style:style>
    <style:style style:name="T143" style:family="text">
      <style:text-properties officeooo:rsid="001df532"/>
    </style:style>
    <style:style style:name="T144" style:family="text">
      <style:text-properties officeooo:rsid="001fb1c9"/>
    </style:style>
    <style:style style:name="T145" style:family="text">
      <style:text-properties style:font-name="ArialMT" fo:font-size="10.5pt" style:font-size-asian="10.5pt"/>
    </style:style>
    <style:style style:name="T146" style:family="text">
      <style:text-properties style:font-name="ArialMT" fo:font-size="10.5pt" fo:font-style="normal" style:font-size-asian="10.5pt" style:font-style-asian="normal" style:font-style-complex="normal"/>
    </style:style>
    <style:style style:name="T147" style:family="text">
      <style:text-properties style:font-name="ArialMT" fo:font-size="10.5pt" fo:font-style="normal" officeooo:rsid="00392d63" style:font-size-asian="10.5pt" style:font-style-asian="normal" style:font-style-complex="normal"/>
    </style:style>
    <style:style style:name="T148" style:family="text">
      <style:text-properties style:font-name="ArialMT" fo:font-size="10.5pt" fo:font-style="normal" fo:font-weight="bold" officeooo:rsid="00392d63" style:font-size-asian="10.5pt" style:font-style-asian="normal" style:font-weight-asian="bold" style:font-style-complex="normal" style:font-weight-complex="bold"/>
    </style:style>
    <style:style style:name="T149" style:family="text">
      <style:text-properties style:font-name="ArialMT" fo:font-size="10.5pt" fo:font-style="normal" fo:font-weight="bold" officeooo:rsid="00397eb9" style:font-size-asian="10.5pt" style:font-style-asian="normal" style:font-weight-asian="bold" style:font-style-complex="normal" style:font-weight-complex="bold"/>
    </style:style>
    <style:style style:name="T150" style:family="text">
      <style:text-properties style:font-name="ArialMT" fo:font-size="10.5pt" fo:font-style="normal" fo:font-weight="bold" officeooo:rsid="003e697b" style:font-size-asian="10.5pt" style:font-style-asian="normal" style:font-weight-asian="bold" style:font-style-complex="normal" style:font-weight-complex="bold"/>
    </style:style>
    <style:style style:name="T151" style:family="text">
      <style:text-properties style:font-name="ArialMT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tyle-complex="normal" style:font-weight-complex="bold"/>
    </style:style>
    <style:style style:name="T152" style:family="text">
      <style:text-properties style:font-name="ArialMT" fo:font-size="10.5pt" fo:font-style="normal" style:text-underline-style="solid" style:text-underline-width="auto" style:text-underline-color="font-color" fo:font-weight="bold" officeooo:rsid="00392d63" style:font-size-asian="10.5pt" style:font-style-asian="normal" style:font-weight-asian="bold" style:font-style-complex="normal" style:font-weight-complex="bold"/>
    </style:style>
    <style:style style:name="T153" style:family="text">
      <style:text-properties style:font-name="ArialMT" fo:font-size="10.5pt" fo:font-style="normal" style:text-underline-style="solid" style:text-underline-width="auto" style:text-underline-color="font-color" fo:font-weight="bold" officeooo:rsid="00397eb9" style:font-size-asian="10.5pt" style:font-style-asian="normal" style:font-weight-asian="bold" style:font-style-complex="normal" style:font-weight-complex="bold"/>
    </style:style>
    <style:style style:name="T154" style:family="text">
      <style:text-properties style:font-name="ArialMT" fo:font-size="10.5pt" fo:font-weight="bold" style:font-size-asian="10.5pt" style:font-weight-asian="bold" style:font-weight-complex="bold"/>
    </style:style>
    <style:style style:name="T155" style:family="text">
      <style:text-properties style:font-name="ArialMT" fo:font-size="10.5pt" fo:font-weight="bold" officeooo:rsid="003e697b" style:font-size-asian="10.5pt" style:font-weight-asian="bold" style:font-weight-complex="bold"/>
    </style:style>
    <style:style style:name="T156" style:family="text">
      <style:text-properties officeooo:rsid="0021961b"/>
    </style:style>
    <style:style style:name="T157" style:family="text">
      <style:text-properties officeooo:rsid="00264f12"/>
    </style:style>
    <style:style style:name="T158" style:family="text">
      <style:text-properties officeooo:rsid="002744ab"/>
    </style:style>
    <style:style style:name="T159" style:family="text">
      <style:text-properties officeooo:rsid="002befe7"/>
    </style:style>
    <style:style style:name="T160" style:family="text">
      <style:text-properties officeooo:rsid="002c5e25"/>
    </style:style>
    <style:style style:name="T161" style:family="text">
      <style:text-properties officeooo:rsid="002e4515"/>
    </style:style>
    <style:style style:name="T162" style:family="text">
      <style:text-properties style:font-name="Arial-BoldMT" fo:font-size="10.5pt" style:font-size-asian="10.5pt" style:font-weight-asian="bold"/>
    </style:style>
    <style:style style:name="T163" style:family="text">
      <style:text-properties style:font-name="Arial-BoldMT" fo:font-size="10.5pt" officeooo:rsid="00360298" style:font-size-asian="10.5pt" style:font-weight-asian="bold"/>
    </style:style>
    <style:style style:name="T164" style:family="text">
      <style:text-properties style:font-name="Arial-BoldMT" fo:font-size="10.5pt" officeooo:rsid="003a3cdd" style:font-size-asian="10.5pt" style:font-weight-asian="bold"/>
    </style:style>
    <style:style style:name="T165" style:family="text">
      <style:text-properties officeooo:rsid="002fcb3e"/>
    </style:style>
    <style:style style:name="T166" style:family="text">
      <style:text-properties officeooo:rsid="001b909a"/>
    </style:style>
    <style:style style:name="T167" style:family="text">
      <style:text-properties fo:letter-spacing="normal"/>
    </style:style>
    <style:style style:name="T168" style:family="text">
      <style:text-properties fo:letter-spacing="normal" officeooo:rsid="003108c8"/>
    </style:style>
    <style:style style:name="T169" style:family="text">
      <style:text-properties fo:letter-spacing="normal" officeooo:rsid="0032edcf"/>
    </style:style>
    <style:style style:name="T170" style:family="text">
      <style:text-properties officeooo:rsid="00360298"/>
    </style:style>
    <style:style style:name="T171" style:family="text">
      <style:text-properties officeooo:rsid="0037785a"/>
    </style:style>
    <style:style style:name="T172" style:family="text">
      <style:text-properties officeooo:rsid="00382875"/>
    </style:style>
    <style:style style:name="T173" style:family="text">
      <style:text-properties officeooo:rsid="00392d63"/>
    </style:style>
    <style:style style:name="T174" style:family="text">
      <style:text-properties officeooo:rsid="00397eb9"/>
    </style:style>
    <style:style style:name="T175" style:family="text">
      <style:text-properties officeooo:rsid="003a3cdd"/>
    </style:style>
    <style:style style:name="T176" style:family="text">
      <style:text-properties officeooo:rsid="003c036f"/>
    </style:style>
    <style:style style:name="T177" style:family="text">
      <style:text-properties officeooo:rsid="0040a3b7"/>
    </style:style>
    <style:style style:name="T178" style:family="text">
      <style:text-properties fo:background-color="transparent" loext:char-shading-value="0"/>
    </style:style>
    <style:style style:name="T179" style:family="text">
      <style:text-properties officeooo:rsid="00436c7e"/>
    </style:style>
    <style:style style:name="T180" style:family="text">
      <style:text-properties officeooo:rsid="00462827"/>
    </style:style>
    <style:style style:name="T181" style:family="text">
      <style:text-properties officeooo:rsid="00476a69"/>
    </style:style>
    <style:style style:name="T182" style:family="text">
      <style:text-properties officeooo:rsid="0049f018"/>
    </style:style>
    <style:style style:name="T183" style:family="text">
      <style:text-properties style:font-name-asian="Arial3" style:font-name-complex="Arial3"/>
    </style:style>
    <style:style style:name="T184" style:family="text">
      <style:text-properties officeooo:rsid="004e2b24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.874cm" draw:visible-area-height="4.82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6"/>
      <text:p text:style-name="P322"/>
      <text:p text:style-name="P323"/>
      <text:p text:style-name="P428">ANEXO I/E</text:p>
      <text:p text:style-name="P428">METODOLOGIA/FORMA DE PRESTAÇÃO DO SERVIÇO DE LIMPEZA</text:p>
      <text:p text:style-name="P386">DO OBJETO: <text:span text:style-name="T63">Contratação de empresa especializada em prestação de serviço de limpeza e conservação com dedicação exclusiva de mão de obra para os Campi e Reitoria do Instituto Federal do Sertão Pernambucano, conforme condições, quantidades, exigências e estimativas, inclusive as</text:span><text:span text:style-name="T45"> encaminhadas pelos órgãos e entidades participantes, estabelecidas neste instrumento e seus anexos.</text:span></text:p>
      <text:list xml:id="list4165877572" text:style-name="WWNum1">
        <text:list-item>
          <text:list>
            <text:list-item>
              <text:list>
                <text:list-header>
                  <text:p text:style-name="P401"><text:span text:style-name="T41"/></text:p>
                </text:list-header>
              </text:list>
            </text:list-item>
          </text:list>
        </text:list-item>
      </text:list>
      <text:p text:style-name="P324"><text:span text:style-name="T8"/></text:p>
      <text:p text:style-name="P427">REITORIA</text:p>
      <text:p text:style-name="P51"/>
      <text:p text:style-name="P54">Considerando as particularidades da Reitoria, justificadas nos autos do processo de contratação, o local de prestação do serviço nesta Unidade foi dividido em quatro grupos:</text:p>
      <text:p text:style-name="P54"/>
      <text:list xml:id="list1807084873" text:style-name="WWNum27">
        <text:list-header>
          <text:p text:style-name="P456"><text:tab/>Grupo A: áreas com maior fluxo de pessoas – Limpeza Diária</text:p>
          <text:p text:style-name="P456"><text:tab/>Grupo B1: áreas com movimentação restrita de pessoal 1º pavimento – Limpeza Alternada</text:p>
          <text:p text:style-name="P456"><text:tab/>Grupo B2: áreas com movimentação restrita de pessoal 2º pavimento – Limpeza <text:s/>Alternada</text:p>
          <text:p text:style-name="P449"><text:span text:style-name="T183"><text:tab/>Grupo C: </text:span><text:span text:style-name="T95">Esquadrias Externas/Face Interna de todos os pavimentos – Limpeza Quinzenal</text:span></text:p>
        </text:list-header>
      </text:list>
      <text:p text:style-name="P54"><text:tab/></text:p>
      <text:p text:style-name="P89"><text:tab/>Dessa forma, a prestação diária do serviço de limpeza será feita de forma a contemplar a limpeza diária das áreas do Grupo A somada com a área do Grupo B1 ou B2, sendo que, no dia em que for realizada a limpeza no B1 não será feita no B2 e no dia em que for realizada no B2 não será realizada no B1, vice-versa. Ou seja, será prestado o serviço contemplando uma área fixa, limpa diariamente, somada com a área do 1º pavimento ou do 2º pavimento, devendo haver a alternância (dia sim, dia não) entre esses dois últimos. Deve-se considerar que, nos finais de semana e feriados – dias em que não haja a prestação do serviço – a próxima áreas a ser limpa (entre B1 e B2) deverá ser a que não foi limpa por último.</text:p>
      <text:p text:style-name="P88"/>
      <text:p text:style-name="P30"><text:span text:style-name="T183">Já a prestação do Grupo C(</text:span><text:span text:style-name="T95">Esquadrias Externas/Face Interna)</text:span><text:span text:style-name="T183"> deverá ser feita a cada 15(quinze) dias, cumulado com os serviços dos Grupos A, B1 ou B2. </text:span></text:p>
      <text:p text:style-name="P88"/>
      <text:p text:style-name="P89"><text:tab/>Nesse cenário, considerando o que dispõe a Instrução Normativa nº 05/2017 – SEGES – passamos a detalhar as áreas e a produtividade adotada para cada uma delas:</text:p>
      <text:p text:style-name="P89"/>
      <text:list xml:id="list420175748" text:style-name="WWNum28">
        <text:list-item>
          <text:p text:style-name="P450"><text:span text:style-name="T8">LIMPEZA DIÁRIA</text:span><text:span text:style-name="T183"> das áreas de maior circulação de pessoas (Grupo A), conforme totalizado abaixo.</text:span></text:p>
        </text:list-item>
      </text:list>
      <text:p text:style-name="P24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85">LIMPEZA DIÁRIA – Grupo A 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46"><text:s/>Tipo </text:p>
          </table:table-cell>
          <table:table-cell table:style-name="Tabela16.A2" office:value-type="string">
            <text:p text:style-name="P87"><text:span text:style-name="T125"><text:s/>Total de área em (m</text:span><text:span text:style-name="T137">2</text:span><text:span text:style-name="T125">)</text:span></text:p>
          </table:table-cell>
          <table:table-cell table:style-name="Tabela16.C2" office:value-type="string">
            <text:p text:style-name="P167">Produtividade adotada</text:p>
          </table:table-cell>
        </table:table-row>
        <table:table-row table:style-name="Tabela16.3">
          <table:table-cell table:style-name="Tabela16.A3" office:value-type="string">
            <text:p text:style-name="P140"><text:span text:style-name="T126">Pisos Frios – </text:span><text:span text:style-name="T131">A</text:span></text:p>
          </table:table-cell>
          <table:table-cell table:style-name="Tabela16.A3" office:value-type="string">
            <text:p text:style-name="P191"><text:s/>99,79</text:p>
          </table:table-cell>
          <table:table-cell table:style-name="Tabela16.C3" office:value-type="string">
            <text:p text:style-name="P191">800</text:p>
          </table:table-cell>
        </table:table-row>
        <table:table-row table:style-name="Tabela16.1">
          <table:table-cell table:style-name="Tabela16.A3" office:value-type="string">
            <text:p text:style-name="P140"><text:span text:style-name="T126">Pisos pavimentados adjacentes/contíguos às edificações – </text:span><text:span text:style-name="T131">A</text:span></text:p>
          </table:table-cell>
          <table:table-cell table:style-name="Tabela16.A3" office:value-type="string">
            <text:p text:style-name="P191">135,28</text:p>
          </table:table-cell>
          <table:table-cell table:style-name="Tabela16.C3" office:value-type="string">
            <text:p text:style-name="P191">1800</text:p>
          </table:table-cell>
        </table:table-row>
        <table:table-row table:style-name="Tabela16.1">
          <table:table-cell table:style-name="Tabela16.A3" office:value-type="string">
            <text:p text:style-name="P192">Áreas com espaços livres – Saguão, hall e salão</text:p>
          </table:table-cell>
          <table:table-cell table:style-name="Tabela16.A3" office:value-type="string">
            <text:p text:style-name="P191">615,33</text:p>
          </table:table-cell>
          <table:table-cell table:style-name="Tabela16.C3" office:value-type="string">
            <text:p text:style-name="P191">1000</text:p>
          </table:table-cell>
        </table:table-row>
        <table:table-row table:style-name="Tabela16.1">
          <table:table-cell table:style-name="Tabela16.A3" office:value-type="string">
            <text:p text:style-name="P140"><text:span text:style-name="T126">Pátios e áreas verdes com média frequência – </text:span><text:span text:style-name="T131">A</text:span></text:p>
          </table:table-cell>
          <table:table-cell table:style-name="Tabela16.A3" office:value-type="string">
            <text:p text:style-name="P191">152,56</text:p>
          </table:table-cell>
          <table:table-cell table:style-name="Tabela16.C3" office:value-type="string">
            <text:p text:style-name="P191">1800</text:p>
          </table:table-cell>
        </table:table-row>
        <table:table-row table:style-name="Tabela16.1">
          <table:table-cell table:style-name="Tabela16.A3" office:value-type="string">
            <text:p text:style-name="P192">Banheiros – Áreas insalubres</text:p>
          </table:table-cell>
          <table:table-cell table:style-name="Tabela16.A3" office:value-type="string">
            <text:p text:style-name="P191">111,58</text:p>
          </table:table-cell>
          <table:table-cell table:style-name="Tabela16.C3" office:value-type="string">
            <text:p text:style-name="P191">200</text:p>
          </table:table-cell>
        </table:table-row>
      </table:table>
      <text:p text:style-name="P25"/>
      <text:p text:style-name="P86"/>
      <text:list xml:id="list144324650185962" text:continue-numbering="true" text:style-name="WWNum28">
        <text:list-item>
          <text:p text:style-name="P454"><text:span text:style-name="T1">LIMPEZA ALTERNADA (Dia sim, dia não)</text:span> das áreas de menor circulação e/ou circulação restrita de pessoas (Grupos B1 e B2), conforme abaixo.</text:p>
        </text:list-item>
      </text:list>
      <text:p text:style-name="P25"/>
      <text:p text:style-name="P2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85">LIMPEZA ALTERNADA – Grupo B1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46"><text:s/>Tipo </text:p>
          </table:table-cell>
          <table:table-cell table:style-name="Tabela17.A2" office:value-type="string">
            <text:p text:style-name="P87"><text:span text:style-name="T125"><text:s/>Total de área em (m</text:span><text:span text:style-name="T137">2</text:span><text:span text:style-name="T125">)</text:span></text:p>
          </table:table-cell>
          <table:table-cell table:style-name="Tabela17.C2" office:value-type="string">
            <text:p text:style-name="P167">Produtividade adotada</text:p>
          </table:table-cell>
        </table:table-row>
        <table:table-row table:style-name="Tabela17.3">
          <table:table-cell table:style-name="Tabela17.A3" office:value-type="string">
            <text:p text:style-name="P140"><text:span text:style-name="T126">Pisos Frios </text:span><text:span text:style-name="T131">B2</text:span></text:p>
          </table:table-cell>
          <table:table-cell table:style-name="Tabela17.A3" office:value-type="string">
            <text:p text:style-name="P191">759,93</text:p>
          </table:table-cell>
          <table:table-cell table:style-name="Tabela17.C3" office:value-type="string">
            <text:p text:style-name="P191">800</text:p>
          </table:table-cell>
        </table:table-row>
        <table:table-row table:style-name="Tabela17.1">
          <table:table-cell table:style-name="Tabela17.A3" office:value-type="string">
            <text:p text:style-name="P140"><text:span text:style-name="T126">Pisos pavimentados adjacentes/contíguos às edificações </text:span><text:span text:style-name="T131">B1</text:span></text:p>
          </table:table-cell>
          <table:table-cell table:style-name="Tabela17.A3" office:value-type="string">
            <text:p text:style-name="P191">344,62</text:p>
          </table:table-cell>
          <table:table-cell table:style-name="Tabela17.C3" office:value-type="string">
            <text:p text:style-name="P191">1800</text:p>
          </table:table-cell>
        </table:table-row>
        <table:table-row table:style-name="Tabela17.1">
          <table:table-cell table:style-name="Tabela17.A3" office:value-type="string">
            <text:p text:style-name="P192">Almoxarifado </text:p>
          </table:table-cell>
          <table:table-cell table:style-name="Tabela17.A3" office:value-type="string">
            <text:p text:style-name="P191">49,74</text:p>
          </table:table-cell>
          <table:table-cell table:style-name="Tabela17.C3" office:value-type="string">
            <text:p text:style-name="P191">1500</text:p>
          </table:table-cell>
        </table:table-row>
        <table:table-row table:style-name="Tabela17.1">
          <table:table-cell table:style-name="Tabela17.A3" office:value-type="string">
            <text:p text:style-name="P140"><text:span text:style-name="T126">Pátios e áreas verdes com média frequência </text:span><text:span text:style-name="T131">B1 </text:span></text:p>
          </table:table-cell>
          <table:table-cell table:style-name="Tabela17.A3" office:value-type="string">
            <text:p text:style-name="P191">437,42</text:p>
          </table:table-cell>
          <table:table-cell table:style-name="Tabela17.C3" office:value-type="string">
            <text:p text:style-name="P191">1800</text:p>
          </table:table-cell>
        </table:table-row>
      </table:table>
      <text:p text:style-name="P25"/>
      <text:p text:style-name="P2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85">LIMPEZA ALTERNADA – Grupo B2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446"><text:s/>Tipo </text:p>
          </table:table-cell>
          <table:table-cell table:style-name="Tabela18.A2" office:value-type="string">
            <text:p text:style-name="P87"><text:span text:style-name="T125"><text:s/>Total de área em (m</text:span><text:span text:style-name="T137">2</text:span><text:span text:style-name="T125">)</text:span></text:p>
          </table:table-cell>
          <table:table-cell table:style-name="Tabela18.C2" office:value-type="string">
            <text:p text:style-name="P167">Produtividade adotada</text:p>
          </table:table-cell>
        </table:table-row>
        <table:table-row table:style-name="Tabela18.3">
          <table:table-cell table:style-name="Tabela18.A3" office:value-type="string">
            <text:p text:style-name="P192">Pisos Frios B2</text:p>
          </table:table-cell>
          <table:table-cell table:style-name="Tabela18.A3" office:value-type="string">
            <text:p text:style-name="P191">918,25</text:p>
          </table:table-cell>
          <table:table-cell table:style-name="Tabela18.C3" office:value-type="string">
            <text:p text:style-name="P191">800</text:p>
          </table:table-cell>
        </table:table-row>
        <table:table-row table:style-name="Tabela18.1">
          <table:table-cell table:style-name="Tabela18.A3" office:value-type="string">
            <text:p text:style-name="P192">Pátios e áreas verdes com média frequência B2 </text:p>
          </table:table-cell>
          <table:table-cell table:style-name="Tabela18.A3" office:value-type="string">
            <text:p text:style-name="P191">530,64</text:p>
          </table:table-cell>
          <table:table-cell table:style-name="Tabela18.C3" office:value-type="string">
            <text:p text:style-name="P191">1800</text:p>
          </table:table-cell>
        </table:table-row>
      </table:table>
      <text:p text:style-name="P25"/>
      <text:p text:style-name="P25"/>
      <text:p text:style-name="P25"/>
      <text:list xml:id="list144323076448746" text:continue-numbering="true" text:style-name="WWNum28">
        <text:list-item>
          <text:p text:style-name="P454"><text:span text:style-name="T1">LIMPEZA QUINZENAL ESQUADRIA EXTERNAS – FACE INTERNA</text:span>(Grupos C), conforme abaixo:</text:p>
        </text:list-item>
      </text:list>
      <text:p text:style-name="P28"/>
      <text:p text:style-name="P2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85"><text:s/>LIMPEZA QUINZENAL – Grupo C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167"><text:s/>Tipo </text:p>
          </table:table-cell>
          <table:table-cell table:style-name="Tabela19.A2" office:value-type="string">
            <text:p text:style-name="P87"><text:span text:style-name="T125">Total de área em </text:span><text:soft-page-break/><text:span text:style-name="T125">(m</text:span><text:span text:style-name="T137">2</text:span><text:span text:style-name="T125">)</text:span></text:p>
          </table:table-cell>
          <table:table-cell table:style-name="Tabela19.C2" office:value-type="string">
            <text:p text:style-name="P167">Produtividade <text:soft-page-break/>adotada</text:p>
          </table:table-cell>
        </table:table-row>
        <table:table-row table:style-name="Tabela19.1">
          <table:table-cell table:style-name="Tabela19.A3" office:value-type="string">
            <text:p text:style-name="P193">Esquadria Externa/face interna</text:p>
          </table:table-cell>
          <table:table-cell table:style-name="Tabela19.A3" office:value-type="string">
            <text:p text:style-name="P193"><text:s/>327,74</text:p>
          </table:table-cell>
          <table:table-cell table:style-name="Tabela19.C3" office:value-type="string">
            <text:p text:style-name="P193"><text:s/>300</text:p>
          </table:table-cell>
        </table:table-row>
      </table:table>
      <text:p text:style-name="P28"/>
      <text:p text:style-name="P28"/>
      <text:p text:style-name="P45"><text:span text:style-name="T183">Portanto, para a contratação do serviço de limpeza e conservação da Reitoria </text:span><text:span text:style-name="T84">não será necessária a limpeza diária de todo o prédio</text:span><text:span text:style-name="T183">. </text:span><text:span text:style-name="T8">A prestação diária do serviço será feita de forma a contemplar uma área fixa (Grupo A), com limpeza diária, e, de forma alternada, os grupos B1 e B2 e a cada 15 dias o Grupo C que deverá ser cumulado com as áreas do Grupo A, (B1 ou B2). Estes serão executados em conjunto com o Grupo A, ou seja, será alternado e a cada 15(quinze) com o grupo C (A + B1 + C) e (A + B2 + C).</text:span></text:p>
      <text:p text:style-name="P112"/>
      <text:p text:style-name="P112"><text:tab/>A quantidade de serventes que serão contratados para cada Unidade do IF Sertão PE foi definida com base na periodicidade adotada(diária, alternada – Dia sim/Dia não, Semanal, quinzenal, etc.), conforme Anexo E deste Termo.</text:p>
      <text:p text:style-name="P112"/>
      <text:p text:style-name="P45"><text:span text:style-name="T183"><text:tab/>Por fim, considerando os argumentos apresentados – natureza administrativa e especificidade da Reitoria – entendemos que não é economicamente viável e, ao mesmo tempo, desnecessário fazer a contratação desse serviço de forma a contemplar a limpeza de todo o prédio diariamente. Sendo assim, considerando o total da relação de área/produtividade, </text:span><text:span text:style-name="T84">sugere-se a contratação de, no máximo,</text:span><text:span text:style-name="T85"> </text:span><text:span text:style-name="T84">4(quatro) serventes de limpeza para a prestação do serviço</text:span><text:span text:style-name="T183">. </text:span></text:p>
      <text:p text:style-name="P112"><text:tab/>Dessa forma, dada essa metodologia a ser adotada e considerando outros fatores que possam surgir no decorrer da execução do serviço, justificamos assim a adoção das produtividades mínimas para as áreas apontadas.</text:p>
      <text:p text:style-name="P45"><text:span text:style-name="T183"><text:tab/>Além disso, </text:span><text:span text:style-name="T8">a empresa prestadora do serviço deverá indicar formalmente um dos serventes para realizar o serviço de limpeza nos banheiros</text:span><text:span text:style-name="T183">, considerando a possibilidade de concessão de insalubridade. Sendo assim, a concessão da insalubridade será feita exclusivamente para esse servente, indicado pela empresa, destinado a limpeza dos banheiros, o que não impede este mesmo servente de limpar outros locais – dada a relação de área/produtividade dos banheiros – preferencialmente, as áreas externas. Por outro lado, os demais serventes não poderão realizar a limpeza dos banheiros, exceto em substituição ao outro já indicado, devendo a empresa prestadora do serviço avisar formalmente ao Campus/Reitoria, local de prestação do serviço. Ou seja, caberá a empresa o controle de acesso dos serventes aos banheiros para prestação do serviço de limpeza, fazendo a indicação formal de qual dos serventes será o responsável pela limpeza, devendo a Administração ser informada sobre eventual mudança em relação a indicação do funcionário.</text:span></text:p>
      <text:p text:style-name="P28"/>
      <text:p text:style-name="P28"><text:soft-page-break/><text:tab/><text:span text:style-name="T8">Segue a descrição dos procedimentos na prestação do serviço:</text:span></text:p>
      <text:p text:style-name="P114"/>
      <text:p text:style-name="P28"><text:span text:style-name="T8">ÁREA INTERNA</text:span><text:span text:style-name="T183">(PISOS FRIOS *A, *B1 E *B2; ALMOXARIFADO; ÁREA COM ESPAÇOS LIVRES – SAGUÃO, HALL E SALÃO E BANHEIROS)</text:span></text:p>
      <text:p text:style-name="P115"/>
      <text:p text:style-name="P38"><text:span text:style-name="T8">Pisos Frios A: </text:span><text:span text:style-name="T95">Área Térreo</text:span></text:p>
      <text:p text:style-name="P38"><text:span text:style-name="T8">Pisos Frios B1: </text:span><text:span text:style-name="T95">Áreas</text:span><text:span text:style-name="T8"> </text:span><text:span text:style-name="T95">Térreo e 1º Pavimento</text:span></text:p>
      <text:p text:style-name="P38"><text:span text:style-name="T8">Pisos Frios B2: </text:span><text:span text:style-name="T95">Áreas</text:span><text:span text:style-name="T8"> </text:span><text:span text:style-name="T95">Térreo e 2º Pavimento </text:span></text:p>
      <text:p text:style-name="P115"/>
      <text:p text:style-name="P440">Procedimentos a serem realizados nos dias de execução do serviço de limpeza:</text:p>
      <text:p text:style-name="P115"/>
      <text:p text:style-name="P26"><text:span text:style-name="T8">a) LIMPEZA DIÁRIA</text:span><text:span text:style-name="T95">:</text:span></text:p>
      <text:p text:style-name="P114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2">Nº EVENTO</text:p>
          </table:table-cell>
          <table:table-cell table:style-name="Tabela20.B1" office:value-type="string">
            <text:p text:style-name="P63">DESCRIÇÃO</text:p>
          </table:table-cell>
        </table:table-row>
        <table:table-row table:style-name="Tabela20.2">
          <table:table-cell table:style-name="Tabela20.A2" office:value-type="string">
            <text:p text:style-name="P101">01</text:p>
          </table:table-cell>
          <table:table-cell table:style-name="Tabela20.B2" office:value-type="string">
            <text:p text:style-name="P31"><text:span text:style-name="T183">Remover, com pano úmido, o pó e resíduos das mesas, armários, arquivos, prateleiras, persianas, peitoris, caixilhos das janelas, bem como dos demais móveis existentes, inclusive aparelhos elétricos, extintores de incêndio das áreas internas, das salas, etc. </text:span><text:span text:style-name="T8">Uma vez ao dia ou quando for necessário. </text:span></text:p>
          </table:table-cell>
        </table:table-row>
        <table:table-row table:style-name="Tabela20.2">
          <table:table-cell table:style-name="Tabela20.A2" office:value-type="string">
            <text:p text:style-name="P104">02</text:p>
          </table:table-cell>
          <table:table-cell table:style-name="Tabela20.B2" office:value-type="string">
            <text:p text:style-name="P31"><text:span text:style-name="T183">Limpar as salas dos setores, quadros brancos com produtos adequados, retirar lixo, bem como remover com pano úmido, o pó das salas, cadeiras, mesas, armários, arquivos, prateleiras e dos demais móveis existentes. </text:span><text:span text:style-name="T8">Uma vez ao dia ou quando for necessário.</text:span></text:p>
          </table:table-cell>
        </table:table-row>
        <table:table-row table:style-name="Tabela20.2">
          <table:table-cell table:style-name="Tabela20.A2" office:value-type="string">
            <text:p text:style-name="P104">03</text:p>
          </table:table-cell>
          <table:table-cell table:style-name="Tabela20.B2" office:value-type="string">
            <text:p text:style-name="P31"><text:span text:style-name="T183">Varrer, remover manchas dos pisos frio, cimentado, de madeira e demais tipos de pisos existentes nos ambientes internos. </text:span><text:span text:style-name="T8">Uma vez ao dia ou quando for necessário.</text:span></text:p>
          </table:table-cell>
        </table:table-row>
        <table:table-row table:style-name="Tabela20.2">
          <table:table-cell table:style-name="Tabela20.A2" office:value-type="string">
            <text:p text:style-name="P104">04</text:p>
          </table:table-cell>
          <table:table-cell table:style-name="Tabela20.B2" office:value-type="string">
            <text:p text:style-name="P31"><text:span text:style-name="T183">Efetuar a lavagem de bacias, assentos e pias dos sanitários com saneante domissanitário desinfetante, bem como limpar com saneantes domissanitários os pisos dos sanitários, copas e outras áreas molhadas, </text:span><text:span text:style-name="T8">duas vezes ao dia ou quando for necessário</text:span><text:span text:style-name="T183">;</text:span></text:p>
          </table:table-cell>
        </table:table-row>
        <table:table-row table:style-name="Tabela20.2">
          <table:table-cell table:style-name="Tabela20.A2" office:value-type="string">
            <text:p text:style-name="P104">05</text:p>
          </table:table-cell>
          <table:table-cell table:style-name="Tabela20.B2" office:value-type="string">
            <text:p text:style-name="P31"><text:span text:style-name="T183">Abastecer com papel toalha, papel higiênico e sabonete líquido os sanitários, </text:span><text:span text:style-name="T8">quando necessário</text:span><text:span text:style-name="T183">;</text:span></text:p>
          </table:table-cell>
        </table:table-row>
        <table:table-row table:style-name="Tabela20.2">
          <table:table-cell table:style-name="Tabela20.A2" office:value-type="string">
            <text:p text:style-name="P104">06</text:p>
          </table:table-cell>
          <table:table-cell table:style-name="Tabela20.B2" office:value-type="string">
            <text:p text:style-name="P32"><text:span text:style-name="T183">Retirar o lixo </text:span><text:span text:style-name="T8">duas vezes ao dia</text:span><text:span text:style-name="T183">, acondicionando-o, separadamente, em sacos plásticos específicos, removendo-os para local indicado pela Administração;</text:span></text:p>
          </table:table-cell>
        </table:table-row>
        <table:table-row table:style-name="Tabela20.2">
          <table:table-cell table:style-name="Tabela20.A2" office:value-type="string">
            <text:p text:style-name="P104">07</text:p>
          </table:table-cell>
          <table:table-cell table:style-name="Tabela20.B8" office:value-type="string">
            <text:p text:style-name="P93">Deverá ser procedida a coleta seletiva do papel para reciclagem, quando couber, nos termos da IN/MARE nº 06 de 03 de novembro de 1995;</text:p>
          </table:table-cell>
        </table:table-row>
        <table:table-row table:style-name="Tabela20.2">
          <table:table-cell table:style-name="Tabela20.A2" office:value-type="string">
            <text:p text:style-name="P104">08</text:p>
          </table:table-cell>
          <table:table-cell table:style-name="Tabela20.B2" office:value-type="string">
            <text:p text:style-name="P31"><text:span text:style-name="T183">Limpar os corrimãos das escadas/rampas e maçanetas das portas. </text:span><text:span text:style-name="T8">Uma vez ao dia ou quando for necessário.</text:span></text:p>
          </table:table-cell>
        </table:table-row>
        <table:table-row table:style-name="Tabela20.2">
          <table:table-cell table:style-name="Tabela20.A2" office:value-type="string">
            <text:p text:style-name="P104">09</text:p>
          </table:table-cell>
          <table:table-cell table:style-name="Tabela20.B2" office:value-type="string">
            <text:p text:style-name="P94">Executar demais serviços considerados necessários à frequência diária.</text:p>
          </table:table-cell>
        </table:table-row>
        <table:table-row table:style-name="Tabela20.2">
          <table:table-cell table:style-name="Tabela20.A11" office:value-type="string">
            <text:p text:style-name="P134">10</text:p>
          </table:table-cell>
          <table:table-cell table:style-name="Tabela20.B8" office:value-type="string">
            <text:p text:style-name="P27"><text:span text:style-name="T183">Passar pano úmido e polir os balcões e os pisos vinílicos, de mármore, cerâmicos, de marmorite e emborrachados. </text:span><text:span text:style-name="T8">Uma vez ao dia ou quando for necessário.</text:span></text:p>
          </table:table-cell>
        </table:table-row>
        <text:soft-page-break/>
        <table:table-row table:style-name="Tabela20.2">
          <table:table-cell table:style-name="Tabela20.A11" office:value-type="string">
            <text:p text:style-name="P134">11</text:p>
          </table:table-cell>
          <table:table-cell table:style-name="Tabela20.B8" office:value-type="string">
            <text:p text:style-name="P25"><text:span text:style-name="T183">Limpar as áreas envidraçadas com pano umedecido em álcool ou produto de limpeza específico. Em dias alternados. </text:span><text:span text:style-name="T8">Uma vez ao dia ou quando for necessário.</text:span></text:p>
          </table:table-cell>
        </table:table-row>
        <table:table-row table:style-name="Tabela20.2">
          <table:table-cell table:style-name="Tabela20.A11" office:value-type="string">
            <text:p text:style-name="P134">12</text:p>
          </table:table-cell>
          <table:table-cell table:style-name="Tabela20.B8" office:value-type="string">
            <text:p text:style-name="P25"><text:span text:style-name="T183">Limpar, com produto apropriado, as forrações de couro ou plástico em assentos e poltronas. </text:span><text:span text:style-name="T8">Uma vez ao dia ou quando for necessário.</text:span></text:p>
          </table:table-cell>
        </table:table-row>
        <table:table-row table:style-name="Tabela20.2">
          <table:table-cell table:style-name="Tabela20.A11" office:value-type="string">
            <text:p text:style-name="P134">13</text:p>
          </table:table-cell>
          <table:table-cell table:style-name="Tabela20.B8" office:value-type="string">
            <text:p text:style-name="P25"><text:span text:style-name="T183">Executar demais serviços considerados necessários à frequência de dias alternados. </text:span><text:span text:style-name="T8">Uma vez ao dia ou quando for necessário.</text:span></text:p>
          </table:table-cell>
        </table:table-row>
        <table:table-row table:style-name="Tabela20.2">
          <table:table-cell table:style-name="Tabela20.A11" office:value-type="string">
            <text:p text:style-name="P134">14</text:p>
          </table:table-cell>
          <table:table-cell table:style-name="Tabela20.B8" office:value-type="string">
            <text:p text:style-name="P116">Executar demais serviços considerados necessários à frequência mensal.</text:p>
          </table:table-cell>
        </table:table-row>
      </table:table>
      <text:p text:style-name="P92"/>
      <text:p text:style-name="P33"><text:span text:style-name="T8">b) LIMPEZA EM DIAS ALTERNADOS(DIA SIM/DIA NÃO):</text:span><text:span text:style-name="T95"> </text:span></text:p>
      <text:p text:style-name="P9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62">Nº EVENTO</text:p>
          </table:table-cell>
          <table:table-cell table:style-name="Tabela21.B1" office:value-type="string">
            <text:p text:style-name="P63">DESCRIÇÃO</text:p>
          </table:table-cell>
        </table:table-row>
        <table:table-row table:style-name="Tabela21.2">
          <table:table-cell table:style-name="Tabela21.A2" office:value-type="string">
            <text:p text:style-name="P134">01</text:p>
          </table:table-cell>
          <table:table-cell table:style-name="Tabela21.B2" office:value-type="string">
            <text:p text:style-name="P27"><text:span text:style-name="T183">Passar pano úmido e polir os balcões e os pisos vinílicos, de mármore, cerâmicos, de marmorite e emborrachados. </text:span><text:span text:style-name="T8">Em dias alternados.</text:span></text:p>
          </table:table-cell>
        </table:table-row>
        <table:table-row table:style-name="Tabela21.2">
          <table:table-cell table:style-name="Tabela21.A2" office:value-type="string">
            <text:p text:style-name="P134">02</text:p>
          </table:table-cell>
          <table:table-cell table:style-name="Tabela21.B2" office:value-type="string">
            <text:p text:style-name="P25"><text:span text:style-name="T183">Limpar as áreas envidraçadas com pano umedecido em álcool ou produto de limpeza específico. </text:span><text:span text:style-name="T8">Em dias alternados</text:span></text:p>
          </table:table-cell>
        </table:table-row>
        <table:table-row table:style-name="Tabela21.2">
          <table:table-cell table:style-name="Tabela21.A2" office:value-type="string">
            <text:p text:style-name="P134"><text:s/>03</text:p>
          </table:table-cell>
          <table:table-cell table:style-name="Tabela21.B2" office:value-type="string">
            <text:p text:style-name="P25"><text:span text:style-name="T183">Limpar, com produto apropriado, as forrações de couro ou plástico em assentos e poltronas. </text:span><text:span text:style-name="T8">Em dias alternados</text:span></text:p>
          </table:table-cell>
        </table:table-row>
        <table:table-row table:style-name="Tabela21.2">
          <table:table-cell table:style-name="Tabela21.A2" office:value-type="string">
            <text:p text:style-name="P134"><text:s/>04</text:p>
          </table:table-cell>
          <table:table-cell table:style-name="Tabela21.B2" office:value-type="string">
            <text:p text:style-name="P25"><text:span text:style-name="T183">Executar demais serviços considerados necessários à frequência de dias alternados. </text:span><text:span text:style-name="T8">Em dias alternados</text:span></text:p>
          </table:table-cell>
        </table:table-row>
        <table:table-row table:style-name="Tabela21.2">
          <table:table-cell table:style-name="Tabela21.A2" office:value-type="string">
            <text:p text:style-name="P134"><text:s/>05</text:p>
          </table:table-cell>
          <table:table-cell table:style-name="Tabela21.B2" office:value-type="string">
            <text:p text:style-name="P116">Executar demais serviços considerados necessários à frequência mensal.</text:p>
          </table:table-cell>
        </table:table-row>
      </table:table>
      <text:p text:style-name="P92"/>
      <text:p text:style-name="P57">c) LIMPEZA SEMANAL:</text:p>
      <text:p text:style-name="P5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2">Nº EVENTO</text:p>
          </table:table-cell>
          <table:table-cell table:style-name="Tabela22.B1" office:value-type="string">
            <text:p text:style-name="P63">DESCRIÇÃO</text:p>
          </table:table-cell>
        </table:table-row>
        <table:table-row table:style-name="Tabela22.2">
          <table:table-cell table:style-name="Tabela22.A2" office:value-type="string">
            <text:p text:style-name="P134">01</text:p>
          </table:table-cell>
          <table:table-cell table:style-name="Tabela22.B2" office:value-type="string">
            <text:p text:style-name="P25"><text:span text:style-name="T183">Limpar atrás dos móveis, armários e arquivos.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2</text:p>
          </table:table-cell>
          <table:table-cell table:style-name="Tabela22.B2" office:value-type="string">
            <text:p text:style-name="P25"><text:span text:style-name="T183">Limpar, com produtos adequados, divisórias e portas revestidas de fórmica.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3</text:p>
          </table:table-cell>
          <table:table-cell table:style-name="Tabela22.B2" office:value-type="string">
            <text:p text:style-name="P25"><text:span text:style-name="T183">Lustrar todo o mobiliário envernizado com produto adequado e passar flanela nos móveis encerados.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4</text:p>
          </table:table-cell>
          <table:table-cell table:style-name="Tabela22.B2" office:value-type="string">
            <text:p text:style-name="P25"><text:span text:style-name="T183">Limpar e polir todos os metais, como válvulas, registros, sifões, fechaduras, etc.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5</text:p>
          </table:table-cell>
          <table:table-cell table:style-name="Tabela22.B2" office:value-type="string">
            <text:p text:style-name="P25"><text:span text:style-name="T183">Limpar os espelhos com pano umedecido em álcool ou produto de limpeza específico,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6</text:p>
          </table:table-cell>
          <table:table-cell table:style-name="Tabela22.B2" office:value-type="string">
            <text:p text:style-name="P25"><text:span text:style-name="T183">Remover capachos e tapetes, procedendo a sua limpeza, aspirando o pó e lavando, quando necessário.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7</text:p>
          </table:table-cell>
          <table:table-cell table:style-name="Tabela22.B2" office:value-type="string">
            <text:p text:style-name="P25"><text:span text:style-name="T183">Passar pano úmido com saneantes domissanitários nos telefones. </text:span><text:span text:style-name="T8">Uma vez por semana ou quando for necessário.</text:span></text:p>
          </table:table-cell>
        </table:table-row>
        <table:table-row table:style-name="Tabela22.2">
          <table:table-cell table:style-name="Tabela22.A2" office:value-type="string">
            <text:p text:style-name="P134">08</text:p>
          </table:table-cell>
          <table:table-cell table:style-name="Tabela22.B2" office:value-type="string">
            <text:p text:style-name="P116">Executar demais serviços considerados necessários à </text:p>
            <text:p text:style-name="P116">frequência semanal.</text:p>
          </table:table-cell>
        </table:table-row>
        <text:soft-page-break/>
        <table:table-row table:style-name="Tabela22.2">
          <table:table-cell table:style-name="Tabela22.A2" office:value-type="string">
            <text:p text:style-name="P135">09</text:p>
          </table:table-cell>
          <table:table-cell table:style-name="Tabela22.B2" office:value-type="string">
            <text:p text:style-name="P116">Executar demais serviços considerados necessários à frequência mensal.</text:p>
          </table:table-cell>
        </table:table-row>
      </table:table>
      <text:p text:style-name="P114"/>
      <text:p text:style-name="P141"/>
      <text:p text:style-name="P66">d) LIMPEZA MENSAL:</text:p>
      <text:p text:style-name="P66"/>
      <text:p text:style-name="P66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62">Nº EVENTO</text:p>
          </table:table-cell>
          <table:table-cell table:style-name="Tabela23.B1" office:value-type="string">
            <text:p text:style-name="P63">DESCRIÇÃO</text:p>
          </table:table-cell>
        </table:table-row>
        <table:table-row table:style-name="Tabela23.2">
          <table:table-cell table:style-name="Tabela23.A2" office:value-type="string">
            <text:p text:style-name="P134">01</text:p>
          </table:table-cell>
          <table:table-cell table:style-name="Tabela23.B2" office:value-type="string">
            <text:p text:style-name="P25"><text:span text:style-name="T183">Limpar interna e externamente todas as luminárias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2</text:p>
          </table:table-cell>
          <table:table-cell table:style-name="Tabela23.B2" office:value-type="string">
            <text:p text:style-name="P25"><text:span text:style-name="T183">Limpar forros, paredes (face interna) e rodapés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3</text:p>
          </table:table-cell>
          <table:table-cell table:style-name="Tabela23.B2" office:value-type="string">
            <text:p text:style-name="P25"><text:span text:style-name="T183">Lavar os balcões e os pisos vinílicos, de mármore, cerâmicos, de marmorite e emborrachados com detergente, encerar e lustrar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4</text:p>
          </table:table-cell>
          <table:table-cell table:style-name="Tabela23.B2" office:value-type="string">
            <text:p text:style-name="P25"><text:span text:style-name="T183">Limpar, engraxar e lubrificar portas, grades, basculantes, caixilhos, janelas de ferro (de malha, enrolar, pantográfica, correr, etc.)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5</text:p>
          </table:table-cell>
          <table:table-cell table:style-name="Tabela23.B2" office:value-type="string">
            <text:p text:style-name="P25"><text:span text:style-name="T183">Remover manchas de paredes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6</text:p>
          </table:table-cell>
          <table:table-cell table:style-name="Tabela23.B2" office:value-type="string">
            <text:p text:style-name="P25"><text:span text:style-name="T183">Limpar persianas com produtos adequados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7</text:p>
          </table:table-cell>
          <table:table-cell table:style-name="Tabela23.B2" office:value-type="string">
            <text:p text:style-name="P25"><text:span text:style-name="T183">Limpar cortinas, com equipamentos e acessórios adequados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8</text:p>
          </table:table-cell>
          <table:table-cell table:style-name="Tabela23.B2" office:value-type="string">
            <text:p text:style-name="P25"><text:span text:style-name="T183">Proceder a uma revisão minuciosa de todos os serviços prestados durante o mês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09</text:p>
          </table:table-cell>
          <table:table-cell table:style-name="Tabela23.B2" office:value-type="string">
            <text:p text:style-name="P25"><text:span text:style-name="T183">Retirar o pó e resíduo com pano úmido dos quadros em geral. </text:span><text:span text:style-name="T8">Uma vez por mês ou quando for necessário.</text:span></text:p>
          </table:table-cell>
        </table:table-row>
        <table:table-row table:style-name="Tabela23.2">
          <table:table-cell table:style-name="Tabela23.A2" office:value-type="string">
            <text:p text:style-name="P134">10</text:p>
          </table:table-cell>
          <table:table-cell table:style-name="Tabela23.B2" office:value-type="string">
            <text:p text:style-name="P116">Executar demais serviços considerados necessários à frequência mensal.</text:p>
          </table:table-cell>
        </table:table-row>
      </table:table>
      <text:p text:style-name="P114"/>
      <text:p text:style-name="P141"/>
      <text:p text:style-name="P66">e) LIMPEZA SEMESTRAL:</text:p>
      <text:p text:style-name="P66"/>
      <text:p text:style-name="P66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62">Nº EVENTO</text:p>
          </table:table-cell>
          <table:table-cell table:style-name="Tabela24.B1" office:value-type="string">
            <text:p text:style-name="P63">DESCRIÇÃO</text:p>
          </table:table-cell>
        </table:table-row>
        <table:table-row table:style-name="Tabela24.1">
          <table:table-cell table:style-name="Tabela24.A2" office:value-type="string">
            <text:p text:style-name="P135">01</text:p>
          </table:table-cell>
          <table:table-cell table:style-name="Tabela24.B2" office:value-type="string">
            <text:p text:style-name="P25"><text:span text:style-name="T183">Lavar as caixas d'água dos prédios, remover a lama depositada e desinfetá-las.</text:span><text:span text:style-name="T8"> Uma vez por semestre </text:span></text:p>
          </table:table-cell>
        </table:table-row>
      </table:table>
      <text:p text:style-name="P114"/>
      <text:p text:style-name="P114"/>
      <text:p text:style-name="P28"><text:span text:style-name="T8">ÁREA EXTERNA</text:span><text:span text:style-name="T95"> (Pisos pavimentados adjacentes/contíguos às edificações A e B1; Pátios e áreas verdes com média frequência A, B1 e B2) </text:span></text:p>
      <text:p text:style-name="P114"/>
      <text:p text:style-name="P43"><text:span text:style-name="T8">Pisos pavimentados adjacentes/contíguos às edificações A: </text:span><text:span text:style-name="T95">Área com paralelepípedo e área </text:span><text:span text:style-name="T8"><text:s/></text:span><text:span text:style-name="T95">Cimentado</text:span></text:p>
      <text:p text:style-name="P45"><text:span text:style-name="T8">Pisos pavimentados adjacentes/contíguos às edificações B1: </text:span><text:span text:style-name="T95">Área Cimentado</text:span></text:p>
      <text:p text:style-name="P112"/>
      <text:p text:style-name="P45"><text:span text:style-name="T8">Pátios e áreas verdes com média frequência A:</text:span><text:span text:style-name="T95"> Áreas verdes livre </text:span></text:p>
      <text:p text:style-name="P45"><text:soft-page-break/><text:span text:style-name="T8">Pátios e áreas verdes com média frequência B1:</text:span><text:span text:style-name="T95"> Área com solo natural</text:span></text:p>
      <text:p text:style-name="P45"><text:span text:style-name="T8">Pátios e áreas verdes com média frequência B2:</text:span><text:span text:style-name="T95"> Área com solo natural </text:span></text:p>
      <text:p text:style-name="P90"><text:tab/>Procedimentos a serem realizados nos dias de execução do serviço de limpeza:</text:p>
      <text:p text:style-name="P90"/>
      <text:p text:style-name="P55">a) LIMPEZA DIÁRIA:</text:p>
      <text:p text:style-name="P55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69">Nº EVENTO</text:p>
          </table:table-cell>
          <table:table-cell table:style-name="Tabela25.B1" office:value-type="string">
            <text:p text:style-name="P70">DESCRIÇÃO</text:p>
          </table:table-cell>
        </table:table-row>
        <table:table-row table:style-name="Tabela25.2">
          <table:table-cell table:style-name="Tabela25.A2" office:value-type="string">
            <text:p text:style-name="P129">01</text:p>
          </table:table-cell>
          <table:table-cell table:style-name="Tabela25.B2" office:value-type="string">
            <text:p text:style-name="P39"><text:span text:style-name="T183">Remover capachos e tapetes, procedendo a sua limpeza. </text:span><text:span text:style-name="T8">Uma vez ao dia ou quando for necessário.</text:span></text:p>
          </table:table-cell>
        </table:table-row>
        <table:table-row table:style-name="Tabela25.2">
          <table:table-cell table:style-name="Tabela25.A2" office:value-type="string">
            <text:p text:style-name="P129">02</text:p>
          </table:table-cell>
          <table:table-cell table:style-name="Tabela25.B2" office:value-type="string">
            <text:p text:style-name="P39"><text:span text:style-name="T183">Varrer, passar pano úmido e polir os pisos vinílicos, de mármore, cerâmicos, de marmorite e emborrachados. </text:span><text:span text:style-name="T8">Uma vez ao dia ou quando for necessário.</text:span></text:p>
          </table:table-cell>
        </table:table-row>
        <table:table-row table:style-name="Tabela25.2">
          <table:table-cell table:style-name="Tabela25.A2" office:value-type="string">
            <text:p text:style-name="P129">03</text:p>
          </table:table-cell>
          <table:table-cell table:style-name="Tabela25.B2" office:value-type="string">
            <text:p text:style-name="P39"><text:span text:style-name="T183">Varrer as áreas pavimentadas e recolher os resíduos depositando-os em local adequado. </text:span><text:span text:style-name="T8">Uma vez ao dia ou quando for necessário.</text:span></text:p>
          </table:table-cell>
        </table:table-row>
        <table:table-row table:style-name="Tabela25.2">
          <table:table-cell table:style-name="Tabela25.A2" office:value-type="string">
            <text:p text:style-name="P129">04</text:p>
          </table:table-cell>
          <table:table-cell table:style-name="Tabela25.B2" office:value-type="string">
            <text:p text:style-name="P40"><text:span text:style-name="T183">Retirar o lixo, seguindo os processos de coleta seletiva, acondicionando-o em sacos plásticos identificados por diferentes cores, (orgânicos, papel, metais, plásticos, conforme lixeiras distribuídas na Instituição, removendo-os para local indicado pela Administração. </text:span><text:span text:style-name="T8">Uma vez ao dia ou quando for necessário.</text:span></text:p>
          </table:table-cell>
        </table:table-row>
        <table:table-row table:style-name="Tabela25.2">
          <table:table-cell table:style-name="Tabela25.A6" office:value-type="string">
            <text:p text:style-name="P129">05</text:p>
          </table:table-cell>
          <table:table-cell table:style-name="Tabela25.B6" office:value-type="string">
            <text:p text:style-name="P39"><text:span text:style-name="T183">Deverá ser procedida a coleta seletiva do papel para reciclagem, quando couber, nos termos da IN MARE n° 06 de 03 de novembro de 1995. </text:span><text:span text:style-name="T8">Uma vez ao dia ou quando for necessário.</text:span></text:p>
          </table:table-cell>
        </table:table-row>
        <table:table-row table:style-name="Tabela25.2">
          <table:table-cell table:style-name="Tabela25.A6" office:value-type="string">
            <text:p text:style-name="P129">06</text:p>
          </table:table-cell>
          <table:table-cell table:style-name="Tabela25.B6" office:value-type="string">
            <text:p text:style-name="P39"><text:span text:style-name="T183">Retirar papéis, detritos e folhagens das áreas estacionamento, calçadas e arruamentos. </text:span><text:span text:style-name="T8">Uma vez ao dia ou quando for necessário.</text:span></text:p>
          </table:table-cell>
        </table:table-row>
      </table:table>
      <text:p text:style-name="P118"><text:tab/></text:p>
      <text:p text:style-name="P118"/>
      <text:p text:style-name="P67">b) LIMPEZA SEMANAL:</text:p>
      <text:p text:style-name="P142"/>
      <text:p text:style-name="P142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0">Nº EVENTO</text:p>
          </table:table-cell>
          <table:table-cell table:style-name="Tabela26.B1" office:value-type="string">
            <text:p text:style-name="P70">DESCRIÇÃO </text:p>
          </table:table-cell>
        </table:table-row>
        <table:table-row table:style-name="Tabela26.1">
          <table:table-cell table:style-name="Tabela26.A2" office:value-type="string">
            <text:p text:style-name="P129">01</text:p>
          </table:table-cell>
          <table:table-cell table:style-name="Tabela26.B2" office:value-type="string">
            <text:p text:style-name="P39"><text:span text:style-name="T183">Lavar as áreas externas e calçadas adjacentes/contíguas às edificações ao prédio, com a utilização de baldes e vassouras. </text:span><text:span text:style-name="T8">Uma vez por semana ou quando for necessário. </text:span></text:p>
          </table:table-cell>
        </table:table-row>
      </table:table>
      <text:p text:style-name="P118"/>
      <text:p text:style-name="P67"/>
      <text:p text:style-name="P67">3. ESQUADRIAS EXTERNA/FACE INTERNA(Grupo C):</text:p>
      <text:p text:style-name="P118"/>
      <text:p text:style-name="P118"/>
      <text:p text:style-name="P67">a) QUINZENAL</text:p>
      <text:p text:style-name="P118"><text:soft-page-break/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70">Nº EVENTO</text:p>
          </table:table-cell>
          <table:table-cell table:style-name="Tabela27.B1" office:value-type="string">
            <text:p text:style-name="P70">DESCRIÇÃO </text:p>
          </table:table-cell>
        </table:table-row>
        <table:table-row table:style-name="Tabela27.1">
          <table:table-cell table:style-name="Tabela27.A2" office:value-type="string">
            <text:p text:style-name="P129">01</text:p>
          </table:table-cell>
          <table:table-cell table:style-name="Tabela27.B2" office:value-type="string">
            <text:p text:style-name="P194">Limpar todos os vidros face interna e externa, aplicando-lhes produtos ante embaçantes.</text:p>
          </table:table-cell>
        </table:table-row>
      </table:table>
      <text:p text:style-name="P68"/>
      <text:p text:style-name="P68"/>
      <text:p text:style-name="P468">METODOLOGIA PARA PRESTAÇÃO DOS SERVIÇOS DE LIMPEZA E CONSERVAÇÃO</text:p>
      <text:p text:style-name="P475">CAMPUS PETROLINA ZONA RURAL</text:p>
      <text:p text:style-name="P186"/>
      <text:p text:style-name="P186">Os serviços serão executados conforme discriminado abaixo:</text:p>
      <text:list xml:id="list373317135" text:style-name="WWNum29">
        <text:list-item>
          <text:p text:style-name="P494">O prazo para início da execução do objeto será a partir da data estipulada na ordem de serviço/assinatura do contrato.</text:p>
        </text:list-item>
        <text:list-item>
          <text:p text:style-name="P470">Áreas Internas:</text:p>
        </text:list-item>
      </text:list>
      <text:p text:style-name="P476">a) Diariamente: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88">Nº EVENTO</text:p>
          </table:table-cell>
          <table:table-cell table:style-name="Tabela28.B1" office:value-type="string">
            <text:p text:style-name="P188">DESCRIÇÃO</text:p>
          </table:table-cell>
        </table:table-row>
        <table:table-row table:style-name="Tabela28.2">
          <table:table-cell table:style-name="Tabela28.A2" office:value-type="string">
            <text:p text:style-name="P223">01</text:p>
          </table:table-cell>
          <table:table-cell table:style-name="Tabela28.B2" office:value-type="string">
            <text:p text:style-name="P228">Remover, com pano úmido, o pó e resíduos das mesas, armários, arquivos, prateleiras, persianas, peitoris, caixilhos das janelas, bem como dos demais móveis existentes, inclusive aparelhos elétricos, extintores de incêndio das áreas internas, etc das salas;</text:p>
          </table:table-cell>
        </table:table-row>
        <table:table-row table:style-name="Tabela28.2">
          <table:table-cell table:style-name="Tabela28.A2" office:value-type="string">
            <text:p text:style-name="P226">02</text:p>
          </table:table-cell>
          <table:table-cell table:style-name="Tabela28.B2" office:value-type="string">
            <text:p text:style-name="P125"><text:span text:style-name="T128">Limpar as salas de aula, </text:span><text:span text:style-name="T133">no mínimo duas vezes ao dia</text:span><text:span text:style-name="T128">, quadros brancos com produtos adequados, retirar lixo, bem como remover com pano úmido, o pó das classes, cadeiras, mesas, armários, arquivos, prateleiras e dos demais móveis existentes;</text:span></text:p>
          </table:table-cell>
        </table:table-row>
        <table:table-row table:style-name="Tabela28.2">
          <table:table-cell table:style-name="Tabela28.A2" office:value-type="string">
            <text:p text:style-name="P226">03</text:p>
          </table:table-cell>
          <table:table-cell table:style-name="Tabela28.B2" office:value-type="string">
            <text:p text:style-name="P228">Varrer, remover manchas dos pisos frio, cimentado, de madeira e demais tipos de pisos existentes nos ambientes internos;</text:p>
          </table:table-cell>
        </table:table-row>
        <table:table-row table:style-name="Tabela28.2">
          <table:table-cell table:style-name="Tabela28.A2" office:value-type="string">
            <text:p text:style-name="P226">04</text:p>
          </table:table-cell>
          <table:table-cell table:style-name="Tabela28.B2" office:value-type="string">
            <text:p text:style-name="P125"><text:span text:style-name="T128">Efetuar a lavagem de bacias, assentos e pias dos sanitários com saneante domissanitário desinfetante, bem como limpar com saneantes domissanitários os pisos dos sanitários, copas e outras áreas molhadas, </text:span><text:span text:style-name="T133">três vezes ao dia ou quando for necessário</text:span><text:span text:style-name="T128">;</text:span></text:p>
          </table:table-cell>
        </table:table-row>
        <table:table-row table:style-name="Tabela28.2">
          <table:table-cell table:style-name="Tabela28.A2" office:value-type="string">
            <text:p text:style-name="P226">05</text:p>
          </table:table-cell>
          <table:table-cell table:style-name="Tabela28.B2" office:value-type="string">
            <text:p text:style-name="P228">Abastecer com papel toalha, papel higiênico e sabonete líquido os sanitários, quando necessário;</text:p>
          </table:table-cell>
        </table:table-row>
        <table:table-row table:style-name="Tabela28.2">
          <table:table-cell table:style-name="Tabela28.A2" office:value-type="string">
            <text:p text:style-name="P226">06</text:p>
          </table:table-cell>
          <table:table-cell table:style-name="Tabela28.B2" office:value-type="string">
            <text:p text:style-name="P128"><text:span text:style-name="T128">Retirar o lixo </text:span><text:span text:style-name="T133">duas vezes ao dia</text:span><text:span text:style-name="T128">, acondicionando-o, separadamente, em sacos </text:span><text:soft-page-break/><text:span text:style-name="T128">plásticos específicos, removendo-os para local indicado pela Administração;</text:span></text:p>
          </table:table-cell>
        </table:table-row>
        <table:table-row table:style-name="Tabela28.2">
          <table:table-cell table:style-name="Tabela28.A2" office:value-type="string">
            <text:p text:style-name="P226">07</text:p>
          </table:table-cell>
          <table:table-cell table:style-name="Tabela28.B2" office:value-type="string">
            <text:p text:style-name="P228">Deverá ser procedida a coleta seletiva do papel para reciclagem, quando couber, nos termos da IN/MARE nº 06 de 03 de novembro de 1995;</text:p>
          </table:table-cell>
        </table:table-row>
        <table:table-row table:style-name="Tabela28.2">
          <table:table-cell table:style-name="Tabela28.A2" office:value-type="string">
            <text:p text:style-name="P226">08</text:p>
          </table:table-cell>
          <table:table-cell table:style-name="Tabela28.B2" office:value-type="string">
            <text:p text:style-name="P228">Limpar os corrimãos das escadas/rampas e maçanetas das portas, placas indicativas dos setores;</text:p>
          </table:table-cell>
        </table:table-row>
        <table:table-row table:style-name="Tabela28.2">
          <table:table-cell table:style-name="Tabela28.A2" office:value-type="string">
            <text:p text:style-name="P226">09</text:p>
          </table:table-cell>
          <table:table-cell table:style-name="Tabela28.B2" office:value-type="string">
            <text:p text:style-name="P229">Executar demais serviços considerados necessários à frequência diária.</text:p>
          </table:table-cell>
        </table:table-row>
        <table:table-row table:style-name="Tabela28.2">
          <table:table-cell table:style-name="Tabela28.A11" office:value-type="string">
            <text:p text:style-name="P226">10</text:p>
          </table:table-cell>
          <table:table-cell table:style-name="Tabela28.B11" office:value-type="string">
            <text:p text:style-name="P231">Passar pano úmido e polir os balcões e os pisos vinílicos, de mármore, cerâmicos, de marmorite e emborrachados;</text:p>
          </table:table-cell>
        </table:table-row>
        <table:table-row table:style-name="Tabela28.2">
          <table:table-cell table:style-name="Tabela28.A11" office:value-type="string">
            <text:p text:style-name="P222"/>
          </table:table-cell>
          <table:table-cell table:style-name="Tabela28.B11" office:value-type="string">
            <text:p text:style-name="P230">Limpar, com produto apropriado, as forrações de couro ou plástico em assentos e poltronas;</text:p>
          </table:table-cell>
        </table:table-row>
        <table:table-row table:style-name="Tabela28.2">
          <table:table-cell table:style-name="Tabela28.A11" office:value-type="string">
            <text:p text:style-name="P226">11</text:p>
          </table:table-cell>
          <table:table-cell table:style-name="Tabela28.B11" office:value-type="string">
            <text:p text:style-name="P230">Limpar os espelhos com pano umedecido em álcool ou produto de limpeza específico, duas vezes na semana;</text:p>
          </table:table-cell>
        </table:table-row>
      </table:table>
      <text:p text:style-name="P236"/>
      <text:p text:style-name="P169">b) Em dias alternados: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89">Nº EVENTO</text:p>
          </table:table-cell>
          <table:table-cell table:style-name="Tabela29.B1" office:value-type="string">
            <text:p text:style-name="P189">DESCRIÇÃO</text:p>
          </table:table-cell>
        </table:table-row>
        <table:table-row table:style-name="Tabela29.2">
          <table:table-cell table:style-name="Tabela29.A2" office:value-type="string">
            <text:p text:style-name="P224">01</text:p>
          </table:table-cell>
          <table:table-cell table:style-name="Tabela29.B2" office:value-type="string">
            <text:p text:style-name="P125"><text:span text:style-name="T128">Limpar as salas de aula das UEPS, </text:span><text:span text:style-name="T133">no mínimo uma vez ao dia</text:span><text:span text:style-name="T128">, quadros brancos com produtos adequados, retirar lixo, bem como remover com pano úmido, o pó das classes, cadeiras, mesas, armários, arquivos, prateleiras e dos demais móveis existentes;</text:span></text:p>
          </table:table-cell>
        </table:table-row>
        <table:table-row table:style-name="Tabela29.2">
          <table:table-cell table:style-name="Tabela29.A2" office:value-type="string">
            <text:p text:style-name="P224">02</text:p>
          </table:table-cell>
          <table:table-cell table:style-name="Tabela29.B2" office:value-type="string">
            <text:p text:style-name="P230">Executar demais serviços considerados necessários à frequência de dias alternados.</text:p>
          </table:table-cell>
        </table:table-row>
      </table:table>
      <text:p text:style-name="P234"/>
      <text:p text:style-name="P168">c) Semanalmente:</text:p>
      <text:p text:style-name="P168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89">Nº EVENTO</text:p>
          </table:table-cell>
          <table:table-cell table:style-name="Tabela30.B1" office:value-type="string">
            <text:p text:style-name="P189">DESCRIÇÃO</text:p>
          </table:table-cell>
        </table:table-row>
        <table:table-row table:style-name="Tabela30.2">
          <table:table-cell table:style-name="Tabela30.A2" office:value-type="string">
            <text:p text:style-name="P227">01</text:p>
          </table:table-cell>
          <table:table-cell table:style-name="Tabela30.B2" office:value-type="string">
            <text:p text:style-name="P232">Limpar atrás dos móveis, armários e arquivos;</text:p>
          </table:table-cell>
        </table:table-row>
        <table:table-row table:style-name="Tabela30.2">
          <table:table-cell table:style-name="Tabela30.A2" office:value-type="string">
            <text:p text:style-name="P227">02</text:p>
          </table:table-cell>
          <table:table-cell table:style-name="Tabela30.B2" office:value-type="string">
            <text:p text:style-name="P232">Limpar, com produtos adequados, divisórias e portas revestidas de fórmica;</text:p>
          </table:table-cell>
        </table:table-row>
        <table:table-row table:style-name="Tabela30.2">
          <table:table-cell table:style-name="Tabela30.A2" office:value-type="string">
            <text:p text:style-name="P227">03</text:p>
          </table:table-cell>
          <table:table-cell table:style-name="Tabela30.B2" office:value-type="string">
            <text:p text:style-name="P230">Lustrar todo o mobiliário envernizado com produto adequado e passar flanela nos móveis encerados;</text:p>
          </table:table-cell>
        </table:table-row>
        <text:soft-page-break/>
        <table:table-row table:style-name="Tabela30.2">
          <table:table-cell table:style-name="Tabela30.A2" office:value-type="string">
            <text:p text:style-name="P227">04</text:p>
          </table:table-cell>
          <table:table-cell table:style-name="Tabela30.B2" office:value-type="string">
            <text:p text:style-name="P230">Limpar e polir todos os metais, como válvulas, registros, sifões, fechaduras, etc.;</text:p>
          </table:table-cell>
        </table:table-row>
        <table:table-row table:style-name="Tabela30.2">
          <table:table-cell table:style-name="Tabela30.A2" office:value-type="string">
            <text:p text:style-name="P227">05</text:p>
          </table:table-cell>
          <table:table-cell table:style-name="Tabela30.B2" office:value-type="string">
            <text:p text:style-name="P230">Remover capachos e tapetes, procedendo a sua limpeza, aspirando o</text:p>
            <text:p text:style-name="P230">pó e lavando, quando necessário;</text:p>
          </table:table-cell>
        </table:table-row>
        <table:table-row table:style-name="Tabela30.2">
          <table:table-cell table:style-name="Tabela30.A2" office:value-type="string">
            <text:p text:style-name="P227">06</text:p>
          </table:table-cell>
          <table:table-cell table:style-name="Tabela30.B2" office:value-type="string">
            <text:p text:style-name="P230">Passar pano úmido com saneantes domissanitários nos telefones;</text:p>
          </table:table-cell>
        </table:table-row>
        <table:table-row table:style-name="Tabela30.2">
          <table:table-cell table:style-name="Tabela30.A2" office:value-type="string">
            <text:p text:style-name="P227">07</text:p>
          </table:table-cell>
          <table:table-cell table:style-name="Tabela30.B2" office:value-type="string">
            <text:p text:style-name="P232">Executar demais serviços considerados necessários à</text:p>
            <text:p text:style-name="P232">frequência semanal.</text:p>
          </table:table-cell>
        </table:table-row>
        <table:table-row table:style-name="Tabela30.2">
          <table:table-cell table:style-name="Tabela30.A9" office:value-type="string">
            <text:p text:style-name="P227">08</text:p>
          </table:table-cell>
          <table:table-cell table:style-name="Tabela30.B9" office:value-type="string">
            <text:p text:style-name="P233">Lavar as caixas d'água dos prédios, remover a lama depositada e desinfetá-las.</text:p>
          </table:table-cell>
        </table:table-row>
      </table:table>
      <text:p text:style-name="P234"><text:s/></text:p>
      <text:p text:style-name="P169">d) Mensalmente: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89">Nº EVENTO</text:p>
          </table:table-cell>
          <table:table-cell table:style-name="Tabela31.B1" office:value-type="string">
            <text:p text:style-name="P189">DESCRIÇÃO</text:p>
          </table:table-cell>
        </table:table-row>
        <table:table-row table:style-name="Tabela31.2">
          <table:table-cell table:style-name="Tabela31.A2" office:value-type="string">
            <text:p text:style-name="P225">01</text:p>
          </table:table-cell>
          <table:table-cell table:style-name="Tabela31.B2" office:value-type="string">
            <text:p text:style-name="P229">Limpar interna e externamente todas as luminárias;</text:p>
          </table:table-cell>
        </table:table-row>
        <table:table-row table:style-name="Tabela31.2">
          <table:table-cell table:style-name="Tabela31.A2" office:value-type="string">
            <text:p text:style-name="P225">02</text:p>
          </table:table-cell>
          <table:table-cell table:style-name="Tabela31.B2" office:value-type="string">
            <text:p text:style-name="P137"><text:span text:style-name="T130">Limpar forros, </text:span>paredes<text:span text:style-name="T130"> (face interna) e rodapés;</text:span></text:p>
          </table:table-cell>
        </table:table-row>
        <table:table-row table:style-name="Tabela31.2">
          <table:table-cell table:style-name="Tabela31.A2" office:value-type="string">
            <text:p text:style-name="P225">03</text:p>
          </table:table-cell>
          <table:table-cell table:style-name="Tabela31.B2" office:value-type="string">
            <text:p text:style-name="P229">Lavar os balcões e os pisos vinílicos, de mármore, cerâmicos, de marmorite e emborrachados com detergente, encerar e lustrar;</text:p>
          </table:table-cell>
        </table:table-row>
        <table:table-row table:style-name="Tabela31.2">
          <table:table-cell table:style-name="Tabela31.A2" office:value-type="string">
            <text:p text:style-name="P225">04</text:p>
          </table:table-cell>
          <table:table-cell table:style-name="Tabela31.B2" office:value-type="string">
            <text:p text:style-name="P229">Limpar, engraxar e lubrificar portas, grades, basculantes, caixilhos, janelas de ferro (de malha, enrolar, pantográfica, correr, etc.);</text:p>
          </table:table-cell>
        </table:table-row>
        <table:table-row table:style-name="Tabela31.2">
          <table:table-cell table:style-name="Tabela31.A2" office:value-type="string">
            <text:p text:style-name="P225">05</text:p>
          </table:table-cell>
          <table:table-cell table:style-name="Tabela31.B2" office:value-type="string">
            <text:p text:style-name="P229">Remover manchas de paredes com produtos adequados;</text:p>
          </table:table-cell>
        </table:table-row>
        <table:table-row table:style-name="Tabela31.2">
          <table:table-cell table:style-name="Tabela31.A2" office:value-type="string">
            <text:p text:style-name="P225">06</text:p>
          </table:table-cell>
          <table:table-cell table:style-name="Tabela31.B2" office:value-type="string">
            <text:p text:style-name="P229">Limpar persianas com produtos adequados;</text:p>
          </table:table-cell>
        </table:table-row>
        <table:table-row table:style-name="Tabela31.2">
          <table:table-cell table:style-name="Tabela31.A2" office:value-type="string">
            <text:p text:style-name="P225">07</text:p>
          </table:table-cell>
          <table:table-cell table:style-name="Tabela31.B2" office:value-type="string">
            <text:p text:style-name="P229">Limpar cortinas, com equipamentos e acessórios adequados;</text:p>
          </table:table-cell>
        </table:table-row>
        <table:table-row table:style-name="Tabela31.2">
          <table:table-cell table:style-name="Tabela31.A2" office:value-type="string">
            <text:p text:style-name="P225">08</text:p>
          </table:table-cell>
          <table:table-cell table:style-name="Tabela31.B2" office:value-type="string">
            <text:p text:style-name="P229">Proceder a uma revisão minuciosa de todos os serviços prestados durante o mês;</text:p>
          </table:table-cell>
        </table:table-row>
        <table:table-row table:style-name="Tabela31.2">
          <table:table-cell table:style-name="Tabela31.A2" office:value-type="string">
            <text:p text:style-name="P225">09</text:p>
          </table:table-cell>
          <table:table-cell table:style-name="Tabela31.B2" office:value-type="string">
            <text:p text:style-name="P229">Retirar o pó e resíduo com pano úmido dos quadros em geral.</text:p>
          </table:table-cell>
        </table:table-row>
        <table:table-row table:style-name="Tabela31.2">
          <table:table-cell table:style-name="Tabela31.A2" office:value-type="string">
            <text:p text:style-name="P225">10</text:p>
          </table:table-cell>
          <table:table-cell table:style-name="Tabela31.B2" office:value-type="string">
            <text:p text:style-name="P229">Executar demais serviços considerados necessários à frequência mensal.</text:p>
          </table:table-cell>
        </table:table-row>
      </table:table>
      <text:p text:style-name="P234"/>
      <text:list xml:id="list3322604934" text:style-name="WWNum30">
        <text:list-item>
          <text:p text:style-name="P455"><text:span text:style-name="T129"><text:s/></text:span><text:span text:style-name="T134">Esquadrias Internas e Externas sem Exposição de Risco:</text:span></text:p>
        </text:list-item>
      </text:list>
      <text:p text:style-name="P197"/>
      <text:p text:style-name="P169">a) A cada quinze dias:</text:p>
      <table:table table:name="Tabela32" table:style-name="Tabela32">
        <table:table-column table:style-name="Tabela32.A"/>
        <table:table-column table:style-name="Tabela32.B"/>
        <text:soft-page-break/>
        <table:table-row table:style-name="Tabela32.1">
          <table:table-cell table:style-name="Tabela32.A1" office:value-type="string">
            <text:p text:style-name="P189">Nº EVENTO</text:p>
          </table:table-cell>
          <table:table-cell table:style-name="Tabela32.B1" office:value-type="string">
            <text:p text:style-name="P189">DESCRIÇÃO</text:p>
          </table:table-cell>
        </table:table-row>
        <table:table-row table:style-name="Tabela32.2">
          <table:table-cell table:style-name="Tabela32.A2" office:value-type="string">
            <text:p text:style-name="P225">01</text:p>
          </table:table-cell>
          <table:table-cell table:style-name="Tabela32.B2" office:value-type="string">
            <text:p text:style-name="P229">Limpar todos os vidros face interna e externa, aplicando-lhes produtos ante embaçantes.</text:p>
          </table:table-cell>
        </table:table-row>
      </table:table>
      <text:p text:style-name="P234"/>
      <text:list xml:id="list3287711831" text:style-name="WWNum31">
        <text:list-item>
          <text:p text:style-name="P471">Áreas Externas:</text:p>
        </text:list-item>
      </text:list>
      <text:p text:style-name="P169">a) Diariamente:</text:p>
      <text:p text:style-name="P16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90">Nº EVENTO</text:p>
          </table:table-cell>
          <table:table-cell table:style-name="Tabela33.B1" office:value-type="string">
            <text:p text:style-name="P190">DESCRIÇÃO</text:p>
          </table:table-cell>
        </table:table-row>
        <table:table-row table:style-name="Tabela33.2">
          <table:table-cell table:style-name="Tabela33.A2" office:value-type="string">
            <text:p text:style-name="P225">01</text:p>
          </table:table-cell>
          <table:table-cell table:style-name="Tabela33.B2" office:value-type="string">
            <text:p text:style-name="P229">Remover capachos e tapetes, procedendo a sua limpeza;</text:p>
          </table:table-cell>
        </table:table-row>
        <table:table-row table:style-name="Tabela33.2">
          <table:table-cell table:style-name="Tabela33.A2" office:value-type="string">
            <text:p text:style-name="P225">02</text:p>
          </table:table-cell>
          <table:table-cell table:style-name="Tabela33.B2" office:value-type="string">
            <text:p text:style-name="P229">Varrer, passar pano úmido e polir os pisos vinílicos, de mármore, cerâmicos, de marmorite e emborrachados;</text:p>
          </table:table-cell>
        </table:table-row>
        <table:table-row table:style-name="Tabela33.2">
          <table:table-cell table:style-name="Tabela33.A2" office:value-type="string">
            <text:p text:style-name="P225">03</text:p>
          </table:table-cell>
          <table:table-cell table:style-name="Tabela33.B2" office:value-type="string">
            <text:p text:style-name="P229">Varrer as áreas pavimentadas;</text:p>
          </table:table-cell>
        </table:table-row>
        <table:table-row table:style-name="Tabela33.2">
          <table:table-cell table:style-name="Tabela33.A2" office:value-type="string">
            <text:p text:style-name="P225">04</text:p>
          </table:table-cell>
          <table:table-cell table:style-name="Tabela33.B2" office:value-type="string">
            <text:p text:style-name="P126"><text:span text:style-name="T128">Retirar o lixo </text:span><text:span text:style-name="T133">duas vezes ao dia</text:span><text:span text:style-name="T128">, seguindo os processos de coleta seletiva, acondicionando-o em sacos plásticos identificados por diferentes cores, (orgânicos, papel, metais, plásticos, conforme lixeiras distribuídas na Instituição, removendo-os para local indicado pela Administração;</text:span></text:p>
          </table:table-cell>
        </table:table-row>
        <table:table-row table:style-name="Tabela33.2">
          <table:table-cell table:style-name="Tabela33.A6" office:value-type="string">
            <text:p text:style-name="P225">05</text:p>
          </table:table-cell>
          <table:table-cell table:style-name="Tabela33.B6" office:value-type="string">
            <text:p text:style-name="P229">Retirar papéis, detritos e folhagens das áreas estacionamento, calçadas e arruamentos, capina em torno dos prédios.</text:p>
          </table:table-cell>
        </table:table-row>
      </table:table>
      <text:p text:style-name="P234"/>
      <text:p text:style-name="P169">b) Em dias alternados (2 vezes por semana):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89">Nº EVENTO</text:p>
          </table:table-cell>
          <table:table-cell table:style-name="Tabela34.B1" office:value-type="string">
            <text:p text:style-name="P189">DESCRIÇÃO</text:p>
          </table:table-cell>
        </table:table-row>
        <table:table-row table:style-name="Tabela34.2">
          <table:table-cell table:style-name="Tabela34.A2" office:value-type="string">
            <text:p text:style-name="P225">01</text:p>
          </table:table-cell>
          <table:table-cell table:style-name="Tabela34.B2" office:value-type="string">
            <text:p text:style-name="P229">Deverá ser procedida a coleta seletiva do papel para reciclagem, quando couber, nos termos da IN MARE n° 06 de 03 de novembro de 1995;</text:p>
          </table:table-cell>
        </table:table-row>
      </table:table>
      <text:p text:style-name="P234"/>
      <text:p text:style-name="P490">c) Semanalmente: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89">Nº EVENTO</text:p>
          </table:table-cell>
          <table:table-cell table:style-name="Tabela35.B1" office:value-type="string">
            <text:p text:style-name="P190">DESCRIÇÃO</text:p>
          </table:table-cell>
        </table:table-row>
        <table:table-row table:style-name="Tabela35.2">
          <table:table-cell table:style-name="Tabela35.A2" office:value-type="string">
            <text:p text:style-name="P225">01</text:p>
          </table:table-cell>
          <table:table-cell table:style-name="Tabela35.B2" office:value-type="string">
            <text:p text:style-name="P225">Lavar as áreas externas e calçadas adjacentes/contíguas às edificações ao prédio, com a utilização de baldes e vassouras.</text:p>
          </table:table-cell>
        </table:table-row>
      </table:table>
      <text:p text:style-name="P82"/>
      <text:list xml:id="list3468464069" text:style-name="WWNum32">
        <text:list-item>
          <text:p text:style-name="P472"><text:soft-page-break/>Áreas Hospitalares e Sanitários:</text:p>
        </text:list-item>
      </text:list>
      <text:p text:style-name="P44"><text:span text:style-name="T127">a) </text:span><text:span text:style-name="T132">Diariamente</text:span><text:span text:style-name="T127">: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89">Nº EVENTO</text:p>
          </table:table-cell>
          <table:table-cell table:style-name="Tabela36.B1" office:value-type="string">
            <text:p text:style-name="P189">DESCRIÇÃO</text:p>
          </table:table-cell>
        </table:table-row>
        <table:table-row table:style-name="Tabela36.2">
          <table:table-cell table:style-name="Tabela36.A2" office:value-type="string">
            <text:p text:style-name="P225">01</text:p>
          </table:table-cell>
          <table:table-cell table:style-name="Tabela36.B2" office:value-type="string">
            <text:p text:style-name="P127"><text:span text:style-name="T128">Nos banheiros, proceder a lavagem de bacias, assentos e pias dos sanitários com saneante domissanitário desinfetante, </text:span><text:span text:style-name="T133">no mínimo duas vezes ao dia ou quando for necessário</text:span><text:span text:style-name="T128">.</text:span></text:p>
          </table:table-cell>
        </table:table-row>
        <table:table-row table:style-name="Tabela36.2">
          <table:table-cell table:style-name="Tabela36.A2" office:value-type="string">
            <text:p text:style-name="P225">02</text:p>
          </table:table-cell>
          <table:table-cell table:style-name="Tabela36.B2" office:value-type="string">
            <text:p text:style-name="P127"><text:span text:style-name="T128">Lavar com saneantes domissanitários os pisos dos sanitários, e outras áreas molhadas, no mínimo,</text:span><text:span text:style-name="T133"> três vezes ao dia ou quando for necessário</text:span><text:span text:style-name="T128">;</text:span></text:p>
          </table:table-cell>
        </table:table-row>
        <table:table-row table:style-name="Tabela36.2">
          <table:table-cell table:style-name="Tabela36.A2" office:value-type="string">
            <text:p text:style-name="P225">03</text:p>
          </table:table-cell>
          <table:table-cell table:style-name="Tabela36.B2" office:value-type="string">
            <text:p text:style-name="P229">Abastecer com papel toalha, higiênico e sabonete líquido os sanitários, quando necessário;</text:p>
          </table:table-cell>
        </table:table-row>
        <table:table-row table:style-name="Tabela36.2">
          <table:table-cell table:style-name="Tabela36.A2" office:value-type="string">
            <text:p text:style-name="P225">04</text:p>
          </table:table-cell>
          <table:table-cell table:style-name="Tabela36.B2" office:value-type="string">
            <text:p text:style-name="P229">Limpar com pano úmido armários, balcões, bancadas, e pisos em geral.</text:p>
          </table:table-cell>
        </table:table-row>
        <table:table-row table:style-name="Tabela36.2">
          <table:table-cell table:style-name="Tabela36.A2" office:value-type="string">
            <text:p text:style-name="P225">05</text:p>
          </table:table-cell>
          <table:table-cell table:style-name="Tabela36.B2" office:value-type="string">
            <text:p text:style-name="P127"><text:span text:style-name="T128">Limpar consultórios, recepção, sala ambulatorial, </text:span><text:span text:style-name="T133">uma vez ao dia</text:span><text:span text:style-name="T128">;</text:span></text:p>
          </table:table-cell>
        </table:table-row>
        <table:table-row table:style-name="Tabela36.2">
          <table:table-cell table:style-name="Tabela36.A2" office:value-type="string">
            <text:p text:style-name="P225">06</text:p>
          </table:table-cell>
          <table:table-cell table:style-name="Tabela36.B2" office:value-type="string">
            <text:p text:style-name="P229">As demais atividades de limpeza, na área médica, segue o descritivo da área interna.</text:p>
          </table:table-cell>
        </table:table-row>
        <table:table-row table:style-name="Tabela36.2">
          <table:table-cell table:style-name="Tabela36.A2" office:value-type="string">
            <text:p text:style-name="P225">07</text:p>
          </table:table-cell>
          <table:table-cell table:style-name="Tabela36.B2" office:value-type="string">
            <text:p text:style-name="P229">Executar demais serviços considerados necessários à frequência semanal.</text:p>
          </table:table-cell>
        </table:table-row>
      </table:table>
      <text:p text:style-name="P235"/>
      <text:list xml:id="list2511385918" text:style-name="WWNum23">
        <text:list-item>
          <text:p text:style-name="P473">Laboratórios:</text:p>
        </text:list-item>
      </text:list>
      <text:p text:style-name="P169">a) Diariamente: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89">Nº EVENTO</text:p>
          </table:table-cell>
          <table:table-cell table:style-name="Tabela37.B1" office:value-type="string">
            <text:p text:style-name="P189">DESCRIÇÃO</text:p>
          </table:table-cell>
        </table:table-row>
        <table:table-row table:style-name="Tabela37.2">
          <table:table-cell table:style-name="Tabela37.A2" office:value-type="string">
            <text:p text:style-name="P225">01</text:p>
          </table:table-cell>
          <table:table-cell table:style-name="Tabela37.B2" office:value-type="string">
            <text:p text:style-name="P229">Uma vez por semana, deverá ser realizada a limpeza do piso, das bancadas (bancada de fórmica e bancada de azulejos) e de janelas. A sala de reagentes não deverá ser adentrada, pois devido ao risco e cuidado, sua limpeza é realizada pelos técnicos em laboratório.</text:p>
          </table:table-cell>
        </table:table-row>
      </table:table>
      <text:p text:style-name="P234"/>
      <text:list xml:id="list2569510411" text:style-name="WWNum24">
        <text:list-item>
          <text:p text:style-name="P474">Refeitório:</text:p>
        </text:list-item>
      </text:list>
      <text:p text:style-name="P169">a) Em dias alternados: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89">Nº EVENTO</text:p>
          </table:table-cell>
          <table:table-cell table:style-name="Tabela38.B1" office:value-type="string">
            <text:p text:style-name="P189">DESCRIÇÃO</text:p>
          </table:table-cell>
        </table:table-row>
        <table:table-row table:style-name="Tabela38.2">
          <table:table-cell table:style-name="Tabela38.A2" office:value-type="string">
            <text:p text:style-name="P225">01</text:p>
          </table:table-cell>
          <table:table-cell table:style-name="Tabela38.B2" office:value-type="string">
            <text:p text:style-name="P229">Três vezes por semana, deverá ser realizada a limpeza do piso, das bancadas (bancada de fórmica e bancada de azulejos) e de janelas. A cozinha não deverá ser adentrada, pois sua limpeza será realizada pelos assistentes de cozinha.</text:p>
          </table:table-cell>
        </table:table-row>
      </table:table>
      <text:p text:style-name="P202"><text:soft-page-break/></text:p>
      <text:list xml:id="list2594878698" text:style-name="WWNum25">
        <text:list-item>
          <text:p text:style-name="P491">Ginásio:</text:p>
        </text:list-item>
      </text:list>
      <text:p text:style-name="P492">a) Semanalmente:<text:tab/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89">Nº EVENTO</text:p>
          </table:table-cell>
          <table:table-cell table:style-name="Tabela39.B1" office:value-type="string">
            <text:p text:style-name="P189">DESCRIÇÃO</text:p>
          </table:table-cell>
        </table:table-row>
        <table:table-row table:style-name="Tabela39.2">
          <table:table-cell table:style-name="Tabela39.A2" office:value-type="string">
            <text:p text:style-name="P225">01</text:p>
          </table:table-cell>
          <table:table-cell table:style-name="Tabela39.B2" office:value-type="string">
            <text:p text:style-name="P229">Uma vez por semana, deverá ser realizada a limpeza lavar piso e bancada,</text:p>
          </table:table-cell>
        </table:table-row>
        <table:table-row table:style-name="Tabela39.2">
          <table:table-cell table:style-name="Tabela39.A3" office:value-type="string">
            <text:p text:style-name="P225">02</text:p>
          </table:table-cell>
          <table:table-cell table:style-name="Tabela39.B3" office:value-type="string">
            <text:p text:style-name="P127"><text:span text:style-name="T128">Nos banheiros, proceder a lavagem de bacias, assentos e pias dos sanitários com saneante domissanitário desinfetante, </text:span><text:span text:style-name="T133">no mínimo uma vez ao dia ou quando for necessário</text:span><text:span text:style-name="T128">.</text:span></text:p>
          </table:table-cell>
        </table:table-row>
      </table:table>
      <text:p text:style-name="P238"/>
      <text:p text:style-name="P68"/>
      <text:p text:style-name="P425">METODOLOGIA PARA PRESTAÇÃO DOS SERVIÇOS DE LIMPEZA E CONSERVAÇÃO </text:p>
      <text:p text:style-name="P425">CAMPUS SANTA MARIA DA BOA VISTA</text:p>
      <text:p text:style-name="P52"/>
      <text:p text:style-name="P55">Os serviços serão executados conforme discriminado abaixo.</text:p>
      <text:p text:style-name="P176">O prazo para início da execução do objeto será a partir da data estipulada na ordem de serviço/assinatura do contrato.</text:p>
      <text:p text:style-name="P174"/>
      <text:p text:style-name="P174">Áreas Internas:</text:p>
      <text:p text:style-name="P174"/>
      <text:p text:style-name="P174">a) Diariamente:</text:p>
      <text:p text:style-name="P175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79">Nº EVENTO</text:p>
          </table:table-cell>
          <table:table-cell table:style-name="Tabela40.B1" office:value-type="string">
            <text:p text:style-name="P180">DESCRIÇÃO</text:p>
          </table:table-cell>
        </table:table-row>
        <table:table-row table:style-name="Tabela40.2">
          <table:table-cell table:style-name="Tabela40.A2" office:value-type="string">
            <text:p text:style-name="P217">01</text:p>
          </table:table-cell>
          <table:table-cell table:style-name="Tabela40.B2" office:value-type="string">
            <text:p text:style-name="P214">Remover, com pano úmido, o pó e resíduos das mesas, armários, arquivos, prateleiras, persianas, peitoris, caixilhos das janelas, bem como dos demais móveis existentes, inclusive aparelhos elétricos, extintores de incêndio das áreas internas, etc das salas;</text:p>
          </table:table-cell>
        </table:table-row>
        <table:table-row table:style-name="Tabela40.3">
          <table:table-cell table:style-name="Tabela40.A2" office:value-type="string">
            <text:p text:style-name="P220">02</text:p>
          </table:table-cell>
          <table:table-cell table:style-name="Tabela40.B2" office:value-type="string">
            <text:p text:style-name="P93">Limpar as salas de aula e quadros brancos com produtos adequados, retirar lixo, bem como remover com pano úmido, o pó das classes, cadeiras, mesas, armários, arquivos, prateleiras e dos demais móveis existentes,<text:span text:style-name="T71"> no mínimo, três vezes ao dia, antes das aulas.</text:span></text:p>
          </table:table-cell>
        </table:table-row>
        <table:table-row table:style-name="Tabela40.4">
          <table:table-cell table:style-name="Tabela40.A2" office:value-type="string">
            <text:p text:style-name="P220">03</text:p>
          </table:table-cell>
          <table:table-cell table:style-name="Tabela40.B2" office:value-type="string">
            <text:p text:style-name="P214">Varrer, remover manchas dos pisos frio, cimentado e demais tipos de pisos existentes nos ambientes internos;</text:p>
          </table:table-cell>
        </table:table-row>
        <text:soft-page-break/>
        <table:table-row table:style-name="Tabela40.5">
          <table:table-cell table:style-name="Tabela40.A2" office:value-type="string">
            <text:p text:style-name="P220">04</text:p>
          </table:table-cell>
          <table:table-cell table:style-name="Tabela40.B2" office:value-type="string">
            <text:p text:style-name="P31"><text:span text:style-name="T183">Efetuar a lavagem de bacias, assentos e pias dos sanitários com saneante domissanitário desinfetante, bem como limpar com saneantes domissanitários os pisos dos sanitários, copas e outras áreas molhadas;</text:span><text:span text:style-name="T82"> duas vezes ao dia</text:span><text:span text:style-name="T71">, ou quando for necessário</text:span><text:span text:style-name="T74">.</text:span></text:p>
          </table:table-cell>
        </table:table-row>
        <table:table-row table:style-name="Tabela40.6">
          <table:table-cell table:style-name="Tabela40.A2" office:value-type="string">
            <text:p text:style-name="P220">05</text:p>
          </table:table-cell>
          <table:table-cell table:style-name="Tabela40.B2" office:value-type="string">
            <text:p text:style-name="P214">Abastecer com papel toalha, papel higiênico e sabonete líquido os sanitários, quando necessário;</text:p>
          </table:table-cell>
        </table:table-row>
        <table:table-row table:style-name="Tabela40.7">
          <table:table-cell table:style-name="Tabela40.A2" office:value-type="string">
            <text:p text:style-name="P220">06</text:p>
          </table:table-cell>
          <table:table-cell table:style-name="Tabela40.B2" office:value-type="string">
            <text:p text:style-name="P95">Pelo menos duas vezes ao dia, ou quando se fizer necessário, r<text:span text:style-name="T126">etirar o lixo, acondicionando-o, separadamente, em sacos plásticos específicos, removendo-os para local indicado pela Administração;</text:span></text:p>
          </table:table-cell>
        </table:table-row>
        <table:table-row table:style-name="Tabela40.8">
          <table:table-cell table:style-name="Tabela40.A2" office:value-type="string">
            <text:p text:style-name="P220">07</text:p>
          </table:table-cell>
          <table:table-cell table:style-name="Tabela40.B2" office:value-type="string">
            <text:p text:style-name="P96"><text:span text:style-name="T126">Deverá ser procedida a coleta seletiva do papel para reciclagem, </text:span><text:span text:style-name="T131">quando couber</text:span><text:span text:style-name="T126">, nos termos da IN/MARE nº 06 de 03 de novembro de 1995;</text:span></text:p>
          </table:table-cell>
        </table:table-row>
        <table:table-row table:style-name="Tabela40.9">
          <table:table-cell table:style-name="Tabela40.A2" office:value-type="string">
            <text:p text:style-name="P220">08</text:p>
          </table:table-cell>
          <table:table-cell table:style-name="Tabela40.B2" office:value-type="string">
            <text:p text:style-name="P214">Limpar os corrimãos das escadas/rampas e maçanetas das portas;</text:p>
          </table:table-cell>
        </table:table-row>
        <table:table-row table:style-name="Tabela40.10">
          <table:table-cell table:style-name="Tabela40.A2" office:value-type="string">
            <text:p text:style-name="P220">09</text:p>
          </table:table-cell>
          <table:table-cell table:style-name="Tabela40.B2" office:value-type="string">
            <text:p text:style-name="P215">Executar demais serviços considerados necessários à frequência diária.</text:p>
          </table:table-cell>
        </table:table-row>
      </table:table>
      <text:p text:style-name="P203"/>
      <text:p text:style-name="P204"/>
      <text:p text:style-name="P174">b) Em dias alternados:</text:p>
      <text:p text:style-name="P175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81">Nº EVENTO</text:p>
          </table:table-cell>
          <table:table-cell table:style-name="Tabela41.B1" office:value-type="string">
            <text:p text:style-name="P81">DESCRIÇÃO</text:p>
          </table:table-cell>
        </table:table-row>
        <table:table-row table:style-name="Tabela41.2">
          <table:table-cell table:style-name="Tabela41.A2" office:value-type="string">
            <text:p text:style-name="P134">01</text:p>
          </table:table-cell>
          <table:table-cell table:style-name="Tabela41.B2" office:value-type="string">
            <text:p text:style-name="P117">Passar pano úmido e polir os balcões e os pisos vinílicos, de mármore, cerâmicos, de marmorite e emborrachados;</text:p>
          </table:table-cell>
        </table:table-row>
        <table:table-row table:style-name="Tabela41.3">
          <table:table-cell table:style-name="Tabela41.A2" office:value-type="string">
            <text:p text:style-name="P134">02</text:p>
          </table:table-cell>
          <table:table-cell table:style-name="Tabela41.B2" office:value-type="string">
            <text:p text:style-name="P116">Limpar, com produto apropriado, as forrações de couro ou plástico em assentos e poltronas;</text:p>
          </table:table-cell>
        </table:table-row>
        <table:table-row table:style-name="Tabela41.4">
          <table:table-cell table:style-name="Tabela41.A2" office:value-type="string">
            <text:p text:style-name="P134">03</text:p>
          </table:table-cell>
          <table:table-cell table:style-name="Tabela41.B2" office:value-type="string">
            <text:p text:style-name="P116">Executar demais serviços considerados necessários à frequência de dias alternados.</text:p>
          </table:table-cell>
        </table:table-row>
      </table:table>
      <text:p text:style-name="P203"/>
      <text:p text:style-name="P170">c) Semanalmente:</text:p>
      <text:p text:style-name="P170"/>
      <text:p text:style-name="P170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72">Nº EVENTO</text:p>
          </table:table-cell>
          <table:table-cell table:style-name="Tabela42.B1" office:value-type="string">
            <text:p text:style-name="P173">DESCRIÇÃO</text:p>
          </table:table-cell>
        </table:table-row>
        <table:table-row table:style-name="Tabela42.2">
          <table:table-cell table:style-name="Tabela42.A2" office:value-type="string">
            <text:p text:style-name="P201">01</text:p>
          </table:table-cell>
          <table:table-cell table:style-name="Tabela42.B2" office:value-type="string">
            <text:p text:style-name="P198">Limpar atrás dos móveis, armários e arquivos;</text:p>
          </table:table-cell>
        </table:table-row>
        <table:table-row table:style-name="Tabela42.2">
          <table:table-cell table:style-name="Tabela42.A2" office:value-type="string">
            <text:p text:style-name="P201">02</text:p>
          </table:table-cell>
          <table:table-cell table:style-name="Tabela42.B2" office:value-type="string">
            <text:p text:style-name="P198">Limpar, com produtos adequados, divisórias e portas revestidas de fórmica;</text:p>
          </table:table-cell>
        </table:table-row>
        <table:table-row table:style-name="Tabela42.2">
          <table:table-cell table:style-name="Tabela42.A2" office:value-type="string">
            <text:p text:style-name="P201">03</text:p>
          </table:table-cell>
          <table:table-cell table:style-name="Tabela42.B2" office:value-type="string">
            <text:p text:style-name="P195">Lustrar todo o mobiliário envernizado com produto adequado e passar flanela nos móveis encerados;</text:p>
          </table:table-cell>
        </table:table-row>
        <table:table-row table:style-name="Tabela42.2">
          <table:table-cell table:style-name="Tabela42.A2" office:value-type="string">
            <text:p text:style-name="P201">04</text:p>
          </table:table-cell>
          <table:table-cell table:style-name="Tabela42.B2" office:value-type="string">
            <text:p text:style-name="P195">Limpar e polir todos os metais, como válvulas, registros, sifões, fechaduras, etc.;</text:p>
          </table:table-cell>
        </table:table-row>
        <table:table-row table:style-name="Tabela42.2">
          <table:table-cell table:style-name="Tabela42.A2" office:value-type="string">
            <text:p text:style-name="P201">05</text:p>
          </table:table-cell>
          <table:table-cell table:style-name="Tabela42.B2" office:value-type="string">
            <text:p text:style-name="P195">Limpar os espelhos com pano umedecido em álcool ou produto de limpeza específico, duas vezes na semana;</text:p>
          </table:table-cell>
        </table:table-row>
        <table:table-row table:style-name="Tabela42.2">
          <table:table-cell table:style-name="Tabela42.A2" office:value-type="string">
            <text:p text:style-name="P201">06</text:p>
          </table:table-cell>
          <table:table-cell table:style-name="Tabela42.B2" office:value-type="string">
            <text:p text:style-name="P196">Remover capachos e tapetes, procedendo a sua limpeza e lavando, quando necessário;</text:p>
          </table:table-cell>
        </table:table-row>
        <table:table-row table:style-name="Tabela42.2">
          <table:table-cell table:style-name="Tabela42.A2" office:value-type="string">
            <text:p text:style-name="P201">07</text:p>
          </table:table-cell>
          <table:table-cell table:style-name="Tabela42.B2" office:value-type="string">
            <text:p text:style-name="P195">Passar pano úmido com saneantes domissanitários nos telefones;</text:p>
          </table:table-cell>
        </table:table-row>
        <text:soft-page-break/>
        <table:table-row table:style-name="Tabela42.2">
          <table:table-cell table:style-name="Tabela42.A2" office:value-type="string">
            <text:p text:style-name="P201">08</text:p>
          </table:table-cell>
          <table:table-cell table:style-name="Tabela42.B2" office:value-type="string">
            <text:p text:style-name="P198">Executar demais serviços considerados necessários à frequência semanal.</text:p>
          </table:table-cell>
        </table:table-row>
      </table:table>
      <text:p text:style-name="P500"><text:s/></text:p>
      <text:p text:style-name="P55">d) Mensalmente:</text:p>
      <text:p text:style-name="P55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82">Nº EVENTO</text:p>
          </table:table-cell>
          <table:table-cell table:style-name="Tabela43.B1" office:value-type="string">
            <text:p text:style-name="P182">DESCRIÇÃO</text:p>
          </table:table-cell>
        </table:table-row>
        <table:table-row table:style-name="Tabela43.2">
          <table:table-cell table:style-name="Tabela43.A2" office:value-type="string">
            <text:p text:style-name="P219">01</text:p>
          </table:table-cell>
          <table:table-cell table:style-name="Tabela43.B2" office:value-type="string">
            <text:p text:style-name="P215">Limpar interna e externamente todas as luminárias;</text:p>
          </table:table-cell>
        </table:table-row>
        <table:table-row table:style-name="Tabela43.3">
          <table:table-cell table:style-name="Tabela43.A2" office:value-type="string">
            <text:p text:style-name="P219">02</text:p>
          </table:table-cell>
          <table:table-cell table:style-name="Tabela43.B2" office:value-type="string">
            <text:p text:style-name="P215">Limpar forros, paredes (face interna) e rodapés;</text:p>
          </table:table-cell>
        </table:table-row>
        <table:table-row table:style-name="Tabela43.4">
          <table:table-cell table:style-name="Tabela43.A2" office:value-type="string">
            <text:p text:style-name="P219">03</text:p>
          </table:table-cell>
          <table:table-cell table:style-name="Tabela43.B2" office:value-type="string">
            <text:p text:style-name="P215">Lavar os balcões e os pisos vinílicos, de mármore, cerâmicos, de marmorite e emborrachados com detergente, encerar e lustrar;</text:p>
          </table:table-cell>
        </table:table-row>
        <table:table-row table:style-name="Tabela43.5">
          <table:table-cell table:style-name="Tabela43.A2" office:value-type="string">
            <text:p text:style-name="P219">04</text:p>
          </table:table-cell>
          <table:table-cell table:style-name="Tabela43.B2" office:value-type="string">
            <text:p text:style-name="P215">Limpar, engraxar e lubrificar portas, grades, basculantes, caixilhos, janelas de ferro (de malha, enrolar, pantográfica, correr, etc.);</text:p>
          </table:table-cell>
        </table:table-row>
        <table:table-row table:style-name="Tabela43.6">
          <table:table-cell table:style-name="Tabela43.A2" office:value-type="string">
            <text:p text:style-name="P219">05</text:p>
          </table:table-cell>
          <table:table-cell table:style-name="Tabela43.B2" office:value-type="string">
            <text:p text:style-name="P215">Remover manchas de paredes;</text:p>
          </table:table-cell>
        </table:table-row>
        <table:table-row table:style-name="Tabela43.7">
          <table:table-cell table:style-name="Tabela43.A2" office:value-type="string">
            <text:p text:style-name="P219">06</text:p>
          </table:table-cell>
          <table:table-cell table:style-name="Tabela43.B2" office:value-type="string">
            <text:p text:style-name="P215">Limpar persianas com produtos adequados;</text:p>
          </table:table-cell>
        </table:table-row>
        <table:table-row table:style-name="Tabela43.8">
          <table:table-cell table:style-name="Tabela43.A2" office:value-type="string">
            <text:p text:style-name="P219">07</text:p>
          </table:table-cell>
          <table:table-cell table:style-name="Tabela43.B2" office:value-type="string">
            <text:p text:style-name="P215">Limpar cortinas, com equipamentos e acessórios adequados;</text:p>
          </table:table-cell>
        </table:table-row>
        <table:table-row table:style-name="Tabela43.9">
          <table:table-cell table:style-name="Tabela43.A2" office:value-type="string">
            <text:p text:style-name="P219">08</text:p>
          </table:table-cell>
          <table:table-cell table:style-name="Tabela43.B2" office:value-type="string">
            <text:p text:style-name="P215">Proceder a uma revisão minuciosa de todos os serviços prestados durante o mês;</text:p>
          </table:table-cell>
        </table:table-row>
        <table:table-row table:style-name="Tabela43.10">
          <table:table-cell table:style-name="Tabela43.A2" office:value-type="string">
            <text:p text:style-name="P219">09</text:p>
          </table:table-cell>
          <table:table-cell table:style-name="Tabela43.B2" office:value-type="string">
            <text:p text:style-name="P215">Retirar o pó e resíduo com pano úmido dos quadros em geral.</text:p>
          </table:table-cell>
        </table:table-row>
        <table:table-row table:style-name="Tabela43.11">
          <table:table-cell table:style-name="Tabela43.A2" office:value-type="string">
            <text:p text:style-name="P219">10</text:p>
          </table:table-cell>
          <table:table-cell table:style-name="Tabela43.B2" office:value-type="string">
            <text:p text:style-name="P215">Executar demais serviços considerados necessários à frequência mensal.</text:p>
          </table:table-cell>
        </table:table-row>
      </table:table>
      <text:p text:style-name="P91"/>
      <text:p text:style-name="P176">Esquadrias Internas e Externas sem Exposição de Risco:</text:p>
      <text:p text:style-name="P174"/>
      <text:p text:style-name="P174">e) A cada quinze dias:</text:p>
      <text:p text:style-name="P175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65">Nº EVENTO</text:p>
          </table:table-cell>
          <table:table-cell table:style-name="Tabela44.B1" office:value-type="string">
            <text:p text:style-name="P65">DESCRIÇÃO</text:p>
          </table:table-cell>
        </table:table-row>
        <table:table-row table:style-name="Tabela44.2">
          <table:table-cell table:style-name="Tabela44.A2" office:value-type="string">
            <text:p text:style-name="P102">01</text:p>
          </table:table-cell>
          <table:table-cell table:style-name="Tabela44.B2" office:value-type="string">
            <text:p text:style-name="P94">Limpar todos os vidros face interna e externa, aplicando-lhes produtos ante embaçantes.</text:p>
          </table:table-cell>
        </table:table-row>
      </table:table>
      <text:p text:style-name="P203"/>
      <text:p text:style-name="P174">Esquadrias Externas com Exposição de Risco:</text:p>
      <text:p text:style-name="P174"><text:soft-page-break/></text:p>
      <text:p text:style-name="P174">f) A cada trinta dias:</text:p>
      <text:p text:style-name="P175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65">Nº EVENTO</text:p>
          </table:table-cell>
          <table:table-cell table:style-name="Tabela45.B1" office:value-type="string">
            <text:p text:style-name="P65">DESCRIÇÃO</text:p>
          </table:table-cell>
        </table:table-row>
        <table:table-row table:style-name="Tabela45.2">
          <table:table-cell table:style-name="Tabela45.A2" office:value-type="string">
            <text:p text:style-name="P102">01</text:p>
          </table:table-cell>
          <table:table-cell table:style-name="Tabela45.B2" office:value-type="string">
            <text:p text:style-name="P94">Limpar todos os vidros face externa com exposição de risco, com utilização de equipamentos de segurança, aplicando-lhes produtos ante embaçantes.</text:p>
          </table:table-cell>
        </table:table-row>
      </table:table>
      <text:p text:style-name="P203"/>
      <text:p text:style-name="P58"/>
      <text:p text:style-name="P174">Áreas Externas:</text:p>
      <text:p text:style-name="P174"/>
      <text:p text:style-name="P174">g) Semanalmente:</text:p>
      <text:p text:style-name="P205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84">Nº EVENTO</text:p>
          </table:table-cell>
          <table:table-cell table:style-name="Tabela46.B1" office:value-type="string">
            <text:p text:style-name="P183">DESCRIÇÃO</text:p>
          </table:table-cell>
        </table:table-row>
        <table:table-row table:style-name="Tabela46.2">
          <table:table-cell table:style-name="Tabela46.A2" office:value-type="string">
            <text:p text:style-name="P218">01</text:p>
          </table:table-cell>
          <table:table-cell table:style-name="Tabela46.B2" office:value-type="string">
            <text:p text:style-name="P215">Remover capachos e tapetes, procedendo a sua limpeza;</text:p>
          </table:table-cell>
        </table:table-row>
        <table:table-row table:style-name="Tabela46.3">
          <table:table-cell table:style-name="Tabela46.A2" office:value-type="string">
            <text:p text:style-name="P218">02</text:p>
          </table:table-cell>
          <table:table-cell table:style-name="Tabela46.B2" office:value-type="string">
            <text:p text:style-name="P215">Varrer, passar pano úmido e polir os pisos vinílicos, de mármore, cerâmicos, de marmorite e emborrachados;</text:p>
          </table:table-cell>
        </table:table-row>
        <table:table-row table:style-name="Tabela46.4">
          <table:table-cell table:style-name="Tabela46.A2" office:value-type="string">
            <text:p text:style-name="P218">03</text:p>
          </table:table-cell>
          <table:table-cell table:style-name="Tabela46.B2" office:value-type="string">
            <text:p text:style-name="P215">Varrer as áreas pavimentadas;</text:p>
          </table:table-cell>
        </table:table-row>
        <table:table-row table:style-name="Tabela46.5">
          <table:table-cell table:style-name="Tabela46.A2" office:value-type="string">
            <text:p text:style-name="P218">04</text:p>
          </table:table-cell>
          <table:table-cell table:style-name="Tabela46.B2" office:value-type="string">
            <text:p text:style-name="P97"><text:span text:style-name="T126">Retirar o lixo </text:span><text:span text:style-name="T131">duas vezes ao dia</text:span><text:span text:style-name="T126">, seguindo os processos de coleta seletiva, acondicionando-o em sacos plásticos identificados por diferentes cores, (orgânicos, papel, metais, plásticos, conforme lixeiras distribuídas na Instituição, removendo-os para local indicado pela Administração;</text:span></text:p>
          </table:table-cell>
        </table:table-row>
        <table:table-row table:style-name="Tabela46.6">
          <table:table-cell table:style-name="Tabela46.A2" office:value-type="string">
            <text:p text:style-name="P219">05</text:p>
          </table:table-cell>
          <table:table-cell table:style-name="Tabela46.B2" office:value-type="string">
            <text:p text:style-name="P98"><text:span text:style-name="T126">Deverá ser procedida a coleta seletiva do papel para reciclagem, </text:span><text:span text:style-name="T131">quando couber</text:span><text:span text:style-name="T126">, nos termos da IN MARE n° 06 de 03 de novembro de 1995;</text:span></text:p>
          </table:table-cell>
        </table:table-row>
        <table:table-row table:style-name="Tabela46.7">
          <table:table-cell table:style-name="Tabela46.A2" office:value-type="string">
            <text:p text:style-name="P219">06</text:p>
          </table:table-cell>
          <table:table-cell table:style-name="Tabela46.B2" office:value-type="string">
            <text:p text:style-name="P215">Retirar papéis, detritos e folhagens das áreas estacionamento, calçadas e arruamentos;</text:p>
          </table:table-cell>
        </table:table-row>
        <table:table-row table:style-name="Tabela46.6">
          <table:table-cell table:style-name="Tabela46.A2" office:value-type="string">
            <text:p text:style-name="P218">07</text:p>
          </table:table-cell>
          <table:table-cell table:style-name="Tabela46.B2" office:value-type="string">
            <text:p text:style-name="P215">Lavar as áreas externas e calçadas adjacentes/contíguas às edificações ao prédio, com a utilização de baldes e vassouras.</text:p>
          </table:table-cell>
        </table:table-row>
      </table:table>
      <text:p text:style-name="P203"/>
      <text:p text:style-name="P34"><text:span text:style-name="T132">Áreas Hospitalares</text:span><text:span text:style-name="T8"> e Sanitários;</text:span></text:p>
      <text:p text:style-name="P174"/>
      <text:p text:style-name="P174">h) Diariamente:</text:p>
      <text:p text:style-name="P175"/>
      <table:table table:name="Tabela47" table:style-name="Tabela47">
        <table:table-column table:style-name="Tabela47.A"/>
        <table:table-column table:style-name="Tabela47.B"/>
        <text:soft-page-break/>
        <table:table-row table:style-name="Tabela47.1">
          <table:table-cell table:style-name="Tabela47.A1" office:value-type="string">
            <text:p text:style-name="P181">Nº EVENTO</text:p>
          </table:table-cell>
          <table:table-cell table:style-name="Tabela47.B1" office:value-type="string">
            <text:p text:style-name="P182">DESCRIÇÃO</text:p>
          </table:table-cell>
        </table:table-row>
        <table:table-row table:style-name="Tabela47.2">
          <table:table-cell table:style-name="Tabela47.A2" office:value-type="string">
            <text:p text:style-name="P219">01</text:p>
          </table:table-cell>
          <table:table-cell table:style-name="Tabela47.B2" office:value-type="string">
            <text:p text:style-name="P98"><text:span text:style-name="T126">Limpar armários, balcões, bancadas, e pisos em geral</text:span>, constantes nos espaços em questão.</text:p>
          </table:table-cell>
        </table:table-row>
        <table:table-row table:style-name="Tabela47.3">
          <table:table-cell table:style-name="Tabela47.A2" office:value-type="string">
            <text:p text:style-name="P219">02</text:p>
          </table:table-cell>
          <table:table-cell table:style-name="Tabela47.B2" office:value-type="string">
            <text:p text:style-name="P215">Limpar consultórios, recepção, sala ambulatorial;</text:p>
          </table:table-cell>
        </table:table-row>
        <table:table-row table:style-name="Tabela47.4">
          <table:table-cell table:style-name="Tabela47.A2" office:value-type="string">
            <text:p text:style-name="P219">03</text:p>
          </table:table-cell>
          <table:table-cell table:style-name="Tabela47.B2" office:value-type="string">
            <text:p text:style-name="P215">As demais atividades de limpeza, na área médica, segue o descritivo da área interna.</text:p>
          </table:table-cell>
        </table:table-row>
        <table:table-row table:style-name="Tabela47.5">
          <table:table-cell table:style-name="Tabela47.A2" office:value-type="string">
            <text:p text:style-name="P105">04</text:p>
          </table:table-cell>
          <table:table-cell table:style-name="Tabela47.B2" office:value-type="string">
            <text:p text:style-name="P31"><text:span text:style-name="T183">Efetuar a lavagem de bacias, assentos e pias dos sanitários com saneante domissanitário desinfetante, bem como limpar, com saneantes domissanitários, os pisos dos sanitários, copas e outras áreas molhadas;</text:span><text:span text:style-name="T82"> duas vezes ao dia</text:span><text:span text:style-name="T71">, ou quando for necessário.</text:span></text:p>
          </table:table-cell>
        </table:table-row>
        <table:table-row table:style-name="Tabela47.6">
          <table:table-cell table:style-name="Tabela47.A2" office:value-type="string">
            <text:p text:style-name="P105"><text:span text:style-name="T126">0</text:span>5</text:p>
          </table:table-cell>
          <table:table-cell table:style-name="Tabela47.B2" office:value-type="string">
            <text:p text:style-name="P215">Executar demais serviços considerados necessários à frequência semanal.</text:p>
          </table:table-cell>
        </table:table-row>
      </table:table>
      <text:p text:style-name="P118"/>
      <text:p text:style-name="P176">Laboratórios:</text:p>
      <text:p text:style-name="P174"/>
      <text:p text:style-name="P174">i) Diariamente:</text:p>
      <text:p text:style-name="P175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181">Nº EVENTO</text:p>
          </table:table-cell>
          <table:table-cell table:style-name="Tabela48.B1" office:value-type="string">
            <text:p text:style-name="P182">DESCRIÇÃO</text:p>
          </table:table-cell>
        </table:table-row>
        <table:table-row table:style-name="Tabela48.2">
          <table:table-cell table:style-name="Tabela48.A2" office:value-type="string">
            <text:p text:style-name="P219">01</text:p>
          </table:table-cell>
          <table:table-cell table:style-name="Tabela48.B2" office:value-type="string">
            <text:p text:style-name="P215">Deverá ser realizada a limpeza do piso, das bancadas (bancada de fórmica e bancada de azulejos) e de janelas. A sala de reagentes não deverá ser adentrada, pois devido ao risco e cuidado, sua limpeza é realizada pelos técnicos em laboratório.</text:p>
          </table:table-cell>
        </table:table-row>
      </table:table>
      <text:p text:style-name="P118"/>
      <text:p text:style-name="P83">Ginásio:</text:p>
      <text:p text:style-name="P83"/>
      <text:p text:style-name="P54">g) Diariamente:</text:p>
      <text:p text:style-name="P56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64">Nº EVENTO</text:p>
          </table:table-cell>
          <table:table-cell table:style-name="Tabela49.B1" office:value-type="string">
            <text:p text:style-name="P65">DESCRIÇÃO</text:p>
          </table:table-cell>
        </table:table-row>
        <table:table-row table:style-name="Tabela49.2">
          <table:table-cell table:style-name="Tabela49.A2" office:value-type="string">
            <text:p text:style-name="P103">01</text:p>
          </table:table-cell>
          <table:table-cell table:style-name="Tabela49.B2" office:value-type="string">
            <text:p text:style-name="P136"><text:span text:style-name="T6">No mínimo uma vez ao dia, ou quando necessário,</text:span><text:span text:style-name="T91"> proceder, nos vestiários, com lavagem de bacias, assentos e pias dos sanitários, com saneante domissanitário desinfetante.</text:span></text:p>
          </table:table-cell>
        </table:table-row>
      </table:table>
      <text:p text:style-name="P67"/>
      <text:p text:style-name="P54"><text:soft-page-break/></text:p>
      <text:p text:style-name="P54">h)Semanalmente</text:p>
      <text:p text:style-name="P56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64">Nº EVENTO</text:p>
          </table:table-cell>
          <table:table-cell table:style-name="Tabela50.B1" office:value-type="string">
            <text:p text:style-name="P65">DESCRIÇÃO</text:p>
          </table:table-cell>
        </table:table-row>
        <table:table-row table:style-name="Tabela50.2">
          <table:table-cell table:style-name="Tabela50.A2" office:value-type="string">
            <text:p text:style-name="P103">01</text:p>
          </table:table-cell>
          <table:table-cell table:style-name="Tabela50.B2" office:value-type="string">
            <text:p text:style-name="P94">Pelo menos 01 vez por semana, ou quando necessário, realizar a limpeza do piso da quadra, e das arquibancadas.</text:p>
          </table:table-cell>
        </table:table-row>
      </table:table>
      <text:p text:style-name="P67"/>
      <text:p text:style-name="P48"/>
      <text:p text:style-name="P425">METODOLOGIA PARA PRESTAÇÃO DOS SERVIÇOS DE LIMPEZA E CONSERVAÇÃO </text:p>
      <text:p text:style-name="P425">CAMPUS OURICURI</text:p>
      <text:p text:style-name="P100"/>
      <text:p text:style-name="P55">Os serviços serão executados conforme discriminado abaixo:</text:p>
      <text:p text:style-name="P55"/>
      <text:p text:style-name="P176">O prazo para início da execução do objeto será a partir da data estipulada na ordem de serviço/assinatura do contrato.</text:p>
      <text:p text:style-name="P204"/>
      <text:p text:style-name="P174">Áreas Internas:</text:p>
      <text:p text:style-name="P174"/>
      <text:p text:style-name="P174">a) Diariamente:</text:p>
      <text:p text:style-name="P205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79">Nº EVENTO</text:p>
          </table:table-cell>
          <table:table-cell table:style-name="Tabela51.B1" office:value-type="string">
            <text:p text:style-name="P180">DESCRIÇÃO</text:p>
          </table:table-cell>
        </table:table-row>
        <table:table-row table:style-name="Tabela51.2">
          <table:table-cell table:style-name="Tabela51.A2" office:value-type="string">
            <text:p text:style-name="P220">01</text:p>
          </table:table-cell>
          <table:table-cell table:style-name="Tabela51.B2" office:value-type="string">
            <text:p text:style-name="P96"><text:span text:style-name="T126">Limpar as salas de aula, </text:span><text:span text:style-name="T131">no mínimo três vezes ao dia</text:span><text:span text:style-name="T126">, quadros brancos com produtos adequados, retirar lixo, bem como remover com pano úmido, o pó das classes, cadeiras, mesas, armários, arquivos, prateleiras e dos demais móveis existentes;</text:span></text:p>
          </table:table-cell>
        </table:table-row>
        <table:table-row table:style-name="Tabela51.3">
          <table:table-cell table:style-name="Tabela51.A2" office:value-type="string">
            <text:p text:style-name="P220">02</text:p>
          </table:table-cell>
          <table:table-cell table:style-name="Tabela51.B2" office:value-type="string">
            <text:p text:style-name="P96"><text:span text:style-name="T126">Efetuar a lavagem de bacias, assentos e pias dos sanitários com saneante domissanitário desinfetante, bem como limpar com saneantes domissanitários os pisos dos sanitários, copas e outras áreas molhadas, </text:span><text:span text:style-name="T131">duas vezes ao dia ou quando for necessário</text:span><text:span text:style-name="T126">;</text:span></text:p>
          </table:table-cell>
        </table:table-row>
        <table:table-row table:style-name="Tabela51.4">
          <table:table-cell table:style-name="Tabela51.A2" office:value-type="string">
            <text:p text:style-name="P220">03</text:p>
          </table:table-cell>
          <table:table-cell table:style-name="Tabela51.B2" office:value-type="string">
            <text:p text:style-name="P96"><text:span text:style-name="T126">Abastecer com papel toalha, papel higiênico e sabonete líquido os sanitários, </text:span><text:span text:style-name="T131">quando necessário</text:span><text:span text:style-name="T126">;</text:span></text:p>
          </table:table-cell>
        </table:table-row>
        <table:table-row table:style-name="Tabela51.5">
          <table:table-cell table:style-name="Tabela51.A2" office:value-type="string">
            <text:p text:style-name="P220">04</text:p>
          </table:table-cell>
          <table:table-cell table:style-name="Tabela51.B2" office:value-type="string">
            <text:p text:style-name="P99"><text:span text:style-name="T126">Retirar o lixo </text:span><text:span text:style-name="T133">1 (uma) vez por dia (mais de 1 (uma), se houver  necessidade)</text:span><text:span text:style-name="T126">, acondicionando-o, separadamente, em sacos plásticos específicos, removendo-os para local indicado pela Administração;</text:span></text:p>
          </table:table-cell>
        </table:table-row>
        <table:table-row table:style-name="Tabela51.6">
          <table:table-cell table:style-name="Tabela51.A2" office:value-type="string">
            <text:p text:style-name="P220">05</text:p>
          </table:table-cell>
          <table:table-cell table:style-name="Tabela51.B2" office:value-type="string">
            <text:p text:style-name="P195">Limpar os espelhos com pano umedecido em álcool ou produto de limpeza específico;</text:p>
          </table:table-cell>
        </table:table-row>
        <text:soft-page-break/>
        <table:table-row table:style-name="Tabela51.7">
          <table:table-cell table:style-name="Tabela51.A2" office:value-type="string">
            <text:p text:style-name="P220">06</text:p>
          </table:table-cell>
          <table:table-cell table:style-name="Tabela51.B2" office:value-type="string">
            <text:p text:style-name="P195">Deverá ser procedida a coleta seletiva do papel para reciclagem, quando couber, nos termos da IN/MARE nº 06 de 03 de novembro de 1995;</text:p>
          </table:table-cell>
        </table:table-row>
        <table:table-row table:style-name="Tabela51.8">
          <table:table-cell table:style-name="Tabela51.A2" office:value-type="string">
            <text:p text:style-name="P220">07</text:p>
          </table:table-cell>
          <table:table-cell table:style-name="Tabela51.B2" office:value-type="string">
            <text:p text:style-name="P215">Executar demais serviços considerados necessários à frequência diária.</text:p>
          </table:table-cell>
        </table:table-row>
      </table:table>
      <text:p text:style-name="P176"/>
      <text:p text:style-name="P174">b) Em dias alternados:</text:p>
      <text:p text:style-name="P205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81">Nº EVENTO</text:p>
          </table:table-cell>
          <table:table-cell table:style-name="Tabela52.B1" office:value-type="string">
            <text:p text:style-name="P81">DESCRIÇÃO</text:p>
          </table:table-cell>
        </table:table-row>
        <table:table-row table:style-name="Tabela52.2">
          <table:table-cell table:style-name="Tabela52.A2" office:value-type="string">
            <text:p text:style-name="P134">01</text:p>
          </table:table-cell>
          <table:table-cell table:style-name="Tabela52.B2" office:value-type="string">
            <text:p text:style-name="P116">Limpar a quadra </text:p>
            <text:p text:style-name="P84">1 (uma) vez por semana (mais de 1 (uma), se houver  necessidade)</text:p>
          </table:table-cell>
        </table:table-row>
        <table:table-row table:style-name="Tabela52.3">
          <table:table-cell table:style-name="Tabela52.A2" office:value-type="string">
            <text:p text:style-name="P134">02</text:p>
          </table:table-cell>
          <table:table-cell table:style-name="Tabela52.B2" office:value-type="string">
            <text:p text:style-name="P214">Remover, com pano úmido, o pó e resíduos das mesas, armários, arquivos, prateleiras, persianas, peitoris, caixilhos das janelas, bem como dos demais móveis existentes, inclusive aparelhos elétricos, extintores de incêndio das áreas internas, etc das salas;</text:p>
            <text:p text:style-name="P25"><text:span text:style-name="T7">(2 (duas) vezes por semana</text:span><text:span text:style-name="T92">)</text:span></text:p>
          </table:table-cell>
        </table:table-row>
        <table:table-row table:style-name="Tabela52.4">
          <table:table-cell table:style-name="Tabela52.A2" office:value-type="string">
            <text:p text:style-name="P134">03</text:p>
          </table:table-cell>
          <table:table-cell table:style-name="Tabela52.B2" office:value-type="string">
            <text:p text:style-name="P214">Varrer, remover manchas dos pisos frio, cimentado, de madeira e demais tipos de pisos existentes nos ambientes internos;</text:p>
            <text:p text:style-name="P25"><text:span text:style-name="T7">(2 (duas) vezes por semana</text:span><text:span text:style-name="T92">)</text:span></text:p>
          </table:table-cell>
        </table:table-row>
        <table:table-row table:style-name="Tabela52.5">
          <table:table-cell table:style-name="Tabela52.A2" office:value-type="string">
            <text:p text:style-name="P134">04</text:p>
          </table:table-cell>
          <table:table-cell table:style-name="Tabela52.B2" office:value-type="string">
            <text:p text:style-name="P116">Executar demais serviços considerados necessários à frequência de dias alternados.</text:p>
          </table:table-cell>
        </table:table-row>
      </table:table>
      <text:p text:style-name="P203"/>
      <text:p text:style-name="P170">c) Semanalmente:</text:p>
      <text:p text:style-name="P199"/>
      <text:p text:style-name="P199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72">Nº EVENTO</text:p>
          </table:table-cell>
          <table:table-cell table:style-name="Tabela53.B1" office:value-type="string">
            <text:p text:style-name="P173">DESCRIÇÃO</text:p>
          </table:table-cell>
        </table:table-row>
        <table:table-row table:style-name="Tabela53.2">
          <table:table-cell table:style-name="Tabela53.A2" office:value-type="string">
            <text:p text:style-name="P201">01</text:p>
          </table:table-cell>
          <table:table-cell table:style-name="Tabela53.B2" office:value-type="string">
            <text:p text:style-name="P117">Passar pano úmido e polir os balcões e os pisos vinílicos, de mármore, cerâmicos, de marmorite e emborrachados;</text:p>
            <text:p text:style-name="P78"><text:span text:style-name="T125">(</text:span><text:span text:style-name="T135">1 (uma) vez por semana</text:span><text:span text:style-name="T125">)</text:span></text:p>
          </table:table-cell>
        </table:table-row>
        <table:table-row table:style-name="Tabela53.2">
          <table:table-cell table:style-name="Tabela53.A2" office:value-type="string">
            <text:p text:style-name="P201">02</text:p>
          </table:table-cell>
          <table:table-cell table:style-name="Tabela53.B2" office:value-type="string">
            <text:p text:style-name="P116">Limpar, com produto apropriado, as forrações de couro ou plástico em assentos e poltronas;</text:p>
            <text:p text:style-name="P79"><text:span text:style-name="T125">(</text:span><text:span text:style-name="T135">1 (uma) vez por semana</text:span><text:span text:style-name="T125">)</text:span></text:p>
          </table:table-cell>
        </table:table-row>
        <table:table-row table:style-name="Tabela53.2">
          <table:table-cell table:style-name="Tabela53.A2" office:value-type="string">
            <text:p text:style-name="P201">03</text:p>
          </table:table-cell>
          <table:table-cell table:style-name="Tabela53.B2" office:value-type="string">
            <text:p text:style-name="P198">Executar demais serviços considerados necessários à </text:p>
            <text:p text:style-name="P198">frequência semanal.</text:p>
          </table:table-cell>
        </table:table-row>
      </table:table>
      <text:p text:style-name="P55"/>
      <text:p text:style-name="P55">d) Quinzenalmente:</text:p>
      <text:p text:style-name="P55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72">Nº EVENTO</text:p>
          </table:table-cell>
          <table:table-cell table:style-name="Tabela54.B1" office:value-type="string">
            <text:p text:style-name="P173">DESCRIÇÃO</text:p>
          </table:table-cell>
        </table:table-row>
        <table:table-row table:style-name="Tabela54.2">
          <table:table-cell table:style-name="Tabela54.A2" office:value-type="string">
            <text:p text:style-name="P201">01</text:p>
          </table:table-cell>
          <table:table-cell table:style-name="Tabela54.B2" office:value-type="string">
            <text:p text:style-name="P198">Limpar atrás dos móveis, armários e arquivos;</text:p>
            <text:p text:style-name="P80"><text:soft-page-break/><text:span text:style-name="T125">(</text:span><text:span text:style-name="T135">1 (uma) vez a cada 15 (quinze) dias.</text:span><text:span text:style-name="T125">)</text:span></text:p>
          </table:table-cell>
        </table:table-row>
        <table:table-row table:style-name="Tabela54.2">
          <table:table-cell table:style-name="Tabela54.A2" office:value-type="string">
            <text:p text:style-name="P201">02</text:p>
          </table:table-cell>
          <table:table-cell table:style-name="Tabela54.B2" office:value-type="string">
            <text:p text:style-name="P198">Limpar, com produtos adequados, divisórias e portas revestidas de fórmica;</text:p>
            <text:p text:style-name="P80"><text:span text:style-name="T125">(</text:span><text:span text:style-name="T135">1 (uma) vez a cada 15 (quinze) dias.</text:span><text:span text:style-name="T125">)</text:span></text:p>
          </table:table-cell>
        </table:table-row>
        <table:table-row table:style-name="Tabela54.2">
          <table:table-cell table:style-name="Tabela54.A2" office:value-type="string">
            <text:p text:style-name="P201">03</text:p>
          </table:table-cell>
          <table:table-cell table:style-name="Tabela54.B2" office:value-type="string">
            <text:p text:style-name="P195">Lustrar todo o mobiliário envernizado com produto adequado e passar flanela nos móveis encerados;</text:p>
            <text:p text:style-name="P78"><text:span text:style-name="T125">(</text:span><text:span text:style-name="T135">1 (uma) vez a cada 15 (quinze) dias.</text:span><text:span text:style-name="T125">)</text:span></text:p>
          </table:table-cell>
        </table:table-row>
        <table:table-row table:style-name="Tabela54.2">
          <table:table-cell table:style-name="Tabela54.A2" office:value-type="string">
            <text:p text:style-name="P201">04</text:p>
          </table:table-cell>
          <table:table-cell table:style-name="Tabela54.B2" office:value-type="string">
            <text:p text:style-name="P195">Limpar e polir todos os metais, como válvulas, registros, sifões, fechaduras, etc.;</text:p>
            <text:p text:style-name="P78"><text:span text:style-name="T125">(</text:span><text:span text:style-name="T135">1 (uma) vez a cada 15 (quinze) dias.</text:span><text:span text:style-name="T125">)</text:span></text:p>
          </table:table-cell>
        </table:table-row>
        <table:table-row table:style-name="Tabela54.2">
          <table:table-cell table:style-name="Tabela54.A2" office:value-type="string">
            <text:p text:style-name="P201">05</text:p>
          </table:table-cell>
          <table:table-cell table:style-name="Tabela54.B2" office:value-type="string">
            <text:p text:style-name="P198">Executar demais serviços considerados necessários à </text:p>
            <text:p text:style-name="P198">frequência quinzenal.</text:p>
          </table:table-cell>
        </table:table-row>
      </table:table>
      <text:p text:style-name="P178"/>
      <text:p text:style-name="P119"/>
      <text:p text:style-name="P119"/>
      <text:p text:style-name="P55">e) Mensalmente:</text:p>
      <text:p text:style-name="P55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82">Nº EVENTO</text:p>
          </table:table-cell>
          <table:table-cell table:style-name="Tabela55.B1" office:value-type="string">
            <text:p text:style-name="P182">DESCRIÇÃO</text:p>
          </table:table-cell>
        </table:table-row>
        <table:table-row table:style-name="Tabela55.2">
          <table:table-cell table:style-name="Tabela55.A2" office:value-type="string">
            <text:p text:style-name="P219">01</text:p>
          </table:table-cell>
          <table:table-cell table:style-name="Tabela55.B2" office:value-type="string">
            <text:p text:style-name="P215">Lavar os balcões e os pisos vinílicos, de mármore, cerâmicos, de marmorite e emborrachados com detergente, encerar e lustrar;</text:p>
          </table:table-cell>
        </table:table-row>
        <table:table-row table:style-name="Tabela55.3">
          <table:table-cell table:style-name="Tabela55.A2" office:value-type="string">
            <text:p text:style-name="P219">02</text:p>
          </table:table-cell>
          <table:table-cell table:style-name="Tabela55.B2" office:value-type="string">
            <text:p text:style-name="P215">Limpar portas, grades, basculantes, caixilhos, janelas de ferro (de malha, enrolar, pantográfica, correr, etc.);</text:p>
          </table:table-cell>
        </table:table-row>
        <table:table-row table:style-name="Tabela55.4">
          <table:table-cell table:style-name="Tabela55.A2" office:value-type="string">
            <text:p text:style-name="P219">03</text:p>
          </table:table-cell>
          <table:table-cell table:style-name="Tabela55.B2" office:value-type="string">
            <text:p text:style-name="P215">Remover manchas de paredes;</text:p>
          </table:table-cell>
        </table:table-row>
        <table:table-row table:style-name="Tabela55.5">
          <table:table-cell table:style-name="Tabela55.A2" office:value-type="string">
            <text:p text:style-name="P219">04</text:p>
          </table:table-cell>
          <table:table-cell table:style-name="Tabela55.B2" office:value-type="string">
            <text:p text:style-name="P215">Limpar persianas com produtos adequados;</text:p>
          </table:table-cell>
        </table:table-row>
        <table:table-row table:style-name="Tabela55.6">
          <table:table-cell table:style-name="Tabela55.A2" office:value-type="string">
            <text:p text:style-name="P219">05</text:p>
          </table:table-cell>
          <table:table-cell table:style-name="Tabela55.B2" office:value-type="string">
            <text:p text:style-name="P215">Limpar cortinas, com equipamentos e acessórios adequados;</text:p>
          </table:table-cell>
        </table:table-row>
        <table:table-row table:style-name="Tabela55.7">
          <table:table-cell table:style-name="Tabela55.A2" office:value-type="string">
            <text:p text:style-name="P219">06</text:p>
          </table:table-cell>
          <table:table-cell table:style-name="Tabela55.B2" office:value-type="string">
            <text:p text:style-name="P215">Proceder a uma revisão minuciosa de todos os serviços prestados durante o mês;</text:p>
          </table:table-cell>
        </table:table-row>
        <table:table-row table:style-name="Tabela55.8">
          <table:table-cell table:style-name="Tabela55.A2" office:value-type="string">
            <text:p text:style-name="P219">07</text:p>
          </table:table-cell>
          <table:table-cell table:style-name="Tabela55.B2" office:value-type="string">
            <text:p text:style-name="P215">Retirar o pó e resíduo com pano úmido dos quadros em geral.</text:p>
          </table:table-cell>
        </table:table-row>
        <table:table-row table:style-name="Tabela55.9">
          <table:table-cell table:style-name="Tabela55.A2" office:value-type="string">
            <text:p text:style-name="P219">08</text:p>
          </table:table-cell>
          <table:table-cell table:style-name="Tabela55.B2" office:value-type="string">
            <text:p text:style-name="P215">Executar demais serviços considerados necessários à frequência mensal.</text:p>
          </table:table-cell>
        </table:table-row>
      </table:table>
      <text:p text:style-name="P90"/>
      <text:p text:style-name="P55">f) Semestralmente:</text:p>
      <text:p text:style-name="P90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82">Nº EVENTO</text:p>
          </table:table-cell>
          <table:table-cell table:style-name="Tabela56.B1" office:value-type="string">
            <text:p text:style-name="P182">DESCRIÇÃO</text:p>
          </table:table-cell>
        </table:table-row>
        <table:table-row table:style-name="Tabela56.2">
          <table:table-cell table:style-name="Tabela56.A2" office:value-type="string">
            <text:p text:style-name="P219">01</text:p>
          </table:table-cell>
          <table:table-cell table:style-name="Tabela56.B2" office:value-type="string">
            <text:p text:style-name="P218">Lavar as caixas d'água dos prédios, remover a lama depositada e desinfetá-las.<text:soft-page-break/></text:p>
          </table:table-cell>
        </table:table-row>
      </table:table>
      <text:p text:style-name="P203"/>
      <text:p text:style-name="P174">Esquadrias Internas e Externas sem Exposição de Risco:</text:p>
      <text:p text:style-name="P204"/>
      <text:p text:style-name="P174">g) Mensalmente:</text:p>
      <text:p text:style-name="P205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65">Nº EVENTO</text:p>
          </table:table-cell>
          <table:table-cell table:style-name="Tabela57.B1" office:value-type="string">
            <text:p text:style-name="P65">DESCRIÇÃO</text:p>
          </table:table-cell>
        </table:table-row>
        <table:table-row table:style-name="Tabela57.2">
          <table:table-cell table:style-name="Tabela57.A2" office:value-type="string">
            <text:p text:style-name="P102">01</text:p>
          </table:table-cell>
          <table:table-cell table:style-name="Tabela57.B2" office:value-type="string">
            <text:p text:style-name="P94">Limpar as janelas dos setores administrativos e salas de aulas com os produtos adequados.</text:p>
          </table:table-cell>
        </table:table-row>
      </table:table>
      <text:p text:style-name="P203"/>
      <text:p text:style-name="P174">Áreas Externas:</text:p>
      <text:p text:style-name="P174"/>
      <text:p text:style-name="P174">h) Diariamente:</text:p>
      <text:p text:style-name="P205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84">Nº EVENTO</text:p>
          </table:table-cell>
          <table:table-cell table:style-name="Tabela58.B1" office:value-type="string">
            <text:p text:style-name="P183">DESCRIÇÃO</text:p>
          </table:table-cell>
        </table:table-row>
        <table:table-row table:style-name="Tabela58.2">
          <table:table-cell table:style-name="Tabela58.A2" office:value-type="string">
            <text:p text:style-name="P218">01</text:p>
          </table:table-cell>
          <table:table-cell table:style-name="Tabela58.B2" office:value-type="string">
            <text:p text:style-name="P97"><text:span text:style-name="T126">Retirar o lixo </text:span><text:span text:style-name="T133">1 (uma) vez por dia (mais de 1 (uma), se houver necessidade)</text:span><text:span text:style-name="T131">,</text:span><text:span text:style-name="T126"> seguindo os processos de coleta seletiva, acondicionando-o em sacos plásticos identificados por diferentes cores, (orgânicos, papel, metais, plásticos, conforme lixeiras distribuídas na Instituição, removendo-os para local indicado pela Administração;</text:span></text:p>
          </table:table-cell>
        </table:table-row>
      </table:table>
      <text:p text:style-name="P203"/>
      <text:p text:style-name="P174">i) Em dias alternados (2 vezes por semana):</text:p>
      <text:p text:style-name="P205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182">Nº EVENTO</text:p>
          </table:table-cell>
          <table:table-cell table:style-name="Tabela59.B1" office:value-type="string">
            <text:p text:style-name="P182">DESCRIÇÃO</text:p>
          </table:table-cell>
        </table:table-row>
        <table:table-row table:style-name="Tabela59.2">
          <table:table-cell table:style-name="Tabela59.A2" office:value-type="string">
            <text:p text:style-name="P219">01</text:p>
          </table:table-cell>
          <table:table-cell table:style-name="Tabela59.B2" office:value-type="string">
            <text:p text:style-name="P215">Deverá ser procedida a coleta seletiva do papel para reciclagem, quando couber, nos termos da IN MARE n° 06 de 03 de novembro de 1995;</text:p>
          </table:table-cell>
        </table:table-row>
      </table:table>
      <text:p text:style-name="P203"/>
      <text:p text:style-name="P480">j) Semanalmente:</text:p>
      <text:p text:style-name="P206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82">Nº EVENTO</text:p>
          </table:table-cell>
          <table:table-cell table:style-name="Tabela60.B1" office:value-type="string">
            <text:p text:style-name="P183">DESCRIÇÃO</text:p>
          </table:table-cell>
        </table:table-row>
        <table:table-row table:style-name="Tabela60.2">
          <table:table-cell table:style-name="Tabela60.A2" office:value-type="string">
            <text:p text:style-name="P218">01<text:soft-page-break/></text:p>
          </table:table-cell>
          <table:table-cell table:style-name="Tabela60.B2" office:value-type="string">
            <text:p text:style-name="P214">Lavar as áreas externas e calçadas adjacentes/contíguas às edificações ao prédio, <text:soft-page-break/>com a utilização de baldes e vassouras.</text:p>
            <text:p text:style-name="P97"><text:span text:style-name="T128"> </text:span><text:span text:style-name="T133">1 (uma) vez a cada 15 (quinze) dias.</text:span></text:p>
          </table:table-cell>
        </table:table-row>
        <table:table-row table:style-name="Tabela60.2">
          <table:table-cell table:style-name="Tabela60.A2" office:value-type="string">
            <text:p text:style-name="P218">02</text:p>
          </table:table-cell>
          <table:table-cell table:style-name="Tabela60.B2" office:value-type="string">
            <text:p text:style-name="P215">Varrer as áreas pavimentadas;</text:p>
          </table:table-cell>
        </table:table-row>
        <table:table-row table:style-name="Tabela60.2">
          <table:table-cell table:style-name="Tabela60.A2" office:value-type="string">
            <text:p text:style-name="P218">03</text:p>
          </table:table-cell>
          <table:table-cell table:style-name="Tabela60.B2" office:value-type="string">
            <text:p text:style-name="P215">Retirar papéis, detritos e folhagens das áreas estacionamento, calçadas e arruamentos.</text:p>
          </table:table-cell>
        </table:table-row>
      </table:table>
      <text:p text:style-name="P203"/>
      <text:p text:style-name="P174">Sanitários</text:p>
      <text:p text:style-name="P204"/>
      <text:p text:style-name="P174">k) Diariamente:</text:p>
      <text:p text:style-name="P205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181">Nº EVENTO</text:p>
          </table:table-cell>
          <table:table-cell table:style-name="Tabela61.B1" office:value-type="string">
            <text:p text:style-name="P182">DESCRIÇÃO</text:p>
          </table:table-cell>
        </table:table-row>
        <table:table-row table:style-name="Tabela61.2">
          <table:table-cell table:style-name="Tabela61.A2" office:value-type="string">
            <text:p text:style-name="P219">01</text:p>
          </table:table-cell>
          <table:table-cell table:style-name="Tabela61.B2" office:value-type="string">
            <text:p text:style-name="P98"><text:span text:style-name="T126">Nos banheiros, proceder a lavagem de bacias, assentos e pias dos sanitários com saneante domissanitário desinfetante, </text:span><text:span text:style-name="T131">no mínimo três vezes ao dia ou quando for necessário</text:span><text:span text:style-name="T126">.</text:span></text:p>
          </table:table-cell>
        </table:table-row>
        <table:table-row table:style-name="Tabela61.3">
          <table:table-cell table:style-name="Tabela61.A2" office:value-type="string">
            <text:p text:style-name="P219">02</text:p>
          </table:table-cell>
          <table:table-cell table:style-name="Tabela61.B2" office:value-type="string">
            <text:p text:style-name="P98"><text:span text:style-name="T126">Limpar com saneantes domissanitários os pisos dos sanitários, e outras áreas molhadas, no mínimo,</text:span><text:span text:style-name="T131"> três vezes ao dia ou quando for necessário</text:span><text:span text:style-name="T126">;</text:span></text:p>
          </table:table-cell>
        </table:table-row>
        <table:table-row table:style-name="Tabela61.4">
          <table:table-cell table:style-name="Tabela61.A2" office:value-type="string">
            <text:p text:style-name="P219">03</text:p>
          </table:table-cell>
          <table:table-cell table:style-name="Tabela61.B2" office:value-type="string">
            <text:p text:style-name="P215">Abastecer com papel toalha, higiênico e sabonete líquido os sanitários, quando necessário;</text:p>
          </table:table-cell>
        </table:table-row>
        <table:table-row table:style-name="Tabela61.5">
          <table:table-cell table:style-name="Tabela61.A2" office:value-type="string">
            <text:p text:style-name="P219">04</text:p>
          </table:table-cell>
          <table:table-cell table:style-name="Tabela61.B2" office:value-type="string">
            <text:p text:style-name="P215">Limpar armários, balcões, bancadas, e pisos em geral.</text:p>
          </table:table-cell>
        </table:table-row>
        <table:table-row table:style-name="Tabela61.6">
          <table:table-cell table:style-name="Tabela61.A2" office:value-type="string">
            <text:p text:style-name="P219">05</text:p>
          </table:table-cell>
          <table:table-cell table:style-name="Tabela61.B2" office:value-type="string">
            <text:p text:style-name="P215">Executar demais serviços considerados necessários à frequência semanal.</text:p>
          </table:table-cell>
        </table:table-row>
      </table:table>
      <text:p text:style-name="P118"/>
      <text:p text:style-name="P176">Laboratórios:</text:p>
      <text:p text:style-name="P204"/>
      <text:p text:style-name="P204"/>
      <text:p text:style-name="P174">l) Em dias alternados:</text:p>
      <text:p text:style-name="P205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181">Nº EVENTO</text:p>
          </table:table-cell>
          <table:table-cell table:style-name="Tabela62.B1" office:value-type="string">
            <text:p text:style-name="P182">DESCRIÇÃO</text:p>
          </table:table-cell>
        </table:table-row>
        <table:table-row table:style-name="Tabela62.2">
          <table:table-cell table:style-name="Tabela62.A2" office:value-type="string">
            <text:p text:style-name="P219">01</text:p>
          </table:table-cell>
          <table:table-cell table:style-name="Tabela62.B2" office:value-type="string">
            <text:p text:style-name="P215">Duas vezes por semana, deverá ser realizada a limpeza do piso, das bancadas (bancada de fórmica e bancada de azulejos) e de janelas. A sala de reagentes não deverá ser adentrada, pois devido ao risco e cuidado, sua limpeza é realizada pelos técnicos em laboratório.</text:p>
          </table:table-cell>
        </table:table-row>
      </table:table>
      <text:p text:style-name="P118"><text:soft-page-break/></text:p>
      <text:p text:style-name="P48"/>
      <text:p text:style-name="P48"/>
      <text:p text:style-name="P425">METODOLOGIA PARA PRESTAÇÃO DOS SERVIÇOS DE LIMPEZA E CONSERVAÇÃO</text:p>
      <text:p text:style-name="P425"><text:s/>CAMPUS SERRA TALHADA</text:p>
      <text:p text:style-name="P100"/>
      <text:p text:style-name="P60">Os serviços serão executados conforme discriminado abaixo:</text:p>
      <text:list xml:id="list1156029222" text:style-name="WWNum3">
        <text:list-item>
          <text:p text:style-name="P434">O prazo para início da execução do objeto será a partir da data estipulada na ordem de serviço/assinatura do contrato.</text:p>
        </text:list-item>
        <text:list-item>
          <text:p text:style-name="P434">Áreas Internas</text:p>
        </text:list-item>
      </text:list>
      <text:p text:style-name="P59"/>
      <text:p text:style-name="P60">a) Diariamente:</text:p>
      <text:p text:style-name="P107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71">Nº EVENTO</text:p>
          </table:table-cell>
          <table:table-cell table:style-name="Tabela63.B1" office:value-type="string">
            <text:p text:style-name="P72">DESCRIÇÃO</text:p>
          </table:table-cell>
        </table:table-row>
        <table:table-row table:style-name="Tabela63.2">
          <table:table-cell table:style-name="Tabela63.A2" office:value-type="string">
            <text:p text:style-name="P130">01</text:p>
          </table:table-cell>
          <table:table-cell table:style-name="Tabela63.B2" office:value-type="string">
            <text:p text:style-name="P122">Remover, com pano úmido, o pó e resíduos das mesas, armários, arquivos, prateleiras, persianas, peitoris, caixilhos das janelas, bem como dos demais móveis existentes, inclusive aparelhos elétricos, extintores de incêndio das áreas internas, etc das salas;</text:p>
          </table:table-cell>
        </table:table-row>
        <table:table-row table:style-name="Tabela63.3">
          <table:table-cell table:style-name="Tabela63.A2" office:value-type="string">
            <text:p text:style-name="P130">02</text:p>
          </table:table-cell>
          <table:table-cell table:style-name="Tabela63.B2" office:value-type="string">
            <text:p text:style-name="P41"><text:span text:style-name="T183">Limpar as salas de aula, </text:span><text:span text:style-name="T8">no mínimo três vezes ao dia</text:span><text:span text:style-name="T183">, quadros brancos com produtos adequados, retirar lixo, bem como remover com pano úmido, o pó das classes, cadeiras, mesas, armários, arquivos, prateleiras e dos demais móveis existentes;</text:span></text:p>
          </table:table-cell>
        </table:table-row>
        <table:table-row table:style-name="Tabela63.4">
          <table:table-cell table:style-name="Tabela63.A2" office:value-type="string">
            <text:p text:style-name="P130">03</text:p>
          </table:table-cell>
          <table:table-cell table:style-name="Tabela63.B2" office:value-type="string">
            <text:p text:style-name="P122">Varrer, remover manchas dos pisos frio, cimentado, de madeira e demais tipos de pisos existentes nos ambientes internos;</text:p>
          </table:table-cell>
        </table:table-row>
        <table:table-row table:style-name="Tabela63.5">
          <table:table-cell table:style-name="Tabela63.A2" office:value-type="string">
            <text:p text:style-name="P130">04</text:p>
          </table:table-cell>
          <table:table-cell table:style-name="Tabela63.B2" office:value-type="string">
            <text:p text:style-name="P41"><text:span text:style-name="T183">Efetuar a lavagem de bacias, assentos e pias dos sanitários com saneante domissanitário desinfetante, bem como limpar com saneantes domissanitários os pisos dos sanitários, copas e outras áreas molhadas,</text:span><text:span text:style-name="T8"> três vezes ao dia ou quando for necessário</text:span><text:span text:style-name="T183">;</text:span></text:p>
          </table:table-cell>
        </table:table-row>
        <table:table-row table:style-name="Tabela63.6">
          <table:table-cell table:style-name="Tabela63.A2" office:value-type="string">
            <text:p text:style-name="P143">05</text:p>
          </table:table-cell>
          <table:table-cell table:style-name="Tabela63.B2" office:value-type="string">
            <text:p text:style-name="P122">Abastecer com papel toalha, papel higiênico e sabonete líquido os sanitários, quando necessário;</text:p>
          </table:table-cell>
        </table:table-row>
        <table:table-row table:style-name="Tabela63.7">
          <table:table-cell table:style-name="Tabela63.A2" office:value-type="string">
            <text:p text:style-name="P143">06</text:p>
          </table:table-cell>
          <table:table-cell table:style-name="Tabela63.B2" office:value-type="string">
            <text:p text:style-name="P42"><text:span text:style-name="T183">Retirar o lixo </text:span><text:span text:style-name="T8">duas vezes ao dia</text:span><text:span text:style-name="T183">, acondicionando-o, separadamente, em sacos plásticos específicos, removendo-os para local indicado pela Administração;</text:span></text:p>
          </table:table-cell>
        </table:table-row>
        <table:table-row table:style-name="Tabela63.8">
          <table:table-cell table:style-name="Tabela63.A2" office:value-type="string">
            <text:p text:style-name="P143">07</text:p>
          </table:table-cell>
          <table:table-cell table:style-name="Tabela63.B2" office:value-type="string">
            <text:p text:style-name="P122">Deverá ser procedida a coleta seletiva do papel para reciclagem, quando couber, nos termos da IN/MARE nº 06 de 03 de novembro de 1995;</text:p>
          </table:table-cell>
        </table:table-row>
        <table:table-row table:style-name="Tabela63.9">
          <table:table-cell table:style-name="Tabela63.A2" office:value-type="string">
            <text:p text:style-name="P143">08</text:p>
          </table:table-cell>
          <table:table-cell table:style-name="Tabela63.B2" office:value-type="string">
            <text:p text:style-name="P122">Limpar os corrimãos das escadas/rampas e maçanetas das portas;</text:p>
          </table:table-cell>
        </table:table-row>
        <text:soft-page-break/>
        <table:table-row table:style-name="Tabela63.10">
          <table:table-cell table:style-name="Tabela63.A2" office:value-type="string">
            <text:p text:style-name="P143">09</text:p>
          </table:table-cell>
          <table:table-cell table:style-name="Tabela63.B2" office:value-type="string">
            <text:p text:style-name="P122">Executar demais serviços considerados necessários à frequência diária.</text:p>
          </table:table-cell>
        </table:table-row>
        <table:table-row table:style-name="Tabela63.11">
          <table:table-cell table:style-name="Tabela63.A11" office:value-type="string">
            <text:p text:style-name="P144">10</text:p>
          </table:table-cell>
          <table:table-cell table:style-name="Tabela63.B11" office:value-type="string">
            <text:p text:style-name="P138">Passar pano úmido e polir os balcões e os pisos vinílicos, de mármore, cerâmicos, de marmorite e emborrachados;</text:p>
          </table:table-cell>
        </table:table-row>
        <table:table-row table:style-name="Tabela63.12">
          <table:table-cell table:style-name="Tabela63.A11" office:value-type="string">
            <text:p text:style-name="P144">11</text:p>
          </table:table-cell>
          <table:table-cell table:style-name="Tabela63.B11" office:value-type="string">
            <text:p text:style-name="P138">Limpar, com produto apropriado, as forrações de couro ou plástico em assentos e poltronas;</text:p>
          </table:table-cell>
        </table:table-row>
        <table:table-row table:style-name="Tabela63.13">
          <table:table-cell table:style-name="Tabela63.A11" office:value-type="string">
            <text:p text:style-name="P144">12</text:p>
          </table:table-cell>
          <table:table-cell table:style-name="Tabela63.B11" office:value-type="string">
            <text:p text:style-name="P138">Limpar os espelhos com pano umedecido em álcool ou produto de limpeza específico, duas vezes na semana;</text:p>
          </table:table-cell>
        </table:table-row>
      </table:table>
      <text:p text:style-name="P107"/>
      <text:p text:style-name="P60">b) Em dias alternados:</text:p>
      <text:p text:style-name="P107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74">Nº EVENTO</text:p>
          </table:table-cell>
          <table:table-cell table:style-name="Tabela64.B1" office:value-type="string">
            <text:p text:style-name="P74">DESCRIÇÃO</text:p>
          </table:table-cell>
        </table:table-row>
        <table:table-row table:style-name="Tabela64.2">
          <table:table-cell table:style-name="Tabela64.A2" office:value-type="string">
            <text:p text:style-name="P139">01</text:p>
          </table:table-cell>
          <table:table-cell table:style-name="Tabela64.B2" office:value-type="string">
            <text:p text:style-name="P466">Três vezes por semana, deverá ser realizada a limpeza do piso, das bancadas (bancada de fórmica e bancada de azulejos) e de janelas. A cozinha não deverá ser adentrada, pois sua limpeza será realizada pelos assistentes de cozinha.</text:p>
          </table:table-cell>
        </table:table-row>
        <table:table-row table:style-name="Tabela64.3">
          <table:table-cell table:style-name="Tabela64.A3" office:value-type="string">
            <text:p text:style-name="P131">02</text:p>
          </table:table-cell>
          <table:table-cell table:style-name="Tabela64.B3" office:value-type="string">
            <text:p text:style-name="P121">Executar demais serviços considerados necessários à frequência de dias alternados.</text:p>
          </table:table-cell>
        </table:table-row>
      </table:table>
      <text:p text:style-name="P77"/>
      <text:p text:style-name="P77">c) Semanalmente:</text:p>
      <text:p text:style-name="P120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73">Nº EVENTO</text:p>
          </table:table-cell>
          <table:table-cell table:style-name="Tabela65.B1" office:value-type="string">
            <text:p text:style-name="P74">DESCRIÇÃO</text:p>
          </table:table-cell>
        </table:table-row>
        <table:table-row table:style-name="Tabela65.2">
          <table:table-cell table:style-name="Tabela65.A2" office:value-type="string">
            <text:p text:style-name="P131">01</text:p>
          </table:table-cell>
          <table:table-cell table:style-name="Tabela65.B2" office:value-type="string">
            <text:p text:style-name="P121">Limpar atrás dos móveis, armários e arquivos;</text:p>
          </table:table-cell>
        </table:table-row>
        <table:table-row table:style-name="Tabela65.3">
          <table:table-cell table:style-name="Tabela65.A2" office:value-type="string">
            <text:p text:style-name="P131">02</text:p>
          </table:table-cell>
          <table:table-cell table:style-name="Tabela65.B2" office:value-type="string">
            <text:p text:style-name="P121">Limpar, com produtos adequados, divisórias e portas revestidas de fórmica;</text:p>
          </table:table-cell>
        </table:table-row>
        <table:table-row table:style-name="Tabela65.4">
          <table:table-cell table:style-name="Tabela65.A2" office:value-type="string">
            <text:p text:style-name="P131">03</text:p>
          </table:table-cell>
          <table:table-cell table:style-name="Tabela65.B2" office:value-type="string">
            <text:p text:style-name="P121">Lustrar todo o mobiliário envernizado com produto adequado e passar flanela nos móveis encerados;</text:p>
          </table:table-cell>
        </table:table-row>
        <table:table-row table:style-name="Tabela65.4">
          <table:table-cell table:style-name="Tabela65.A2" office:value-type="string">
            <text:p text:style-name="P131">04</text:p>
          </table:table-cell>
          <table:table-cell table:style-name="Tabela65.B2" office:value-type="string">
            <text:p text:style-name="P121">Limpar e polir todos os metais, como válvulas, registros, sifões, fechaduras, etc.;</text:p>
          </table:table-cell>
        </table:table-row>
        <table:table-row table:style-name="Tabela65.4">
          <table:table-cell table:style-name="Tabela65.A2" office:value-type="string">
            <text:p text:style-name="P131">05</text:p>
          </table:table-cell>
          <table:table-cell table:style-name="Tabela65.B2" office:value-type="string">
            <text:p text:style-name="P123">Remover capachos e tapetes, procedendo a sua limpeza, aspirando o pó e lavando, quando necessário;</text:p>
          </table:table-cell>
        </table:table-row>
        <table:table-row table:style-name="Tabela65.7">
          <table:table-cell table:style-name="Tabela65.A2" office:value-type="string">
            <text:p text:style-name="P131">06</text:p>
          </table:table-cell>
          <table:table-cell table:style-name="Tabela65.B2" office:value-type="string">
            <text:p text:style-name="P121">Passar pano úmido com saneantes domissanitários nos telefones;</text:p>
          </table:table-cell>
        </table:table-row>
        <table:table-row table:style-name="Tabela65.4">
          <table:table-cell table:style-name="Tabela65.A2" office:value-type="string">
            <text:p text:style-name="P139">07</text:p>
          </table:table-cell>
          <table:table-cell table:style-name="Tabela65.B2" office:value-type="string">
            <text:p text:style-name="P466">Uma vez por semana, deverá ser realizada a limpeza do ginásio lavando piso e bancadas,</text:p>
          </table:table-cell>
        </table:table-row>
        <table:table-row table:style-name="Tabela65.4">
          <table:table-cell table:style-name="Tabela65.A9" office:value-type="string">
            <text:p text:style-name="P139">08</text:p>
          </table:table-cell>
          <table:table-cell table:style-name="Tabela65.B9" office:value-type="string">
            <text:p text:style-name="P41"><text:span text:style-name="T92">Nos banheiros do ginásio, proceder a lavagem de bacias, assentos e pias dos sanitários com saneante domissanitário desinfetante, </text:span><text:span text:style-name="T7">no mínimo uma vez ao dia ou quando for necessário</text:span><text:span text:style-name="T92">.</text:span></text:p>
          </table:table-cell>
        </table:table-row>
        <table:table-row table:style-name="Tabela65.10">
          <table:table-cell table:style-name="Tabela65.A9" office:value-type="string">
            <text:p text:style-name="P131">09</text:p>
          </table:table-cell>
          <table:table-cell table:style-name="Tabela65.B9" office:value-type="string">
            <text:p text:style-name="P121"/>
            <text:p text:style-name="P121">Executar demais serviços considerados necessários à frequência semanal.</text:p>
            <text:p text:style-name="P37"/>
          </table:table-cell>
        </table:table-row>
      </table:table>
      <text:p text:style-name="P107"/>
      <text:p text:style-name="P60">d) Mensalmente:</text:p>
      <text:p text:style-name="P107"><text:soft-page-break/></text:p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74">Nº EVENTO</text:p>
          </table:table-cell>
          <table:table-cell table:style-name="Tabela66.B1" office:value-type="string">
            <text:p text:style-name="P74">DESCRIÇÃO</text:p>
          </table:table-cell>
        </table:table-row>
        <table:table-row table:style-name="Tabela66.2">
          <table:table-cell table:style-name="Tabela66.A2" office:value-type="string">
            <text:p text:style-name="P132">01</text:p>
          </table:table-cell>
          <table:table-cell table:style-name="Tabela66.B2" office:value-type="string">
            <text:p text:style-name="P122">Limpar interna e externamente todas as luminárias;</text:p>
          </table:table-cell>
        </table:table-row>
        <table:table-row table:style-name="Tabela66.3">
          <table:table-cell table:style-name="Tabela66.A2" office:value-type="string">
            <text:p text:style-name="P132">02</text:p>
          </table:table-cell>
          <table:table-cell table:style-name="Tabela66.B2" office:value-type="string">
            <text:p text:style-name="P122">Limpar forros, arepdes (face interna) e rodapés;</text:p>
          </table:table-cell>
        </table:table-row>
        <table:table-row table:style-name="Tabela66.4">
          <table:table-cell table:style-name="Tabela66.A2" office:value-type="string">
            <text:p text:style-name="P132">03</text:p>
          </table:table-cell>
          <table:table-cell table:style-name="Tabela66.B2" office:value-type="string">
            <text:p text:style-name="P122">Lavar os balcões e os pisos vinílicos, de mármore, cerâmicos, de marmorite e emborrachados com detergente, encerar e lustrar;</text:p>
          </table:table-cell>
        </table:table-row>
        <table:table-row table:style-name="Tabela66.5">
          <table:table-cell table:style-name="Tabela66.A2" office:value-type="string">
            <text:p text:style-name="P132">04</text:p>
          </table:table-cell>
          <table:table-cell table:style-name="Tabela66.B2" office:value-type="string">
            <text:p text:style-name="P122">Limpar, engraxar e lubrificar portas, grades, basculantes, caixilhos, janelas de ferro (de malha, enrolar, pantográfica, correr, etc.);</text:p>
          </table:table-cell>
        </table:table-row>
        <table:table-row table:style-name="Tabela66.6">
          <table:table-cell table:style-name="Tabela66.A2" office:value-type="string">
            <text:p text:style-name="P132">05</text:p>
          </table:table-cell>
          <table:table-cell table:style-name="Tabela66.B2" office:value-type="string">
            <text:p text:style-name="P122">Remover manchas de paredes;</text:p>
          </table:table-cell>
        </table:table-row>
        <table:table-row table:style-name="Tabela66.7">
          <table:table-cell table:style-name="Tabela66.A2" office:value-type="string">
            <text:p text:style-name="P132">06</text:p>
          </table:table-cell>
          <table:table-cell table:style-name="Tabela66.B2" office:value-type="string">
            <text:p text:style-name="P122">Limpar persianas com produtos adequados;</text:p>
          </table:table-cell>
        </table:table-row>
        <table:table-row table:style-name="Tabela66.8">
          <table:table-cell table:style-name="Tabela66.A2" office:value-type="string">
            <text:p text:style-name="P132">07</text:p>
          </table:table-cell>
          <table:table-cell table:style-name="Tabela66.B2" office:value-type="string">
            <text:p text:style-name="P122">Limpar cortinas, com equipamentos e acessórios adequados;</text:p>
          </table:table-cell>
        </table:table-row>
        <table:table-row table:style-name="Tabela66.9">
          <table:table-cell table:style-name="Tabela66.A2" office:value-type="string">
            <text:p text:style-name="P132">08</text:p>
          </table:table-cell>
          <table:table-cell table:style-name="Tabela66.B2" office:value-type="string">
            <text:p text:style-name="P122">Proceder a uma revisão minuciosa de todos os serviços prestados durante o mês;</text:p>
          </table:table-cell>
        </table:table-row>
        <table:table-row table:style-name="Tabela66.10">
          <table:table-cell table:style-name="Tabela66.A2" office:value-type="string">
            <text:p text:style-name="P132">09</text:p>
          </table:table-cell>
          <table:table-cell table:style-name="Tabela66.B2" office:value-type="string">
            <text:p text:style-name="P122">Retirar o pó e resíduo com pano úmido dos quadros em geral.</text:p>
          </table:table-cell>
        </table:table-row>
        <table:table-row table:style-name="Tabela66.11">
          <table:table-cell table:style-name="Tabela66.A2" office:value-type="string">
            <text:p text:style-name="P132">10</text:p>
          </table:table-cell>
          <table:table-cell table:style-name="Tabela66.B2" office:value-type="string">
            <text:p text:style-name="P122">Executar demais serviços considerados necessários à frequência mensal.</text:p>
          </table:table-cell>
        </table:table-row>
      </table:table>
      <text:p text:style-name="P60"/>
      <text:p text:style-name="P60">e) Semestralmente:</text:p>
      <text:p text:style-name="P107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74">Nº EVENTO</text:p>
          </table:table-cell>
          <table:table-cell table:style-name="Tabela67.B1" office:value-type="string">
            <text:p text:style-name="P74">DESCRIÇÃO</text:p>
          </table:table-cell>
        </table:table-row>
        <table:table-row table:style-name="Tabela67.2">
          <table:table-cell table:style-name="Tabela67.A2" office:value-type="string">
            <text:p text:style-name="P132">01</text:p>
          </table:table-cell>
          <table:table-cell table:style-name="Tabela67.B2" office:value-type="string">
            <text:p text:style-name="P133">Lavar as caixas d'água dos prédios, remover a lama depositada e desinfetá-las.</text:p>
          </table:table-cell>
        </table:table-row>
      </table:table>
      <text:p text:style-name="P61"/>
      <text:list xml:id="list2470132493" text:style-name="WWNum5">
        <text:list-item>
          <text:list>
            <text:list-item>
              <text:list>
                <text:list-item>
                  <text:p text:style-name="P439">Esquadrias Internas e Externas sem Exposição de Risco:</text:p>
                </text:list-item>
              </text:list>
            </text:list-item>
          </text:list>
        </text:list-item>
      </text:list>
      <text:p text:style-name="P107"/>
      <text:p text:style-name="P60">a) A cada quinze dias:</text:p>
      <text:p text:style-name="P107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74">Nº EVENTO</text:p>
          </table:table-cell>
          <table:table-cell table:style-name="Tabela68.B1" office:value-type="string">
            <text:p text:style-name="P74">DESCRIÇÃO</text:p>
          </table:table-cell>
        </table:table-row>
        <table:table-row table:style-name="Tabela68.2">
          <table:table-cell table:style-name="Tabela68.A2" office:value-type="string">
            <text:p text:style-name="P130">01</text:p>
          </table:table-cell>
          <table:table-cell table:style-name="Tabela68.B2" office:value-type="string">
            <text:p text:style-name="P122">Limpar todos os vidros face interna e externa, aplicando-lhes produtos ante embaçantes.</text:p>
          </table:table-cell>
        </table:table-row>
      </table:table>
      <text:p text:style-name="P59"/>
      <text:list xml:id="list2414107775" text:style-name="WWNum8">
        <text:list-item>
          <text:list>
            <text:list-item>
              <text:list>
                <text:list-item>
                  <text:p text:style-name="P435">Esquadrias Externas com Exposição de Risco:</text:p>
                </text:list-item>
              </text:list>
            </text:list-item>
          </text:list>
        </text:list-item>
      </text:list>
      <text:p text:style-name="P108"/>
      <text:p text:style-name="P60">a) A cada quinze dias:</text:p>
      <text:p text:style-name="P107"/>
      <table:table table:name="Tabela69" table:style-name="Tabela69">
        <table:table-column table:style-name="Tabela69.A"/>
        <table:table-column table:style-name="Tabela69.B"/>
        <text:soft-page-break/>
        <table:table-row table:style-name="Tabela69.1">
          <table:table-cell table:style-name="Tabela69.A1" office:value-type="string">
            <text:p text:style-name="P74">Nº EVENTO</text:p>
          </table:table-cell>
          <table:table-cell table:style-name="Tabela69.B1" office:value-type="string">
            <text:p text:style-name="P74">DESCRIÇÃO</text:p>
          </table:table-cell>
        </table:table-row>
        <table:table-row table:style-name="Tabela69.2">
          <table:table-cell table:style-name="Tabela69.A2" office:value-type="string">
            <text:p text:style-name="P130">01</text:p>
          </table:table-cell>
          <table:table-cell table:style-name="Tabela69.B2" office:value-type="string">
            <text:p text:style-name="P122">Limpar todos os vidros face externa com exposição de risco, com utilização de equipamentos de segurança, aplicando-lhes produtos ante embaçantes.</text:p>
          </table:table-cell>
        </table:table-row>
      </table:table>
      <text:p text:style-name="P59"/>
      <text:list xml:id="list4132498138" text:style-name="WWNum11">
        <text:list-item>
          <text:list>
            <text:list-item>
              <text:list>
                <text:list-item>
                  <text:p text:style-name="P436">Áreas Externas:</text:p>
                </text:list-item>
              </text:list>
            </text:list-item>
          </text:list>
        </text:list-item>
      </text:list>
      <text:p text:style-name="P108"/>
      <text:p text:style-name="P60">a) Em dias alternados (3 vezes por semana):</text:p>
      <text:p text:style-name="P107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P75">Nº EVENTO</text:p>
          </table:table-cell>
          <table:table-cell table:style-name="Tabela70.B1" office:value-type="string">
            <text:p text:style-name="P76">DESCRIÇÃO</text:p>
          </table:table-cell>
        </table:table-row>
        <table:table-row table:style-name="Tabela70.2">
          <table:table-cell table:style-name="Tabela70.A2" office:value-type="string">
            <text:p text:style-name="P130">01</text:p>
          </table:table-cell>
          <table:table-cell table:style-name="Tabela70.B2" office:value-type="string">
            <text:p text:style-name="P122">Remover capachos e tapetes, procedendo a sua limpeza;</text:p>
          </table:table-cell>
        </table:table-row>
        <table:table-row table:style-name="Tabela70.3">
          <table:table-cell table:style-name="Tabela70.A2" office:value-type="string">
            <text:p text:style-name="P130">02</text:p>
          </table:table-cell>
          <table:table-cell table:style-name="Tabela70.B2" office:value-type="string">
            <text:p text:style-name="P122">Varrer, passar pano úmido e polir os pisos vinílicos, de mármore, cerâmicos, de marmorite e emborrachados;</text:p>
          </table:table-cell>
        </table:table-row>
        <table:table-row table:style-name="Tabela70.4">
          <table:table-cell table:style-name="Tabela70.A2" office:value-type="string">
            <text:p text:style-name="P130">03</text:p>
          </table:table-cell>
          <table:table-cell table:style-name="Tabela70.B2" office:value-type="string">
            <text:p text:style-name="P122">Varrer as áreas pavimentadas;</text:p>
          </table:table-cell>
        </table:table-row>
        <table:table-row table:style-name="Tabela70.5">
          <table:table-cell table:style-name="Tabela70.A2" office:value-type="string">
            <text:p text:style-name="P130">04</text:p>
          </table:table-cell>
          <table:table-cell table:style-name="Tabela70.B2" office:value-type="string">
            <text:p text:style-name="P121">Retirar o lixo, seguindo os processos de coleta seletiva, acondicionando-o em sacos plásticos identificados por diferentes cores, (orgânicos, papel, metais, plásticos, conforme lixeiras distribuídas na Instituição, removendo-os para local indicado pela Administração;</text:p>
          </table:table-cell>
        </table:table-row>
        <table:table-row table:style-name="Tabela70.6">
          <table:table-cell table:style-name="Tabela70.A6" office:value-type="string">
            <text:p text:style-name="P132">05</text:p>
          </table:table-cell>
          <table:table-cell table:style-name="Tabela70.B6" office:value-type="string">
            <text:p text:style-name="P122">Deverá ser procedida a coleta seletiva do papel para reciclagem, quando couber, nos termos da IN MARE n° 06 de 03 de novembro de 1995;</text:p>
          </table:table-cell>
        </table:table-row>
        <table:table-row table:style-name="Tabela70.7">
          <table:table-cell table:style-name="Tabela70.A6" office:value-type="string">
            <text:p text:style-name="P132">06</text:p>
          </table:table-cell>
          <table:table-cell table:style-name="Tabela70.B6" office:value-type="string">
            <text:p text:style-name="P122">Retirar papéis, detritos e folhagens das áreas estacionamento, calçadas e arruamentos.</text:p>
          </table:table-cell>
        </table:table-row>
      </table:table>
      <text:p text:style-name="P109"/>
      <text:p text:style-name="P433">b) Semanalmente:</text:p>
      <text:p text:style-name="P110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74">Nº EVENTO</text:p>
          </table:table-cell>
          <table:table-cell table:style-name="Tabela71.B1" office:value-type="string">
            <text:p text:style-name="P76">DESCRIÇÃO</text:p>
          </table:table-cell>
        </table:table-row>
        <table:table-row table:style-name="Tabela71.2">
          <table:table-cell table:style-name="Tabela71.A2" office:value-type="string">
            <text:p text:style-name="P130">01</text:p>
          </table:table-cell>
          <table:table-cell table:style-name="Tabela71.B2" office:value-type="string">
            <text:p text:style-name="P122">Lavar as áreas externas e calçadas adjacentes/contíguas às edificações ao prédio, com a utilização de baldes e vassouras.</text:p>
          </table:table-cell>
        </table:table-row>
      </table:table>
      <text:p text:style-name="P59"/>
      <text:list xml:id="list23700052" text:style-name="WWNum14">
        <text:list-item>
          <text:list>
            <text:list-item>
              <text:list>
                <text:list-item>
                  <text:p text:style-name="P437">Áreas Hospitalares e Sanitários:</text:p>
                </text:list-item>
              </text:list>
            </text:list-item>
          </text:list>
        </text:list-item>
      </text:list>
      <text:p text:style-name="P108"/>
      <text:p text:style-name="P60">a) Diariamente:</text:p>
      <text:p text:style-name="P107"/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73">Nº EVENTO</text:p>
          </table:table-cell>
          <table:table-cell table:style-name="Tabela72.B1" office:value-type="string">
            <text:p text:style-name="P74">DESCRIÇÃO</text:p>
          </table:table-cell>
        </table:table-row>
        <text:soft-page-break/>
        <table:table-row table:style-name="Tabela72.2">
          <table:table-cell table:style-name="Tabela72.A2" office:value-type="string">
            <text:p text:style-name="P132">01</text:p>
          </table:table-cell>
          <table:table-cell table:style-name="Tabela72.B2" office:value-type="string">
            <text:p text:style-name="P41"><text:span text:style-name="T183">Nos banheiros, proceder a lavagem de bacias, assentos e pias dos sanitários com saneante domissanitário desinfetante, </text:span><text:span text:style-name="T8">no mínimo três vezes ao dia ou quando for necessário</text:span><text:span text:style-name="T183">.</text:span></text:p>
          </table:table-cell>
        </table:table-row>
        <table:table-row table:style-name="Tabela72.3">
          <table:table-cell table:style-name="Tabela72.A2" office:value-type="string">
            <text:p text:style-name="P132">02</text:p>
          </table:table-cell>
          <table:table-cell table:style-name="Tabela72.B2" office:value-type="string">
            <text:p text:style-name="P41"><text:span text:style-name="T183">Limpar com saneantes domissanitários os pisos dos sanitários, e outras áreas molhadas, no mínimo,</text:span><text:span text:style-name="T8"> três vezes ao dia ou quando for necessário</text:span><text:span text:style-name="T183">;</text:span></text:p>
          </table:table-cell>
        </table:table-row>
        <table:table-row table:style-name="Tabela72.4">
          <table:table-cell table:style-name="Tabela72.A2" office:value-type="string">
            <text:p text:style-name="P132">03</text:p>
          </table:table-cell>
          <table:table-cell table:style-name="Tabela72.B2" office:value-type="string">
            <text:p text:style-name="P122">Abastecer com papel toalha, higiênico e sabonete líquido os sanitários, quando necessário;</text:p>
          </table:table-cell>
        </table:table-row>
        <table:table-row table:style-name="Tabela72.5">
          <table:table-cell table:style-name="Tabela72.A2" office:value-type="string">
            <text:p text:style-name="P132">04</text:p>
          </table:table-cell>
          <table:table-cell table:style-name="Tabela72.B2" office:value-type="string">
            <text:p text:style-name="P122">Limpar armários, balcões, bancadas, e pisos em geral.</text:p>
          </table:table-cell>
        </table:table-row>
        <table:table-row table:style-name="Tabela72.6">
          <table:table-cell table:style-name="Tabela72.A2" office:value-type="string">
            <text:p text:style-name="P132">05</text:p>
          </table:table-cell>
          <table:table-cell table:style-name="Tabela72.B2" office:value-type="string">
            <text:p text:style-name="P41"><text:span text:style-name="T183">Limpar consultórios, recepção, sala ambulatorial, </text:span><text:span text:style-name="T8">duas vezes ao dia</text:span><text:span text:style-name="T183">;</text:span></text:p>
          </table:table-cell>
        </table:table-row>
        <table:table-row table:style-name="Tabela72.7">
          <table:table-cell table:style-name="Tabela72.A2" office:value-type="string">
            <text:p text:style-name="P132">06</text:p>
          </table:table-cell>
          <table:table-cell table:style-name="Tabela72.B2" office:value-type="string">
            <text:p text:style-name="P122">As demais atividades de limpeza, na área médica, segue o descritivo da área interna.</text:p>
          </table:table-cell>
        </table:table-row>
        <table:table-row table:style-name="Tabela72.8">
          <table:table-cell table:style-name="Tabela72.A2" office:value-type="string">
            <text:p text:style-name="P132">07</text:p>
          </table:table-cell>
          <table:table-cell table:style-name="Tabela72.B2" office:value-type="string">
            <text:p text:style-name="P122">Executar demais serviços considerados necessários à frequência semanal.</text:p>
          </table:table-cell>
        </table:table-row>
      </table:table>
      <text:p text:style-name="P111"/>
      <text:list xml:id="list2760438507" text:style-name="WWNum16">
        <text:list-item>
          <text:list>
            <text:list-item>
              <text:list>
                <text:list-item>
                  <text:p text:style-name="P438">Laboratórios:</text:p>
                </text:list-item>
              </text:list>
            </text:list-item>
          </text:list>
        </text:list-item>
      </text:list>
      <text:p text:style-name="P108"/>
      <text:p text:style-name="P60">a) Em dias alternados (3 vezes por semana):</text:p>
      <text:p text:style-name="P107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73">Nº EVENTO</text:p>
          </table:table-cell>
          <table:table-cell table:style-name="Tabela73.B1" office:value-type="string">
            <text:p text:style-name="P74">DESCRIÇÃO</text:p>
          </table:table-cell>
        </table:table-row>
        <table:table-row table:style-name="Tabela73.2">
          <table:table-cell table:style-name="Tabela73.A2" office:value-type="string">
            <text:p text:style-name="P132">01</text:p>
          </table:table-cell>
          <table:table-cell table:style-name="Tabela73.B2" office:value-type="string">
            <text:p text:style-name="P133">Três vezes por semana, deverá ser realizada a limpeza do piso, das bancadas (bancada de fórmica e bancada de azulejos) e de janelas. A sala de reagentes não deverá ser adentrada, pois devido ao risco e cuidado, sua limpeza é realizada pelos técnicos em laboratório.</text:p>
          </table:table-cell>
        </table:table-row>
      </table:table>
      <text:p text:style-name="P124"/>
      <text:p text:style-name="P49"/>
      <text:p text:style-name="P49"/>
      <text:p text:style-name="P48"/>
      <text:p text:style-name="P48"/>
      <text:p text:style-name="P426">METODOLOGIA PARA PRESTAÇÃO DOS SERVIÇOS DE LIMPEZA E CONSERVAÇÃO</text:p>
      <text:p text:style-name="P425"><text:s/>CAMPUS FLORESTA</text:p>
      <text:p text:style-name="P100"/>
      <text:p text:style-name="P55">Os serviços serão executados conforme discriminado abaixo:</text:p>
      <text:list xml:id="list2783160458" text:style-name="WWNum26">
        <text:list-item>
          <text:list>
            <text:list-item>
              <text:list>
                <text:list-item>
                  <text:p text:style-name="P481">O prazo para início da execução do objeto será a partir da data estipulada na ordem de serviço/assinatura do contrato.</text:p>
                </text:list-item>
                <text:list-item>
                  <text:p text:style-name="P482">Áreas Internas:</text:p>
                </text:list-item>
              </text:list>
            </text:list-item>
          </text:list>
        </text:list-item>
      </text:list>
      <text:p text:style-name="P208"><text:soft-page-break/></text:p>
      <text:p text:style-name="P174">a) Diariamente:</text:p>
      <text:p text:style-name="P205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179">Nº EVENTO</text:p>
          </table:table-cell>
          <table:table-cell table:style-name="Tabela74.B1" office:value-type="string">
            <text:p text:style-name="P180">DESCRIÇÃO</text:p>
          </table:table-cell>
        </table:table-row>
        <table:table-row table:style-name="Tabela74.2">
          <table:table-cell table:style-name="Tabela74.A2" office:value-type="string">
            <text:p text:style-name="P217">01</text:p>
          </table:table-cell>
          <table:table-cell table:style-name="Tabela74.B2" office:value-type="string">
            <text:p text:style-name="P214">Remover, com pano úmido, o pó e resíduos das mesas, armários, arquivos, prateleiras, persianas, peitoris, caixilhos das janelas, bem como dos demais móveis existentes, inclusive aparelhos elétricos, extintores de incêndio das áreas internas, etc das salas;</text:p>
          </table:table-cell>
        </table:table-row>
        <table:table-row table:style-name="Tabela74.3">
          <table:table-cell table:style-name="Tabela74.A2" office:value-type="string">
            <text:p text:style-name="P220">02</text:p>
          </table:table-cell>
          <table:table-cell table:style-name="Tabela74.B2" office:value-type="string">
            <text:p text:style-name="P96"><text:span text:style-name="T126">Limpar as salas de aula, </text:span><text:span text:style-name="T131">no mínimo três vezes ao dia</text:span><text:span text:style-name="T126">, quadros brancos com produtos adequados, retirar lixo, bem como remover com pano úmido, o pó das classes, cadeiras, mesas, armários, arquivos, prateleiras e dos demais móveis existentes;</text:span></text:p>
          </table:table-cell>
        </table:table-row>
        <table:table-row table:style-name="Tabela74.4">
          <table:table-cell table:style-name="Tabela74.A2" office:value-type="string">
            <text:p text:style-name="P220">03</text:p>
          </table:table-cell>
          <table:table-cell table:style-name="Tabela74.B2" office:value-type="string">
            <text:p text:style-name="P214">Varrer, remover manchas dos pisos frio, cimentado, de madeira e demais tipos de pisos existentes nos ambientes internos;</text:p>
          </table:table-cell>
        </table:table-row>
        <table:table-row table:style-name="Tabela74.5">
          <table:table-cell table:style-name="Tabela74.A2" office:value-type="string">
            <text:p text:style-name="P220">04</text:p>
          </table:table-cell>
          <table:table-cell table:style-name="Tabela74.B2" office:value-type="string">
            <text:p text:style-name="P96"><text:span text:style-name="T126">Efetuar a lavagem de bacias, assentos e pias dos sanitários com saneante domissanitário desinfetante, bem como limpar com saneantes domissanitários os pisos dos sanitários, copas e outras áreas molhadas, </text:span><text:span text:style-name="T131">duas vezes ao dia ou quando for necessário</text:span><text:span text:style-name="T126">;</text:span></text:p>
          </table:table-cell>
        </table:table-row>
        <table:table-row table:style-name="Tabela74.6">
          <table:table-cell table:style-name="Tabela74.A2" office:value-type="string">
            <text:p text:style-name="P220">05</text:p>
          </table:table-cell>
          <table:table-cell table:style-name="Tabela74.B2" office:value-type="string">
            <text:p text:style-name="P214">Abastecer com papel toalha, papel higiênico e sabonete líquido os sanitários, quando necessário;</text:p>
          </table:table-cell>
        </table:table-row>
        <table:table-row table:style-name="Tabela74.7">
          <table:table-cell table:style-name="Tabela74.A2" office:value-type="string">
            <text:p text:style-name="P220">06</text:p>
          </table:table-cell>
          <table:table-cell table:style-name="Tabela74.B2" office:value-type="string">
            <text:p text:style-name="P99"><text:span text:style-name="T126">Retirar o lixo </text:span><text:span text:style-name="T131">duas vezes ao dia</text:span><text:span text:style-name="T126">, acondicionando-o, separadamente, em sacos plásticos específicos, removendo-os para local indicado pela Administração;</text:span></text:p>
          </table:table-cell>
        </table:table-row>
        <table:table-row table:style-name="Tabela74.8">
          <table:table-cell table:style-name="Tabela74.A2" office:value-type="string">
            <text:p text:style-name="P220">07</text:p>
          </table:table-cell>
          <table:table-cell table:style-name="Tabela74.B2" office:value-type="string">
            <text:p text:style-name="P214">Deverá ser procedida a coleta seletiva do papel para reciclagem, quando couber, nos termos da IN/MARE nº 06 de 03 de novembro de 1995;</text:p>
          </table:table-cell>
        </table:table-row>
        <table:table-row table:style-name="Tabela74.9">
          <table:table-cell table:style-name="Tabela74.A2" office:value-type="string">
            <text:p text:style-name="P220">08</text:p>
          </table:table-cell>
          <table:table-cell table:style-name="Tabela74.B2" office:value-type="string">
            <text:p text:style-name="P214">Limpar os corrimãos das escadas/rampas e maçanetas das portas;</text:p>
          </table:table-cell>
        </table:table-row>
        <table:table-row table:style-name="Tabela74.10">
          <table:table-cell table:style-name="Tabela74.A2" office:value-type="string">
            <text:p text:style-name="P220">09</text:p>
          </table:table-cell>
          <table:table-cell table:style-name="Tabela74.B2" office:value-type="string">
            <text:p text:style-name="P215">Executar demais serviços considerados necessários à frequência diária.</text:p>
          </table:table-cell>
        </table:table-row>
      </table:table>
      <text:p text:style-name="P176"/>
      <text:p text:style-name="P175">b) Em dias alternados:</text:p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81">Nº EVENTO</text:p>
          </table:table-cell>
          <table:table-cell table:style-name="Tabela75.B1" office:value-type="string">
            <text:p text:style-name="P81">DESCRIÇÃO</text:p>
          </table:table-cell>
        </table:table-row>
        <table:table-row table:style-name="Tabela75.2">
          <table:table-cell table:style-name="Tabela75.A2" office:value-type="string">
            <text:p text:style-name="P134">01</text:p>
          </table:table-cell>
          <table:table-cell table:style-name="Tabela75.B2" office:value-type="string">
            <text:p text:style-name="P117">Passar pano úmido e polir os balcões e os pisos vinílicos, de mármore, cerâmicos, de marmorite e emborrachados;</text:p>
          </table:table-cell>
        </table:table-row>
        <table:table-row table:style-name="Tabela75.3">
          <table:table-cell table:style-name="Tabela75.A2" office:value-type="string">
            <text:p text:style-name="P134">02</text:p>
          </table:table-cell>
          <table:table-cell table:style-name="Tabela75.B2" office:value-type="string">
            <text:p text:style-name="P116">Limpar, com produto apropriado, as forrações de couro ou plástico em assentos e poltronas;</text:p>
          </table:table-cell>
        </table:table-row>
        <table:table-row table:style-name="Tabela75.4">
          <table:table-cell table:style-name="Tabela75.A2" office:value-type="string">
            <text:p text:style-name="P134">03</text:p>
          </table:table-cell>
          <table:table-cell table:style-name="Tabela75.B2" office:value-type="string">
            <text:p text:style-name="P116">Executar demais serviços considerados necessários à frequência de dias alternados.</text:p>
          </table:table-cell>
        </table:table-row>
      </table:table>
      <text:p text:style-name="P171"/>
      <text:p text:style-name="P170"><text:soft-page-break/>c) Semanalmente:</text:p>
      <text:p text:style-name="P199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172">Nº EVENTO</text:p>
          </table:table-cell>
          <table:table-cell table:style-name="Tabela76.B1" office:value-type="string">
            <text:p text:style-name="P173">DESCRIÇÃO</text:p>
          </table:table-cell>
        </table:table-row>
        <table:table-row table:style-name="Tabela76.2">
          <table:table-cell table:style-name="Tabela76.A2" office:value-type="string">
            <text:p text:style-name="P201">01</text:p>
          </table:table-cell>
          <table:table-cell table:style-name="Tabela76.B2" office:value-type="string">
            <text:p text:style-name="P198">Limpar atrás dos móveis, armários e arquivos;</text:p>
          </table:table-cell>
        </table:table-row>
        <table:table-row table:style-name="Tabela76.2">
          <table:table-cell table:style-name="Tabela76.A2" office:value-type="string">
            <text:p text:style-name="P201">02</text:p>
          </table:table-cell>
          <table:table-cell table:style-name="Tabela76.B2" office:value-type="string">
            <text:p text:style-name="P198">Limpar, com produtos adequados, divisórias e portas revestidas de fórmica;</text:p>
          </table:table-cell>
        </table:table-row>
        <table:table-row table:style-name="Tabela76.2">
          <table:table-cell table:style-name="Tabela76.A2" office:value-type="string">
            <text:p text:style-name="P201">03</text:p>
          </table:table-cell>
          <table:table-cell table:style-name="Tabela76.B2" office:value-type="string">
            <text:p text:style-name="P195">Lustrar todo o mobiliário envernizado com produto adequado e passar flanela nos móveis encerados;</text:p>
          </table:table-cell>
        </table:table-row>
        <table:table-row table:style-name="Tabela76.2">
          <table:table-cell table:style-name="Tabela76.A2" office:value-type="string">
            <text:p text:style-name="P201">04</text:p>
          </table:table-cell>
          <table:table-cell table:style-name="Tabela76.B2" office:value-type="string">
            <text:p text:style-name="P195">Limpar e polir todos os metais, como válvulas, registros, sifões, fechaduras, etc.;</text:p>
          </table:table-cell>
        </table:table-row>
        <table:table-row table:style-name="Tabela76.2">
          <table:table-cell table:style-name="Tabela76.A2" office:value-type="string">
            <text:p text:style-name="P201">05</text:p>
          </table:table-cell>
          <table:table-cell table:style-name="Tabela76.B2" office:value-type="string">
            <text:p text:style-name="P195">Limpar os espelhos com pano umedecido em álcool ou produto de limpeza específico, duas vezes na semana;</text:p>
          </table:table-cell>
        </table:table-row>
        <table:table-row table:style-name="Tabela76.2">
          <table:table-cell table:style-name="Tabela76.A2" office:value-type="string">
            <text:p text:style-name="P201">06</text:p>
          </table:table-cell>
          <table:table-cell table:style-name="Tabela76.B2" office:value-type="string">
            <text:p text:style-name="P196">Remover capachos e tapetes, procedendo a sua limpeza, aspirando o</text:p>
            <text:p text:style-name="P196">pó e lavando, quando necessário;</text:p>
          </table:table-cell>
        </table:table-row>
        <table:table-row table:style-name="Tabela76.2">
          <table:table-cell table:style-name="Tabela76.A2" office:value-type="string">
            <text:p text:style-name="P201">07</text:p>
          </table:table-cell>
          <table:table-cell table:style-name="Tabela76.B2" office:value-type="string">
            <text:p text:style-name="P195">Passar pano úmido com saneantes domissanitários nos telefones;</text:p>
          </table:table-cell>
        </table:table-row>
        <table:table-row table:style-name="Tabela76.2">
          <table:table-cell table:style-name="Tabela76.A2" office:value-type="string">
            <text:p text:style-name="P201">08</text:p>
          </table:table-cell>
          <table:table-cell table:style-name="Tabela76.B2" office:value-type="string">
            <text:p text:style-name="P198">Executar demais serviços considerados necessários à </text:p>
            <text:p text:style-name="P198">frequência semanal.</text:p>
          </table:table-cell>
        </table:table-row>
      </table:table>
      <text:p text:style-name="P176"/>
      <text:p text:style-name="P175">d) Mensalmente:</text:p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182">Nº EVENTO</text:p>
          </table:table-cell>
          <table:table-cell table:style-name="Tabela77.B1" office:value-type="string">
            <text:p text:style-name="P182">DESCRIÇÃO</text:p>
          </table:table-cell>
        </table:table-row>
        <table:table-row table:style-name="Tabela77.2">
          <table:table-cell table:style-name="Tabela77.A2" office:value-type="string">
            <text:p text:style-name="P219">01</text:p>
          </table:table-cell>
          <table:table-cell table:style-name="Tabela77.B2" office:value-type="string">
            <text:p text:style-name="P215">Limpar interna e externamente todas as luminárias;</text:p>
          </table:table-cell>
        </table:table-row>
        <table:table-row table:style-name="Tabela77.3">
          <table:table-cell table:style-name="Tabela77.A2" office:value-type="string">
            <text:p text:style-name="P219">02</text:p>
          </table:table-cell>
          <table:table-cell table:style-name="Tabela77.B2" office:value-type="string">
            <text:p text:style-name="P98"><text:span text:style-name="T126">Limpar forros, </text:span>paredes<text:span text:style-name="T126"> (face interna) e rodapés;</text:span></text:p>
          </table:table-cell>
        </table:table-row>
        <table:table-row table:style-name="Tabela77.4">
          <table:table-cell table:style-name="Tabela77.A2" office:value-type="string">
            <text:p text:style-name="P219">03</text:p>
          </table:table-cell>
          <table:table-cell table:style-name="Tabela77.B2" office:value-type="string">
            <text:p text:style-name="P215">Lavar os balcões e os pisos vinílicos, de mármore, cerâmicos, de marmorite e emborrachados com detergente, encerar e lustrar;</text:p>
          </table:table-cell>
        </table:table-row>
        <table:table-row table:style-name="Tabela77.5">
          <table:table-cell table:style-name="Tabela77.A2" office:value-type="string">
            <text:p text:style-name="P219">04</text:p>
          </table:table-cell>
          <table:table-cell table:style-name="Tabela77.B2" office:value-type="string">
            <text:p text:style-name="P215">Limpar, engraxar e lubrificar portas, grades, basculantes, caixilhos, janelas de ferro (de malha, enrolar, pantográfica, correr, etc.);</text:p>
          </table:table-cell>
        </table:table-row>
        <table:table-row table:style-name="Tabela77.6">
          <table:table-cell table:style-name="Tabela77.A2" office:value-type="string">
            <text:p text:style-name="P219">05</text:p>
          </table:table-cell>
          <table:table-cell table:style-name="Tabela77.B2" office:value-type="string">
            <text:p text:style-name="P215">Remover manchas de paredes;</text:p>
          </table:table-cell>
        </table:table-row>
        <table:table-row table:style-name="Tabela77.7">
          <table:table-cell table:style-name="Tabela77.A2" office:value-type="string">
            <text:p text:style-name="P219">06</text:p>
          </table:table-cell>
          <table:table-cell table:style-name="Tabela77.B2" office:value-type="string">
            <text:p text:style-name="P215">Limpar persianas com produtos adequados;</text:p>
          </table:table-cell>
        </table:table-row>
        <table:table-row table:style-name="Tabela77.8">
          <table:table-cell table:style-name="Tabela77.A2" office:value-type="string">
            <text:p text:style-name="P219">07</text:p>
          </table:table-cell>
          <table:table-cell table:style-name="Tabela77.B2" office:value-type="string">
            <text:p text:style-name="P215">Limpar cortinas, com equipamentos e acessórios adequados;</text:p>
          </table:table-cell>
        </table:table-row>
        <table:table-row table:style-name="Tabela77.9">
          <table:table-cell table:style-name="Tabela77.A2" office:value-type="string">
            <text:p text:style-name="P219">08</text:p>
          </table:table-cell>
          <table:table-cell table:style-name="Tabela77.B2" office:value-type="string">
            <text:p text:style-name="P215">Proceder a uma revisão minuciosa de todos os serviços prestados durante o mês;</text:p>
          </table:table-cell>
        </table:table-row>
        <table:table-row table:style-name="Tabela77.10">
          <table:table-cell table:style-name="Tabela77.A2" office:value-type="string">
            <text:p text:style-name="P219">09</text:p>
          </table:table-cell>
          <table:table-cell table:style-name="Tabela77.B2" office:value-type="string">
            <text:p text:style-name="P215">Retirar o pó e resíduo com pano úmido dos quadros em geral.</text:p>
          </table:table-cell>
        </table:table-row>
        <table:table-row table:style-name="Tabela77.11">
          <table:table-cell table:style-name="Tabela77.A2" office:value-type="string">
            <text:p text:style-name="P219">10</text:p>
          </table:table-cell>
          <table:table-cell table:style-name="Tabela77.B2" office:value-type="string">
            <text:p text:style-name="P215">Executar demais serviços considerados necessários à frequência mensal.</text:p>
          </table:table-cell>
        </table:table-row>
      </table:table>
      <text:p text:style-name="P209"/>
      <text:list xml:id="list144323492109727" text:continue-numbering="true" text:style-name="WWNum26">
        <text:list-item>
          <text:list>
            <text:list-item>
              <text:list>
                <text:list-item>
                  <text:p text:style-name="P451"><text:soft-page-break/><text:span text:style-name="T127"><text:s/></text:span><text:span text:style-name="T132">Esquadrias Internas e Externas sem Exposição de Risco:</text:span></text:p>
                </text:list-item>
              </text:list>
            </text:list-item>
          </text:list>
        </text:list-item>
      </text:list>
      <text:p text:style-name="P210"/>
      <text:p text:style-name="P175">a) A cada quinze dias:</text:p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P65">Nº EVENTO</text:p>
          </table:table-cell>
          <table:table-cell table:style-name="Tabela78.B1" office:value-type="string">
            <text:p text:style-name="P65">DESCRIÇÃO</text:p>
          </table:table-cell>
        </table:table-row>
        <table:table-row table:style-name="Tabela78.2">
          <table:table-cell table:style-name="Tabela78.A2" office:value-type="string">
            <text:p text:style-name="P102">01</text:p>
          </table:table-cell>
          <table:table-cell table:style-name="Tabela78.B2" office:value-type="string">
            <text:p text:style-name="P94">Limpar todos os vidros face interna e externa, aplicando-lhes produtos ante embaçantes.</text:p>
          </table:table-cell>
        </table:table-row>
      </table:table>
      <text:p text:style-name="P177"/>
      <text:list xml:id="list144323589173950" text:continue-numbering="true" text:style-name="WWNum26">
        <text:list-item>
          <text:list>
            <text:list-item>
              <text:list>
                <text:list-item>
                  <text:p text:style-name="P483">Áreas Externas:</text:p>
                </text:list-item>
              </text:list>
            </text:list-item>
          </text:list>
        </text:list-item>
      </text:list>
      <text:p text:style-name="P210"/>
      <text:p text:style-name="P175">a) Diariamente:</text:p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184">Nº EVENTO</text:p>
          </table:table-cell>
          <table:table-cell table:style-name="Tabela79.B1" office:value-type="string">
            <text:p text:style-name="P183">DESCRIÇÃO</text:p>
          </table:table-cell>
        </table:table-row>
        <table:table-row table:style-name="Tabela79.2">
          <table:table-cell table:style-name="Tabela79.A2" office:value-type="string">
            <text:p text:style-name="P218">01</text:p>
          </table:table-cell>
          <table:table-cell table:style-name="Tabela79.B2" office:value-type="string">
            <text:p text:style-name="P215">Remover capachos e tapetes, procedendo a sua limpeza;</text:p>
          </table:table-cell>
        </table:table-row>
        <table:table-row table:style-name="Tabela79.3">
          <table:table-cell table:style-name="Tabela79.A2" office:value-type="string">
            <text:p text:style-name="P218">02</text:p>
          </table:table-cell>
          <table:table-cell table:style-name="Tabela79.B2" office:value-type="string">
            <text:p text:style-name="P215">Varrer, passar pano úmido e polir os pisos vinílicos, de mármore, cerâmicos, de marmorite e emborrachados;</text:p>
          </table:table-cell>
        </table:table-row>
        <table:table-row table:style-name="Tabela79.4">
          <table:table-cell table:style-name="Tabela79.A2" office:value-type="string">
            <text:p text:style-name="P218">03</text:p>
          </table:table-cell>
          <table:table-cell table:style-name="Tabela79.B2" office:value-type="string">
            <text:p text:style-name="P215">Varrer as áreas pavimentadas;</text:p>
          </table:table-cell>
        </table:table-row>
        <table:table-row table:style-name="Tabela79.5">
          <table:table-cell table:style-name="Tabela79.A2" office:value-type="string">
            <text:p text:style-name="P218">04</text:p>
          </table:table-cell>
          <table:table-cell table:style-name="Tabela79.B2" office:value-type="string">
            <text:p text:style-name="P97"><text:span text:style-name="T126">Retirar o lixo </text:span><text:span text:style-name="T131">duas vezes ao dia</text:span><text:span text:style-name="T126">, seguindo os processos de coleta seletiva, acondicionando-o em sacos plásticos identificados por diferentes cores, (orgânicos, papel, metais, plásticos, conforme lixeiras distribuídas na Instituição, removendo-os para local indicado pela Administração;</text:span></text:p>
          </table:table-cell>
        </table:table-row>
      </table:table>
      <text:p text:style-name="P176"/>
      <text:p text:style-name="P175">b) Em dias alternados (2 vezes por semana):</text:p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182">Nº EVENTO</text:p>
          </table:table-cell>
          <table:table-cell table:style-name="Tabela80.B1" office:value-type="string">
            <text:p text:style-name="P182">DESCRIÇÃO</text:p>
          </table:table-cell>
        </table:table-row>
        <table:table-row table:style-name="Tabela80.2">
          <table:table-cell table:style-name="Tabela80.A2" office:value-type="string">
            <text:p text:style-name="P219">01</text:p>
          </table:table-cell>
          <table:table-cell table:style-name="Tabela80.B2" office:value-type="string">
            <text:p text:style-name="P218">Deverá ser procedida a coleta seletiva do papel para reciclagem, quando couber, nos termos da IN MARE n° 06 de 03 de novembro de 1995;</text:p>
          </table:table-cell>
        </table:table-row>
        <table:table-row table:style-name="Tabela80.3">
          <table:table-cell table:style-name="Tabela80.A2" office:value-type="string">
            <text:p text:style-name="P219">02</text:p>
          </table:table-cell>
          <table:table-cell table:style-name="Tabela80.B2" office:value-type="string">
            <text:p text:style-name="P218">Retirar papéis, detritos e folhagens das áreas estacionamento, calçadas e arruamentos.</text:p>
          </table:table-cell>
        </table:table-row>
      </table:table>
      <text:p text:style-name="P207"/>
      <text:p text:style-name="P36"><text:span text:style-name="T127">c) </text:span><text:span text:style-name="T132">Semanalmente</text:span><text:span text:style-name="T127">:</text:span></text:p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182">Nº EVENTO</text:p>
          </table:table-cell>
          <table:table-cell table:style-name="Tabela81.B1" office:value-type="string">
            <text:p text:style-name="P183">DESCRIÇÃO</text:p>
          </table:table-cell>
        </table:table-row>
        <text:soft-page-break/>
        <table:table-row table:style-name="Tabela81.2">
          <table:table-cell table:style-name="Tabela81.A2" office:value-type="string">
            <text:p text:style-name="P218">01</text:p>
          </table:table-cell>
          <table:table-cell table:style-name="Tabela81.B2" office:value-type="string">
            <text:p text:style-name="P215">Lavar as áreas externas e calçadas adjacentes/contíguas às edificações ao prédio, com a utilização de baldes e vassouras.</text:p>
          </table:table-cell>
        </table:table-row>
      </table:table>
      <text:p text:style-name="P203"/>
      <text:list xml:id="list144324509951983" text:continue-numbering="true" text:style-name="WWNum26">
        <text:list-item>
          <text:list>
            <text:list-item>
              <text:list>
                <text:list-item>
                  <text:p text:style-name="P483">Áreas Hospitalares e Sanitários:</text:p>
                </text:list-item>
              </text:list>
            </text:list-item>
          </text:list>
        </text:list-item>
      </text:list>
      <text:p text:style-name="P210"/>
      <text:p text:style-name="P35"><text:span text:style-name="T127">a) </text:span><text:span text:style-name="T132">Diariamente</text:span><text:span text:style-name="T127">:</text:span></text:p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181">Nº EVENTO</text:p>
          </table:table-cell>
          <table:table-cell table:style-name="Tabela82.B1" office:value-type="string">
            <text:p text:style-name="P182">DESCRIÇÃO</text:p>
          </table:table-cell>
        </table:table-row>
        <table:table-row table:style-name="Tabela82.2">
          <table:table-cell table:style-name="Tabela82.A2" office:value-type="string">
            <text:p text:style-name="P219">01</text:p>
          </table:table-cell>
          <table:table-cell table:style-name="Tabela82.B2" office:value-type="string">
            <text:p text:style-name="P106"><text:span text:style-name="T126">Nos banheiros, proceder a lavagem de bacias, assentos e pias dos sanitários com saneante domissanitário desinfetante, </text:span><text:span text:style-name="T131">no mínimo três vezes ao dia ou quando for necessário</text:span><text:span text:style-name="T126">.</text:span></text:p>
          </table:table-cell>
        </table:table-row>
        <table:table-row table:style-name="Tabela82.3">
          <table:table-cell table:style-name="Tabela82.A2" office:value-type="string">
            <text:p text:style-name="P219">02</text:p>
          </table:table-cell>
          <table:table-cell table:style-name="Tabela82.B2" office:value-type="string">
            <text:p text:style-name="P106"><text:span text:style-name="T126">Limpar com saneantes domissanitários os pisos dos sanitários, e outras áreas molhadas, no mínimo,</text:span><text:span text:style-name="T131"> três vezes ao dia ou quando for necessário</text:span><text:span text:style-name="T126">;</text:span></text:p>
          </table:table-cell>
        </table:table-row>
        <table:table-row table:style-name="Tabela82.4">
          <table:table-cell table:style-name="Tabela82.A2" office:value-type="string">
            <text:p text:style-name="P219">03</text:p>
          </table:table-cell>
          <table:table-cell table:style-name="Tabela82.B2" office:value-type="string">
            <text:p text:style-name="P218">Abastecer com papel toalha, higiênico e sabonete líquido os sanitários, quando necessário;</text:p>
          </table:table-cell>
        </table:table-row>
        <table:table-row table:style-name="Tabela82.5">
          <table:table-cell table:style-name="Tabela82.A2" office:value-type="string">
            <text:p text:style-name="P219">04</text:p>
          </table:table-cell>
          <table:table-cell table:style-name="Tabela82.B2" office:value-type="string">
            <text:p text:style-name="P218">Limpar armários, balcões, bancadas, e pisos em geral.</text:p>
          </table:table-cell>
        </table:table-row>
        <table:table-row table:style-name="Tabela82.6">
          <table:table-cell table:style-name="Tabela82.A2" office:value-type="string">
            <text:p text:style-name="P219">05</text:p>
          </table:table-cell>
          <table:table-cell table:style-name="Tabela82.B2" office:value-type="string">
            <text:p text:style-name="P106"><text:span text:style-name="T126">Limpar consultórios, recepção, sala ambulatorial, </text:span><text:span text:style-name="T131">duas vezes ao dia</text:span><text:span text:style-name="T126">;</text:span></text:p>
          </table:table-cell>
        </table:table-row>
        <table:table-row table:style-name="Tabela82.7">
          <table:table-cell table:style-name="Tabela82.A2" office:value-type="string">
            <text:p text:style-name="P219">06</text:p>
          </table:table-cell>
          <table:table-cell table:style-name="Tabela82.B2" office:value-type="string">
            <text:p text:style-name="P218">As demais atividades de limpeza, na área médica, segue o descritivo da área interna.</text:p>
          </table:table-cell>
        </table:table-row>
        <table:table-row table:style-name="Tabela82.8">
          <table:table-cell table:style-name="Tabela82.A2" office:value-type="string">
            <text:p text:style-name="P219">07</text:p>
          </table:table-cell>
          <table:table-cell table:style-name="Tabela82.B2" office:value-type="string">
            <text:p text:style-name="P218">Executar demais serviços considerados necessários à frequência semanal.</text:p>
          </table:table-cell>
        </table:table-row>
      </table:table>
      <text:p text:style-name="P177"/>
      <text:list xml:id="list144324116594007" text:continue-numbering="true" text:style-name="WWNum26">
        <text:list-item>
          <text:list>
            <text:list-item>
              <text:list>
                <text:list-item>
                  <text:p text:style-name="P483">Laboratórios:</text:p>
                </text:list-item>
              </text:list>
            </text:list-item>
          </text:list>
        </text:list-item>
      </text:list>
      <text:p text:style-name="P210"/>
      <text:p text:style-name="P175">a) Em dias alternados:</text:p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P181">Nº EVENTO</text:p>
          </table:table-cell>
          <table:table-cell table:style-name="Tabela83.B1" office:value-type="string">
            <text:p text:style-name="P182">DESCRIÇÃO</text:p>
          </table:table-cell>
        </table:table-row>
        <table:table-row table:style-name="Tabela83.2">
          <table:table-cell table:style-name="Tabela83.A2" office:value-type="string">
            <text:p text:style-name="P219">01</text:p>
          </table:table-cell>
          <table:table-cell table:style-name="Tabela83.B2" office:value-type="string">
            <text:p text:style-name="P215">Três vezes por semana, deverá ser realizada a limpeza do piso, das bancadas (bancada de fórmica e bancada de azulejos) e de janelas. A sala de reagentes não deverá ser adentrada, pois devido ao risco e cuidado, sua limpeza é realizada pelos técnicos em laboratório.</text:p>
          </table:table-cell>
        </table:table-row>
      </table:table>
      <text:p text:style-name="P118"/>
      <text:p text:style-name="P50"/>
      <text:p text:style-name="P426"><text:soft-page-break/>METODOLOGIA PARA PRESTAÇÃO DOS SERVIÇOS DE LIMPEZA E CONSERVAÇÃO </text:p>
      <text:p text:style-name="P425">CAMPUS PETROLINA</text:p>
      <text:p text:style-name="P90"/>
      <text:p text:style-name="P55">Os serviços serão executados conforme discriminado abaixo:</text:p>
      <text:p text:style-name="P55"/>
      <text:list xml:id="list2395906179" text:style-name="WWNum18">
        <text:list-item>
          <text:list>
            <text:list-item>
              <text:p text:style-name="P486">O prazo para início da execução do objeto será a partir da data estipulada na ordem de serviço/assinatura do contrato.</text:p>
            </text:list-item>
            <text:list-item>
              <text:p text:style-name="P444">Áreas Internas:</text:p>
            </text:list-item>
          </text:list>
        </text:list-item>
      </text:list>
      <text:p text:style-name="P118"/>
      <text:p text:style-name="P176">a) Diariamente:</text:p>
      <text:p text:style-name="P205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P179">Nº EVENTO</text:p>
          </table:table-cell>
          <table:table-cell table:style-name="Tabela84.B1" office:value-type="string">
            <text:p text:style-name="P180">DESCRIÇÃO</text:p>
          </table:table-cell>
        </table:table-row>
        <table:table-row table:style-name="Tabela84.2">
          <table:table-cell table:style-name="Tabela84.A2" office:value-type="string">
            <text:p text:style-name="P217">01</text:p>
          </table:table-cell>
          <table:table-cell table:style-name="Tabela84.B2" office:value-type="string">
            <text:p text:style-name="P214">Remover, com pano úmido, o pó e resíduos das mesas, armários, arquivos, prateleiras, persianas, peitoris, caixilhos das janelas, bem como dos demais móveis existentes, inclusive aparelhos elétricos, extintores de incêndio das áreas internas, etc das salas;</text:p>
          </table:table-cell>
        </table:table-row>
        <table:table-row table:style-name="Tabela84.3">
          <table:table-cell table:style-name="Tabela84.A2" office:value-type="string">
            <text:p text:style-name="P220">02</text:p>
          </table:table-cell>
          <table:table-cell table:style-name="Tabela84.B2" office:value-type="string">
            <text:p text:style-name="P96"><text:span text:style-name="T126">Limpar as salas de aula, </text:span><text:span text:style-name="T131">no mínimo três vezes ao dia</text:span><text:span text:style-name="T126">, quadros brancos com produtos adequados, retirar lixo, bem como remover com pano úmido, o pó das classes, cadeiras, mesas, armários, arquivos, prateleiras e dos demais móveis existentes;</text:span></text:p>
          </table:table-cell>
        </table:table-row>
        <table:table-row table:style-name="Tabela84.4">
          <table:table-cell table:style-name="Tabela84.A2" office:value-type="string">
            <text:p text:style-name="P220">03</text:p>
          </table:table-cell>
          <table:table-cell table:style-name="Tabela84.B2" office:value-type="string">
            <text:p text:style-name="P214">Varrer, remover manchas dos pisos frio, cimentado, de madeira e demais tipos de pisos existentes nos ambientes internos;</text:p>
          </table:table-cell>
        </table:table-row>
        <table:table-row table:style-name="Tabela84.5">
          <table:table-cell table:style-name="Tabela84.A2" office:value-type="string">
            <text:p text:style-name="P220">04</text:p>
          </table:table-cell>
          <table:table-cell table:style-name="Tabela84.B2" office:value-type="string">
            <text:p text:style-name="P96"><text:span text:style-name="T126">Efetuar a lavagem de bacias, assentos e pias dos sanitários com saneante domissanitário desinfetante, bem como limpar com saneantes domissanitários os pisos dos sanitários, copas e outras áreas molhadas, </text:span><text:span text:style-name="T131">duas vezes ao dia ou quando for necessário</text:span><text:span text:style-name="T126">;</text:span></text:p>
          </table:table-cell>
        </table:table-row>
        <table:table-row table:style-name="Tabela84.6">
          <table:table-cell table:style-name="Tabela84.A2" office:value-type="string">
            <text:p text:style-name="P220">05</text:p>
          </table:table-cell>
          <table:table-cell table:style-name="Tabela84.B2" office:value-type="string">
            <text:p text:style-name="P214">Abastecer com papel toalha, papel higiênico e sabonete líquido os sanitários, quando necessário;</text:p>
          </table:table-cell>
        </table:table-row>
        <table:table-row table:style-name="Tabela84.7">
          <table:table-cell table:style-name="Tabela84.A2" office:value-type="string">
            <text:p text:style-name="P220">06</text:p>
          </table:table-cell>
          <table:table-cell table:style-name="Tabela84.B2" office:value-type="string">
            <text:p text:style-name="P99"><text:span text:style-name="T126">Retirar o lixo </text:span><text:span text:style-name="T131">duas vezes ao dia</text:span><text:span text:style-name="T126">, acondicionando-o, separadamente, em sacos plásticos específicos, removendo-os para local indicado pela Administração;</text:span></text:p>
          </table:table-cell>
        </table:table-row>
        <table:table-row table:style-name="Tabela84.8">
          <table:table-cell table:style-name="Tabela84.A2" office:value-type="string">
            <text:p text:style-name="P220">07</text:p>
          </table:table-cell>
          <table:table-cell table:style-name="Tabela84.B2" office:value-type="string">
            <text:p text:style-name="P214">Deverá ser procedida a coleta seletiva do papel para reciclagem, quando couber, nos termos da IN/MARE nº 06 de 03 de novembro de 1995;</text:p>
          </table:table-cell>
        </table:table-row>
        <table:table-row table:style-name="Tabela84.9">
          <table:table-cell table:style-name="Tabela84.A2" office:value-type="string">
            <text:p text:style-name="P220">08</text:p>
          </table:table-cell>
          <table:table-cell table:style-name="Tabela84.B2" office:value-type="string">
            <text:p text:style-name="P214">Limpar os corrimãos das escadas/rampas e maçanetas das portas;</text:p>
          </table:table-cell>
        </table:table-row>
        <text:soft-page-break/>
        <table:table-row table:style-name="Tabela84.10">
          <table:table-cell table:style-name="Tabela84.A2" office:value-type="string">
            <text:p text:style-name="P220">09</text:p>
          </table:table-cell>
          <table:table-cell table:style-name="Tabela84.B2" office:value-type="string">
            <text:p text:style-name="P215">Executar demais serviços considerados necessários à frequência diária.</text:p>
          </table:table-cell>
        </table:table-row>
      </table:table>
      <text:p text:style-name="P203"/>
      <text:p text:style-name="P174">b) Em dias alternados:</text:p>
      <text:p text:style-name="P205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P134">Nº EVENTO</text:p>
          </table:table-cell>
          <table:table-cell table:style-name="Tabela85.B1" office:value-type="string">
            <text:p text:style-name="P81">DESCRIÇÃO</text:p>
          </table:table-cell>
        </table:table-row>
        <table:table-row table:style-name="Tabela85.2">
          <table:table-cell table:style-name="Tabela85.A2" office:value-type="string">
            <text:p text:style-name="P134">01</text:p>
          </table:table-cell>
          <table:table-cell table:style-name="Tabela85.B2" office:value-type="string">
            <text:p text:style-name="P117">Passar pano úmido e polir os balcões e os pisos vinílicos, de mármore, cerâmicos, de marmorite e emborrachados;</text:p>
          </table:table-cell>
        </table:table-row>
        <table:table-row table:style-name="Tabela85.3">
          <table:table-cell table:style-name="Tabela85.A2" office:value-type="string">
            <text:p text:style-name="P134">02</text:p>
          </table:table-cell>
          <table:table-cell table:style-name="Tabela85.B2" office:value-type="string">
            <text:p text:style-name="P116">Limpar, com produto apropriado, as forrações de couro ou plástico em assentos e poltronas;</text:p>
          </table:table-cell>
        </table:table-row>
        <table:table-row table:style-name="Tabela85.4">
          <table:table-cell table:style-name="Tabela85.A2" office:value-type="string">
            <text:p text:style-name="P134">03</text:p>
          </table:table-cell>
          <table:table-cell table:style-name="Tabela85.B2" office:value-type="string">
            <text:p text:style-name="P116">Executar demais serviços considerados necessários à frequência de dias alternados.</text:p>
          </table:table-cell>
        </table:table-row>
      </table:table>
      <text:p text:style-name="P200"/>
      <text:p text:style-name="P170">c) Semanalmente:</text:p>
      <text:p text:style-name="P199"/>
      <text:p text:style-name="P199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P172">Nº EVENTO</text:p>
          </table:table-cell>
          <table:table-cell table:style-name="Tabela86.B1" office:value-type="string">
            <text:p text:style-name="P173">DESCRIÇÃO</text:p>
          </table:table-cell>
        </table:table-row>
        <table:table-row table:style-name="Tabela86.2">
          <table:table-cell table:style-name="Tabela86.A2" office:value-type="string">
            <text:p text:style-name="P201">01</text:p>
          </table:table-cell>
          <table:table-cell table:style-name="Tabela86.B2" office:value-type="string">
            <text:p text:style-name="P198">Limpar atrás dos móveis, armários e arquivos;</text:p>
          </table:table-cell>
        </table:table-row>
        <table:table-row table:style-name="Tabela86.2">
          <table:table-cell table:style-name="Tabela86.A2" office:value-type="string">
            <text:p text:style-name="P201">02</text:p>
          </table:table-cell>
          <table:table-cell table:style-name="Tabela86.B2" office:value-type="string">
            <text:p text:style-name="P198">Limpar, com produtos adequados, divisórias e portas revestidas de fórmica;</text:p>
          </table:table-cell>
        </table:table-row>
        <table:table-row table:style-name="Tabela86.2">
          <table:table-cell table:style-name="Tabela86.A2" office:value-type="string">
            <text:p text:style-name="P201">03</text:p>
          </table:table-cell>
          <table:table-cell table:style-name="Tabela86.B2" office:value-type="string">
            <text:p text:style-name="P195">Lustrar todo o mobiliário envernizado com produto adequado e passar flanela nos móveis encerados;</text:p>
          </table:table-cell>
        </table:table-row>
        <table:table-row table:style-name="Tabela86.2">
          <table:table-cell table:style-name="Tabela86.A2" office:value-type="string">
            <text:p text:style-name="P201">04</text:p>
          </table:table-cell>
          <table:table-cell table:style-name="Tabela86.B2" office:value-type="string">
            <text:p text:style-name="P195">Limpar e polir todos os metais, como válvulas, registros, sifões, fechaduras, etc.;</text:p>
          </table:table-cell>
        </table:table-row>
        <table:table-row table:style-name="Tabela86.2">
          <table:table-cell table:style-name="Tabela86.A2" office:value-type="string">
            <text:p text:style-name="P201">05</text:p>
          </table:table-cell>
          <table:table-cell table:style-name="Tabela86.B2" office:value-type="string">
            <text:p text:style-name="P195">Limpar os espelhos com pano umedecido em álcool ou produto de limpeza específico, duas vezes na semana;</text:p>
          </table:table-cell>
        </table:table-row>
        <table:table-row table:style-name="Tabela86.2">
          <table:table-cell table:style-name="Tabela86.A2" office:value-type="string">
            <text:p text:style-name="P201">06</text:p>
          </table:table-cell>
          <table:table-cell table:style-name="Tabela86.B2" office:value-type="string">
            <text:p text:style-name="P196">Remover capachos e tapetes, procedendo a sua limpeza, aspirando o</text:p>
            <text:p text:style-name="P196">pó e lavando, quando necessário;</text:p>
          </table:table-cell>
        </table:table-row>
        <table:table-row table:style-name="Tabela86.2">
          <table:table-cell table:style-name="Tabela86.A2" office:value-type="string">
            <text:p text:style-name="P201">07</text:p>
          </table:table-cell>
          <table:table-cell table:style-name="Tabela86.B2" office:value-type="string">
            <text:p text:style-name="P195">Passar pano úmido com saneantes domissanitários nos telefones;</text:p>
          </table:table-cell>
        </table:table-row>
        <table:table-row table:style-name="Tabela86.2">
          <table:table-cell table:style-name="Tabela86.A2" office:value-type="string">
            <text:p text:style-name="P201">08</text:p>
          </table:table-cell>
          <table:table-cell table:style-name="Tabela86.B2" office:value-type="string">
            <text:p text:style-name="P198">Executar demais serviços considerados necessários à </text:p>
            <text:p text:style-name="P198">frequência semanal.</text:p>
          </table:table-cell>
        </table:table-row>
      </table:table>
      <text:p text:style-name="P203"><text:s/></text:p>
      <text:p text:style-name="P174">d) Mensalmente:</text:p>
      <text:p text:style-name="P205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182">Nº EVENTO</text:p>
          </table:table-cell>
          <table:table-cell table:style-name="Tabela87.B1" office:value-type="string">
            <text:p text:style-name="P182">DESCRIÇÃO</text:p>
          </table:table-cell>
        </table:table-row>
        <table:table-row table:style-name="Tabela87.2">
          <table:table-cell table:style-name="Tabela87.A2" office:value-type="string">
            <text:p text:style-name="P219">01</text:p>
          </table:table-cell>
          <table:table-cell table:style-name="Tabela87.B2" office:value-type="string">
            <text:p text:style-name="P215">Limpar interna e externamente todas as luminárias;</text:p>
          </table:table-cell>
        </table:table-row>
        <table:table-row table:style-name="Tabela87.3">
          <table:table-cell table:style-name="Tabela87.A2" office:value-type="string">
            <text:p text:style-name="P219">02</text:p>
          </table:table-cell>
          <table:table-cell table:style-name="Tabela87.B2" office:value-type="string">
            <text:p text:style-name="P215">Limpar forros, paredes (face interna) e rodapés;</text:p>
          </table:table-cell>
        </table:table-row>
        <table:table-row table:style-name="Tabela87.4">
          <table:table-cell table:style-name="Tabela87.A2" office:value-type="string">
            <text:p text:style-name="P219">03</text:p>
          </table:table-cell>
          <table:table-cell table:style-name="Tabela87.B2" office:value-type="string">
            <text:p text:style-name="P215">Lavar os balcões e os pisos vinílicos, de mármore, cerâmicos, de marmorite e emborrachados com detergente, encerar e lustrar;</text:p>
          </table:table-cell>
        </table:table-row>
        <table:table-row table:style-name="Tabela87.5">
          <table:table-cell table:style-name="Tabela87.A2" office:value-type="string">
            <text:p text:style-name="P219">04</text:p>
          </table:table-cell>
          <table:table-cell table:style-name="Tabela87.B2" office:value-type="string">
            <text:p text:style-name="P215">Limpar, engraxar e lubrificar portas, grades, basculantes, caixilhos, janelas de ferro (de <text:soft-page-break/>malha, enrolar, pantográfica, correr, etc.);</text:p>
          </table:table-cell>
        </table:table-row>
        <table:table-row table:style-name="Tabela87.6">
          <table:table-cell table:style-name="Tabela87.A2" office:value-type="string">
            <text:p text:style-name="P219">05</text:p>
          </table:table-cell>
          <table:table-cell table:style-name="Tabela87.B2" office:value-type="string">
            <text:p text:style-name="P215">Remover manchas de paredes;</text:p>
          </table:table-cell>
        </table:table-row>
        <table:table-row table:style-name="Tabela87.7">
          <table:table-cell table:style-name="Tabela87.A2" office:value-type="string">
            <text:p text:style-name="P219">06</text:p>
          </table:table-cell>
          <table:table-cell table:style-name="Tabela87.B2" office:value-type="string">
            <text:p text:style-name="P215">Limpar persianas com produtos adequados;</text:p>
          </table:table-cell>
        </table:table-row>
        <table:table-row table:style-name="Tabela87.8">
          <table:table-cell table:style-name="Tabela87.A2" office:value-type="string">
            <text:p text:style-name="P219">07</text:p>
          </table:table-cell>
          <table:table-cell table:style-name="Tabela87.B2" office:value-type="string">
            <text:p text:style-name="P215">Limpar cortinas, com equipamentos e acessórios adequados;</text:p>
          </table:table-cell>
        </table:table-row>
        <table:table-row table:style-name="Tabela87.9">
          <table:table-cell table:style-name="Tabela87.A2" office:value-type="string">
            <text:p text:style-name="P219">08</text:p>
          </table:table-cell>
          <table:table-cell table:style-name="Tabela87.B2" office:value-type="string">
            <text:p text:style-name="P215">Proceder a uma revisão minuciosa de todos os serviços prestados durante o mês;</text:p>
          </table:table-cell>
        </table:table-row>
        <table:table-row table:style-name="Tabela87.10">
          <table:table-cell table:style-name="Tabela87.A2" office:value-type="string">
            <text:p text:style-name="P219">09</text:p>
          </table:table-cell>
          <table:table-cell table:style-name="Tabela87.B2" office:value-type="string">
            <text:p text:style-name="P215">Retirar o pó e resíduo com pano úmido dos quadros em geral.</text:p>
          </table:table-cell>
        </table:table-row>
        <table:table-row table:style-name="Tabela87.11">
          <table:table-cell table:style-name="Tabela87.A2" office:value-type="string">
            <text:p text:style-name="P219">10</text:p>
          </table:table-cell>
          <table:table-cell table:style-name="Tabela87.B2" office:value-type="string">
            <text:p text:style-name="P215">Executar demais serviços considerados necessários à frequência mensal.</text:p>
          </table:table-cell>
        </table:table-row>
      </table:table>
      <text:p text:style-name="P90"/>
      <text:p text:style-name="P55">e) Semestralmente:</text:p>
      <text:p text:style-name="P90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P182">Nº EVENTO</text:p>
          </table:table-cell>
          <table:table-cell table:style-name="Tabela88.B1" office:value-type="string">
            <text:p text:style-name="P182">DESCRIÇÃO</text:p>
          </table:table-cell>
        </table:table-row>
        <table:table-row table:style-name="Tabela88.2">
          <table:table-cell table:style-name="Tabela88.A2" office:value-type="string">
            <text:p text:style-name="P219">01</text:p>
          </table:table-cell>
          <table:table-cell table:style-name="Tabela88.B2" office:value-type="string">
            <text:p text:style-name="P215">Lavar as caixas d'água dos prédios, remover a lama depositada e desinfetá-las.</text:p>
          </table:table-cell>
        </table:table-row>
      </table:table>
      <text:p text:style-name="P211"/>
      <text:list xml:id="list144323247803896" text:continue-numbering="true" text:style-name="WWNum18">
        <text:list-item>
          <text:list>
            <text:list-item>
              <text:p text:style-name="P484">Esquadrias Internas e Externas sem Exposição de Risco:</text:p>
            </text:list-item>
          </text:list>
        </text:list-item>
      </text:list>
      <text:p text:style-name="P204"/>
      <text:p text:style-name="P174">a) A cada quinze dias:</text:p>
      <text:p text:style-name="P205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P65">Nº EVENTO</text:p>
          </table:table-cell>
          <table:table-cell table:style-name="Tabela89.B1" office:value-type="string">
            <text:p text:style-name="P65">DESCRIÇÃO</text:p>
          </table:table-cell>
        </table:table-row>
        <table:table-row table:style-name="Tabela89.2">
          <table:table-cell table:style-name="Tabela89.A2" office:value-type="string">
            <text:p text:style-name="P102">01</text:p>
          </table:table-cell>
          <table:table-cell table:style-name="Tabela89.B2" office:value-type="string">
            <text:p text:style-name="P94">Limpar todos os vidros face interna e externa, aplicando-lhes produtos ante embaçantes.</text:p>
          </table:table-cell>
        </table:table-row>
      </table:table>
      <text:p text:style-name="P203"/>
      <text:list xml:id="list144323685953484" text:continue-numbering="true" text:style-name="WWNum18">
        <text:list-item>
          <text:list>
            <text:list-item>
              <text:p text:style-name="P484">Esquadrias Externas com Exposição de Risco:</text:p>
            </text:list-item>
          </text:list>
        </text:list-item>
      </text:list>
      <text:p text:style-name="P212"/>
      <text:p text:style-name="P174">a) A cada trinta dias:</text:p>
      <text:p text:style-name="P205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P65">Nº EVENTO</text:p>
          </table:table-cell>
          <table:table-cell table:style-name="Tabela90.B1" office:value-type="string">
            <text:p text:style-name="P65">DESCRIÇÃO</text:p>
          </table:table-cell>
        </table:table-row>
        <table:table-row table:style-name="Tabela90.2">
          <table:table-cell table:style-name="Tabela90.A2" office:value-type="string">
            <text:p text:style-name="P102">01</text:p>
          </table:table-cell>
          <table:table-cell table:style-name="Tabela90.B2" office:value-type="string">
            <text:p text:style-name="P94">Limpar todos os vidros face externa com exposição de risco, com utilização de <text:soft-page-break/>equipamentos de segurança, aplicando-lhes produtos ante embaçantes.</text:p>
          </table:table-cell>
        </table:table-row>
      </table:table>
      <text:p text:style-name="P203"/>
      <text:list xml:id="list144323485907426" text:continue-numbering="true" text:style-name="WWNum18">
        <text:list-item>
          <text:list>
            <text:list-item>
              <text:p text:style-name="P484">Áreas Externas:</text:p>
            </text:list-item>
          </text:list>
        </text:list-item>
      </text:list>
      <text:p text:style-name="P212"/>
      <text:p text:style-name="P174">a) Diariamente:</text:p>
      <text:p text:style-name="P205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P184">Nº EVENTO</text:p>
          </table:table-cell>
          <table:table-cell table:style-name="Tabela91.B1" office:value-type="string">
            <text:p text:style-name="P183">DESCRIÇÃO</text:p>
          </table:table-cell>
        </table:table-row>
        <table:table-row table:style-name="Tabela91.2">
          <table:table-cell table:style-name="Tabela91.A2" office:value-type="string">
            <text:p text:style-name="P218">01</text:p>
          </table:table-cell>
          <table:table-cell table:style-name="Tabela91.B2" office:value-type="string">
            <text:p text:style-name="P215">Remover capachos e tapetes, procedendo a sua limpeza;</text:p>
          </table:table-cell>
        </table:table-row>
        <table:table-row table:style-name="Tabela91.3">
          <table:table-cell table:style-name="Tabela91.A2" office:value-type="string">
            <text:p text:style-name="P218">02</text:p>
          </table:table-cell>
          <table:table-cell table:style-name="Tabela91.B2" office:value-type="string">
            <text:p text:style-name="P215">Varrer, passar pano úmido e polir os pisos vinílicos, de mármore, cerâmicos, de marmorite e emborrachados;</text:p>
          </table:table-cell>
        </table:table-row>
        <table:table-row table:style-name="Tabela91.4">
          <table:table-cell table:style-name="Tabela91.A2" office:value-type="string">
            <text:p text:style-name="P218">03</text:p>
          </table:table-cell>
          <table:table-cell table:style-name="Tabela91.B2" office:value-type="string">
            <text:p text:style-name="P215">Varrer as áreas pavimentadas;</text:p>
          </table:table-cell>
        </table:table-row>
        <table:table-row table:style-name="Tabela91.5">
          <table:table-cell table:style-name="Tabela91.A2" office:value-type="string">
            <text:p text:style-name="P218">04</text:p>
          </table:table-cell>
          <table:table-cell table:style-name="Tabela91.B2" office:value-type="string">
            <text:p text:style-name="P216">Retirar o lixo duas vezes ao dia, seguindo os processos de coleta seletiva, acondicionando-o em sacos plásticos identificados por diferentes cores, (orgânicos, papel, metais, plásticos, conforme lixeiras distribuídas na Instituição, removendo-os para local indicado pela Administração;</text:p>
          </table:table-cell>
        </table:table-row>
      </table:table>
      <text:p text:style-name="P203"/>
      <text:p text:style-name="P174">b) Em dias alternados (2 vezes por semana):</text:p>
      <text:p text:style-name="P205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P182">Nº EVENTO</text:p>
          </table:table-cell>
          <table:table-cell table:style-name="Tabela92.B1" office:value-type="string">
            <text:p text:style-name="P182">DESCRIÇÃO</text:p>
          </table:table-cell>
        </table:table-row>
        <table:table-row table:style-name="Tabela92.2">
          <table:table-cell table:style-name="Tabela92.A2" office:value-type="string">
            <text:p text:style-name="P219">01</text:p>
          </table:table-cell>
          <table:table-cell table:style-name="Tabela92.B2" office:value-type="string">
            <text:p text:style-name="P215">Deverá ser procedida a coleta seletiva do papel para reciclagem, quando couber, nos termos da IN MARE n° 06 de 03 de novembro de 1995;</text:p>
          </table:table-cell>
        </table:table-row>
        <table:table-row table:style-name="Tabela92.3">
          <table:table-cell table:style-name="Tabela92.A2" office:value-type="string">
            <text:p text:style-name="P219">02</text:p>
          </table:table-cell>
          <table:table-cell table:style-name="Tabela92.B2" office:value-type="string">
            <text:p text:style-name="P215">Retirar papéis, detritos e folhagens das áreas estacionamento, calçadas e arruamentos.</text:p>
          </table:table-cell>
        </table:table-row>
      </table:table>
      <text:p text:style-name="P207"/>
      <text:p text:style-name="P480">c) Semanalmente:</text:p>
      <text:p text:style-name="P206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182">Nº EVENTO</text:p>
          </table:table-cell>
          <table:table-cell table:style-name="Tabela93.B1" office:value-type="string">
            <text:p text:style-name="P183">DESCRIÇÃO</text:p>
          </table:table-cell>
        </table:table-row>
        <table:table-row table:style-name="Tabela93.2">
          <table:table-cell table:style-name="Tabela93.A2" office:value-type="string">
            <text:p text:style-name="P218">01</text:p>
          </table:table-cell>
          <table:table-cell table:style-name="Tabela93.B2" office:value-type="string">
            <text:p text:style-name="P215">Lavar as áreas externas e calçadas adjacentes/contíguas às edificações ao prédio, com a utilização de baldes e vassouras.</text:p>
          </table:table-cell>
        </table:table-row>
      </table:table>
      <text:p text:style-name="P213"><text:soft-page-break/></text:p>
      <text:list xml:id="list144323792241282" text:continue-numbering="true" text:style-name="WWNum18">
        <text:list-item>
          <text:list>
            <text:list-item>
              <text:p text:style-name="P484">Áreas Hospitalares e Sanitários</text:p>
            </text:list-item>
          </text:list>
        </text:list-item>
      </text:list>
      <text:p text:style-name="P212"/>
      <text:p text:style-name="P174">a) Diariamente:</text:p>
      <text:p text:style-name="P205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P181">Nº EVENTO</text:p>
          </table:table-cell>
          <table:table-cell table:style-name="Tabela94.B1" office:value-type="string">
            <text:p text:style-name="P182">DESCRIÇÃO</text:p>
          </table:table-cell>
        </table:table-row>
        <table:table-row table:style-name="Tabela94.2">
          <table:table-cell table:style-name="Tabela94.A2" office:value-type="string">
            <text:p text:style-name="P219">01</text:p>
          </table:table-cell>
          <table:table-cell table:style-name="Tabela94.B2" office:value-type="string">
            <text:p text:style-name="P98"><text:span text:style-name="T126">Nos banheiros, proceder a lavagem de bacias, assentos e pias dos sanitários com saneante domissanitário desinfetante, </text:span><text:span text:style-name="T131">no mínimo três vezes ao dia ou quando for necessário</text:span><text:span text:style-name="T126">.</text:span></text:p>
          </table:table-cell>
        </table:table-row>
        <table:table-row table:style-name="Tabela94.3">
          <table:table-cell table:style-name="Tabela94.A2" office:value-type="string">
            <text:p text:style-name="P219">02</text:p>
          </table:table-cell>
          <table:table-cell table:style-name="Tabela94.B2" office:value-type="string">
            <text:p text:style-name="P98"><text:span text:style-name="T126">Limpar com saneantes domissanitários os pisos dos sanitários, e outras áreas molhadas, no mínimo,</text:span><text:span text:style-name="T131"> três vezes ao dia ou quando for necessário</text:span><text:span text:style-name="T126">;</text:span></text:p>
          </table:table-cell>
        </table:table-row>
        <table:table-row table:style-name="Tabela94.4">
          <table:table-cell table:style-name="Tabela94.A2" office:value-type="string">
            <text:p text:style-name="P219">03</text:p>
          </table:table-cell>
          <table:table-cell table:style-name="Tabela94.B2" office:value-type="string">
            <text:p text:style-name="P215">Abastecer com papel toalha, higiênico e sabonete líquido os sanitários, quando necessário;</text:p>
          </table:table-cell>
        </table:table-row>
        <table:table-row table:style-name="Tabela94.5">
          <table:table-cell table:style-name="Tabela94.A2" office:value-type="string">
            <text:p text:style-name="P219">04</text:p>
          </table:table-cell>
          <table:table-cell table:style-name="Tabela94.B2" office:value-type="string">
            <text:p text:style-name="P215">Limpar armários, balcões, bancadas, e pisos em geral.</text:p>
          </table:table-cell>
        </table:table-row>
        <table:table-row table:style-name="Tabela94.6">
          <table:table-cell table:style-name="Tabela94.A2" office:value-type="string">
            <text:p text:style-name="P219">05</text:p>
          </table:table-cell>
          <table:table-cell table:style-name="Tabela94.B2" office:value-type="string">
            <text:p text:style-name="P98"><text:span text:style-name="T126">Limpar consultórios, recepção, sala ambulatorial, </text:span><text:span text:style-name="T131">duas vezes ao dia</text:span><text:span text:style-name="T126">;</text:span></text:p>
          </table:table-cell>
        </table:table-row>
        <table:table-row table:style-name="Tabela94.7">
          <table:table-cell table:style-name="Tabela94.A2" office:value-type="string">
            <text:p text:style-name="P219">06</text:p>
          </table:table-cell>
          <table:table-cell table:style-name="Tabela94.B2" office:value-type="string">
            <text:p text:style-name="P215">As demais atividades de limpeza, na área médica, segue o descritivo da área interna.</text:p>
          </table:table-cell>
        </table:table-row>
        <table:table-row table:style-name="Tabela94.8">
          <table:table-cell table:style-name="Tabela94.A2" office:value-type="string">
            <text:p text:style-name="P219">07</text:p>
          </table:table-cell>
          <table:table-cell table:style-name="Tabela94.B2" office:value-type="string">
            <text:p text:style-name="P215">Executar demais serviços considerados necessários à frequência semanal.</text:p>
          </table:table-cell>
        </table:table-row>
      </table:table>
      <text:p text:style-name="P118"/>
      <text:list xml:id="list144324807071158" text:continue-numbering="true" text:style-name="WWNum18">
        <text:list-item>
          <text:list>
            <text:list-item>
              <text:p text:style-name="P485">Laboratórios:</text:p>
            </text:list-item>
          </text:list>
        </text:list-item>
      </text:list>
      <text:p text:style-name="P204"/>
      <text:p text:style-name="P174">a) Em dias alternados:</text:p>
      <text:p text:style-name="P205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P181">Nº EVENTO</text:p>
          </table:table-cell>
          <table:table-cell table:style-name="Tabela95.B1" office:value-type="string">
            <text:p text:style-name="P182">DESCRIÇÃO</text:p>
          </table:table-cell>
        </table:table-row>
        <table:table-row table:style-name="Tabela95.2">
          <table:table-cell table:style-name="Tabela95.A2" office:value-type="string">
            <text:p text:style-name="P219">01</text:p>
          </table:table-cell>
          <table:table-cell table:style-name="Tabela95.B2" office:value-type="string">
            <text:p text:style-name="P215">Três vezes por semana, deverá ser realizada a limpeza do piso, das bancadas (bancada de fórmica e bancada de azulejos) e de janelas. A sala de reagentes não deverá ser adentrada, pois devido ao risco e cuidado, sua limpeza é realizada pelos técnicos em laboratório.</text:p>
          </table:table-cell>
        </table:table-row>
      </table:table>
      <text:p text:style-name="P118"/>
      <text:p text:style-name="P49"/>
      <text:p text:style-name="P49"/>
      <text:p text:style-name="P49"><text:soft-page-break/></text:p>
      <text:p text:style-name="P49"/>
      <text:p text:style-name="P49"/>
      <text:p text:style-name="P48"/>
      <text:p text:style-name="P425">METODOLOGIA PARA PRESTAÇÃO DOS SERVIÇOS DE LIMPEZA E CONSERVAÇÃO </text:p>
      <text:p text:style-name="P425">CAMPUS SALGUEIRO</text:p>
      <text:p text:style-name="P145"/>
      <text:p text:style-name="P55">PLANO DE TRABALHO PARA PRESTAÇÃO DOS SERVIÇOS DE LIMPEZA E CONSERVAÇÃO</text:p>
      <text:p text:style-name="P55"/>
      <text:p text:style-name="P55">DIARIAMENTE:</text:p>
      <text:p text:style-name="P46"><text:span text:style-name="T8">1.</text:span><text:span text:style-name="T183"> Limpar as salas de aula, </text:span><text:span text:style-name="T8">uma</text:span><text:span text:style-name="T183"> </text:span><text:span text:style-name="T8">vez ao dia (manhã e tarde ) ou mais quando necessário</text:span><text:span text:style-name="T183">, quadros brancos com produtos adequados, retirar lixo, bem como remover com pano úmido, o pó das classes, cadeiras, mesas, armários, arquivos, prateleiras, persianas e dos demais móveis existentes.</text:span></text:p>
      <text:p text:style-name="P46"><text:span text:style-name="T183">2. Efetuar a lavagem de bacias, assentos e pias dos sanitários com saneante domissanitário desinfetante, bem como limpar com saneantes domissanitários os pisos dos sanitários, copas e outras áreas molhadas, também recolher o respectivo lixo desses ambientes, Abastecer com papel toalha, papel higiênico e sabonete líquido os sanitários </text:span><text:span text:style-name="T8">duas vezes (manhã e tarde) ao dia ou mais quando necessário</text:span><text:span text:style-name="T183">;</text:span></text:p>
      <text:p text:style-name="P113"/>
      <text:p text:style-name="P46"><text:span text:style-name="T183">3. Retirar o lixo dos ambientes fechados (salas do setor administrativo) e abertos (corredores e área externa) </text:span><text:span text:style-name="T7">2 vezes por dia (ou mais quando houver  necessidade)</text:span><text:span text:style-name="T183">, acondicionando-os, separadamente, em sacos plásticos específicos, removendo-os para local indicado pela Administração;</text:span></text:p>
      <text:p text:style-name="P113"/>
      <text:p text:style-name="P113">4. Varrer 02 (duas) vezes ao dia as calçadas, corredores, pátios e demais ambientes externos onde há grande fluxo de pessoas.</text:p>
      <text:p text:style-name="P113"/>
      <text:p text:style-name="P113">5. Deve ser procedida a coleta seletiva do papel para reciclagem, quando couber, nos termos da IN/MARE nº 06 de 03 de novembro de 1995;</text:p>
      <text:p text:style-name="P113"/>
      <text:p text:style-name="P113">6. Executar demais serviços considerados necessários à frequência diária.</text:p>
      <text:p text:style-name="P113"/>
      <text:p text:style-name="P445"><text:soft-page-break/>EM DIAS ALTERNADOS:</text:p>
      <text:p text:style-name="P187"/>
      <text:p text:style-name="P237">1. Remover, com pano úmido, o pó e resíduos das mesas, armários, arquivos, prateleiras, persianas, peitoris, caixilhos das janelas, bem como dos demais móveis existentes, inclusive aparelhos elétricos, aparelhos de informática, extintores de incêndio das áreas internas e salas. </text:p>
      <text:p text:style-name="P237"/>
      <text:p text:style-name="P47"><text:span text:style-name="T129">2. </text:span><text:span text:style-name="T127">Limpar, com produto apropriado, as forrações de couro ou plástico em assentos e poltronas;</text:span></text:p>
      <text:p text:style-name="P221"/>
      <text:p text:style-name="P47"><text:span text:style-name="T127">3. </text:span><text:span text:style-name="T134"><text:s/></text:span><text:span text:style-name="T129">Remover, com pano seco, o pó e resíduos das prateleiras do ambiente da biblioteca, entre os livros SEM removê-los do lugar em que se encontram.</text:span></text:p>
      <text:p text:style-name="P237"/>
      <text:p text:style-name="P47"><text:span text:style-name="T129">4.</text:span><text:span text:style-name="T127"> Duas vezes por semana, deverá ser realizada a li</text:span><text:span text:style-name="T129">mpeza do piso, das bancadas (bancada de fórmica e bancada de azulejo) e de janelas. A sala de reagentes não deverá ser adentrada, pois devido ao risco e cuidado, sua limpeza é realizada pelos técnicos em laboratório. </text:span></text:p>
      <text:p text:style-name="P237"/>
      <text:p text:style-name="P237">5. Duas vezes por semana ou quando necessário realizar a limpeza do ambiente auditório (piso e cadeiras).</text:p>
      <text:p text:style-name="P237"/>
      <text:p text:style-name="P47"><text:span text:style-name="T129">6. </text:span><text:span text:style-name="T127">Limpar os espelhos e demais envidraçados com pano umedecido em álcool ou produto de limpeza específico, duas vezes na semana ou mais quando necessário;</text:span></text:p>
      <text:p text:style-name="P237"/>
      <text:p text:style-name="P47"><text:span text:style-name="T129">7. </text:span><text:span text:style-name="T127">Executar demais serviços considerados necessários à frequência de dias alternados</text:span></text:p>
      <text:p text:style-name="P221"/>
      <text:p text:style-name="P185">SEMANALMENTE:</text:p>
      <text:p text:style-name="P185"/>
      <text:p text:style-name="P221">1. Limpar atrás dos móveis, armários e arquivos;</text:p>
      <text:p text:style-name="P221"/>
      <text:p text:style-name="P221">2. Limpar, com produtos adequados, divisórias e portas revestidas de fórmica;</text:p>
      <text:p text:style-name="P221"/>
      <text:p text:style-name="P221">3. Limpar todo o mobiliário envernizado com produto adequado e passar flanela nos móveis encerados;</text:p>
      <text:p text:style-name="P221"/>
      <text:p text:style-name="P204">4. Remover capachos e tapetes, procedendo a sua limpeza, aspirando o pó e lavando quando, quando necessário.</text:p>
      <text:p text:style-name="P204"><text:soft-page-break/></text:p>
      <text:p text:style-name="P204">5. Passar pano úmido com produtos saneantes nos telefones;</text:p>
      <text:p text:style-name="P204"/>
      <text:p text:style-name="P204">7. Retirar papéis, detritos e folhagens das áreas estacionamento, calçadas e arruamentos.</text:p>
      <text:p text:style-name="P204"/>
      <text:p text:style-name="P204">6. Executar os demais serviços considerados à frequência semanal.</text:p>
      <text:p text:style-name="P204"/>
      <text:p text:style-name="P174">QUINZENALMENTE:</text:p>
      <text:p text:style-name="P174"/>
      <text:p text:style-name="P204">1. Esquadrias Internas e Externas SEM Exposição de Risco.</text:p>
      <text:p text:style-name="P204"/>
      <text:p text:style-name="P174">MENSALMENTE:</text:p>
      <text:p text:style-name="P174"/>
      <text:p text:style-name="P204">1. Limpar forros, paredes (face interna) e rodapés;</text:p>
      <text:p text:style-name="P174"/>
      <text:p text:style-name="P204">2. Remover manchas de paredes;</text:p>
      <text:p text:style-name="P204"/>
      <text:p text:style-name="P204">3. Limpar persianas <text:s/>e cortinas com produtos adequados;</text:p>
      <text:p text:style-name="P204"/>
      <text:p text:style-name="P34"><text:span text:style-name="T127">4. </text:span><text:span text:style-name="T129">Remover, com pano seco, o pó e resíduos das prateleiras do ambiente da biblioteca, entre os livros e caso necessário removê-los do lugar em que se encontram sempre direcionados por algum servidor responsável pelo setor.</text:span></text:p>
      <text:p text:style-name="P495"/>
      <text:p text:style-name="P204">5. Proceder a uma revisão minuciosa de todos os serviços prestados no mês.</text:p>
      <text:p text:style-name="P204"/>
      <text:p text:style-name="P174">SEMESTRALMENTE:</text:p>
      <text:p text:style-name="P174"/>
      <text:p text:style-name="P204">1. Lavar as caixas d'água dos prédios, remover a lama depositada e desinfetá-las.</text:p>
      <text:p text:style-name="P204"/>
      <text:p text:style-name="P467"><text:span text:style-name="T136">2. Esquadrias Internas e Externas com Exposição de Risco.</text:span></text:p>
      <text:p text:style-name="P321"/>
      <text:p text:style-name="P3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3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weight="bold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style:rfc-language-tag="x-none" fo:font-style="italic" style:font-name-asian="Calibri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parent-style-name="Standard" style:default-outline-level="" style:list-style-name="WWNum1">
      <style:paragraph-properties fo:margin-top="0.212cm" fo:margin-bottom="0.212cm" style:contextual-spacing="false" fo:line-height="115%" fo:text-align="justify" style:justify-single-word="false"/>
      <style:text-properties style:font-name-complex="Arial3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1" style:next-style-name="Nivel_20_2" style:default-outline-level="">
      <style:text-properties style:font-name-complex="Arial3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1cm" fo:margin-right="0cm" fo:text-indent="0cm" style:auto-text-indent="false"/>
      <style:text-properties fo:color="#000000" loext:opacity="100%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OU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fo:text-transform="uppercase"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Nível_20_2_20_Opcional" style:display-name="Nível 2 Opcional" style:family="paragraph" style:parent-style-name="Nivel_20_2" style:default-outline-level="">
      <style:text-properties fo:color="#ff0000" loext:opacity="100%" fo:font-style="italic" style:font-style-asian="italic"/>
    </style:style>
    <style:style style:name="Nível_20_3_20_Opcional" style:display-name="Nível 3 Opcional" style:family="paragraph" style:parent-style-name="Nivel_20_3" style:default-outline-level="">
      <style:text-properties fo:color="#ff0000" loext:opacity="100%"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3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20_2_20_Char" style:display-name="Nivel 2 Char" style:family="text" style:parent-style-name="Default_20_Paragraph_20_Fon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OU_20_Char" style:display-name="OU Char" style:family="text" style:parent-style-name="Default_20_Paragraph_20_Font">
      <style:text-properties fo:text-transform="uppercase" fo:color="#ff0000" loext:opacity="100%"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ível_20_2_20_Opcional_20_Char" style:display-name="Nível 2 Opcional Char" style:family="text" style:parent-style-name="Nivel_20_2_20_Char">
      <style:text-properties fo:color="#ff0000" loext:opacity="100%" style:font-name="Arial" fo:font-family="Arial" style:font-family-generic="roman" style:font-pitch="variable" fo:font-style="italic" style:font-style-asian="italic" style:font-name-complex="Arial3" style:font-family-complex="Arial" style:font-family-generic-complex="system" style:font-pitch-complex="variable"/>
    </style:style>
    <style:style style:name="Nivel_20_3_20_Char" style:display-name="Nivel 3 Char" style:family="text" style:parent-style-name="Nivel_20_2_20_Char">
      <style:text-properties fo:color="#000000" loext:opacity="100%"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Nivel_20_3_20_Char">
      <style:text-properties fo:color="#ff0000" loext:opacity="100%" style:font-name="Arial" fo:font-family="Arial" style:font-family-generic="roman" style:font-pitch="variable"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ListLabel_20_1" style:display-name="ListLabel 1" style:family="text">
      <style:text-properties fo:color="#000000" loext:opacity="100%" fo:language="pt" fo:country="BR" fo:font-style="normal" fo:font-weight="normal" style:font-style-asian="normal" style:font-weight-asian="normal" style:font-weight-complex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language="pt" fo:country="BR"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language="pt" fo:country="BR"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language="pt" fo:country="BR"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language="pt" fo:country="BR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style:font-style-asian="normal"/>
    </style:style>
    <style:style style:name="ListLabel_20_12" style:display-name="ListLabel 12" style:family="text">
      <style:text-properties fo:language="pt" fo:country="BR"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style:font-style-asian="normal"/>
    </style:style>
    <style:style style:name="ListLabel_20_14" style:display-name="ListLabel 14" style:family="text">
      <style:text-properties fo:language="pt" fo:country="BR"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fo:language="pt" fo:country="BR" fo:font-style="normal" fo:font-weight="normal" style:font-style-asian="normal" style:font-weight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language="pt" fo:country="BR" fo:font-style="normal" fo:font-weight="normal" style:font-style-asian="normal" style:font-weight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language="pt" fo:country="BR" fo:font-style="normal" fo:font-weight="normal" style:font-style-asian="normal" style:font-weight-asian="normal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language="pt" fo:country="BR"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style:font-style-asian="normal"/>
    </style:style>
    <style:style style:name="ListLabel_20_24" style:display-name="ListLabel 24" style:family="text">
      <style:text-properties fo:language="pt" fo:country="BR"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style:font-style-asian="normal"/>
    </style:style>
    <style:style style:name="ListLabel_20_26" style:display-name="ListLabel 26" style:family="text">
      <style:text-properties fo:language="pt" fo:country="BR"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style:font-style-asian="normal"/>
    </style:style>
    <style:style style:name="ListLabel_20_28" style:display-name="ListLabel 28" style:family="text">
      <style:text-properties fo:language="pt" fo:country="BR" fo:font-style="normal" fo:font-weight="normal" style:font-style-asian="normal" style:font-weight-asian="normal"/>
    </style:style>
    <style:style style:name="ListLabel_20_29" style:display-name="ListLabel 29" style:family="text">
      <style:text-properties fo:font-style="normal" style:font-style-asian="normal"/>
    </style:style>
    <style:style style:name="ListLabel_20_30" style:display-name="ListLabel 30" style:family="text">
      <style:text-properties fo:language="pt" fo:country="BR" fo:font-style="normal" fo:font-weight="normal" style:font-style-asian="normal" style:font-weight-asian="normal"/>
    </style:style>
    <style:style style:name="ListLabel_20_31" style:display-name="ListLabel 31" style:family="text">
      <style:text-properties fo:font-style="normal" style:font-style-asian="normal"/>
    </style:style>
    <style:style style:name="ListLabel_20_32" style:display-name="ListLabel 32" style:family="text">
      <style:text-properties fo:font-style="normal" fo:font-weight="normal" style:font-style-asian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language="pt" fo:country="BR" fo:font-style="normal" fo:font-weight="bold" style:font-style-asian="normal" style:font-weight-asian="bold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language="pt" fo:country="BR" fo:font-style="normal" fo:font-weight="bold" style:font-style-asian="normal" style:font-weight-asian="bold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language="pt" fo:country="BR" fo:font-style="normal" fo:font-weight="bold" style:font-style-asian="normal" style:font-weight-asian="bold"/>
    </style:style>
    <style:style style:name="ListLabel_20_39" style:display-name="ListLabel 39" style:family="text">
      <style:text-properties fo:font-style="normal" style:font-style-asian="normal"/>
    </style:style>
    <style:style style:name="ListLabel_20_40" style:display-name="ListLabel 40" style:family="text">
      <style:text-properties fo:language="pt" fo:country="BR"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style:font-style-asian="normal"/>
    </style:style>
    <style:style style:name="ListLabel_20_42" style:display-name="ListLabel 42" style:family="text">
      <style:text-properties fo:language="pt" fo:country="BR"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style:font-style-asian="normal"/>
    </style:style>
    <style:style style:name="ListLabel_20_44" style:display-name="ListLabel 44" style:family="text">
      <style:text-properties fo:language="pt" fo:country="BR" fo:font-style="normal" fo:font-weight="bold" style:font-style-asian="normal" style:font-weight-asian="bold"/>
    </style:style>
    <style:style style:name="ListLabel_20_45" style:display-name="ListLabel 45" style:family="text">
      <style:text-properties fo:font-style="normal" style:font-style-asian="normal"/>
    </style:style>
    <style:style style:name="ListLabel_20_46" style:display-name="ListLabel 46" style:family="text">
      <style:text-properties fo:language="pt" fo:country="BR"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style:font-style-asian="normal"/>
    </style:style>
    <style:style style:name="ListLabel_20_48" style:display-name="ListLabel 48" style:family="text">
      <style:text-properties fo:language="pt" fo:country="BR" fo:font-style="normal" fo:font-weight="bold" style:font-style-asian="normal" style:font-weight-asian="bold"/>
    </style:style>
    <style:style style:name="ListLabel_20_49" style:display-name="ListLabel 49" style:family="text">
      <style:text-properties fo:font-style="normal" style:font-style-asian="normal"/>
    </style:style>
    <style:style style:name="ListLabel_20_50" style:display-name="ListLabel 50" style:family="text">
      <style:text-properties fo:language="pt" fo:country="BR" fo:font-style="normal" fo:font-weight="normal" style:font-style-asian="normal" style:font-weight-asian="normal" style:font-weight-complex="normal"/>
    </style:style>
    <style:style style:name="ListLabel_20_51" style:display-name="ListLabel 51" style:family="text">
      <style:text-properties fo:font-style="normal" style:font-style-asian="normal"/>
    </style:style>
    <style:style style:name="ListLabel_20_52" style:display-name="ListLabel 52" style:family="text">
      <style:text-properties fo:language="pt" fo:country="BR" fo:font-style="normal" fo:font-weight="bold" style:font-style-asian="normal" style:font-weight-asian="bold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language="pt" fo:country="BR" fo:font-style="normal" fo:font-weight="bold" style:font-style-asian="normal" style:font-weight-asian="bold"/>
    </style:style>
    <style:style style:name="ListLabel_20_55" style:display-name="ListLabel 55" style:family="text">
      <style:text-properties fo:font-style="normal" style:font-style-asian="normal"/>
    </style:style>
    <style:style style:name="ListLabel_20_56" style:display-name="ListLabel 56" style:family="text">
      <style:text-properties fo:language="pt" fo:country="BR" fo:font-style="normal" fo:font-weight="bold" style:font-style-asian="normal" style:font-weight-asian="bold"/>
    </style:style>
    <style:style style:name="ListLabel_20_57" style:display-name="ListLabel 57" style:family="text">
      <style:text-properties fo:font-style="normal" style:font-style-asian="normal"/>
    </style:style>
    <style:style style:name="ListLabel_20_58" style:display-name="ListLabel 58" style:family="text">
      <style:text-properties fo:font-style="normal" fo:font-weight="normal" style:font-style-asian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language="pt" fo:country="BR" fo:font-style="normal" fo:font-weight="bold" style:font-style-asian="normal" style:font-weight-asian="bold"/>
    </style:style>
    <style:style style:name="ListLabel_20_61" style:display-name="ListLabel 61" style:family="text">
      <style:text-properties fo:font-style="normal" style:font-style-asian="normal"/>
    </style:style>
    <style:style style:name="ListLabel_20_62" style:display-name="ListLabel 62" style:family="text">
      <style:text-properties fo:language="pt" fo:country="BR" fo:font-style="normal" fo:font-weight="bold" style:font-style-asian="normal" style:font-weight-asian="bold"/>
    </style:style>
    <style:style style:name="ListLabel_20_63" style:display-name="ListLabel 63" style:family="text">
      <style:text-properties fo:font-style="normal" style:font-style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  <style:text-properties officeooo:paragraph-rsid="00197434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197434" style:font-size-asian="8pt" style:font-weight-asian="bold" style:font-name-complex="Arial1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8pt" fo:font-weight="bold" officeooo:paragraph-rsid="00197434" style:font-size-asian="8pt" style:font-weight-asian="bold" style:font-name-complex="Arial1" style:font-size-complex="8pt" style:font-weight-complex="bold"/>
    </style:style>
    <style:style style:name="MP4" style:family="paragraph" style:parent-style-name="Footer">
      <style:text-properties style:font-name="Times New Roman" style:font-name-complex="Times New Roman1"/>
    </style:style>
    <style:style style:name="MP5" style:family="paragraph" style:parent-style-name="Footer">
      <style:text-properties fo:font-size="6pt" style:font-size-asian="6pt" style:font-size-complex="6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.874cm" draw:visible-area-height="4.822cm" draw:ole-draw-aspect="1"/>
    </style:style>
    <style:page-layout style:name="Mpm1" style:page-usage="mirrored">
      <style:page-layout-properties fo:page-width="21.001cm" fo:page-height="29.7cm" style:num-format="1" style:print-orientation="portrait" fo:margin-top="2.50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658cm" svg:height="1.704cm" draw:z-index="38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 </text:p>
      </style:header>
      <style:footer>
        <text:p text:style-name="MP4">____________________________________________________________________</text:p>
        <text:p text:style-name="MP5">Câmara Nacional de Modelos de Licitações e Contratos Administrativos da Consultoria-Geral da União</text:p>
        <text:p text:style-name="MP5">Termo de Referência – Serviços Continuados com Dedicação Exclusiva de Mão-de-Obra</text:p>
        <text:p text:style-name="MP5">Atualização: Julho/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15:53:00</meta:creation-date>
    <meta:initial-creator>Usuario</meta:initial-creator>
    <dc:language>pt-BR</dc:language>
    <meta:print-date>2021-08-17T14:40:00</meta:print-date>
    <dc:date>2022-06-28T14:43:22.649000000</dc:date>
    <meta:editing-cycles>25</meta:editing-cycles>
    <dc:title>NOTAS EXPLICATIVAS</dc:title>
    <meta:editing-duration>PT7H52M46S</meta:editing-duration>
    <meta:generator>LibreOffice/7.2.5.2$Windows_X86_64 LibreOffice_project/499f9727c189e6ef3471021d6132d4c694f357e5</meta:generator>
    <meta:document-statistic meta:table-count="80" meta:image-count="0" meta:object-count="1" meta:page-count="39" meta:paragraph-count="1105" meta:word-count="8385" meta:character-count="54024" meta:non-whitespace-character-count="46659"/>
    <meta:user-defined meta:name="AppVersion">15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