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0.229cm" table:align="left"/>
    </style:style>
    <style:style style:name="Tabela1.A" style:family="table-column">
      <style:table-column-properties style:column-width="0.88cm"/>
    </style:style>
    <style:style style:name="Tabela1.B" style:family="table-column">
      <style:table-column-properties style:column-width="10.126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1.217cm"/>
    </style:style>
    <style:style style:name="Tabela1.E" style:family="table-column">
      <style:table-column-properties style:column-width="0.979cm"/>
    </style:style>
    <style:style style:name="Tabela1.F" style:family="table-column">
      <style:table-column-properties style:column-width="0.9cm"/>
    </style:style>
    <style:style style:name="Tabela1.H" style:family="table-column">
      <style:table-column-properties style:column-width="1.005cm"/>
    </style:style>
    <style:style style:name="Tabela1.L" style:family="table-column">
      <style:table-column-properties style:column-width="1.099cm"/>
    </style:style>
    <style:style style:name="Tabela1.M" style:family="table-column">
      <style:table-column-properties style:column-width="1.817cm"/>
    </style:style>
    <style:style style:name="Tabela1.N" style:family="table-column">
      <style:table-column-properties style:column-width="2.164cm"/>
    </style:style>
    <style:style style:name="Tabela1.A1" style:family="table-cell">
      <style:table-cell-properties fo:background-color="#00cc00" fo:padding="0.097cm" fo:border="1pt solid #000000" style:writing-mode="lr-tb">
        <style:background-image/>
      </style:table-cell-properties>
    </style:style>
    <style:style style:name="Tabela1.A2" style:family="table-cell">
      <style:table-cell-properties fo:background-color="#ccffcc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N2" style:family="table-cell">
      <style:table-cell-properties fo:background-color="#ccffcc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a1.A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E4" style:family="table-cell">
      <style:table-cell-properties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a1.N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B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C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D8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ela1.N8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ela1.A9" style:family="table-cell">
      <style:table-cell-properties fo:background-color="#ccffcc" fo:padding="0.097cm" fo:border-left="1pt solid #000000" fo:border-right="none" fo:border-top="none" fo:border-bottom="0.5pt solid #000000" style:writing-mode="lr-tb">
        <style:background-image/>
      </style:table-cell-properties>
    </style:style>
    <style:style style:name="Tabela1.N9" style:family="table-cell">
      <style:table-cell-properties fo:background-color="#ffff00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Normal">
      <style:paragraph-properties style:line-height-at-least="0.353cm" fo:text-align="center" style:justify-single-word="false"/>
    </style:style>
    <style:style style:name="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Normal">
      <style:paragraph-properties style:line-height-at-least="0.176cm" fo:text-align="center" style:justify-single-word="false">
        <style:tab-stops>
          <style:tab-stop style:position="5.345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307466" officeooo:paragraph-rsid="00307466" style:font-size-asian="9pt" style:font-weight-asian="bold" style:font-size-complex="9pt" style:font-weight-complex="bold"/>
    </style:style>
    <style:style style:name="P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8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1bd943" officeooo:paragraph-rsid="001bd943" style:font-size-asian="9pt" style:font-size-complex="9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2a1577" officeooo:paragraph-rsid="002a1577" style:font-size-asian="9pt" style:font-size-complex="9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style:font-name="Arial" fo:font-size="9pt" officeooo:rsid="00322a0e" officeooo:paragraph-rsid="00322a0e" style:font-size-asian="9pt" style:font-size-complex="9pt"/>
    </style:style>
    <style:style style:name="P11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officeooo:rsid="00307466" officeooo:paragraph-rsid="00307466" style:font-size-asian="9pt" style:font-weight-asian="normal" style:font-size-complex="9pt" style:font-weight-complex="normal"/>
    </style:style>
    <style:style style:name="P12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normal" officeooo:rsid="00322a0e" officeooo:paragraph-rsid="00322a0e" style:font-size-asian="9pt" style:font-weight-asian="normal" style:font-size-complex="9pt" style:font-weight-complex="normal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322a0e" officeooo:paragraph-rsid="00322a0e" style:font-size-asian="11pt" style:font-weight-asian="bold" style:font-size-complex="11pt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style:font-name="Arial" fo:font-size="11pt" fo:font-weight="bold" officeooo:rsid="00420610" officeooo:paragraph-rsid="00420610" style:font-size-asian="11pt" style:font-weight-asian="bold" style:font-size-complex="11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rsid="00418f4a" officeooo:paragraph-rsid="00418f4a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style:font-name="Arial" fo:font-size="10pt" fo:font-weight="bold" officeooo:rsid="00420610" officeooo:paragraph-rsid="00420610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color="#ffffff" style:font-name="Arial" fo:font-size="12pt" fo:font-weight="bold" officeooo:rsid="00322a0e" officeooo:paragraph-rsid="00322a0e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018cm" fo:margin-right="0.009cm" fo:margin-top="0cm" fo:margin-bottom="0.199cm" loext:contextual-spacing="false" style:line-height-at-least="0.176cm" fo:text-align="center" style:justify-single-word="false" fo:hyphenation-ladder-count="no-limit" fo:text-indent="0cm" style:auto-text-indent="false" style:snap-to-layout-grid="false">
        <style:tab-stops/>
      </style:paragraph-properties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20" style:family="paragraph" style:parent-style-name="Standard">
      <style:paragraph-properties fo:margin-left="-0.018cm" fo:margin-right="0.009cm" fo:margin-top="0cm" fo:margin-bottom="0.199cm" loext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307466" fo:hyphenate="true"/>
    </style:style>
    <style:style style:name="P21" style:family="paragraph" style:parent-style-name="Standard">
      <style:paragraph-properties fo:margin-left="-0.018cm" fo:margin-right="0.009cm" fo:margin-top="0cm" fo:margin-bottom="0.199cm" loext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3446de" fo:hyphenate="true"/>
    </style:style>
    <style:style style:name="P22" style:family="paragraph" style:parent-style-name="Standard">
      <style:paragraph-properties fo:margin-left="-0.018cm" fo:margin-right="0.009cm" fo:margin-top="0cm" fo:margin-bottom="0.199cm" loext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officeooo:paragraph-rsid="003d371a" fo:hyphenate="true"/>
    </style:style>
    <style:style style:name="P23" style:family="paragraph" style:parent-style-name="Standard">
      <style:paragraph-properties fo:margin-left="-0.018cm" fo:margin-right="0.009cm" fo:margin-top="0cm" fo:margin-bottom="0.199cm" loext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style:use-window-font-color="true" style:font-name="Arial" fo:font-size="9pt" officeooo:paragraph-rsid="00307466" style:font-size-asian="9pt" style:font-size-complex="9pt" fo:hyphenate="true"/>
    </style:style>
    <style:style style:name="P24" style:family="paragraph" style:parent-style-name="Standard">
      <style:paragraph-properties fo:margin-left="-0.018cm" fo:margin-right="0.009cm" fo:margin-top="0cm" fo:margin-bottom="0.199cm" loext:contextual-spacing="false" fo:line-height="200%" fo:text-align="justify" style:justify-single-word="false" fo:orphans="0" fo:widows="0" fo:hyphenation-ladder-count="no-limit" fo:text-indent="0cm" style:auto-text-indent="false" style:snap-to-layout-grid="false">
        <style:tab-stops/>
      </style:paragraph-properties>
      <style:text-properties style:use-window-font-color="true" style:font-name="Arial" fo:font-size="9pt" officeooo:paragraph-rsid="003d371a" style:font-size-asian="9pt" style:font-size-complex="9pt" fo:hyphenate="true"/>
    </style:style>
    <style:style style:name="P25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fo:color="#000000" style:font-name="Arial" fo:font-size="9pt" fo:font-weight="bold" style:font-name-asian="Times New Roman" style:font-size-asian="9pt" style:language-asian="ar" style:country-asian="SA" style:font-weight-asian="bold" style:font-size-complex="9pt" style:language-complex="ar" style:country-complex="SA" style:font-weight-complex="bold" fo:hyphenate="true"/>
    </style:style>
    <style:style style:name="P26" style:family="paragraph" style:parent-style-name="Standard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officeooo:paragraph-rsid="002a1577" fo:hyphenate="true"/>
    </style:style>
    <style:style style:name="P27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fo:hyphenation-ladder-count="no-limit" style:snap-to-layout-grid="false"/>
      <style:text-properties style:font-name="Arial" fo:font-size="9pt" officeooo:rsid="00322a0e" officeooo:paragraph-rsid="00322a0e" style:font-name-asian="Times New Roman" style:font-size-asian="9pt" style:language-asian="ar" style:country-asian="SA" style:font-size-complex="9pt" style:language-complex="ar" style:country-complex="SA" fo:hyphenate="true"/>
    </style:style>
    <style:style style:name="P28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style:snap-to-layout-grid="false"/>
      <style:text-properties style:font-name="Arial" fo:font-size="10pt" fo:font-weight="bold" officeooo:rsid="00307466" officeooo:paragraph-rsid="00307466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29" style:family="paragraph" style:parent-style-name="Conteúdo_20_de_20_tabela">
      <style:paragraph-properties fo:margin-top="0cm" fo:margin-bottom="0.199cm" loext:contextual-spacing="false" style:line-height-at-least="0.176cm" fo:text-align="center" style:justify-single-word="false" style:snap-to-layout-grid="false"/>
      <style:text-properties style:font-name="Arial" fo:font-size="10pt" fo:font-weight="bold" officeooo:rsid="00322a0e" officeooo:paragraph-rsid="00322a0e" style:font-name-asian="Times New Roman" style:font-size-asian="10pt" style:language-asian="ar" style:country-asian="SA" style:font-weight-asian="bold" style:font-size-complex="10pt" style:language-complex="ar" style:country-complex="SA" style:font-weight-complex="bold"/>
    </style:style>
    <style:style style:name="P30" style:family="paragraph" style:parent-style-name="Standard">
      <style:text-properties style:font-name="Arial" fo:font-size="11pt" fo:font-weight="bold" officeooo:rsid="0032d5e3" officeooo:paragraph-rsid="0032d5e3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officeooo:rsid="0032d5e3" officeooo:paragraph-rsid="0032d5e3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da778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200%" fo:text-align="justify" style:justify-single-word="false"/>
      <style:text-properties style:font-name="Arial" fo:font-size="9pt" officeooo:paragraph-rsid="003d371a" style:font-size-asian="9pt" style:font-size-complex="9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size="9pt" officeooo:paragraph-rsid="003d371a" style:font-size-asian="9pt" style:font-size-complex="9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weight="bold" officeooo:paragraph-rsid="002ff7a4" style:font-size-asian="9pt" style:font-weight-asian="bold" style:font-size-complex="9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9pt" officeooo:paragraph-rsid="003d371a" fo:background-color="#ffffff" style:font-size-asian="9pt" style:font-size-complex="9pt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2ff7a4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weight="normal" officeooo:paragraph-rsid="002da778" style:font-weight-asian="normal" style:font-weight-complex="normal"/>
    </style:style>
    <style:style style:name="P40" style:family="paragraph" style:parent-style-name="Standard" style:list-style-name="WWNum3">
      <style:paragraph-properties fo:margin-left="1.386cm" fo:margin-right="0cm" fo:margin-top="0.101cm" fo:margin-bottom="0.101cm" loext:contextual-spacing="false" fo:line-height="150%" fo:text-align="justify" style:justify-single-word="false" fo:orphans="0" fo:widows="0" fo:text-indent="-0.635cm" style:auto-text-indent="false">
        <style:tab-stops>
          <style:tab-stop style:position="-1.794cm"/>
          <style:tab-stop style:position="-1.291cm"/>
          <style:tab-stop style:position="-0.762cm"/>
          <style:tab-stop style:position="-0.312cm"/>
          <style:tab-stop style:position="0.138cm"/>
          <style:tab-stop style:position="0.693cm"/>
          <style:tab-stop style:position="1.143cm"/>
          <style:tab-stop style:position="10.167cm"/>
        </style:tab-stops>
      </style:paragraph-properties>
      <style:text-properties style:font-name="Arial" fo:font-size="11pt" fo:font-weight="bold" officeooo:paragraph-rsid="002ff7a4" style:font-size-asian="11pt" style:font-weight-asian="bold" style:font-size-complex="11pt" style:font-weight-complex="bold"/>
    </style:style>
    <style:style style:name="P41" style:family="paragraph" style:parent-style-name="Standard" style:list-style-name="WWNum7">
      <style:paragraph-properties fo:margin-left="2cm" fo:margin-right="0cm" fo:line-height="150%" fo:text-align="justify" style:justify-single-word="false" fo:text-indent="-0.101cm" style:auto-text-indent="false">
        <style:tab-stops>
          <style:tab-stop style:position="0cm"/>
        </style:tab-stops>
      </style:paragraph-properties>
      <style:text-properties style:font-name="Arial" fo:font-size="11pt" fo:font-weight="normal" officeooo:paragraph-rsid="002ff7a4" style:font-size-asian="11pt" style:font-weight-asian="normal" style:font-size-complex="11pt" style:font-weight-complex="normal"/>
    </style:style>
    <style:style style:name="P42" style:family="paragraph" style:parent-style-name="Normal" style:master-page-name="MP0">
      <style:paragraph-properties style:line-height-at-least="0.176cm" style:page-number="auto" fo:break-before="page">
        <style:tab-stops>
          <style:tab-stop style:position="5.345cm"/>
        </style:tab-stops>
      </style:paragraph-properties>
      <style:text-properties style:font-name="Arial" fo:font-weight="bold" style:font-weight-asian="bold"/>
    </style:style>
    <style:style style:name="P43" style:family="paragraph" style:parent-style-name="Conteúdo_20_de_20_tabela">
      <style:paragraph-properties fo:text-align="center" style:justify-single-word="false" style:snap-to-layout-grid="false"/>
      <style:text-properties style:font-name="Arial" fo:font-size="9pt" fo:font-weight="bold" officeooo:rsid="0049351a" officeooo:paragraph-rsid="0049351a" style:font-size-asian="9pt" style:font-weight-asian="bold" style:font-size-complex="9pt" style:font-weight-complex="bold"/>
    </style:style>
    <style:style style:name="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weight="bold" style:font-weight-asian="bold"/>
    </style:style>
    <style:style style:name="T6" style:family="text">
      <style:text-properties style:font-name="Arial" fo:font-weight="bold" officeooo:rsid="00322a0e" style:font-weight-asian="bold"/>
    </style:style>
    <style:style style:name="T7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322a0e" style:font-weight-asian="bold"/>
    </style:style>
    <style:style style:name="T9" style:family="text">
      <style:text-properties fo:color="#000000" style:font-name="Arial" fo:font-size="9pt" fo:font-weight="bold" officeooo:rsid="002a1577" style:font-name-asian="Times New Roman" style:font-size-asian="9pt" style:language-asian="ar" style:country-asian="SA" style:font-weight-asian="bold" style:font-size-complex="9pt" style:language-complex="ar" style:country-complex="SA" style:font-weight-complex="bold"/>
    </style:style>
    <style:style style:name="T10" style:family="text">
      <style:text-properties style:use-window-font-color="true" style:font-name="Arial" fo:font-size="9pt" fo:font-weight="bold" fo:background-color="#ffffff" loext:char-shading-value="0" style:font-size-asian="9pt" style:font-weight-asian="bold" style:font-name-complex="Arial" style:font-size-complex="9pt"/>
    </style:style>
    <style:style style:name="T11" style:family="text">
      <style:text-properties style:use-window-font-color="true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2" style:family="text">
      <style:text-properties style:use-window-font-color="true" style:font-name="Arial" fo:font-size="9pt" fo:font-weight="bold" officeooo:rsid="002ff7a4" fo:background-color="#ffffff" loext:char-shading-value="0" style:font-size-asian="9pt" style:font-weight-asian="bold" style:font-name-complex="Arial" style:font-size-complex="9pt" style:font-weight-complex="bold"/>
    </style:style>
    <style:style style:name="T13" style:family="text">
      <style:text-properties style:use-window-font-color="true" style:font-name="Arial" fo:font-size="9pt" fo:font-weight="bold" officeooo:rsid="00307466" fo:background-color="#ffffff" loext:char-shading-value="0" style:font-size-asian="9pt" style:font-weight-asian="bold" style:font-name-complex="Arial" style:font-size-complex="9pt" style:font-weight-complex="bold"/>
    </style:style>
    <style:style style:name="T14" style:family="text">
      <style:text-properties style:use-window-font-color="true" style:font-name="Arial" fo:font-size="9pt" fo:font-weight="bold" officeooo:rsid="003d371a" fo:background-color="#ffffff" loext:char-shading-value="0" style:font-size-asian="9pt" style:font-weight-asian="bold" style:font-name-complex="Arial" style:font-size-complex="9pt" style:font-weight-complex="bold"/>
    </style:style>
    <style:style style:name="T15" style:family="text">
      <style:text-properties style:use-window-font-color="true" style:font-name="Arial" fo:font-size="9pt" fo:font-weight="bold" officeooo:rsid="003e12bc" fo:background-color="#ffffff" loext:char-shading-value="0" style:font-size-asian="9pt" style:font-weight-asian="bold" style:font-name-complex="Arial" style:font-size-complex="9pt" style:font-weight-complex="bold"/>
    </style:style>
    <style:style style:name="T16" style:family="text">
      <style:text-properties style:use-window-font-color="true" style:font-name="Arial" fo:font-size="9pt" fo:font-weight="bold" officeooo:rsid="00420e41" fo:background-color="#ffffff" loext:char-shading-value="0" style:font-size-asian="9pt" style:font-weight-asian="bold" style:font-name-complex="Arial" style:font-size-complex="9pt" style:font-weight-complex="bold"/>
    </style:style>
    <style:style style:name="T17" style:family="text">
      <style:text-properties style:use-window-font-color="true" style:font-name="Arial" fo:font-size="9pt" fo:background-color="#ffffff" loext:char-shading-value="0" style:font-size-asian="9pt" style:font-name-complex="Arial" style:font-size-complex="9pt"/>
    </style:style>
    <style:style style:name="T18" style:family="text">
      <style:text-properties style:use-window-font-color="true" fo:background-color="#ffffff" loext:char-shading-value="0"/>
    </style:style>
    <style:style style:name="T19" style:family="text">
      <style:text-properties style:use-window-font-color="true" fo:font-weight="bold" fo:background-color="#ffffff" loext:char-shading-value="0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ff" loext:char-shading-value="0" style:font-weight-asian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officeooo:rsid="00307466" fo:background-color="#ffffff" loext:char-shading-value="0" style:font-weight-asian="bold" style:font-weight-complex="bold"/>
    </style:style>
    <style:style style:name="T24" style:family="text">
      <style:text-properties fo:font-weight="bold" officeooo:rsid="004443b1" fo:background-color="#ffffff" loext:char-shading-value="0" style:font-weight-asian="bold" style:font-weight-complex="bold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307466" fo:background-color="#ffffff" loext:char-shading-value="0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officeooo:rsid="003e4b4a"/>
    </style:style>
    <style:style style:name="T29" style:family="text">
      <style:text-properties officeooo:rsid="0047417f"/>
    </style:style>
    <style:style style:name="T30" style:family="text">
      <style:text-properties officeooo:rsid="00476adb"/>
    </style:style>
    <style:style style:name="T31" style:family="text">
      <style:text-properties officeooo:rsid="004a79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"><text:span text:style-name="Fonte_20_parág._20_padrão"><text:span text:style-name="T7">PLANILHA DE </text:span></text:span><text:span text:style-name="Fonte_20_parág._20_padrão"><text:span text:style-name="T8">PREÇO MÁXIMO ACEITÁVEL PELA ADMINISTRAÇÃO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 table:number-columns-repeated="4"/>
        <table:table-column table:style-name="Tabela1.L"/>
        <table:table-column table:style-name="Tabela1.M"/>
        <table:table-column table:style-name="Tabela1.N"/>
        <table:table-row>
          <table:table-cell table:style-name="Tabela1.A1" table:number-columns-spanned="14" office:value-type="string">
            <text:p text:style-name="P18">Aquisição de equipamento <text:span text:style-name="T28">tipo estabilizador / No-break</text:span> para atender às necessidades das Unidades do IFSertão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">Item</text:p>
          </table:table-cell>
          <table:table-cell table:style-name="Tabela1.A2" table:number-rows-spanned="2" office:value-type="string">
            <text:p text:style-name="P19">Descrição</text:p>
          </table:table-cell>
          <table:table-cell table:style-name="Tabela1.A2" table:number-rows-spanned="2" office:value-type="string">
            <text:p text:style-name="P25">Unidade</text:p>
          </table:table-cell>
          <table:table-cell table:style-name="Tabela1.A2" table:number-rows-spanned="2" office:value-type="string">
            <text:p text:style-name="P26"><text:span text:style-name="Fonte_20_parág._20_padrão"><text:span text:style-name="T9">Qtd. </text:span></text:span></text:p>
            <text:p text:style-name="P26"><text:span text:style-name="Fonte_20_parág._20_padrão"><text:span text:style-name="T9">Total</text:span></text:span></text:p>
          </table:table-cell>
          <table:table-cell table:style-name="Tabela1.A2" table:number-columns-spanned="8" office:value-type="string">
            <text:p text:style-name="P6">Locais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rows-spanned="2" office:value-type="string">
            <text:p text:style-name="P5">Valor Unitário</text:p>
            <text:p text:style-name="P5"/>
            <text:p text:style-name="P5">(B)</text:p>
          </table:table-cell>
          <table:table-cell table:style-name="Tabela1.N2" table:number-rows-spanned="2" office:value-type="string">
            <text:p text:style-name="P5">Valor</text:p>
            <text:p text:style-name="P5">Total</text:p>
            <text:p text:style-name="P5"/>
            <text:p text:style-name="P5">(AxB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43">RT</text:p>
          </table:table-cell>
          <table:table-cell table:style-name="Tabela1.A2" office:value-type="string">
            <text:p text:style-name="P6">CP</text:p>
          </table:table-cell>
          <table:table-cell table:style-name="Tabela1.A2" office:value-type="string">
            <text:p text:style-name="P6">CF</text:p>
          </table:table-cell>
          <table:table-cell table:style-name="Tabela1.A2" office:value-type="string">
            <text:p text:style-name="P6">CSM</text:p>
          </table:table-cell>
          <table:table-cell table:style-name="Tabela1.A2" office:value-type="string">
            <text:p text:style-name="P6">CS</text:p>
          </table:table-cell>
          <table:table-cell table:style-name="Tabela1.A2" office:value-type="string">
            <text:p text:style-name="P6">CO</text:p>
          </table:table-cell>
          <table:table-cell table:style-name="Tabela1.A2" office:value-type="string">
            <text:p text:style-name="P6">CST</text:p>
          </table:table-cell>
          <table:table-cell table:style-name="Tabela1.A2" office:value-type="string">
            <text:p text:style-name="P6">CPZR</text:p>
          </table:table-cell>
          <table:covered-table-cell/>
          <table:covered-table-cell/>
        </table:table-row>
        <table:table-row>
          <table:table-cell table:style-name="Tabela1.A4" office:value-type="string">
            <text:p text:style-name="P7">01</text:p>
          </table:table-cell>
          <table:table-cell table:style-name="Tabela1.B4" office:value-type="string">
            <text:p text:style-name="P21"><text:span text:style-name="Fonte_20_parág._20_padrão"><text:span text:style-name="T11">Estabilizador 1kva Bivolt Automático, Potência: 1000va </text:span></text:span><text:span text:style-name="Fonte_20_parág._20_padrão"><text:span text:style-name="T12">(CATMAT </text:span></text:span><text:span text:style-name="Fonte_20_parág._20_padrão"><text:span text:style-name="T16">458872</text:span></text:span><text:span text:style-name="Fonte_20_parág._20_padrão"><text:span text:style-name="T13">)</text:span></text:span><text:span text:style-name="Fonte_20_parág._20_padrão"><text:span text:style-name="T12">: </text:span></text:span></text:p>
            <text:p text:style-name="P21"><text:span text:style-name="Fonte_20_parág._20_padrão"><text:span text:style-name="T17">Variação de Entrada: 90 a 147,2 v- 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5 Tomadas Elétricas de Saída no Padrão Nbr 14136, Sendo uma Delas Espaçada Para Ligar Fontes de Equipamentos <text:s/>– Fusível Rearmável – Filtro de Linha Interno Que Atenua Ruídos Provenientes da Rede Elétrica em Modo Comum e Diferencial – Possibilitar o Monitoramento Remoto do Ambiente e Alarme Anti Intrusão – Proteção Contra Surtos de Tensão Provenientes da Rede Elétrica – Proteção Contra Subtensão e Sobretensão Com Desligamento e Rearme Automático – Proteção Contra Sobrecarga e Sobreaquecimento Com Desligamento Auto</text:span></text:span><text:soft-page-break/><text:span text:style-name="Fonte_20_parág._20_padrão"><text:span text:style-name="T17">mático - <text:s/>Atende a Norma Brasileira Para Estabilizadores de Tensão Nbr 14373:2006 – </text:span></text:span><text:span text:style-name="Fonte_20_parág._20_padrão"><text:span text:style-name="T10">Garantia de Fábrica </text:span></text:span><text:span text:style-name="Fonte_20_parág._20_padrão"><text:span text:style-name="T17">de 01 Ano, Incluso Peças. </text:span></text:span><text:span text:style-name="Fonte_20_parág._20_padrão"><text:span text:style-name="T10">Marca/Modelo de Referência:</text:span></text:span><text:span text:style-name="Fonte_20_parág._20_padrão"><text:span text:style-name="T17"> SMS / Progressive III 1000VA, ou de qualidade superior. (TCU, Acórdão 2401/2006, 9.3.2 - Plenário).</text:span></text:span></text:p>
          </table:table-cell>
          <table:table-cell table:style-name="Tabela1.C4" office:value-type="string">
            <text:p text:style-name="P27">Unidade</text:p>
          </table:table-cell>
          <table:table-cell table:style-name="Tabela1.D4" office:value-type="string">
            <text:p text:style-name="P28">235</text:p>
          </table:table-cell>
          <table:table-cell table:style-name="Tabela1.E4" office:value-type="string">
            <text:p text:style-name="P11">50</text:p>
          </table:table-cell>
          <table:table-cell table:style-name="Tabela1.E4" office:value-type="string">
            <text:p text:style-name="P11">35</text:p>
          </table:table-cell>
          <table:table-cell table:style-name="Tabela1.E4" office:value-type="string">
            <text:p text:style-name="P11">20</text:p>
          </table:table-cell>
          <table:table-cell table:style-name="Tabela1.E4" office:value-type="string">
            <text:p text:style-name="P11">40</text:p>
          </table:table-cell>
          <table:table-cell table:style-name="Tabela1.E4" office:value-type="string">
            <text:p text:style-name="P11">40</text:p>
          </table:table-cell>
          <table:table-cell table:style-name="Tabela1.E4" office:value-type="string">
            <text:p text:style-name="P12">-</text:p>
          </table:table-cell>
          <table:table-cell table:style-name="Tabela1.E4" office:value-type="string">
            <text:p text:style-name="P12">-</text:p>
          </table:table-cell>
          <table:table-cell table:style-name="Tabela1.E4" office:value-type="string">
            <text:p text:style-name="P11">50</text:p>
          </table:table-cell>
          <table:table-cell table:style-name="Tabela1.E4" office:value-type="string">
            <text:p text:style-name="P16">5<text:span text:style-name="T29">54</text:span>,<text:span text:style-name="T29">73</text:span></text:p>
          </table:table-cell>
          <table:table-cell table:style-name="Tabela1.N4" office:value-type="string">
            <text:p text:style-name="P17">13<text:span text:style-name="T29">0</text:span>.<text:span text:style-name="T29">361</text:span>,<text:span text:style-name="T29">55</text:span></text:p>
          </table:table-cell>
        </table:table-row>
        <table:table-row>
          <table:table-cell table:style-name="Tabela1.A7" office:value-type="string">
            <text:p text:style-name="P7">02</text:p>
          </table:table-cell>
          <table:table-cell table:style-name="Tabela1.B5" office:value-type="string">
            <text:p text:style-name="P20"><text:span text:style-name="Fonte_20_parág._20_padrão"><text:span text:style-name="T11">Estabilizador </text:span></text:span><text:span text:style-name="Fonte_20_parág._20_padrão"><text:span text:style-name="T14">2 </text:span></text:span><text:span text:style-name="Fonte_20_parág._20_padrão"><text:span text:style-name="T11">kva Bivolt Automátic</text:span></text:span><text:span text:style-name="Fonte_20_parág._20_padrão"><text:span text:style-name="T13">o,</text:span></text:span><text:span text:style-name="Fonte_20_parág._20_padrão"><text:span text:style-name="T11"> Potência: </text:span></text:span><text:span text:style-name="Fonte_20_parág._20_padrão"><text:span text:style-name="T15">2000</text:span></text:span><text:span text:style-name="Fonte_20_parág._20_padrão"><text:span text:style-name="T11">va </text:span></text:span><text:span text:style-name="Fonte_20_parág._20_padrão"><text:span text:style-name="T13">(CATMAT: </text:span></text:span><text:span text:style-name="Fonte_20_parág._20_padrão"><text:span text:style-name="T16">458872</text:span></text:span><text:span text:style-name="Fonte_20_parág._20_padrão"><text:span text:style-name="T13">):</text:span></text:span><text:span text:style-name="Fonte_20_parág._20_padrão"><text:span text:style-name="T17"> </text:span></text:span></text:p>
            <text:p text:style-name="P22"><text:span text:style-name="Fonte_20_parág._20_padrão"><text:span text:style-name="T17">Estabilizador 2kva Bivolt Automático - Potência: 2000va – Variação de Entrada : 90 a 147,2v- Tensão de Saída: 115v +/- 6% - Microprocessado Com 8 Estágios de Regulação – Rendimento 92% - Frequência de Entrada: 60hz Variável de 57 a 63 Hz – Não Introduz Distorção Harmônica <text:s/>- Tempo Máximo de Resposta: 2 Ciclos de Rede Elétrica – Função True Rms – Chave Liga/desliga Embutida – no mínimo 5 Tomadas Elétricas de Saída no Padrão Nbr 14136, Sendo uma Delas Espaçada Para Ligar Fontes de Equipamentos <text:s/>– Fusível Rearmável – Filtro de Linha Interno Que Atenua Ruídos Provenientes da Rede Elétrica em Modo Comum e Diferencial – Possibilitar o Monitoramento Remoto do Ambiente e Alarme Anti Intrusão – Proteção Contra Surtos de Tensão Provenientes da Rede Elétrica – Proteção Contra Subtensão e Sobretensão Com Desligamento e Rearme Automático – Proteção Contra Sobrecarga e Sobreaquecimento Com Desligamento Auto</text:span></text:span><text:soft-page-break/><text:span text:style-name="Fonte_20_parág._20_padrão"><text:span text:style-name="T17">mático - Atende a Norma Brasileira Para Estabilizadores de Tensão Nbr 14373:2006 – </text:span></text:span><text:span text:style-name="Fonte_20_parág._20_padrão"><text:span text:style-name="T10">Garantia de Fábrica</text:span></text:span><text:span text:style-name="Fonte_20_parág._20_padrão"><text:span text:style-name="T17"> de 01 Ano, Incluso Peças. </text:span></text:span><text:span text:style-name="Fonte_20_parág._20_padrão"><text:span text:style-name="T10">Marca/Modelo de Referência:</text:span></text:span><text:span text:style-name="Fonte_20_parág._20_padrão"><text:span text:style-name="T17"> SMS / Progressive III 2000VA, ou de qualidade superior. (TCU, Acórdão 2401/2006, 9.3.2 – Plenário).</text:span></text:span></text:p>
          </table:table-cell>
          <table:table-cell table:style-name="Tabela1.C7" office:value-type="string">
            <text:p text:style-name="P27">Unidade</text:p>
          </table:table-cell>
          <table:table-cell table:style-name="Tabela1.D5" office:value-type="string">
            <text:p text:style-name="P29">30</text:p>
          </table:table-cell>
          <table:table-cell table:style-name="Tabela1.E4" office:value-type="string">
            <text:p text:style-name="P5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10">10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8">-</text:p>
          </table:table-cell>
          <table:table-cell table:style-name="Tabela1.E4" office:value-type="string">
            <text:p text:style-name="P8">-</text:p>
          </table:table-cell>
          <table:table-cell table:style-name="Tabela1.E4" office:value-type="string">
            <text:p text:style-name="P10">20</text:p>
          </table:table-cell>
          <table:table-cell table:style-name="Tabela1.E4" office:value-type="string">
            <text:p text:style-name="P16">959,7<text:span text:style-name="T30">8</text:span></text:p>
          </table:table-cell>
          <table:table-cell table:style-name="Tabela1.N5" office:value-type="string">
            <text:p text:style-name="P17">28.793,<text:span text:style-name="T30">40</text:span></text:p>
          </table:table-cell>
        </table:table-row>
        <table:table-row>
          <table:table-cell table:style-name="Tabela1.A7" office:value-type="string">
            <text:p text:style-name="P9">03</text:p>
          </table:table-cell>
          <table:table-cell table:style-name="Tabela1.B6" office:value-type="string">
            <text:p text:style-name="P23"><text:span text:style-name="T22">Nobreak 700VA </text:span><text:span text:style-name="T23">(CATMAT: 481194):</text:span><text:span text:style-name="T25"> </text:span></text:p>
            <text:p text:style-name="P33"><text:span text:style-name="T25">Nobreak 700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Gabinete anti-chama, metálico com pintura epóxi; Painel frontal em 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</text:span><text:soft-page-break/><text:span text:style-name="T25">pressionando o botão frontal 6 vezes para inibir ou habilitar a campainha; no mínimo 5 tomadas na saída; Proteção contra sobrecarga e curto circuito no inversor; Proteção contra sub e sobretensão na rede elétrica com retorno e desligamento automático; Proteção contra descarga profunda de bateria; Proteção contra surtos de tensão através de varistor óxido metálico que atenu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cia de saída nominal contínua 1400va/700va. Potência de pico nominal 840W; Frequência de 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 </text:span><text:span text:style-name="T21">Garantia mínima de 1 ano</text:span><text:span text:style-name="T25">. </text:span><text:span text:style-name="T21">Ref </text:span><text:soft-page-break/><text:span text:style-name="T21">Marca/Modelo:</text:span><text:span text:style-name="T25"> SMS New Station 700 VA, ou de qualidade superior. (TCU, Acórdão 2401/2006, 9.3.2 - Plenário)</text:span></text:p>
          </table:table-cell>
          <table:table-cell table:style-name="Tabela1.C7" office:value-type="string">
            <text:p text:style-name="P27">Unidade</text:p>
          </table:table-cell>
          <table:table-cell table:style-name="Tabela1.D6" office:value-type="string">
            <text:p text:style-name="P29">10</text:p>
          </table:table-cell>
          <table:table-cell table:style-name="Tabela1.E4" office:value-type="string">
            <text:p text:style-name="P13">10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8">-</text:p>
          </table:table-cell>
          <table:table-cell table:style-name="Tabela1.E4" office:value-type="string">
            <text:p text:style-name="P8">-</text:p>
          </table:table-cell>
          <table:table-cell table:style-name="Tabela1.E4" office:value-type="string">
            <text:p text:style-name="P8">-</text:p>
          </table:table-cell>
          <table:table-cell table:style-name="Tabela1.E4" office:value-type="string">
            <text:p text:style-name="P16">7<text:span text:style-name="T29">66,87</text:span></text:p>
          </table:table-cell>
          <table:table-cell table:style-name="Tabela1.N6" office:value-type="string">
            <text:p text:style-name="P17">7.<text:span text:style-name="T29">668</text:span>,<text:span text:style-name="T29">70</text:span></text:p>
          </table:table-cell>
        </table:table-row>
        <table:table-row>
          <table:table-cell table:style-name="Tabela1.A7" office:value-type="string">
            <text:p text:style-name="P9">04</text:p>
          </table:table-cell>
          <table:table-cell table:style-name="Tabela1.B7" office:value-type="string">
            <text:p text:style-name="P23"><text:span text:style-name="T22">Nobreak 1.4 KVA </text:span><text:span text:style-name="T23">(CATMAT: </text:span><text:span text:style-name="T24">331262</text:span><text:span text:style-name="T23">):</text:span><text:span text:style-name="T25"> </text:span></text:p>
            <text:p text:style-name="P24"><text:span text:style-name="T25">Nobreak 1.4 KVA, forma de onda semi-senoidal. Equipamento microprocessado com memória Flash interna; Tecnologia Line Interactive; Dois estágios de regulação; Tecnologia de montagem SMD; Chave liga/desliga temporizada e embutida no painel frontal para evitar desligamento acidental; Porta-fusível de proteção de entrada AC com unidade reserva; Função True RMS com melhor qualidade na regulação de saída; Circuito desmagnetizador; Gabinete anti-chama, metálico com pintura epóxi; Painel frontal em plástico ABS alto impacto; Bateria estacionária livre de manutenção; Incluindo auto teste para verificação das condições iniciais do equipamento, sinalização visual com todas as condições do equipamento, da bateria e da rede elétrica. Alarme sonoro crescente para indicação do nível de bateria no modo inversor; Indicação de potência consumida pela carga; Gerenciamento de bateria que avisa quando a bateria precisa ser substituída; Desligamento por carga mínima; Função Mute - pressionando o botão frontal 6 vezes para inibir ou habilitar a campainha; no mínimo 5 tomadas na saída; Proteção contra sobrecarga e curto circuito no inversor; Proteção </text:span><text:soft-page-break/><text:span text:style-name="T25">contra sub e sobretensão na rede elétrica com retorno e desligamento automático; Proteção contra descarga profunda de bateria; Proteção contra surtos de tensão através de varistor óxido metálico que atenúa efeitos de descargas atmosféricas; Tensão de entrada nominal 120V/220V automático; Tensão de saída nominal padrão 120V. Saída 220V configurável internamente; Frequência de entrada de 47Hz - 63Hz, que permita ser ligado com gerador; Subtensão 95V para 120V /180V para 220V, sobretensão 145V para 120V / 245V para 220V; Potência de saída nominal contínua 1400va/700va. Potência de pico nominal 840W; Frequência de saída de 60Hz; Baterias internas seladas, que recarregam automaticamente, mesmo com o nobreak desligado; Tempo de recarga da bateria de 36h após 90% descarregada; Autonomia mínima a plena carga de 14 minutos; DC Start – podendo ser ligado mesmo na ausência da rede elétrica com bateria carregada; Duas baterias seladas de 17Ah com vida útil entre 2 e 5 anos. Temperatura de operação de 0ºC a 40ºC. Umidade relativa de 0 a 95% sem condensação. </text:span><text:span text:style-name="T21">Garantia mínima de 1 ano.</text:span><text:span text:style-name="T25"> </text:span><text:span text:style-name="T21">Ref Marca/Modelo:</text:span><text:span text:style-name="T25"> SMS Net 4+ 1500 VA, ou de qualidade superior. (TCU, Acórdão 2401/2006, 9.3.2 - Plenário).</text:span></text:p>
          </table:table-cell>
          <table:table-cell table:style-name="Tabela1.C7" office:value-type="string">
            <text:p text:style-name="P27">Unidade</text:p>
          </table:table-cell>
          <table:table-cell table:style-name="Tabela1.D7" office:value-type="string">
            <text:p text:style-name="P29">93</text:p>
          </table:table-cell>
          <table:table-cell table:style-name="Tabela1.E4" office:value-type="string">
            <text:p text:style-name="P5">-</text:p>
          </table:table-cell>
          <table:table-cell table:style-name="Tabela1.E4" office:value-type="string">
            <text:p text:style-name="P10">05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8">-</text:p>
          </table:table-cell>
          <table:table-cell table:style-name="Tabela1.E4" office:value-type="string">
            <text:p text:style-name="P10">68</text:p>
          </table:table-cell>
          <table:table-cell table:style-name="Tabela1.E4" office:value-type="string">
            <text:p text:style-name="P10">20</text:p>
          </table:table-cell>
          <table:table-cell table:style-name="Tabela1.E4" office:value-type="string">
            <text:p text:style-name="P16">1.<text:span text:style-name="T29">159,44</text:span></text:p>
          </table:table-cell>
          <table:table-cell table:style-name="Tabela1.N7" office:value-type="string">
            <text:p text:style-name="P17">1<text:span text:style-name="T29">07</text:span>.<text:span text:style-name="T29">827</text:span>,9<text:span text:style-name="T29">2</text:span></text:p>
          </table:table-cell>
        </table:table-row>
        <table:table-row>
          <table:table-cell table:style-name="Tabela1.A8" office:value-type="string">
            <text:p text:style-name="P9">05</text:p>
          </table:table-cell>
          <table:table-cell table:style-name="Tabela1.B8" office:value-type="string">
            <text:p text:style-name="P35"><text:span text:style-name="T25">Nobreak tipo Torre <text:s/>Potência: 10KVA </text:span><text:span text:style-name="T26">(CATMAT: 474137):</text:span></text:p>
            <text:p text:style-name="P36"><text:soft-page-break/>Onda: Senoidal. Tipologia: On-line de dupla conversão com controle via DSP, Painel com indicadores: presença de rede AC, potência consumida na saída, carga das baterias e by-pass ativado.</text:p>
            <text:p text:style-name="P36">Gerenciamento: SNMP através de RJ-45 10/100 e USB,</text:p>
            <text:p text:style-name="P36">Tensão de entrada: 115V (FNT) ou 220V (FNT/FFT) , Faixa de entrada: 105~288V. Conexão de entrada: Bornes Tensão de saída: <text:s/>220V (FNT/FFT). Estabilização na saída: +/- 1% linear</text:p>
            <text:p text:style-name="P36">Conexão de saída: Bornes. Bateria(s): no mínimo 16 Baterias com autonomia mínima de 30 minutos. Proteção: contra sub/sobre tensão na entrada; contra curto-circuito na entrada; contra sub/sobre tensão na saída. Redundância: Ativo - Ativo em modo paralelo para permitir balanceamento de energia e tolerância a falha <text:s/>Fator de potência saída: 1. Faixa de frequência admissível: 50/60Hz +/- 0,1%.</text:p>
            <text:p text:style-name="P34"><text:span text:style-name="T25">By-pass: <text:s/>automático. </text:span><text:span text:style-name="T18">Garantia mínima de 1 ano.</text:span><text:span text:style-name="T19"> </text:span></text:p>
            <text:p text:style-name="P34"><text:span text:style-name="T19">Ref Marca/Modelo: </text:span><text:span text:style-name="T18">NOBREAK SMS Keor BR 10 kVA, ou de qualidade superior. (TCU, Acórdão 2401/2006, 9.3.2 - Plenário)</text:span></text:p>
          </table:table-cell>
          <table:table-cell table:style-name="Tabela1.C8" office:value-type="string">
            <text:p text:style-name="P27">Unidade</text:p>
          </table:table-cell>
          <table:table-cell table:style-name="Tabela1.D8" office:value-type="string">
            <text:p text:style-name="P29">08</text:p>
          </table:table-cell>
          <table:table-cell table:style-name="Tabela1.E4" office:value-type="string">
            <text:p text:style-name="P5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10">02</text:p>
          </table:table-cell>
          <table:table-cell table:style-name="Tabela1.E4" office:value-type="string">
            <text:p text:style-name="P7">-</text:p>
          </table:table-cell>
          <table:table-cell table:style-name="Tabela1.E4" office:value-type="string">
            <text:p text:style-name="P10">02</text:p>
          </table:table-cell>
          <table:table-cell table:style-name="Tabela1.E4" office:value-type="string">
            <text:p text:style-name="P10">02</text:p>
          </table:table-cell>
          <table:table-cell table:style-name="Tabela1.E4" office:value-type="string">
            <text:p text:style-name="P10">02</text:p>
          </table:table-cell>
          <table:table-cell table:style-name="Tabela1.E4" office:value-type="string">
            <text:p text:style-name="P16">24.850,40</text:p>
          </table:table-cell>
          <table:table-cell table:style-name="Tabela1.N8" office:value-type="string">
            <text:p text:style-name="P17">198.803,20</text:p>
          </table:table-cell>
        </table:table-row>
        <table:table-row>
          <table:table-cell table:style-name="Tabela1.A9" table:number-columns-spanned="13" office:value-type="string">
            <text:p text:style-name="P14">Valor Total Estimado da Aquis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9" office:value-type="string">
            <text:p text:style-name="P15">4<text:span text:style-name="T29">73</text:span>.<text:span text:style-name="T29">454</text:span>,<text:span text:style-name="T30">77</text:span>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30">Legenda:</text:p>
      <text:p text:style-name="P30"/>
      <text:p text:style-name="P31"><text:span text:style-name="T20">RT:</text:span> Reitoria, <text:span text:style-name="T20">CP: </text:span>Campus Petrolina, <text:span text:style-name="T20">CF: </text:span>Campus Floresta, <text:span text:style-name="T20">CSM:</text:span> Campus Santa Maria da Boa Vista, <text:span text:style-name="T20">CS:</text:span> Campus Salgueiro, <text:span text:style-name="T20">CO:</text:span> Campus Ouricuri <text:span text:style-name="T20">CST:</text:span> Campus Serra Talhada, <text:span text:style-name="T20">CPZR:</text:span> Campus Petrolina Zona Rural</text:p>
      <text:p text:style-name="P31"/>
      <text:p text:style-name="P37"/>
      <text:list xml:id="list3747413807450246949" text:style-name="WWNum3">
        <text:list-header>
          <text:p text:style-name="P40">Para o caso de envio dos produtos ou execução dos serviços, seguem os endereços correspondentes das <text:span text:style-name="T31">respectivas</text:span> unidades <text:span text:style-name="T31">participantes</text:span>:</text:p>
        </text:list-header>
      </text:list>
      <text:list xml:id="list9126337330043831950" text:style-name="WWNum7">
        <text:list-item>
          <text:p text:style-name="P41"><text:span text:style-name="T27">Reitoria: </text:span>Rua Aristarco Lopes, 240, Centro, Petrolina-PE, CEP: 56302-100– Petrolina – PE – Telefone (87) 2101-2350.</text:p>
        </text:list-item>
        <text:list-item>
          <text:p text:style-name="P41"><text:span text:style-name="T20">Campus Salgueiro:</text:span> Rodovia BR 232, KM 508, Zona Rural, Salgueiro – PE – Telefone (87) 3421-0050;</text:p>
        </text:list-item>
        <text:list-item>
          <text:p text:style-name="P41"><text:span text:style-name="T20">Campus Ouricuri:</text:span> End. Estrada do Tamburil s/n – Ouricuri-PE CEP 56.200-000 – Telefone (87) 98125-2473/ (87) 98125-2489;</text:p>
        </text:list-item>
        <text:list-item>
          <text:p text:style-name="P41"><text:span text:style-name="T20">Campus Floresta:</text:span> Rua Projetada, s/n, Caetano II, Floresta – PE – CEP 56.400-000 – Telefone (87) 3877.2825 / (87) 3877-1104; </text:p>
        </text:list-item>
        <text:list-item>
          <text:p text:style-name="P41"><text:span text:style-name="T20">Campus Serra Talhada:</text:span> Rodovia PE 320, KM 126, Zona Rural – Caixa Postal 78 – Serra Talhada-PE – Telefone: (87) 98106-6368; </text:p>
        </text:list-item>
        <text:list-item>
          <text:p text:style-name="P41"><text:span text:style-name="T20">Campus Santa Maria:</text:span> BR 428, Km 90, Zona Rural – CEP: 56.380-000 – Santa Maria da Boa Vista–PE – Telefone: (87) 99952-8816; </text:p>
        </text:list-item>
        <text:list-item>
          <text:p text:style-name="P41"><text:span text:style-name="T20">Campus Petrolina Zona Rural:</text:span> Rodovia BR 235, Km 22, Projeto Senador Nilo Coelho - N4 - Petrolina – PE – CEP: 56.300-000 – Telefone: (87) 2101-8050; </text:p>
        </text:list-item>
        <text:list-item>
          <text:p text:style-name="P41"><text:span text:style-name="T20">Campus Petrolina:</text:span> BR 407, Km 08 – Jardim São Paulo – CEP: 56314-520 – Petrolina/PE – Telefone: (87) 2101-4300;</text:p>
        </text:list-item>
      </text:list>
      <text:p text:style-name="P38"/>
      <text:p text:style-name="P32"/>
      <text:p text:style-name="P32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Noto Sans Symbols1" svg:font-family="'Noto Sans Symbol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margin-top="0cm" fo:margin-bottom="0.353cm" loext:contextual-spacing="false" fo:line-height="115%" fo:hyphenation-ladder-count="no-limit" text:number-lines="false" text:line-number="0"/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O-normal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WW-Link_20_da_20_Internet" style:display-name="WW-Link da Internet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style:font-name="Arial1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1.905cm" fo:margin-left="0.635cm"/>
        </style:list-level-properties>
        <style:text-properties style:font-name="Noto Sans Symbols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3.175cm" fo:margin-left="1.27cm"/>
        </style:list-level-properties>
        <style:text-properties style:font-name="Arial2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4.445cm" fo:margin-left="1.905cm"/>
        </style:list-level-properties>
        <style:text-properties style:font-name="Arial2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5.715cm" fo:margin-left="2.54cm"/>
        </style:list-level-properties>
        <style:text-properties style:font-name="Arial2"/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6.985cm" fo:margin-left="3.175cm"/>
        </style:list-level-properties>
        <style:text-properties style:font-name="Arial2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8.255cm" fo:margin-left="3.81cm"/>
        </style:list-level-properties>
        <style:text-properties style:font-name="Arial2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9.525cm" fo:margin-left="4.445cm"/>
        </style:list-level-properties>
        <style:text-properties style:font-name="Arial2"/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10.795cm" fo:margin-left="5.08cm"/>
        </style:list-level-properties>
        <style:text-properties style:font-name="Arial2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12.065cm" fo:margin-left="5.715cm"/>
        </style:list-level-properties>
        <style:text-properties style:font-name="Aria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style:line-height-at-least="0.353cm" fo:text-align="center" style:justify-single-word="false"/>
    </style:style>
    <style:style style:name="MP2" style:family="paragraph" style:parent-style-name="Normal">
      <style:paragraph-properties style:line-height-at-least="0.353cm" fo:text-align="center" style:justify-single-word="false">
        <style:tab-stops>
          <style:tab-stop style:position="0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weight="bold" style:font-name-asian="Arial" style:font-size-asian="8pt" style:font-weight-asian="bold" style:font-size-complex="8pt" style:font-weight-complex="bold"/>
    </style:style>
    <style:style style:name="MT2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as-char" svg:y="0cm" svg:width="20.32cm" style:rel-width="scale" svg:height="1.032cm" style:rel-height="scale" draw:z-index="7"><draw:image xlink:href="Pictures/10000000000003480000007B9106E9C7A0006E70.png" xlink:type="simple" xlink:show="embed" xlink:actuate="onLoad"/></draw:frame></text:p>
        <text:p text:style-name="MP2"><text:span text:style-name="Fonte_20_parág._20_padrão"><text:span text:style-name="MT1">INSTITUTO </text:span></text:span><text:span text:style-name="Fonte_20_parág._20_padrão"><text:span text:style-name="MT2">FEDERAL DE EDUCAÇÃO, CIÊNCIA E TECNOLOGIA DO SERTÃO PERNAMBUCANO – REITORIA</text:span></text:span></text:p>
        <text:p text:style-name="Header"/>
      </style:header>
      <style:footer>
        <text:p text:style-name="MP3"><text:span text:style-name="Fonte_20_parág._20_padrão"><text:span text:style-name="MT3">Rua Aristarco Lopes, 240 – Centro, Petrolina/PE, CEP:56302-100, TEL/FAX (87) 2101 2370 / 2372</text:span></text:span></text:p>
        <text:p text:style-name="MP3"><text:span text:style-name="Fonte_20_parág._20_padrão"><text:span text:style-name="MT3">E-MAIL: </text:span></text:span><text:span text:style-name="Fonte_20_parág._20_padrão"><text:span text:style-name="MT4">dlic@ifsertao-pe.edu.br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1-11-18T11:17:00Z</meta:creation-date>
    <dc:date>2022-07-28T09:25:01.711000000</dc:date>
    <meta:editing-cycles>74</meta:editing-cycles>
    <meta:editing-duration>P1DT1H43M9S</meta:editing-duration>
    <meta:document-statistic meta:table-count="1" meta:image-count="1" meta:object-count="0" meta:page-count="8" meta:paragraph-count="118" meta:word-count="1547" meta:character-count="10182" meta:non-whitespace-character-count="8691"/>
    <meta:template xlink:type="simple" xlink:actuate="onRequest" xlink:title="" xlink:href="Normal"/>
  </office:meta>
</office:document-meta>
</file>